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automatic-styles>
    <style:style style:name="Table1" style:family="table">
      <style:table-properties style:width="7.3833in" fo:margin-left="-0.0813in" fo:margin-top="0in" fo:margin-bottom="0in" table:align="left"/>
    </style:style>
    <style:style style:name="Table1.A" style:family="table-column">
      <style:table-column-properties style:column-width="2.4611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1"/>
    </style:style>
    <style:style style:name="P1" style:family="paragraph" style:parent-style-name="Standard">
      <style:paragraph-properties fo:margin-top="0in" fo:margin-bottom="0.139in" loext:contextual-spacing="false" fo:line-height="115%" fo:orphans="0" fo:widows="0" fo:padding="0in" fo:border="none"/>
    </style:style>
    <style:style style:name="P2" style:family="paragraph" style:parent-style-name="Standard">
      <style:paragraph-properties fo:margin-top="0in" fo:margin-bottom="0.139in" loext:contextual-spacing="false" fo:line-height="115%" fo:orphans="0" fo:widows="0" fo:padding="0in" fo:border="none"/>
      <style:text-properties style:font-name="Helvetica Neue" fo:font-size="10pt" style:font-name-asian="Helvetica Neue1" style:font-size-asian="10pt" style:font-name-complex="Helvetica Neue1" style:font-size-complex="10pt"/>
    </style:style>
    <style:style style:name="P3" style:family="paragraph" style:parent-style-name="Standard">
      <style:paragraph-properties fo:margin-left="0in" fo:margin-right="0in" fo:margin-top="0.139in" fo:margin-bottom="0in" loext:contextual-spacing="false" fo:line-height="100%" fo:text-indent="0in" style:auto-text-indent="false" fo:padding="0in" fo:border="none">
        <style:tab-stops>
          <style:tab-stop style:position="7.3811in" style:type="right"/>
        </style:tab-stops>
      </style:paragraph-properties>
    </style:style>
    <style:style style:name="P4" style:family="paragraph" style:parent-style-name="Standard">
      <style:paragraph-properties fo:margin-left="0in" fo:margin-right="0in" fo:margin-top="0.139in" fo:margin-bottom="0.0555in" loext:contextual-spacing="false" fo:line-height="100%" fo:text-indent="0in" style:auto-text-indent="false" fo:padding="0in" fo:border="none">
        <style:tab-stops>
          <style:tab-stop style:position="7.3811in" style:type="right"/>
        </style:tab-stops>
      </style:paragraph-properties>
    </style:style>
    <style:style style:name="P5" style:family="paragraph" style:parent-style-name="Standard">
      <style:paragraph-properties fo:margin-top="0in" fo:margin-bottom="0in" loext:contextual-spacing="false" fo:line-height="100%" fo:orphans="0" fo:widows="0" fo:padding="0in" fo:border="none"/>
      <style:text-properties style:font-name="Helvetica Neue" fo:font-size="10pt" style:font-name-asian="Helvetica Neue1" style:font-size-asian="10pt" style:font-name-complex="Helvetica Neue1" style:font-size-complex="10pt"/>
    </style:style>
    <style:style style:name="P6" style:family="paragraph" style:parent-style-name="Standard">
      <style:paragraph-properties fo:margin-top="0in" fo:margin-bottom="0.139in" loext:contextual-spacing="false" fo:line-height="115%" fo:orphans="0" fo:widows="0" fo:padding="0in" fo:border="none"/>
      <style:text-properties style:font-name="Helvetica Neue" fo:font-size="10pt" style:font-name-asian="Helvetica Neue1" style:font-size-asian="10pt" style:font-name-complex="Helvetica Neue1" style:font-size-complex="10pt"/>
    </style:style>
    <style:style style:name="P7" style:family="paragraph" style:parent-style-name="Standard">
      <style:paragraph-properties fo:margin-top="0in" fo:margin-bottom="0.139in" loext:contextual-spacing="false" fo:line-height="115%" fo:orphans="0" fo:widows="0" fo:padding="0in" fo:border="none"/>
      <style:text-properties style:font-name="Helvetica Neue" fo:font-size="10pt" fo:font-weight="bold" style:font-name-asian="Helvetica Neue1" style:font-size-asian="10pt" style:font-weight-asian="bold" style:font-name-complex="Helvetica Neue1" style:font-size-complex="10pt"/>
    </style:style>
    <style:style style:name="P8" style:family="paragraph" style:parent-style-name="Standard" style:list-style-name="WWNum4">
      <style:paragraph-properties fo:margin-left="0.5in" fo:margin-right="0in" fo:margin-top="0in" fo:margin-bottom="0.139in" loext:contextual-spacing="false" fo:line-height="115%" fo:orphans="0" fo:widows="0" fo:text-indent="-0.5028in" style:auto-text-indent="false" fo:padding="0in" fo:border="none"/>
      <style:text-properties style:font-name="Helvetica Neue" fo:font-size="10pt" style:font-name-asian="Helvetica Neue1" style:font-size-asian="10pt" style:font-name-complex="Helvetica Neue1" style:font-size-complex="10pt"/>
    </style:style>
    <style:style style:name="P9" style:family="paragraph" style:parent-style-name="Standard" style:list-style-name="WWNum20">
      <style:paragraph-properties fo:margin-left="0.5in" fo:margin-right="0in" fo:margin-top="0in" fo:margin-bottom="0.139in" loext:contextual-spacing="false" fo:line-height="115%" fo:orphans="0" fo:widows="0" fo:text-indent="-0.5028in" style:auto-text-indent="false" fo:padding="0in" fo:border="none"/>
      <style:text-properties style:font-name="Helvetica Neue" fo:font-size="10pt" style:font-name-asian="Helvetica Neue1" style:font-size-asian="10pt" style:font-name-complex="Helvetica Neue1" style:font-size-complex="10pt"/>
    </style:style>
    <style:style style:name="P10" style:family="paragraph" style:parent-style-name="Standard" style:list-style-name="WWNum24">
      <style:paragraph-properties fo:margin-left="1.5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1" style:family="paragraph" style:parent-style-name="Standard" style:list-style-name="WWNum7">
      <style:paragraph-properties fo:margin-left="1.5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2" style:family="paragraph" style:parent-style-name="Standard" style:list-style-name="WWNum21">
      <style:paragraph-properties fo:margin-left="1in" fo:margin-right="0in" fo:margin-top="0in" fo:margin-bottom="0.139in" loext:contextual-spacing="false" fo:line-height="115%" fo:orphans="0" fo:widows="0" fo:text-indent="-0.25in" style:auto-text-indent="false" fo:padding="0in" fo:border="none"/>
    </style:style>
    <style:style style:name="P13" style:family="paragraph" style:parent-style-name="Standard" style:list-style-name="WWNum20">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4" style:family="paragraph" style:parent-style-name="Standard" style:list-style-name="WWNum21">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5" style:family="paragraph" style:parent-style-name="Standard" style:list-style-name="WWNum7">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6" style:family="paragraph" style:parent-style-name="Standard" style:list-style-name="WWNum6">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7" style:family="paragraph" style:parent-style-name="Standard" style:list-style-name="WWNum23">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8" style:family="paragraph" style:parent-style-name="Standard" style:list-style-name="WWNum25">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9" style:family="paragraph" style:parent-style-name="Standard" style:list-style-name="WWNum29">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20" style:family="paragraph" style:parent-style-name="Standard" style:list-style-name="WWNum10">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21" style:family="paragraph" style:parent-style-name="Standard" style:list-style-name="WWNum27">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22" style:family="paragraph" style:parent-style-name="Standard" style:list-style-name="WWNum18">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23" style:family="paragraph" style:parent-style-name="Standard" style:list-style-name="WWNum15">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24" style:family="paragraph" style:parent-style-name="Standard" style:list-style-name="WWNum3">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25" style:family="paragraph" style:parent-style-name="Standard" style:list-style-name="WWNum9">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26" style:family="paragraph" style:parent-style-name="Standard" style:list-style-name="WWNum5">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27" style:family="paragraph" style:parent-style-name="Standard" style:list-style-name="WWNum17">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28" style:family="paragraph" style:parent-style-name="Standard" style:list-style-name="WWNum26">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29" style:family="paragraph" style:parent-style-name="Standard" style:list-style-name="WWNum12">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30" style:family="paragraph" style:parent-style-name="Standard" style:list-style-name="WWNum16">
      <style:paragraph-properties fo:margin-left="0.4866in" fo:margin-right="0in" fo:margin-top="0in" fo:margin-bottom="0.139in" loext:contextual-spacing="false" fo:line-height="115%" fo:orphans="0" fo:widows="0" fo:text-indent="-0.4898in" style:auto-text-indent="false" fo:padding="0in" fo:border="none"/>
    </style:style>
    <style:style style:name="P31" style:family="paragraph" style:parent-style-name="Standard" style:list-style-name="WWNum8">
      <style:paragraph-properties fo:margin-left="0.4866in" fo:margin-right="0in" fo:margin-top="0in" fo:margin-bottom="0.139in" loext:contextual-spacing="false" fo:line-height="115%" fo:orphans="0" fo:widows="0" fo:text-indent="-0.4898in" style:auto-text-indent="false" fo:padding="0in" fo:border="none"/>
      <style:text-properties style:font-name="Helvetica Neue" fo:font-size="10pt" style:font-name-asian="Helvetica Neue1" style:font-size-asian="10pt" style:font-name-complex="Helvetica Neue1" style:font-size-complex="10pt"/>
    </style:style>
    <style:style style:name="P32" style:family="paragraph" style:parent-style-name="Standard" style:list-style-name="WWNum22">
      <style:paragraph-properties fo:margin-left="0.4866in" fo:margin-right="0in" fo:margin-top="0in" fo:margin-bottom="0.139in" loext:contextual-spacing="false" fo:line-height="115%" fo:orphans="0" fo:widows="0" fo:text-indent="-0.4898in" style:auto-text-indent="false" fo:padding="0in" fo:border="none"/>
      <style:text-properties style:font-name="Helvetica Neue" fo:font-size="10pt" style:font-name-asian="Helvetica Neue1" style:font-size-asian="10pt" style:font-name-complex="Helvetica Neue1" style:font-size-complex="10pt"/>
    </style:style>
    <style:style style:name="P33" style:family="paragraph" style:parent-style-name="Standard" style:list-style-name="WWNum14">
      <style:paragraph-properties fo:margin-left="0.4866in" fo:margin-right="0in" fo:margin-top="0in" fo:margin-bottom="0.139in" loext:contextual-spacing="false" fo:line-height="115%" fo:orphans="0" fo:widows="0" fo:text-indent="-0.4898in" style:auto-text-indent="false" fo:padding="0in" fo:border="none"/>
      <style:text-properties style:font-name="Helvetica Neue" fo:font-size="10pt" style:font-name-asian="Helvetica Neue1" style:font-size-asian="10pt" style:font-name-complex="Helvetica Neue1" style:font-size-complex="10pt"/>
    </style:style>
    <style:style style:name="P34" style:family="paragraph" style:parent-style-name="Standard" style:list-style-name="WWNum1">
      <style:paragraph-properties fo:margin-left="0.4866in" fo:margin-right="0in" fo:margin-top="0in" fo:margin-bottom="0.139in" loext:contextual-spacing="false" fo:line-height="115%" fo:orphans="0" fo:widows="0" fo:text-indent="-0.4898in" style:auto-text-indent="false" fo:padding="0in" fo:border="none"/>
      <style:text-properties style:font-name="Helvetica Neue" fo:font-size="10pt" style:font-name-asian="Helvetica Neue1" style:font-size-asian="10pt" style:font-name-complex="Helvetica Neue1" style:font-size-complex="10pt"/>
    </style:style>
    <style:style style:name="P35" style:family="paragraph" style:parent-style-name="Standard" style:list-style-name="WWNum13">
      <style:paragraph-properties fo:margin-left="0.4866in" fo:margin-right="0in" fo:margin-top="0in" fo:margin-bottom="0.139in" loext:contextual-spacing="false" fo:line-height="115%" fo:orphans="0" fo:widows="0" fo:text-indent="-0.4898in" style:auto-text-indent="false" fo:padding="0in" fo:border="none"/>
      <style:text-properties style:font-name="Helvetica Neue" fo:font-size="10pt" style:font-name-asian="Helvetica Neue1" style:font-size-asian="10pt" style:font-name-complex="Helvetica Neue1" style:font-size-complex="10pt"/>
    </style:style>
    <style:style style:name="P36" style:family="paragraph" style:parent-style-name="Standard" style:list-style-name="WWNum2">
      <style:paragraph-properties fo:margin-left="0.4866in" fo:margin-right="0in" fo:margin-top="0in" fo:margin-bottom="0.139in" loext:contextual-spacing="false" fo:line-height="115%" fo:orphans="0" fo:widows="0" fo:text-indent="-0.4898in" style:auto-text-indent="false" fo:padding="0in" fo:border="none"/>
      <style:text-properties style:font-name="Helvetica Neue" fo:font-size="10pt" style:font-name-asian="Helvetica Neue1" style:font-size-asian="10pt" style:font-name-complex="Helvetica Neue1" style:font-size-complex="10pt"/>
    </style:style>
    <style:style style:name="P37" style:family="paragraph" style:parent-style-name="Standard" style:list-style-name="WWNum16">
      <style:paragraph-properties fo:margin-left="0.4866in" fo:margin-right="0in" fo:margin-top="0in" fo:margin-bottom="0.139in" loext:contextual-spacing="false" fo:line-height="115%" fo:orphans="0" fo:widows="0" fo:text-indent="-0.4898in" style:auto-text-indent="false" fo:padding="0in" fo:border="none"/>
      <style:text-properties style:font-name="Helvetica Neue" fo:font-size="10pt" style:font-name-asian="Helvetica Neue1" style:font-size-asian="10pt" style:font-name-complex="Helvetica Neue1" style:font-size-complex="10pt"/>
    </style:style>
    <style:style style:name="P38" style:family="paragraph" style:parent-style-name="Standard" style:list-style-name="WWNum19">
      <style:paragraph-properties fo:margin-left="0.4866in" fo:margin-right="0in" fo:margin-top="0in" fo:margin-bottom="0.139in" loext:contextual-spacing="false" fo:line-height="115%" fo:orphans="0" fo:widows="0" fo:text-indent="-0.4898in" style:auto-text-indent="false" fo:padding="0in" fo:border="none"/>
      <style:text-properties style:font-name="Helvetica Neue" fo:font-size="10pt" style:font-name-asian="Helvetica Neue1" style:font-size-asian="10pt" style:font-name-complex="Helvetica Neue1" style:font-size-complex="10pt"/>
    </style:style>
    <style:style style:name="P39" style:family="paragraph" style:parent-style-name="Standard" style:list-style-name="WWNum11">
      <style:paragraph-properties fo:margin-left="0.4866in" fo:margin-right="0in" fo:margin-top="0in" fo:margin-bottom="0.139in" loext:contextual-spacing="false" fo:line-height="115%" fo:orphans="0" fo:widows="0" fo:text-indent="-0.4898in" style:auto-text-indent="false" fo:padding="0in" fo:border="none"/>
      <style:text-properties style:font-name="Helvetica Neue" fo:font-size="10pt" style:font-name-asian="Helvetica Neue1" style:font-size-asian="10pt" style:font-name-complex="Helvetica Neue1" style:font-size-complex="10pt"/>
    </style:style>
    <style:style style:name="P40" style:family="paragraph" style:parent-style-name="Standard" style:list-style-name="WWNum28">
      <style:paragraph-properties fo:margin-left="0.4866in" fo:margin-right="0in" fo:margin-top="0in" fo:margin-bottom="0.139in" loext:contextual-spacing="false" fo:line-height="115%" fo:orphans="0" fo:widows="0" fo:text-indent="-0.4898in" style:auto-text-indent="false" fo:padding="0in" fo:border="none"/>
      <style:text-properties style:font-name="Helvetica Neue" fo:font-size="10pt" style:font-name-asian="Helvetica Neue1" style:font-size-asian="10pt" style:font-name-complex="Helvetica Neue1" style:font-size-complex="10pt"/>
    </style:style>
    <style:style style:name="P41" style:family="paragraph" style:parent-style-name="Standard">
      <style:paragraph-properties fo:margin-left="0.5in" fo:margin-right="0in" fo:margin-top="0in" fo:margin-bottom="0.139in" loext:contextual-spacing="false" fo:line-height="115%" fo:orphans="0" fo:widows="0" fo:text-indent="0in" style:auto-text-indent="false" fo:padding="0in" fo:border="none"/>
      <style:text-properties style:font-name="Helvetica Neue" fo:font-size="10pt" style:font-name-asian="Helvetica Neue1" style:font-size-asian="10pt" style:font-name-complex="Helvetica Neue1" style:font-size-complex="10pt"/>
    </style:style>
    <style:style style:name="P42" style:family="paragraph" style:parent-style-name="Standard">
      <style:paragraph-properties fo:margin-top="0in" fo:margin-bottom="0in" loext:contextual-spacing="false" fo:line-height="100%" fo:orphans="0" fo:widows="0" fo:padding="0in" fo:border="none"/>
      <style:text-properties style:font-name="Helvetica Neue" fo:font-size="10pt" style:font-name-asian="Helvetica Neue1" style:font-size-asian="10pt" style:font-name-complex="Helvetica Neue1" style:font-size-complex="10pt"/>
    </style:style>
    <style:style style:name="P43" style:family="paragraph" style:parent-style-name="Heading_20_1" style:master-page-name="Standard">
      <style:paragraph-properties fo:margin-top="0in" fo:margin-bottom="0.1665in" loext:contextual-spacing="false" fo:line-height="100%" fo:orphans="0" fo:widows="0" style:page-number="1" fo:padding="0in" fo:border="none"/>
      <style:text-properties fo:color="#333333" style:font-name="Helvetica Neue" fo:font-size="18pt" fo:font-weight="bold" fo:background-color="#ffffff" style:font-name-asian="Helvetica Neue1" style:font-size-asian="18pt" style:font-weight-asian="bold" style:font-name-complex="Helvetica Neue1" style:font-size-complex="18pt"/>
    </style:style>
    <style:style style:name="P44" style:family="paragraph" style:parent-style-name="Heading_20_1">
      <style:paragraph-properties fo:margin-top="0in" fo:margin-bottom="0.1665in" loext:contextual-spacing="false" fo:line-height="100%" fo:orphans="0" fo:widows="0" fo:padding="0in" fo:border="none"/>
      <style:text-properties style:font-name="Helvetica Neue" fo:font-size="10pt" fo:font-weight="bold" style:font-name-asian="Helvetica Neue1" style:font-size-asian="10pt" style:font-weight-asian="bold" style:font-name-complex="Helvetica Neue1" style:font-size-complex="10pt"/>
    </style:style>
    <style:style style:name="P45" style:family="paragraph" style:parent-style-name="Heading_20_1">
      <style:paragraph-properties fo:margin-top="0.278in" fo:margin-bottom="0.139in" loext:contextual-spacing="false" fo:line-height="115%" fo:orphans="0" fo:widows="0" fo:padding="0in" fo:border="none"/>
      <style:text-properties style:font-name="Helvetica Neue" fo:font-size="10pt" fo:font-weight="bold" style:font-name-asian="Helvetica Neue1" style:font-size-asian="10pt" style:font-weight-asian="bold" style:font-name-complex="Helvetica Neue1" style:font-size-complex="10pt"/>
    </style:style>
    <style:style style:name="P46" style:family="paragraph" style:parent-style-name="Heading_20_1">
      <style:paragraph-properties fo:margin-left="0in" fo:margin-right="0in" fo:margin-top="0.278in" fo:margin-bottom="0.139in" loext:contextual-spacing="false" fo:line-height="115%" fo:text-align="start" style:justify-single-word="false" fo:keep-together="always" fo:orphans="0" fo:widows="0" fo:text-indent="0in" style:auto-text-indent="false" fo:padding="0in" fo:border="none" fo:keep-with-next="always"/>
      <style:text-properties style:font-name="Helvetica Neue" fo:font-size="10pt" fo:font-weight="bold" style:font-name-asian="Helvetica Neue1" style:font-size-asian="10pt" style:font-weight-asian="bold" style:font-name-complex="Helvetica Neue1" style:font-size-complex="10pt"/>
    </style:style>
    <style:style style:name="P47" style:family="paragraph" style:parent-style-name="Heading_20_1">
      <style:paragraph-properties fo:margin-left="0in" fo:margin-right="0in" fo:margin-top="0.278in" fo:margin-bottom="0.139in" loext:contextual-spacing="false" fo:line-height="115%" fo:text-align="start" style:justify-single-word="false" fo:keep-together="always" fo:orphans="0" fo:widows="0" fo:text-indent="0in" style:auto-text-indent="false" fo:keep-with-next="always"/>
      <style:text-properties style:font-name="Helvetica Neue" fo:font-size="10pt" fo:font-weight="bold" style:font-name-asian="Helvetica Neue1" style:font-size-asian="10pt" style:font-weight-asian="bold" style:font-name-complex="Helvetica Neue1" style:font-size-complex="10pt"/>
    </style:style>
    <style:style style:name="T1" style:family="text">
      <style:text-properties fo:font-size="8pt" style:font-size-asian="8pt" style:font-size-complex="8pt"/>
    </style:style>
    <style:style style:name="T2" style:family="text">
      <style:text-properties fo:font-size="8pt" officeooo:rsid="001e9a3e" style:font-size-asian="8pt" style:font-size-complex="8pt"/>
    </style:style>
    <style:style style:name="T3" style:family="text">
      <style:text-properties style:font-name="Helvetica Neue" fo:font-size="10pt" fo:font-weight="bold" style:font-name-asian="Helvetica Neue1" style:font-size-asian="10pt" style:font-weight-asian="bold" style:font-name-complex="Helvetica Neue1" style:font-size-complex="10pt"/>
    </style:style>
    <style:style style:name="T4" style:family="text">
      <style:text-properties style:font-name="Helvetica Neue" fo:font-size="10pt" style:font-name-asian="Helvetica Neue1" style:font-size-asian="10pt" style:font-name-complex="Helvetica Neue1" style:font-size-complex="10pt"/>
    </style:style>
    <style:style style:name="T5" style:family="text">
      <style:text-properties style:font-name="Helvetica Neue" fo:font-size="10pt" fo:background-color="#ffff00" loext:char-shading-value="0" style:font-name-asian="Helvetica Neue1" style:font-size-asian="10pt" style:font-name-complex="Helvetica Neue1"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v4kv60kp4ruk"/>Collaboration agreement (schedule 3 of the G-Cloud 10 call-off contract)</text:p>
      <text:p text:style-name="P44"><text:bookmark text:name="_sz1ppi95pvt0"/>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fszcl49phw2p" text:style-name="Index_20_Link" text:visited-style-name="Index_20_Link"><text:span text:style-name="T3">1. Definitions and interpretation</text:span></text:a><text:span text:style-name="T3"><text:tab/>2</text:span></text:p>
          <text:p text:style-name="P3"><text:a xlink:type="simple" xlink:href="#_9cska2oiclv3" text:style-name="Index_20_Link" text:visited-style-name="Index_20_Link"><text:span text:style-name="T3">2. Term of the agreement</text:span></text:a><text:span text:style-name="T3"><text:tab/>3</text:span></text:p>
          <text:p text:style-name="P3"><text:a xlink:type="simple" xlink:href="#_38jqijr5y9e3" text:style-name="Index_20_Link" text:visited-style-name="Index_20_Link"><text:span text:style-name="T3">3. Provision of the collaboration plan</text:span></text:a><text:span text:style-name="T3"><text:tab/>3</text:span></text:p>
          <text:p text:style-name="P3"><text:a xlink:type="simple" xlink:href="#_2aewi4v5ggyu" text:style-name="Index_20_Link" text:visited-style-name="Index_20_Link"><text:span text:style-name="T3">4. Collaboration activities</text:span></text:a><text:span text:style-name="T3"><text:tab/>3</text:span></text:p>
          <text:p text:style-name="P3"><text:a xlink:type="simple" xlink:href="#_5elbrxvl85r2" text:style-name="Index_20_Link" text:visited-style-name="Index_20_Link"><text:span text:style-name="T3">5. Invoicing</text:span></text:a><text:span text:style-name="T3"><text:tab/>4</text:span></text:p>
          <text:p text:style-name="P3"><text:a xlink:type="simple" xlink:href="#_f8u82xra7hml" text:style-name="Index_20_Link" text:visited-style-name="Index_20_Link"><text:span text:style-name="T3">6. Confidentiality</text:span></text:a><text:span text:style-name="T3"><text:tab/>4</text:span></text:p>
          <text:p text:style-name="P3"><text:a xlink:type="simple" xlink:href="#_qnnn2enrecl" text:style-name="Index_20_Link" text:visited-style-name="Index_20_Link"><text:span text:style-name="T3">7. Warranties</text:span></text:a><text:span text:style-name="T3"><text:tab/>4</text:span></text:p>
          <text:p text:style-name="P3"><text:a xlink:type="simple" xlink:href="#_a6p7p3yeewju" text:style-name="Index_20_Link" text:visited-style-name="Index_20_Link"><text:span text:style-name="T3">8. Limitation of liability</text:span></text:a><text:span text:style-name="T3"><text:tab/>5</text:span></text:p>
          <text:p text:style-name="P3"><text:a xlink:type="simple" xlink:href="#_scyqdgr5jba1" text:style-name="Index_20_Link" text:visited-style-name="Index_20_Link"><text:span text:style-name="T3">9. Dispute resolution process</text:span></text:a><text:span text:style-name="T3"><text:tab/>5</text:span></text:p>
          <text:p text:style-name="P3"><text:a xlink:type="simple" xlink:href="#_sxgk11lvnesw" text:style-name="Index_20_Link" text:visited-style-name="Index_20_Link"><text:span text:style-name="T3">10. Termination and consequences of termination</text:span></text:a><text:span text:style-name="T3"><text:tab/>6</text:span></text:p>
          <text:p text:style-name="P3"><text:a xlink:type="simple" xlink:href="#_iwdtlx4yeswh" text:style-name="Index_20_Link" text:visited-style-name="Index_20_Link"><text:span text:style-name="T3">11. General provisions</text:span></text:a><text:span text:style-name="T3"><text:tab/>7</text:span></text:p>
          <text:p text:style-name="P3"><text:a xlink:type="simple" xlink:href="#_udd0m8d49dca" text:style-name="Index_20_Link" text:visited-style-name="Index_20_Link"><text:span text:style-name="T3">Collaboration Agreement Schedule 1 - List of contracts</text:span></text:a><text:span text:style-name="T3"><text:tab/>10</text:span></text:p>
          <text:p text:style-name="P4"><text:a xlink:type="simple" xlink:href="#_6pp0livkrrz" text:style-name="Index_20_Link" text:visited-style-name="Index_20_Link"><text:span text:style-name="T3">[Collaboration Agreement Schedule 2 - Outline collaboration plan]</text:span></text:a><text:span text:style-name="T3"><text:tab/>10</text:span></text:p>
        </text:index-body>
      </text:table-of-content>
      <text:p text:style-name="P2"/>
      <text:p text:style-name="P2">This agreement is made on [enter date] </text:p>
      <text:p text:style-name="P2">between:</text:p>
      <text:list xml:id="list1106196158" text:style-name="WWNum4">
        <text:list-item>
          <text:p text:style-name="P8">[Buyer name] of [Buyer address] (the Buyer)</text:p>
        </text:list-item>
      </text:list>
      <text:section text:style-name="Sect1" text:name="TextSection">
        <text:list xml:id="list101205612123394" text:continue-numbering="true" text:style-name="WWNum4">
          <text:list-item>
            <text:p text:style-name="P8">[Company name] a company incorporated in [company address] under [registration number], whose registered office is at [registered address]</text:p>
          </text:list-item>
          <text:list-item>
            <text:p text:style-name="P8">[Company name] a company incorporated in [company address] under [registration number], whose registered office is at [registered address]</text:p>
          </text:list-item>
          <text:list-item>
            <text:p text:style-name="P8">[Company name] a company incorporated in [company address] under [registration number], whose registered office is at [registered address]</text:p>
          </text:list-item>
          <text:list-item>
            <text:p text:style-name="P8">[Company name] a company incorporated in [company address] under [registration number], whose registered office is at [registered address]</text:p>
          </text:list-item>
          <text:list-item>
            <text:p text:style-name="P8">[Company name] a company incorporated in [company address] under [registration number], whose registered office is at [registered address]</text:p>
          </text:list-item>
        </text:list>
        <text:p text:style-name="P2">together (the Collaboration Suppliers and each of them a Collaboration Supplier). <text:s/></text:p>
        <text:p text:style-name="P2">Whereas the:</text:p>
        <text:list xml:id="list1671017965" text:style-name="WWNum24">
          <text:list-item>
            <text:list>
              <text:list-item>
                <text:list>
                  <text:list-item>
                    <text:p text:style-name="P10">Buyer and the Collaboration Suppliers have entered into the Call-Off Contracts (defined below) for the provision of various IT and telecommunications (ICT) services</text:p>
                  </text:list-item>
                  <text:list-item>
                    <text:p text:style-name="P10"><text:soft-page-break/>Collaboration Suppliers now wish to provide for the ongoing cooperation of the Collaboration Suppliers in the provision of services under their respective Call-Off Contract to the Buyer</text:p>
                  </text:list-item>
                </text:list>
              </text:list-item>
            </text:list>
          </text:list-item>
        </text:list>
        <text:p text:style-name="P2">In consideration of the mutual covenants contained in the Call-Off Contracts and this Agreement and intending to be legally bound, the parties agree as follows: </text:p>
        <text:p text:style-name="P45"><text:bookmark text:name="_fszcl49phw2p"/>1. Definitions and interpretation</text:p>
        <text:list xml:id="list3221427531" text:style-name="WWNum20">
          <text:list-item>
            <text:p text:style-name="P9">As used in this Agreement, the capitalised expressions will have the following meanings unless the context requires otherwise:</text:p>
            <text:list>
              <text:list-item>
                <text:p text:style-name="P13">“Agreement” means this collaboration agreement, containing the Clauses and Schedules</text:p>
              </text:list-item>
            </text:list>
          </text:list-item>
        </text:list>
        <text:list xml:id="list1177892037" text:style-name="WWNum21">
          <text:list-item>
            <text:list>
              <text:list-item>
                <text:p text:style-name="P14">“Call-Off Contract” means each contract that is let by the Buyer to one of the Collaboration Suppliers</text:p>
              </text:list-item>
              <text:list-item>
                <text:p text:style-name="P14">“Contractor’s Confidential Information” has the meaning set out in the Call-Off Contracts</text:p>
              </text:list-item>
              <text:list-item>
                <text:p text:style-name="P14">“Confidential Information” means the Buyer Confidential Information or any Collaboration Supplier's Confidential Information</text:p>
              </text:list-item>
              <text:list-item>
                <text:p text:style-name="P14">“Collaboration Activities” means the activities set out in this Agreement</text:p>
              </text:list-item>
              <text:list-item>
                <text:p text:style-name="P14">“Buyer Confidential Information” has the meaning set out in the Call-Off Contract</text:p>
              </text:list-item>
              <text:list-item>
                <text:p text:style-name="P14">“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list-item>
              <text:list-item>
                <text:p text:style-name="P14">“Detailed Collaboration Plan” has the meaning given in clause 3.2</text:p>
              </text:list-item>
              <text:list-item>
                <text:p text:style-name="P14">“Dispute Resolution Process” means the process described in clause 9</text:p>
              </text:list-item>
              <text:list-item>
                <text:p text:style-name="P12"><text:span text:style-name="T4">“Effective Date” means </text:span><text:span text:style-name="T5">[insert date]</text:span></text:p>
              </text:list-item>
              <text:list-item>
                <text:p text:style-name="P14">“Force Majeure Event” has the meaning given in clause 11.1.1</text:p>
              </text:list-item>
              <text:list-item>
                <text:p text:style-name="P14">“Mediator” has the meaning given to it in clause 9.3.1</text:p>
              </text:list-item>
              <text:list-item>
                <text:p text:style-name="P14">“Outline Collaboration Plan” has the meaning given to it in clause 3.1</text:p>
              </text:list-item>
              <text:list-item>
                <text:p text:style-name="P14">“Term” has the meaning given to it in clause 2.1</text:p>
              </text:list-item>
              <text:list-item>
                <text:p text:style-name="P14">"Working Day" means any day other than a Saturday, Sunday or public holiday in England and Wales</text:p>
              </text:list-item>
            </text:list>
          </text:list-item>
        </text:list>
        <text:list xml:id="list101205075680280" text:continue-list="list3221427531" text:style-name="WWNum20">
          <text:list-item>
            <text:p text:style-name="P9">General</text:p>
          </text:list-item>
        </text:list>
        <text:list xml:id="list1785672068" text:style-name="WWNum7">
          <text:list-item>
            <text:list>
              <text:list-item>
                <text:p text:style-name="P15">As used in this Agreement the:</text:p>
                <text:list>
                  <text:list-item>
                    <text:p text:style-name="P11">masculine includes the feminine and the neuter</text:p>
                  </text:list-item>
                  <text:list-item>
                    <text:p text:style-name="P11">singular includes the plural and the other way round </text:p>
                  </text:list-item>
                </text:list>
              </text:list-item>
              <text:list-item>
                <text:p text:style-name="P15">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list-item>
              <text:list-item>
                <text:p text:style-name="P15">Headings are included in this Agreement for ease of reference only and will not affect the <text:soft-page-break/>interpretation or construction of this Agreement.</text:p>
              </text:list-item>
              <text:list-item>
                <text:p text:style-name="P15">References to Clauses and Schedules are, unless otherwise provided, references to clauses of and schedules to this Agreement.</text:p>
              </text:list-item>
              <text:list-item>
                <text:p text:style-name="P15">Except as otherwise expressly provided in this Agreement, all remedies available to any party under this Agreement are cumulative and may be exercised concurrently or separately and the exercise of any one remedy will not exclude the exercise of any other remedy.</text:p>
              </text:list-item>
              <text:list-item>
                <text:p text:style-name="P15">The party receiving the benefit of an indemnity under this Agreement will use its reasonable endeavours to mitigate its loss covered by the indemnity.</text:p>
              </text:list-item>
            </text:list>
          </text:list-item>
        </text:list>
        <text:p text:style-name="P46"><text:bookmark text:name="_9cska2oiclv3"/>2. Term of the agreement</text:p>
        <text:list xml:id="list3478350419" text:style-name="WWNum8">
          <text:list-item>
            <text:list>
              <text:list-item>
                <text:p text:style-name="P31">This Agreement will come into force on the Effective Date and, unless earlier terminated in accordance with clause 10, will expire 6 months after the expiry or termination (however arising) of the exit period of the last Call-Off Contract (the “Term”). </text:p>
              </text:list-item>
              <text:list-item>
                <text:p text:style-name="P31">A Collaboration Supplier’s duty to perform the Collaboration Activities will continue until the end of the exit period of its last relevant Call-Off Contract.</text:p>
              </text:list-item>
            </text:list>
          </text:list-item>
        </text:list>
        <text:p text:style-name="P46"><text:bookmark text:name="_38jqijr5y9e3"/>3. Provision of the collaboration plan </text:p>
        <text:list xml:id="list3450477315" text:style-name="WWNum22">
          <text:list-item>
            <text:list>
              <text:list-item>
                <text:p text:style-name="P32">The Collaboration Suppliers will, within 2 weeks (or any longer period as notified by the Buyer in writing) of the Effective Date, provide to the Buyer detailed proposals for the Collaboration Activities they require from each other (the “Outline Collaboration Plan”). </text:p>
              </text:list-item>
              <text:list-item>
                <text:p text:style-name="P32">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list-item>
              <text:list-item>
                <text:p text:style-name="P32">The Collaboration Suppliers will provide the help the Buyer needs to prepare the Detailed Collaboration Plan.</text:p>
              </text:list-item>
              <text:list-item>
                <text:p text:style-name="P32">The Collaboration Suppliers will, within 10 Working Days of receipt of the Detailed Collaboration Plan, either:</text:p>
              </text:list-item>
            </text:list>
          </text:list-item>
        </text:list>
        <text:list xml:id="list2161851032" text:style-name="WWNum6">
          <text:list-item>
            <text:list>
              <text:list-item>
                <text:p text:style-name="P16">approve the Detailed Collaboration Plan</text:p>
              </text:list-item>
              <text:list-item>
                <text:p text:style-name="P16">reject the Detailed Collaboration Plan, giving reasons for the rejection</text:p>
              </text:list-item>
            </text:list>
          </text:list-item>
        </text:list>
        <text:list xml:id="list101205341570373" text:continue-list="list3450477315" text:style-name="WWNum22">
          <text:list-item>
            <text:list>
              <text:list-item>
                <text:p text:style-name="P32">The Collaboration Suppliers may reject the Detailed Collaboration Plan under clause 3.4.2 only if it is not consistent with their Outline Collaboration Plan in that it imposes additional, more onerous, obligations on them.</text:p>
              </text:list-item>
              <text:list-item>
                <text:p text:style-name="P32">If the parties fail to agree the Detailed Collaboration Plan under clause 3.4, the dispute will be resolved using the Dispute Resolution Process.</text:p>
              </text:list-item>
            </text:list>
          </text:list-item>
        </text:list>
        <text:p text:style-name="P46"><text:bookmark text:name="_2aewi4v5ggyu"/>4. Collaboration activities</text:p>
        <text:list xml:id="list2572361853" text:style-name="WWNum14">
          <text:list-item>
            <text:list>
              <text:list-item>
                <text:p text:style-name="P33">The Collaboration Suppliers will perform the Collaboration Activities and all other obligations of this Agreement in accordance with the Detailed Collaboration Plan. <text:s/></text:p>
              </text:list-item>
              <text:list-item>
                <text:p text:style-name="P33">The Collaboration Suppliers will provide all additional cooperation and assistance as is reasonably required by <text:soft-page-break/>the Buyer to ensure the continuous delivery of the services under the Call-Off Contract.</text:p>
              </text:list-item>
              <text:list-item>
                <text:p text:style-name="P33">The Collaboration Suppliers will ensure that their respective subcontractors provide all co-operation and assistance as set out in the Detailed Collaboration Plan.</text:p>
              </text:list-item>
            </text:list>
          </text:list-item>
        </text:list>
        <text:p text:style-name="P46"><text:bookmark text:name="_5elbrxvl85r2"/>5. Invoicing</text:p>
        <text:list xml:id="list22725917" text:style-name="WWNum1">
          <text:list-item>
            <text:list>
              <text:list-item>
                <text:p text:style-name="P34">If any sums are due under this Agreement, the Collaboration Supplier responsible for paying the sum will pay within 30 Working Days of receipt of a valid invoice.</text:p>
              </text:list-item>
              <text:list-item>
                <text:p text:style-name="P34">Interest will be payable on any late payments under this Agreement under the Late Payment of Commercial Debts (Interest) Act 1998, as amended.</text:p>
              </text:list-item>
            </text:list>
          </text:list-item>
        </text:list>
        <text:p text:style-name="P46"><text:bookmark text:name="_f8u82xra7hml"/>6. Confidentiality</text:p>
        <text:list xml:id="list4006818634" text:style-name="WWNum13">
          <text:list-item>
            <text:list>
              <text:list-item>
                <text:p text:style-name="P35">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list-item>
              <text:list-item>
                <text:p text:style-name="P35">Each Collaboration Supplier warrants that:</text:p>
              </text:list-item>
            </text:list>
          </text:list-item>
        </text:list>
        <text:list xml:id="list2664237853" text:style-name="WWNum23">
          <text:list-item>
            <text:list>
              <text:list-item>
                <text:p text:style-name="P17">any person employed or engaged by it (in connection with this Agreement in the course of such employment or engagement) will only use Confidential Information for the purposes of this Agreement</text:p>
              </text:list-item>
              <text:list-item>
                <text:p text:style-name="P17">any person employed or engaged by it (in connection with this Agreement) will not disclose any Confidential Information to any third party without the prior written consent of the other party</text:p>
              </text:list-item>
              <text:list-item>
                <text:p text:style-name="P17">it will take all necessary precautions to ensure that all Confidential Information is treated as confidential and not disclosed (except as agreed) or used other than for the purposes of this Agreement by its employees, servants, agents or subcontractors</text:p>
              </text:list-item>
              <text:list-item>
                <text:p text:style-name="P17">neither it nor any person engaged by it, whether as a servant or a consultant or otherwise, will use the Confidential Information for the solicitation of business from the other or from the other party's servants or consultants or otherwise</text:p>
              </text:list-item>
            </text:list>
          </text:list-item>
        </text:list>
        <text:list xml:id="list101204589966202" text:continue-list="list4006818634" text:style-name="WWNum13">
          <text:list-item>
            <text:list>
              <text:list-item>
                <text:p text:style-name="P35">The provisions of clauses 6.1 and 6.2 will not apply to any information which is:</text:p>
              </text:list-item>
            </text:list>
          </text:list-item>
        </text:list>
        <text:list xml:id="list589356789" text:style-name="WWNum25">
          <text:list-item>
            <text:list>
              <text:list-item>
                <text:p text:style-name="P18">or becomes public knowledge other than by breach of this clause 6</text:p>
              </text:list-item>
              <text:list-item>
                <text:p text:style-name="P18">in the possession of the receiving party without restriction in relation to disclosure before the date of receipt from the disclosing party</text:p>
              </text:list-item>
              <text:list-item>
                <text:p text:style-name="P18">received from a third party who lawfully acquired it and who is under no obligation restricting its disclosure</text:p>
              </text:list-item>
              <text:list-item>
                <text:p text:style-name="P18">independently developed without access to the Confidential Information</text:p>
              </text:list-item>
              <text:list-item>
                <text:p text:style-name="P18">required to be disclosed by law or by any judicial, arbitral, regulatory or other authority of competent jurisdiction</text:p>
              </text:list-item>
            </text:list>
          </text:list-item>
        </text:list>
        <text:list xml:id="list101205896196681" text:continue-list="list101204589966202" text:style-name="WWNum13">
          <text:list-item>
            <text:list>
              <text:list-item>
                <text:p text:style-name="P35">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list-item>
            </text:list>
          </text:list-item>
        </text:list>
        <text:p text:style-name="P46"><text:bookmark text:name="_qnnn2enrecl"/><text:soft-page-break/>7. Warranties </text:p>
        <text:list xml:id="list876707314" text:style-name="WWNum2">
          <text:list-item>
            <text:list>
              <text:list-item>
                <text:p text:style-name="P36">Each Collaboration Supplier warrant and represent that:</text:p>
              </text:list-item>
            </text:list>
          </text:list-item>
        </text:list>
        <text:list xml:id="list1405070839" text:style-name="WWNum29">
          <text:list-item>
            <text:list>
              <text:list-item>
                <text:p text:style-name="P19">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list-item>
              <text:list-item>
                <text:p text:style-name="P19">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list-item>
            </text:list>
          </text:list-item>
        </text:list>
        <text:list xml:id="list101204987576491" text:continue-list="list876707314" text:style-name="WWNum2">
          <text:list-item>
            <text:list>
              <text:list-item>
                <text:p text:style-name="P36">Except as expressly stated in this Agreement, all warranties and conditions, whether express or implied by statute, common law or otherwise (including but not limited to fitness for purpose) are excluded to the extent permitted by law.</text:p>
              </text:list-item>
            </text:list>
          </text:list-item>
        </text:list>
        <text:p text:style-name="P46"><text:bookmark text:name="_a6p7p3yeewju"/>8. Limitation of liability </text:p>
        <text:list xml:id="list2066886485" text:style-name="WWNum16">
          <text:list-item>
            <text:list>
              <text:list-item>
                <text:p text:style-name="P37">None of the parties exclude or limit their liability for death or personal injury resulting from negligence, or for any breach of any obligations implied by Section 2 of the Supply of Goods and Services Act 1982.</text:p>
              </text:list-item>
              <text:list-item>
                <text:p text:style-name="P37">Nothing in this Agreement will exclude or limit the liability of any party for fraud or fraudulent misrepresentation.</text:p>
              </text:list-item>
              <text:list-item>
                <text:p text:style-name="P30"><text:span text:style-name="T4">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text:span><text:span text:style-name="T5">[(£ <text:s text:c="2"/>,000)].</text:span></text:p>
              </text:list-item>
              <text:list-item>
                <text:p text:style-name="P37">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list-item>
              <text:list-item>
                <text:p text:style-name="P37">Subject always to clauses 8.1, 8.2 and 8.6 and except in respect of liability under clause 6 (excluding clause 6.4, which will be subject to the limitations of liability set out in the [relevant contract] [Call-Off Contract]), in no event will any party be liable to any other for:</text:p>
              </text:list-item>
            </text:list>
          </text:list-item>
        </text:list>
        <text:list xml:id="list1821443853" text:style-name="WWNum10">
          <text:list-item>
            <text:list>
              <text:list-item>
                <text:p text:style-name="P20">indirect loss or damage</text:p>
              </text:list-item>
              <text:list-item>
                <text:p text:style-name="P20">special loss or damage</text:p>
              </text:list-item>
              <text:list-item>
                <text:p text:style-name="P20">consequential loss or damage</text:p>
              </text:list-item>
              <text:list-item>
                <text:p text:style-name="P20">loss of profits (whether direct or indirect)</text:p>
              </text:list-item>
              <text:list-item>
                <text:p text:style-name="P20">loss of turnover (whether direct or indirect)</text:p>
              </text:list-item>
              <text:list-item>
                <text:p text:style-name="P20">loss of business opportunities (whether direct or indirect)</text:p>
              </text:list-item>
              <text:list-item>
                <text:p text:style-name="P20">damage to goodwill (whether direct or indirect)</text:p>
              </text:list-item>
            </text:list>
          </text:list-item>
        </text:list>
        <text:list xml:id="list101203884222106" text:continue-list="list2066886485" text:style-name="WWNum16">
          <text:list-item>
            <text:list>
              <text:list-item>
                <text:p text:style-name="P37">Subject always to clauses 8.1 and 8.2, the provisions of clause 8.5 will not be taken as limiting the right of the Buyer to among other things, recover as a direct loss any:</text:p>
              </text:list-item>
            </text:list>
          </text:list-item>
        </text:list>
        <text:list xml:id="list3612891795" text:style-name="WWNum27">
          <text:list-item>
            <text:list>
              <text:list-item>
                <text:p text:style-name="P21">additional operational or administrative costs and expenses arising from a Collaboration Supplier’s Default</text:p>
              </text:list-item>
              <text:list-item>
                <text:p text:style-name="P21">wasted expenditure or charges rendered unnecessary or incurred by the Buyer arising from a <text:soft-page-break/>Collaboration Supplier's Default</text:p>
              </text:list-item>
            </text:list>
          </text:list-item>
        </text:list>
        <text:p text:style-name="P46"><text:bookmark text:name="_scyqdgr5jba1"/>9. Dispute resolution process</text:p>
        <text:list xml:id="list3048869584" text:style-name="WWNum19">
          <text:list-item>
            <text:list>
              <text:list-item>
                <text:p text:style-name="P38">All disputes between any of the parties arising out of or relating to this Agreement will be referred, by any party involved in the dispute, to the representatives of the parties specified in the Detailed Collaboration Plan.</text:p>
              </text:list-item>
              <text:list-item>
                <text:p text:style-name="P38">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 </text:p>
              </text:list-item>
              <text:list-item>
                <text:p text:style-name="P38">The process for mediation and consequential provisions for mediation are:</text:p>
              </text:list-item>
            </text:list>
          </text:list-item>
        </text:list>
        <text:list xml:id="list2652729104" text:style-name="WWNum18">
          <text:list-item>
            <text:list>
              <text:list-item>
                <text:p text:style-name="P22">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Chairman of the Law Society to appoint a Mediator</text:p>
              </text:list-item>
              <text:list-item>
                <text:p text:style-name="P22">the parties will within 10 Working Days of the appointment of the Mediator meet to agree a programme for the exchange of all relevant information and the structure of the negotiations </text:p>
              </text:list-item>
              <text:list-item>
                <text:p text:style-name="P22">unless otherwise agreed by the parties in writing, all negotiations connected with the dispute and any settlement agreement relating to it will be conducted in confidence and without prejudice to the rights of the parties in any future proceedings</text:p>
              </text:list-item>
              <text:list-item>
                <text:p text:style-name="P22">if the parties reach agreement on the resolution of the dispute, the agreement will be put in writing and will be binding on the parties once it is signed by their authorised representatives</text:p>
              </text:list-item>
              <text:list-item>
                <text:p text:style-name="P22">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list-item>
              <text:list-item>
                <text:p text:style-name="P22">if the parties fail to reach agreement in the structured negotiations within 20 Working Days of the Mediator being appointed, or any longer period the parties agree on, then any dispute or difference between them may be referred to the courts</text:p>
              </text:list-item>
            </text:list>
          </text:list-item>
        </text:list>
        <text:list xml:id="list101205016220366" text:continue-list="list3048869584" text:style-name="WWNum19">
          <text:list-item>
            <text:list>
              <text:list-item>
                <text:p text:style-name="P38">The parties must continue to perform their respective obligations under this Agreement and under their respective Contracts pending the resolution of a dispute. </text:p>
              </text:list-item>
            </text:list>
          </text:list-item>
        </text:list>
        <text:p text:style-name="P46"><text:bookmark text:name="_sxgk11lvnesw"/>10. Termination and consequences of termination </text:p>
        <text:list xml:id="list2601043519" text:style-name="WWNum11">
          <text:list-item>
            <text:list>
              <text:list-item>
                <text:p text:style-name="P39">Termination</text:p>
              </text:list-item>
            </text:list>
          </text:list-item>
        </text:list>
        <text:list xml:id="list704035882" text:style-name="WWNum15">
          <text:list-item>
            <text:list>
              <text:list-item>
                <text:p text:style-name="P23">The Buyer has the right to terminate this Agreement at any time by notice in writing to the Collaboration Suppliers whenever the Buyer has the right to terminate a Collaboration Supplier’s [respective contract] [Call-Off Contract].</text:p>
              </text:list-item>
              <text:list-item>
                <text:p text:style-name="P23">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text:soft-page-break/>will continue to operate between the Buyer and the remaining Collaboration Suppliers.</text:p>
              </text:list-item>
            </text:list>
          </text:list-item>
        </text:list>
        <text:list xml:id="list101204864205334" text:continue-list="list2601043519" text:style-name="WWNum11">
          <text:list-item>
            <text:list>
              <text:list-item>
                <text:p text:style-name="P39">Consequences of termination</text:p>
              </text:list-item>
            </text:list>
          </text:list-item>
        </text:list>
        <text:list xml:id="list850326868" text:style-name="WWNum3">
          <text:list-item>
            <text:list>
              <text:list-item>
                <text:p text:style-name="P24">Subject to any other right or remedy of the parties, the Collaboration Suppliers and the Buyer will continue to comply with their respective obligations under the [contracts] [Call-Off Contracts] following the termination (however arising) of this Agreement.</text:p>
              </text:list-item>
              <text:list-item>
                <text:p text:style-name="P24">Except as expressly provided in this Agreement, termination of this Agreement will be without prejudice to any accrued rights and obligations under this Agreement.</text:p>
              </text:list-item>
            </text:list>
          </text:list-item>
        </text:list>
        <text:p text:style-name="P46"><text:bookmark text:name="_iwdtlx4yeswh"/>11. General provisions </text:p>
        <text:list xml:id="list2416973394" text:style-name="WWNum28">
          <text:list-item>
            <text:list>
              <text:list-item>
                <text:p text:style-name="P40">Force majeure</text:p>
              </text:list-item>
            </text:list>
          </text:list-item>
        </text:list>
        <text:list xml:id="list1388956661" text:style-name="WWNum9">
          <text:list-item>
            <text:list>
              <text:list-item>
                <text:p text:style-name="P25">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list-item>
              <text:list-item>
                <text:p text:style-name="P25">Subject to the remaining provisions of this clause 11.1, any party to this Agreement may claim relief from liability for non-performance of its obligations to the extent this is due to a Force Majeure Event.</text:p>
              </text:list-item>
              <text:list-item>
                <text:p text:style-name="P25">A party cannot claim relief if the Force Majeure Event or its level of exposure to the event is attributable to its wilful act, neglect or failure to take reasonable precautions against the relevant Force Majeure Event.</text:p>
              </text:list-item>
              <text:list-item>
                <text:p text:style-name="P25">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list-item>
              <text:list-item>
                <text:p text:style-name="P25">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list-item>
            </text:list>
          </text:list-item>
        </text:list>
        <text:list xml:id="list101204520745502" text:continue-list="list2416973394" text:style-name="WWNum28">
          <text:list-item>
            <text:list>
              <text:list-item>
                <text:p text:style-name="P40">Assignment and subcontracting</text:p>
              </text:list-item>
            </text:list>
          </text:list-item>
        </text:list>
        <text:list xml:id="list1170851388" text:style-name="WWNum5">
          <text:list-item>
            <text:list>
              <text:list-item>
                <text:p text:style-name="P26">Subject to clause 11.2.2, the Collaboration Suppliers will not assign, transfer, novate, sub-license or declare a trust in respect of its rights under all or a part of this Agreement or the benefit or advantage without the prior written consent of the Buyer.</text:p>
              </text:list-item>
              <text:list-item>
                <text:p text:style-name="P26">Any subcontractors identified in the Detailed Collaboration Plan can perform those elements identified in the Detailed Collaboration Plan to be performed by the subcontractors.</text:p>
              </text:list-item>
            </text:list>
          </text:list-item>
        </text:list>
        <text:list xml:id="list101204990511330" text:continue-list="list101204520745502" text:style-name="WWNum28">
          <text:list-item>
            <text:list>
              <text:list-item>
                <text:p text:style-name="P40">Notices</text:p>
              </text:list-item>
            </text:list>
          </text:list-item>
        </text:list>
        <text:list xml:id="list2769017970" text:style-name="WWNum17">
          <text:list-item>
            <text:list>
              <text:list-item>
                <text:p text:style-name="P27">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list-item>
              <text:list-item>
                <text:p text:style-name="P27"><text:soft-page-break/>For the purposes of clause 11.3.1, the address of each of the parties are those in the Detailed Collaboration Plan.</text:p>
              </text:list-item>
            </text:list>
          </text:list-item>
        </text:list>
        <text:list xml:id="list101204569192317" text:continue-list="list101204990511330" text:style-name="WWNum28">
          <text:list-item>
            <text:list>
              <text:list-item>
                <text:p text:style-name="P40">Entire agreement</text:p>
              </text:list-item>
            </text:list>
          </text:list-item>
        </text:list>
        <text:list xml:id="list853166541" text:style-name="WWNum26">
          <text:list-item>
            <text:list>
              <text:list-item>
                <text:p text:style-name="P28">This Agreement, together with the documents and agreements referred to in it, constitutes the entire agreement and understanding between the parties in respect of the matters dealt with in it and supersedes any previous agreement between the Parties about this.</text:p>
              </text:list-item>
              <text:list-item>
                <text:p text:style-name="P28">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list-item>
              <text:list-item>
                <text:p text:style-name="P28">Nothing in this clause 11.4 will exclude any liability for fraud.</text:p>
              </text:list-item>
            </text:list>
          </text:list-item>
        </text:list>
        <text:list xml:id="list101205005313442" text:continue-list="list101204569192317" text:style-name="WWNum28">
          <text:list-item>
            <text:list>
              <text:list-item>
                <text:p text:style-name="P40">Rights of third parties</text:p>
              </text:list-item>
            </text:list>
          </text:list-item>
        </text:list>
        <text:list xml:id="list3226083483" text:style-name="WWNum12">
          <text:list-item>
            <text:list>
              <text:list-item>
                <text:p text:style-name="P29">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list-item>
            </text:list>
          </text:list-item>
        </text:list>
        <text:list xml:id="list101205854934629" text:continue-list="list101205005313442" text:style-name="WWNum28">
          <text:list-item>
            <text:list>
              <text:list-item>
                <text:p text:style-name="P40">Severability</text:p>
              </text:list-item>
            </text:list>
          </text:list-item>
        </text:list>
        <text:p text:style-name="P41">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list xml:id="list101204619014847" text:continue-numbering="true" text:style-name="WWNum28">
          <text:list-item>
            <text:list>
              <text:list-item>
                <text:p text:style-name="P40">Variations</text:p>
              </text:list-item>
            </text:list>
          </text:list-item>
        </text:list>
        <text:p text:style-name="P41">No purported amendment or variation of this Agreement or any provision of this Agreement will be effective unless it is made in writing by the parties. </text:p>
        <text:list xml:id="list101205281313482" text:continue-numbering="true" text:style-name="WWNum28">
          <text:list-item>
            <text:list>
              <text:list-item>
                <text:p text:style-name="P40">No waiver</text:p>
              </text:list-item>
            </text:list>
          </text:list-item>
        </text:list>
        <text:p text:style-name="P41">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list xml:id="list101205909133686" text:continue-numbering="true" text:style-name="WWNum28">
          <text:list-item>
            <text:list>
              <text:list-item>
                <text:p text:style-name="P40">Governing law and jurisdiction</text:p>
              </text:list-item>
            </text:list>
          </text:list-item>
        </text:list>
        <text:p text:style-name="P41">This Agreement will be governed by and construed in accordance with English law and without prejudice to the Dispute Resolution Process, each party agrees to submit to the exclusive jurisdiction of the courts of England and Wales. </text:p>
        <text:p text:style-name="P2">Executed and delivered as an agreement by the parties or their duly authorised attorneys the day and year first above written.</text:p>
        <text:p text:style-name="P7">For and on behalf of the Buyer</text:p>
        <text:p text:style-name="P2">Signed by:</text:p>
        <text:p text:style-name="P2">Full name (capitals):</text:p>
        <text:p text:style-name="P2"><text:soft-page-break/>Position:</text:p>
        <text:p text:style-name="P2">Date:</text:p>
        <text:p text:style-name="P7">For and on behalf of the [Company name]</text:p>
        <text:p text:style-name="P2">Signed by:</text:p>
        <text:p text:style-name="P2">Full name (capitals):</text:p>
        <text:p text:style-name="P2">Position:</text:p>
        <text:p text:style-name="P2">Date:</text:p>
        <text:p text:style-name="P2"/>
        <text:p text:style-name="P7">For and on behalf of the [Company name]</text:p>
        <text:p text:style-name="P2">Signed by:</text:p>
        <text:p text:style-name="P2">Full name (capitals):</text:p>
        <text:p text:style-name="P2">Position:</text:p>
        <text:p text:style-name="P2">Date:</text:p>
        <text:p text:style-name="P2"/>
        <text:p text:style-name="P7">For and on behalf of the [Company name]</text:p>
        <text:p text:style-name="P2">Signed by:</text:p>
        <text:p text:style-name="P2">Full name (capitals):</text:p>
        <text:p text:style-name="P2">Position:</text:p>
        <text:p text:style-name="P2">Date:</text:p>
        <text:p text:style-name="P2"/>
        <text:p text:style-name="P7">For and on behalf of the [Company name]</text:p>
        <text:p text:style-name="P2">Signed by:</text:p>
        <text:p text:style-name="P2">Full name (capitals):</text:p>
        <text:p text:style-name="P2">Position:</text:p>
        <text:p text:style-name="P2">Date:</text:p>
        <text:p text:style-name="P2"/>
        <text:p text:style-name="P7">For and on behalf of the [Company name]</text:p>
        <text:p text:style-name="P2">Signed by:</text:p>
        <text:p text:style-name="P2">Full name (capitals):</text:p>
        <text:p text:style-name="P2">Position:</text:p>
        <text:p text:style-name="P2">Date:</text:p>
        <text:p text:style-name="P2"><text:soft-page-break/></text:p>
        <text:p text:style-name="P7">For and on behalf of the [Company name]</text:p>
        <text:p text:style-name="P2">Signed by:</text:p>
        <text:p text:style-name="P2">Full name (capitals):</text:p>
        <text:p text:style-name="P2">Position:</text:p>
        <text:p text:style-name="P2">Date:</text:p>
        <text:p text:style-name="P2"/>
        <text:p text:style-name="P46"><text:bookmark text:name="_udd0m8d49dca"/>Collaboration Agreement Schedule 1 - List of contracts </text:p>
        <table:table table:name="Table1" table:style-name="Table1">
          <table:table-column table:style-name="Table1.A" table:number-columns-repeated="3"/>
          <table:table-row table:style-name="Table1.1">
            <table:table-cell table:style-name="Table1.A1" office:value-type="string">
              <text:p text:style-name="P5">Collaboration supplier </text:p>
            </table:table-cell>
            <table:table-cell table:style-name="Table1.A1" office:value-type="string">
              <text:p text:style-name="P5">Name/reference of contract </text:p>
            </table:table-cell>
            <table:table-cell table:style-name="Table1.A1" office:value-type="string">
              <text:p text:style-name="P5">Effective date of contract </text:p>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P2"/>
        <text:p text:style-name="P47"><text:bookmark text:name="_6pp0livkrrz"/>[Collaboration Agreement Schedule 2 - Outline collaboration pl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font-name="Helvetica Neue" fo:font-family="'Helvetica Neue'" style:font-family-generic="roman" style:font-pitch="variable"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Helvetica Neue" fo:font-family="'Helvetica Neue'"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Helvetica Neue" fo:font-family="'Helvetica Neue'" style:font-family-generic="roman" style:font-pitch="variable" fo:font-size="10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Helvetica Neue" fo:font-family="'Helvetica Neue'" style:font-family-generic="roman" style:font-pitch="variable" fo:font-size="10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Helvetica Neue" fo:font-family="'Helvetica Neue'" style:font-family-generic="roman" style:font-pitch="variable" fo:font-size="10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Helvetica Neue" fo:font-family="'Helvetica Neue'" style:font-family-generic="roman" style:font-pitch="variable" fo:font-size="10pt" style:text-underline-style="none"/>
    </style:style>
    <style:style style:name="ListLabel_20_57" style:display-name="ListLabel 57" style:family="text">
      <style:text-properties style:font-name="Helvetica Neue" fo:font-family="'Helvetica Neue'" style:font-family-generic="roman" style:font-pitch="variable" fo:font-size="10pt"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font-name="Helvetica Neue" fo:font-family="'Helvetica Neue'" style:font-family-generic="roman" style:font-pitch="variable" fo:font-size="10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font-name="Helvetica Neue" fo:font-family="'Helvetica Neue'" style:font-family-generic="roman" style:font-pitch="variable" fo:font-size="10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Helvetica Neue" fo:font-family="'Helvetica Neue'" style:font-family-generic="roman" style:font-pitch="variable" fo:font-size="10pt"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font-name="Helvetica Neue" fo:font-family="'Helvetica Neue'" style:font-family-generic="roman" style:font-pitch="variable" fo:font-size="10pt"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font-name="Helvetica Neue" fo:font-family="'Helvetica Neue'" style:font-family-generic="roman" style:font-pitch="variable" fo:font-size="10pt"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font-name="Helvetica Neue" fo:font-family="'Helvetica Neue'" style:font-family-generic="roman" style:font-pitch="variable" fo:font-size="10pt"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font-name="Helvetica Neue" fo:font-family="'Helvetica Neue'" style:font-family-generic="roman" style:font-pitch="variable" fo:font-size="10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font-name="Helvetica Neue" fo:font-family="'Helvetica Neue'" style:font-family-generic="roman" style:font-pitch="variable" fo:font-size="10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font-name="Helvetica Neue" fo:font-family="'Helvetica Neue'" style:font-family-generic="roman" style:font-pitch="variable" fo:font-size="10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font-name="Helvetica Neue" fo:font-family="'Helvetica Neue'" style:font-family-generic="roman" style:font-pitch="variable" fo:font-size="10pt"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font-name="Helvetica Neue" fo:font-family="'Helvetica Neue'" style:font-family-generic="roman" style:font-pitch="variable" fo:font-size="10pt"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font-name="Helvetica Neue" fo:font-family="'Helvetica Neue'" style:font-family-generic="roman" style:font-pitch="variable" fo:font-size="10pt"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Helvetica Neue" fo:font-family="'Helvetica Neue'" style:font-family-generic="roman" style:font-pitch="variable" fo:font-size="10pt" style:text-underline-style="none"/>
    </style:style>
    <style:style style:name="ListLabel_20_173" style:display-name="ListLabel 173" style:family="text">
      <style:text-properties style:font-name="Helvetica Neue" fo:font-family="'Helvetica Neue'" style:font-family-generic="roman" style:font-pitch="variable" fo:font-size="10pt"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font-name="Helvetica Neue" fo:font-family="'Helvetica Neue'" style:font-family-generic="roman" style:font-pitch="variable" fo:font-size="10pt"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font-name="Helvetica Neue" fo:font-family="'Helvetica Neue'" style:font-family-generic="roman" style:font-pitch="variable" fo:font-size="10pt"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font-name="Helvetica Neue" fo:font-family="'Helvetica Neue'" style:font-family-generic="roman" style:font-pitch="variable" fo:font-size="10pt"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font-name="Helvetica Neue" fo:font-family="'Helvetica Neue'" style:font-family-generic="roman" style:font-pitch="variable" fo:font-size="10pt"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font-name="Helvetica Neue" fo:font-family="'Helvetica Neue'" style:font-family-generic="roman" style:font-pitch="variable" fo:font-size="10pt"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font-name="Helvetica Neue" fo:font-family="'Helvetica Neue'" style:font-family-generic="roman" style:font-pitch="variable" fo:font-size="10pt"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font-name="Helvetica Neue" fo:font-family="'Helvetica Neue'" style:font-family-generic="roman" style:font-pitch="variable" fo:font-size="10pt"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font-name="Helvetica Neue" fo:font-family="'Helvetica Neue'" style:font-family-generic="roman" style:font-pitch="variable" fo:font-size="10pt"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font-name="Helvetica Neue" fo:font-family="'Helvetica Neue'" style:font-family-generic="roman" style:font-pitch="variable" fo:font-size="10pt"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prefix="5."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prefix="3.4."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28."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28."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28."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prefix="28."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prefix="28."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28."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prefix="7."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prefix="3.4."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28."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28."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28."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prefix="28."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prefix="28."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prefix="28."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prefix="10.2."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prefix="11.2."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prefix="3.4."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prefix="1.2."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prefix="2."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67" style:num-prefix="28."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28."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prefix="28."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prefix="28."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prefix="28."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prefix="28."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prefix="11.1."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prefix="8.5."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prefix="10."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prefix="3.4."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prefix="28."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prefix="28."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prefix="28."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prefix="28."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prefix="28."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prefix="28."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prefix="11.5."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prefix="6."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prefix="3.4."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12" style:num-prefix="28."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prefix="28."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prefix="28."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prefix="28."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prefix="28."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prefix="28."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prefix="4."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prefix="3.4."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prefix="28."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prefix="28."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prefix="28."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prefix="28."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prefix="28."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prefix="28."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prefix="10.1."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prefix="8."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prefix="3.4."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9" style:num-prefix="28."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prefix="28."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prefix="28."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prefix="28."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prefix="28."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prefix="28."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prefix="11.3."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prefix="9.3."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prefix="9."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prefix="3.4."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66" style:num-prefix="28."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prefix="28."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prefix="28."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prefix="28."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prefix="28."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prefix="28."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prefix="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prefix="3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8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prefix="3."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prefix="3.4."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93" style:num-prefix="28."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prefix="28."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prefix="28."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prefix="28."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prefix="28."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prefix="28."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prefix="6.2."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prefix="1."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211" style:num-prefix="28."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prefix="28."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prefix="28."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style:num-prefix="28."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prefix="28."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prefix="28."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prefix="6.3."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prefix="11.4."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prefix="8.6."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style:num-prefix="11."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46" style:num-prefix="3.4."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47" style:num-prefix="28."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8" style:num-prefix="28."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9" style:num-prefix="28."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0" style:num-prefix="28."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style:num-prefix="28."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2" style:num-prefix="28."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prefix="7.1."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139in" loext:contextual-spacing="false" fo:line-height="115%" fo:orphans="0" fo:widows="0" fo:padding="0in" fo:border="none"/>
    </style:style>
    <style:style style:name="MT1" style:family="text">
      <style:text-properties fo:font-size="8pt" style:font-size-asian="8pt" style:font-size-complex="8pt"/>
    </style:style>
    <style:style style:name="MT2" style:family="text">
      <style:text-properties fo:font-size="8pt" officeooo:rsid="001e9a3e" style:font-size-asian="8pt" style:font-size-complex="8pt"/>
    </style:style>
    <style:page-layout style:name="Mpm1">
      <style:page-layout-properties fo:page-width="8.2681in" fo:page-height="11.6929in" style:num-format="1" style:print-orientation="portrait" fo:margin-top="0.6689in" fo:margin-bottom="0.5in" fo:margin-left="0.4917in" fo:margin-right="0.3929in" style:writing-mode="lr-tb" style:layout-grid-color="#c0c0c0" style:layout-grid-lines="2673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G-Cloud 10 Call-Off Contract - RM1557.10 </text:span><text:span text:style-name="MT2">18-06-2018</text:span><text:span text:style-name="MT1"><text:tab/><text:tab/><text:tab/><text:tab/><text:tab/><text:tab/><text:tab/> <text:s text:c="3"/>Page </text:span><text:span text:style-name="MT1"><text:page-number text:select-page="current">10</text:page-number></text:span><text:span text:style-name="MT1"><text:s/>of 10 https://www.gov.uk/government/publications/g-cloud-10-call-off-contrac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MacOSX_X86_64 LibreOffice_project/8f48d515416608e3a835360314dac7e47fd0b821</meta:generator>
    <dc:date>2018-06-18T10:12:03.387048000</dc:date>
    <meta:editing-duration>PT30S</meta:editing-duration>
    <meta:editing-cycles>1</meta:editing-cycles>
    <meta:document-statistic meta:table-count="1" meta:image-count="0" meta:object-count="0" meta:page-count="10" meta:paragraph-count="195" meta:word-count="3723" meta:character-count="23499" meta:non-whitespace-character-count="20054"/>
  </office:meta>
</office:document-meta>
</file>