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image text:level="1" xlink:href="media/image1.emf" xlink:type="simple" xlink:show="embed" xlink:actuate="onLoad">
        <style:list-level-properties text:space-before="0in" text:min-label-width="0.25in" style:vertical-pos="middle" style:vertical-rel="line" fo:width="0.2659in" fo:height="0.1388in" text:list-level-position-and-space-mode="label-alignment">
          <style:list-level-label-alignment text:label-followed-by="listtab" fo:margin-left="0.25in" fo:text-indent="-0.25in"/>
        </style:list-level-properties>
      </text:list-level-style-image>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image text:level="1" xlink:href="media/image1.emf" xlink:type="simple" xlink:show="embed" xlink:actuate="onLoad">
        <style:list-level-properties text:space-before="0in" text:min-label-width="0.25in" style:vertical-pos="middle" style:vertical-rel="line" fo:width="0.2659in" fo:height="0.1388in" text:list-level-position-and-space-mode="label-alignment">
          <style:list-level-label-alignment text:label-followed-by="listtab" fo:margin-left="0.25in" fo:text-indent="-0.25in"/>
        </style:list-level-properties>
      </text:list-level-style-image>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image text:level="1" xlink:href="media/image1.emf" xlink:type="simple" xlink:show="embed" xlink:actuate="onLoad">
        <style:list-level-properties text:space-before="0in" text:min-label-width="0.3937in" style:vertical-pos="middle" style:vertical-rel="line" fo:width="0.2659in" fo:height="0.1388in" text:list-level-position-and-space-mode="label-alignment">
          <style:list-level-label-alignment text:label-followed-by="listtab" fo:margin-left="0.3937in" fo:text-indent="-0.3937in"/>
        </style:list-level-properties>
      </text:list-level-style-image>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style:text-underline-type="single" style:text-underline-style="solid" style:text-underline-width="auto" style:text-underline-mode="continuous"/>
    </style:style>
    <style:style style:name="P11" style:parent-style-name="Normal" style:family="paragraph">
      <style:paragraph-properties fo:line-height="150%"/>
      <style:text-properties style:font-name="Arial" style:font-name-complex="Arial"/>
    </style:style>
    <style:style style:name="P12" style:parent-style-name="Normal" style:family="paragraph">
      <style:paragraph-properties fo:line-height="150%"/>
      <style:text-properties style:font-name="Arial" style:font-name-complex="Arial"/>
    </style:style>
    <style:style style:name="P13" style:parent-style-name="Normal" style:family="paragraph">
      <style:paragraph-properties fo:line-height="150%"/>
      <style:text-properties style:font-name="Arial" style:font-name-complex="Arial"/>
    </style:style>
    <style:style style:name="P14" style:parent-style-name="Normal" style:family="paragraph">
      <style:paragraph-properties fo:line-height="150%"/>
      <style:text-properties style:font-name="Arial" style:font-name-complex="Arial"/>
    </style:style>
    <style:style style:name="P15" style:parent-style-name="Normal" style:family="paragraph">
      <style:paragraph-properties fo:line-height="150%"/>
      <style:text-properties style:font-name="Arial" style:font-name-complex="Arial"/>
    </style:style>
    <style:style style:name="P16" style:parent-style-name="Normal" style:family="paragraph">
      <style:paragraph-properties fo:line-height="150%"/>
      <style:text-properties style:font-name="Arial" style:font-name-complex="Arial"/>
    </style:style>
    <style:style style:name="P17" style:parent-style-name="Normal" style:family="paragraph">
      <style:paragraph-properties fo:line-height="150%"/>
      <style:text-properties style:font-name="Arial" style:font-name-complex="Arial"/>
    </style:style>
    <style:style style:name="P18" style:parent-style-name="Normal" style:family="paragraph">
      <style:paragraph-properties fo:line-height="150%"/>
      <style:text-properties style:font-name="Arial" style:font-name-complex="Arial"/>
    </style:style>
    <style:style style:name="P19" style:parent-style-name="Normal" style:family="paragraph">
      <style:paragraph-properties fo:line-height="150%"/>
      <style:text-properties style:font-name="Arial" style:font-name-complex="Arial"/>
    </style:style>
    <style:style style:name="P20" style:parent-style-name="Normal" style:family="paragraph">
      <style:paragraph-properties fo:line-height="150%"/>
      <style:text-properties style:font-name="Arial" style:font-name-complex="Arial"/>
    </style:style>
    <style:style style:name="P21" style:parent-style-name="Normal" style:family="paragraph">
      <style:paragraph-properties fo:line-height="150%"/>
      <style:text-properties style:font-name="Arial" style:font-name-complex="Arial"/>
    </style:style>
    <style:style style:name="P22" style:parent-style-name="Normal" style:family="paragraph">
      <style:paragraph-properties fo:line-height="150%"/>
      <style:text-properties style:font-name="Arial" style:font-name-complex="Arial"/>
    </style:style>
    <style:style style:name="P23" style:parent-style-name="Normal" style:family="paragraph">
      <style:paragraph-properties fo:line-height="150%"/>
      <style:text-properties style:font-name="Arial" style:font-name-complex="Arial"/>
    </style:style>
    <style:style style:name="P24" style:parent-style-name="Normal" style:family="paragraph">
      <style:paragraph-properties fo:line-height="150%"/>
      <style:text-properties style:font-name="Arial" style:font-name-complex="Arial"/>
    </style:style>
    <style:style style:name="P25" style:parent-style-name="Normal" style:family="paragraph">
      <style:paragraph-properties fo:line-height="150%"/>
      <style:text-properties style:font-name="Arial" style:font-name-complex="Arial"/>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office:automatic-styles>
  <office:body>
    <office:text text:use-soft-page-breaks="true">
      <text:p text:style-name="P1">Speech given by SRT CEO Simson Uri-Khob, at the QBP 2018 in Windhoek:</text:p>
      <text:p text:style-name="P11"/>
      <text:p text:style-name="P12">High Commissioner,<text:s/>thank you for your warm hospitality<text:s/>on this very special day<text:s/>and giving us the opportunity to be part of<text:s/>celebrating the 92nd Birthday of Her Majesty Queen Elizabeth II.<text:s/>Excellencies, other distinguished guests, Ladies and gentlemen.</text:p>
      <text:p text:style-name="P13"/>
      <text:p text:style-name="P14">During the past century Africa’s black rhino suffered one of the most dramatic population declines ever documented. <text:s/>Between 1970 and 1993, roughly 96% of the world’s black rhino were killed<text:s/>to fuel the illegal wildlife trade in rhino horns, where they were used<text:s/>in Traditional Asian Medicine. <text:s/>Only 2,300 black rhino were believed to persist in the early 1990s. <text:s/>Even Namibia’s remote north-west communal rangelands, one of the least populated places on earth, were not immune to rhino poaching. <text:s/>The story of SRT is a truly remarkable one. <text:s/>It combines animals surviving at the very edge of their natural range,<text:s/>a small band of conservationist determined<text:s/><text:s/>to halt the slaughter and the collaboration of local communities and Government not only to help, but ultimately to enable the rhinos to expand back into their historic home territories.<text:s/></text:p>
      <text:p text:style-name="P15"/>
      <text:p text:style-name="P16">Since<text:s/>1982<text:s/>we have been<text:s/>combatting<text:s/>the poaching of<text:s/>desert adapted<text:s/>black rhino taking place across the<text:s/>Erongo and Kunene regions<text:s/><text:s/>of north-west Namibia.<text:s/>They<text:s/>are the only rhino worldwide living on communal land without formal conservation status. <text:s/>Furthermore,<text:s/>our rhinos<text:s/>are the largest truly free-ranging black rhino population left in the world.</text:p>
      <text:p text:style-name="P17"/>
      <text:p text:style-name="P18">From the<text:s/>lowest point<text:s/>of the early days when poaching seemed unstoppable,<text:s/>to the ongoing range-expansion program, we<text:s/>are proud to say that we have been able to<text:s/>keep these rhinos<text:s/>safe from harm and successfully breeding.<text:s/>Rhino numbers within this key population have almost quadrupled over the last three decades.<text:s/>Our success is embedded in the unwavering support<text:s/>we received from the<text:s/>Namibian Police,<text:s/>Ministry<text:s/>of Environment and Tourism, local communities,<text:s/>traditional<text:s/>leaders and<text:s/>other<text:s/>stakeholders such as<text:s/>NNF<text:s/>and<text:s/>IRDNC<text:s/>in Namibia and our partners in the UK including Tusk Trust, David Shepherd Wildlife Foundation and Save the Rhino International.<text:s/><text:s/>With unwavering support from these organisations, this coalition has been central in achieving the aims of<text:s/>enhancing security for the rhino,<text:s/>monitoring and researching the rhino population<text:s/>and providing benefits to the community through conservation and tourism. <text:s/>The<text:s/>combination of rhino-based tourism on community land has led to improved<text:s/><text:soft-page-break/>conservation measures by local people who now have a vested interest in conserving their livelihood resources.</text:p>
      <text:p text:style-name="P19"/>
      <text:p text:style-name="P20">But we are not complacent. <text:s/>Our<text:s/>field trackers are committed, determined and ready for this uphill battle in combatting this poaching crisis.<text:s/><text:s/>Their job is<text:s/>awfully<text:s/>difficult. They have to navigate an extremely<text:s/>harsh terrain<text:s/>for a cycle of 21 days. For this period they are away from their families, on foot in the field where they face<text:s/>the presence of<text:s/>lions, elements of nature, elephants and of course armed poachers. But they keep on going.</text:p>
      <text:p text:style-name="P21"/>
      <text:p text:style-name="P22">Strengthening<text:s/>our<text:s/>efforts require funding. Being an NGO we are 100% reliant on the ongoing support we are receiving from our donors and we would like to use this opportunity to extend our heartfelt gratitude. We cannot do our work without you.</text:p>
      <text:p text:style-name="P23"><text:s/></text:p>
      <text:p text:style-name="P24">I am encouraged by the progress we are making and I am optimistic about what we can all achieve together in the future. TOGETHER WE CAN AND SHALL WIN THIS BATTLE<text:s/>to save the rhino</text:p>
      <text:p text:style-name="P25"/>
      <text:p text:style-name="P26"><text:span text:style-name="T27">High Commissioner, lastly<text:s/></text:span><text:span text:style-name="T28">I would like to<text:s/></text:span><text:span text:style-name="T29">thank you<text:s/></text:span><text:span text:style-name="T30">for</text:span><text:span text:style-name="T31"><text:s/>affording us the opportunity to be part of this wonderful ev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ZA" style:language-asian="en" style:country-asian="ZA" style:language-complex="ar" style:country-complex="SA" style:text-combine="none" fo:hyphenate="true"/>
    </style:default-style>
    <style:style style:name="Heading2" style:display-name="Heading 2" style:family="paragraph" style:parent-style-name="Normal" style:default-outline-level="2">
      <style:paragraph-properties fo:margin-top="0.1666in" fo:margin-bottom="0.1666in"/>
      <style:text-properties style:font-name="Arial" style:font-name-complex="Arial" fo:font-weight="bold" style:font-weight-asian="bold" style:font-weight-complex="bold" fo:font-size="18pt" style:font-size-asian="18pt" style:font-size-complex="18pt" fo:hyphenate="false"/>
    </style:style>
    <style:style style:name="Heading3" style:display-name="Heading 3" style:family="paragraph" style:parent-style-name="Normal" style:default-outline-level="3">
      <style:paragraph-properties fo:margin-top="0.1666in" fo:margin-bottom="0.1666in"/>
      <style:text-properties style:font-name="Arial" style:font-name-complex="Arial" fo:font-weight="bold" style:font-weight-asian="bold" style:font-weight-complex="bold" fo:text-transform="uppercase" fo:color="#525A3E" fo:font-size="13pt" style:font-size-asian="13pt" style:font-size-complex="13pt" fo:hyphenate="false"/>
    </style:style>
    <style:style style:name="Normal" style:display-name="Normal" style:family="paragraph">
      <style:text-properties fo:font-size="12pt" style:font-size-asian="12pt" style:font-size-complex="12pt" fo:language="en" fo:country="GB" style:language-asian="en" style:country-asian="GB" fo:hyphenate="false"/>
    </style:style>
    <style:style style:name="DefaultParagraphFont" style:display-name="Default Paragraph Font" style:family="text"/>
    <style:style style:name="NormalWeb" style:display-name="Normal (Web)" style:family="paragraph" style:parent-style-name="Normal">
      <style:paragraph-properties fo:margin-top="0.1666in" fo:margin-bottom="0.1666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gularparagraph" style:display-name="Regular paragraph" style:family="paragraph" style:parent-style-name="Normal">
      <style:paragraph-properties fo:margin-bottom="0.1111in"/>
      <style:text-properties style:font-name="Arial" fo:font-size="10pt" style:font-size-asian="10pt" style:font-size-complex="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image text:level="1" xlink:href="media/image1.emf" xlink:type="simple" xlink:show="embed" xlink:actuate="onLoad">
        <style:list-level-properties text:space-before="0in" text:min-label-width="0.25in" style:vertical-pos="middle" style:vertical-rel="line" fo:width="0.2659in" fo:height="0.1388in" text:list-level-position-and-space-mode="label-alignment">
          <style:list-level-label-alignment text:label-followed-by="listtab" fo:margin-left="0.25in" fo:text-indent="-0.25in"/>
        </style:list-level-properties>
      </text:list-level-style-image>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image text:level="1" xlink:href="media/image1.emf" xlink:type="simple" xlink:show="embed" xlink:actuate="onLoad">
        <style:list-level-properties text:space-before="0in" text:min-label-width="0.25in" style:vertical-pos="middle" style:vertical-rel="line" fo:width="0.2659in" fo:height="0.1388in" text:list-level-position-and-space-mode="label-alignment">
          <style:list-level-label-alignment text:label-followed-by="listtab" fo:margin-left="0.25in" fo:text-indent="-0.25in"/>
        </style:list-level-properties>
      </text:list-level-style-image>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image text:level="1" xlink:href="media/image1.emf" xlink:type="simple" xlink:show="embed" xlink:actuate="onLoad">
        <style:list-level-properties text:space-before="0in" text:min-label-width="0.3937in" style:vertical-pos="middle" style:vertical-rel="line" fo:width="0.2659in" fo:height="0.1388in" text:list-level-position-and-space-mode="label-alignment">
          <style:list-level-label-alignment text:label-followed-by="listtab" fo:margin-left="0.3937in" fo:text-indent="-0.3937in"/>
        </style:list-level-properties>
      </text:list-level-style-image>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013in" fo:page-height="11.0013in" style:print-orientation="portrait" fo:margin-top="0.4923in" fo:margin-left="0.7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6312in"/>
      </style:header-style>
      <style:footer-style>
        <style:header-footer-properties style:dynamic-spacing="true" fo:min-height="-0.118in"/>
      </style:footer-style>
    </style:page-layout>
    <style:style style:name="TableColumn3" style:family="table-column">
      <style:table-column-properties style:column-width="4.95in"/>
    </style:style>
    <style:style style:name="TableColumn4" style:family="table-column">
      <style:table-column-properties style:column-width="2.125in"/>
    </style:style>
    <style:style style:name="Table2" style:family="table">
      <style:table-properties style:width="7.075in" fo:margin-left="0in" table:align="left"/>
    </style:style>
    <style:style style:name="TableRow5" style:family="table-row">
      <style:table-row-properties style:min-row-height="0.2458in"/>
    </style:style>
    <style:style style:name="TableCell6" style:family="table-cell">
      <style:table-cell-properties fo:border="none" style:writing-mode="lr-tb" fo:padding-top="0in" fo:padding-left="0.075in" fo:padding-bottom="0in" fo:padding-right="0.075in"/>
    </style:style>
    <style:style style:name="P7" style:parent-style-name="Header" style:family="paragraph">
      <style:text-properties fo:font-size="14pt" style:font-size-asian="14pt" style:font-size-complex="14pt"/>
    </style:style>
    <style:style style:name="TableCell8" style:family="table-cell">
      <style:table-cell-properties fo:border="none" style:writing-mode="lr-tb" fo:padding-top="0in" fo:padding-left="0.075in" fo:padding-bottom="0in" fo:padding-right="0.075in"/>
    </style:style>
    <style:style style:name="P9" style:parent-style-name="Header" style:family="paragraph">
      <style:paragraph-properties fo:text-align="end"/>
    </style:style>
    <style:style style:name="P10" style:parent-style-name="Header" style:family="paragraph">
      <style:text-properties fo:font-size="3pt" style:font-size-asian="3pt" style:font-size-complex="3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P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e desert-adapted black rhino (Diceros bicornis bicornis) surviving in the Kunene Region (former Damaraland and Kaokoland) in the arid, north-west of Namibia are the only rhino worldwide, surviving on communal land with no formal conservation status</dc:title>
    <dc:subject/>
    <meta:initial-creator>Kenneth Donaldson</meta:initial-creator>
    <dc:creator>Christian</dc:creator>
    <meta:creation-date>2018-06-11T11:21:00Z</meta:creation-date>
    <dc:date>2018-06-11T11:21:00Z</dc:date>
    <meta:print-date>2011-05-24T14:36:00Z</meta:print-date>
    <meta:template xlink:href="Normal" xlink:type="simple"/>
    <meta:editing-cycles>2</meta:editing-cycles>
    <meta:editing-duration>PT0S</meta:editing-duration>
    <meta:document-statistic meta:page-count="2" meta:paragraph-count="7" meta:word-count="540" meta:character-count="3611" meta:row-count="25" meta:non-whitespace-character-count="3078"/>
  </office:meta>
</office:document-meta>
</file>