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50%"/>
      <style:text-properties style:font-name="Arial" style:font-name-complex="Arial" fo:font-weight="bold" style:font-weight-asian="bold" fo:font-size="12pt" style:font-size-asian="12pt" style:font-size-complex="12pt"/>
    </style:style>
    <style:style style:name="P2"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line-height="150%"/>
      <style:text-properties style:font-name="Arial" style:font-name-complex="Arial" fo:font-size="12pt" style:font-size-asian="12pt" style:font-size-complex="12pt"/>
    </style:style>
    <style:style style:name="P6" style:parent-style-name="Normal" style:family="paragraph">
      <style:paragraph-properties fo:line-height="150%"/>
      <style:text-properties style:font-name="Arial" style:font-name-complex="Arial" fo:font-size="12pt" style:font-size-asian="12pt" style:font-size-complex="12pt"/>
    </style:style>
    <style:style style:name="P7" style:parent-style-name="Normal" style:family="paragraph">
      <style:paragraph-properties fo:line-height="150%"/>
      <style:text-properties style:font-name="Arial" style:font-name-complex="Arial" fo:font-size="12pt" style:font-size-asian="12pt" style:font-size-complex="12pt"/>
    </style:style>
    <style:style style:name="P8" style:parent-style-name="Normal" style:family="paragraph">
      <style:paragraph-properties fo:line-height="150%"/>
      <style:text-properties style:font-name="Arial" style:font-name-complex="Arial" fo:font-size="12pt" style:font-size-asian="12pt" style:font-size-complex="12pt"/>
    </style:style>
    <style:style style:name="P9" style:parent-style-name="Normal" style:family="paragraph">
      <style:paragraph-properties fo:line-height="150%"/>
      <style:text-properties style:font-name="Arial" style:font-name-complex="Arial" fo:font-size="12pt" style:font-size-asian="12pt" style:font-size-complex="12pt"/>
    </style:style>
    <style:style style:name="P10" style:parent-style-name="Normal" style:family="paragraph">
      <style:paragraph-properties fo:line-height="150%"/>
      <style:text-properties style:font-name="Arial" style:font-name-complex="Arial" fo:font-size="12pt" style:font-size-asian="12pt" style:font-size-complex="12pt"/>
    </style:style>
    <style:style style:name="P11" style:parent-style-name="Normal" style:family="paragraph">
      <style:paragraph-properties fo:line-height="150%"/>
      <style:text-properties style:font-name="Arial" style:font-name-complex="Arial" fo:font-size="12pt" style:font-size-asian="12pt" style:font-size-complex="12pt"/>
    </style:style>
    <style:style style:name="P12" style:parent-style-name="Normal" style:family="paragraph">
      <style:paragraph-properties fo:line-height="150%"/>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style:text-position="super 66.6%"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paragraph-properties fo:line-height="150%"/>
      <style:text-properties style:font-name="Arial" style:font-name-complex="Arial" fo:font-size="12pt" style:font-size-asian="12pt" style:font-size-complex="12pt"/>
    </style:style>
    <style:style style:name="P55" style:parent-style-name="Normal" style:family="paragraph">
      <style:paragraph-properties fo:line-height="150%"/>
      <style:text-properties style:font-name="Arial" style:font-name-complex="Arial" fo:font-size="12pt" style:font-size-asian="12pt" style:font-size-complex="12pt"/>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Speech delivered by H.E. Kate Airey, OBE, British High Commissioner to Namibia, on occasion of Queen’s Birthday Party 2018,<text:s/></text:p>
      <text:p text:style-name="P2">in Windhoek on 06 June 2018</text:p>
      <text:p text:style-name="P3"/>
      <text:p text:style-name="P4">Check upon delivery!</text:p>
      <text:p text:style-name="P5">Welcome VIP and then name other Minister</text:p>
      <text:p text:style-name="P6">Welcome fellow diplomats, representatives from the media, other esteemed guests and of course my fellow Brits....</text:p>
      <text:p text:style-name="P7">And if I may, in Namibian style, all protocols observed</text:p>
      <text:p text:style-name="P8">It is with great pleasure that I welcome you<text:s/>to<text:s/>celebrate the Queen’s Birthday Party with us this year.<text:s/></text:p>
      <text:p text:style-name="P9">I looked at the thermometer earlier<text:s/>today<text:s/>and I saw that it was well over 15 degree celcius. <text:s/>So I’m rather<text:s/>surprised<text:s/>to see the Brits<text:s/>here<text:s/>all wrapped up. For those who know us well, anything over 15 degrees is usually an excuse for us to get out our summer shorts and dresses!<text:s/>I think that Namibia’s wonderful weather must have softened you<text:s/>all<text:s/>up!</text:p>
      <text:p text:style-name="P10">As I’m sure everyone is aware<text:s/>just less than a month ago we celebrated a very special occasion in the UK.<text:s/>At a time of much global uncertainty, the Royal Wedding<text:s/>offered us<text:s/>all<text:s/>a wonderful opportunity to forget our worries and to celebrate the<text:s/>beautiful<text:s/>marriage<text:s/>of HRH Prince Harry and Meghan Markle. <text:s/>The<text:s/>Royal<text:s/>Wedding showed how<text:s/>phenomenal<text:s/>the UK is at historical traditions and pageantry. <text:s/>But<text:s/>I think just as importantly it also<text:s/>showed how well<text:s/>British<text:s/>traditions evolve and adapt to changes in our world and society.<text:s/>To see a black American<text:s/>Episcopal<text:s/>preacher and a gospel choir in the heart of Windsor<text:s/>Castle was a real celebration of diversity.<text:s/></text:p>
      <text:p text:style-name="P11">So when we were thinking of what to do for our QBP this year, we thought of how we could make this our present to Prince Harry and Meghan Markle. As you know, Harry visited Namibia in 2015<text:s/>to work with Save the Rhino Trust. It is a charity close to his heart and fuelled a real love for this<text:s/>magical<text:s/>country. So we<text:s/>invited Save the Rhino Trust<text:s/>to share our party with us today and<text:s/>talk about their work. We hope<text:s/>that many of you here will be inspired, as Prince Harry is, by what<text:s/>that they do and support them in their difficult and<text:s/>often<text:s/>dangerous work.<text:s/></text:p>
      <text:soft-page-break/>
      <text:p text:style-name="P12"><text:span text:style-name="T13">Tackling the Illegal Wildlife Trade is important to the UK, as it is to</text:span><text:span text:style-name="T14"><text:s/>Namibia and</text:span><text:span text:style-name="T15"><text:s/>many of our international partners.</text:span><text:span text:style-name="T16"><text:s/></text:span><text:span text:style-name="T17">It is important that all countries also adapt and change in respond to global threats, and<text:s/></text:span><text:span text:style-name="T18">we now<text:s/></text:span><text:span text:style-name="T19">know<text:s/></text:span><text:span text:style-name="T20">that the gangs that traffic illegal wi</text:span><text:span text:style-name="T21">ldlife goods, are the same criminals that<text:s/></text:span><text:span text:style-name="T22">traffic people</text:span><text:span text:style-name="T23"><text:s/>and</text:span><text:span text:style-name="T24"><text:s/>smuggle drugs. This is why the UK sees</text:span><text:span text:style-name="T25"><text:s/></text:span><text:span text:style-name="T26">tackling<text:s/></text:span><text:span text:style-name="T27">the Illegal Wildlife Trade<text:s/></text:span><text:span text:style-name="T28">as a security issue first and foremost, and one that needs strong international collaboration if it is to be defeated.<text:s/></text:span><text:span text:style-name="T29"><text:s/>It is for this reason that f</text:span><text:span text:style-name="T30">or the 4</text:span><text:span text:style-name="T31">th</text:span><text:span text:style-name="T32"><text:s/>year running, t</text:span><text:span text:style-name="T33">he UK will</text:span><text:span text:style-name="T34"><text:s/></text:span><text:span text:style-name="T35">host<text:s/></text:span><text:span text:style-name="T36">an<text:s/></text:span><text:span text:style-name="T37">international conference on IWT in October, where we hope that Namibia will be present. Leone Dunn<text:s/></text:span><text:span text:style-name="T38">(Director of FIC)<text:s/></text:span><text:span text:style-name="T39">and Colgar Sikopo<text:s/></text:span><text:span text:style-name="T40">(Director of Parks at MET) are travelling<text:s/></text:span><text:span text:style-name="T41">to<text:s/></text:span><text:span text:style-name="T42">Wilton Park</text:span><text:span text:style-name="T43"><text:s/>in the UK</text:span><text:span text:style-name="T44"><text:s/></text:span><text:span text:style-name="T45">at the end of this month to<text:s/></text:span><text:span text:style-name="T46">help decide what actions the International Community can take and ensure that these will have an impact here in Namibia</text:span><text:span text:style-name="T47">.<text:s/></text:span><text:span text:style-name="T48">We wish them well.<text:s/></text:span><text:span text:style-name="T49">W</text:span><text:span text:style-name="T50">e will</text:span><text:span text:style-name="T51"><text:s/>also</text:span><text:span text:style-name="T52"><text:s/>continue to work with Namibia and other partners to identify ways in which the British G</text:span><text:span text:style-name="T53">overnment and UK NGOs can provide practical help on the ground.<text:s/></text:span></text:p>
      <text:p text:style-name="P54">To finish – and just for the record -<text:s/>I have no doubt<text:s/>that in the future Prince Harry will want to bring his new wife to this part of Africa that he loves so much.<text:s/><text:s/>Everyone here knows that Namibia is a fabulous destination for<text:s/>discerning tourists. And now<text:s/>– thanks to the power of the global media -<text:s/>everyone in the UK, if not the whole world, knows it too!<text:s/>So Namibia – be prepared!</text:p>
      <text:p text:style-name="P55">Thank you again for<text:s/>joining us. Thank you to RMB who have sponsored<text:s/>our<text:s/>event<text:s/>– and for their ongoing support for Save the Rhino Trust. Thank you to other contributors – to Shell for their continued support for the BHC<text:s/>and to<text:s/>my excellent team who have helped pull all of this together.<text:s/></text:p>
      <text:p text:style-name="P56"><text:span text:style-name="T57">Now<text:s/></text:span><text:span text:style-name="T58">it<text:s/></text:span><text:span text:style-name="T59">is with great pleasure that I in</text:span><text:span text:style-name="T60">troduce Samson<text:s/></text:span><text:span text:style-name="T61">Uri-Khob<text:s/></text:span><text:span text:style-name="T62">from S</text:span><text:span text:style-name="T63">ave the Rhino Trust in</text:span><text:span text:style-name="T64"><text:s/>Namibia to talk a little more about the important work of this charity.<text:s/></text:span><text:span text:style-name="T65">Sams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Airey (Sensitive)</meta:initial-creator>
    <dc:creator>Christian</dc:creator>
    <meta:creation-date>2018-06-11T11:18:00Z</meta:creation-date>
    <dc:date>2018-06-11T11:18:00Z</dc:date>
    <meta:print-date>2018-06-05T15:25:00Z</meta:print-date>
    <meta:template xlink:href="Normal" xlink:type="simple"/>
    <meta:editing-cycles>2</meta:editing-cycles>
    <meta:editing-duration>PT60S</meta:editing-duration>
    <meta:document-statistic meta:page-count="2" meta:paragraph-count="8" meta:word-count="600" meta:character-count="4016" meta:row-count="28" meta:non-whitespace-character-count="3424"/>
  </office:meta>
</office:document-meta>
</file>