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18-06-08T00:00:00" table:style-name="ce3">
            <text:p>6/8/2018</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8th June 2018</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NOM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83154" table:style-name="ce18">
            <text:p>83,154</text:p>
          </table:table-cell>
          <table:table-cell table:style-name="ce19"/>
          <table:table-cell office:value-type="float" office:value="82850" table:style-name="ce20">
            <text:p>82,850</text:p>
          </table:table-cell>
          <table:table-cell office:value-type="float" office:value="304" table:style-name="ce18">
            <text:p>304</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9268" table:style-name="ce22">
            <text:p>79,268</text:p>
          </table:table-cell>
          <table:table-cell table:style-name="ce23"/>
          <table:table-cell office:value-type="float" office:value="78964" table:style-name="ce22">
            <text:p>78,964</text:p>
          </table:table-cell>
          <table:table-cell office:value-type="float" office:value="304" table:style-name="ce22">
            <text:p>304</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886" table:style-name="ce18">
            <text:p>3,886</text:p>
          </table:table-cell>
          <table:table-cell table:style-name="ce23"/>
          <table:table-cell office:value-type="float" office:value="3886" table:style-name="ce22">
            <text:p>3,886</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6510" table:style-name="ce18">
            <text:p>86,510</text:p>
          </table:table-cell>
          <table:table-cell table:style-name="ce19"/>
          <table:table-cell office:value-type="float" office:value="86118" table:style-name="ce18">
            <text:p>86,118</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3279" table:style-name="ce18">
            <text:p>3,279</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2,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83254" table:style-name="ce18">
            <text:p>83,254</text:p>
          </table:table-cell>
          <table:table-cell table:style-name="ce2"/>
          <table:table-cell office:value-type="float" office:value="85367" table:style-name="ce18">
            <text:p>85,367</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9361" table:style-name="ce40">
            <text:p>79,361</text:p>
          </table:table-cell>
          <table:table-cell table:style-name="ce2"/>
          <table:table-cell office:value-type="float" office:value="81380" table:style-name="ce41">
            <text:p>81,380</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893" table:style-name="ce41">
            <text:p>3,893</text:p>
          </table:table-cell>
          <table:table-cell table:style-name="ce2"/>
          <table:table-cell office:value-type="float" office:value="3987" table:style-name="ce41">
            <text:p>3,987</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6549" table:style-name="ce18">
            <text:p>86,549</text:p>
          </table:table-cell>
          <table:table-cell table:style-name="ce2"/>
          <table:table-cell office:value-type="float" office:value="86730" table:style-name="ce44">
            <text:p>86,730</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3251" table:style-name="ce18">
            <text:p>3,251</text:p>
          </table:table-cell>
          <table:table-cell table:style-name="ce2"/>
          <table:table-cell office:value-type="float" office:value="2088" table:style-name="ce18">
            <text:p>2,088</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18-06-08T06:38:26Z</meta:creation-date>
    <dc:date>2018-06-08T06:38:27Z</dc:date>
  </office:meta>
</office:document-meta>
</file>