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4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7" style:parent-style-name="Normal" style:family="paragraph">
      <style:text-properties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10" style:parent-style-name="NoSpacing" style:family="paragraph">
      <style:text-properties style:font-name="Arial" style:font-name-complex="Arial" fo:font-weight="bold" style:font-weight-asian="bold"/>
    </style:style>
    <style:style style:name="P11" style:parent-style-name="NoSpacing" style:family="paragraph">
      <style:text-properties style:font-name="Arial" style:font-name-complex="Arial"/>
    </style:style>
    <style:style style:name="P12" style:parent-style-name="NoSpacing" style:family="paragraph">
      <style:text-properties style:font-name="Arial" style:font-name-complex="Arial"/>
    </style:style>
    <style:style style:name="P13" style:parent-style-name="NoSpacing" style:family="paragraph">
      <style:text-properties style:font-name="Arial" style:font-name-complex="Arial"/>
    </style:style>
    <style:style style:name="P14" style:parent-style-name="NoSpacing" style:family="paragraph">
      <style:text-properties style:font-name="Arial" style:font-name-complex="Arial"/>
    </style:style>
    <style:style style:name="P15" style:parent-style-name="NoSpacing" style:family="paragraph">
      <style:paragraph-properties fo:margin-bottom="0.1666in"/>
      <style:text-properties style:font-name="Arial" style:font-name-complex="Arial"/>
    </style:style>
    <style:style style:name="P16" style:parent-style-name="NoSpacing" style:family="paragraph"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 fo:font-weight="bold" style:font-weight-asian="bold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 style:font-size-complex="12pt"/>
    </style:style>
    <style:style style:name="P20" style:parent-style-name="NoSpacing" style:family="paragraph">
      <style:text-properties style:font-name="Arial" style:font-name-complex="Arial"/>
    </style:style>
    <style:style style:name="P21" style:parent-style-name="NoSpacing" style:family="paragraph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P23" style:parent-style-name="NoSpacing" style:family="paragraph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 fo:font-weight="bold" style:font-weight-asian="bold"/>
    </style:style>
    <style:style style:name="P25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Spacing" style:family="paragraph">
      <style:text-properties style:font-name="Arial" style:font-name-complex="Arial" style:font-size-complex="12pt"/>
    </style:style>
    <style:style style:name="P27" style:parent-style-name="NoSpacing" style:family="paragraph">
      <style:text-properties style:font-name="Arial" style:font-name-complex="Arial" style:font-size-complex="12pt"/>
    </style:style>
    <style:style style:name="P28" style:parent-style-name="NoSpacing" style:family="paragraph">
      <style:text-properties style:font-name="Arial" style:font-name-complex="Arial" style:font-size-complex="12pt"/>
    </style:style>
    <style:style style:name="P29" style:parent-style-name="NoSpacing" style:family="paragraph">
      <style:text-properties style:font-name="Arial" style:font-name-complex="Arial"/>
    </style:style>
    <style:style style:name="P30" style:parent-style-name="NoSpacing" style:family="paragraph">
      <style:text-properties style:font-name="Arial" style:font-name-complex="Arial"/>
    </style:style>
    <style:style style:name="P31" style:parent-style-name="NoSpacing" style:family="paragraph">
      <style:text-properties style:font-name="Arial" style:font-name-complex="Arial" style:font-size-complex="12pt"/>
    </style:style>
    <style:style style:name="P32" style:parent-style-name="NoSpacing" style:family="paragraph"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P37" style:parent-style-name="NoSpacing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Spacing" style:family="paragraph">
      <style:text-properties style:font-name="Arial" style:font-name-complex="Arial"/>
    </style:style>
    <style:style style:name="P41" style:parent-style-name="NoSpacing" style:family="paragraph">
      <style:paragraph-properties fo:margin-bottom="0.1666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P53" style:parent-style-name="NoSpacing" style:family="paragraph">
      <style:text-properties style:font-name="Arial" style:font-name-complex="Arial"/>
    </style:style>
    <style:style style:name="P54" style:parent-style-name="NoSpacing" style:family="paragraph">
      <style:text-properties style:font-name="Arial" style:font-name-complex="Arial"/>
    </style:style>
    <style:style style:name="P55" style:parent-style-name="NoSpacing" style:family="paragraph">
      <style:text-properties style:font-name="Arial" style:font-name-complex="Arial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P62" style:parent-style-name="NoSpacing" style:family="paragraph">
      <style:text-properties style:font-name="Arial" style:font-name-complex="Arial"/>
    </style:style>
    <style:style style:name="P63" style:parent-style-name="NoSpacing" style:family="paragraph">
      <style:text-properties style:font-name="Arial" style:font-name-complex="Arial"/>
    </style:style>
    <style:style style:name="P64" style:parent-style-name="NoSpacing" style:family="paragraph">
      <style:text-properties style:font-name="Arial" style:font-name-complex="Arial"/>
    </style:style>
    <style:style style:name="P65" style:parent-style-name="Normal" style:family="paragraph">
      <style:paragraph-properties fo:margin-bottom="0in"/>
      <style:text-properties style:font-name="Arial" style:font-name-complex="Arial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-complex="Arial"/>
    </style:style>
    <style:style style:name="P69" style:parent-style-name="NoSpacing" style:family="paragraph">
      <style:text-properties style:font-name="Arial" style:font-name-complex="Arial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P76" style:parent-style-name="NoSpacing" style:family="paragraph">
      <style:text-properties style:font-name="Arial" style:font-name-complex="Arial"/>
    </style:style>
    <style:style style:name="P77" style:parent-style-name="NoSpacing" style:family="paragraph">
      <style:text-properties style:font-name="Arial" style:font-name-complex="Arial"/>
    </style:style>
    <style:style style:name="P78" style:parent-style-name="NoSpacing" style:family="paragraph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paragraph-properties fo:margin-bottom="0.1666in"/>
      <style:text-properties style:font-name="Arial" style:font-name-complex="Arial"/>
    </style:style>
    <style:style style:name="P84" style:parent-style-name="NoSpacing" style:family="paragraph">
      <style:text-properties style:font-name="Arial" style:font-name-asian="Times New Roman" style:font-name-complex="Arial" fo:font-weight="bold" style:font-weight-asian="bold"/>
    </style:style>
    <style:style style:name="P85" style:parent-style-name="NoSpacing" style:family="paragraph">
      <style:text-properties style:font-name="Arial" style:font-name-asian="Times New Roman" style:font-name-complex="Arial" fo:font-weight="bold" style:font-weight-asian="bold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P101" style:parent-style-name="NoSpacing" style:family="paragraph">
      <style:text-properties style:font-name="Arial" style:font-name-complex="Arial"/>
    </style:style>
    <style:style style:name="P102" style:parent-style-name="NoSpacing" style:family="paragraph">
      <style:text-properties style:font-name="Arial" style:font-name-complex="Arial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style:font-size-complex="12pt"/>
    </style:style>
    <style:style style:name="P108" style:parent-style-name="NoSpacing" style:family="paragraph">
      <style:text-properties style:font-name="Arial" style:font-name-complex="Arial" style:font-size-complex="12pt"/>
    </style:style>
    <style:style style:name="P109" style:parent-style-name="NoSpacing" style:family="paragraph">
      <style:text-properties style:font-name="Arial" style:font-name-complex="Arial" style:font-size-complex="12pt"/>
    </style:style>
    <style:style style:name="P110" style:parent-style-name="NoSpacing" style:family="paragraph">
      <style:text-properties style:font-name="Arial" style:font-name-complex="Arial"/>
    </style:style>
    <style:style style:name="P111" style:parent-style-name="NoSpacing" style:family="paragraph">
      <style:text-properties style:font-name="Arial" style:font-name-complex="Arial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 fo:font-weight="bold" style:font-weight-asian="bold"/>
    </style:style>
    <style:style style:name="P116" style:parent-style-name="NoSpacing" style:family="paragraph">
      <style:text-properties style:font-name="Arial" style:font-name-complex="Arial"/>
    </style:style>
    <style:style style:name="P117" style:parent-style-name="NoSpacing" style:family="paragraph">
      <style:text-properties style:font-name="Arial" style:font-name-complex="Arial"/>
    </style:style>
    <style:style style:name="P118" style:parent-style-name="NoSpacing" style:family="paragraph">
      <style:text-properties style:font-name="Arial" style:font-name-complex="Arial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 fo:font-weight="bold" style:font-weight-asian="bold" fo:color="#FF0000"/>
    </style:style>
    <style:style style:name="P125" style:parent-style-name="NoSpacing" style:family="paragraph">
      <style:text-properties style:font-name="Arial" style:font-name-complex="Arial"/>
    </style:style>
    <style:style style:name="P126" style:parent-style-name="NoSpacing" style:family="paragraph">
      <style:text-properties style:font-name="Arial" style:font-name-complex="Arial"/>
    </style:style>
    <style:style style:name="P127" style:parent-style-name="NoSpacing" style:family="paragraph">
      <style:text-properties style:font-name="Arial" style:font-name-complex="Arial"/>
    </style:style>
    <style:style style:name="P128" style:parent-style-name="NoSpacing" style:family="paragraph">
      <style:text-properties style:font-name="Arial" style:font-name-complex="Arial"/>
    </style:style>
    <style:style style:name="P129" style:parent-style-name="NoSpacing" style:family="paragraph">
      <style:text-properties style:font-name="Arial" style:font-name-complex="Arial"/>
    </style:style>
    <style:style style:name="P130" style:parent-style-name="NoSpacing" style:family="paragraph">
      <style:text-properties style:font-name="Arial" style:font-name-complex="Arial"/>
    </style:style>
    <style:style style:name="P131" style:parent-style-name="NoSpacing" style:family="paragraph">
      <style:text-properties style:font-name="Arial" style:font-name-complex="Arial" fo:language="fr" fo:country="FR"/>
    </style:style>
    <style:style style:name="P132" style:parent-style-name="NoSpacing" style:family="paragraph">
      <style:text-properties style:font-name="Arial" style:font-name-complex="Arial"/>
    </style:style>
    <style:style style:name="P133" style:parent-style-name="NoSpacing" style:family="paragraph">
      <style:text-properties style:font-name="Arial" style:font-name-complex="Arial"/>
    </style:style>
    <style:style style:name="P134" style:parent-style-name="NoSpacing" style:family="paragraph">
      <style:text-properties style:font-name="Arial" style:font-name-complex="Arial" style:font-size-complex="12pt"/>
    </style:style>
    <style:style style:name="T135" style:parent-style-name="DefaultParagraphFont" style:family="text">
      <style:text-properties style:font-name="Arial" style:font-name-complex="Arial" style:font-size-complex="12pt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 fo:font-weight="bold" style:font-weight-asian="bold"/>
    </style:style>
    <style:style style:name="P143" style:parent-style-name="NoSpacing" style:family="paragraph">
      <style:text-properties style:font-name="Arial" style:font-name-complex="Arial"/>
    </style:style>
    <style:style style:name="P144" style:parent-style-name="NoSpacing" style:family="paragraph">
      <style:text-properties style:font-name="Arial" style:font-name-complex="Arial"/>
    </style:style>
    <style:style style:name="P145" style:parent-style-name="NoSpacing" style:family="paragraph">
      <style:text-properties style:font-name="Arial" style:font-name-complex="Arial"/>
    </style:style>
    <style:style style:name="P146" style:parent-style-name="NoSpacing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NoSpacing" style:family="paragraph">
      <style:text-properties style:font-name="Arial" style:font-name-complex="Arial" style:font-size-complex="12pt"/>
    </style:style>
    <style:style style:name="P148" style:parent-style-name="NoSpacing" style:family="paragraph">
      <style:text-properties style:font-name="Arial" style:font-name-complex="Arial" style:font-size-complex="12pt"/>
    </style:style>
    <style:style style:name="P149" style:parent-style-name="NoSpacing" style:family="paragraph">
      <style:text-properties style:font-name="Arial" style:font-name-complex="Arial" style:font-size-complex="12pt"/>
    </style:style>
    <style:style style:name="P150" style:parent-style-name="NoSpacing" style:family="paragraph">
      <style:text-properties style:font-name="Arial" style:font-name-complex="Arial"/>
    </style:style>
    <style:style style:name="P151" style:parent-style-name="NoSpacing" style:family="paragraph">
      <style:text-properties style:font-name="Arial" style:font-name-complex="Arial"/>
    </style:style>
    <style:style style:name="P152" style:parent-style-name="NoSpacing" style:family="paragraph">
      <style:text-properties style:font-name="Arial" style:font-name-complex="Arial"/>
    </style:style>
    <style:style style:name="P153" style:parent-style-name="NoSpacing" style:family="paragraph">
      <style:text-properties style:font-name="Arial" style:font-name-complex="Arial" fo:language="fr" fo:country="FR"/>
    </style:style>
    <style:style style:name="P154" style:parent-style-name="NoSpacing" style:family="paragraph">
      <style:text-properties style:font-name="Arial" style:font-name-complex="Arial"/>
    </style:style>
    <style:style style:name="P155" style:parent-style-name="NoSpacing" style:family="paragraph">
      <style:text-properties style:font-name="Arial" style:font-name-complex="Arial"/>
    </style:style>
    <style:style style:name="P156" style:parent-style-name="NoSpacing" style:family="paragraph">
      <style:text-properties style:font-name="Arial" style:font-name-complex="Arial"/>
    </style:style>
    <style:style style:name="P157" style:parent-style-name="NoSpacing" style:family="paragraph">
      <style:text-properties style:font-name="Arial" style:font-name-complex="Arial"/>
    </style:style>
    <style:style style:name="P158" style:parent-style-name="NoSpacing" style:family="paragraph">
      <style:text-properties style:font-name="Arial" style:font-name-complex="Arial"/>
    </style:style>
    <style:style style:name="P159" style:parent-style-name="NoSpacing" style:family="paragraph">
      <style:text-properties style:font-name="Arial" style:font-name-complex="Arial"/>
    </style:style>
    <style:style style:name="P160" style:parent-style-name="NoSpacing" style:family="paragraph">
      <style:text-properties style:font-name="Arial" style:font-name-complex="Arial"/>
    </style:style>
    <style:style style:name="P161" style:parent-style-name="NoSpacing" style:family="paragraph">
      <style:text-properties style:font-name="Arial" style:font-name-complex="Arial"/>
    </style:style>
    <style:style style:name="P162" style:parent-style-name="NoSpacing" style:family="paragraph">
      <style:text-properties style:font-name="Arial" style:font-name-complex="Arial"/>
    </style:style>
    <style:style style:name="P163" style:parent-style-name="NoSpacing" style:family="paragraph">
      <style:text-properties style:font-name="Arial" style:font-name-complex="Arial"/>
    </style:style>
    <style:style style:name="P164" style:parent-style-name="NoSpacing" style:family="paragraph">
      <style:text-properties style:font-name="Arial" style:font-name-complex="Arial"/>
    </style:style>
    <style:style style:name="P165" style:parent-style-name="NoSpacing" style:family="paragraph">
      <style:text-properties style:font-name="Arial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Spacing" style:family="paragraph">
      <style:text-properties style:font-name="Arial" style:font-name-complex="Arial"/>
    </style:style>
    <style:style style:name="P168" style:parent-style-name="NoSpacing" style:family="paragraph">
      <style:text-properties style:font-name="Arial" style:font-name-complex="Arial"/>
    </style:style>
    <style:style style:name="P169" style:parent-style-name="NoSpacing" style:family="paragraph">
      <style:text-properties style:font-name="Arial" style:font-name-complex="Arial"/>
    </style:style>
    <style:style style:name="P170" style:parent-style-name="NoSpacing" style:family="paragraph">
      <style:text-properties style:font-name="Arial" style:font-name-complex="Arial"/>
    </style:style>
    <style:style style:name="P171" style:parent-style-name="NoSpacing" style:family="paragraph">
      <style:text-properties style:font-name="Arial" style:font-name-complex="Arial"/>
    </style:style>
    <style:style style:name="P172" style:parent-style-name="NoSpacing" style:family="paragraph">
      <style:text-properties style:font-name="Arial" style:font-name-complex="Arial"/>
    </style:style>
    <style:style style:name="P173" style:parent-style-name="NoSpacing" style:family="paragraph">
      <style:text-properties style:font-name="Arial" style:font-name-complex="Arial" style:font-size-complex="12pt"/>
    </style:style>
    <style:style style:name="P174" style:parent-style-name="NoSpacing" style:family="paragraph">
      <style:text-properties style:font-name="Arial" style:font-name-complex="Arial" style:font-size-complex="12pt"/>
    </style:style>
    <style:style style:name="P175" style:parent-style-name="NoSpacing" style:family="paragraph">
      <style:text-properties style:font-name="Arial" style:font-name-complex="Arial" style:font-size-complex="12pt"/>
    </style:style>
    <style:style style:name="P176" style:parent-style-name="NoSpacing" style:family="paragraph">
      <style:text-properties style:font-name="Arial" style:font-name-complex="Arial"/>
    </style:style>
    <style:style style:name="P177" style:parent-style-name="NoSpacing" style:family="paragraph">
      <style:text-properties style:font-name="Arial" style:font-name-complex="Arial"/>
    </style:style>
    <style:style style:name="P178" style:parent-style-name="NoSpacing" style:family="paragraph">
      <style:text-properties style:font-name="Arial" style:font-name-complex="Arial"/>
    </style:style>
    <style:style style:name="P179" style:parent-style-name="NoSpacing" style:family="paragraph">
      <style:text-properties style:font-name="Arial" style:font-name-complex="Arial"/>
    </style:style>
    <style:style style:name="P180" style:parent-style-name="NoSpacing" style:family="paragraph">
      <style:text-properties style:font-name="Arial" style:font-name-complex="Arial"/>
    </style:style>
    <style:style style:name="P181" style:parent-style-name="NoSpacing" style:family="paragraph">
      <style:text-properties style:font-name="Arial" style:font-name-complex="Arial"/>
    </style:style>
    <style:style style:name="P182" style:parent-style-name="NoSpacing" style:family="paragraph">
      <style:text-properties style:font-name="Arial" style:font-name-complex="Arial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P185" style:parent-style-name="NoSpacing" style:family="paragraph">
      <style:text-properties style:font-name="Arial" style:font-name-complex="Arial"/>
    </style:style>
    <style:style style:name="P186" style:parent-style-name="NoSpacing" style:family="paragraph">
      <style:text-properties style:font-name="Arial" style:font-name-complex="Arial"/>
    </style:style>
    <style:style style:name="P187" style:parent-style-name="NoSpacing" style:family="paragraph">
      <style:text-properties style:font-name="Arial" style:font-name-complex="Arial"/>
    </style:style>
    <style:style style:name="P188" style:parent-style-name="NoSpacing" style:family="paragraph">
      <style:text-properties style:font-name="Arial" style:font-name-complex="Arial" fo:font-weight="bold" style:font-weight-asian="bold"/>
    </style:style>
    <style:style style:name="P189" style:parent-style-name="NoSpacing" style:family="paragraph">
      <style:text-properties style:font-name="Arial" style:font-name-complex="Arial"/>
    </style:style>
    <style:style style:name="P190" style:parent-style-name="NoSpacing" style:family="paragraph">
      <style:text-properties style:font-name="Arial" style:font-name-complex="Arial"/>
    </style:style>
    <style:style style:name="P191" style:parent-style-name="NoSpacing" style:family="paragraph">
      <style:text-properties style:font-name="Arial" style:font-name-complex="Arial"/>
    </style:style>
    <style:style style:name="P192" style:parent-style-name="NoSpacing" style:family="paragraph">
      <style:text-properties style:font-name="Arial" style:font-name-complex="Arial"/>
    </style:style>
    <style:style style:name="P193" style:parent-style-name="NoSpacing" style:family="paragraph">
      <style:text-properties style:font-name="Arial" style:font-name-complex="Arial"/>
    </style:style>
    <style:style style:name="P194" style:parent-style-name="NoSpacing" style:family="paragraph">
      <style:text-properties style:font-name="Arial" style:font-name-complex="Arial" fo:font-weight="bold" style:font-weight-asian="bold"/>
    </style:style>
    <style:style style:name="P195" style:parent-style-name="NoSpacing" style:family="paragraph">
      <style:paragraph-properties fo:text-indent="0.5in"/>
    </style:style>
  </office:automatic-styles>
  <office:body>
    <office:text text:use-soft-page-breaks="true">
      <text:h text:style-name="P1" text:outline-level="1">Honorary awards<text:s/></text:h>
      <text:p text:style-name="P5"/>
      <text:p text:style-name="P6">The Queen has been graciously pleased to approve the following honorary British awards in 2017:</text:p>
      <text:p text:style-name="P7"/>
      <text:h text:style-name="P8" text:outline-level="2">THE MOST EXCELLENT ORDER OF THE BRITISH EMPIRE<text:s/></text:h>
      <text:h text:style-name="P9" text:outline-level="2"><text:s/>(Civil Division)</text:h>
      <text:p text:style-name="Normal"/>
      <text:p text:style-name="P10">DBE</text:p>
      <text:p text:style-name="NoSpacing"/>
      <text:p text:style-name="P11">Ms Edna<text:s/>Josephine<text:s/>O’BRIEN</text:p>
      <text:p text:style-name="P12">For services to literature</text:p>
      <text:p text:style-name="P13"/>
      <text:p text:style-name="P14">Ms Pauline Mary<text:s/>PHILIP</text:p>
      <text:p text:style-name="P15">For services to the NHS</text:p>
      <text:p text:style-name="P16"/>
      <text:p text:style-name="P17">KBE</text:p>
      <text:p text:style-name="P18"/>
      <text:p text:style-name="P19">Ralph<text:s/>LAUREN</text:p>
      <text:p text:style-name="P20">For services to fashion</text:p>
      <text:p text:style-name="P21"/>
      <text:p text:style-name="P22">Paul POLMAN<text:s/></text:p>
      <text:p text:style-name="P23">For services to business</text:p>
      <text:p text:style-name="Normal"/>
      <text:p text:style-name="P24">CBE</text:p>
      <text:p text:style-name="P25"/>
      <text:p text:style-name="P26">Ms Siobhan<text:s/>CAREY<text:s/></text:p>
      <text:p text:style-name="P27">For services to government statistics</text:p>
      <text:p text:style-name="P28"/>
      <text:p text:style-name="P29">Reid HOFFMAN</text:p>
      <text:p text:style-name="P30">For services to promoting UK business and social networking and the Marshall Scholarship scheme<text:s/></text:p>
      <text:p text:style-name="P31"/>
      <text:p text:style-name="P32">Yoshiji NOGAMI</text:p>
      <text:p text:style-name="P33">For services to UK-Japan relations</text:p>
      <text:p text:style-name="P34"/>
      <text:p text:style-name="P35">Pertti Edvard SALOLAINEN</text:p>
      <text:p text:style-name="P36">For services to UK-Finland relations</text:p>
      <text:p text:style-name="P37"/>
      <text:p text:style-name="NoSpacing"><text:span text:style-name="T38">Professor Mary<text:s/></text:span><text:span text:style-name="T39">STUART</text:span></text:p>
      <text:p text:style-name="P40">For services to higher education</text:p>
      <text:p text:style-name="P41"/>
      <text:h text:style-name="P42" text:outline-level="2">OBE</text:h>
      <text:h text:style-name="P43" text:outline-level="2"/>
      <text:p text:style-name="P44">Professor Christian de<text:s/>BOISSIEU</text:p>
      <text:p text:style-name="P45">For services to UK-French relations</text:p>
      <text:p text:style-name="P46"/>
      <text:soft-page-break/>
      <text:p text:style-name="P47">Ms Lejla<text:s/>CATIC</text:p>
      <text:p text:style-name="P48">For services to improving good governance in Syria and Afghanistan</text:p>
      <text:p text:style-name="P49"/>
      <text:p text:style-name="P50">Professor Adrienne Margaret FLANAGAN</text:p>
      <text:p text:style-name="P51">For services to cancer research</text:p>
      <text:p text:style-name="P52"/>
      <text:p text:style-name="P53">Fernando<text:s/>GALVÁN REULA</text:p>
      <text:p text:style-name="P54">For services to UK-Spain educational ties</text:p>
      <text:p text:style-name="P55"/>
      <text:p text:style-name="P56">Mrs Olivia Mary MACLEOD</text:p>
      <text:p text:style-name="P57">For services to nursing</text:p>
      <text:p text:style-name="P58"/>
      <text:p text:style-name="P59">Dr Aidan Joseph<text:s/>MCQUADE</text:p>
      <text:p text:style-name="P60">For services to the elimination of modern slavery</text:p>
      <text:p text:style-name="P61"/>
      <text:p text:style-name="P62">Mr Benoit Marie Jacques MOTTRIE</text:p>
      <text:p text:style-name="P63">For services to commemoration and remembrance of British and Commonwealth armed forces</text:p>
      <text:p text:style-name="P64"/>
      <text:p text:style-name="P65">Professor Rajneesh<text:s/>NARULA</text:p>
      <text:p text:style-name="P66"><text:span text:style-name="T67">For services to business research</text:span><text:span text:style-name="T68"><text:s/></text:span></text:p>
      <text:p text:style-name="P69"/>
      <text:p text:style-name="P70">Mr Andris NELSONS</text:p>
      <text:p text:style-name="P71">For services to music</text:p>
      <text:p text:style-name="P72">Mrs Karen SORAB</text:p>
      <text:p text:style-name="P73">For services to education</text:p>
      <text:p text:style-name="P74"/>
      <text:p text:style-name="P75">Ambassador Jesus Paraiso<text:s/>TAMBUNTING</text:p>
      <text:p text:style-name="P76">For services to UK-Philippine trade relations</text:p>
      <text:p text:style-name="P77"/>
      <text:p text:style-name="P78">Professor Martin Gerard TANGNEY</text:p>
      <text:p text:style-name="NoSpacing"><text:span text:style-name="T79">For services to engineering and energy industries</text:span></text:p>
      <text:p text:style-name="P80"/>
      <text:p text:style-name="P81">Professor Soo-Hwang TEO</text:p>
      <text:p text:style-name="P82">For services to medical research</text:p>
      <text:p text:style-name="P83"/>
      <text:p text:style-name="P84">MBE</text:p>
      <text:p text:style-name="P85"/>
      <text:p text:style-name="P86">Faisal<text:s/>AL NAJAH</text:p>
      <text:p text:style-name="P87">For services to UK-Libyan cultural relations</text:p>
      <text:p text:style-name="P88"/>
      <text:p text:style-name="NoSpacing"><text:span text:style-name="T89">Ms Breda<text:s/></text:span><text:span text:style-name="T90">ATHANASOPOULOS</text:span></text:p>
      <text:p text:style-name="P91">For services to the prevention and treatment of infectious diseases</text:p>
      <text:p text:style-name="P92"/>
      <text:p text:style-name="P93">Bassil Ibrahim BASSIL</text:p>
      <text:p text:style-name="P94">For services to security at the British Embassy Beirut<text:s/></text:p>
      <text:p text:style-name="P95"/>
      <text:p text:style-name="P96"/>
      <text:p text:style-name="P97">Mrs Eleanor<text:s/>BOTWRIGHT</text:p>
      <text:p text:style-name="P98">For services to the local community in London</text:p>
      <text:p text:style-name="P99"/>
      <text:soft-page-break/>
      <text:p text:style-name="P100">Mrs Catherine Ann CASEY-HIPPERSON</text:p>
      <text:p text:style-name="P101">For services to nursing</text:p>
      <text:p text:style-name="P102"/>
      <text:p text:style-name="P103">Ms Jules COLEMAN</text:p>
      <text:p text:style-name="P104">For services to the economy</text:p>
      <text:p text:style-name="P105"/>
      <text:p text:style-name="NoSpacing"><text:span text:style-name="T106">Ms Yeun Yeun</text:span><text:span text:style-name="T107"><text:s/>(Jazreel) GOH</text:span></text:p>
      <text:p text:style-name="P108">For services to UK education in China</text:p>
      <text:p text:style-name="P109"/>
      <text:p text:style-name="P110">General Maroun HITTI</text:p>
      <text:p text:style-name="P111">For services to security in Lebanon<text:s/></text:p>
      <text:p text:style-name="P112"/>
      <text:p text:style-name="P113">Dr Sharon Deborah HOPKINS</text:p>
      <text:p text:style-name="P114">For services to health and well-being of people in Wales and the UK<text:s/></text:p>
      <text:p text:style-name="P115"/>
      <text:p text:style-name="P116">Mrs Zainab LABABIDI</text:p>
      <text:p text:style-name="P117">For services to Oxfam</text:p>
      <text:p text:style-name="P118"/>
      <text:p text:style-name="P119">Jan Jerome Cornelius LOUAGIE</text:p>
      <text:p text:style-name="P120">For services to the commemoration of Talbot House and those who helped the British and Commonwealth casualties during the First World War<text:s/></text:p>
      <text:p text:style-name="P121"/>
      <text:p text:style-name="P122">John Malachy MCCLOSKEY</text:p>
      <text:p text:style-name="P123">For services to UK-Irish trade relations</text:p>
      <text:p text:style-name="P124"/>
      <text:p text:style-name="P125">Mrs Angela Francisco MORADO</text:p>
      <text:p text:style-name="P126">For services to the British community in Portugal</text:p>
      <text:p text:style-name="P127"/>
      <text:p text:style-name="P128">Ms Nuttanee RATANAPAT</text:p>
      <text:p text:style-name="P129">For services to UK interests in Thailand</text:p>
      <text:p text:style-name="P130"/>
      <text:p text:style-name="P131">Professor Dr. José Antonio<text:s/>de SOUSA NETO</text:p>
      <text:p text:style-name="P132">For services to UK interests and<text:s/>bilateral relations in business, culture, education and sport in the State of Minas Gerais, Brazil</text:p>
      <text:p text:style-name="P133"/>
      <text:p text:style-name="P134">Mr John<text:s/>TONER</text:p>
      <text:p text:style-name="NoSpacing"><text:span text:style-name="T135">For services to the environmental engineering industry in Northern Ireland</text:span></text:p>
      <text:p text:style-name="P136"/>
      <text:p text:style-name="P137">Lars-Erik<text:s/>WIKLUND</text:p>
      <text:p text:style-name="P138">For services to UK-Sweden relations</text:p>
      <text:p text:style-name="P139"/>
      <text:p text:style-name="P140">Mrs Shereen WILLIAMS</text:p>
      <text:p text:style-name="P141">For services to community service in Wales</text:p>
      <text:p text:style-name="Normal"/>
      <text:p text:style-name="P142">BEM</text:p>
      <text:p text:style-name="P143"/>
      <text:p text:style-name="P144">Fernando BANGIT</text:p>
      <text:p text:style-name="P145">For services to the British community and the British Embassy in Tokyo</text:p>
      <text:p text:style-name="P146"/>
      <text:p text:style-name="P147">Daniel DENDOOVEN</text:p>
      <text:p text:style-name="P148">For services to British commemoration in Belgium</text:p>
      <text:p text:style-name="P149"/>
      <text:soft-page-break/>
      <text:p text:style-name="P150">Mrs Thong-Udom KERDPHIMAI</text:p>
      <text:p text:style-name="P151">For services to the British Embassy, Bangkok</text:p>
      <text:p text:style-name="P152"/>
      <text:p text:style-name="P153">Luiz Gustavo Miranda LAGE</text:p>
      <text:p text:style-name="P154">For services to British interests at the Rio 2016 Olympic and Paralympic Games</text:p>
      <text:p text:style-name="P155"/>
      <text:p text:style-name="P156">John LOOBY</text:p>
      <text:p text:style-name="P157">For services to the community in Camberley, Surrey<text:s/></text:p>
      <text:p text:style-name="P158"/>
      <text:p text:style-name="P159">Mrs Maria Clara MARIANI</text:p>
      <text:p text:style-name="P160">For services to UK-Brazil historical patrimony and the British community in Bahia</text:p>
      <text:p text:style-name="P161"/>
      <text:p text:style-name="P162">Mrs Heather MCLOUGHLIN</text:p>
      <text:p text:style-name="P163">For services to cancer charities in Northern Ireland<text:s/></text:p>
      <text:p text:style-name="P164"/>
      <text:p text:style-name="P165">Richard MCLOUGHLIN</text:p>
      <text:p text:style-name="P166">For services to cancer charities in Northern Ireland<text:s/></text:p>
      <text:p text:style-name="P167"/>
      <text:p text:style-name="P168">Ms Claire MEANEY</text:p>
      <text:p text:style-name="P169">For services to law enforcement and safeguarding for adults and children<text:s/></text:p>
      <text:p text:style-name="P170"/>
      <text:p text:style-name="P171">Mr Michael Joseph O’HALLORAN</text:p>
      <text:p text:style-name="P172">For services to the Royal Academy<text:s/></text:p>
      <text:p text:style-name="P173"/>
      <text:p text:style-name="P174">Sister Philomena Josephine PURCELL</text:p>
      <text:p text:style-name="P175">For services to HM Prison Service</text:p>
      <text:p text:style-name="P176"/>
      <text:p text:style-name="P177">Professor Jaime Arturo RAMIREZ</text:p>
      <text:p text:style-name="P178">For services to British interests at the Rio 2016 Olympic and Paralympic Games</text:p>
      <text:p text:style-name="P179"/>
      <text:p text:style-name="P180">Branko ROSIC</text:p>
      <text:p text:style-name="P181">For services to promoting UK-Serbian cultural relations<text:s/></text:p>
      <text:p text:style-name="P182"/>
      <text:p text:style-name="P183">Ms Elinor SALLINGBOE</text:p>
      <text:p text:style-name="P184">For services to World War II aviation heritage</text:p>
      <text:p text:style-name="P185"/>
      <text:p text:style-name="P186">Mrs Carina SMITH</text:p>
      <text:p text:style-name="P187">For services to British diplomacy and UK commercial interests in Namibia</text:p>
      <text:p text:style-name="P188"/>
      <text:p text:style-name="P189">George Stanley TOMKINS<text:s/></text:p>
      <text:p text:style-name="P190">For services to the community in Kilkeel, Northern Ireland</text:p>
      <text:p text:style-name="P191"/>
      <text:p text:style-name="P192"><text:s/></text:p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language="en" fo:country="GB" fo:hyphenate="false"/>
    </style:style>
    <style:style style:name="DefaultParagraphFont" style:display-name="Default Paragraph Font" style:family="text"/>
    <style:style style:name="NoSpacing" style:display-name="No Spacing" style:family="paragraph" style:parent-style-name="Normal">
      <style:paragraph-properties fo:margin-bottom="0in" fo:line-height="100%"/>
      <style:text-properties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2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norary Awards</dc:title>
    <dc:subject/>
    <meta:initial-creator>StevenLinzell</meta:initial-creator>
    <dc:creator>Georgina Hurlock (Sensitive)</dc:creator>
    <meta:creation-date>2018-06-05T09:25:00Z</meta:creation-date>
    <dc:date>2018-06-05T09:25:00Z</dc:date>
    <meta:print-date>2018-06-05T09:01:00Z</meta:print-date>
    <meta:template xlink:href="Normal.dotm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7-01-05T00:00:00Z</meta:user-defined>
    <meta:document-statistic meta:page-count="4" meta:paragraph-count="8" meta:word-count="653" meta:character-count="4369" meta:row-count="31" meta:non-whitespace-character-count="3724"/>
  </office:meta>
</office:document-meta>
</file>