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Table1" style:family="table">
      <style:table-properties style:width="6.2681in" fo:margin-left="-0.0813in" fo:margin-top="0in" fo:margin-bottom="0in" table:align="left"/>
    </style:style>
    <style:style style:name="Table1.A" style:family="table-column">
      <style:table-column-properties style:column-width="6.2681in"/>
    </style:style>
    <style:style style:name="Table1.1" style:family="table-row">
      <style:table-row-properties fo:keep-together="auto"/>
    </style:style>
    <style:style style:name="Table1.A1" style:family="table-cell">
      <style:table-cell-properties style:vertical-align="" fo:padding="0.0694in" fo:border="1pt solid #000001"/>
    </style:style>
    <style:style style:name="Table2" style:family="table">
      <style:table-properties style:width="6.2681in" fo:margin-left="-0.0813in" fo:margin-top="0in" fo:margin-bottom="0in" table:align="left"/>
    </style:style>
    <style:style style:name="Table2.A" style:family="table-column">
      <style:table-column-properties style:column-width="6.2681in"/>
    </style:style>
    <style:style style:name="Table2.1" style:family="table-row">
      <style:table-row-properties fo:keep-together="auto"/>
    </style:style>
    <style:style style:name="Table2.A1" style:family="table-cell">
      <style:table-cell-properties style:vertical-align="" fo:padding="0.0694in" fo:border="1pt solid #000001"/>
    </style:style>
    <style:style style:name="Table3" style:family="table">
      <style:table-properties style:width="6.2681in" fo:margin-left="-0.0813in" fo:margin-top="0in" fo:margin-bottom="0in" table:align="left"/>
    </style:style>
    <style:style style:name="Table3.A" style:family="table-column">
      <style:table-column-properties style:column-width="6.2681in"/>
    </style:style>
    <style:style style:name="Table3.1" style:family="table-row">
      <style:table-row-properties fo:keep-together="auto"/>
    </style:style>
    <style:style style:name="Table3.A1" style:family="table-cell">
      <style:table-cell-properties style:vertical-align="" fo:padding="0.0694in" fo:border="1pt solid #000001"/>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style:text-underline-style="solid" style:text-underline-width="auto" style:text-underline-color="font-color"/>
    </style:style>
    <style:style style:name="P4" style:family="paragraph" style:parent-style-name="Standard">
      <style:paragraph-properties fo:margin-top="0in" fo:margin-bottom="0in" loext:contextual-spacing="false"/>
      <style:text-properties style:text-underline-style="solid" style:text-underline-width="auto" style:text-underline-color="font-color" fo:font-weight="bold" style:font-weight-asian="bold"/>
    </style:style>
    <style:style style:name="P5" style:family="paragraph" style:parent-style-name="Standard">
      <style:paragraph-properties fo:margin-top="0in" fo:margin-bottom="0in" loext:contextual-spacing="false"/>
      <style:text-properties fo:font-weight="bold" style:font-weight-asian="bold"/>
    </style:style>
    <style:style style:name="P6" style:family="paragraph" style:parent-style-name="Standard">
      <style:paragraph-properties fo:margin-top="0in" fo:margin-bottom="0in" loext:contextual-spacing="false" fo:break-before="page"/>
    </style:style>
    <style:style style:name="P7" style:family="paragraph" style:parent-style-name="Standard" style:master-page-name="Standard">
      <style:paragraph-properties fo:margin-top="0in" fo:margin-bottom="0in" loext:contextual-spacing="false" fo:text-align="center" style:justify-single-word="false" style:page-number="1"/>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 style:family="paragraph" style:parent-style-name="Standard" style:list-style-name="WWNum3">
      <style:paragraph-properties fo:margin-left="0.5in" fo:margin-right="0in" fo:margin-top="0in" fo:margin-bottom="0in" loext:contextual-spacing="true" fo:text-indent="-0.25in" style:auto-text-indent="false"/>
    </style:style>
    <style:style style:name="P10" style:family="paragraph" style:parent-style-name="Standard" style:list-style-name="WWNum1">
      <style:paragraph-properties fo:margin-left="0.5in" fo:margin-right="0in" fo:margin-top="0in" fo:margin-bottom="0in" loext:contextual-spacing="true" fo:text-indent="-0.25in" style:auto-text-indent="false"/>
    </style:style>
    <style:style style:name="P11" style:family="paragraph" style:parent-style-name="Standard" style:list-style-name="WWNum2">
      <style:paragraph-properties fo:margin-left="0.5in" fo:margin-right="0in" fo:margin-top="0in" fo:margin-bottom="0in" loext:contextual-spacing="true" fo:text-indent="-0.25in" style:auto-text-indent="false"/>
    </style:style>
    <style:style style:name="T1" style:family="text">
      <style:text-properties fo:color="#dd7e6b" fo:font-size="16pt" fo:font-weight="bold" style:font-size-asian="16pt" style:font-weight-asian="bold" style:font-size-complex="16pt"/>
    </style:style>
    <style:style style:name="T2" style:family="text">
      <style:text-properties fo:font-size="12pt" style:text-underline-style="solid" style:text-underline-width="auto" style:text-underline-color="font-color" fo:font-weight="bold" style:font-size-asian="12pt" style:font-weight-asian="bold" style:font-size-complex="12pt"/>
    </style:style>
    <style:style style:name="T3" style:family="text">
      <style:text-properties fo:font-weight="bold" style:font-weight-asian="bold"/>
    </style:style>
    <style:style style:name="T4" style:family="text">
      <style:text-properties style:text-underline-style="none"/>
    </style:style>
    <style:style style:name="T5" style:family="text">
      <style:text-properties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Volunteering with [insert name of council] libraries</text:span></text:p>
      <text:p text:style-name="P2"><text:span text:style-name="T1">Handbook for volunteers</text:span></text:p>
      <text:p text:style-name="P1"/>
      <table:table table:name="Table1" table:style-name="Table1">
        <table:table-column table:style-name="Table1.A"/>
        <text:soft-page-break/>
        <table:table-row table:style-name="Table1.1">
          <table:table-cell table:style-name="Table1.A1" office:value-type="string">
            <text:p text:style-name="P8">[Welcome / intro from head of service]</text:p>
            <text:p text:style-name="P8"/>
            <text:p text:style-name="P1">[Insert council name] libraries are at the heart of communities and allow local people to access a range of services, including books, free time on computers and information about all [insert name of council] council services. Local organisations are encouraged to be involved in the services on offer.</text:p>
            <text:p text:style-name="P1"/>
            <text:p text:style-name="P1">People choose to volunteer for a variety of reasons. For some it offers the chance to give something back to the community or make a difference to the people around them. For others it provides an opportunity to develop new skills or build on existing experience and knowledge. Regardless of the motivation, what unites them all is that they find it both challenging and rewarding.</text:p>
            <text:p text:style-name="P1"/>
            <text:p text:style-name="P1">In return for sharing your time, you will have new experiences and challenges, meet new people, and of course, get involved in activities and events.</text:p>
            <text:p text:style-name="P1"/>
            <text:p text:style-name="P1">You don’t need any particular experience or skills. Commitment, reliability, enthusiasm and a genuine desire to work with us to deliver the library service are the qualities we are looking for. Whether you can spare a few house a week or volunteer on a more frequent basis we value your time.</text:p>
            <text:p text:style-name="P1"/>
            <text:p text:style-name="P1">This handbook contains information to help you get the most from your volunteer placement, as well as details of the policies and procedures you’ll need to be aware of. You will be given more detailed information about your role from your supervisor and volunteer coordinator.</text:p>
          </table:table-cell>
        </table:table-row>
      </table:table>
      <text:p text:style-name="P1"><text:soft-page-break/></text:p>
      <text:p text:style-name="P1"/>
      <table:table table:name="Table2" table:style-name="Table2">
        <table:table-column table:style-name="Table2.A"/>
        <text:soft-page-break/>
        <table:table-row table:style-name="Table2.1">
          <table:table-cell table:style-name="Table2.A1" office:value-type="string">
            <text:p text:style-name="P8"/>
            <text:p text:style-name="P8">Volunteer name:</text:p>
            <text:p text:style-name="P8"/>
            <text:p text:style-name="P8"/>
            <text:p text:style-name="P8">Supervisor name:</text:p>
            <text:p text:style-name="P8"/>
          </table:table-cell>
        </table:table-row>
      </table:table>
      <text:p text:style-name="P1"><text:soft-page-break/></text:p>
      <text:p text:style-name="P1"/>
      <table:table table:name="Table3" table:style-name="Table3">
        <table:table-column table:style-name="Table3.A"/>
        <text:soft-page-break/>
        <table:table-row table:style-name="Table3.1">
          <table:table-cell table:style-name="Table3.A1" office:value-type="string">
            <text:p text:style-name="P8">This handbook contains information to help you get the most from your volunteer placement, as well as details of the policies and procedures you’ll need to be aware of. You will be given more detailed information about your role from your supervisor and volunteer coordinator.</text:p>
          </table:table-cell>
        </table:table-row>
      </table:table>
      <text:p text:style-name="P1"><text:soft-page-break/></text:p>
      <text:p text:style-name="P6"><text:span text:style-name="T2">Volunteers’ responsibilities</text:span></text:p>
      <text:p text:style-name="P4"/>
      <text:p text:style-name="P1"><text:span text:style-name="T3">As a volunteer you can expect:</text:span></text:p>
      <text:p text:style-name="P1"/>
      <text:list xml:id="list4552869513926421441" text:style-name="WWNum3">
        <text:list-item>
          <text:p text:style-name="P9">A named supervisor to support you in your role</text:p>
        </text:list-item>
        <text:list-item>
          <text:p text:style-name="P9">To be treated as part of a team and encouraged to provide feedback</text:p>
        </text:list-item>
        <text:list-item>
          <text:p text:style-name="P9">Any learning and development needs relating to your volunteer role to be met</text:p>
        </text:list-item>
        <text:list-item>
          <text:p text:style-name="P9">A safe environment in which to work, covered by the council’s insurance</text:p>
        </text:list-item>
        <text:list-item>
          <text:p text:style-name="P9">All of your personal details to be kept securely</text:p>
        </text:list-item>
      </text:list>
      <text:p text:style-name="P1"/>
      <text:p text:style-name="P1"><text:span text:style-name="T3">As a volunteer you will be expected to:</text:span></text:p>
      <text:p text:style-name="P1"/>
      <text:list xml:id="list1882887947769302792" text:style-name="WWNum1">
        <text:list-item>
          <text:p text:style-name="P10">Advise your volunteer coordinator of any absences in advance</text:p>
        </text:list-item>
        <text:list-item>
          <text:p text:style-name="P10">Respect the policies and procedures of the organisation</text:p>
        </text:list-item>
        <text:list-item>
          <text:p text:style-name="P10">Be reliable and dependable</text:p>
        </text:list-item>
      </text:list>
      <text:p text:style-name="P1"/>
      <text:p text:style-name="P1"><text:span text:style-name="T5">Useful contacts</text:span></text:p>
      <text:p text:style-name="P1"/>
      <text:p text:style-name="P1">The following people and locations can be contacted for support during your placement.</text:p>
      <text:p text:style-name="P1"/>
      <text:p text:style-name="P1">Volunteer coordinator:</text:p>
      <text:p text:style-name="P1"/>
      <text:p text:style-name="P1">Supervisor:</text:p>
      <text:p text:style-name="P1"/>
      <text:p text:style-name="P1">Placement location:</text:p>
      <text:p text:style-name="P1"/>
      <text:p text:style-name="P1"><text:soft-page-break/>Other local libraries:</text:p>
      <text:p text:style-name="P1"/>
      <text:p text:style-name="P4"/>
      <text:p text:style-name="P1"><text:span text:style-name="T2">General information</text:span></text:p>
      <text:p text:style-name="P4"/>
      <text:p text:style-name="P1"><text:span text:style-name="T3">Breaks, refreshments and smoking</text:span></text:p>
      <text:p text:style-name="P1"/>
      <text:p text:style-name="P1"/>
      <text:p text:style-name="P1"><text:span text:style-name="T3">Parking</text:span></text:p>
      <text:p text:style-name="P5"/>
      <text:p text:style-name="P5"/>
      <text:p text:style-name="P1"><text:span text:style-name="T3">Personal belongings</text:span></text:p>
      <text:p text:style-name="P5"/>
      <text:p text:style-name="P5"/>
      <text:p text:style-name="P1"><text:span text:style-name="T3">Evacuation procedures</text:span></text:p>
      <text:p text:style-name="P5"/>
      <text:p text:style-name="P5"/>
      <text:p text:style-name="P1"><text:span text:style-name="T3">Emergency contact details</text:span></text:p>
      <text:p text:style-name="P5"/>
      <text:p text:style-name="P5"/>
      <text:p text:style-name="P5"/>
      <text:p text:style-name="P1"><text:span text:style-name="T3">Dress code</text:span></text:p>
      <text:p text:style-name="P1"/>
      <text:p text:style-name="P1">Your supervisor will cover this in the induction process. Everyone working on the frontline in the library service is expected to comply with the dress code, looking smart and presentable at all times.</text:p>
      <text:p text:style-name="P1"/>
      <text:p text:style-name="P1"><text:span text:style-name="T3">Time off</text:span></text:p>
      <text:p text:style-name="P5"><text:soft-page-break/></text:p>
      <text:p text:style-name="P1">How much time you give us depends on your volunteer role and availability. Regular attendance is important to us, as it allows us to keep library open and maintain a service to our customers. Volunteers are expected to give advance notice of any planned absence, such as to go on holiday, to their volunteer coordinator.</text:p>
      <text:p text:style-name="P1"/>
      <text:p text:style-name="P1">We hope that volunteers will make every effort to attend and arrive on time. However, we recognise that unexpected events may prevent this from happening. If you are unable to attend on a certain day, please inform your volunteer coordinator as soon as possible so that alternative arrangements can be made.</text:p>
      <text:p text:style-name="P1"/>
      <text:p text:style-name="P1"><text:span text:style-name="T3">Recording your time</text:span></text:p>
      <text:p text:style-name="P5"/>
      <text:p text:style-name="P1">All staff working in a library setting must sign in and out when they enter or leave the building, according to the location’s procedures. This is for health and safety purposes, as well as timekeeping.</text:p>
      <text:p text:style-name="P1"/>
      <text:p text:style-name="P1">Your volunteer coordinator will also have a timekeeping procedure, which you will be expected to follow. This may be a separate signing in sheet or timetable.</text:p>
      <text:p text:style-name="P1"/>
      <text:p text:style-name="P1"><text:span text:style-name="T3">Accident reporting</text:span></text:p>
      <text:p text:style-name="P1"/>
      <text:p text:style-name="P1">All accidents involving volunteers, staff or members of the public need to be reported in line with council policy. Should you need to report an accident, please speak to a member of staff, who will ensure the correct procedure is followed.</text:p>
      <text:p text:style-name="P1"/>
      <text:p text:style-name="P1"><text:span text:style-name="T3">Leaving</text:span></text:p>
      <text:p text:style-name="P1"/>
      <text:p text:style-name="P1">If you decide to leave you placement, provided you have spent a minimum of 25 hours volunteering with us, we will provide you with a written reference to support your application for further work, volunteering or study. Please discuss this with your supervisor and volunteer coordinator.</text:p>
      <text:p text:style-name="P1"/>
      <text:p text:style-name="P1">Upon leaving your placement you will be required to hand any keys, name/identification badges and other council property back to your supervisor.</text:p>
      <text:p text:style-name="P1"/>
      <text:p text:style-name="P3"/>
      <text:p text:style-name="P3"/>
      <text:p text:style-name="P3"/>
      <text:p text:style-name="P3"/>
      <text:p text:style-name="P1"><text:span text:style-name="T2">The small print</text:span></text:p>
      <text:p text:style-name="P5"><text:soft-page-break/></text:p>
      <text:p text:style-name="P1"><text:span text:style-name="T3">Confidentiality</text:span></text:p>
      <text:p text:style-name="P1">It is highly likely that you will see and hear things of a confidential nature while working for [insert name of council] Libraries. You should not discuss such matters with anyone other than your supervisor or senior staff. You may be required to sign a confidentiality agreement if your are working in a role that requires direct access to confidential information, such as that kept on our Library Management System. Please discuss this with your supervisor should you have any concerns.</text:p>
      <text:p text:style-name="P1"/>
      <text:p text:style-name="P1"><text:span text:style-name="T3">Privacy</text:span></text:p>
      <text:p text:style-name="P5"/>
      <text:p text:style-name="P1">Volunteers, like library staff, are reminded that they work in an open, public space and therefore should refrain from discussing their personal affairs or religious and political convictions. You should not make any private arrangements with customers you have helped, nor should you give out personal details such as your address or telephone number. Should you know any customers personally, you should maintain a professional manner and respect their privacy.</text:p>
      <text:p text:style-name="P1"/>
      <text:p text:style-name="P1"><text:span text:style-name="T3">Disciplinary matters</text:span></text:p>
      <text:p text:style-name="P1"/>
      <text:p text:style-name="P1">In the case of disciplinary matter, such as breach of confidentiality, inappropriate behaviour or disregard of library policies and procedures, the library service may choose to terminate the volunteer’s placement.</text:p>
      <text:p text:style-name="P1"/>
      <text:p text:style-name="P1"><text:span text:style-name="T3">Key policies</text:span></text:p>
      <text:p text:style-name="P5"/>
      <text:p text:style-name="P1">Volunteers will be given copies of the key policies that affect them and are expected to familiarise themselves with them in the context of their role. You should address any concerns or queries you have with your supervisor. The main policies you will need to be aware of are:</text:p>
      <text:p text:style-name="P1"/>
      <text:list xml:id="list4569568256001772760" text:style-name="WWNum2">
        <text:list-item>
          <text:p text:style-name="P11">Information security</text:p>
        </text:list-item>
        <text:list-item>
          <text:p text:style-name="P11">Data protection (GDPR)</text:p>
        </text:list-item>
        <text:list-item>
          <text:p text:style-name="P11">Copyright</text:p>
        </text:list-item>
        <text:list-item>
          <text:p text:style-name="P11">Equality and diversity</text:p>
        </text:list-item>
        <text:list-item>
          <text:p text:style-name="P11">Health and safety</text:p>
        </text:list-item>
        <text:list-item>
          <text:p text:style-name="P11">Safeguarding</text:p>
        </text:list-item>
      </text:list>
      <text:p text:style-name="P1"/>
      <text:p text:style-name="P1"><text:span text:style-name="T3">Use of electronic equipment</text:span></text:p>
      <text:p text:style-name="P5"/>
      <text:p text:style-name="P1">You will be provided with the electronic equipment required to fulfill your role. This might include a PC, telephone, photocopier and printer. These are primarily intended for work use. Should you ever have a need to use them for personal reasons, please discuss this with your supervisor. You may be required to attend specific training and sign a data processing and confidentiality agreement prior to using some equipment and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7866in" fo:margin-left="1in" fo:margin-right="1in" fo:background-color="#ffffff" style:writing-mode="lr-tb" style:layout-grid-color="#c0c0c0" style:layout-grid-lines="25162"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11" meta:paragraph-count="64" meta:word-count="1089" meta:character-count="6678" meta:non-whitespace-character-count="5667"/>
    <meta:generator>LibreOfficeDev/5.1.0.3$Linux_X86_64 LibreOffice_project/</meta:generator>
  </office:meta>
</office:document-meta>
</file>