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10.1736in" fo:margin-left="-0.0049in" fo:margin-top="0in" fo:margin-bottom="0in" table:align="left"/>
    </style:style>
    <style:style style:name="Table1.A" style:family="table-column">
      <style:table-column-properties style:column-width="0.3361in"/>
    </style:style>
    <style:style style:name="Table1.B" style:family="table-column">
      <style:table-column-properties style:column-width="3.2507in"/>
    </style:style>
    <style:style style:name="Table1.C" style:family="table-column">
      <style:table-column-properties style:column-width="1.1201in"/>
    </style:style>
    <style:style style:name="Table1.D" style:family="table-column">
      <style:table-column-properties style:column-width="0.3368in"/>
    </style:style>
    <style:style style:name="Table1.E" style:family="table-column">
      <style:table-column-properties style:column-width="4.0472in"/>
    </style:style>
    <style:style style:name="Table1.F" style:family="table-column">
      <style:table-column-properties style:column-width="1.0819in"/>
    </style:style>
    <style:style style:name="Table1.1" style:family="table-row">
      <style:table-row-properties style:min-row-height="0.5in" fo:keep-together="auto"/>
    </style:style>
    <style:style style:name="Table1.A1" style:family="table-cell">
      <style:table-cell-properties fo:padding-left="0.075in" fo:padding-right="0.075in" fo:padding-top="0in" fo:padding-bottom="0in" fo:border="0.85pt solid #000001"/>
    </style:style>
    <style:style style:name="Table1.B1" style:family="table-cell">
      <style:table-cell-properties fo:background-color="#ffc000" fo:padding-left="0.075in" fo:padding-right="0.075in" fo:padding-top="0in" fo:padding-bottom="0in" fo:border="0.85pt solid #000001">
        <style:background-image/>
      </style:table-cell-properties>
    </style:style>
    <style:style style:name="Table1.E1" style:family="table-cell">
      <style:table-cell-properties style:vertical-align="middle" fo:background-color="#91d050" fo:padding-left="0.075in" fo:padding-right="0.075in" fo:padding-top="0in" fo:padding-bottom="0in" fo:border="0.85pt solid #000001">
        <style:background-image/>
      </style:table-cell-properties>
    </style:style>
    <style:style style:name="Table1.F1" style:family="table-cell">
      <style:table-cell-properties fo:background-color="#91d050" fo:padding-left="0.075in" fo:padding-right="0.075in" fo:padding-top="0in" fo:padding-bottom="0in" fo:border="0.85pt solid #000001">
        <style:background-image/>
      </style:table-cell-properties>
    </style:style>
    <style:style style:name="Table1.2" style:family="table-row">
      <style:table-row-properties style:min-row-height="0.1944in" fo:keep-together="auto"/>
    </style:style>
    <style:style style:name="Table1.A2" style:family="table-cell">
      <style:table-cell-properties fo:background-color="#8cb3e2" fo:padding-left="0.075in" fo:padding-right="0.075in" fo:padding-top="0in" fo:padding-bottom="0in" fo:border="0.85pt solid #000001">
        <style:background-image/>
      </style:table-cell-properties>
    </style:style>
    <style:style style:name="Table1.B2" style:family="table-cell">
      <style:table-cell-properties fo:background-color="#8cb3e2" fo:padding-left="0.075in" fo:padding-right="0.075in" fo:padding-top="0in" fo:padding-bottom="0in" fo:border="0.85pt solid #000001">
        <style:background-image/>
      </style:table-cell-properties>
    </style:style>
    <style:style style:name="Table1.C2" style:family="table-cell">
      <style:table-cell-properties fo:background-color="#94b2d7" fo:padding-left="0.075in" fo:padding-right="0.075in" fo:padding-top="0in" fo:padding-bottom="0in" fo:border="0.85pt solid #000001">
        <style:background-image/>
      </style:table-cell-properties>
    </style:style>
    <style:style style:name="Table1.D2" style:family="table-cell">
      <style:table-cell-properties fo:background-color="#94b2d7" fo:padding-left="0.075in" fo:padding-right="0.075in" fo:padding-top="0in" fo:padding-bottom="0in" fo:border="0.85pt solid #000001">
        <style:background-image/>
      </style:table-cell-properties>
    </style:style>
    <style:style style:name="Table1.E2" style:family="table-cell">
      <style:table-cell-properties fo:background-color="#94b2d7" fo:padding-left="0.075in" fo:padding-right="0.075in" fo:padding-top="0in" fo:padding-bottom="0in" fo:border="0.85pt solid #000001">
        <style:background-image/>
      </style:table-cell-properties>
    </style:style>
    <style:style style:name="Table1.F2" style:family="table-cell">
      <style:table-cell-properties fo:background-color="#94b2d7" fo:padding-left="0.075in" fo:padding-right="0.075in" fo:padding-top="0in" fo:padding-bottom="0in" fo:border="0.85pt solid #000001">
        <style:background-image/>
      </style:table-cell-properties>
    </style:style>
    <style:style style:name="Table1.B3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3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3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3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4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4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4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4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5" style:family="table-row">
      <style:table-row-properties style:min-row-height="0.1806in" fo:keep-together="auto"/>
    </style:style>
    <style:style style:name="Table1.B5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5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5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5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6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6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6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6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7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7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7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7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8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8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8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8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9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9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9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9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10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10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10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10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11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11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D11" style:family="table-cell">
      <style:table-cell-properties fo:background-color="#8cb3e2" fo:padding-left="0.075in" fo:padding-right="0.075in" fo:padding-top="0in" fo:padding-bottom="0in" fo:border="0.85pt solid #000001">
        <style:background-image/>
      </style:table-cell-properties>
    </style:style>
    <style:style style:name="Table1.E11" style:family="table-cell">
      <style:table-cell-properties fo:background-color="#8cb3e2" fo:padding-left="0.075in" fo:padding-right="0.075in" fo:padding-top="0in" fo:padding-bottom="0in" fo:border="0.85pt solid #000001">
        <style:background-image/>
      </style:table-cell-properties>
    </style:style>
    <style:style style:name="Table1.F11" style:family="table-cell">
      <style:table-cell-properties fo:background-color="#8cb3e2" fo:padding-left="0.075in" fo:padding-right="0.075in" fo:padding-top="0in" fo:padding-bottom="0in" fo:border="0.85pt solid #000001">
        <style:background-image/>
      </style:table-cell-properties>
    </style:style>
    <style:style style:name="Table1.12" style:family="table-row">
      <style:table-row-properties style:min-row-height="0.3611in" fo:keep-together="auto"/>
    </style:style>
    <style:style style:name="Table1.B12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12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12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12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A13" style:family="table-cell">
      <style:table-cell-properties fo:background-color="#94b2d7" fo:padding-left="0.075in" fo:padding-right="0.075in" fo:padding-top="0in" fo:padding-bottom="0in" fo:border="0.85pt solid #000001">
        <style:background-image/>
      </style:table-cell-properties>
    </style:style>
    <style:style style:name="Table1.B13" style:family="table-cell">
      <style:table-cell-properties fo:background-color="#8cb3e2" fo:padding-left="0.075in" fo:padding-right="0.075in" fo:padding-top="0in" fo:padding-bottom="0in" fo:border="0.85pt solid #000001">
        <style:background-image/>
      </style:table-cell-properties>
    </style:style>
    <style:style style:name="Table1.C13" style:family="table-cell">
      <style:table-cell-properties fo:background-color="#94b2d7" fo:padding-left="0.075in" fo:padding-right="0.075in" fo:padding-top="0in" fo:padding-bottom="0in" fo:border="0.85pt solid #000001">
        <style:background-image/>
      </style:table-cell-properties>
    </style:style>
    <style:style style:name="Table1.D13" style:family="table-cell">
      <style:table-cell-properties fo:background-color="#8cb3e2" fo:padding-left="0.075in" fo:padding-right="0.075in" fo:padding-top="0in" fo:padding-bottom="0in" fo:border="0.85pt solid #000001">
        <style:background-image/>
      </style:table-cell-properties>
    </style:style>
    <style:style style:name="Table1.E13" style:family="table-cell">
      <style:table-cell-properties fo:background-color="#8cb3e2" fo:padding-left="0.075in" fo:padding-right="0.075in" fo:padding-top="0in" fo:padding-bottom="0in" fo:border="0.85pt solid #000001">
        <style:background-image/>
      </style:table-cell-properties>
    </style:style>
    <style:style style:name="Table1.F13" style:family="table-cell">
      <style:table-cell-properties fo:background-color="#8cb3e2" fo:padding-left="0.075in" fo:padding-right="0.075in" fo:padding-top="0in" fo:padding-bottom="0in" fo:border="0.85pt solid #000001">
        <style:background-image/>
      </style:table-cell-properties>
    </style:style>
    <style:style style:name="Table1.B14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14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14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14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15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15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15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15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16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16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D16" style:family="table-cell">
      <style:table-cell-properties fo:background-color="#94b2d7" fo:padding-left="0.075in" fo:padding-right="0.075in" fo:padding-top="0in" fo:padding-bottom="0in" fo:border="0.85pt solid #000001">
        <style:background-image/>
      </style:table-cell-properties>
    </style:style>
    <style:style style:name="Table1.E16" style:family="table-cell">
      <style:table-cell-properties fo:background-color="#8cb3e2" fo:padding-left="0.075in" fo:padding-right="0.075in" fo:padding-top="0in" fo:padding-bottom="0in" fo:border="0.85pt solid #000001">
        <style:background-image/>
      </style:table-cell-properties>
    </style:style>
    <style:style style:name="Table1.F16" style:family="table-cell">
      <style:table-cell-properties fo:background-color="#8cb3e2" fo:padding-left="0.075in" fo:padding-right="0.075in" fo:padding-top="0in" fo:padding-bottom="0in" fo:border="0.85pt solid #000001">
        <style:background-image/>
      </style:table-cell-properties>
    </style:style>
    <style:style style:name="Table1.B17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17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17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17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18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18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18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18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19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19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19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19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20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20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20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20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21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21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21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21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22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22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22" style:family="table-cell">
      <style:table-cell-properties fo:background-color="#94b2d7" fo:padding-left="0.075in" fo:padding-right="0.075in" fo:padding-top="0in" fo:padding-bottom="0in" fo:border="0.85pt solid #000001">
        <style:background-image/>
      </style:table-cell-properties>
    </style:style>
    <style:style style:name="Table1.F22" style:family="table-cell">
      <style:table-cell-properties fo:background-color="#94b2d7" fo:padding-left="0.075in" fo:padding-right="0.075in" fo:padding-top="0in" fo:padding-bottom="0in" fo:border="0.85pt solid #000001">
        <style:background-image/>
      </style:table-cell-properties>
    </style:style>
    <style:style style:name="Table1.B23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23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23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23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24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24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24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24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25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25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D25" style:family="table-cell">
      <style:table-cell-properties fo:background-color="#94b2d7" fo:padding-left="0.075in" fo:padding-right="0.075in" fo:padding-top="0in" fo:padding-bottom="0in" fo:border="0.85pt solid #000001">
        <style:background-image/>
      </style:table-cell-properties>
    </style:style>
    <style:style style:name="Table1.E25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25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26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26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26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26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27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27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27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27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A28" style:family="table-cell">
      <style:table-cell-properties fo:background-color="#94b2d7" fo:padding-left="0.075in" fo:padding-right="0.075in" fo:padding-top="0in" fo:padding-bottom="0in" fo:border="0.85pt solid #000001">
        <style:background-image/>
      </style:table-cell-properties>
    </style:style>
    <style:style style:name="Table1.B28" style:family="table-cell">
      <style:table-cell-properties fo:background-color="#94b2d7" fo:padding-left="0.075in" fo:padding-right="0.075in" fo:padding-top="0in" fo:padding-bottom="0in" fo:border="0.85pt solid #000001">
        <style:background-image/>
      </style:table-cell-properties>
    </style:style>
    <style:style style:name="Table1.C28" style:family="table-cell">
      <style:table-cell-properties fo:background-color="#94b2d7" fo:padding-left="0.075in" fo:padding-right="0.075in" fo:padding-top="0in" fo:padding-bottom="0in" fo:border="0.85pt solid #000001">
        <style:background-image/>
      </style:table-cell-properties>
    </style:style>
    <style:style style:name="Table1.E28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28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29" style:family="table-row">
      <style:table-row-properties style:min-row-height="0.3472in" fo:keep-together="auto"/>
    </style:style>
    <style:style style:name="Table1.B29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29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29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29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30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30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30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30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31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31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31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31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32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32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32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32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33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33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33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33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34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34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34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34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35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35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35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35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A36" style:family="table-cell">
      <style:table-cell-properties fo:background-color="#94b2d7" fo:padding-left="0.075in" fo:padding-right="0.075in" fo:padding-top="0in" fo:padding-bottom="0in" fo:border="0.85pt solid #000001">
        <style:background-image/>
      </style:table-cell-properties>
    </style:style>
    <style:style style:name="Table1.B36" style:family="table-cell">
      <style:table-cell-properties fo:background-color="#8cb3e2" fo:padding-left="0.075in" fo:padding-right="0.075in" fo:padding-top="0in" fo:padding-bottom="0in" fo:border="0.85pt solid #000001">
        <style:background-image/>
      </style:table-cell-properties>
    </style:style>
    <style:style style:name="Table1.C36" style:family="table-cell">
      <style:table-cell-properties fo:background-color="#94b2d7" fo:padding-left="0.075in" fo:padding-right="0.075in" fo:padding-top="0in" fo:padding-bottom="0in" fo:border="0.85pt solid #000001">
        <style:background-image/>
      </style:table-cell-properties>
    </style:style>
    <style:style style:name="Table1.E36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36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37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37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37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37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38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38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38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38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39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39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39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39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40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40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40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40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41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41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41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41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42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42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E42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F42" style:family="table-cell">
      <style:table-cell-properties fo:background-color="#ebf1de" fo:padding-left="0.075in" fo:padding-right="0.075in" fo:padding-top="0in" fo:padding-bottom="0in" fo:border="0.85pt solid #000001">
        <style:background-image/>
      </style:table-cell-properties>
    </style:style>
    <style:style style:name="Table1.B43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43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D43" style:family="table-cell">
      <style:table-cell-properties fo:padding-left="0.075in" fo:padding-right="0.075in" fo:padding-top="0in" fo:padding-bottom="0in" fo:border-left="0.85pt solid #000001" fo:border-right="none" fo:border-top="0.85pt solid #000001" fo:border-bottom="none"/>
    </style:style>
    <style:style style:name="Table1.B44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C44" style:family="table-cell">
      <style:table-cell-properties fo:background-color="#fde9d9" fo:padding-left="0.075in" fo:padding-right="0.075in" fo:padding-top="0in" fo:padding-bottom="0in" fo:border="0.85pt solid #000001">
        <style:background-image/>
      </style:table-cell-properties>
    </style:style>
    <style:style style:name="Table1.D44" style:family="table-cell">
      <style:table-cell-properties fo:padding-left="0.075in" fo:padding-right="0.075in" fo:padding-top="0in" fo:padding-bottom="0in" fo:border-left="0.85pt solid #000001" fo:border-right="none" fo:border-top="0.85pt solid #000001" fo:border-bottom="none"/>
    </style:style>
    <style:style style:name="Table2" style:family="table">
      <style:table-properties style:width="4.7076in" fo:margin-left="-0.0049in" fo:margin-top="0in" fo:margin-bottom="0in" table:align="left"/>
    </style:style>
    <style:style style:name="Table2.A" style:family="table-column">
      <style:table-column-properties style:column-width="0.3361in"/>
    </style:style>
    <style:style style:name="Table2.B" style:family="table-column">
      <style:table-column-properties style:column-width="3.2514in"/>
    </style:style>
    <style:style style:name="Table2.C" style:family="table-column">
      <style:table-column-properties style:column-width="1.1201in"/>
    </style:style>
    <style:style style:name="Table2.1" style:family="table-row">
      <style:table-row-properties style:min-row-height="0.5139in" fo:keep-together="auto"/>
    </style:style>
    <style:style style:name="Table2.A1" style:family="table-cell">
      <style:table-cell-properties fo:padding-left="0.075in" fo:padding-right="0.075in" fo:padding-top="0in" fo:padding-bottom="0in" fo:border="0.85pt solid #000001"/>
    </style:style>
    <style:style style:name="Table2.B1" style:family="table-cell">
      <style:table-cell-properties fo:background-color="#ffff00" fo:padding-left="0.075in" fo:padding-right="0.075in" fo:padding-top="0in" fo:padding-bottom="0in" fo:border="0.85pt solid #000001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fo:background-color="#8cb3e2" fo:padding-left="0.075in" fo:padding-right="0.075in" fo:padding-top="0in" fo:padding-bottom="0in" fo:border="0.85pt solid #000001">
        <style:background-image/>
      </style:table-cell-properties>
    </style:style>
    <style:style style:name="Table2.C2" style:family="table-cell">
      <style:table-cell-properties fo:background-color="#94b2d7" fo:padding-left="0.075in" fo:padding-right="0.075in" fo:padding-top="0in" fo:padding-bottom="0in" fo:border="0.85pt solid #000001">
        <style:background-image/>
      </style:table-cell-properties>
    </style:style>
    <style:style style:name="Table2.B3" style:family="table-cell">
      <style:table-cell-properties fo:background-color="#e4dfec" fo:padding-left="0.075in" fo:padding-right="0.075in" fo:padding-top="0in" fo:padding-bottom="0in" fo:border="0.85pt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0.0984in" fo:margin-right="0in" fo:margin-top="0.0339in" fo:margin-bottom="0in" loext:contextual-spacing="false" fo:line-height="100%" fo:text-indent="0in" style:auto-text-indent="false" style:page-number="1"/>
    </style:style>
    <style:style style:name="P2" style:family="paragraph" style:parent-style-name="Standard">
      <style:paragraph-properties fo:margin-left="0.0984in" fo:margin-right="0in" fo:margin-top="0.0035in" fo:margin-bottom="0in" loext:contextual-spacing="false" fo:line-height="100%" fo:text-indent="0in" style:auto-text-indent="false"/>
      <style:text-properties style:font-name="Arial" fo:font-size="4pt" fo:font-weight="bold" style:font-name-asian="Arial1" style:font-size-asian="4pt" style:font-weight-asian="bold" style:font-name-complex="Arial1" style:font-size-complex="4pt"/>
    </style:style>
    <style:style style:name="P3" style:family="paragraph" style:parent-style-name="Standard">
      <style:paragraph-properties fo:margin-left="0.0984in" fo:margin-right="0in" fo:margin-top="0in" fo:margin-bottom="0in" loext:contextual-spacing="false" fo:text-indent="0in" style:auto-text-indent="false"/>
    </style:style>
    <style:style style:name="P4" style:family="paragraph" style:parent-style-name="Standard">
      <style:paragraph-properties fo:margin-left="0.0984in" fo:margin-right="0in" fo:margin-top="0in" fo:margin-bottom="0in" loext:contextual-spacing="false" fo:text-indent="0in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.0984in" fo:margin-right="0in" fo:margin-top="0in" fo:margin-bottom="0in" loext:contextual-spacing="false" fo:text-indent="0in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0984in" fo:margin-right="0in" fo:margin-top="0.0016in" fo:margin-bottom="0in" loext:contextual-spacing="false" fo:line-height="100%" fo:text-indent="0in" style:auto-text-indent="false"/>
      <style:text-properties style:font-name="Arial" fo:font-size="4pt" fo:font-weight="bold" style:font-name-asian="Arial1" style:font-size-asian="4pt" style:font-weight-asian="bold" style:font-name-complex="Arial1" style:font-size-complex="4pt"/>
    </style:style>
    <style:style style:name="P7" style:family="paragraph" style:parent-style-name="Standard">
      <style:paragraph-properties fo:margin-left="0.0984in" fo:margin-right="0in" fo:margin-top="0.086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984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984in" fo:margin-right="0in" fo:margin-top="0.016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984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984in" fo:margin-right="0in" fo:margin-top="0.01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984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984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.0984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Standard">
      <style:paragraph-properties fo:margin-left="0.0984in" fo:margin-right="0in" fo:margin-top="0.01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fo:margin-left="0.0984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984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984in" fo:margin-right="0in" fo:margin-top="0.011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984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984in" fo:margin-right="0.0209in" fo:margin-top="0.01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984in" fo:margin-right="0.0165in" fo:margin-top="0.01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6pt" style:font-size-asian="16pt" style:font-size-complex="16pt"/>
    </style:style>
    <style:style style:name="P23" style:family="paragraph" style:parent-style-name="Standard">
      <style:paragraph-properties fo:margin-left="0.0984in" fo:margin-right="0in" fo:margin-top="0.0472in" fo:margin-bottom="0in" loext:contextual-spacing="false" fo:line-height="100%" fo:text-align="start" style:justify-single-word="false" fo:keep-together="auto" fo:orphans="0" fo:widows="0" fo:text-indent="-0.4374in" style:auto-text-indent="false" fo:break-before="page" fo:padding="0in" fo:border="none" fo:keep-with-next="auto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eeece1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eeece1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ffffcc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" style:family="text">
      <style:text-properties fo:color="#ffffcc" style:font-name="Arial" style:font-name-asian="Arial1" style:font-name-complex="Arial1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olunteer training and information checklist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7"><text:span text:style-name="T4">Key: Volunteer Training: </text:span><text:span text:style-name="T7">MUST HAVE </text:span><text:span text:style-name="T4">before volunteer starts</text:span></text:p>
          </table:table-cell>
          <table:table-cell table:style-name="Table1.B1" office:value-type="string">
            <text:p text:style-name="P7"><text:span text:style-name="T4">Completed?</text:span></text:p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9"><text:span text:style-name="T4">Key: Volunteer Training: </text:span><text:span text:style-name="T7">SHOULD HAVE </text:span><text:span text:style-name="T4">within 3 months dependent on role</text:span></text:p>
          </table:table-cell>
          <table:table-cell table:style-name="Table1.F1" office:value-type="string">
            <text:p text:style-name="P8"><text:span text:style-name="T4">Completed?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4">1</text:span></text:p>
          </table:table-cell>
          <table:table-cell table:style-name="Table1.B2" office:value-type="string">
            <text:p text:style-name="P12"><text:span text:style-name="T8">Interview process/ induction</text:span></text:p>
          </table:table-cell>
          <table:table-cell table:style-name="Table1.C2" office:value-type="string">
            <text:p text:style-name="P11"><text:span text:style-name="T10">CSM</text:span></text:p>
          </table:table-cell>
          <table:table-cell table:style-name="Table1.D2" office:value-type="string">
            <text:p text:style-name="P11"><text:span text:style-name="T4">1</text:span></text:p>
          </table:table-cell>
          <table:table-cell table:style-name="Table1.E2" office:value-type="string">
            <text:p text:style-name="P20"><text:span text:style-name="T8">Training</text:span></text:p>
          </table:table-cell>
          <table:table-cell table:style-name="Table1.F2" office:value-type="string">
            <text:p text:style-name="P12"><text:span text:style-name="T10">Delivering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3" office:value-type="string">
            <text:p text:style-name="P12"><text:span text:style-name="T4">Agree volunteer commitment time/ frequency</text:span></text:p>
          </table:table-cell>
          <table:table-cell table:style-name="Table1.C3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3" office:value-type="string">
            <text:p text:style-name="P16"><text:span text:style-name="T4">Policies - </text:span><text:span text:style-name="T7">(CSM)</text:span></text:p>
          </table:table-cell>
          <table:table-cell table:style-name="Table1.F3" office:value-type="string">
            <text:p text:style-name="P4"/>
          </table:table-cell>
        </table:table-row>
        <text:soft-page-break/>
        <table:table-row table:style-name="Table1.2">
          <table:table-cell table:style-name="Table1.A1" office:value-type="string">
            <text:p text:style-name="P4"/>
          </table:table-cell>
          <table:table-cell table:style-name="Table1.B4" office:value-type="string">
            <text:p text:style-name="P12"><text:span text:style-name="T4">Attendance and absence reporting</text:span></text:p>
          </table:table-cell>
          <table:table-cell table:style-name="Table1.C4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4" office:value-type="string">
            <text:p text:style-name="P16"><text:span text:style-name="T4">Stock - </text:span><text:span text:style-name="T7">Librarian</text:span></text:p>
          </table:table-cell>
          <table:table-cell table:style-name="Table1.F4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4"/>
          </table:table-cell>
          <table:table-cell table:style-name="Table1.B5" office:value-type="string">
            <text:p text:style-name="P12"><text:span text:style-name="T7">At Induction</text:span></text:p>
          </table:table-cell>
          <table:table-cell table:style-name="Table1.C5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5" office:value-type="string">
            <text:p text:style-name="P10"><text:span text:style-name="T4">Information Security - </text:span><text:span text:style-name="T7">Contact: Named Staff in Area</text:span></text:p>
          </table:table-cell>
          <table:table-cell table:style-name="Table1.F5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6" office:value-type="string">
            <text:p text:style-name="P17"><text:span text:style-name="T4">Signing in book</text:span></text:p>
          </table:table-cell>
          <table:table-cell table:style-name="Table1.C6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6" office:value-type="string">
            <text:p text:style-name="P19"><text:span text:style-name="T4">Safeguarding adults and children - </text:span><text:span text:style-name="T7">Librarian</text:span></text:p>
          </table:table-cell>
          <table:table-cell table:style-name="Table1.F6" office:value-type="string">
            <text:p text:style-name="P4"/>
          </table:table-cell>
        </table:table-row>
        <text:soft-page-break/>
        <table:table-row table:style-name="Table1.2">
          <table:table-cell table:style-name="Table1.A1" office:value-type="string">
            <text:p text:style-name="P4"/>
          </table:table-cell>
          <table:table-cell table:style-name="Table1.B7" office:value-type="string">
            <text:p text:style-name="P12"><text:span text:style-name="T4">Supervisor contact information</text:span></text:p>
          </table:table-cell>
          <table:table-cell table:style-name="Table1.C7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7" office:value-type="string">
            <text:p text:style-name="P16"><text:span text:style-name="T4">Symphony - </text:span><text:span text:style-name="T7">Librarian</text:span></text:p>
          </table:table-cell>
          <table:table-cell table:style-name="Table1.F7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8" office:value-type="string">
            <text:p text:style-name="P12"><text:span text:style-name="T4">Volunteer coordinator contact information</text:span></text:p>
          </table:table-cell>
          <table:table-cell table:style-name="Table1.C8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8" office:value-type="string">
            <text:p text:style-name="P16"><text:span text:style-name="T4">Shad owing in library </text:span><text:span text:style-name="T7">(CSM/ CSO)</text:span></text:p>
          </table:table-cell>
          <table:table-cell table:style-name="Table1.F8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9" office:value-type="string">
            <text:p text:style-name="P12"><text:span text:style-name="T4">Other volunteer contact information</text:span></text:p>
          </table:table-cell>
          <table:table-cell table:style-name="Table1.C9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9" office:value-type="string">
            <text:p text:style-name="P16"><text:span text:style-name="T4">Children and story times - </text:span><text:span text:style-name="T7">Area Librarian</text:span></text:p>
          </table:table-cell>
          <table:table-cell table:style-name="Table1.F9" office:value-type="string">
            <text:p text:style-name="P4"/>
          </table:table-cell>
        </table:table-row>
        <text:soft-page-break/>
        <table:table-row table:style-name="Table1.2">
          <table:table-cell table:style-name="Table1.A1" office:value-type="string">
            <text:p text:style-name="P4"/>
          </table:table-cell>
          <table:table-cell table:style-name="Table1.B10" office:value-type="string">
            <text:p text:style-name="P12"><text:span text:style-name="T4">Share time-table or staff Rota</text:span></text:p>
          </table:table-cell>
          <table:table-cell table:style-name="Table1.C10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0" office:value-type="string">
            <text:p text:style-name="P16"><text:span text:style-name="T4">Enquiry training </text:span><text:span text:style-name="T7">(PM champion)</text:span></text:p>
          </table:table-cell>
          <table:table-cell table:style-name="Table1.F10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11" office:value-type="string">
            <text:p text:style-name="P12"><text:span text:style-name="T4">Discuss 30hr probationary period</text:span></text:p>
          </table:table-cell>
          <table:table-cell table:style-name="Table1.C11" office:value-type="string">
            <text:p text:style-name="P4"/>
          </table:table-cell>
          <table:table-cell table:style-name="Table1.D11" office:value-type="string">
            <text:p text:style-name="P11"><text:span text:style-name="T4">2</text:span></text:p>
          </table:table-cell>
          <table:table-cell table:style-name="Table1.E11" office:value-type="string">
            <text:p text:style-name="P12"><text:span text:style-name="T8">Library Management System</text:span></text:p>
          </table:table-cell>
          <table:table-cell table:style-name="Table1.F11" office:value-type="string">
            <text:p text:style-name="P11"><text:span text:style-name="T10">CSO</text:span></text:p>
          </table:table-cell>
        </table:table-row>
        <table:table-row table:style-name="Table1.12">
          <table:table-cell table:style-name="Table1.A1" office:value-type="string">
            <text:p text:style-name="P4"/>
          </table:table-cell>
          <table:table-cell table:style-name="Table1.B12" office:value-type="string">
            <text:p text:style-name="P12"><text:span text:style-name="T4">Create and agree training time-table dates and time frame</text:span></text:p>
          </table:table-cell>
          <table:table-cell table:style-name="Table1.C12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2" office:value-type="string">
            <text:p text:style-name="P12"><text:span text:style-name="T4">Symphony including self issue</text:span></text:p>
          </table:table-cell>
          <table:table-cell table:style-name="Table1.F12" office:value-type="string">
            <text:p text:style-name="P4"/>
          </table:table-cell>
        </table:table-row>
        <text:soft-page-break/>
        <table:table-row table:style-name="Table1.2">
          <table:table-cell table:style-name="Table1.A13" office:value-type="string">
            <text:p text:style-name="P11"><text:span text:style-name="T4">2</text:span></text:p>
          </table:table-cell>
          <table:table-cell table:style-name="Table1.B13" office:value-type="string">
            <text:p text:style-name="P12"><text:span text:style-name="T8">Library information &amp; policies</text:span></text:p>
          </table:table-cell>
          <table:table-cell table:style-name="Table1.C13" office:value-type="string">
            <text:p text:style-name="P11"><text:span text:style-name="T10">CSM</text:span></text:p>
          </table:table-cell>
          <table:table-cell table:style-name="Table1.D13" office:value-type="string">
            <text:p text:style-name="P11"><text:span text:style-name="T4">3</text:span></text:p>
          </table:table-cell>
          <table:table-cell table:style-name="Table1.E13" office:value-type="string">
            <text:p text:style-name="P11"><text:span text:style-name="T8">IT</text:span></text:p>
          </table:table-cell>
          <table:table-cell table:style-name="Table1.F13" office:value-type="string">
            <text:p text:style-name="P11"><text:span text:style-name="T10">CSO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14" office:value-type="string">
            <text:p text:style-name="P12"><text:span text:style-name="T4">Volunteer responsibilities</text:span></text:p>
          </table:table-cell>
          <table:table-cell table:style-name="Table1.C14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4" office:value-type="string">
            <text:p text:style-name="P12"><text:span text:style-name="T4">Learn My Way</text:span></text:p>
          </table:table-cell>
          <table:table-cell table:style-name="Table1.F14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15" office:value-type="string">
            <text:p text:style-name="P12"><text:span text:style-name="T4">Volunteer handbook</text:span></text:p>
          </table:table-cell>
          <table:table-cell table:style-name="Table1.C15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5" office:value-type="string">
            <text:p text:style-name="P12"><text:span text:style-name="T4">E-safety</text:span></text:p>
          </table:table-cell>
          <table:table-cell table:style-name="Table1.F15" office:value-type="string">
            <text:p text:style-name="P4"/>
          </table:table-cell>
        </table:table-row>
        <text:soft-page-break/>
        <table:table-row table:style-name="Table1.2">
          <table:table-cell table:style-name="Table1.A1" office:value-type="string">
            <text:p text:style-name="P4"/>
          </table:table-cell>
          <table:table-cell table:style-name="Table1.B16" office:value-type="string">
            <text:p text:style-name="P12"><text:span text:style-name="T4">Library information files/ policies</text:span></text:p>
          </table:table-cell>
          <table:table-cell table:style-name="Table1.C16" office:value-type="string">
            <text:p text:style-name="P4"/>
          </table:table-cell>
          <table:table-cell table:style-name="Table1.D16" office:value-type="string">
            <text:p text:style-name="P11"><text:span text:style-name="T4">4</text:span></text:p>
          </table:table-cell>
          <table:table-cell table:style-name="Table1.E16" office:value-type="string">
            <text:p text:style-name="P12"><text:span text:style-name="T8">Other services [the council/library] provide</text:span></text:p>
          </table:table-cell>
          <table:table-cell table:style-name="Table1.F16" office:value-type="string">
            <text:p text:style-name="P11"><text:span text:style-name="T10">CSO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17" office:value-type="string">
            <text:p text:style-name="P17"><text:span text:style-name="T4">Use of council equipment</text:span></text:p>
          </table:table-cell>
          <table:table-cell table:style-name="Table1.C17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7" office:value-type="string">
            <text:p text:style-name="P17"><text:span text:style-name="T4">A general awareness of the following:</text:span></text:p>
          </table:table-cell>
          <table:table-cell table:style-name="Table1.F17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18" office:value-type="string">
            <text:p text:style-name="P12"><text:span text:style-name="T4">Confidentiality &amp; data protection</text:span></text:p>
          </table:table-cell>
          <table:table-cell table:style-name="Table1.C18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8" office:value-type="string">
            <text:p text:style-name="P12"><text:span text:style-name="T4">Benefits</text:span></text:p>
          </table:table-cell>
          <table:table-cell table:style-name="Table1.F18" office:value-type="string">
            <text:p text:style-name="P4"/>
          </table:table-cell>
        </table:table-row>
        <text:soft-page-break/>
        <table:table-row table:style-name="Table1.2">
          <table:table-cell table:style-name="Table1.A1" office:value-type="string">
            <text:p text:style-name="P4"/>
          </table:table-cell>
          <table:table-cell table:style-name="Table1.B19" office:value-type="string">
            <text:p text:style-name="P12"><text:span text:style-name="T4">Freedom of information</text:span></text:p>
          </table:table-cell>
          <table:table-cell table:style-name="Table1.C19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9" office:value-type="string">
            <text:p text:style-name="P12"><text:span text:style-name="T4">Blue Badges</text:span></text:p>
          </table:table-cell>
          <table:table-cell table:style-name="Table1.F19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20" office:value-type="string">
            <text:p text:style-name="P12"><text:span text:style-name="T4">Compliments and complaints</text:span></text:p>
          </table:table-cell>
          <table:table-cell table:style-name="Table1.C20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20" office:value-type="string">
            <text:p text:style-name="P12"><text:span text:style-name="T4">Performance management - recording the figures</text:span></text:p>
          </table:table-cell>
          <table:table-cell table:style-name="Table1.F20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21" office:value-type="string">
            <text:p text:style-name="P12"><text:span text:style-name="T4">Customer care</text:span></text:p>
          </table:table-cell>
          <table:table-cell table:style-name="Table1.C2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21" office:value-type="string">
            <text:p text:style-name="P12"><text:span text:style-name="T4">Local Information: if not from local area already</text:span></text:p>
          </table:table-cell>
          <table:table-cell table:style-name="Table1.F21" office:value-type="string">
            <text:p text:style-name="P4"/>
          </table:table-cell>
        </table:table-row>
        <text:soft-page-break/>
        <table:table-row table:style-name="Table1.2">
          <table:table-cell table:style-name="Table1.A1" office:value-type="string">
            <text:p text:style-name="P4"/>
          </table:table-cell>
          <table:table-cell table:style-name="Table1.B22" office:value-type="string">
            <text:p text:style-name="P12"><text:span text:style-name="T4">Equality &amp; diversity</text:span></text:p>
          </table:table-cell>
          <table:table-cell table:style-name="Table1.C22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22" office:value-type="string">
            <text:p text:style-name="P12"><text:span text:style-name="T10">Support for events and other activities</text:span></text:p>
          </table:table-cell>
          <table:table-cell table:style-name="Table1.F22" office:value-type="string">
            <text:p text:style-name="P3"><text:span text:style-name="T11">CSM/ Librarian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23" office:value-type="string">
            <text:p text:style-name="P12"><text:span text:style-name="T4">Structure of library service and wider council</text:span></text:p>
          </table:table-cell>
          <table:table-cell table:style-name="Table1.C23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23" office:value-type="string">
            <text:p text:style-name="P12"><text:span text:style-name="T4">Off counter duties e.g. refer to task list</text:span></text:p>
          </table:table-cell>
          <table:table-cell table:style-name="Table1.F23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24" office:value-type="string">
            <text:p text:style-name="P12"><text:span text:style-name="T7">Library services terms and conditions</text:span></text:p>
          </table:table-cell>
          <table:table-cell table:style-name="Table1.C24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24" office:value-type="string">
            <text:p text:style-name="P12"><text:span text:style-name="T7">Children's events:</text:span></text:p>
          </table:table-cell>
          <table:table-cell table:style-name="Table1.F24" office:value-type="string">
            <text:p text:style-name="P4"/>
          </table:table-cell>
        </table:table-row>
        <text:soft-page-break/>
        <table:table-row table:style-name="Table1.2">
          <table:table-cell table:style-name="Table1.A1" office:value-type="string">
            <text:p text:style-name="P4"/>
          </table:table-cell>
          <table:table-cell table:style-name="Table1.B25" office:value-type="string">
            <text:p text:style-name="P12"><text:span text:style-name="T4">Loan period</text:span></text:p>
          </table:table-cell>
          <table:table-cell table:style-name="Table1.C25" office:value-type="string">
            <text:p text:style-name="P4"/>
          </table:table-cell>
          <table:table-cell table:style-name="Table1.D25" office:value-type="string">
            <text:p text:style-name="P11"><text:span text:style-name="T4">5</text:span></text:p>
          </table:table-cell>
          <table:table-cell table:style-name="Table1.E25" office:value-type="string">
            <text:p text:style-name="P12"><text:span text:style-name="T4">Story-time/ Rhyme-time </text:span></text:p>
          </table:table-cell>
          <table:table-cell table:style-name="Table1.F25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26" office:value-type="string">
            <text:p text:style-name="P12"><text:span text:style-name="T4">Return books to other libraries including transportation</text:span></text:p>
          </table:table-cell>
          <table:table-cell table:style-name="Table1.C26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26" office:value-type="string">
            <text:p text:style-name="P12"><text:span text:style-name="T4">Class visits</text:span></text:p>
          </table:table-cell>
          <table:table-cell table:style-name="Table1.F26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27" office:value-type="string">
            <text:p text:style-name="P12"><text:span text:style-name="T4">Fees and charges</text:span></text:p>
          </table:table-cell>
          <table:table-cell table:style-name="Table1.C27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27" office:value-type="string">
            <text:p text:style-name="P12"><text:span text:style-name="T4">Summer Reading Challenge</text:span></text:p>
          </table:table-cell>
          <table:table-cell table:style-name="Table1.F27" office:value-type="string">
            <text:p text:style-name="P4"/>
          </table:table-cell>
        </table:table-row>
        <text:soft-page-break/>
        <table:table-row table:style-name="Table1.2">
          <table:table-cell table:style-name="Table1.A28" office:value-type="string">
            <text:p text:style-name="P18"><text:span text:style-name="T4">3</text:span></text:p>
          </table:table-cell>
          <table:table-cell table:style-name="Table1.B28" office:value-type="string">
            <text:p text:style-name="P17"><text:span text:style-name="T8">Tour of the library to include</text:span></text:p>
          </table:table-cell>
          <table:table-cell table:style-name="Table1.C28" office:value-type="string">
            <text:p text:style-name="P18"><text:span text:style-name="T10">CSO</text:span></text:p>
          </table:table-cell>
          <table:table-cell table:style-name="Table1.A1" office:value-type="string">
            <text:p text:style-name="P4"/>
          </table:table-cell>
          <table:table-cell table:style-name="Table1.E28" office:value-type="string">
            <text:p text:style-name="P17"><text:span text:style-name="T4">Family Learning Festival</text:span></text:p>
          </table:table-cell>
          <table:table-cell table:style-name="Table1.F28" office:value-type="string">
            <text:p text:style-name="P4"/>
          </table:table-cell>
        </table:table-row>
        <table:table-row table:style-name="Table1.29">
          <table:table-cell table:style-name="Table1.A1" office:value-type="string">
            <text:p text:style-name="P4"/>
          </table:table-cell>
          <table:table-cell table:style-name="Table1.B29" office:value-type="string">
            <text:p text:style-name="P12"><text:span text:style-name="T4">Layout of library, photocopier, books, AV, printer, copyright</text:span></text:p>
          </table:table-cell>
          <table:table-cell table:style-name="Table1.C29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29" office:value-type="string">
            <text:p text:style-name="P12"><text:span text:style-name="T7">Adult Events</text:span></text:p>
          </table:table-cell>
          <table:table-cell table:style-name="Table1.F29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30" office:value-type="string">
            <text:p text:style-name="P12"><text:bookmark text:name="_gjdgxs"/><text:span text:style-name="T4">Open and closing procedures</text:span></text:p>
          </table:table-cell>
          <table:table-cell table:style-name="Table1.C30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30" office:value-type="string">
            <text:p text:style-name="P12"><text:span text:style-name="T4">Support Reading Groups</text:span></text:p>
          </table:table-cell>
          <table:table-cell table:style-name="Table1.F30" office:value-type="string">
            <text:p text:style-name="P4"/>
          </table:table-cell>
        </table:table-row>
        <text:soft-page-break/>
        <table:table-row table:style-name="Table1.2">
          <table:table-cell table:style-name="Table1.A1" office:value-type="string">
            <text:p text:style-name="P4"/>
          </table:table-cell>
          <table:table-cell table:style-name="Table1.B31" office:value-type="string">
            <text:p text:style-name="P12"><text:span text:style-name="T4">Exits and entrances</text:span></text:p>
          </table:table-cell>
          <table:table-cell table:style-name="Table1.C3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31" office:value-type="string">
            <text:p text:style-name="P12"><text:span text:style-name="T4">Family History</text:span></text:p>
          </table:table-cell>
          <table:table-cell table:style-name="Table1.F3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32" office:value-type="string">
            <text:p text:style-name="P12"><text:span text:style-name="T4">Security of personal items</text:span></text:p>
          </table:table-cell>
          <table:table-cell table:style-name="Table1.C32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32" office:value-type="string">
            <text:p text:style-name="P12"><text:span text:style-name="T4">Craft Groups</text:span></text:p>
          </table:table-cell>
          <table:table-cell table:style-name="Table1.F32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33" office:value-type="string">
            <text:p text:style-name="P12"><text:span text:style-name="T4">Alarms, keys etc.</text:span></text:p>
          </table:table-cell>
          <table:table-cell table:style-name="Table1.C33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33" office:value-type="string">
            <text:p text:style-name="P12"><text:span text:style-name="T4">Life Long Learning</text:span></text:p>
          </table:table-cell>
          <table:table-cell table:style-name="Table1.F33" office:value-type="string">
            <text:p text:style-name="P4"/>
          </table:table-cell>
        </table:table-row>
        <text:soft-page-break/>
        <table:table-row table:style-name="Table1.2">
          <table:table-cell table:style-name="Table1.A1" office:value-type="string">
            <text:p text:style-name="P4"/>
          </table:table-cell>
          <table:table-cell table:style-name="Table1.B34" office:value-type="string">
            <text:p text:style-name="P12"><text:span text:style-name="T4">Toilets</text:span></text:p>
          </table:table-cell>
          <table:table-cell table:style-name="Table1.C34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34" office:value-type="string">
            <text:p text:style-name="P12"><text:span text:style-name="T4">Projects: WW1</text:span></text:p>
          </table:table-cell>
          <table:table-cell table:style-name="Table1.F34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35" office:value-type="string">
            <text:p text:style-name="P12"><text:span text:style-name="T4">Kitchen</text:span></text:p>
          </table:table-cell>
          <table:table-cell table:style-name="Table1.C35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35" office:value-type="string">
            <text:p text:style-name="P12"><text:span text:style-name="T4">Reading Ahead aka 6BC</text:span></text:p>
          </table:table-cell>
          <table:table-cell table:style-name="Table1.F35" office:value-type="string">
            <text:p text:style-name="P4"/>
          </table:table-cell>
        </table:table-row>
        <table:table-row table:style-name="Table1.2">
          <table:table-cell table:style-name="Table1.A36" office:value-type="string">
            <text:p text:style-name="P11"><text:span text:style-name="T4">4</text:span></text:p>
          </table:table-cell>
          <table:table-cell table:style-name="Table1.B36" office:value-type="string">
            <text:p text:style-name="P21"><text:span text:style-name="T8">Health &amp; safety</text:span></text:p>
          </table:table-cell>
          <table:table-cell table:style-name="Table1.C36" office:value-type="string">
            <text:p text:style-name="P11"><text:span text:style-name="T10">CSM</text:span></text:p>
          </table:table-cell>
          <table:table-cell table:style-name="Table1.A1" office:value-type="string">
            <text:p text:style-name="P4"/>
          </table:table-cell>
          <table:table-cell table:style-name="Table1.E36" office:value-type="string">
            <text:p text:style-name="P12"><text:span text:style-name="T4">I.T</text:span></text:p>
          </table:table-cell>
          <table:table-cell table:style-name="Table1.F36" office:value-type="string">
            <text:p text:style-name="P4"/>
          </table:table-cell>
        </table:table-row>
        <text:soft-page-break/>
        <table:table-row table:style-name="Table1.2">
          <table:table-cell table:style-name="Table1.A1" office:value-type="string">
            <text:p text:style-name="P4"/>
          </table:table-cell>
          <table:table-cell table:style-name="Table1.B37" office:value-type="string">
            <text:p text:style-name="P12"><text:span text:style-name="T4">Location of HS policies</text:span></text:p>
          </table:table-cell>
          <table:table-cell table:style-name="Table1.C37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37" office:value-type="string">
            <text:p text:style-name="P12"><text:span text:style-name="T4">Knit and natter </text:span></text:p>
          </table:table-cell>
          <table:table-cell table:style-name="Table1.F37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38" office:value-type="string">
            <text:p text:style-name="P12"><text:span text:style-name="T4">First aid</text:span></text:p>
          </table:table-cell>
          <table:table-cell table:style-name="Table1.C38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38" office:value-type="string">
            <text:p text:style-name="P12"><text:span text:style-name="T4">Themed activities</text:span></text:p>
          </table:table-cell>
          <table:table-cell table:style-name="Table1.F38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39" office:value-type="string">
            <text:p text:style-name="P12"><text:span text:style-name="T4">Fire safety</text:span></text:p>
          </table:table-cell>
          <table:table-cell table:style-name="Table1.C39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39" office:value-type="string">
            <text:p text:style-name="P12"><text:span text:style-name="T4">Reader Development Events Inc. publicity &amp; promotion</text:span></text:p>
          </table:table-cell>
          <table:table-cell table:style-name="Table1.F39" office:value-type="string">
            <text:p text:style-name="P4"/>
          </table:table-cell>
        </table:table-row>
        <text:soft-page-break/>
        <table:table-row table:style-name="Table1.2">
          <table:table-cell table:style-name="Table1.A1" office:value-type="string">
            <text:p text:style-name="P4"/>
          </table:table-cell>
          <table:table-cell table:style-name="Table1.B40" office:value-type="string">
            <text:p text:style-name="P12"><text:span text:style-name="T4">Accident/ incident reporting</text:span></text:p>
          </table:table-cell>
          <table:table-cell table:style-name="Table1.C40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40" office:value-type="string">
            <text:p text:style-name="P14"/>
          </table:table-cell>
          <table:table-cell table:style-name="Table1.F40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41" office:value-type="string">
            <text:p text:style-name="P12"><text:span text:style-name="T4">Risk assessments</text:span></text:p>
          </table:table-cell>
          <table:table-cell table:style-name="Table1.C4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41" office:value-type="string">
            <text:p text:style-name="P14"/>
          </table:table-cell>
          <table:table-cell table:style-name="Table1.F4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42" office:value-type="string">
            <text:p text:style-name="P12"><text:span text:style-name="T4">Bomb threats</text:span></text:p>
          </table:table-cell>
          <table:table-cell table:style-name="Table1.C42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42" office:value-type="string">
            <text:p text:style-name="P14"/>
          </table:table-cell>
          <table:table-cell table:style-name="Table1.F42" office:value-type="string">
            <text:p text:style-name="P4"/>
          </table:table-cell>
        </table:table-row>
        <text:soft-page-break/>
        <table:table-row table:style-name="Table1.2">
          <table:table-cell table:style-name="Table1.A1" office:value-type="string">
            <text:p text:style-name="P4"/>
          </table:table-cell>
          <table:table-cell table:style-name="Table1.B43" office:value-type="string">
            <text:p text:style-name="P12"><text:span text:style-name="T4">Manual handling</text:span></text:p>
          </table:table-cell>
          <table:table-cell table:style-name="Table1.C43" office:value-type="string">
            <text:p text:style-name="P4"/>
          </table:table-cell>
          <table:table-cell table:style-name="Table1.D43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44" office:value-type="string">
            <text:p text:style-name="P12"><text:span text:style-name="T4">Reporting breakdown of equipment</text:span></text:p>
          </table:table-cell>
          <table:table-cell table:style-name="Table1.C4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4"><text:soft-page-break/></text:p>
      <text:section text:style-name="Sect1" text:name="TextSection">
        <text:p text:style-name="P23"><text:span text:style-name="T6">Volunteer training and information checklist</text:span></text:p>
        <text:p text:style-name="P6"/>
        <table:table table:name="Table2" table:style-name="Table2">
          <table:table-column table:style-name="Table2.A"/>
          <table:table-column table:style-name="Table2.B"/>
          <table:table-column table:style-name="Table2.C"/>
          <text:soft-page-break/>
          <table:table-row table:style-name="Table2.1">
            <table:table-cell table:style-name="Table2.A1" office:value-type="string">
              <text:p text:style-name="P4"/>
            </table:table-cell>
            <table:table-cell table:style-name="Table2.B1" office:value-type="string">
              <text:p text:style-name="P7"><text:span text:style-name="T4">Key: Volunteer Training: </text:span><text:span text:style-name="T7">COULD HAVE, </text:span><text:span text:style-name="T4">time, resources permitting</text:span></text:p>
            </table:table-cell>
            <table:table-cell table:style-name="Table2.B1" office:value-type="string">
              <text:p text:style-name="P8"><text:span text:style-name="T4">Completed?</text:span></text:p>
            </table:table-cell>
          </table:table-row>
          <table:table-row table:style-name="Table2.2">
            <table:table-cell table:style-name="Table2.A2" office:value-type="string">
              <text:p text:style-name="P11"><text:span text:style-name="T4">1</text:span></text:p>
            </table:table-cell>
            <table:table-cell table:style-name="Table2.A2" office:value-type="string">
              <text:p text:style-name="P12"><text:span text:style-name="T8">Awareness of different departments</text:span></text:p>
            </table:table-cell>
            <table:table-cell table:style-name="Table2.C2" office:value-type="string">
              <text:p text:style-name="P11"><text:span text:style-name="T5">CSM</text:span></text:p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2"><text:span text:style-name="T4">Reference</text:span>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2"><text:span text:style-name="T4">Local History</text:span>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6"><text:span text:style-name="T4">Reader development</text:span>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7"><text:span text:style-name="T4">Bibliotherapy</text:span>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2"><text:span text:style-name="T4">Tourist Information Centre (nearest local)</text:span>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2"><text:span text:style-name="T4">Customer Service Centres</text:span>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2"><text:span text:style-name="T4">Home Service</text:span>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2"><text:span text:style-name="T4">Community Engagement</text:span>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2"><text:span text:style-name="T4">Food Hygiene</text:span>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C2" office:value-type="string">
              <text:p text:style-name="P3"><text:span text:style-name="T3">2</text:span></text:p>
            </table:table-cell>
            <table:table-cell table:style-name="Table2.A2" office:value-type="string">
              <text:p text:style-name="P12"><text:span text:style-name="T9">Awareness of what we do</text:span></text:p>
            </table:table-cell>
            <table:table-cell table:style-name="Table2.C2" office:value-type="string">
              <text:p text:style-name="P3"><text:span text:style-name="T3">CSM</text:span></text:p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2"><text:span text:style-name="T4">Cashing Up/ banking</text:span>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2"><text:span text:style-name="T4">Community use of space</text:span>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2"><text:span text:style-name="T4">Room hire</text:span>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1" office:value-type="string">
              <text:p text:style-name="P15"/>
            </table:table-cell>
            <table:table-cell table:style-name="Table2.B3" office:value-type="string">
              <text:p text:style-name="P12"><text:span text:style-name="T4">Partnerships</text:span></text:p>
            </table:table-cell>
            <table:table-cell table:style-name="Table2.B3" office:value-type="string">
              <text:p text:style-name="P15"/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7"><text:span text:style-name="T4">A-Z of council services</text:span>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2"><text:span text:style-name="T4">Knowledge of SCL and CILIP</text:span>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4"/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4"/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4"/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1" office:value-type="string">
              <text:p text:style-name="P4"/>
            </table:table-cell>
            <table:table-cell table:style-name="Table2.B3" office:value-type="string">
              <text:p text:style-name="P14"/>
            </table:table-cell>
            <table:table-cell table:style-name="Table2.B3" office:value-type="string">
              <text:p text:style-name="P5"/>
            </table:table-cell>
          </table:table-row>
        </table:table>
        <text:p text:style-name="P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0.722in" fo:margin-bottom="0.1945in" fo:margin-left="0.639in" fo:margin-right="1.6807in" style:writing-mode="lr-tb" style:layout-grid-color="#c0c0c0" style:layout-grid-lines="1867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0" meta:paragraph-count="128" meta:word-count="404" meta:character-count="2736" meta:non-whitespace-character-count="2458"/>
    <meta:generator>LibreOfficeDev/5.1.0.3$Linux_X86_64 LibreOffice_project/</meta:generator>
  </office:meta>
</office:document-meta>
</file>