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10000000113E8B19440BB5A39.png" manifest:media-type="image/png"/>
  <manifest:file-entry manifest:full-path="Pictures/1000020100000001000000012F8E2B206E7C756F.png" manifest:media-type="image/png"/>
  <manifest:file-entry manifest:full-path="Pictures/1000020100000001000000017F07F2900777E1A7.png" manifest:media-type="image/png"/>
  <manifest:file-entry manifest:full-path="Pictures/100002010000000100000001AD452B2C1E9DC0F8.png" manifest:media-type="image/png"/>
  <manifest:file-entry manifest:full-path="Pictures/10000201000000010000000107CAC7F85AF9BF0B.png" manifest:media-type="image/png"/>
  <manifest:file-entry manifest:full-path="Pictures/1000020100000001000000018501C7F42A180A9C.png" manifest:media-type="image/png"/>
  <manifest:file-entry manifest:full-path="Pictures/10000201000000010000000115637B07CD6A6818.png" manifest:media-type="image/png"/>
  <manifest:file-entry manifest:full-path="Pictures/100002010000000100000001C721A2BBD4804947.png" manifest:media-type="image/png"/>
  <manifest:file-entry manifest:full-path="Pictures/100002010000000100000001D5881E4443139E54.png" manifest:media-type="image/png"/>
  <manifest:file-entry manifest:full-path="Pictures/1000020100000001000000016DAE4E6F90E436B4.png" manifest:media-type="image/png"/>
  <manifest:file-entry manifest:full-path="Pictures/100002010000000100000001798C38038AA6D386.png" manifest:media-type="image/png"/>
  <manifest:file-entry manifest:full-path="Pictures/100002010000000100000001D303D4D7CEC2AC75.png" manifest:media-type="image/png"/>
  <manifest:file-entry manifest:full-path="Pictures/10000201000000010000000151C8D4DBBE2319E2.png" manifest:media-type="image/png"/>
  <manifest:file-entry manifest:full-path="Pictures/1000020100000001000000013BAC5D4C743E905D.png" manifest:media-type="image/png"/>
  <manifest:file-entry manifest:full-path="Pictures/100002010000000100000001BFEC97D3890E17E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1" svg:font-family="'Droid Sans'"/>
    <style:font-face style:name="Calibri1" svg:font-family="Calibri" style:font-pitch="variable"/>
    <style:font-face style:name="Droid Sans" svg:font-family="'Droid San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4571in" fo:margin-right="0.5484in" fo:margin-top="0.0035in" fo:margin-bottom="0in" loext:contextual-spacing="false" fo:line-height="100%" fo:text-align="center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.4429in" fo:margin-right="0.5484in" fo:margin-top="0.1516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45818e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8pt" style:font-size-asian="18pt" style:font-size-complex="18pt"/>
    </style:style>
    <style:style style:name="P5" style:family="paragraph" style:parent-style-name="Standard">
      <style:paragraph-properties fo:margin-left="0in" fo:margin-right="0.352in" fo:margin-top="0.015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45818e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P6" style:family="paragraph" style:parent-style-name="Standard">
      <style:paragraph-properties fo:margin-left="0.4083in" fo:margin-right="0.3799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2ab88c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P7" style:family="paragraph" style:parent-style-name="Standard" style:master-page-name="Converted1">
      <style:paragraph-properties fo:margin-left="0in" fo:margin-right="0.0272in" fo:margin-top="0.0366in" fo:margin-bottom="0in" loext:contextual-spacing="false" fo:line-height="115%" fo:text-align="start" style:justify-single-word="false" fo:keep-together="auto" fo:orphans="0" fo:widows="0" fo:text-indent="0in" style:auto-text-indent="false" style:page-number="auto" fo:padding="0in" fo:border="none" fo:keep-with-next="auto"/>
    </style:style>
    <style:style style:name="P8" style:family="paragraph">
      <style:paragraph-properties fo:margin-top="0in" fo:margin-bottom="0in" fo:line-height="100%" fo:text-align="center"/>
    </style:style>
    <style:style style:name="P9" style:family="paragraph">
      <loext:graphic-properties draw:fill="none"/>
      <style:paragraph-properties fo:margin-top="0in" fo:margin-bottom="0in" fo:line-height="100%" fo:text-align="center"/>
    </style:style>
    <style:style style:name="P10" style:family="paragraph">
      <loext:graphic-properties draw:fill="none"/>
      <style:paragraph-properties fo:text-align="start"/>
    </style:style>
    <style:style style:name="T1" style:family="text">
      <style:text-properties fo:font-variant="normal" fo:text-transform="none" fo:color="#45818e" style:text-line-through-style="none" style:text-line-through-type="none" style:text-position="0% 100%" style:font-name="Arial" fo:font-size="28pt" fo:font-style="normal" style:text-underline-style="none" fo:font-weight="bold" style:font-name-asian="Arial1" style:font-size-asian="28pt" style:font-style-asian="normal" style:font-weight-asian="bold" style:font-name-complex="Arial1" style:font-size-complex="28pt"/>
    </style:style>
    <style:style style:name="T2" style:family="text">
      <style:text-properties fo:font-variant="normal" fo:text-transform="none" fo:color="#45818e" style:text-line-through-style="none" style:text-line-through-type="none" style:text-position="0% 100%" style:font-name="Arial" fo:font-size="23.5pt" fo:font-style="normal" style:text-underline-style="none" fo:font-weight="bold" style:font-name-asian="Arial1" style:font-size-asian="23.5pt" style:font-style-asian="normal" style:font-weight-asian="bold" style:font-name-complex="Arial1" style:font-size-complex="23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Droid Sans1" fo:font-size="20pt" fo:letter-spacing="normal" fo:font-style="normal" style:text-underline-style="none" fo:font-weight="bold" style:font-name-asian="Droid Sans1" style:font-size-asian="20pt" style:font-style-asian="normal" style:font-weight-asian="bold" style:font-name-complex="Droid Sans1" style:font-size-complex="20pt" style:font-style-complex="normal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gr1" style:family="graphic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svg:stroke-width="0in" draw:fill="none" draw:textarea-vertical-align="top" draw:auto-grow-height="false" draw:fit-to-size="false" fo:min-height="2.0882in" fo:min-width="2.3201in" fo:padding-top="0.1in" fo:padding-bottom="0.1in" fo:padding-left="0.1in" fo:padding-right="0.1in" fo:wrap-option="wrap" style:run-through="background"/>
    </style:style>
    <style:style style:name="gr3" style:family="graphic">
      <style:graphic-properties draw:stroke="solid" svg:stroke-width="0.0311in" svg:stroke-color="#e06666" draw:stroke-linejoin="round" draw:fill="none" draw:textarea-vertical-align="middle" draw:auto-grow-height="false" draw:fit-to-size="false" fo:min-height="1.8654in" fo:min-width="2.0445in" fo:padding-top="0.1in" fo:padding-bottom="0.1in" fo:padding-left="0.1in" fo:padding-right="0.1in" fo:wrap-option="wrap" style:run-through="background"/>
    </style:style>
    <style:style style:name="gr4" style:family="graphic">
      <style:graphic-properties draw:stroke="none" svg:stroke-width="0in" draw:fill="none" draw:textarea-vertical-align="top" draw:auto-grow-height="false" draw:fit-to-size="false" fo:min-height="2.2866in" fo:min-width="2.2673in" fo:padding-top="0.1in" fo:padding-bottom="0.1in" fo:padding-left="0.1in" fo:padding-right="0.1in" fo:wrap-option="wrap" style:run-through="background"/>
    </style:style>
    <style:style style:name="gr5" style:family="graphic">
      <style:graphic-properties draw:stroke="none" svg:stroke-width="0in" draw:fill="none" draw:textarea-vertical-align="top" draw:auto-grow-height="false" draw:fit-to-size="false" fo:min-height="2.3661in" fo:min-width="2.3201in" fo:padding-top="0.1in" fo:padding-bottom="0.1in" fo:padding-left="0.1in" fo:padding-right="0.1in" fo:wrap-option="wrap" style:run-through="background"/>
    </style:style>
    <style:style style:name="gr6" style:family="graphic">
      <style:graphic-properties draw:stroke="solid" svg:stroke-width="0.0311in" svg:stroke-color="#e06666" draw:stroke-linejoin="round" draw:fill="none" draw:textarea-vertical-align="middle" draw:auto-grow-height="false" draw:fit-to-size="false" fo:min-height="2.1244in" fo:min-width="2.0264in" fo:padding-top="0.1in" fo:padding-bottom="0.1in" fo:padding-left="0.1in" fo:padding-right="0.1in" fo:wrap-option="wrap" style:run-through="background"/>
    </style:style>
    <style:style style:name="gr7" style:family="graphic">
      <style:graphic-properties draw:stroke="solid" svg:stroke-width="0.0209in" svg:stroke-color="#e06666" draw:marker-end="msArrowEnd_20_5" draw:marker-end-width="0.0827in" draw:marker-end-center="false" draw:stroke-linejoin="round" draw:fill="none" draw:textarea-vertical-align="middle" draw:auto-grow-height="false" draw:fit-to-size="false" fo:min-height="0.1028in" fo:min-width="0in" fo:padding-top="0.1in" fo:padding-bottom="0.1in" fo:padding-left="0.1in" fo:padding-right="0.1in" fo:wrap-option="wrap" style:run-through="background"/>
    </style:style>
    <style:style style:name="gr8" style:family="graphic">
      <style:graphic-properties draw:stroke="none" svg:stroke-width="0in" draw:fill="none" draw:textarea-vertical-align="top" draw:auto-grow-height="false" draw:fit-to-size="false" fo:min-height="0.6583in" fo:min-width="5.7165in" fo:padding-top="0.1in" fo:padding-bottom="0.1in" fo:padding-left="0.1in" fo:padding-right="0.1in" fo:wrap-option="wrap" style:run-through="background"/>
    </style:style>
    <style:style style:name="gr9" style:family="graphic">
      <style:graphic-properties draw:stroke="solid" svg:stroke-width="0.0311in" svg:stroke-color="#e06666" draw:stroke-linejoin="round" draw:fill="none" draw:textarea-vertical-align="middle" draw:auto-grow-height="false" draw:fit-to-size="false" fo:min-height="0.65in" fo:min-width="5.5409in" fo:padding-top="0.1in" fo:padding-bottom="0.1in" fo:padding-left="0.1in" fo:padding-right="0.1in" fo:wrap-option="wrap" style:run-through="background"/>
    </style:style>
    <style:style style:name="gr10" style:family="graphic">
      <style:graphic-properties draw:stroke="none" svg:stroke-width="0in" draw:fill="none" draw:textarea-vertical-align="top" draw:auto-grow-height="false" draw:fit-to-size="false" fo:min-height="0.6591in" fo:min-width="5.7799in" fo:padding-top="0.1in" fo:padding-bottom="0.1in" fo:padding-left="0.1in" fo:padding-right="0.1in" fo:wrap-option="wrap" style:run-through="background"/>
    </style:style>
    <style:style style:name="gr11" style:family="graphic">
      <style:graphic-properties draw:stroke="solid" svg:stroke-width="0.0311in" svg:stroke-color="#e06666" draw:stroke-linejoin="round" draw:fill="none" draw:textarea-vertical-align="middle" draw:auto-grow-height="false" draw:fit-to-size="false" fo:min-height="0.6508in" fo:min-width="5.5409in" fo:padding-top="0.1in" fo:padding-bottom="0.1in" fo:padding-left="0.1in" fo:padding-right="0.1in" fo:wrap-option="wrap" style:run-through="background"/>
    </style:style>
    <style:style style:name="gr12" style:family="graphic">
      <style:graphic-properties draw:stroke="none" svg:stroke-width="0in" draw:fill="none" draw:textarea-vertical-align="top" draw:auto-grow-height="false" draw:fit-to-size="false" fo:min-height="0.6583in" fo:min-width="5.6335in" fo:padding-top="0.1in" fo:padding-bottom="0.1in" fo:padding-left="0.1in" fo:padding-right="0.1in" fo:wrap-option="wrap" style:run-through="background"/>
    </style:style>
    <style:style style:name="gr13" style:family="graphic">
      <style:graphic-properties draw:stroke="solid" svg:stroke-width="0.0209in" svg:stroke-color="#e06666" draw:marker-end="msArrowEnd_20_5" draw:marker-end-width="0.0827in" draw:marker-end-center="false" draw:stroke-linejoin="round" draw:fill="none" draw:textarea-vertical-align="middle" draw:auto-grow-height="false" draw:fit-to-size="false" fo:min-height="0.239in" fo:min-width="0in" fo:padding-top="0.1in" fo:padding-bottom="0.1in" fo:padding-left="0.1in" fo:padding-right="0.1in" fo:wrap-option="wrap" style:run-through="background"/>
    </style:style>
    <style:style style:name="gr14" style:family="graphic">
      <style:graphic-properties draw:stroke="solid" svg:stroke-width="0.0209in" svg:stroke-color="#e06666" draw:marker-end="msArrowEnd_20_5" draw:marker-end-width="0.0827in" draw:marker-end-center="false" draw:stroke-linejoin="round" draw:fill="none" draw:textarea-vertical-align="middle" draw:auto-grow-height="false" draw:fit-to-size="false" fo:min-height="0.3646in" fo:min-width="0in" fo:padding-top="0.1in" fo:padding-bottom="0.1in" fo:padding-left="0.1in" fo:padding-right="0.1in" fo:wrap-option="wrap" style:run-through="background"/>
    </style:style>
    <style:style style:name="gr15" style:family="graphic">
      <style:graphic-properties draw:stroke="solid" svg:stroke-width="0.0209in" svg:stroke-color="#e06666" draw:marker-end="msArrowEnd_20_5" draw:marker-end-width="0.0827in" draw:marker-end-center="false" draw:stroke-linejoin="round" draw:fill="none" draw:textarea-vertical-align="middle" draw:auto-grow-height="false" draw:fit-to-size="false" fo:min-height="0.3335in" fo:min-width="0in" fo:padding-top="0.1in" fo:padding-bottom="0.1in" fo:padding-left="0.1in" fo:padding-right="0.1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jdgxs"/><text:span text:style-name="T1">Volunteering in [insert name of council] Libraries</text:span></text:p>
      <text:p text:style-name="P2"><text:span text:style-name="T2">Volunteer recruitment flowchart</text:span></text:p>
      <text:p text:style-name="P3"><draw:g text:anchor-type="paragraph" draw:z-index="16" draw:style-name="gr1"><draw:custom-shape draw:name="Shape 2" draw:style-name="gr8" draw:text-style-name="P9" svg:width="5.9161in" svg:height="0.8579in" svg:x="0.4374in" svg:y="0.1772in"><text:p text:style-name="P8"><text:span text:style-name="T3">Expression of interest</text:span></text:p><text:p text:style-name="P8"><text:span text:style-name="T3">(small leaflet, via email or in library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" draw:style-name="gr9" draw:text-style-name="P10" svg:width="5.8331in" svg:height="0.9421in" svg:x="0.5209in" svg:y="0.1772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4" draw:style-name="gr10" draw:text-style-name="P9" svg:width="5.9795in" svg:height="0.8587in" svg:x="0.4374in" svg:y="1.6008in"><text:p text:style-name="P8"><text:span text:style-name="T3">Information provided regarding available roles and application form complete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11" draw:text-style-name="P10" svg:width="5.8331in" svg:height="0.9425in" svg:x="0.5209in" svg:y="1.5591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6" draw:style-name="gr12" draw:text-style-name="P9" svg:width="5.8331in" svg:height="0.8579in" svg:x="0.5209in" svg:y="2.9409in"><text:p text:style-name="P8"><text:span text:style-name="T3">If appropriate, invite volunteer for informal intervie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" draw:style-name="gr9" draw:text-style-name="P10" svg:width="5.8331in" svg:height="0.9421in" svg:x="0.5209in" svg:y="2.9409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13" draw:text-style-name="P10" svg:width="0.0012in" svg:height="0.4394in" svg:x="3.4382in" svg:y="1.1197in"><text:p/><draw:enhanced-geometry draw:mirror-horizontal="false" draw:mirror-vertical="false" svg:viewBox="0 0 21600 21600" draw:type="mso-spt32" draw:enhanced-path="M 0 0 L 21600 21600 N"/></draw:custom-shape><draw:custom-shape draw:style-name="gr13" draw:text-style-name="P10" svg:width="0.0012in" svg:height="0.4394in" svg:x="3.4382in" svg:y="2.5024in"><text:p/><draw:enhanced-geometry draw:mirror-horizontal="false" draw:mirror-vertical="false" svg:viewBox="0 0 21600 21600" draw:type="mso-spt32" draw:enhanced-path="M 0 0 L 21600 21600 N"/></draw:custom-shape><draw:custom-shape draw:style-name="gr14" draw:text-style-name="P10" svg:width="0.0012in" svg:height="0.565in" svg:x="1.8173in" svg:y="3.8937in"><text:p/><draw:enhanced-geometry draw:mirror-horizontal="false" draw:mirror-vertical="false" svg:viewBox="0 0 21600 21600" draw:type="mso-spt32" draw:enhanced-path="M 0 0 L 21600 21600 N"/></draw:custom-shape><draw:custom-shape draw:style-name="gr15" draw:text-style-name="P10" svg:width="0.0205in" svg:height="0.5335in" svg:x="5.3299in" svg:y="3.9043in"><text:p/><draw:enhanced-geometry draw:mirror-horizontal="false" draw:mirror-vertical="false" svg:viewBox="0 0 21600 21600" draw:type="mso-spt32" draw:enhanced-path="M 0 0 L 21600 21600 N"/></draw:custom-shape></draw:g></text:p>
      <text:p text:style-name="P5"><draw:frame draw:style-name="fr1" draw:name="image33.png" text:anchor-type="char" svg:x="0.2083in" svg:y="0.8472in" svg:width="6.4437in" svg:height="0.0161in" draw:z-index="15"><draw:image xlink:href="Pictures/1000020100000001000000018501C7F42A180A9C.png" xlink:type="simple" xlink:show="embed" xlink:actuate="onLoad"/></draw:frame><draw:frame draw:style-name="fr1" draw:name="image30.png" text:anchor-type="char" svg:x="0.1945in" svg:y="0.1807in" svg:width="6.4484in" svg:height="0.0161in" draw:z-index="14"><draw:image xlink:href="Pictures/100002010000000100000001C721A2BBD4804947.png" xlink:type="simple" xlink:show="embed" xlink:actuate="onLoad"/></draw:frame><draw:frame draw:style-name="fr1" draw:name="image29.png" text:anchor-type="char" svg:x="0.0972in" svg:y="0.9445in" svg:width="0.0016in" svg:height="0.7354in" draw:z-index="13"><draw:image xlink:href="Pictures/10000201000000010000000115637B07CD6A6818.png" xlink:type="simple" xlink:show="embed" xlink:actuate="onLoad"/></draw:frame><draw:frame draw:style-name="fr1" draw:name="image21.png" text:anchor-type="char" svg:x="6.7638in" svg:y="0.9583in" svg:width="0.0016in" svg:height="0.7335in" draw:z-index="12"><draw:image xlink:href="Pictures/100002010000000100000001D5881E4443139E54.png" xlink:type="simple" xlink:show="embed" xlink:actuate="onLoad"/></draw:frame><draw:frame draw:style-name="fr1" draw:name="image26.png" text:anchor-type="char" svg:x="0.2083in" svg:y="0.861in" svg:width="6.4402in" svg:height="0.0161in" draw:z-index="11"><draw:image xlink:href="Pictures/1000020100000001000000016DAE4E6F90E436B4.png" xlink:type="simple" xlink:show="embed" xlink:actuate="onLoad"/></draw:frame><draw:frame draw:style-name="fr1" draw:name="image28.png" text:anchor-type="char" svg:x="0.2083in" svg:y="0.1528in" svg:width="6.4472in" svg:height="0.0161in" draw:z-index="10"><draw:image xlink:href="Pictures/100002010000000100000001D303D4D7CEC2AC75.png" xlink:type="simple" xlink:show="embed" xlink:actuate="onLoad"/></draw:frame><draw:frame draw:style-name="fr1" draw:name="image22.png" text:anchor-type="char" svg:x="0.0972in" svg:y="0.972in" svg:width="0.0016in" svg:height="0.7307in" draw:z-index="9"><draw:image xlink:href="Pictures/10000201000000010000000151C8D4DBBE2319E2.png" xlink:type="simple" xlink:show="embed" xlink:actuate="onLoad"/></draw:frame><draw:frame draw:style-name="fr1" draw:name="image32.png" text:anchor-type="char" svg:x="6.7638in" svg:y="0.9583in" svg:width="0.0016in" svg:height="0.7366in" draw:z-index="8"><draw:image xlink:href="Pictures/100002010000000100000001798C38038AA6D386.png" xlink:type="simple" xlink:show="embed" xlink:actuate="onLoad"/></draw:frame></text:p>
      <text:p text:style-name="P6"><draw:g text:anchor-type="paragraph" draw:z-index="7" draw:style-name="gr1"><draw:custom-shape draw:name="Shape 12" draw:style-name="gr2" draw:text-style-name="P9" svg:width="2.5197in" svg:height="2.2878in" svg:x="0.6772in" svg:y="3.9165in"><text:p text:style-name="P8"><text:span text:style-name="T3">Successful applicant informed, reference checks and DBS where require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3" draw:style-name="gr3" draw:text-style-name="P10" svg:width="2.4669in" svg:height="2.2878in" svg:x="0.7291in" svg:y="3.9165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14" draw:style-name="gr4" draw:text-style-name="P9" svg:width="2.4669in" svg:height="2.4862in" svg:x="0.7819in" svg:y="6.5083in"><text:p text:style-name="P8"><text:span text:style-name="T3">Induction. </text:span></text:p><text:p text:style-name="P8"><text:span text:style-name="T3">Supply handbook and explain processes and opportunities. Began training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" draw:style-name="gr5" draw:text-style-name="P9" svg:width="2.5197in" svg:height="2.5657in" svg:x="3.6681in" svg:y="3.9949in"><text:p text:style-name="P8"><text:span text:style-name="T3">Unsuccessful applicant informed. Signposted to other volunteering rol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6" draw:style-name="gr6" draw:text-style-name="P10" svg:width="2.4669in" svg:height="2.565in" svg:x="0.7291in" svg:y="6.5083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17" draw:style-name="gr6" draw:text-style-name="P10" svg:width="2.4669in" svg:height="2.565in" svg:x="3.7in" svg:y="3.9165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7" draw:text-style-name="P10" svg:width="0.0012in" svg:height="0.3031in" svg:x="1.9634in" svg:y="6.2047in"><text:p/><draw:enhanced-geometry draw:mirror-horizontal="false" draw:mirror-vertical="false" svg:viewBox="0 0 21600 21600" draw:type="mso-spt32" draw:enhanced-path="M 0 0 L 21600 21600 N"/></draw:custom-shape></draw:g><draw:frame draw:style-name="fr1" draw:name="image34.png" text:anchor-type="char" svg:x="0.3472in" svg:y="0.9028in" svg:width="2.5984in" svg:height="0.0161in" draw:z-index="6"><draw:image xlink:href="Pictures/1000020100000001000000013BAC5D4C743E905D.png" xlink:type="simple" xlink:show="embed" xlink:actuate="onLoad"/></draw:frame><draw:frame draw:style-name="fr1" draw:name="image23.png" text:anchor-type="char" svg:x="0.2083in" svg:y="0.1528in" svg:width="6.439in" svg:height="0.0161in" draw:z-index="5"><draw:image xlink:href="Pictures/100002010000000100000001BFEC97D3890E17EB.png" xlink:type="simple" xlink:show="embed" xlink:actuate="onLoad"/></draw:frame><draw:frame draw:style-name="fr1" draw:name="image31.png" text:anchor-type="char" svg:x="0.0835in" svg:y="1.1528in" svg:width="0.0016in" svg:height="1.4854in" draw:z-index="4"><draw:image xlink:href="Pictures/100002010000000100000001AD452B2C1E9DC0F8.png" xlink:type="simple" xlink:show="embed" xlink:actuate="onLoad"/></draw:frame></text:p>
      <text:section text:style-name="Sect1" text:name="TextSection">
        <text:p text:style-name="P4"><draw:frame draw:style-name="fr1" draw:name="image27.png" text:anchor-type="char" svg:x="4.0693in" svg:y="-0.222in" svg:width="2.252in" svg:height="0.0161in" draw:z-index="3"><draw:image xlink:href="Pictures/1000020100000001000000017F07F2900777E1A7.png" xlink:type="simple" xlink:show="embed" xlink:actuate="onLoad"/></draw:frame><draw:frame draw:style-name="fr1" draw:name="image25.png" text:anchor-type="char" svg:x="3.2083in" svg:y="0.028in" svg:width="0.0016in" svg:height="1.4736in" draw:z-index="2"><draw:image xlink:href="Pictures/1000020100000001000000012F8E2B206E7C756F.png" xlink:type="simple" xlink:show="embed" xlink:actuate="onLoad"/></draw:frame><draw:frame draw:style-name="fr1" draw:name="image24.png" text:anchor-type="char" svg:x="3.639in" svg:y="0.1945in" svg:width="0.0016in" svg:height="3.8571in" draw:z-index="1"><draw:image xlink:href="Pictures/10000201000000010000000107CAC7F85AF9BF0B.png" xlink:type="simple" xlink:show="embed" xlink:actuate="onLoad"/></draw:frame><draw:frame draw:style-name="fr1" draw:name="image20.png" text:anchor-type="char" svg:x="6.75in" svg:y="0.1945in" svg:width="0.0016in" svg:height="3.85in" draw:z-index="0"><draw:image xlink:href="Pictures/10000201000000010000000113E8B19440BB5A39.png" xlink:type="simple" xlink:show="embed" xlink:actuate="onLoad"/></draw:frame>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1" svg:font-family="'Droid Sans'"/>
    <style:font-face style:name="Calibri1" svg:font-family="Calibri" style:font-pitch="variable"/>
    <style:font-face style:name="Droid Sans" svg:font-family="'Droid San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0508in" fo:margin-right="0in" fo:margin-top="0in" fo:margin-bottom="0in" loext:contextual-spacing="false" fo:line-height="100%" fo:text-align="start" style:justify-single-word="false" fo:keep-together="auto" fo:orphans="0" fo:widows="0" fo:text-indent="-0.0508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72pt" fo:font-style="normal" style:text-underline-style="none" fo:font-weight="normal" style:font-name-asian="Arial1" style:font-family-asian="Arial" style:font-family-generic-asian="system" style:font-pitch-asian="variable" style:font-size-asian="72pt" style:font-style-asian="normal" style:font-weight-asian="normal" style:font-name-complex="Arial1" style:font-family-complex="Arial" style:font-family-generic-complex="system" style:font-pitch-complex="variable" style:font-size-complex="7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2" style:font-family-asian="Calibri" style:font-family-generic-asian="system" style:font-pitch-asian="variable" style:font-size-asian="18pt" style:font-style-asian="normal" style:font-weight-asian="bold" style:font-name-complex="Calibri2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2" style:font-family-asian="Calibri" style:font-family-generic-asian="system" style:font-pitch-asian="variable" style:font-size-asian="14pt" style:font-style-asian="normal" style:font-weight-asian="bold" style:font-name-complex="Calibri2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2" style:font-family-asian="Calibri" style:font-family-generic-asian="system" style:font-pitch-asian="variable" style:font-size-asian="36pt" style:font-style-asian="normal" style:font-weight-asian="bold" style:font-name-complex="Calibri2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055in" fo:margin-bottom="0.1945in" fo:margin-left="0.7638in" fo:margin-right="0.6528in" style:writing-mode="lr-tb" style:layout-grid-color="#c0c0c0" style:layout-grid-lines="28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5" meta:object-count="0" meta:page-count="2" meta:paragraph-count="2" meta:word-count="10" meta:character-count="81" meta:non-whitespace-character-count="73"/>
    <meta:generator>LibreOfficeDev/5.1.0.3$Linux_X86_64 LibreOffice_project/</meta:generator>
  </office:meta>
</office:document-meta>
</file>