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Helvetica" svg:font-family="Helvetica"/>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brancha" style:data-style-name="N0">
      <style:table-cell-properties style:vertical-align="automatic" fo:background-color="transparent"/>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 style:family="table-cell" style:parent-style-name="Default" style:data-style-name="N20">
      <style:table-cell-properties style:vertical-align="automatic" style:cell-protect="protected"/>
      <style:text-properties fo:font-size="12pt" style:font-size-asian="12pt" style:font-size-complex="12pt"/>
    </style:style>
    <style:style style:name="ce5" style:family="table-cell" style:parent-style-name="Default" style:data-style-name="N0">
      <style:table-cell-properties fo:background-color="transparent" style:cell-protect="none"/>
      <style:text-properties fo:font-size="12pt" style:font-size-asian="12pt" style:font-size-complex="12pt"/>
    </style:style>
    <style:style style:name="ce6" style:family="table-cell" style:parent-style-name="Default" style:data-style-name="N0">
      <style:table-cell-properties fo:background-color="transparent" style:cell-protect="protected"/>
      <style:text-properties fo:color="#008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transparent" style:cell-protect="protected"/>
      <style:text-properties fo:font-size="12pt" style:font-size-asian="12pt" style:font-size-complex="12pt"/>
    </style:style>
    <style:style style:name="ce8"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cell-protect="none"/>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cell-protect="protected"/>
      <style:text-properties fo:color="#008000" fo:font-size="12pt" style:font-size-asian="12pt" style:font-size-complex="12pt"/>
    </style:style>
    <style:style style:name="ce11" style:family="table-cell" style:parent-style-name="Default" style:data-style-name="N0">
      <style:table-cell-properties fo:background-color="transparent" style:cell-protect="none"/>
      <style:text-properties fo:color="#008000" fo:font-size="12pt" style:font-size-asian="12pt" style:font-size-complex="12pt"/>
    </style:style>
    <style:style style:name="ce1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3" style:family="table-cell" style:parent-style-name="Hyperlink" style:data-style-name="N0">
      <style:table-cell-properties style:vertical-align="automatic" fo:background-color="transparent" style:repeat-content="false"/>
      <style:paragraph-properties fo:text-align="end" fo:margin-right="0cm"/>
      <style:text-properties fo:color="#0000FF" fo:font-size="12pt" style:font-size-asian="12pt" style:font-size-complex="12pt" style:text-underline-style="solid" style:text-underline-type="single"/>
    </style:style>
    <style:style style:name="ce14" style:family="table-cell" style:parent-style-name="Default" style:data-style-name="N42">
      <style:table-cell-properties fo:background-color="transparent" style:cell-protect="protected"/>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none" fo:background-color="transparent" style:cell-protect="none"/>
      <style:text-properties fo:font-size="12pt" style:font-size-asian="12pt" style:font-size-complex="12pt"/>
    </style:style>
    <style:style style:name="ce17" style:family="table-cell" style:parent-style-name="Default" style:data-style-name="N0">
      <style:table-cell-properties fo:border-top="thin solid #000000" fo:border-bottom="none" fo:border-left="none" fo:border-right="none" fo:background-color="transparent" style:cell-protect="protected"/>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fo:background-color="transparent" style:cell-protect="protected"/>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2pt" style:font-size-asian="12pt" style:font-size-complex="12pt"/>
    </style:style>
    <style:style style:name="ce22" style:family="table-cell" style:parent-style-name="Default" style:data-style-name="N44">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23" style:family="table-cell" style:parent-style-name="Default" style:data-style-name="N44">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24" style:family="table-cell" style:parent-style-name="Default" style:data-style-name="N44">
      <style:table-cell-properties fo:border-top="thin solid #000000" fo:border-bottom="none" fo:border-left="none" fo:border-right="none" fo:background-color="transparent" style:cell-protect="none"/>
      <style:text-properties fo:font-size="12pt" style:font-size-asian="12pt" style:font-size-complex="12pt"/>
    </style:style>
    <style:style style:name="ce25"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6" style:family="table-cell" style:parent-style-name="Percent" style:data-style-name="N13">
      <style:table-cell-properties fo:background-color="transparent" style:cell-protect="none"/>
      <style:text-properties fo:font-size="12pt" style:font-size-asian="12pt" style:font-size-complex="12pt"/>
    </style:style>
    <style:style style:name="ce27" style:family="table-cell" style:parent-style-name="Default" style:data-style-name="N4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2pt" style:font-size-asian="12pt" style:font-size-complex="12pt"/>
    </style:style>
    <style:style style:name="ce28" style:family="table-cell" style:parent-style-name="Default" style:data-style-name="N44">
      <style:table-cell-properties fo:border-top="none" fo:border-bottom="thin solid #000000" fo:border-left="none" fo:border-right="none" fo:background-color="transparent" style:cell-protect="none"/>
      <style:text-properties fo:font-size="12pt" style:font-size-asian="12pt" style:font-size-complex="12pt"/>
    </style:style>
    <style:style style:name="ce29" style:family="table-cell" style:parent-style-name="Default" style:data-style-name="N44">
      <style:table-cell-properties fo:background-color="transparent" style:cell-protect="none"/>
      <style:text-properties fo:font-size="12pt" style:font-size-asian="12pt" style:font-size-complex="12pt"/>
    </style:style>
    <style:style style:name="ce30" style:family="table-cell" style:parent-style-name="Percent" style:data-style-name="N44">
      <style:table-cell-properties fo:border-top="thin solid #000000" fo:border-bottom="none" fo:border-left="none" fo:border-right="none" fo:background-color="transparent" style:cell-protect="none"/>
      <style:text-properties fo:font-size="12pt" style:font-size-asian="12pt" style:font-size-complex="12pt"/>
    </style:style>
    <style:style style:name="ce31" style:family="table-cell" style:parent-style-name="Percent" style:data-style-name="N44">
      <style:table-cell-properties fo:background-color="transparent" style:cell-protect="none"/>
      <style:text-properties fo:font-size="12pt" style:font-size-asian="12pt" style:font-size-complex="12pt"/>
    </style:style>
    <style:style style:name="ce3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cell-protect="protected"/>
      <style:text-properties fo:font-size="12pt" style:font-size-asian="12pt" style:font-size-complex="12pt"/>
    </style:style>
    <style:style style:name="ce3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35" style:family="table-cell" style:parent-style-name="Default" style:data-style-name="N4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fo:background-color="transparent" style:cell-protect="protected"/>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38" style:family="table-cell" style:parent-style-name="Default" style:data-style-name="N44">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39" style:family="table-cell" style:parent-style-name="Percent" style:data-style-name="N44">
      <style:table-cell-properties fo:border-top="none" fo:border-bottom="thin solid #000000" fo:border-left="none" fo:border-right="none" fo:background-color="transparent" style:cell-protect="none"/>
      <style:text-properties fo:font-size="12pt" style:font-size-asian="12pt" style:font-size-complex="12pt"/>
    </style:style>
    <style:style style:name="ce40" style:family="table-cell" style:parent-style-name="Default" style:data-style-name="N42">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41" style:family="table-cell" style:parent-style-name="Default" style:data-style-name="N42">
      <style:table-cell-properties style:vertical-align="automatic" fo:background-color="transparent" style:cell-protect="protected" style:repeat-content="false"/>
      <style:paragraph-properties fo:text-align="end" fo:margin-right="0cm"/>
      <style:text-properties fo:color="#FF0000" fo:font-size="12pt" style:font-size-asian="12pt" style:font-size-complex="12pt"/>
    </style:style>
    <style:style style:name="ce42" style:family="table-cell" style:parent-style-name="Default" style:data-style-name="N0">
      <style:table-cell-properties style:cell-protect="none"/>
      <style:text-properties fo:font-size="12pt" style:font-size-asian="12pt" style:font-size-complex="12pt"/>
    </style:style>
    <style:style style:name="ce43"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ackground-color="transparent"/>
      <style:text-properties fo:font-size="12pt" style:font-size-asian="12pt" style:font-size-complex="12pt"/>
    </style:style>
    <style:style style:name="ce45" style:family="table-cell" style:parent-style-name="Default" style:data-style-name="N0">
      <style:table-cell-properties fo:background-color="transparent" style:cell-protect="protected"/>
      <style:text-properties fo:color="#FF0000" fo:font-size="12pt" style:font-size-asian="12pt" style:font-size-complex="12pt"/>
    </style:style>
    <style:style style:name="ce46" style:family="table-cell" style:parent-style-name="Default" style:data-style-name="N42">
      <style:table-cell-properties fo:background-color="transparent" style:cell-protect="protected"/>
      <style:text-properties fo:color="#008000" fo:font-size="12pt" style:font-size-asian="12pt" style:font-size-complex="12pt"/>
    </style:style>
    <style:style style:name="ce47" style:family="table-cell" style:parent-style-name="Default" style:data-style-name="N42">
      <style:table-cell-properties style:vertical-align="automatic" fo:background-color="transparent" style:cell-protect="protected" style:repeat-content="false"/>
      <style:paragraph-properties fo:text-align="start" fo:margin-left="0cm"/>
      <style:text-properties fo:color="#008000" fo:font-size="12pt" style:font-size-asian="12pt" style:font-size-complex="12pt"/>
    </style:style>
    <style:style style:name="ce48" style:family="table-cell" style:parent-style-name="Default" style:data-style-name="N1">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font-size="12pt" style:font-size-asian="12pt" style:font-size-complex="12pt"/>
    </style:style>
    <style:style style:name="ce49" style:family="table-cell" style:parent-style-name="Default" style:data-style-name="N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51" style:family="table-cell" style:parent-style-name="Default" style:data-style-name="N46">
      <style:table-cell-properties fo:background-color="transparent" style:cell-protect="protected"/>
      <style:text-properties fo:font-size="12pt" style:font-size-asian="12pt" style:font-size-complex="12pt"/>
    </style:style>
    <style:style style:name="ce52" style:family="table-cell" style:parent-style-name="Default" style:data-style-name="N42">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53" style:family="table-cell" style:parent-style-name="Percent_32_3" style:data-style-name="N47">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54" style:family="table-cell" style:parent-style-name="Default" style:data-style-name="N44">
      <style:table-cell-properties fo:background-color="transparent"/>
      <style:text-properties fo:font-size="12pt" style:font-size-asian="12pt" style:font-size-complex="12pt"/>
    </style:style>
    <style:style style:name="ce55" style:family="table-cell" style:parent-style-name="Default" style:data-style-name="N44">
      <style:table-cell-properties fo:border-top="none" fo:border-bottom="thin solid #000000" fo:border-left="none" fo:border-right="none" fo:background-color="transparent"/>
      <style:text-properties fo:font-size="12pt" style:font-size-asian="12pt" style:font-size-complex="12pt"/>
    </style:style>
    <style:style style:name="ce56" style:family="table-cell" style:parent-style-name="Default" style:data-style-name="N44">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57" style:family="table-cell" style:parent-style-name="Normal_branchb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fo:font-size="12pt" style:font-size-asian="12pt" style:font-size-complex="12pt"/>
    </style:style>
    <style:style style:name="ce59" style:family="table-cell" style:parent-style-name="Percent_32_3" style:data-style-name="N47">
      <style:table-cell-properties style:vertical-align="automatic" fo:background-color="transparent" style:repeat-content="false"/>
      <style:paragraph-properties fo:text-align="start" fo:margin-left="0cm"/>
      <style:text-properties fo:color="#FF0000" fo:font-size="12pt" style:font-size-asian="12pt" style:font-size-complex="12pt"/>
    </style:style>
    <style:style style:name="ce60" style:family="table-cell" style:parent-style-name="Percent" style:data-style-name="N13">
      <style:table-cell-properties fo:background-color="transparent"/>
      <style:text-properties fo:font-size="12pt" style:font-size-asian="12pt" style:font-size-complex="12pt"/>
    </style:style>
    <style:style style:name="ce61" style:family="table-cell" style:parent-style-name="_93__10_Zoomed_61_1_10_Row_61_0_10_Column_61_0_10_Height_61_0_10_Width_61_0_10_FontName_61_FoxFont_10_FontStyle_61_0_10_FontSize_61_9_10_PrtFontName_61_FoxPrin_32_2" style:data-style-name="N46">
      <style:table-cell-properties style:vertical-align="automatic"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46">
      <style:table-cell-properties fo:background-color="transparent"/>
      <style:text-properties fo:font-size="12pt" style:font-size-asian="12pt" style:font-size-complex="12pt"/>
    </style:style>
    <style:style style:name="ce63" style:family="table-cell" style:parent-style-name="Default" style:data-style-name="N0">
      <style:table-cell-properties style:vertical-align="automatic" fo:wrap-option="wrap" fo:background-color="transparent" style:cell-protect="protected"/>
      <style:text-properties fo:font-size="12pt" style:font-size-asian="12pt" style:font-size-complex="12pt"/>
    </style:style>
    <style:style style:name="ce64" style:family="table-cell" style:parent-style-name="Normal_Table3" style:data-style-name="N0">
      <style:table-cell-properties style:vertical-align="automatic" fo:background-color="transparent"/>
      <style:text-properties style:font-name="Helvetica" style:font-name-asian="Helvetica" style:font-name-complex="Helvetica" fo:font-size="12pt" style:font-size-asian="12pt" style:font-size-complex="12pt"/>
    </style:style>
    <style:style style:name="ce65" style:family="table-cell" style:parent-style-name="Default" style:data-style-name="N42">
      <style:table-cell-properties fo:background-color="transparent" style:cell-protect="none"/>
      <style:text-properties fo:font-size="12pt" style:font-size-asian="12pt" style:font-size-complex="12pt"/>
    </style:style>
    <style:style style:name="ce66" style:family="table-cell" style:parent-style-name="Normal_Table3" style:data-style-name="N0">
      <style:table-cell-properties style:vertical-align="automatic" fo:background-color="transparent" style:cell-protect="none"/>
      <style:text-properties style:font-name="Helvetica" style:font-name-asian="Helvetica" style:font-name-complex="Helvetica" fo:font-size="12pt" style:font-size-asian="12pt" style:font-size-complex="12pt"/>
    </style:style>
    <style:style style:name="ce67" style:family="table-cell" style:parent-style-name="Default" style:data-style-name="N20">
      <style:text-properties fo:font-size="12pt" style:font-size-asian="12pt" style:font-size-complex="12pt"/>
    </style:style>
    <style:style style:name="ce68" style:family="table-cell" style:parent-style-name="Default" style:data-style-name="N0">
      <style:text-properties fo:color="#008000" fo:font-size="12pt" style:font-size-asian="12pt" style:font-size-complex="12pt" fo:font-weight="bold" style:font-weight-asian="bold" style:font-weight-complex="bold"/>
    </style:style>
    <style:style style:name="ce69" style:family="table-cell" style:parent-style-name="Default" style:data-style-name="N0">
      <style:text-properties fo:font-size="12pt" style:font-size-asian="12pt" style:font-size-complex="12pt"/>
    </style:style>
    <style:style style:name="ce70" style:family="table-cell" style:parent-style-name="Default" style:data-style-name="N0">
      <style:text-properties fo:color="#FF0000"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end" fo:margin-right="0cm"/>
      <style:text-properties fo:color="#FF0000" fo:font-size="12pt" style:font-size-asian="12pt" style:font-size-complex="12pt"/>
    </style:style>
    <style:style style:name="ce72" style:family="table-cell" style:parent-style-name="Default" style:data-style-name="N45">
      <style:table-cell-properties style:cell-protect="none"/>
      <style:text-properties fo:font-size="12pt" style:font-size-asian="12pt" style:font-size-complex="12pt"/>
    </style:style>
    <style:style style:name="ce73" style:family="table-cell" style:parent-style-name="Hyperlink" style:data-style-name="N0">
      <style:table-cell-properties style:vertical-align="automatic" style:repeat-content="false"/>
      <style:paragraph-properties fo:text-align="end" fo:margin-right="0cm"/>
      <style:text-properties fo:color="#0000FF" fo:font-size="12pt" style:font-size-asian="12pt" style:font-size-complex="12pt" style:text-underline-style="solid" style:text-underline-type="single"/>
    </style:style>
    <style:style style:name="ce74" style:family="table-cell" style:parent-style-name="Normal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75"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style:vertical-align="automatic" style:cell-protect="none"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0"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1" style:family="table-cell" style:parent-style-name="Default" style:data-style-name="N0">
      <style:text-properties fo:font-size="12pt" style:font-size-asian="12pt" style:font-size-complex="12pt" fo:font-weight="bold" style:font-weight-asian="bold" style:font-weight-complex="bold"/>
    </style:style>
    <style:style style:name="ce82" style:family="table-cell" style:parent-style-name="Default" style:data-style-name="N44">
      <style:table-cell-properties style:vertical-align="automatic" style:repeat-content="false"/>
      <style:paragraph-properties fo:text-align="end" fo:margin-right="0cm"/>
      <style:text-properties fo:font-size="12pt" style:font-size-asian="12pt" style:font-size-complex="12pt"/>
    </style:style>
    <style:style style:name="ce83" style:family="table-cell" style:parent-style-name="Default" style:data-style-name="N44">
      <style:table-cell-properties fo:border-top="thin solid #000000" fo:border-bottom="none" fo:border-left="none" fo:border-right="none" style:cell-protect="none"/>
      <style:text-properties fo:font-size="12pt" style:font-size-asian="12pt" style:font-size-complex="12pt"/>
    </style:style>
    <style:style style:name="ce84" style:family="table-cell" style:parent-style-name="Default" style:data-style-name="N44">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85" style:family="table-cell" style:parent-style-name="Default" style:data-style-name="N44">
      <style:table-cell-properties style:cell-protect="none"/>
      <style:text-properties fo:font-size="12pt" style:font-size-asian="12pt" style:font-size-complex="12pt"/>
    </style:style>
    <style:style style:name="ce86" style:family="table-cell" style:parent-style-name="Default" style:data-style-name="N44">
      <style:table-cell-properties style:vertical-align="automatic" style:cell-protect="none"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style:cell-protect="none"/>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89"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90" style:family="table-cell" style:parent-style-name="Default" style:data-style-name="N44">
      <style:table-cell-properties fo:border-top="thin solid #000000" fo:border-bottom="thin solid #000000" fo:border-left="none" fo:border-right="none" style:cell-protect="none"/>
      <style:text-properties fo:font-size="12pt" style:font-size-asian="12pt" style:font-size-complex="12pt"/>
    </style:style>
    <style:style style:name="ce91" style:family="table-cell" style:parent-style-name="Default" style:data-style-name="N44">
      <style:table-cell-properties fo:border-top="thin solid #000000"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style:style>
    <style:style style:name="ce9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9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cell-protect="none"/>
      <style:text-properties fo:font-size="12pt" style:font-size-asian="12pt" style:font-size-complex="12pt"/>
    </style:style>
    <style:style style:name="ce95" style:family="table-cell" style:parent-style-name="Default" style:data-style-name="N1">
      <style:table-cell-properties fo:border-top="thin solid #000000" fo:border-bottom="none" fo:border-left="none" fo:border-right="none" style:cell-protect="none"/>
      <style:text-properties fo:font-size="12pt" style:font-size-asian="12pt" style:font-size-complex="12pt"/>
    </style:style>
    <style:style style:name="ce9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97" style:family="table-cell" style:parent-style-name="Default" style:data-style-name="N3">
      <style:table-cell-properties style:cell-protect="none"/>
      <style:text-properties fo:font-size="12pt" style:font-size-asian="12pt" style:font-size-complex="12pt"/>
    </style:style>
    <style:style style:name="ce98" style:family="table-cell" style:parent-style-name="Default" style:data-style-name="N3">
      <style:table-cell-properties style:vertical-align="automatic" style:cell-protect="none"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0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01" style:family="table-cell" style:parent-style-name="Default" style:data-style-name="N1">
      <style:table-cell-properties style:cell-protect="none"/>
      <style:text-properties fo:font-size="12pt" style:font-size-asian="12pt" style:font-size-complex="12pt"/>
    </style:style>
    <style:style style:name="ce102" style:family="table-cell" style:parent-style-name="Default" style:data-style-name="N3">
      <style:table-cell-properties fo:border-top="none" fo:border-bottom="thin solid #000000" fo:border-left="none" fo:border-right="none" style:cell-protect="none"/>
      <style:text-properties fo:font-size="12pt" style:font-size-asian="12pt" style:font-size-complex="12pt"/>
    </style:style>
    <style:style style:name="ce103"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style:style>
    <style:style style:name="ce104"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10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06" style:family="table-cell" style:parent-style-name="Default" style:data-style-name="N3">
      <style:table-cell-properties fo:border-top="thin solid #000000" fo:border-bottom="none" fo:border-left="none" fo:border-right="none"/>
      <style:text-properties fo:font-size="12pt" style:font-size-asian="12pt" style:font-size-complex="12pt"/>
    </style:style>
    <style:style style:name="ce107" style:family="table-cell" style:parent-style-name="Default" style:data-style-name="N3">
      <style:table-cell-properties fo:border-top="thin solid #000000" fo:border-bottom="thin solid #000000" fo:border-left="none" fo:border-right="none" style:cell-protect="none"/>
      <style:text-properties fo:font-size="12pt" style:font-size-asian="12pt" style:font-size-complex="12pt"/>
    </style:style>
    <style:style style:name="ce108" style:family="table-cell" style:parent-style-name="Default" style:data-style-name="N3">
      <style:table-cell-properties fo:border-top="thin solid #000000"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style:style>
    <style:style style:name="ce109"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style:vertical-align="automatic" fo:wrap-option="wrap" style:repeat-content="false"/>
      <style:paragraph-properties fo:text-align="justify"/>
      <style:text-properties fo:font-size="12pt" style:font-size-asian="12pt" style:font-size-complex="12pt"/>
    </style:style>
    <style:style style:name="ce111" style:family="table-cell" style:parent-style-name="Default" style:data-style-name="N0">
      <style:table-cell-properties style:vertical-align="middle" style:cell-protect="none"/>
      <style:text-properties fo:font-size="12pt" style:font-size-asian="12pt" style:font-size-complex="12pt"/>
    </style:style>
    <style:style style:name="ce112" style:family="table-cell" style:parent-style-name="Default" style:data-style-name="N0">
      <style:table-cell-properties style:vertical-align="top" style:cell-protect="none"/>
      <style:text-properties fo:font-size="12pt" style:font-size-asian="12pt" style:font-size-complex="12pt"/>
    </style:style>
    <style:style style:name="ce113" style:family="table-cell" style:parent-style-name="Default" style:data-style-name="N0">
      <style:table-cell-properties fo:background-color="transparent" style:cell-protect="protected"/>
      <style:text-properties style:font-name="Arial Unicode MS" style:font-name-asian="Arial Unicode MS" style:font-name-complex="Arial Unicode MS" fo:font-size="12pt" style:font-size-asian="12pt" style:font-size-complex="12pt"/>
    </style:style>
    <style:style style:name="ce114"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115" style:family="table-cell" style:parent-style-name="Default" style:data-style-name="N0">
      <style:table-cell-properties fo:border-top="thin solid #000000" fo:border-bottom="none" fo:border-left="thin dotted #000000" fo:border-right="none" style:vertical-align="automatic"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fo:border-top="thin solid #000000" fo:border-bottom="none" fo:border-left="none" fo:border-right="thin dotted #000000" style:vertical-align="automatic" style:repeat-content="false"/>
      <style:paragraph-properties fo:text-align="start" fo:margin-left="0cm"/>
      <style:text-properties fo:font-size="12pt" style:font-size-asian="12pt" style:font-size-complex="12pt"/>
    </style:style>
    <style:style style:name="ce117" style:family="table-cell" style:parent-style-name="Default" style:data-style-name="N0">
      <style:table-cell-properties fo:border-top="none" fo:border-bottom="thin solid #000000" fo:border-left="thin dotted #000000" fo:border-right="none" style:vertical-align="automatic" style:repeat-content="false"/>
      <style:paragraph-properties fo:text-align="start" fo:margin-left="0cm"/>
      <style:text-properties fo:font-size="12pt" style:font-size-asian="12pt" style:font-size-complex="12pt"/>
    </style:style>
    <style:style style:name="ce118" style:family="table-cell" style:parent-style-name="Default" style:data-style-name="N0">
      <style:table-cell-properties fo:border-top="none" fo:border-bottom="thin solid #000000" fo:border-left="none" fo:border-right="thin dotted #000000" style:vertical-align="automatic"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fo:border-top="none" fo:border-bottom="none" fo:border-left="thin dotted #000000" fo:border-right="none" style:vertical-align="automatic" style:repeat-content="false"/>
      <style:paragraph-properties fo:text-align="end" fo:margin-right="0cm"/>
      <style:text-properties fo:font-size="12pt" style:font-size-asian="12pt" style:font-size-complex="12pt"/>
    </style:style>
    <style:style style:name="ce120" style:family="table-cell" style:parent-style-name="Default" style:data-style-name="N0">
      <style:table-cell-properties fo:border-top="none" fo:border-bottom="none" fo:border-left="none" fo:border-right="thin dotted #000000" style:vertical-align="automatic" style:repeat-content="false"/>
      <style:paragraph-properties fo:text-align="end" fo:margin-right="0cm"/>
      <style:text-properties fo:font-size="12pt" style:font-size-asian="12pt" style:font-size-complex="12pt"/>
    </style:style>
    <style:style style:name="ce121" style:family="table-cell" style:parent-style-name="Default" style:data-style-name="N37">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22" style:family="table-cell" style:parent-style-name="Default" style:data-style-name="N0">
      <style:table-cell-properties fo:border-top="none" fo:border-bottom="thin solid #000000" fo:border-left="thin dotted #000000" fo:border-right="none" style:vertical-align="automatic"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fo:border-top="none" fo:border-bottom="thin solid #000000" fo:border-left="none" fo:border-right="thin dotted #000000" style:vertical-align="automatic" style:repeat-content="false"/>
      <style:paragraph-properties fo:text-align="end" fo:margin-right="0cm"/>
      <style:text-properties fo:font-size="12pt" style:font-size-asian="12pt" style:font-size-complex="12pt"/>
    </style:style>
    <style:style style:name="ce124" style:family="table-cell" style:parent-style-name="Default" style:data-style-name="N0">
      <style:table-cell-properties fo:border-top="none" fo:border-bottom="none" fo:border-left="thin dotted #000000" fo:border-right="none"/>
      <style:text-properties fo:font-size="12pt" style:font-size-asian="12pt" style:font-size-complex="12pt"/>
    </style:style>
    <style:style style:name="ce125" style:family="table-cell" style:parent-style-name="Default" style:data-style-name="N0">
      <style:table-cell-properties fo:border-top="none" fo:border-bottom="none" fo:border-left="none" fo:border-right="thin dotted #000000"/>
      <style:text-properties fo:font-size="12pt" style:font-size-asian="12pt" style:font-size-complex="12pt"/>
    </style:style>
    <style:style style:name="ce126" style:family="table-cell" style:parent-style-name="Default" style:data-style-name="N38">
      <style:table-cell-properties fo:background-color="transparent"/>
      <style:text-properties fo:font-size="12pt" style:font-size-asian="12pt" style:font-size-complex="12pt"/>
    </style:style>
    <style:style style:name="ce127" style:family="table-cell" style:parent-style-name="Default" style:data-style-name="N37">
      <style:table-cell-properties fo:background-color="transparent"/>
      <style:text-properties fo:font-size="12pt" style:font-size-asian="12pt" style:font-size-complex="12pt"/>
    </style:style>
    <style:style style:name="ce128" style:family="table-cell" style:parent-style-name="Default" style:data-style-name="N39">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29" style:family="table-cell" style:parent-style-name="Default" style:data-style-name="N0">
      <style:table-cell-properties fo:border-top="thin solid #000000" fo:border-bottom="none" fo:border-left="none" fo:border-right="none" fo:background-color="transparent" style:cell-protect="protected"/>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31" style:family="table-cell" style:parent-style-name="Default" style:data-style-name="N37">
      <style:table-cell-properties fo:background-color="transparent"/>
      <style:text-properties fo:font-size="12pt" style:font-size-asian="12pt" style:font-size-complex="12pt" fo:font-weight="bold" style:font-weight-asian="bold" style:font-weight-complex="bold"/>
    </style:style>
    <style:style style:name="ce132" style:family="table-cell" style:parent-style-name="Default" style:data-style-name="N40">
      <style:table-cell-properties fo:background-color="transparent"/>
      <style:text-properties fo:font-size="12pt" style:font-size-asian="12pt" style:font-size-complex="12pt" fo:font-weight="bold" style:font-weight-asian="bold" style:font-weight-complex="bold"/>
    </style:style>
    <style:style style:name="ce133" style:family="table-cell" style:parent-style-name="Default" style:data-style-name="N39">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34" style:family="table-cell" style:parent-style-name="Default" style:data-style-name="N41">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35" style:family="table-cell" style:parent-style-name="Default" style:data-style-name="N41">
      <style:table-cell-properties fo:border-top="thin solid #000000" fo:border-bottom="none" fo:border-left="none" fo:border-right="none" fo:background-color="transparent" style:cell-protect="protected"/>
      <style:text-properties fo:font-size="12pt" style:font-size-asian="12pt" style:font-size-complex="12pt"/>
    </style:style>
    <style:style style:name="ce136" style:family="table-cell" style:parent-style-name="Default" style:data-style-name="N1">
      <style:table-cell-properties fo:border-top="thin solid #000000" fo:border-bottom="none" fo:border-left="none" fo:border-right="none" fo:background-color="transparent" style:cell-protect="protected"/>
      <style:text-properties fo:font-size="12pt" style:font-size-asian="12pt" style:font-size-complex="12pt"/>
    </style:style>
    <style:style style:name="ce137"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font-size="12pt" style:font-size-asian="12pt" style:font-size-complex="12pt"/>
    </style:style>
    <style:style style:name="ce138" style:family="table-cell" style:parent-style-name="Default" style:data-style-name="N4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39" style:family="table-cell" style:parent-style-name="Default" style:data-style-name="N41">
      <style:table-cell-properties fo:border-top="none" fo:border-bottom="thin solid #000000" fo:border-left="none" fo:border-right="none" fo:background-color="transparent" style:cell-protect="protected"/>
      <style:text-properties fo:font-size="12pt" style:font-size-asian="12pt" style:font-size-complex="12pt"/>
    </style:style>
    <style:style style:name="ce140" style:family="table-cell" style:parent-style-name="Default" style:data-style-name="N1">
      <style:table-cell-properties fo:border-top="none" fo:border-bottom="thin solid #000000" fo:border-left="none" fo:border-right="none" fo:background-color="transparent" style:cell-protect="protected"/>
      <style:text-properties fo:font-size="12pt" style:font-size-asian="12pt" style:font-size-complex="12pt"/>
    </style:style>
    <style:style style:name="ce141" style:family="table-cell" style:parent-style-name="Default" style:data-style-name="N37">
      <style:table-cell-properties fo:background-color="transparent" style:cell-protect="protected"/>
      <style:text-properties fo:font-size="12pt" style:font-size-asian="12pt" style:font-size-complex="12pt"/>
    </style:style>
    <style:style style:name="ce142" style:family="table-cell" style:parent-style-name="Default" style:data-style-name="N38">
      <style:table-cell-properties fo:background-color="transparent" style:cell-protect="protected"/>
      <style:text-properties fo:font-size="12pt" style:font-size-asian="12pt" style:font-size-complex="12pt"/>
    </style:style>
    <style:style style:name="ce143" style:family="table-cell" style:parent-style-name="Default" style:data-style-name="N38">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44"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145" style:family="table-cell" style:parent-style-name="Default" style:data-style-name="N0">
      <style:table-cell-properties style:vertical-align="middle"/>
      <style:text-properties fo:font-size="12pt" style:font-size-asian="12pt" style:font-size-complex="12pt"/>
    </style:style>
    <style:style style:name="ce146" style:family="table-cell" style:parent-style-name="Default" style:data-style-name="N0">
      <style:table-cell-properties fo:background-color="transparent" style:cell-protect="none"/>
    </style:style>
    <style:style style:name="ce147" style:family="table-cell" style:parent-style-name="Default" style:data-style-name="N0">
      <style:table-cell-properties fo:background-color="transparent" style:cell-protect="protected"/>
      <style:text-properties fo:color="#008000" fo:font-weight="bold" style:font-weight-asian="bold" style:font-weight-complex="bold"/>
    </style:style>
    <style:style style:name="ce148" style:family="table-cell" style:parent-style-name="Default" style:data-style-name="N0">
      <style:table-cell-properties fo:background-color="transparent" style:cell-protect="protected"/>
      <style:text-properties fo:color="#008000"/>
    </style:style>
    <style:style style:name="ce149" style:family="table-cell" style:parent-style-name="Default" style:data-style-name="N0">
      <style:table-cell-properties fo:background-color="transparent" style:cell-protect="none"/>
      <style:text-properties fo:color="#008000"/>
    </style:style>
    <style:style style:name="ce150" style:family="table-cell" style:parent-style-name="Default" style:data-style-name="N0">
      <style:table-cell-properties fo:background-color="transparent" style:cell-protect="protected"/>
    </style:style>
    <style:style style:name="ce151" style:family="table-cell" style:parent-style-name="Default" style:data-style-name="N0">
      <style:table-cell-properties style:vertical-align="automatic" fo:background-color="transparent" style:cell-protect="protected" style:repeat-content="false"/>
      <style:paragraph-properties fo:text-align="end" fo:margin-right="0cm"/>
    </style:style>
    <style:style style:name="ce152" style:family="table-cell" style:parent-style-name="Hyperlink" style:data-style-name="N0">
      <style:table-cell-properties style:vertical-align="automatic" fo:background-color="transparent" style:repeat-content="false"/>
      <style:paragraph-properties fo:text-align="end" fo:margin-right="0cm"/>
      <style:text-properties fo:color="#0000FF" style:text-underline-style="solid" style:text-underline-type="single"/>
    </style:style>
    <style:style style:name="ce153" style:family="table-cell" style:parent-style-name="Default" style:data-style-name="N4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54" style:family="table-cell" style:parent-style-name="Default" style:data-style-name="N0">
      <style:table-cell-properties fo:border-top="thin solid #000000" fo:border-bottom="none" fo:border-left="thin solid #000000" fo:border-right="none" fo:background-color="transparent" style:cell-protect="protected"/>
      <style:text-properties fo:font-size="12pt" style:font-size-asian="12pt" style:font-size-complex="12pt" fo:font-weight="bold" style:font-weight-asian="bold" style:font-weight-complex="bold"/>
    </style:style>
    <style:style style:name="ce155" style:family="table-cell" style:parent-style-name="Default" style:data-style-name="N44">
      <style:table-cell-properties fo:background-color="transparent" style:cell-protect="none"/>
    </style:style>
    <style:style style:name="ce156" style:family="table-cell" style:parent-style-name="Default" style:data-style-name="N0">
      <style:table-cell-properties fo:border-top="none" fo:border-bottom="none" fo:border-left="thin solid #000000" fo:border-right="none" fo:background-color="transparent" style:cell-protect="protected"/>
      <style:text-properties fo:font-size="12pt" style:font-size-asian="12pt" style:font-size-complex="12pt" fo:font-weight="bold" style:font-weight-asian="bold" style:font-weight-complex="bold"/>
    </style:style>
    <style:style style:name="ce157" style:family="table-cell" style:parent-style-name="Default" style:data-style-name="N45">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58" style:family="table-cell" style:parent-style-name="Default"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159" style:family="table-cell" style:parent-style-name="Default" style:data-style-name="N45">
      <style:table-cell-properties style:vertical-align="automatic" fo:background-color="transparent" style:cell-protect="protected" style:repeat-content="false"/>
      <style:paragraph-properties fo:text-align="end" fo:margin-right="0cm"/>
      <style:text-properties fo:color="#FF0000" fo:font-size="12pt" style:font-size-asian="12pt" style:font-size-complex="12pt"/>
    </style:style>
    <style:style style:name="ce160"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fo:font-size="12pt" style:font-size-asian="12pt" style:font-size-complex="12pt" fo:font-weight="bold" style:font-weight-asian="bold" style:font-weight-complex="bold"/>
    </style:style>
    <style:style style:name="ce161" style:family="table-cell" style:parent-style-name="Default" style:data-style-name="N45">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62" style:family="table-cell" style:parent-style-name="Default" style:data-style-name="N0">
      <style:table-cell-properties fo:background-color="#FFFFFF"/>
      <style:text-properties fo:font-size="12pt" style:font-size-asian="12pt" style:font-size-complex="12pt"/>
    </style:style>
    <style:style style:name="ce163" style:family="table-cell" style:parent-style-name="Default" style:data-style-name="N0">
      <style:table-cell-properties fo:background-color="#FFFFFF"/>
      <style:text-properties fo:color="#FF0000" fo:font-size="9pt" style:font-size-asian="9pt" style:font-size-complex="9pt"/>
    </style:style>
    <style:style style:name="ce164" style:family="table-cell" style:parent-style-name="Default" style:data-style-name="N0">
      <style:table-cell-properties fo:background-color="#FFFFFF"/>
      <style:text-properties fo:font-size="9pt" style:font-size-asian="9pt" style:font-size-complex="9pt"/>
    </style:style>
    <style:style style:name="ce165" style:family="table-cell" style:parent-style-name="Default" style:data-style-name="N0">
      <style:table-cell-properties fo:background-color="#FFFFFF"/>
      <style:text-properties fo:color="#FF0000"/>
    </style:style>
    <style:style style:name="ce166" style:family="table-cell" style:parent-style-name="Default" style:data-style-name="N0">
      <style:table-cell-properties fo:background-color="#FFFFFF"/>
    </style:style>
    <style:style style:name="ce167" style:family="table-cell" style:parent-style-name="Default" style:data-style-name="N0">
      <style:table-cell-properties fo:background-color="transparent" style:cell-protect="none"/>
      <style:text-properties fo:color="#FF0000"/>
    </style:style>
    <style:style style:name="ce168" style:family="table-cell" style:parent-style-name="Default" style:data-style-name="N0">
      <style:table-cell-properties fo:background-color="transparent" style:cell-protect="none"/>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fo:background-color="transparent" style:cell-protect="protected"/>
      <style:text-properties fo:font-size="12pt" style:font-size-asian="12pt" style:font-size-complex="12pt"/>
    </style:style>
    <style:style style:name="ce170"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font-size="12pt" style:font-size-asian="12pt" style:font-size-complex="12pt"/>
    </style:style>
    <style:style style:name="ce171" style:family="table-cell" style:parent-style-name="Default" style:data-style-name="N1">
      <style:table-cell-properties fo:background-color="transparent" style:cell-protect="protected"/>
      <style:text-properties fo:font-size="12pt" style:font-size-asian="12pt" style:font-size-complex="12pt"/>
    </style:style>
    <style:style style:name="ce172"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73" style:family="table-cell" style:parent-style-name="Default" style:data-style-name="N4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74" style:family="table-cell" style:parent-style-name="Default" style:data-style-name="N0">
      <style:table-cell-properties fo:border-top="thin solid #000000" fo:border-bottom="thin solid #000000" fo:border-left="none" fo:border-right="none" fo:background-color="transparent" style:cell-protect="none"/>
      <style:text-properties fo:font-size="12pt" style:font-size-asian="12pt" style:font-size-complex="12pt"/>
    </style:style>
    <style:style style:name="ce175"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76" style:family="table-cell" style:parent-style-name="Default" style:data-style-name="N36">
      <style:table-cell-properties fo:background-color="transparent" style:cell-protect="none"/>
      <style:text-properties fo:font-size="12pt" style:font-size-asian="12pt" style:font-size-complex="12pt"/>
    </style:style>
    <style:style style:name="ce177"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178" style:family="table-cell" style:parent-style-name="Percent_32_2" style:data-style-name="N13">
      <style:table-cell-properties fo:background-color="transparent" style:cell-protect="none"/>
      <style:text-properties fo:font-size="12pt" style:font-size-asian="12pt" style:font-size-complex="12pt"/>
    </style:style>
    <style:style style:name="ce179" style:family="table-cell" style:parent-style-name="Default" style:data-style-name="N13">
      <style:table-cell-properties fo:background-color="transparent" style:cell-protect="non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64305555555556cm"/>
    </style:style>
    <style:style style:name="co2" style:family="table-column">
      <style:table-column-properties fo:break-before="auto" style:column-width="1.34055555555556cm"/>
    </style:style>
    <style:style style:name="co3" style:family="table-column">
      <style:table-column-properties fo:break-before="auto" style:column-width="7.74347222222222cm" style:use-optimal-column-width="true"/>
    </style:style>
    <style:style style:name="co4" style:family="table-column">
      <style:table-column-properties fo:break-before="auto" style:column-width="1.65805555555556cm"/>
    </style:style>
    <style:style style:name="co5" style:family="table-column">
      <style:table-column-properties fo:break-before="auto" style:column-width="1.79916666666667cm"/>
    </style:style>
    <style:style style:name="co6" style:family="table-column">
      <style:table-column-properties fo:break-before="auto" style:column-width="1.97555555555556cm"/>
    </style:style>
    <style:style style:name="co7" style:family="table-column">
      <style:table-column-properties fo:break-before="auto" style:column-width="1.69333333333333cm"/>
    </style:style>
    <style:style style:name="co8" style:family="table-column">
      <style:table-column-properties fo:break-before="auto" style:column-width="0.529166666666667cm"/>
    </style:style>
    <style:style style:name="co9" style:family="table-column">
      <style:table-column-properties fo:break-before="auto" style:column-width="6.68513888888889cm"/>
    </style:style>
    <style:style style:name="co10" style:family="table-column">
      <style:table-column-properties fo:break-before="auto" style:column-width="1.86972222222222cm"/>
    </style:style>
    <style:style style:name="co11" style:family="table-column">
      <style:table-column-properties fo:break-before="auto" style:column-width="2.08138888888889cm"/>
    </style:style>
    <style:style style:name="co12" style:family="table-column">
      <style:table-column-properties fo:break-before="auto" style:column-width="1.64041666666667cm"/>
    </style:style>
    <style:style style:name="co13" style:family="table-column">
      <style:table-column-properties fo:break-before="auto" style:column-width="0.47625cm"/>
    </style:style>
    <style:style style:name="co14" style:family="table-column">
      <style:table-column-properties fo:break-before="auto" style:column-width="4.65666666666667cm"/>
    </style:style>
    <style:style style:name="co15" style:family="table-column">
      <style:table-column-properties fo:break-before="auto" style:column-width="8.89cm" style:use-optimal-column-width="true"/>
    </style:style>
    <style:style style:name="co16" style:family="table-column">
      <style:table-column-properties fo:break-before="auto" style:column-width="2.24013888888889cm"/>
    </style:style>
    <style:style style:name="co17" style:family="table-column">
      <style:table-column-properties fo:break-before="auto" style:column-width="2.01083333333333cm"/>
    </style:style>
    <style:style style:name="co18" style:family="table-column">
      <style:table-column-properties fo:break-before="auto" style:column-width="2.06375cm"/>
    </style:style>
    <style:style style:name="co19" style:family="table-column">
      <style:table-column-properties fo:break-before="auto" style:column-width="2.13430555555556cm"/>
    </style:style>
    <style:style style:name="co20" style:family="table-column">
      <style:table-column-properties fo:break-before="auto" style:column-width="2.76930555555556cm" style:use-optimal-column-width="true"/>
    </style:style>
    <style:style style:name="co21" style:family="table-column">
      <style:table-column-properties fo:break-before="auto" style:column-width="2.02847222222222cm" style:use-optimal-column-width="true"/>
    </style:style>
    <style:style style:name="co22" style:family="table-column">
      <style:table-column-properties fo:break-before="auto" style:column-width="5.18583333333333cm"/>
    </style:style>
    <style:style style:name="co23" style:family="table-column">
      <style:table-column-properties fo:break-before="auto" style:column-width="2.16958333333333cm" style:use-optimal-column-width="true"/>
    </style:style>
    <style:style style:name="co24" style:family="table-column">
      <style:table-column-properties fo:break-before="auto" style:column-width="2.39888888888889cm"/>
    </style:style>
    <style:style style:name="co25" style:family="table-column">
      <style:table-column-properties fo:break-before="auto" style:column-width="2.38125cm"/>
    </style:style>
    <style:style style:name="co26" style:family="table-column">
      <style:table-column-properties fo:break-before="auto" style:column-width="2.45180555555556cm"/>
    </style:style>
    <style:style style:name="co27" style:family="table-column">
      <style:table-column-properties fo:break-before="auto" style:column-width="3.22791666666667cm" style:use-optimal-column-width="true"/>
    </style:style>
    <style:style style:name="co28" style:family="table-column">
      <style:table-column-properties fo:break-before="auto" style:column-width="1.23472222222222cm"/>
    </style:style>
    <style:style style:name="co29" style:family="table-column">
      <style:table-column-properties fo:break-before="auto" style:column-width="0.635cm"/>
    </style:style>
    <style:style style:name="co30" style:family="table-column">
      <style:table-column-properties fo:break-before="auto" style:column-width="1.49930555555556cm"/>
    </style:style>
    <style:style style:name="co31" style:family="table-column">
      <style:table-column-properties fo:break-before="auto" style:column-width="8.99583333333333cm"/>
    </style:style>
    <style:style style:name="co32" style:family="table-column">
      <style:table-column-properties fo:break-before="auto" style:column-width="1.85208333333333cm" style:use-optimal-column-width="true"/>
    </style:style>
    <style:style style:name="co33" style:family="table-column">
      <style:table-column-properties fo:break-before="auto" style:column-width="1.76388888888889cm"/>
    </style:style>
    <style:style style:name="co34" style:family="table-column">
      <style:table-column-properties fo:break-before="auto" style:column-width="0.599722222222222cm"/>
    </style:style>
    <style:style style:name="co35" style:family="table-column">
      <style:table-column-properties fo:break-before="auto" style:column-width="6.36763888888889cm"/>
    </style:style>
    <style:style style:name="co36" style:family="table-column">
      <style:table-column-properties fo:break-before="auto" style:column-width="1.60513888888889cm"/>
    </style:style>
    <style:style style:name="ro1" style:family="table-row">
      <style:table-row-properties style:row-height="15.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22.9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_1" table:style-name="ta1">
        <table:table-column table:style-name="co1" table:number-columns-repeated="3" table:default-cell-style-name="ce5"/>
        <table:table-column table:style-name="co2" table:default-cell-style-name="ce5"/>
        <table:table-column table:style-name="co3" table:default-cell-style-name="ce5"/>
        <table:table-column table:style-name="co4" table:number-columns-repeated="39" table:default-cell-style-name="ce5"/>
        <table:table-column table:style-name="co5" table:default-cell-style-name="ce5"/>
        <table:table-column table:style-name="co6" table:default-cell-style-name="ce5"/>
        <table:table-column table:style-name="co5" table:number-columns-repeated="3" table:default-cell-style-name="ce5"/>
        <table:table-column table:style-name="co7" table:number-columns-repeated="16335" table:default-cell-style-name="ce5"/>
        <table:table-row table:style-name="ro1">
          <table:table-cell office:value-type="string" table:style-name="ce2">
            <text:p>Date of update: 20 February 2024</text:p>
          </table:table-cell>
          <table:table-cell table:style-name="ce2"/>
          <table:table-cell table:style-name="ce3"/>
          <table:table-cell table:style-name="ce4"/>
          <table:table-cell table:style-name="ce2"/>
          <table:table-cell table:number-columns-repeated="16379" table:style-name="ce5"/>
        </table:table-row>
        <table:table-row table:style-name="ro1">
          <table:table-cell office:value-type="string" table:style-name="ce2">
            <text:p>Next update: June 2024</text:p>
          </table:table-cell>
          <table:table-cell table:style-name="ce2"/>
          <table:table-cell table:style-name="ce3"/>
          <table:table-cell table:style-name="ce4"/>
          <table:table-cell table:style-name="ce2"/>
          <table:table-cell table:number-columns-repeated="16379" table:style-name="ce5"/>
        </table:table-row>
        <table:table-row table:style-name="ro1">
          <table:table-cell table:number-columns-repeated="16384" table:style-name="ce5"/>
        </table:table-row>
        <table:table-row table:style-name="ro1">
          <table:table-cell office:value-type="string" table:style-name="ce6">
            <text:p>Table 2.1 <text:s/>Agricultural land use (a)</text:p>
          </table:table-cell>
          <table:table-cell table:number-columns-repeated="2" table:style-name="ce7"/>
          <table:table-cell table:number-columns-repeated="28" table:style-name="ce8"/>
          <table:table-cell table:number-columns-repeated="16353" table:style-name="ce9"/>
        </table:table-row>
        <table:table-row table:style-name="ro1">
          <table:table-cell table:style-name="ce6"/>
          <table:table-cell table:style-name="ce7"/>
          <table:table-cell table:number-columns-repeated="29" table:style-name="ce10"/>
          <table:table-cell table:number-columns-repeated="16353" table:style-name="ce11"/>
        </table:table-row>
        <table:table-row table:style-name="ro1">
          <table:table-cell office:value-type="string" table:style-name="ce7">
            <text:p>Enquiries: Helen Mason on +44 (0) 3000 600 170</text:p>
          </table:table-cell>
          <table:table-cell table:number-columns-repeated="2" table:style-name="ce7"/>
          <table:table-cell table:number-columns-repeated="22" table:style-name="ce8"/>
          <table:table-cell table:style-name="ce10"/>
          <table:table-cell table:number-columns-repeated="2" table:style-name="ce8"/>
          <table:table-cell table:number-columns-repeated="3" table:style-name="ce12"/>
          <table:table-cell table:number-columns-repeated="5" table:style-name="ce9"/>
          <table:table-cell table:style-name="ce13"/>
          <table:table-cell table:number-columns-repeated="2" table:style-name="ce9"/>
          <table:table-cell table:number-columns-repeated="4" table:style-name="ce13"/>
          <table:table-cell office:value-type="string" table:style-name="ce13">
            <text:p><text:a xlink:href="mailto:%20farming-statistics@defra.gov.uk">email: farming-statistics@defra.gov.uk</text:a></text:p>
          </table:table-cell>
          <table:table-cell table:number-columns-repeated="16340" table:style-name="ce9"/>
        </table:table-row>
        <table:table-row table:style-name="ro1">
          <table:table-cell table:number-columns-repeated="22" table:style-name="ce7"/>
          <table:table-cell table:style-name="ce14"/>
          <table:table-cell table:number-columns-repeated="9" table:style-name="ce7"/>
          <table:table-cell table:number-columns-repeated="16352" table:style-name="ce5"/>
        </table:table-row>
        <table:table-row table:style-name="ro1">
          <table:table-cell office:value-type="string" table:style-name="ce7">
            <text:p>Thousand hectares</text:p>
          </table:table-cell>
          <table:table-cell table:number-columns-repeated="22" table:style-name="ce7"/>
          <table:table-cell table:style-name="ce12"/>
          <table:table-cell table:number-columns-repeated="2" table:style-name="ce5"/>
          <table:table-cell table:style-name="ce7"/>
          <table:table-cell table:number-columns-repeated="3" table:style-name="ce12"/>
          <table:table-cell table:number-columns-repeated="2" table:style-name="ce15"/>
          <table:table-cell table:number-columns-repeated="2" table:style-name="ce5"/>
          <table:table-cell table:style-name="ce15"/>
          <table:table-cell table:style-name="ce5"/>
          <table:table-cell table:style-name="ce16"/>
          <table:table-cell table:number-columns-repeated="4" table:style-name="ce15"/>
          <table:table-cell table:style-name="ce16"/>
          <table:table-cell table:style-name="ce15"/>
          <table:table-cell office:value-type="string" table:style-name="ce15">
            <text:p>At June of each year</text:p>
          </table:table-cell>
          <table:table-cell table:number-columns-repeated="16340" table:style-name="ce5"/>
        </table:table-row>
        <table:table-row table:style-name="ro2">
          <table:table-cell table:number-columns-repeated="5" table:style-name="ce17"/>
          <table:table-cell office:value-type="float" office:value="1984" table:style-name="ce18">
            <text:p>1984</text:p>
          </table:table-cell>
          <table:table-cell office:value-type="float" office:value="1985" table:style-name="ce18">
            <text:p>1985</text:p>
          </table:table-cell>
          <table:table-cell office:value-type="float" office:value="1986" table:style-name="ce18">
            <text:p>1986</text:p>
          </table:table-cell>
          <table:table-cell office:value-type="float" office:value="1987" table:style-name="ce18">
            <text:p>1987</text:p>
          </table:table-cell>
          <table:table-cell office:value-type="float" office:value="1988" table:style-name="ce18">
            <text:p>1988</text:p>
          </table:table-cell>
          <table:table-cell office:value-type="float" office:value="1989" table:style-name="ce18">
            <text:p>1989</text:p>
          </table:table-cell>
          <table:table-cell office:value-type="float" office:value="1990" table:style-name="ce18">
            <text:p>1990</text:p>
          </table:table-cell>
          <table:table-cell office:value-type="float" office:value="1991" table:style-name="ce18">
            <text:p>1991</text:p>
          </table:table-cell>
          <table:table-cell office:value-type="float" office:value="1992" table:style-name="ce18">
            <text:p>1992</text:p>
          </table:table-cell>
          <table:table-cell office:value-type="float" office:value="1993" table:style-name="ce18">
            <text:p>1993</text:p>
          </table:table-cell>
          <table:table-cell office:value-type="float" office:value="1994" table:style-name="ce18">
            <text:p>1994</text:p>
          </table:table-cell>
          <table:table-cell office:value-type="float" office:value="1995" table:style-name="ce18">
            <text:p>1995</text:p>
          </table:table-cell>
          <table:table-cell office:value-type="float" office:value="1996" table:style-name="ce18">
            <text:p>1996</text:p>
          </table:table-cell>
          <table:table-cell office:value-type="float" office:value="1997" table:style-name="ce18">
            <text:p>1997</text:p>
          </table:table-cell>
          <table:table-cell office:value-type="float" office:value="1998" table:style-name="ce18">
            <text:p>1998</text:p>
          </table:table-cell>
          <table:table-cell office:value-type="float" office:value="1999" table:style-name="ce18">
            <text:p>1999</text:p>
          </table:table-cell>
          <table:table-cell office:value-type="float" office:value="2000" table:style-name="ce18">
            <text:p>2000</text:p>
          </table:table-cell>
          <table:table-cell office:value-type="float" office:value="2001" table:style-name="ce18">
            <text:p>2001</text:p>
          </table:table-cell>
          <table:table-cell office:value-type="float" office:value="2002" table:style-name="ce18">
            <text:p>2002</text:p>
          </table:table-cell>
          <table:table-cell office:value-type="float" office:value="2003" table:style-name="ce18">
            <text:p>2003</text:p>
          </table:table-cell>
          <table:table-cell office:value-type="float" office:value="2004" table:style-name="ce18">
            <text:p>2004</text:p>
          </table:table-cell>
          <table:table-cell office:value-type="float" office:value="2005" table:style-name="ce18">
            <text:p>2005</text:p>
          </table:table-cell>
          <table:table-cell office:value-type="float" office:value="2006" table:style-name="ce18">
            <text:p>2006</text:p>
          </table:table-cell>
          <table:table-cell office:value-type="float" office:value="2007" table:style-name="ce18">
            <text:p>2007</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5">
            <text:p>2015</text:p>
          </table:table-cell>
          <table:table-cell office:value-type="float" office:value="2016" table:style-name="ce12">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string" table:style-name="ce19">
            <text:p>2022 (f)</text:p>
          </table:table-cell>
          <table:table-cell table:number-columns-repeated="16340" table:style-name="ce5"/>
        </table:table-row>
        <table:table-row table:style-name="ro3">
          <table:table-cell table:number-columns-repeated="5" table:style-name="ce20"/>
          <table:table-cell table:number-columns-repeated="31" table:style-name="ce21"/>
          <table:table-cell table:number-columns-repeated="16348" table:style-name="ce5"/>
        </table:table-row>
        <table:table-row table:style-name="ro1">
          <table:table-cell office:value-type="string" table:style-name="ce8">
            <text:p>Utilised agricultural area (UAA) (b)</text:p>
          </table:table-cell>
          <table:table-cell table:number-columns-repeated="4" table:style-name="ce8"/>
          <table:table-cell office:value-type="float" office:value="18248058" table:style-name="ce22">
            <text:p>18,248</text:p>
          </table:table-cell>
          <table:table-cell office:value-type="float" office:value="18215812" table:style-name="ce22">
            <text:p>18,216</text:p>
          </table:table-cell>
          <table:table-cell office:value-type="float" office:value="18177353" table:style-name="ce22">
            <text:p>18,177</text:p>
          </table:table-cell>
          <table:table-cell office:value-type="float" office:value="18448076.200000003" table:style-name="ce22">
            <text:p>18,448</text:p>
          </table:table-cell>
          <table:table-cell office:value-type="float" office:value="18422846" table:style-name="ce22">
            <text:p>18,423</text:p>
          </table:table-cell>
          <table:table-cell office:value-type="float" office:value="18305891.899999999" table:style-name="ce22">
            <text:p>18,306</text:p>
          </table:table-cell>
          <table:table-cell office:value-type="float" office:value="18277530.199999999" table:style-name="ce22">
            <text:p>18,278</text:p>
          </table:table-cell>
          <table:table-cell office:value-type="float" office:value="18238971.899999999" table:style-name="ce22">
            <text:p>18,239</text:p>
          </table:table-cell>
          <table:table-cell office:value-type="float" office:value="18231213.699999999" table:style-name="ce22">
            <text:p>18,231</text:p>
          </table:table-cell>
          <table:table-cell office:value-type="float" office:value="18210735.900000002" table:style-name="ce22">
            <text:p>18,211</text:p>
          </table:table-cell>
          <table:table-cell office:value-type="float" office:value="18137455.129999999" table:style-name="ce22">
            <text:p>18,137</text:p>
          </table:table-cell>
          <table:table-cell office:value-type="float" office:value="18012218.009999998" table:style-name="ce22">
            <text:p>18,012</text:p>
          </table:table-cell>
          <table:table-cell office:value-type="float" office:value="17998989.577859845" table:style-name="ce22">
            <text:p>17,999</text:p>
          </table:table-cell>
          <table:table-cell office:value-type="float" office:value="17890283.283999998" table:style-name="ce22">
            <text:p>17,890</text:p>
          </table:table-cell>
          <table:table-cell office:value-type="float" office:value="17830935.377" table:style-name="ce22">
            <text:p>17,831</text:p>
          </table:table-cell>
          <table:table-cell office:value-type="float" office:value="17790109.477000002" table:style-name="ce22">
            <text:p>17,790</text:p>
          </table:table-cell>
          <table:table-cell office:value-type="float" office:value="17532109.609999999" table:style-name="ce22">
            <text:p>17,532</text:p>
          </table:table-cell>
          <table:table-cell office:value-type="float" office:value="17755184.27" table:style-name="ce22">
            <text:p>17,755</text:p>
          </table:table-cell>
          <table:table-cell office:value-type="float" office:value="17701071" table:style-name="ce22">
            <text:p>17,701</text:p>
          </table:table-cell>
          <table:table-cell office:value-type="float" office:value="17643999.510000002" table:style-name="ce22">
            <text:p>17,644</text:p>
          </table:table-cell>
          <table:table-cell office:value-type="float" office:value="17606116.390000001" table:style-name="ce22">
            <text:p>17,606</text:p>
          </table:table-cell>
          <table:table-cell office:value-type="float" office:value="17613817.189999998" table:style-name="ce22">
            <text:p>17,614</text:p>
          </table:table-cell>
          <table:table-cell office:value-type="float" office:value="17896762" table:style-name="ce22">
            <text:p>17,897</text:p>
          </table:table-cell>
          <table:table-cell office:value-type="float" office:value="17737090" table:style-name="ce22">
            <text:p>17,737</text:p>
          </table:table-cell>
          <table:table-cell office:value-type="float" office:value="17703403" table:style-name="ce22">
            <text:p>17,703</text:p>
          </table:table-cell>
          <table:table-cell office:value-type="float" office:value="17324640.862976555" table:style-name="ce22">
            <text:p>17,325</text:p>
          </table:table-cell>
          <table:table-cell office:value-type="float" office:value="17234103.667199999" table:style-name="ce22">
            <text:p>17,234</text:p>
          </table:table-cell>
          <table:table-cell office:value-type="float" office:value="17172230.770599991" table:style-name="ce22">
            <text:p>17,172</text:p>
          </table:table-cell>
          <table:table-cell office:value-type="float" office:value="17189509.772399995" table:style-name="ce22">
            <text:p>17,190</text:p>
          </table:table-cell>
          <table:table-cell office:value-type="float" office:value="17259087.747510001" table:style-name="ce22">
            <text:p>17,259</text:p>
          </table:table-cell>
          <table:table-cell office:value-type="float" office:value="17240280.739200003" table:style-name="ce22">
            <text:p>17,240</text:p>
          </table:table-cell>
          <table:table-cell office:value-type="float" office:value="17147198.706599999" table:style-name="ce23">
            <text:p>17,147</text:p>
          </table:table-cell>
          <table:table-cell office:value-type="float" office:value="17360284.113400001" table:style-name="ce23">
            <text:p>17,360</text:p>
          </table:table-cell>
          <table:table-cell office:value-type="float" office:value="17476261.550575733" table:style-name="ce24">
            <text:p>17,476</text:p>
          </table:table-cell>
          <table:table-cell office:value-type="float" office:value="17361114.593099996" table:style-name="ce24">
            <text:p>17,361</text:p>
          </table:table-cell>
          <table:table-cell office:value-type="float" office:value="17531535.130000003" table:style-name="ce24">
            <text:p>17,532</text:p>
          </table:table-cell>
          <table:table-cell office:value-type="float" office:value="17269065.103300001" table:style-name="ce24">
            <text:p>17,269</text:p>
          </table:table-cell>
          <table:table-cell office:value-type="float" office:value="17226645.966600001" table:style-name="ce24">
            <text:p>17,227</text:p>
          </table:table-cell>
          <table:table-cell office:value-type="float" office:value="17426051.585500006" table:style-name="ce24">
            <text:p>17,426</text:p>
          </table:table-cell>
          <table:table-cell table:number-columns-repeated="2" table:style-name="ce5"/>
          <table:table-cell table:number-columns-repeated="16338" table:style-name="ce9"/>
        </table:table-row>
        <table:table-row table:style-name="ro1">
          <table:table-cell office:value-type="string" table:style-name="ce7">
            <text:p>UAA as a proportion of total UK area</text:p>
          </table:table-cell>
          <table:table-cell table:number-columns-repeated="4" table:style-name="ce7"/>
          <table:table-cell office:value-type="percentage" office:value="0.74735678677031714" table:style-name="ce25">
            <text:p>75%</text:p>
          </table:table-cell>
          <table:table-cell office:value-type="percentage" office:value="0.74603613846099037" table:style-name="ce25">
            <text:p>75%</text:p>
          </table:table-cell>
          <table:table-cell office:value-type="percentage" office:value="0.74446103415880116" table:style-name="ce25">
            <text:p>74%</text:p>
          </table:table-cell>
          <table:table-cell office:value-type="percentage" office:value="0.75554861514172988" table:style-name="ce25">
            <text:p>76%</text:p>
          </table:table-cell>
          <table:table-cell office:value-type="percentage" office:value="0.75451530183235882" table:style-name="ce25">
            <text:p>75%</text:p>
          </table:table-cell>
          <table:table-cell office:value-type="percentage" office:value="0.74972539814092953" table:style-name="ce25">
            <text:p>75%</text:p>
          </table:table-cell>
          <table:table-cell office:value-type="percentage" office:value="0.74856383294975448" table:style-name="ce25">
            <text:p>75%</text:p>
          </table:table-cell>
          <table:table-cell office:value-type="percentage" office:value="0.74698466177486422" table:style-name="ce25">
            <text:p>75%</text:p>
          </table:table-cell>
          <table:table-cell office:value-type="percentage" office:value="0.74666692147487601" table:style-name="ce25">
            <text:p>75%</text:p>
          </table:table-cell>
          <table:table-cell office:value-type="percentage" office:value="0.74582824467934405" table:style-name="ce25">
            <text:p>75%</text:p>
          </table:table-cell>
          <table:table-cell office:value-type="percentage" office:value="0.74282700033875404" table:style-name="ce25">
            <text:p>74%</text:p>
          </table:table-cell>
          <table:table-cell office:value-type="percentage" office:value="0.73769786212648136" table:style-name="ce25">
            <text:p>74%</text:p>
          </table:table-cell>
          <table:table-cell office:value-type="percentage" office:value="0.73715608619951556" table:style-name="ce25">
            <text:p>74%</text:p>
          </table:table-cell>
          <table:table-cell office:value-type="percentage" office:value="0.73270397483068916" table:style-name="ce25">
            <text:p>73%</text:p>
          </table:table-cell>
          <table:table-cell office:value-type="percentage" office:value="0.73027335667520854" table:style-name="ce25">
            <text:p>73%</text:p>
          </table:table-cell>
          <table:table-cell office:value-type="percentage" office:value="0.72860131500145864" table:style-name="ce25">
            <text:p>73%</text:p>
          </table:table-cell>
          <table:table-cell office:value-type="percentage" office:value="0.71803482340063784" table:style-name="ce25">
            <text:p>72%</text:p>
          </table:table-cell>
          <table:table-cell office:value-type="percentage" office:value="0.72717093865780558" table:style-name="ce25">
            <text:p>73%</text:p>
          </table:table-cell>
          <table:table-cell office:value-type="percentage" office:value="0.7249547072325857" table:style-name="ce25">
            <text:p>72%</text:p>
          </table:table-cell>
          <table:table-cell office:value-type="percentage" office:value="0.72261732067985818" table:style-name="ce25">
            <text:p>72%</text:p>
          </table:table-cell>
          <table:table-cell office:value-type="percentage" office:value="0.72106580178200963" table:style-name="ce25">
            <text:p>72%</text:p>
          </table:table-cell>
          <table:table-cell office:value-type="percentage" office:value="0.72138119124118161" table:style-name="ce25">
            <text:p>72%</text:p>
          </table:table-cell>
          <table:table-cell office:value-type="percentage" office:value="0.7329693133325812" table:style-name="ce25">
            <text:p>73%</text:p>
          </table:table-cell>
          <table:table-cell office:value-type="percentage" office:value="0.72642988032238409" table:style-name="ce25">
            <text:p>73%</text:p>
          </table:table-cell>
          <table:table-cell office:value-type="percentage" office:value="0.72505021526016589" table:style-name="ce25">
            <text:p>73%</text:p>
          </table:table-cell>
          <table:table-cell office:value-type="percentage" office:value="0.70953640086731207" table:style-name="ce25">
            <text:p>71%</text:p>
          </table:table-cell>
          <table:table-cell office:value-type="percentage" office:value="0.70582850255101848" table:style-name="ce25">
            <text:p>71%</text:p>
          </table:table-cell>
          <table:table-cell office:value-type="percentage" office:value="0.70329583621413172" table:style-name="ce25">
            <text:p>70%</text:p>
          </table:table-cell>
          <table:table-cell office:value-type="percentage" office:value="0.70400350490215591" table:style-name="ce25">
            <text:p>70%</text:p>
          </table:table-cell>
          <table:table-cell office:value-type="percentage" office:value="0.70685309974168342" table:style-name="ce25">
            <text:p>71%</text:p>
          </table:table-cell>
          <table:table-cell office:value-type="percentage" office:value="0.70608285091305067" table:style-name="ce25">
            <text:p>71%</text:p>
          </table:table-cell>
          <table:table-cell office:value-type="percentage" office:value="0.70226656274688826" table:style-name="ce25">
            <text:p>70%</text:p>
          </table:table-cell>
          <table:table-cell office:value-type="percentage" office:value="0.71099763889452827" table:style-name="ce25">
            <text:p>71%</text:p>
          </table:table-cell>
          <table:table-cell office:value-type="percentage" office:value="0.71574754295475829" table:style-name="ce26">
            <text:p>72%</text:p>
          </table:table-cell>
          <table:table-cell office:value-type="percentage" office:value="0.71103165153521952" table:style-name="ce26">
            <text:p>71%</text:p>
          </table:table-cell>
          <table:table-cell office:value-type="percentage" office:value="0.71801129533387809" table:style-name="ce26">
            <text:p>72%</text:p>
          </table:table-cell>
          <table:table-cell office:value-type="percentage" office:value="0.7072617264878106" table:style-name="ce26">
            <text:p>71%</text:p>
          </table:table-cell>
          <table:table-cell office:value-type="percentage" office:value="0.70552443314395541" table:style-name="ce26">
            <text:p>71%</text:p>
          </table:table-cell>
          <table:table-cell office:value-type="percentage" office:value="0.71369117300224905" table:style-name="ce26">
            <text:p>71%</text:p>
          </table:table-cell>
          <table:table-cell table:number-columns-repeated="2" table:style-name="ce5"/>
          <table:table-cell table:number-columns-repeated="2" table:style-name="ce9"/>
          <table:table-cell table:number-columns-repeated="16336"/>
        </table:table-row>
        <table:table-row table:style-name="ro1">
          <table:table-cell table:number-columns-repeated="5" table:style-name="ce20"/>
          <table:table-cell table:number-columns-repeated="32" table:style-name="ce27"/>
          <table:table-cell table:number-columns-repeated="5" table:style-name="ce28"/>
          <table:table-cell table:style-name="ce26"/>
          <table:table-cell table:number-columns-repeated="3" table:style-name="ce5"/>
          <table:table-cell table:number-columns-repeated="2" table:style-name="ce9"/>
          <table:table-cell table:number-columns-repeated="16336"/>
        </table:table-row>
        <table:table-row table:style-name="ro1">
          <table:table-cell office:value-type="string" table:style-name="ce8">
            <text:p>Total agricultural area</text:p>
          </table:table-cell>
          <table:table-cell table:number-columns-repeated="4" table:style-name="ce8"/>
          <table:table-cell office:value-type="float" office:value="18753078" table:style-name="ce22">
            <text:p>18,753</text:p>
          </table:table-cell>
          <table:table-cell office:value-type="float" office:value="18738145" table:style-name="ce22">
            <text:p>18,738</text:p>
          </table:table-cell>
          <table:table-cell office:value-type="float" office:value="18708017" table:style-name="ce22">
            <text:p>18,708</text:p>
          </table:table-cell>
          <table:table-cell office:value-type="float" office:value="19002014" table:style-name="ce22">
            <text:p>19,002</text:p>
          </table:table-cell>
          <table:table-cell office:value-type="float" office:value="18992024" table:style-name="ce22">
            <text:p>18,992</text:p>
          </table:table-cell>
          <table:table-cell office:value-type="float" office:value="18928594" table:style-name="ce22">
            <text:p>18,929</text:p>
          </table:table-cell>
          <table:table-cell office:value-type="float" office:value="18884259" table:style-name="ce22">
            <text:p>18,884</text:p>
          </table:table-cell>
          <table:table-cell office:value-type="float" office:value="18853101" table:style-name="ce22">
            <text:p>18,853</text:p>
          </table:table-cell>
          <table:table-cell office:value-type="float" office:value="18849193" table:style-name="ce22">
            <text:p>18,849</text:p>
          </table:table-cell>
          <table:table-cell office:value-type="float" office:value="18890375" table:style-name="ce22">
            <text:p>18,890</text:p>
          </table:table-cell>
          <table:table-cell office:value-type="float" office:value="18849920" table:style-name="ce22">
            <text:p>18,850</text:p>
          </table:table-cell>
          <table:table-cell office:value-type="float" office:value="18746489" table:style-name="ce22">
            <text:p>18,746</text:p>
          </table:table-cell>
          <table:table-cell office:value-type="float" office:value="18750190" table:style-name="ce22">
            <text:p>18,750</text:p>
          </table:table-cell>
          <table:table-cell office:value-type="float" office:value="18652854" table:style-name="ce22">
            <text:p>18,653</text:p>
          </table:table-cell>
          <table:table-cell office:value-type="float" office:value="18604171" table:style-name="ce22">
            <text:p>18,604</text:p>
          </table:table-cell>
          <table:table-cell office:value-type="float" office:value="18578949" table:style-name="ce22">
            <text:p>18,579</text:p>
          </table:table-cell>
          <table:table-cell office:value-type="float" office:value="18311164" table:style-name="ce22">
            <text:p>18,311</text:p>
          </table:table-cell>
          <table:table-cell office:value-type="float" office:value="18556623" table:style-name="ce22">
            <text:p>18,557</text:p>
          </table:table-cell>
          <table:table-cell office:value-type="float" office:value="18506887" table:style-name="ce22">
            <text:p>18,507</text:p>
          </table:table-cell>
          <table:table-cell office:value-type="float" office:value="18464643" table:style-name="ce22">
            <text:p>18,465</text:p>
          </table:table-cell>
          <table:table-cell office:value-type="float" office:value="18431249" table:style-name="ce22">
            <text:p>18,431</text:p>
          </table:table-cell>
          <table:table-cell office:value-type="float" office:value="18485862" table:style-name="ce22">
            <text:p>18,486</text:p>
          </table:table-cell>
          <table:table-cell office:value-type="float" office:value="18770456" table:style-name="ce22">
            <text:p>18,770</text:p>
          </table:table-cell>
          <table:table-cell office:value-type="float" office:value="18691565" table:style-name="ce22">
            <text:p>18,692</text:p>
          </table:table-cell>
          <table:table-cell office:value-type="float" office:value="18697171" table:style-name="ce22">
            <text:p>18,697</text:p>
          </table:table-cell>
          <table:table-cell office:value-type="float" office:value="18296509.650976557" table:style-name="ce22">
            <text:p>18,297</text:p>
          </table:table-cell>
          <table:table-cell office:value-type="float" office:value="18282477.667199999" table:style-name="ce22">
            <text:p>18,282</text:p>
          </table:table-cell>
          <table:table-cell office:value-type="float" office:value="18263407.870599993" table:style-name="ce22">
            <text:p>18,263</text:p>
          </table:table-cell>
          <table:table-cell office:value-type="float" office:value="18348653.772399995" table:style-name="ce22">
            <text:p>18,349</text:p>
          </table:table-cell>
          <table:table-cell office:value-type="float" office:value="18448602.427510001" table:style-name="ce22">
            <text:p>18,449</text:p>
          </table:table-cell>
          <table:table-cell office:value-type="float" office:value="18456153.399200004" table:style-name="ce22">
            <text:p>18,456</text:p>
          </table:table-cell>
          <table:table-cell office:value-type="float" office:value="18427550.206599999" table:style-name="ce22">
            <text:p>18,428</text:p>
          </table:table-cell>
          <table:table-cell office:value-type="float" office:value="18661897.673400003" table:style-name="ce22">
            <text:p>18,662</text:p>
          </table:table-cell>
          <table:table-cell office:value-type="float" office:value="18834607.460575733" table:style-name="ce29">
            <text:p>18,835</text:p>
          </table:table-cell>
          <table:table-cell office:value-type="float" office:value="18703390.7731" table:style-name="ce29">
            <text:p>18,703</text:p>
          </table:table-cell>
          <table:table-cell office:value-type="float" office:value="18848943.040000003" table:style-name="ce29">
            <text:p>18,849</text:p>
          </table:table-cell>
          <table:table-cell office:value-type="float" office:value="18627717.513300002" table:style-name="ce29">
            <text:p>18,628</text:p>
          </table:table-cell>
          <table:table-cell office:value-type="float" office:value="18630683.526600003" table:style-name="ce30">
            <text:p>18,631</text:p>
          </table:table-cell>
          <table:table-cell office:value-type="float" office:value="18756531.365500003" table:style-name="ce30">
            <text:p>18,757</text:p>
          </table:table-cell>
          <table:table-cell table:number-columns-repeated="2" table:style-name="ce5"/>
          <table:table-cell table:number-columns-repeated="16338" table:style-name="ce9"/>
        </table:table-row>
        <table:table-row table:style-name="ro1">
          <table:table-cell table:number-columns-repeated="5" table:style-name="ce8"/>
          <table:table-cell table:number-columns-repeated="33" table:style-name="ce22"/>
          <table:table-cell table:number-columns-repeated="4" table:style-name="ce29"/>
          <table:table-cell table:number-columns-repeated="2" table:style-name="ce31"/>
          <table:table-cell table:number-columns-repeated="2" table:style-name="ce5"/>
          <table:table-cell table:number-columns-repeated="2" table:style-name="ce9"/>
          <table:table-cell table:number-columns-repeated="16336"/>
        </table:table-row>
        <table:table-row table:style-name="ro1">
          <table:table-cell office:value-type="string" table:style-name="ce32">
            <text:p>Common rough grazing</text:p>
          </table:table-cell>
          <table:table-cell table:number-columns-repeated="4" table:style-name="ce8"/>
          <table:table-cell office:value-type="float" office:value="1231654" table:style-name="ce22">
            <text:p>1,232</text:p>
          </table:table-cell>
          <table:table-cell office:value-type="float" office:value="1235750" table:style-name="ce22">
            <text:p>1,236</text:p>
          </table:table-cell>
          <table:table-cell office:value-type="float" office:value="1235963" table:style-name="ce22">
            <text:p>1,236</text:p>
          </table:table-cell>
          <table:table-cell office:value-type="float" office:value="1235963" table:style-name="ce22">
            <text:p>1,236</text:p>
          </table:table-cell>
          <table:table-cell office:value-type="float" office:value="1235963" table:style-name="ce22">
            <text:p>1,236</text:p>
          </table:table-cell>
          <table:table-cell office:value-type="float" office:value="1235963" table:style-name="ce22">
            <text:p>1,236</text:p>
          </table:table-cell>
          <table:table-cell office:value-type="float" office:value="1235963" table:style-name="ce22">
            <text:p>1,236</text:p>
          </table:table-cell>
          <table:table-cell office:value-type="float" office:value="1233476" table:style-name="ce22">
            <text:p>1,233</text:p>
          </table:table-cell>
          <table:table-cell office:value-type="float" office:value="1230223" table:style-name="ce22">
            <text:p>1,230</text:p>
          </table:table-cell>
          <table:table-cell office:value-type="float" office:value="1228901" table:style-name="ce22">
            <text:p>1,229</text:p>
          </table:table-cell>
          <table:table-cell office:value-type="float" office:value="1224299" table:style-name="ce22">
            <text:p>1,224</text:p>
          </table:table-cell>
          <table:table-cell office:value-type="float" office:value="1226423" table:style-name="ce22">
            <text:p>1,226</text:p>
          </table:table-cell>
          <table:table-cell office:value-type="float" office:value="1223140" table:style-name="ce22">
            <text:p>1,223</text:p>
          </table:table-cell>
          <table:table-cell office:value-type="float" office:value="1220746" table:style-name="ce22">
            <text:p>1,221</text:p>
          </table:table-cell>
          <table:table-cell office:value-type="float" office:value="1226811" table:style-name="ce22">
            <text:p>1,227</text:p>
          </table:table-cell>
          <table:table-cell office:value-type="float" office:value="1226790" table:style-name="ce22">
            <text:p>1,227</text:p>
          </table:table-cell>
          <table:table-cell office:value-type="float" office:value="1228416" table:style-name="ce22">
            <text:p>1,228</text:p>
          </table:table-cell>
          <table:table-cell office:value-type="float" office:value="1232317.5" table:style-name="ce22">
            <text:p>1,232</text:p>
          </table:table-cell>
          <table:table-cell office:value-type="float" office:value="1234410.3999999999" table:style-name="ce22">
            <text:p>1,234</text:p>
          </table:table-cell>
          <table:table-cell office:value-type="float" office:value="1236391.5" table:style-name="ce22">
            <text:p>1,236</text:p>
          </table:table-cell>
          <table:table-cell office:value-type="float" office:value="1236863.04" table:style-name="ce22">
            <text:p>1,237</text:p>
          </table:table-cell>
          <table:table-cell office:value-type="float" office:value="1236084" table:style-name="ce22">
            <text:p>1,236</text:p>
          </table:table-cell>
          <table:table-cell office:value-type="float" office:value="1241002.2" table:style-name="ce22">
            <text:p>1,241</text:p>
          </table:table-cell>
          <table:table-cell office:value-type="float" office:value="1238146.5" table:style-name="ce22">
            <text:p>1,238</text:p>
          </table:table-cell>
          <table:table-cell office:value-type="float" office:value="1238051" table:style-name="ce22">
            <text:p>1,238</text:p>
          </table:table-cell>
          <table:table-cell office:value-type="float" office:value="1236532.2" table:style-name="ce22">
            <text:p>1,237</text:p>
          </table:table-cell>
          <table:table-cell office:value-type="float" office:value="1228359.5" table:style-name="ce22">
            <text:p>1,228</text:p>
          </table:table-cell>
          <table:table-cell office:value-type="float" office:value="1199020.7" table:style-name="ce22">
            <text:p>1,199</text:p>
          </table:table-cell>
          <table:table-cell office:value-type="float" office:value="1199782.6070000001" table:style-name="ce22">
            <text:p>1,200</text:p>
          </table:table-cell>
          <table:table-cell office:value-type="float" office:value="1198387.7999999998" table:style-name="ce22">
            <text:p>1,198</text:p>
          </table:table-cell>
          <table:table-cell office:value-type="float" office:value="1199144.8530000001" table:style-name="ce22">
            <text:p>1,199</text:p>
          </table:table-cell>
          <table:table-cell office:value-type="float" office:value="1198985" table:style-name="ce22">
            <text:p>1,199</text:p>
          </table:table-cell>
          <table:table-cell office:value-type="float" office:value="1198801.8" table:style-name="ce22">
            <text:p>1,199</text:p>
          </table:table-cell>
          <table:table-cell office:value-type="float" office:value="1197603" table:style-name="ce29">
            <text:p>1,198</text:p>
          </table:table-cell>
          <table:table-cell office:value-type="float" office:value="1194500.0899999999" table:style-name="ce29">
            <text:p>1,195</text:p>
          </table:table-cell>
          <table:table-cell office:value-type="float" office:value="1196640.1230000001" table:style-name="ce29">
            <text:p>1,197</text:p>
          </table:table-cell>
          <table:table-cell office:value-type="float" office:value="1193744.8900000001" table:style-name="ce29">
            <text:p>1,194</text:p>
          </table:table-cell>
          <table:table-cell office:value-type="float" office:value="1194466.44" table:style-name="ce31">
            <text:p>1,194</text:p>
          </table:table-cell>
          <table:table-cell office:value-type="float" office:value="1194201.5" table:style-name="ce31">
            <text:p>1,194</text:p>
          </table:table-cell>
          <table:table-cell table:number-columns-repeated="2" table:style-name="ce5"/>
          <table:table-cell table:number-columns-repeated="16338" table:style-name="ce9"/>
        </table:table-row>
        <table:table-row table:style-name="ro1">
          <table:table-cell table:style-name="ce32"/>
          <table:table-cell table:number-columns-repeated="4" table:style-name="ce8"/>
          <table:table-cell table:number-columns-repeated="32" table:style-name="ce22"/>
          <table:table-cell table:number-columns-repeated="5" table:style-name="ce29"/>
          <table:table-cell table:number-columns-repeated="2" table:style-name="ce31"/>
          <table:table-cell table:number-columns-repeated="2" table:style-name="ce5"/>
          <table:table-cell table:number-columns-repeated="2" table:style-name="ce9"/>
          <table:table-cell table:number-columns-repeated="16336"/>
        </table:table-row>
        <table:table-row table:style-name="ro1">
          <table:table-cell office:value-type="string" table:style-name="ce8">
            <text:p>Total area on agricultural holdings</text:p>
          </table:table-cell>
          <table:table-cell table:number-columns-repeated="4" table:style-name="ce8"/>
          <table:table-cell office:value-type="float" office:value="17521424" table:style-name="ce22">
            <text:p>17,521</text:p>
          </table:table-cell>
          <table:table-cell office:value-type="float" office:value="17502395" table:style-name="ce22">
            <text:p>17,502</text:p>
          </table:table-cell>
          <table:table-cell office:value-type="float" office:value="17472054" table:style-name="ce22">
            <text:p>17,472</text:p>
          </table:table-cell>
          <table:table-cell office:value-type="float" office:value="17766051" table:style-name="ce22">
            <text:p>17,766</text:p>
          </table:table-cell>
          <table:table-cell office:value-type="float" office:value="17756061" table:style-name="ce22">
            <text:p>17,756</text:p>
          </table:table-cell>
          <table:table-cell office:value-type="float" office:value="17692631" table:style-name="ce22">
            <text:p>17,693</text:p>
          </table:table-cell>
          <table:table-cell office:value-type="float" office:value="17648296" table:style-name="ce22">
            <text:p>17,648</text:p>
          </table:table-cell>
          <table:table-cell office:value-type="float" office:value="17619625" table:style-name="ce22">
            <text:p>17,620</text:p>
          </table:table-cell>
          <table:table-cell office:value-type="float" office:value="17618969" table:style-name="ce22">
            <text:p>17,619</text:p>
          </table:table-cell>
          <table:table-cell office:value-type="float" office:value="17661473" table:style-name="ce22">
            <text:p>17,661</text:p>
          </table:table-cell>
          <table:table-cell office:value-type="float" office:value="17625621" table:style-name="ce22">
            <text:p>17,626</text:p>
          </table:table-cell>
          <table:table-cell office:value-type="float" office:value="17520065" table:style-name="ce22">
            <text:p>17,520</text:p>
          </table:table-cell>
          <table:table-cell office:value-type="float" office:value="17527050" table:style-name="ce22">
            <text:p>17,527</text:p>
          </table:table-cell>
          <table:table-cell office:value-type="float" office:value="17432108" table:style-name="ce22">
            <text:p>17,432</text:p>
          </table:table-cell>
          <table:table-cell office:value-type="float" office:value="17377359" table:style-name="ce22">
            <text:p>17,377</text:p>
          </table:table-cell>
          <table:table-cell office:value-type="float" office:value="17352159" table:style-name="ce22">
            <text:p>17,352</text:p>
          </table:table-cell>
          <table:table-cell office:value-type="float" office:value="17082748" table:style-name="ce22">
            <text:p>17,083</text:p>
          </table:table-cell>
          <table:table-cell office:value-type="float" office:value="17324306" table:style-name="ce22">
            <text:p>17,324</text:p>
          </table:table-cell>
          <table:table-cell office:value-type="float" office:value="17272477" table:style-name="ce22">
            <text:p>17,272</text:p>
          </table:table-cell>
          <table:table-cell office:value-type="float" office:value="17228251" table:style-name="ce22">
            <text:p>17,228</text:p>
          </table:table-cell>
          <table:table-cell office:value-type="float" office:value="17194386" table:style-name="ce22">
            <text:p>17,194</text:p>
          </table:table-cell>
          <table:table-cell office:value-type="float" office:value="17249778" table:style-name="ce22">
            <text:p>17,250</text:p>
          </table:table-cell>
          <table:table-cell office:value-type="float" office:value="17529454" table:style-name="ce22">
            <text:p>17,529</text:p>
          </table:table-cell>
          <table:table-cell office:value-type="float" office:value="17453418" table:style-name="ce22">
            <text:p>17,453</text:p>
          </table:table-cell>
          <table:table-cell office:value-type="float" office:value="17459120.163747959" table:style-name="ce22">
            <text:p>17,459</text:p>
          </table:table-cell>
          <table:table-cell office:value-type="float" office:value="17059977.450976558" table:style-name="ce22">
            <text:p>17,060</text:p>
          </table:table-cell>
          <table:table-cell office:value-type="float" office:value="17054118.167199999" table:style-name="ce22">
            <text:p>17,054</text:p>
          </table:table-cell>
          <table:table-cell office:value-type="float" office:value="17064387.170599993" table:style-name="ce22">
            <text:p>17,064</text:p>
          </table:table-cell>
          <table:table-cell office:value-type="float" office:value="17148871.165399995" table:style-name="ce22">
            <text:p>17,149</text:p>
          </table:table-cell>
          <table:table-cell office:value-type="float" office:value="17250214.62751" table:style-name="ce22">
            <text:p>17,250</text:p>
          </table:table-cell>
          <table:table-cell office:value-type="float" office:value="17257008.546200003" table:style-name="ce22">
            <text:p>17,257</text:p>
          </table:table-cell>
          <table:table-cell office:value-type="float" office:value="17228565.206599999" table:style-name="ce22">
            <text:p>17,229</text:p>
          </table:table-cell>
          <table:table-cell office:value-type="float" office:value="17463095.873400003" table:style-name="ce22">
            <text:p>17,463</text:p>
          </table:table-cell>
          <table:table-cell office:value-type="float" office:value="17637004.460575733" table:style-name="ce29">
            <text:p>17,637</text:p>
          </table:table-cell>
          <table:table-cell office:value-type="float" office:value="17508890.6831" table:style-name="ce29">
            <text:p>17,509</text:p>
          </table:table-cell>
          <table:table-cell office:value-type="float" office:value="17652302.917000003" table:style-name="ce29">
            <text:p>17,652</text:p>
          </table:table-cell>
          <table:table-cell office:value-type="float" office:value="17433972.623300001" table:style-name="ce29">
            <text:p>17,434</text:p>
          </table:table-cell>
          <table:table-cell office:value-type="float" office:value="17436217.086600002" table:style-name="ce31">
            <text:p>17,436</text:p>
          </table:table-cell>
          <table:table-cell office:value-type="float" office:value="17562329.865500003" table:style-name="ce31">
            <text:p>17,562</text:p>
          </table:table-cell>
          <table:table-cell table:number-columns-repeated="2" table:style-name="ce5"/>
          <table:table-cell table:number-columns-repeated="16338" table:style-name="ce9"/>
        </table:table-row>
        <table:table-row table:style-name="ro1">
          <table:table-cell table:number-columns-repeated="3" table:style-name="ce8"/>
          <table:table-cell table:number-columns-repeated="2" table:style-name="ce7"/>
          <table:table-cell table:number-columns-repeated="33" table:style-name="ce22"/>
          <table:table-cell table:number-columns-repeated="4" table:style-name="ce29"/>
          <table:table-cell table:number-columns-repeated="2" table:style-name="ce31"/>
          <table:table-cell table:number-columns-repeated="2" table:style-name="ce5"/>
          <table:table-cell table:number-columns-repeated="2" table:style-name="ce9"/>
          <table:table-cell table:number-columns-repeated="16336"/>
        </table:table-row>
        <table:table-row table:style-name="ro1">
          <table:table-cell table:style-name="ce8"/>
          <table:table-cell office:value-type="string" table:style-name="ce8">
            <text:p>Total croppable area</text:p>
          </table:table-cell>
          <table:table-cell table:number-columns-repeated="3" table:style-name="ce8"/>
          <table:table-cell office:value-type="float" office:value="6994030" table:style-name="ce22">
            <text:p>6,994</text:p>
          </table:table-cell>
          <table:table-cell office:value-type="float" office:value="7066629" table:style-name="ce22">
            <text:p>7,067</text:p>
          </table:table-cell>
          <table:table-cell office:value-type="float" office:value="7014463" table:style-name="ce22">
            <text:p>7,014</text:p>
          </table:table-cell>
          <table:table-cell office:value-type="float" office:value="7032185" table:style-name="ce22">
            <text:p>7,032</text:p>
          </table:table-cell>
          <table:table-cell office:value-type="float" office:value="6954290.5" table:style-name="ce22">
            <text:p>6,954</text:p>
          </table:table-cell>
          <table:table-cell office:value-type="float" office:value="6769756.2000000002" table:style-name="ce22">
            <text:p>6,770</text:p>
          </table:table-cell>
          <table:table-cell office:value-type="float" office:value="6760421.9000000004" table:style-name="ce22">
            <text:p>6,760</text:p>
          </table:table-cell>
          <table:table-cell office:value-type="float" office:value="6729130.4000000004" table:style-name="ce22">
            <text:p>6,729</text:p>
          </table:table-cell>
          <table:table-cell office:value-type="float" office:value="6778460.4000000004" table:style-name="ce22">
            <text:p>6,778</text:p>
          </table:table-cell>
          <table:table-cell office:value-type="float" office:value="6828955.5" table:style-name="ce22">
            <text:p>6,829</text:p>
          </table:table-cell>
          <table:table-cell office:value-type="float" office:value="6699964.0600000005" table:style-name="ce22">
            <text:p>6,700</text:p>
          </table:table-cell>
          <table:table-cell office:value-type="float" office:value="6625827.8499999996" table:style-name="ce22">
            <text:p>6,626</text:p>
          </table:table-cell>
          <table:table-cell office:value-type="float" office:value="6662731.8033050746" table:style-name="ce22">
            <text:p>6,663</text:p>
          </table:table-cell>
          <table:table-cell office:value-type="float" office:value="6730846.0669999998" table:style-name="ce22">
            <text:p>6,731</text:p>
          </table:table-cell>
          <table:table-cell office:value-type="float" office:value="6619355.9610000001" table:style-name="ce22">
            <text:p>6,619</text:p>
          </table:table-cell>
          <table:table-cell office:value-type="float" office:value="6539711.1399999997" table:style-name="ce22">
            <text:p>6,540</text:p>
          </table:table-cell>
          <table:table-cell office:value-type="float" office:value="6494655.8300000001" table:style-name="ce22">
            <text:p>6,495</text:p>
          </table:table-cell>
          <table:table-cell office:value-type="float" office:value="6504314.7687999997" table:style-name="ce22">
            <text:p>6,504</text:p>
          </table:table-cell>
          <table:table-cell office:value-type="float" office:value="6460484.6146" table:style-name="ce22">
            <text:p>6,460</text:p>
          </table:table-cell>
          <table:table-cell office:value-type="float" office:value="6394929.878800001" table:style-name="ce22">
            <text:p>6,395</text:p>
          </table:table-cell>
          <table:table-cell office:value-type="float" office:value="6422985.6725999992" table:style-name="ce22">
            <text:p>6,423</text:p>
          </table:table-cell>
          <table:table-cell office:value-type="float" office:value="6312756.0729917549" table:style-name="ce22">
            <text:p>6,313</text:p>
          </table:table-cell>
          <table:table-cell office:value-type="float" office:value="6197329.7337369919" table:style-name="ce22">
            <text:p>6,197</text:p>
          </table:table-cell>
          <table:table-cell office:value-type="float" office:value="6215095.4452000009" table:style-name="ce22">
            <text:p>6,215</text:p>
          </table:table-cell>
          <table:table-cell office:value-type="float" office:value="6070489.4557479639" table:style-name="ce22">
            <text:p>6,070</text:p>
          </table:table-cell>
          <table:table-cell office:value-type="float" office:value="6092278.6347765615" table:style-name="ce22">
            <text:p>6,092</text:p>
          </table:table-cell>
          <table:table-cell office:value-type="float" office:value="6015479.1672" table:style-name="ce22">
            <text:p>6,015</text:p>
          </table:table-cell>
          <table:table-cell office:value-type="float" office:value="6106283.6706000008" table:style-name="ce22">
            <text:p>6,106</text:p>
          </table:table-cell>
          <table:table-cell office:value-type="float" office:value="6257576.7653999999" table:style-name="ce22">
            <text:p>6,258</text:p>
          </table:table-cell>
          <table:table-cell office:value-type="float" office:value="6310157.1975099994" table:style-name="ce22">
            <text:p>6,310</text:p>
          </table:table-cell>
          <table:table-cell office:value-type="float" office:value="6278276.7762000002" table:style-name="ce22">
            <text:p>6,278</text:p>
          </table:table-cell>
          <table:table-cell office:value-type="float" office:value="6059356.5066" table:style-name="ce22">
            <text:p>6,059</text:p>
          </table:table-cell>
          <table:table-cell office:value-type="float" office:value="6072654.1034000013" table:style-name="ce22">
            <text:p>6,073</text:p>
          </table:table-cell>
          <table:table-cell office:value-type="float" office:value="6130586.4043947142" table:style-name="ce29">
            <text:p>6,131</text:p>
          </table:table-cell>
          <table:table-cell office:value-type="float" office:value="6083953.0431000004" table:style-name="ce29">
            <text:p>6,084</text:p>
          </table:table-cell>
          <table:table-cell office:value-type="float" office:value="6131542.3170000007" table:style-name="ce29">
            <text:p>6,132</text:p>
          </table:table-cell>
          <table:table-cell office:value-type="float" office:value="6023596.0533000007" table:style-name="ce29">
            <text:p>6,024</text:p>
          </table:table-cell>
          <table:table-cell office:value-type="float" office:value="6055818.9466000013" table:style-name="ce31">
            <text:p>6,056</text:p>
          </table:table-cell>
          <table:table-cell office:value-type="float" office:value="6084270.8055000007" table:style-name="ce31">
            <text:p>6,084</text:p>
          </table:table-cell>
          <table:table-cell table:number-columns-repeated="2" table:style-name="ce5"/>
          <table:table-cell table:number-columns-repeated="16338" table:style-name="ce9"/>
        </table:table-row>
        <table:table-row table:style-name="ro1">
          <table:table-cell table:number-columns-repeated="3" table:style-name="ce8"/>
          <table:table-cell table:number-columns-repeated="2" table:style-name="ce7"/>
          <table:table-cell table:number-columns-repeated="32" table:style-name="ce22"/>
          <table:table-cell table:number-columns-repeated="5" table:style-name="ce29"/>
          <table:table-cell table:number-columns-repeated="2" table:style-name="ce31"/>
          <table:table-cell table:number-columns-repeated="2" table:style-name="ce5"/>
          <table:table-cell table:number-columns-repeated="2" table:style-name="ce9"/>
          <table:table-cell table:number-columns-repeated="16336"/>
        </table:table-row>
        <table:table-row table:style-name="ro1">
          <table:table-cell table:number-columns-repeated="2" table:style-name="ce8"/>
          <table:table-cell office:value-type="string" table:style-name="ce8">
            <text:p>Total crops</text:p>
          </table:table-cell>
          <table:table-cell table:number-columns-repeated="2" table:style-name="ce8"/>
          <table:table-cell office:value-type="float" office:value="5152667" table:style-name="ce22">
            <text:p>5,153</text:p>
          </table:table-cell>
          <table:table-cell office:value-type="float" office:value="5223907" table:style-name="ce22">
            <text:p>5,224</text:p>
          </table:table-cell>
          <table:table-cell office:value-type="float" office:value="5237298" table:style-name="ce22">
            <text:p>5,237</text:p>
          </table:table-cell>
          <table:table-cell office:value-type="float" office:value="5273040" table:style-name="ce22">
            <text:p>5,273</text:p>
          </table:table-cell>
          <table:table-cell office:value-type="float" office:value="5255726" table:style-name="ce22">
            <text:p>5,256</text:p>
          </table:table-cell>
          <table:table-cell office:value-type="float" office:value="5139220" table:style-name="ce22">
            <text:p>5,139</text:p>
          </table:table-cell>
          <table:table-cell office:value-type="float" office:value="5014521" table:style-name="ce22">
            <text:p>5,015</text:p>
          </table:table-cell>
          <table:table-cell office:value-type="float" office:value="4956633" table:style-name="ce22">
            <text:p>4,957</text:p>
          </table:table-cell>
          <table:table-cell office:value-type="float" office:value="4982028" table:style-name="ce22">
            <text:p>4,982</text:p>
          </table:table-cell>
          <table:table-cell office:value-type="float" office:value="4519626" table:style-name="ce22">
            <text:p>4,520</text:p>
          </table:table-cell>
          <table:table-cell office:value-type="float" office:value="4469702" table:style-name="ce22">
            <text:p>4,470</text:p>
          </table:table-cell>
          <table:table-cell office:value-type="float" office:value="4543698" table:style-name="ce22">
            <text:p>4,544</text:p>
          </table:table-cell>
          <table:table-cell office:value-type="float" office:value="4721798" table:style-name="ce22">
            <text:p>4,722</text:p>
          </table:table-cell>
          <table:table-cell office:value-type="float" office:value="4990414" table:style-name="ce22">
            <text:p>4,990</text:p>
          </table:table-cell>
          <table:table-cell office:value-type="float" office:value="4971162" table:style-name="ce22">
            <text:p>4,971</text:p>
          </table:table-cell>
          <table:table-cell office:value-type="float" office:value="4708570" table:style-name="ce22">
            <text:p>4,709</text:p>
          </table:table-cell>
          <table:table-cell office:value-type="float" office:value="4665316" table:style-name="ce22">
            <text:p>4,665</text:p>
          </table:table-cell>
          <table:table-cell office:value-type="float" office:value="4455871.6987999994" table:style-name="ce22">
            <text:p>4,456</text:p>
          </table:table-cell>
          <table:table-cell office:value-type="float" office:value="4573572.6415999997" table:style-name="ce22">
            <text:p>4,574</text:p>
          </table:table-cell>
          <table:table-cell office:value-type="float" office:value="4476325.878800001" table:style-name="ce22">
            <text:p>4,476</text:p>
          </table:table-cell>
          <table:table-cell office:value-type="float" office:value="4588507.5104710609" table:style-name="ce22">
            <text:p>4,589</text:p>
          </table:table-cell>
          <table:table-cell office:value-type="float" office:value="4420652.9002765501" table:style-name="ce22">
            <text:p>4,421</text:p>
          </table:table-cell>
          <table:table-cell office:value-type="float" office:value="4397254.1024478171" table:style-name="ce22">
            <text:p>4,397</text:p>
          </table:table-cell>
          <table:table-cell office:value-type="float" office:value="4439889.6032000007" table:style-name="ce22">
            <text:p>4,440</text:p>
          </table:table-cell>
          <table:table-cell office:value-type="float" office:value="4735214.5577479647" table:style-name="ce22">
            <text:p>4,735</text:p>
          </table:table-cell>
          <table:table-cell office:value-type="float" office:value="4606929.5933765555" table:style-name="ce22">
            <text:p>4,607</text:p>
          </table:table-cell>
          <table:table-cell office:value-type="float" office:value="4610377.1672" table:style-name="ce22">
            <text:p>4,610</text:p>
          </table:table-cell>
          <table:table-cell office:value-type="float" office:value="4672626.6705999998" table:style-name="ce22">
            <text:p>4,673</text:p>
          </table:table-cell>
          <table:table-cell office:value-type="float" office:value="4747574.8653999995" table:style-name="ce22">
            <text:p>4,748</text:p>
          </table:table-cell>
          <table:table-cell office:value-type="float" office:value="4665130.9675099999" table:style-name="ce22">
            <text:p>4,665</text:p>
          </table:table-cell>
          <table:table-cell office:value-type="float" office:value="4722214.6962000001" table:style-name="ce22">
            <text:p>4,722</text:p>
          </table:table-cell>
          <table:table-cell office:value-type="float" office:value="4678792.0066" table:style-name="ce22">
            <text:p>4,679</text:p>
          </table:table-cell>
          <table:table-cell office:value-type="float" office:value="4667403.0534000006" table:style-name="ce22">
            <text:p>4,667</text:p>
          </table:table-cell>
          <table:table-cell office:value-type="float" office:value="4744793.9419572577" table:style-name="ce29">
            <text:p>4,745</text:p>
          </table:table-cell>
          <table:table-cell office:value-type="float" office:value="4667098.0630999999" table:style-name="ce29">
            <text:p>4,667</text:p>
          </table:table-cell>
          <table:table-cell office:value-type="float" office:value="4713859.7070000004" table:style-name="ce29">
            <text:p>4,714</text:p>
          </table:table-cell>
          <table:table-cell office:value-type="float" office:value="4480592.4033000004" table:style-name="ce29">
            <text:p>4,481</text:p>
          </table:table-cell>
          <table:table-cell office:value-type="float" office:value="4574082.5566000007" table:style-name="ce31">
            <text:p>4,574</text:p>
          </table:table-cell>
          <table:table-cell office:value-type="float" office:value="4571008.9955000002" table:style-name="ce31">
            <text:p>4,571</text:p>
          </table:table-cell>
          <table:table-cell table:number-columns-repeated="2" table:style-name="ce5"/>
          <table:table-cell table:number-columns-repeated="16338" table:style-name="ce9"/>
        </table:table-row>
        <table:table-row table:style-name="ro1">
          <table:table-cell table:number-columns-repeated="3" table:style-name="ce7"/>
          <table:table-cell office:value-type="string" table:style-name="ce33">
            <text:p>Arable crops (c)</text:p>
          </table:table-cell>
          <table:table-cell table:style-name="ce33"/>
          <table:table-cell office:value-type="float" office:value="4948517.2015134934" table:style-name="ce22">
            <text:p>4,949</text:p>
          </table:table-cell>
          <table:table-cell office:value-type="float" office:value="5012030.2432390042" table:style-name="ce22">
            <text:p>5,012</text:p>
          </table:table-cell>
          <table:table-cell office:value-type="float" office:value="5023665.0608183481" table:style-name="ce22">
            <text:p>5,024</text:p>
          </table:table-cell>
          <table:table-cell office:value-type="float" office:value="5073042.3600880811" table:style-name="ce22">
            <text:p>5,073</text:p>
          </table:table-cell>
          <table:table-cell office:value-type="float" office:value="5046402.2259123717" table:style-name="ce22">
            <text:p>5,046</text:p>
          </table:table-cell>
          <table:table-cell office:value-type="float" office:value="4931398.9281617031" table:style-name="ce22">
            <text:p>4,931</text:p>
          </table:table-cell>
          <table:table-cell office:value-type="float" office:value="4806483.2618059721" table:style-name="ce22">
            <text:p>4,806</text:p>
          </table:table-cell>
          <table:table-cell office:value-type="float" office:value="4752990.659670921" table:style-name="ce22">
            <text:p>4,753</text:p>
          </table:table-cell>
          <table:table-cell office:value-type="float" office:value="4784476.3930420363" table:style-name="ce22">
            <text:p>4,784</text:p>
          </table:table-cell>
          <table:table-cell office:value-type="float" office:value="4332095.0890822494" table:style-name="ce22">
            <text:p>4,332</text:p>
          </table:table-cell>
          <table:table-cell office:value-type="float" office:value="4281023.7105359063" table:style-name="ce22">
            <text:p>4,281</text:p>
          </table:table-cell>
          <table:table-cell office:value-type="float" office:value="4356444.8225345667" table:style-name="ce22">
            <text:p>4,356</text:p>
          </table:table-cell>
          <table:table-cell office:value-type="float" office:value="4533098.5531377103" table:style-name="ce22">
            <text:p>4,533</text:p>
          </table:table-cell>
          <table:table-cell office:value-type="float" office:value="4805953.7" table:style-name="ce22">
            <text:p>4,806</text:p>
          </table:table-cell>
          <table:table-cell office:value-type="float" office:value="4791421.5370000005" table:style-name="ce22">
            <text:p>4,791</text:p>
          </table:table-cell>
          <table:table-cell office:value-type="float" office:value="4529700.5750000002" table:style-name="ce22">
            <text:p>4,530</text:p>
          </table:table-cell>
          <table:table-cell office:value-type="float" office:value="4492999.54" table:style-name="ce22">
            <text:p>4,493</text:p>
          </table:table-cell>
          <table:table-cell office:value-type="float" office:value="4283164.3600000003" table:style-name="ce22">
            <text:p>4,283</text:p>
          </table:table-cell>
          <table:table-cell office:value-type="float" office:value="4397669.142" table:style-name="ce22">
            <text:p>4,398</text:p>
          </table:table-cell>
          <table:table-cell office:value-type="float" office:value="4300634.05" table:style-name="ce22">
            <text:p>4,301</text:p>
          </table:table-cell>
          <table:table-cell office:value-type="float" office:value="4413341.2010710612" table:style-name="ce22">
            <text:p>4,413</text:p>
          </table:table-cell>
          <table:table-cell office:value-type="float" office:value="4250956.3185765501" table:style-name="ce22">
            <text:p>4,251</text:p>
          </table:table-cell>
          <table:table-cell office:value-type="float" office:value="4231331.8504478168" table:style-name="ce22">
            <text:p>4,231</text:p>
          </table:table-cell>
          <table:table-cell office:value-type="float" office:value="4271292.7290000003" table:style-name="ce22">
            <text:p>4,271</text:p>
          </table:table-cell>
          <table:table-cell office:value-type="float" office:value="4565088.7978479648" table:style-name="ce22">
            <text:p>4,565</text:p>
          </table:table-cell>
          <table:table-cell office:value-type="float" office:value="4436913.202776555" table:style-name="ce22">
            <text:p>4,437</text:p>
          </table:table-cell>
          <table:table-cell office:value-type="float" office:value="4441442.26" table:style-name="ce22">
            <text:p>4,441</text:p>
          </table:table-cell>
          <table:table-cell office:value-type="float" office:value="4497317.5999999996" table:style-name="ce22">
            <text:p>4,497</text:p>
          </table:table-cell>
          <table:table-cell office:value-type="float" office:value="4575702.0999999996" table:style-name="ce22">
            <text:p>4,576</text:p>
          </table:table-cell>
          <table:table-cell office:value-type="float" office:value="4501776.32" table:style-name="ce22">
            <text:p>4,502</text:p>
          </table:table-cell>
          <table:table-cell office:value-type="float" office:value="4558700.0108000003" table:style-name="ce22">
            <text:p>4,559</text:p>
          </table:table-cell>
          <table:table-cell office:value-type="float" office:value="4504671.99" table:style-name="ce22">
            <text:p>4,505</text:p>
          </table:table-cell>
          <table:table-cell office:value-type="float" office:value="4505458.0250000004" table:style-name="ce22">
            <text:p>4,505</text:p>
          </table:table-cell>
          <table:table-cell office:value-type="float" office:value="4577212.8294572579" table:style-name="ce29">
            <text:p>4,577</text:p>
          </table:table-cell>
          <table:table-cell office:value-type="float" office:value="4502128.08" table:style-name="ce29">
            <text:p>4,502</text:p>
          </table:table-cell>
          <table:table-cell office:value-type="float" office:value="4550577.6100000003" table:style-name="ce29">
            <text:p>4,551</text:p>
          </table:table-cell>
          <table:table-cell office:value-type="float" office:value="4314456.7" table:style-name="ce29">
            <text:p>4,314</text:p>
          </table:table-cell>
          <table:table-cell office:value-type="float" office:value="4412986.4400000004" table:style-name="ce31">
            <text:p>4,413</text:p>
          </table:table-cell>
          <table:table-cell office:value-type="float" office:value="4417930" table:style-name="ce31">
            <text:p>4,418</text:p>
          </table:table-cell>
          <table:table-cell table:number-columns-repeated="2" table:style-name="ce5"/>
          <table:table-cell table:number-columns-repeated="2" table:style-name="ce9"/>
          <table:table-cell table:number-columns-repeated="16336"/>
        </table:table-row>
        <table:table-row table:style-name="ro1">
          <table:table-cell table:number-columns-repeated="4" table:style-name="ce7"/>
          <table:table-cell office:value-type="string" table:style-name="ce7">
            <text:p>Cereals</text:p>
          </table:table-cell>
          <table:table-cell office:value-type="float" office:value="4037772" table:style-name="ce22">
            <text:p>4,038</text:p>
          </table:table-cell>
          <table:table-cell office:value-type="float" office:value="4017340" table:style-name="ce22">
            <text:p>4,017</text:p>
          </table:table-cell>
          <table:table-cell office:value-type="float" office:value="4025696" table:style-name="ce22">
            <text:p>4,026</text:p>
          </table:table-cell>
          <table:table-cell office:value-type="float" office:value="3940325.1" table:style-name="ce22">
            <text:p>3,940</text:p>
          </table:table-cell>
          <table:table-cell office:value-type="float" office:value="3901210" table:style-name="ce22">
            <text:p>3,901</text:p>
          </table:table-cell>
          <table:table-cell office:value-type="float" office:value="3875863.4" table:style-name="ce22">
            <text:p>3,876</text:p>
          </table:table-cell>
          <table:table-cell office:value-type="float" office:value="3659579.3" table:style-name="ce22">
            <text:p>3,660</text:p>
          </table:table-cell>
          <table:table-cell office:value-type="float" office:value="3501451.9" table:style-name="ce22">
            <text:p>3,501</text:p>
          </table:table-cell>
          <table:table-cell office:value-type="float" office:value="3488799.8" table:style-name="ce22">
            <text:p>3,489</text:p>
          </table:table-cell>
          <table:table-cell office:value-type="float" office:value="3033067.7" table:style-name="ce22">
            <text:p>3,033</text:p>
          </table:table-cell>
          <table:table-cell office:value-type="float" office:value="3043488.94" table:style-name="ce22">
            <text:p>3,043</text:p>
          </table:table-cell>
          <table:table-cell office:value-type="float" office:value="3181982.04" table:style-name="ce22">
            <text:p>3,182</text:p>
          </table:table-cell>
          <table:table-cell office:value-type="float" office:value="3358968.9238690622" table:style-name="ce22">
            <text:p>3,359</text:p>
          </table:table-cell>
          <table:table-cell office:value-type="float" office:value="3514452.5020000003" table:style-name="ce22">
            <text:p>3,514</text:p>
          </table:table-cell>
          <table:table-cell office:value-type="float" office:value="3417811.548" table:style-name="ce22">
            <text:p>3,418</text:p>
          </table:table-cell>
          <table:table-cell office:value-type="float" office:value="3141298.7120000003" table:style-name="ce22">
            <text:p>3,141</text:p>
          </table:table-cell>
          <table:table-cell office:value-type="float" office:value="3348090.33" table:style-name="ce22">
            <text:p>3,348</text:p>
          </table:table-cell>
          <table:table-cell office:value-type="float" office:value="3013531.71" table:style-name="ce22">
            <text:p>3,014</text:p>
          </table:table-cell>
          <table:table-cell office:value-type="float" office:value="3244974.0040000002" table:style-name="ce22">
            <text:p>3,245</text:p>
          </table:table-cell>
          <table:table-cell office:value-type="float" office:value="3056586.97" table:style-name="ce22">
            <text:p>3,057</text:p>
          </table:table-cell>
          <table:table-cell office:value-type="float" office:value="3129983.2719660108" table:style-name="ce22">
            <text:p>3,130</text:p>
          </table:table-cell>
          <table:table-cell office:value-type="float" office:value="2919153.3713580524" table:style-name="ce22">
            <text:p>2,919</text:p>
          </table:table-cell>
          <table:table-cell office:value-type="float" office:value="2863948.9658023603" table:style-name="ce22">
            <text:p>2,864</text:p>
          </table:table-cell>
          <table:table-cell office:value-type="float" office:value="2885218.1" table:style-name="ce22">
            <text:p>2,885</text:p>
          </table:table-cell>
          <table:table-cell office:value-type="float" office:value="3274300.9050000003" table:style-name="ce22">
            <text:p>3,274</text:p>
          </table:table-cell>
          <table:table-cell office:value-type="float" office:value="3075727.5637999908" table:style-name="ce22">
            <text:p>3,076</text:p>
          </table:table-cell>
          <table:table-cell office:value-type="float" office:value="3013230.1" table:style-name="ce22">
            <text:p>3,013</text:p>
          </table:table-cell>
          <table:table-cell office:value-type="float" office:value="3075239.8" table:style-name="ce22">
            <text:p>3,075</text:p>
          </table:table-cell>
          <table:table-cell office:value-type="float" office:value="3141971.3" table:style-name="ce22">
            <text:p>3,142</text:p>
          </table:table-cell>
          <table:table-cell office:value-type="float" office:value="3028262.7000000007" table:style-name="ce22">
            <text:p>3,028</text:p>
          </table:table-cell>
          <table:table-cell office:value-type="float" office:value="3179022.2600000002" table:style-name="ce22">
            <text:p>3,179</text:p>
          </table:table-cell>
          <table:table-cell office:value-type="float" office:value="3099575.1" table:style-name="ce22">
            <text:p>3,100</text:p>
          </table:table-cell>
          <table:table-cell office:value-type="float" office:value="3131939.68" table:style-name="ce22">
            <text:p>3,132</text:p>
          </table:table-cell>
          <table:table-cell office:value-type="float" office:value="3181251.5165369036" table:style-name="ce29">
            <text:p>3,181</text:p>
          </table:table-cell>
          <table:table-cell office:value-type="float" office:value="3105760.5700000003" table:style-name="ce29">
            <text:p>3,106</text:p>
          </table:table-cell>
          <table:table-cell office:value-type="float" office:value="3210862.98" table:style-name="ce29">
            <text:p>3,211</text:p>
          </table:table-cell>
          <table:table-cell office:value-type="float" office:value="3037976.04" table:style-name="ce29">
            <text:p>3,038</text:p>
          </table:table-cell>
          <table:table-cell office:value-type="float" office:value="3210543.8600000003" table:style-name="ce31">
            <text:p>3,211</text:p>
          </table:table-cell>
          <table:table-cell office:value-type="float" office:value="3173437.36" table:style-name="ce31">
            <text:p>3,173</text:p>
          </table:table-cell>
          <table:table-cell table:number-columns-repeated="2" table:style-name="ce5"/>
          <table:table-cell table:number-columns-repeated="2" table:style-name="ce9"/>
          <table:table-cell table:number-columns-repeated="16336"/>
        </table:table-row>
        <table:table-row table:style-name="ro1">
          <table:table-cell table:number-columns-repeated="4" table:style-name="ce7"/>
          <table:table-cell office:value-type="string" table:style-name="ce7">
            <text:p>Oilseeds (includes linseed and borage)</text:p>
          </table:table-cell>
          <table:table-cell office:value-type="float" office:value="268606" table:style-name="ce22">
            <text:p>269</text:p>
          </table:table-cell>
          <table:table-cell office:value-type="float" office:value="295620" table:style-name="ce22">
            <text:p>296</text:p>
          </table:table-cell>
          <table:table-cell office:value-type="float" office:value="299092" table:style-name="ce22">
            <text:p>299</text:p>
          </table:table-cell>
          <table:table-cell office:value-type="float" office:value="387618" table:style-name="ce22">
            <text:p>388</text:p>
          </table:table-cell>
          <table:table-cell office:value-type="float" office:value="347161.2" table:style-name="ce22">
            <text:p>347</text:p>
          </table:table-cell>
          <table:table-cell office:value-type="float" office:value="338170.3" table:style-name="ce22">
            <text:p>338</text:p>
          </table:table-cell>
          <table:table-cell office:value-type="float" office:value="423622" table:style-name="ce22">
            <text:p>424</text:p>
          </table:table-cell>
          <table:table-cell office:value-type="float" office:value="531813.5" table:style-name="ce22">
            <text:p>532</text:p>
          </table:table-cell>
          <table:table-cell office:value-type="float" office:value="565619.5" table:style-name="ce22">
            <text:p>566</text:p>
          </table:table-cell>
          <table:table-cell office:value-type="float" office:value="526402.1" table:style-name="ce22">
            <text:p>526</text:p>
          </table:table-cell>
          <table:table-cell office:value-type="float" office:value="462373.16" table:style-name="ce22">
            <text:p>462</text:p>
          </table:table-cell>
          <table:table-cell office:value-type="float" office:value="407826.76" table:style-name="ce22">
            <text:p>408</text:p>
          </table:table-cell>
          <table:table-cell office:value-type="float" office:value="405186.42560083524" table:style-name="ce22">
            <text:p>405</text:p>
          </table:table-cell>
          <table:table-cell office:value-type="float" office:value="518222.98299999995" table:style-name="ce22">
            <text:p>518</text:p>
          </table:table-cell>
          <table:table-cell office:value-type="float" office:value="606311.125" table:style-name="ce22">
            <text:p>606</text:p>
          </table:table-cell>
          <table:table-cell office:value-type="float" office:value="626431.73" table:style-name="ce22">
            <text:p>626</text:p>
          </table:table-cell>
          <table:table-cell office:value-type="float" office:value="403809.12" table:style-name="ce22">
            <text:p>404</text:p>
          </table:table-cell>
          <table:table-cell office:value-type="float" office:value="434214.31" table:style-name="ce22">
            <text:p>434</text:p>
          </table:table-cell>
          <table:table-cell office:value-type="float" office:value="368726.26" table:style-name="ce22">
            <text:p>369</text:p>
          </table:table-cell>
          <table:table-cell office:value-type="float" office:value="492089.98" table:style-name="ce22">
            <text:p>492</text:p>
          </table:table-cell>
          <table:table-cell office:value-type="float" office:value="527828.79910070554" table:style-name="ce22">
            <text:p>528</text:p>
          </table:table-cell>
          <table:table-cell office:value-type="float" office:value="564063.71350845706" table:style-name="ce22">
            <text:p>564</text:p>
          </table:table-cell>
          <table:table-cell office:value-type="float" office:value="604660.75282893528" table:style-name="ce22">
            <text:p>605</text:p>
          </table:table-cell>
          <table:table-cell office:value-type="float" office:value="687012.8" table:style-name="ce22">
            <text:p>687</text:p>
          </table:table-cell>
          <table:table-cell office:value-type="float" office:value="620552.28" table:style-name="ce22">
            <text:p>621</text:p>
          </table:table-cell>
          <table:table-cell office:value-type="float" office:value="600496.23431424121" table:style-name="ce22">
            <text:p>600</text:p>
          </table:table-cell>
          <table:table-cell office:value-type="float" office:value="686184.4" table:style-name="ce22">
            <text:p>686</text:p>
          </table:table-cell>
          <table:table-cell office:value-type="float" office:value="742166.4" table:style-name="ce22">
            <text:p>742</text:p>
          </table:table-cell>
          <table:table-cell office:value-type="float" office:value="784966.3" table:style-name="ce22">
            <text:p>785</text:p>
          </table:table-cell>
          <table:table-cell office:value-type="float" office:value="752374.5" table:style-name="ce22">
            <text:p>752</text:p>
          </table:table-cell>
          <table:table-cell office:value-type="float" office:value="691358.32" table:style-name="ce22">
            <text:p>691</text:p>
          </table:table-cell>
          <table:table-cell office:value-type="float" office:value="670319.1" table:style-name="ce22">
            <text:p>670</text:p>
          </table:table-cell>
          <table:table-cell office:value-type="float" office:value="607817.80999999994" table:style-name="ce22">
            <text:p>608</text:p>
          </table:table-cell>
          <table:table-cell office:value-type="float" office:value="589610.45409696549" table:style-name="ce29">
            <text:p>590</text:p>
          </table:table-cell>
          <table:table-cell office:value-type="float" office:value="609396.35999999987" table:style-name="ce29">
            <text:p>609</text:p>
          </table:table-cell>
          <table:table-cell office:value-type="float" office:value="547033.96" table:style-name="ce29">
            <text:p>547</text:p>
          </table:table-cell>
          <table:table-cell office:value-type="float" office:value="415356.45" table:style-name="ce29">
            <text:p>415</text:p>
          </table:table-cell>
          <table:table-cell office:value-type="float" office:value="352046.58999999997" table:style-name="ce31">
            <text:p>352</text:p>
          </table:table-cell>
          <table:table-cell office:value-type="float" office:value="398860.13" table:style-name="ce31">
            <text:p>399</text:p>
          </table:table-cell>
          <table:table-cell table:number-columns-repeated="2" table:style-name="ce5"/>
          <table:table-cell table:number-columns-repeated="2" table:style-name="ce9"/>
          <table:table-cell table:number-columns-repeated="16336"/>
        </table:table-row>
        <table:table-row table:style-name="ro1">
          <table:table-cell table:number-columns-repeated="4" table:style-name="ce7"/>
          <table:table-cell office:value-type="string" table:style-name="ce7">
            <text:p>Potatoes</text:p>
          </table:table-cell>
          <table:table-cell office:value-type="float" office:value="198431" table:style-name="ce22">
            <text:p>198</text:p>
          </table:table-cell>
          <table:table-cell office:value-type="float" office:value="191453" table:style-name="ce22">
            <text:p>191</text:p>
          </table:table-cell>
          <table:table-cell office:value-type="float" office:value="177839" table:style-name="ce22">
            <text:p>178</text:p>
          </table:table-cell>
          <table:table-cell office:value-type="float" office:value="178342.6" table:style-name="ce22">
            <text:p>178</text:p>
          </table:table-cell>
          <table:table-cell office:value-type="float" office:value="180585.5" table:style-name="ce22">
            <text:p>181</text:p>
          </table:table-cell>
          <table:table-cell office:value-type="float" office:value="174925.1" table:style-name="ce22">
            <text:p>175</text:p>
          </table:table-cell>
          <table:table-cell office:value-type="float" office:value="177386.9" table:style-name="ce22">
            <text:p>177</text:p>
          </table:table-cell>
          <table:table-cell office:value-type="float" office:value="177063.5" table:style-name="ce22">
            <text:p>177</text:p>
          </table:table-cell>
          <table:table-cell office:value-type="float" office:value="180795.8" table:style-name="ce22">
            <text:p>181</text:p>
          </table:table-cell>
          <table:table-cell office:value-type="float" office:value="170704.1" table:style-name="ce22">
            <text:p>171</text:p>
          </table:table-cell>
          <table:table-cell office:value-type="float" office:value="164134" table:style-name="ce22">
            <text:p>164</text:p>
          </table:table-cell>
          <table:table-cell office:value-type="float" office:value="171562.9" table:style-name="ce22">
            <text:p>172</text:p>
          </table:table-cell>
          <table:table-cell office:value-type="float" office:value="177712.89560044059" table:style-name="ce22">
            <text:p>178</text:p>
          </table:table-cell>
          <table:table-cell office:value-type="float" office:value="165940.19199999998" table:style-name="ce22">
            <text:p>166</text:p>
          </table:table-cell>
          <table:table-cell office:value-type="float" office:value="164124.462" table:style-name="ce22">
            <text:p>164</text:p>
          </table:table-cell>
          <table:table-cell office:value-type="float" office:value="177613.40700000001" table:style-name="ce22">
            <text:p>178</text:p>
          </table:table-cell>
          <table:table-cell office:value-type="float" office:value="166018.20000000001" table:style-name="ce22">
            <text:p>166</text:p>
          </table:table-cell>
          <table:table-cell office:value-type="float" office:value="165346.13" table:style-name="ce22">
            <text:p>165</text:p>
          </table:table-cell>
          <table:table-cell office:value-type="float" office:value="158489.68599999999" table:style-name="ce22">
            <text:p>158</text:p>
          </table:table-cell>
          <table:table-cell office:value-type="float" office:value="145023.4" table:style-name="ce22">
            <text:p>145</text:p>
          </table:table-cell>
          <table:table-cell office:value-type="float" office:value="148432.55678814824" table:style-name="ce22">
            <text:p>148</text:p>
          </table:table-cell>
          <table:table-cell office:value-type="float" office:value="136971.35252610128" table:style-name="ce22">
            <text:p>137</text:p>
          </table:table-cell>
          <table:table-cell office:value-type="float" office:value="140215.79926372544" table:style-name="ce22">
            <text:p>140</text:p>
          </table:table-cell>
          <table:table-cell office:value-type="float" office:value="140153.29999999999" table:style-name="ce22">
            <text:p>140</text:p>
          </table:table-cell>
          <table:table-cell office:value-type="float" office:value="143584.95999999999" table:style-name="ce22">
            <text:p>144</text:p>
          </table:table-cell>
          <table:table-cell office:value-type="float" office:value="144438.39299999989" table:style-name="ce22">
            <text:p>144</text:p>
          </table:table-cell>
          <table:table-cell office:value-type="float" office:value="138310" table:style-name="ce22">
            <text:p>138</text:p>
          </table:table-cell>
          <table:table-cell office:value-type="float" office:value="146122.6" table:style-name="ce22">
            <text:p>146</text:p>
          </table:table-cell>
          <table:table-cell office:value-type="float" office:value="148771" table:style-name="ce22">
            <text:p>149</text:p>
          </table:table-cell>
          <table:table-cell office:value-type="float" office:value="139292.79999999999" table:style-name="ce22">
            <text:p>139</text:p>
          </table:table-cell>
          <table:table-cell office:value-type="float" office:value="140529.22" table:style-name="ce22">
            <text:p>141</text:p>
          </table:table-cell>
          <table:table-cell office:value-type="float" office:value="128522.2" table:style-name="ce22">
            <text:p>129</text:p>
          </table:table-cell>
          <table:table-cell office:value-type="float" office:value="138502.41" table:style-name="ce22">
            <text:p>139</text:p>
          </table:table-cell>
          <table:table-cell office:value-type="float" office:value="144899.47479875674" table:style-name="ce29">
            <text:p>145</text:p>
          </table:table-cell>
          <table:table-cell office:value-type="float" office:value="140215.54999999999" table:style-name="ce29">
            <text:p>140</text:p>
          </table:table-cell>
          <table:table-cell office:value-type="float" office:value="144065.37" table:style-name="ce29">
            <text:p>144</text:p>
          </table:table-cell>
          <table:table-cell office:value-type="float" office:value="142413.18" table:style-name="ce29">
            <text:p>142</text:p>
          </table:table-cell>
          <table:table-cell office:value-type="float" office:value="136949.56" table:style-name="ce31">
            <text:p>137</text:p>
          </table:table-cell>
          <table:table-cell office:value-type="float" office:value="127422.39" table:style-name="ce31">
            <text:p>127</text:p>
          </table:table-cell>
          <table:table-cell table:number-columns-repeated="2" table:style-name="ce5"/>
          <table:table-cell table:number-columns-repeated="2" table:style-name="ce9"/>
          <table:table-cell table:number-columns-repeated="16336"/>
        </table:table-row>
        <table:table-row table:style-name="ro1">
          <table:table-cell table:number-columns-repeated="4" table:style-name="ce7"/>
          <table:table-cell office:value-type="string" table:style-name="ce7">
            <text:p>Other crops</text:p>
          </table:table-cell>
          <table:table-cell office:value-type="float" office:value="443708.20151349343" table:style-name="ce22">
            <text:p>444</text:p>
          </table:table-cell>
          <table:table-cell office:value-type="float" office:value="507617.24323900416" table:style-name="ce22">
            <text:p>508</text:p>
          </table:table-cell>
          <table:table-cell office:value-type="float" office:value="521038.06081834808" table:style-name="ce22">
            <text:p>521</text:p>
          </table:table-cell>
          <table:table-cell office:value-type="float" office:value="566756.66008808103" table:style-name="ce22">
            <text:p>567</text:p>
          </table:table-cell>
          <table:table-cell office:value-type="float" office:value="617445.5259123717" table:style-name="ce22">
            <text:p>617</text:p>
          </table:table-cell>
          <table:table-cell office:value-type="float" office:value="542440.12816170312" table:style-name="ce22">
            <text:p>542</text:p>
          </table:table-cell>
          <table:table-cell office:value-type="float" office:value="545895.06180597225" table:style-name="ce22">
            <text:p>546</text:p>
          </table:table-cell>
          <table:table-cell office:value-type="float" office:value="542661.75967092114" table:style-name="ce22">
            <text:p>543</text:p>
          </table:table-cell>
          <table:table-cell office:value-type="float" office:value="549261.29304203647" table:style-name="ce22">
            <text:p>549</text:p>
          </table:table-cell>
          <table:table-cell office:value-type="float" office:value="601921.1890822493" table:style-name="ce22">
            <text:p>602</text:p>
          </table:table-cell>
          <table:table-cell office:value-type="float" office:value="611027.61053590639" table:style-name="ce22">
            <text:p>611</text:p>
          </table:table-cell>
          <table:table-cell office:value-type="float" office:value="595073.12253456668" table:style-name="ce22">
            <text:p>595</text:p>
          </table:table-cell>
          <table:table-cell office:value-type="float" office:value="591230.3080673723" table:style-name="ce22">
            <text:p>591</text:p>
          </table:table-cell>
          <table:table-cell office:value-type="float" office:value="607338.02299999981" table:style-name="ce22">
            <text:p>607</text:p>
          </table:table-cell>
          <table:table-cell office:value-type="float" office:value="603174.40200000047" table:style-name="ce22">
            <text:p>603</text:p>
          </table:table-cell>
          <table:table-cell office:value-type="float" office:value="584356.72599999991" table:style-name="ce22">
            <text:p>584</text:p>
          </table:table-cell>
          <table:table-cell office:value-type="float" office:value="575081.8899999999" table:style-name="ce22">
            <text:p>575</text:p>
          </table:table-cell>
          <table:table-cell office:value-type="float" office:value="670072.21" table:style-name="ce22">
            <text:p>670</text:p>
          </table:table-cell>
          <table:table-cell office:value-type="float" office:value="625479.19199999992" table:style-name="ce22">
            <text:p>625</text:p>
          </table:table-cell>
          <table:table-cell office:value-type="float" office:value="606933.69999999995" table:style-name="ce22">
            <text:p>607</text:p>
          </table:table-cell>
          <table:table-cell office:value-type="float" office:value="607096.57321619627" table:style-name="ce22">
            <text:p>607</text:p>
          </table:table-cell>
          <table:table-cell office:value-type="float" office:value="630767.88118393987" table:style-name="ce22">
            <text:p>631</text:p>
          </table:table-cell>
          <table:table-cell office:value-type="float" office:value="622506.33255279541" table:style-name="ce22">
            <text:p>623</text:p>
          </table:table-cell>
          <table:table-cell office:value-type="float" office:value="558908.52899999998" table:style-name="ce22">
            <text:p>559</text:p>
          </table:table-cell>
          <table:table-cell office:value-type="float" office:value="526650.65284796397" table:style-name="ce22">
            <text:p>527</text:p>
          </table:table-cell>
          <table:table-cell office:value-type="float" office:value="616251.01166232349" table:style-name="ce22">
            <text:p>616</text:p>
          </table:table-cell>
          <table:table-cell office:value-type="float" office:value="603717.76" table:style-name="ce22">
            <text:p>604</text:p>
          </table:table-cell>
          <table:table-cell office:value-type="float" office:value="533788.80000000005" table:style-name="ce22">
            <text:p>534</text:p>
          </table:table-cell>
          <table:table-cell office:value-type="float" office:value="499993.5" table:style-name="ce22">
            <text:p>500</text:p>
          </table:table-cell>
          <table:table-cell office:value-type="float" office:value="581846.32000000007" table:style-name="ce22">
            <text:p>582</text:p>
          </table:table-cell>
          <table:table-cell office:value-type="float" office:value="547790.2108" table:style-name="ce22">
            <text:p>548</text:p>
          </table:table-cell>
          <table:table-cell office:value-type="float" office:value="606255.59000000008" table:style-name="ce22">
            <text:p>606</text:p>
          </table:table-cell>
          <table:table-cell office:value-type="float" office:value="627198.125" table:style-name="ce22">
            <text:p>627</text:p>
          </table:table-cell>
          <table:table-cell office:value-type="float" office:value="661451.38402463193" table:style-name="ce29">
            <text:p>661</text:p>
          </table:table-cell>
          <table:table-cell office:value-type="float" office:value="646755.6" table:style-name="ce29">
            <text:p>647</text:p>
          </table:table-cell>
          <table:table-cell office:value-type="float" office:value="648615.30000000005" table:style-name="ce29">
            <text:p>649</text:p>
          </table:table-cell>
          <table:table-cell office:value-type="float" office:value="718711.03" table:style-name="ce29">
            <text:p>719</text:p>
          </table:table-cell>
          <table:table-cell office:value-type="float" office:value="713446.43" table:style-name="ce31">
            <text:p>713</text:p>
          </table:table-cell>
          <table:table-cell office:value-type="float" office:value="718210.12000000011" table:style-name="ce31">
            <text:p>718</text:p>
          </table:table-cell>
          <table:table-cell table:number-columns-repeated="2" table:style-name="ce5"/>
          <table:table-cell table:number-columns-repeated="2" table:style-name="ce9"/>
          <table:table-cell table:number-columns-repeated="16336"/>
        </table:table-row>
        <table:table-row table:style-name="ro1">
          <table:table-cell table:number-columns-repeated="3" table:style-name="ce7"/>
          <table:table-cell office:value-type="string" table:style-name="ce7">
            <text:p>Horticultural crops</text:p>
          </table:table-cell>
          <table:table-cell table:style-name="ce7"/>
          <table:table-cell office:value-type="float" office:value="204150" table:style-name="ce22">
            <text:p>204</text:p>
          </table:table-cell>
          <table:table-cell office:value-type="float" office:value="211877" table:style-name="ce22">
            <text:p>212</text:p>
          </table:table-cell>
          <table:table-cell office:value-type="float" office:value="213633" table:style-name="ce22">
            <text:p>214</text:p>
          </table:table-cell>
          <table:table-cell office:value-type="float" office:value="199998.01019999999" table:style-name="ce22">
            <text:p>200</text:p>
          </table:table-cell>
          <table:table-cell office:value-type="float" office:value="209324.19589999999" table:style-name="ce22">
            <text:p>209</text:p>
          </table:table-cell>
          <table:table-cell office:value-type="float" office:value="207821.5453" table:style-name="ce22">
            <text:p>208</text:p>
          </table:table-cell>
          <table:table-cell office:value-type="float" office:value="208037.2628" table:style-name="ce22">
            <text:p>208</text:p>
          </table:table-cell>
          <table:table-cell office:value-type="float" office:value="203642.75390000001" table:style-name="ce22">
            <text:p>204</text:p>
          </table:table-cell>
          <table:table-cell office:value-type="float" office:value="197551.2028" table:style-name="ce22">
            <text:p>198</text:p>
          </table:table-cell>
          <table:table-cell office:value-type="float" office:value="187531.3388" table:style-name="ce22">
            <text:p>188</text:p>
          </table:table-cell>
          <table:table-cell office:value-type="float" office:value="188677.97520000002" table:style-name="ce22">
            <text:p>189</text:p>
          </table:table-cell>
          <table:table-cell office:value-type="float" office:value="187253.42569999999" table:style-name="ce22">
            <text:p>187</text:p>
          </table:table-cell>
          <table:table-cell office:value-type="float" office:value="188699.12818057003" table:style-name="ce22">
            <text:p>189</text:p>
          </table:table-cell>
          <table:table-cell office:value-type="float" office:value="184459.9541" table:style-name="ce22">
            <text:p>184</text:p>
          </table:table-cell>
          <table:table-cell office:value-type="float" office:value="179740.53899999999" table:style-name="ce22">
            <text:p>180</text:p>
          </table:table-cell>
          <table:table-cell office:value-type="float" office:value="178869.4829" table:style-name="ce22">
            <text:p>179</text:p>
          </table:table-cell>
          <table:table-cell office:value-type="float" office:value="172315.37536999999" table:style-name="ce22">
            <text:p>172</text:p>
          </table:table-cell>
          <table:table-cell office:value-type="float" office:value="172707.33879999997" table:style-name="ce22">
            <text:p>173</text:p>
          </table:table-cell>
          <table:table-cell office:value-type="float" office:value="175903.49959999995" table:style-name="ce22">
            <text:p>176</text:p>
          </table:table-cell>
          <table:table-cell office:value-type="float" office:value="175691.82879999999" table:style-name="ce22">
            <text:p>176</text:p>
          </table:table-cell>
          <table:table-cell office:value-type="float" office:value="175166.3094" table:style-name="ce22">
            <text:p>175</text:p>
          </table:table-cell>
          <table:table-cell office:value-type="float" office:value="169696.58169999995" table:style-name="ce22">
            <text:p>170</text:p>
          </table:table-cell>
          <table:table-cell office:value-type="float" office:value="165922.25200000001" table:style-name="ce22">
            <text:p>166</text:p>
          </table:table-cell>
          <table:table-cell office:value-type="float" office:value="168596.87419999999" table:style-name="ce22">
            <text:p>169</text:p>
          </table:table-cell>
          <table:table-cell office:value-type="float" office:value="170125.75989999998" table:style-name="ce22">
            <text:p>170</text:p>
          </table:table-cell>
          <table:table-cell office:value-type="float" office:value="169980.8906000001" table:style-name="ce22">
            <text:p>170</text:p>
          </table:table-cell>
          <table:table-cell office:value-type="float" office:value="168901.6072" table:style-name="ce22">
            <text:p>169</text:p>
          </table:table-cell>
          <table:table-cell office:value-type="float" office:value="175309.07060000001" table:style-name="ce22">
            <text:p>175</text:p>
          </table:table-cell>
          <table:table-cell office:value-type="float" office:value="171872.76539999997" table:style-name="ce22">
            <text:p>172</text:p>
          </table:table-cell>
          <table:table-cell office:value-type="float" office:value="163354.64751000001" table:style-name="ce22">
            <text:p>163</text:p>
          </table:table-cell>
          <table:table-cell office:value-type="float" office:value="163514.68539999999" table:style-name="ce22">
            <text:p>164</text:p>
          </table:table-cell>
          <table:table-cell office:value-type="float" office:value="174120.0166" table:style-name="ce22">
            <text:p>174</text:p>
          </table:table-cell>
          <table:table-cell office:value-type="float" office:value="161945.02840000001" table:style-name="ce22">
            <text:p>162</text:p>
          </table:table-cell>
          <table:table-cell office:value-type="float" office:value="167581.11249999999" table:style-name="ce29">
            <text:p>168</text:p>
          </table:table-cell>
          <table:table-cell office:value-type="float" office:value="164969.98309999998" table:style-name="ce29">
            <text:p>165</text:p>
          </table:table-cell>
          <table:table-cell office:value-type="float" office:value="163282.09699999998" table:style-name="ce29">
            <text:p>163</text:p>
          </table:table-cell>
          <table:table-cell office:value-type="float" office:value="166135.70329999999" table:style-name="ce29">
            <text:p>166</text:p>
          </table:table-cell>
          <table:table-cell office:value-type="float" office:value="161096.11660000001" table:style-name="ce31">
            <text:p>161</text:p>
          </table:table-cell>
          <table:table-cell office:value-type="float" office:value="153078.99550000002" table:style-name="ce31">
            <text:p>153</text:p>
          </table:table-cell>
          <table:table-cell table:number-columns-repeated="2" table:style-name="ce5"/>
          <table:table-cell table:number-columns-repeated="2" table:style-name="ce9"/>
          <table:table-cell table:number-columns-repeated="16336"/>
        </table:table-row>
        <table:table-row table:style-name="ro1">
          <table:table-cell table:number-columns-repeated="5" table:style-name="ce7"/>
          <table:table-cell table:number-columns-repeated="32" table:style-name="ce22"/>
          <table:table-cell table:number-columns-repeated="5" table:style-name="ce29"/>
          <table:table-cell table:number-columns-repeated="2" table:style-name="ce31"/>
          <table:table-cell table:number-columns-repeated="2" table:style-name="ce5"/>
          <table:table-cell table:number-columns-repeated="2" table:style-name="ce9"/>
          <table:table-cell table:number-columns-repeated="16336"/>
        </table:table-row>
        <table:table-row table:style-name="ro1">
          <table:table-cell table:number-columns-repeated="2" table:style-name="ce8"/>
          <table:table-cell office:value-type="string" table:style-name="ce32">
            <text:p>Uncropped arable land (d)(e)</text:p>
          </table:table-cell>
          <table:table-cell table:number-columns-repeated="2" table:style-name="ce8"/>
          <table:table-cell office:value-type="float" office:value="41592" table:style-name="ce22">
            <text:p>42</text:p>
          </table:table-cell>
          <table:table-cell office:value-type="float" office:value="40789" table:style-name="ce22">
            <text:p>41</text:p>
          </table:table-cell>
          <table:table-cell office:value-type="float" office:value="47993" table:style-name="ce22">
            <text:p>48</text:p>
          </table:table-cell>
          <table:table-cell office:value-type="float" office:value="44891" table:style-name="ce22">
            <text:p>45</text:p>
          </table:table-cell>
          <table:table-cell office:value-type="float" office:value="62066.5" table:style-name="ce22">
            <text:p>62</text:p>
          </table:table-cell>
          <table:table-cell office:value-type="float" office:value="69110.2" table:style-name="ce22">
            <text:p>69</text:p>
          </table:table-cell>
          <table:table-cell office:value-type="float" office:value="139716.9" table:style-name="ce22">
            <text:p>140</text:p>
          </table:table-cell>
          <table:table-cell office:value-type="float" office:value="164301.4" table:style-name="ce22">
            <text:p>164</text:p>
          </table:table-cell>
          <table:table-cell office:value-type="float" office:value="212858.4" table:style-name="ce22">
            <text:p>213</text:p>
          </table:table-cell>
          <table:table-cell office:value-type="float" office:value="727169.5" table:style-name="ce22">
            <text:p>727</text:p>
          </table:table-cell>
          <table:table-cell office:value-type="float" office:value="774247.06" table:style-name="ce22">
            <text:p>774</text:p>
          </table:table-cell>
          <table:table-cell office:value-type="float" office:value="675419.85" table:style-name="ce22">
            <text:p>675</text:p>
          </table:table-cell>
          <table:table-cell office:value-type="float" office:value="545975.80330507481" table:style-name="ce22">
            <text:p>546</text:p>
          </table:table-cell>
          <table:table-cell office:value-type="float" office:value="335673.06699999998" table:style-name="ce22">
            <text:p>336</text:p>
          </table:table-cell>
          <table:table-cell office:value-type="float" office:value="346807.96099999995" table:style-name="ce22">
            <text:p>347</text:p>
          </table:table-cell>
          <table:table-cell office:value-type="float" office:value="604668.14" table:style-name="ce22">
            <text:p>605</text:p>
          </table:table-cell>
          <table:table-cell office:value-type="float" office:value="603776.82999999996" table:style-name="ce22">
            <text:p>604</text:p>
          </table:table-cell>
          <table:table-cell office:value-type="float" office:value="843368.23" table:style-name="ce22">
            <text:p>843</text:p>
          </table:table-cell>
          <table:table-cell office:value-type="float" office:value="644328.13899999997" table:style-name="ce22">
            <text:p>644</text:p>
          </table:table-cell>
          <table:table-cell office:value-type="float" office:value="718141.51" table:style-name="ce22">
            <text:p>718</text:p>
          </table:table-cell>
          <table:table-cell office:value-type="float" office:value="588663.27212893905" table:style-name="ce22">
            <text:p>589</text:p>
          </table:table-cell>
          <table:table-cell office:value-type="float" office:value="698810.0127152045" table:style-name="ce22">
            <text:p>699</text:p>
          </table:table-cell>
          <table:table-cell office:value-type="float" office:value="662972.36128917395" table:style-name="ce22">
            <text:p>663</text:p>
          </table:table-cell>
          <table:table-cell office:value-type="float" office:value="599194.755" table:style-name="ce22">
            <text:p>599</text:p>
          </table:table-cell>
          <table:table-cell office:value-type="float" office:value="194310.82099999997" table:style-name="ce22">
            <text:p>194</text:p>
          </table:table-cell>
          <table:table-cell office:value-type="float" office:value="244318.52990000331" table:style-name="ce22">
            <text:p>244</text:p>
          </table:table-cell>
          <table:table-cell office:value-type="float" office:value="173601" table:style-name="ce22">
            <text:p>174</text:p>
          </table:table-cell>
          <table:table-cell office:value-type="float" office:value="155816.9" table:style-name="ce22">
            <text:p>156</text:p>
          </table:table-cell>
          <table:table-cell office:value-type="float" office:value="153387.9" table:style-name="ce22">
            <text:p>153</text:p>
          </table:table-cell>
          <table:table-cell office:value-type="float" office:value="255361.1" table:style-name="ce22">
            <text:p>255</text:p>
          </table:table-cell>
          <table:table-cell office:value-type="float" office:value="160168.63999999998" table:style-name="ce22">
            <text:p>160</text:p>
          </table:table-cell>
          <table:table-cell office:value-type="float" office:value="213823.2" table:style-name="ce22">
            <text:p>214</text:p>
          </table:table-cell>
          <table:table-cell office:value-type="float" office:value="261741.48" table:style-name="ce22">
            <text:p>262</text:p>
          </table:table-cell>
          <table:table-cell office:value-type="float" office:value="241362.56446133147" table:style-name="ce29">
            <text:p>241</text:p>
          </table:table-cell>
          <table:table-cell office:value-type="float" office:value="264959.12" table:style-name="ce29">
            <text:p>265</text:p>
          </table:table-cell>
          <table:table-cell office:value-type="float" office:value="224261.15999999997" table:style-name="ce29">
            <text:p>224</text:p>
          </table:table-cell>
          <table:table-cell office:value-type="float" office:value="361984.19" table:style-name="ce29">
            <text:p>362</text:p>
          </table:table-cell>
          <table:table-cell office:value-type="float" office:value="264901.64999999997" table:style-name="ce31">
            <text:p>265</text:p>
          </table:table-cell>
          <table:table-cell office:value-type="float" office:value="273697.87" table:style-name="ce31">
            <text:p>274</text:p>
          </table:table-cell>
          <table:table-cell table:number-columns-repeated="2" table:style-name="ce5"/>
          <table:table-cell table:number-columns-repeated="16338" table:style-name="ce9"/>
        </table:table-row>
        <table:table-row table:style-name="ro1">
          <table:table-cell table:number-columns-repeated="2" table:style-name="ce7"/>
          <table:table-cell table:style-name="ce32"/>
          <table:table-cell table:number-columns-repeated="2" table:style-name="ce7"/>
          <table:table-cell table:number-columns-repeated="33" table:style-name="ce22"/>
          <table:table-cell table:number-columns-repeated="4" table:style-name="ce29"/>
          <table:table-cell table:number-columns-repeated="2" table:style-name="ce31"/>
          <table:table-cell table:number-columns-repeated="2" table:style-name="ce5"/>
          <table:table-cell table:number-columns-repeated="2" table:style-name="ce9"/>
          <table:table-cell table:number-columns-repeated="16336"/>
        </table:table-row>
        <table:table-row table:style-name="ro1">
          <table:table-cell table:number-columns-repeated="2" table:style-name="ce8"/>
          <table:table-cell office:value-type="string" table:style-name="ce32">
            <text:p>Temporary grass under 5 years old</text:p>
          </table:table-cell>
          <table:table-cell table:number-columns-repeated="2" table:style-name="ce8"/>
          <table:table-cell office:value-type="float" office:value="1799771" table:style-name="ce22">
            <text:p>1,800</text:p>
          </table:table-cell>
          <table:table-cell office:value-type="float" office:value="1801933" table:style-name="ce22">
            <text:p>1,802</text:p>
          </table:table-cell>
          <table:table-cell office:value-type="float" office:value="1729172" table:style-name="ce22">
            <text:p>1,729</text:p>
          </table:table-cell>
          <table:table-cell office:value-type="float" office:value="1714254" table:style-name="ce22">
            <text:p>1,714</text:p>
          </table:table-cell>
          <table:table-cell office:value-type="float" office:value="1636498" table:style-name="ce22">
            <text:p>1,636</text:p>
          </table:table-cell>
          <table:table-cell office:value-type="float" office:value="1561426" table:style-name="ce22">
            <text:p>1,561</text:p>
          </table:table-cell>
          <table:table-cell office:value-type="float" office:value="1606184" table:style-name="ce22">
            <text:p>1,606</text:p>
          </table:table-cell>
          <table:table-cell office:value-type="float" office:value="1608196" table:style-name="ce22">
            <text:p>1,608</text:p>
          </table:table-cell>
          <table:table-cell office:value-type="float" office:value="1583574" table:style-name="ce22">
            <text:p>1,584</text:p>
          </table:table-cell>
          <table:table-cell office:value-type="float" office:value="1582160" table:style-name="ce22">
            <text:p>1,582</text:p>
          </table:table-cell>
          <table:table-cell office:value-type="float" office:value="1456015" table:style-name="ce22">
            <text:p>1,456</text:p>
          </table:table-cell>
          <table:table-cell office:value-type="float" office:value="1406710" table:style-name="ce22">
            <text:p>1,407</text:p>
          </table:table-cell>
          <table:table-cell office:value-type="float" office:value="1394958" table:style-name="ce22">
            <text:p>1,395</text:p>
          </table:table-cell>
          <table:table-cell office:value-type="float" office:value="1404759" table:style-name="ce22">
            <text:p>1,405</text:p>
          </table:table-cell>
          <table:table-cell office:value-type="float" office:value="1301386" table:style-name="ce22">
            <text:p>1,301</text:p>
          </table:table-cell>
          <table:table-cell office:value-type="float" office:value="1226473" table:style-name="ce22">
            <text:p>1,226</text:p>
          </table:table-cell>
          <table:table-cell office:value-type="float" office:value="1225563" table:style-name="ce22">
            <text:p>1,226</text:p>
          </table:table-cell>
          <table:table-cell office:value-type="float" office:value="1205074.8400000001" table:style-name="ce22">
            <text:p>1,205</text:p>
          </table:table-cell>
          <table:table-cell office:value-type="float" office:value="1242584" table:style-name="ce22">
            <text:p>1,243</text:p>
          </table:table-cell>
          <table:table-cell office:value-type="float" office:value="1200462.49" table:style-name="ce22">
            <text:p>1,200</text:p>
          </table:table-cell>
          <table:table-cell office:value-type="float" office:value="1245814.8899999999" table:style-name="ce22">
            <text:p>1,246</text:p>
          </table:table-cell>
          <table:table-cell office:value-type="float" office:value="1193293.1599999999" table:style-name="ce22">
            <text:p>1,193</text:p>
          </table:table-cell>
          <table:table-cell office:value-type="float" office:value="1137103.27" table:style-name="ce22">
            <text:p>1,137</text:p>
          </table:table-cell>
          <table:table-cell office:value-type="float" office:value="1176011" table:style-name="ce22">
            <text:p>1,176</text:p>
          </table:table-cell>
          <table:table-cell office:value-type="float" office:value="1140964" table:style-name="ce22">
            <text:p>1,141</text:p>
          </table:table-cell>
          <table:table-cell office:value-type="float" office:value="1241030.5115000028" table:style-name="ce22">
            <text:p>1,241</text:p>
          </table:table-cell>
          <table:table-cell office:value-type="float" office:value="1231501" table:style-name="ce22">
            <text:p>1,232</text:p>
          </table:table-cell>
          <table:table-cell office:value-type="float" office:value="1277840.1000000008" table:style-name="ce22">
            <text:p>1,278</text:p>
          </table:table-cell>
          <table:table-cell office:value-type="float" office:value="1356613.9999999995" table:style-name="ce22">
            <text:p>1,357</text:p>
          </table:table-cell>
          <table:table-cell office:value-type="float" office:value="1389665.13" table:style-name="ce22">
            <text:p>1,390</text:p>
          </table:table-cell>
          <table:table-cell office:value-type="float" office:value="1395893.44" table:style-name="ce22">
            <text:p>1,396</text:p>
          </table:table-cell>
          <table:table-cell office:value-type="float" office:value="1166741.3" table:style-name="ce22">
            <text:p>1,167</text:p>
          </table:table-cell>
          <table:table-cell office:value-type="float" office:value="1143509.57" table:style-name="ce22">
            <text:p>1,144</text:p>
          </table:table-cell>
          <table:table-cell office:value-type="float" office:value="1144429.8979761249" table:style-name="ce29">
            <text:p>1,144</text:p>
          </table:table-cell>
          <table:table-cell office:value-type="float" office:value="1151895.8600000001" table:style-name="ce29">
            <text:p>1,152</text:p>
          </table:table-cell>
          <table:table-cell office:value-type="float" office:value="1193421.45" table:style-name="ce29">
            <text:p>1,193</text:p>
          </table:table-cell>
          <table:table-cell office:value-type="float" office:value="1181019.46" table:style-name="ce29">
            <text:p>1,181</text:p>
          </table:table-cell>
          <table:table-cell office:value-type="float" office:value="1216834.74" table:style-name="ce31">
            <text:p>1,217</text:p>
          </table:table-cell>
          <table:table-cell office:value-type="float" office:value="1239563.9400000002" table:style-name="ce31">
            <text:p>1,240</text:p>
          </table:table-cell>
          <table:table-cell table:number-columns-repeated="2" table:style-name="ce5"/>
          <table:table-cell table:number-columns-repeated="16338" table:style-name="ce9"/>
        </table:table-row>
        <table:table-row table:style-name="ro1">
          <table:table-cell table:number-columns-repeated="2" table:style-name="ce7"/>
          <table:table-cell table:style-name="ce32"/>
          <table:table-cell table:number-columns-repeated="2" table:style-name="ce7"/>
          <table:table-cell table:number-columns-repeated="32" table:style-name="ce22"/>
          <table:table-cell table:number-columns-repeated="5" table:style-name="ce29"/>
          <table:table-cell table:number-columns-repeated="2" table:style-name="ce31"/>
          <table:table-cell table:number-columns-repeated="2" table:style-name="ce5"/>
          <table:table-cell table:number-columns-repeated="2" table:style-name="ce9"/>
          <table:table-cell table:number-columns-repeated="16336"/>
        </table:table-row>
        <table:table-row table:style-name="ro1">
          <table:table-cell table:style-name="ce8"/>
          <table:table-cell office:value-type="string" table:style-name="ce8">
            <text:p>Total permanent grassland</text:p>
          </table:table-cell>
          <table:table-cell table:style-name="ce32"/>
          <table:table-cell table:number-columns-repeated="2" table:style-name="ce8"/>
          <table:table-cell office:value-type="float" office:value="10022374" table:style-name="ce22">
            <text:p>10,022</text:p>
          </table:table-cell>
          <table:table-cell office:value-type="float" office:value="9913433" table:style-name="ce22">
            <text:p>9,913</text:p>
          </table:table-cell>
          <table:table-cell office:value-type="float" office:value="9926927" table:style-name="ce22">
            <text:p>9,927</text:p>
          </table:table-cell>
          <table:table-cell office:value-type="float" office:value="10179928" table:style-name="ce22">
            <text:p>10,180</text:p>
          </table:table-cell>
          <table:table-cell office:value-type="float" office:value="10232592" table:style-name="ce22">
            <text:p>10,233</text:p>
          </table:table-cell>
          <table:table-cell office:value-type="float" office:value="10300172" table:style-name="ce22">
            <text:p>10,300</text:p>
          </table:table-cell>
          <table:table-cell office:value-type="float" office:value="10281145" table:style-name="ce22">
            <text:p>10,281</text:p>
          </table:table-cell>
          <table:table-cell office:value-type="float" office:value="10276366" table:style-name="ce22">
            <text:p>10,276</text:p>
          </table:table-cell>
          <table:table-cell office:value-type="float" office:value="10222530" table:style-name="ce22">
            <text:p>10,223</text:p>
          </table:table-cell>
          <table:table-cell office:value-type="float" office:value="10152878" table:style-name="ce22">
            <text:p>10,153</text:p>
          </table:table-cell>
          <table:table-cell office:value-type="float" office:value="10213191" table:style-name="ce22">
            <text:p>10,213</text:p>
          </table:table-cell>
          <table:table-cell office:value-type="float" office:value="10159966" table:style-name="ce22">
            <text:p>10,160</text:p>
          </table:table-cell>
          <table:table-cell office:value-type="float" office:value="10113118" table:style-name="ce22">
            <text:p>10,113</text:p>
          </table:table-cell>
          <table:table-cell office:value-type="float" office:value="9938691" table:style-name="ce22">
            <text:p>9,939</text:p>
          </table:table-cell>
          <table:table-cell office:value-type="float" office:value="9984768" table:style-name="ce22">
            <text:p>9,985</text:p>
          </table:table-cell>
          <table:table-cell office:value-type="float" office:value="10023609" table:style-name="ce22">
            <text:p>10,024</text:p>
          </table:table-cell>
          <table:table-cell office:value-type="float" office:value="9808073" table:style-name="ce22">
            <text:p>9,808</text:p>
          </table:table-cell>
          <table:table-cell office:value-type="float" office:value="10018552" table:style-name="ce22">
            <text:p>10,019</text:p>
          </table:table-cell>
          <table:table-cell office:value-type="float" office:value="10006175" table:style-name="ce22">
            <text:p>10,006</text:p>
          </table:table-cell>
          <table:table-cell office:value-type="float" office:value="10012678" table:style-name="ce22">
            <text:p>10,013</text:p>
          </table:table-cell>
          <table:table-cell office:value-type="float" office:value="9946268" table:style-name="ce22">
            <text:p>9,946</text:p>
          </table:table-cell>
          <table:table-cell office:value-type="float" office:value="10064978" table:style-name="ce22">
            <text:p>10,065</text:p>
          </table:table-cell>
          <table:table-cell office:value-type="float" office:value="10458431" table:style-name="ce22">
            <text:p>10,458</text:p>
          </table:table-cell>
          <table:table-cell office:value-type="float" office:value="10283848" table:style-name="ce22">
            <text:p>10,284</text:p>
          </table:table-cell>
          <table:table-cell office:value-type="float" office:value="10394863" table:style-name="ce22">
            <text:p>10,395</text:p>
          </table:table-cell>
          <table:table-cell office:value-type="float" office:value="9995830.0281999949" table:style-name="ce22">
            <text:p>9,996</text:p>
          </table:table-cell>
          <table:table-cell office:value-type="float" office:value="9979795" table:style-name="ce22">
            <text:p>9,980</text:p>
          </table:table-cell>
          <table:table-cell office:value-type="float" office:value="9858274.3999999929" table:style-name="ce22">
            <text:p>9,858</text:p>
          </table:table-cell>
          <table:table-cell office:value-type="float" office:value="9724882.3999999948" table:style-name="ce22">
            <text:p>9,725</text:p>
          </table:table-cell>
          <table:table-cell office:value-type="float" office:value="9741601.75" table:style-name="ce22">
            <text:p>9,742</text:p>
          </table:table-cell>
          <table:table-cell office:value-type="float" office:value="9754555.1100000031" table:style-name="ce22">
            <text:p>9,755</text:p>
          </table:table-cell>
          <table:table-cell office:value-type="float" office:value="9879701.1999999993" table:style-name="ce22">
            <text:p>9,880</text:p>
          </table:table-cell>
          <table:table-cell office:value-type="float" office:value="10078527.210000001" table:style-name="ce22">
            <text:p>10,079</text:p>
          </table:table-cell>
          <table:table-cell office:value-type="float" office:value="10137963.146181021" table:style-name="ce29">
            <text:p>10,138</text:p>
          </table:table-cell>
          <table:table-cell office:value-type="float" office:value="10072408.460000001" table:style-name="ce29">
            <text:p>10,072</text:p>
          </table:table-cell>
          <table:table-cell office:value-type="float" office:value="10193113.690000001" table:style-name="ce29">
            <text:p>10,193</text:p>
          </table:table-cell>
          <table:table-cell office:value-type="float" office:value="10041957.16" table:style-name="ce29">
            <text:p>10,042</text:p>
          </table:table-cell>
          <table:table-cell office:value-type="float" office:value="9964855.5800000001" table:style-name="ce31">
            <text:p>9,965</text:p>
          </table:table-cell>
          <table:table-cell office:value-type="float" office:value="10136046.280000001" table:style-name="ce31">
            <text:p>10,136</text:p>
          </table:table-cell>
          <table:table-cell table:number-columns-repeated="2" table:style-name="ce5"/>
          <table:table-cell table:number-columns-repeated="16338" table:style-name="ce9"/>
        </table:table-row>
        <table:table-row table:style-name="ro1">
          <table:table-cell table:style-name="ce7"/>
          <table:table-cell table:style-name="ce8"/>
          <table:table-cell office:value-type="string" table:style-name="ce34">
            <text:p>Grass over 5 years old</text:p>
          </table:table-cell>
          <table:table-cell table:number-columns-repeated="2" table:style-name="ce7"/>
          <table:table-cell office:value-type="float" office:value="5129644" table:style-name="ce22">
            <text:p>5,130</text:p>
          </table:table-cell>
          <table:table-cell office:value-type="float" office:value="5044359" table:style-name="ce22">
            <text:p>5,044</text:p>
          </table:table-cell>
          <table:table-cell office:value-type="float" office:value="5103605" table:style-name="ce22">
            <text:p>5,104</text:p>
          </table:table-cell>
          <table:table-cell office:value-type="float" office:value="5169271" table:style-name="ce22">
            <text:p>5,169</text:p>
          </table:table-cell>
          <table:table-cell office:value-type="float" office:value="5221998" table:style-name="ce22">
            <text:p>5,222</text:p>
          </table:table-cell>
          <table:table-cell office:value-type="float" office:value="5303349" table:style-name="ce22">
            <text:p>5,303</text:p>
          </table:table-cell>
          <table:table-cell office:value-type="float" office:value="5316141" table:style-name="ce22">
            <text:p>5,316</text:p>
          </table:table-cell>
          <table:table-cell office:value-type="float" office:value="5326846" table:style-name="ce22">
            <text:p>5,327</text:p>
          </table:table-cell>
          <table:table-cell office:value-type="float" office:value="5279266" table:style-name="ce22">
            <text:p>5,279</text:p>
          </table:table-cell>
          <table:table-cell office:value-type="float" office:value="5274280" table:style-name="ce22">
            <text:p>5,274</text:p>
          </table:table-cell>
          <table:table-cell office:value-type="float" office:value="5387694" table:style-name="ce22">
            <text:p>5,388</text:p>
          </table:table-cell>
          <table:table-cell office:value-type="float" office:value="5374913" table:style-name="ce22">
            <text:p>5,375</text:p>
          </table:table-cell>
          <table:table-cell office:value-type="float" office:value="5353572" table:style-name="ce22">
            <text:p>5,354</text:p>
          </table:table-cell>
          <table:table-cell office:value-type="float" office:value="5281507" table:style-name="ce22">
            <text:p>5,282</text:p>
          </table:table-cell>
          <table:table-cell office:value-type="float" office:value="5364089" table:style-name="ce22">
            <text:p>5,364</text:p>
          </table:table-cell>
          <table:table-cell office:value-type="float" office:value="5448934" table:style-name="ce22">
            <text:p>5,449</text:p>
          </table:table-cell>
          <table:table-cell office:value-type="float" office:value="5363149" table:style-name="ce22">
            <text:p>5,363</text:p>
          </table:table-cell>
          <table:table-cell office:value-type="float" office:value="5583994" table:style-name="ce22">
            <text:p>5,584</text:p>
          </table:table-cell>
          <table:table-cell office:value-type="float" office:value="5518590" table:style-name="ce22">
            <text:p>5,519</text:p>
          </table:table-cell>
          <table:table-cell office:value-type="float" office:value="5683390" table:style-name="ce22">
            <text:p>5,683</text:p>
          </table:table-cell>
          <table:table-cell office:value-type="float" office:value="5620176" table:style-name="ce22">
            <text:p>5,620</text:p>
          </table:table-cell>
          <table:table-cell office:value-type="float" office:value="5711104" table:style-name="ce22">
            <text:p>5,711</text:p>
          </table:table-cell>
          <table:table-cell office:value-type="float" office:value="5967304" table:style-name="ce22">
            <text:p>5,967</text:p>
          </table:table-cell>
          <table:table-cell office:value-type="float" office:value="5964915" table:style-name="ce22">
            <text:p>5,965</text:p>
          </table:table-cell>
          <table:table-cell office:value-type="float" office:value="6035603" table:style-name="ce22">
            <text:p>6,036</text:p>
          </table:table-cell>
          <table:table-cell office:value-type="float" office:value="5864572.5625999924" table:style-name="ce22">
            <text:p>5,865</text:p>
          </table:table-cell>
          <table:table-cell office:value-type="float" office:value="5925203" table:style-name="ce22">
            <text:p>5,925</text:p>
          </table:table-cell>
          <table:table-cell office:value-type="float" office:value="5876952.8999999929" table:style-name="ce22">
            <text:p>5,877</text:p>
          </table:table-cell>
          <table:table-cell office:value-type="float" office:value="5799215.1999999965" table:style-name="ce22">
            <text:p>5,799</text:p>
          </table:table-cell>
          <table:table-cell office:value-type="float" office:value="5801747.0199999996" table:style-name="ce22">
            <text:p>5,802</text:p>
          </table:table-cell>
          <table:table-cell office:value-type="float" office:value="5824287.2400000021" table:style-name="ce22">
            <text:p>5,824</text:p>
          </table:table-cell>
          <table:table-cell office:value-type="float" office:value="6078421.8999999994" table:style-name="ce22">
            <text:p>6,078</text:p>
          </table:table-cell>
          <table:table-cell office:value-type="float" office:value="6117744.1699999999" table:style-name="ce22">
            <text:p>6,118</text:p>
          </table:table-cell>
          <table:table-cell office:value-type="float" office:value="6135378.5714640468" table:style-name="ce29">
            <text:p>6,135</text:p>
          </table:table-cell>
          <table:table-cell office:value-type="float" office:value="6177822.5" table:style-name="ce29">
            <text:p>6,178</text:p>
          </table:table-cell>
          <table:table-cell office:value-type="float" office:value="6206956.9900000002" table:style-name="ce29">
            <text:p>6,207</text:p>
          </table:table-cell>
          <table:table-cell office:value-type="float" office:value="6118291.4699999997" table:style-name="ce29">
            <text:p>6,118</text:p>
          </table:table-cell>
          <table:table-cell office:value-type="float" office:value="6070911.6799999997" table:style-name="ce31">
            <text:p>6,071</text:p>
          </table:table-cell>
          <table:table-cell office:value-type="float" office:value="6158334.9300000006" table:style-name="ce31">
            <text:p>6,158</text:p>
          </table:table-cell>
          <table:table-cell table:number-columns-repeated="2" table:style-name="ce5"/>
          <table:table-cell table:number-columns-repeated="2" table:style-name="ce9"/>
          <table:table-cell table:number-columns-repeated="16336"/>
        </table:table-row>
        <table:table-row table:style-name="ro1">
          <table:table-cell table:style-name="ce7"/>
          <table:table-cell table:style-name="ce8"/>
          <table:table-cell office:value-type="string" table:style-name="ce34">
            <text:p>Sole right rough grazing (f)</text:p>
          </table:table-cell>
          <table:table-cell table:number-columns-repeated="2" table:style-name="ce7"/>
          <table:table-cell office:value-type="float" office:value="4892730" table:style-name="ce22">
            <text:p>4,893</text:p>
          </table:table-cell>
          <table:table-cell office:value-type="float" office:value="4869074" table:style-name="ce22">
            <text:p>4,869</text:p>
          </table:table-cell>
          <table:table-cell office:value-type="float" office:value="4823322" table:style-name="ce22">
            <text:p>4,823</text:p>
          </table:table-cell>
          <table:table-cell office:value-type="float" office:value="5010657" table:style-name="ce22">
            <text:p>5,011</text:p>
          </table:table-cell>
          <table:table-cell office:value-type="float" office:value="5010594" table:style-name="ce22">
            <text:p>5,011</text:p>
          </table:table-cell>
          <table:table-cell office:value-type="float" office:value="4996823" table:style-name="ce22">
            <text:p>4,997</text:p>
          </table:table-cell>
          <table:table-cell office:value-type="float" office:value="4965004" table:style-name="ce22">
            <text:p>4,965</text:p>
          </table:table-cell>
          <table:table-cell office:value-type="float" office:value="4949520" table:style-name="ce22">
            <text:p>4,950</text:p>
          </table:table-cell>
          <table:table-cell office:value-type="float" office:value="4943264" table:style-name="ce22">
            <text:p>4,943</text:p>
          </table:table-cell>
          <table:table-cell office:value-type="float" office:value="4878598" table:style-name="ce22">
            <text:p>4,879</text:p>
          </table:table-cell>
          <table:table-cell office:value-type="float" office:value="4825497" table:style-name="ce22">
            <text:p>4,825</text:p>
          </table:table-cell>
          <table:table-cell office:value-type="float" office:value="4785053" table:style-name="ce22">
            <text:p>4,785</text:p>
          </table:table-cell>
          <table:table-cell office:value-type="float" office:value="4759546" table:style-name="ce22">
            <text:p>4,760</text:p>
          </table:table-cell>
          <table:table-cell office:value-type="float" office:value="4657184" table:style-name="ce22">
            <text:p>4,657</text:p>
          </table:table-cell>
          <table:table-cell office:value-type="float" office:value="4620679" table:style-name="ce22">
            <text:p>4,621</text:p>
          </table:table-cell>
          <table:table-cell office:value-type="float" office:value="4574675" table:style-name="ce22">
            <text:p>4,575</text:p>
          </table:table-cell>
          <table:table-cell office:value-type="float" office:value="4444924" table:style-name="ce22">
            <text:p>4,445</text:p>
          </table:table-cell>
          <table:table-cell office:value-type="float" office:value="4434558.63" table:style-name="ce22">
            <text:p>4,435</text:p>
          </table:table-cell>
          <table:table-cell office:value-type="float" office:value="4487585" table:style-name="ce22">
            <text:p>4,488</text:p>
          </table:table-cell>
          <table:table-cell office:value-type="float" office:value="4329287.46" table:style-name="ce22">
            <text:p>4,329</text:p>
          </table:table-cell>
          <table:table-cell office:value-type="float" office:value="4326091.38" table:style-name="ce22">
            <text:p>4,326</text:p>
          </table:table-cell>
          <table:table-cell office:value-type="float" office:value="4353873.87" table:style-name="ce22">
            <text:p>4,354</text:p>
          </table:table-cell>
          <table:table-cell office:value-type="float" office:value="4491127" table:style-name="ce22">
            <text:p>4,491</text:p>
          </table:table-cell>
          <table:table-cell office:value-type="float" office:value="4318934" table:style-name="ce22">
            <text:p>4,319</text:p>
          </table:table-cell>
          <table:table-cell office:value-type="float" office:value="4359260" table:style-name="ce22">
            <text:p>4,359</text:p>
          </table:table-cell>
          <table:table-cell office:value-type="float" office:value="4131257.4656000021" table:style-name="ce22">
            <text:p>4,131</text:p>
          </table:table-cell>
          <table:table-cell office:value-type="float" office:value="4054592" table:style-name="ce22">
            <text:p>4,055</text:p>
          </table:table-cell>
          <table:table-cell office:value-type="float" office:value="3981321.5" table:style-name="ce22">
            <text:p>3,981</text:p>
          </table:table-cell>
          <table:table-cell office:value-type="float" office:value="3925667.1999999997" table:style-name="ce22">
            <text:p>3,926</text:p>
          </table:table-cell>
          <table:table-cell office:value-type="float" office:value="3939854.73" table:style-name="ce22">
            <text:p>3,940</text:p>
          </table:table-cell>
          <table:table-cell office:value-type="float" office:value="3930267.8700000006" table:style-name="ce22">
            <text:p>3,930</text:p>
          </table:table-cell>
          <table:table-cell office:value-type="float" office:value="3801279.3" table:style-name="ce22">
            <text:p>3,801</text:p>
          </table:table-cell>
          <table:table-cell office:value-type="float" office:value="3960783.04" table:style-name="ce22">
            <text:p>3,961</text:p>
          </table:table-cell>
          <table:table-cell office:value-type="float" office:value="4002584.5747169745" table:style-name="ce29">
            <text:p>4,003</text:p>
          </table:table-cell>
          <table:table-cell office:value-type="float" office:value="3894585.96" table:style-name="ce29">
            <text:p>3,895</text:p>
          </table:table-cell>
          <table:table-cell office:value-type="float" office:value="3986156.7" table:style-name="ce29">
            <text:p>3,986</text:p>
          </table:table-cell>
          <table:table-cell office:value-type="float" office:value="3923665.69" table:style-name="ce29">
            <text:p>3,924</text:p>
          </table:table-cell>
          <table:table-cell office:value-type="float" office:value="3893943.9" table:style-name="ce31">
            <text:p>3,894</text:p>
          </table:table-cell>
          <table:table-cell office:value-type="float" office:value="3977711.35" table:style-name="ce31">
            <text:p>3,978</text:p>
          </table:table-cell>
          <table:table-cell table:number-columns-repeated="2" table:style-name="ce5"/>
          <table:table-cell table:number-columns-repeated="2" table:style-name="ce9"/>
          <table:table-cell table:number-columns-repeated="16336"/>
        </table:table-row>
        <table:table-row table:style-name="ro1">
          <table:table-cell table:style-name="ce7"/>
          <table:table-cell table:style-name="ce8"/>
          <table:table-cell table:style-name="ce34"/>
          <table:table-cell table:number-columns-repeated="2" table:style-name="ce7"/>
          <table:table-cell table:number-columns-repeated="32" table:style-name="ce22"/>
          <table:table-cell table:number-columns-repeated="5" table:style-name="ce29"/>
          <table:table-cell table:number-columns-repeated="2" table:style-name="ce31"/>
          <table:table-cell table:number-columns-repeated="16340" table:style-name="ce5"/>
        </table:table-row>
        <table:table-row table:style-name="ro1">
          <table:table-cell table:style-name="ce8"/>
          <table:table-cell office:value-type="string" table:style-name="ce8">
            <text:p>Other land on agricultural holdings</text:p>
          </table:table-cell>
          <table:table-cell table:style-name="ce32"/>
          <table:table-cell table:number-columns-repeated="2" table:style-name="ce8"/>
          <table:table-cell office:value-type="float" office:value="505020" table:style-name="ce22">
            <text:p>505</text:p>
          </table:table-cell>
          <table:table-cell office:value-type="float" office:value="522333" table:style-name="ce22">
            <text:p>522</text:p>
          </table:table-cell>
          <table:table-cell office:value-type="float" office:value="530664" table:style-name="ce22">
            <text:p>531</text:p>
          </table:table-cell>
          <table:table-cell office:value-type="float" office:value="553938" table:style-name="ce22">
            <text:p>554</text:p>
          </table:table-cell>
          <table:table-cell office:value-type="float" office:value="569178" table:style-name="ce22">
            <text:p>569</text:p>
          </table:table-cell>
          <table:table-cell office:value-type="float" office:value="622702" table:style-name="ce22">
            <text:p>623</text:p>
          </table:table-cell>
          <table:table-cell office:value-type="float" office:value="606729" table:style-name="ce22">
            <text:p>607</text:p>
          </table:table-cell>
          <table:table-cell office:value-type="float" office:value="614129" table:style-name="ce22">
            <text:p>614</text:p>
          </table:table-cell>
          <table:table-cell office:value-type="float" office:value="617979" table:style-name="ce22">
            <text:p>618</text:p>
          </table:table-cell>
          <table:table-cell office:value-type="float" office:value="679639" table:style-name="ce22">
            <text:p>680</text:p>
          </table:table-cell>
          <table:table-cell office:value-type="float" office:value="712465" table:style-name="ce22">
            <text:p>712</text:p>
          </table:table-cell>
          <table:table-cell office:value-type="float" office:value="734271" table:style-name="ce22">
            <text:p>734</text:p>
          </table:table-cell>
          <table:table-cell office:value-type="float" office:value="751200" table:style-name="ce22">
            <text:p>751</text:p>
          </table:table-cell>
          <table:table-cell office:value-type="float" office:value="762571" table:style-name="ce22">
            <text:p>763</text:p>
          </table:table-cell>
          <table:table-cell office:value-type="float" office:value="773236" table:style-name="ce22">
            <text:p>773</text:p>
          </table:table-cell>
          <table:table-cell office:value-type="float" office:value="788839.52300000004" table:style-name="ce22">
            <text:p>789</text:p>
          </table:table-cell>
          <table:table-cell office:value-type="float" office:value="779054.39" table:style-name="ce22">
            <text:p>779</text:p>
          </table:table-cell>
          <table:table-cell office:value-type="float" office:value="801438.73" table:style-name="ce22">
            <text:p>801</text:p>
          </table:table-cell>
          <table:table-cell office:value-type="float" office:value="805817" table:style-name="ce22">
            <text:p>806</text:p>
          </table:table-cell>
          <table:table-cell office:value-type="float" office:value="820643.49" table:style-name="ce22">
            <text:p>821</text:p>
          </table:table-cell>
          <table:table-cell office:value-type="float" office:value="825132.61" table:style-name="ce22">
            <text:p>825</text:p>
          </table:table-cell>
          <table:table-cell office:value-type="float" office:value="872044.81" table:style-name="ce22">
            <text:p>872</text:p>
          </table:table-cell>
          <table:table-cell office:value-type="float" office:value="873693.43" table:style-name="ce22">
            <text:p>874</text:p>
          </table:table-cell>
          <table:table-cell office:value-type="float" office:value="954474" table:style-name="ce22">
            <text:p>954</text:p>
          </table:table-cell>
          <table:table-cell office:value-type="float" office:value="993768" table:style-name="ce22">
            <text:p>994</text:p>
          </table:table-cell>
          <table:table-cell office:value-type="float" office:value="971868.78800000274" table:style-name="ce22">
            <text:p>972</text:p>
          </table:table-cell>
          <table:table-cell office:value-type="float" office:value="1058844" table:style-name="ce22">
            <text:p>1,059</text:p>
          </table:table-cell>
          <table:table-cell office:value-type="float" office:value="1099829.1000000001" table:style-name="ce22">
            <text:p>1,100</text:p>
          </table:table-cell>
          <table:table-cell office:value-type="float" office:value="1166412" table:style-name="ce22">
            <text:p>1,166</text:p>
          </table:table-cell>
          <table:table-cell office:value-type="float" office:value="1198455.68" table:style-name="ce22">
            <text:p>1,198</text:p>
          </table:table-cell>
          <table:table-cell office:value-type="float" office:value="1224176.6600000001" table:style-name="ce22">
            <text:p>1,224</text:p>
          </table:table-cell>
          <table:table-cell office:value-type="float" office:value="1289507.5" table:style-name="ce22">
            <text:p>1,290</text:p>
          </table:table-cell>
          <table:table-cell office:value-type="float" office:value="1311914.56" table:style-name="ce22">
            <text:p>1,312</text:p>
          </table:table-cell>
          <table:table-cell office:value-type="float" office:value="1368454.91" table:style-name="ce29">
            <text:p>1,368</text:p>
          </table:table-cell>
          <table:table-cell office:value-type="float" office:value="1352529.18" table:style-name="ce29">
            <text:p>1,353</text:p>
          </table:table-cell>
          <table:table-cell office:value-type="float" office:value="1327646.9100000001" table:style-name="ce29">
            <text:p>1,328</text:p>
          </table:table-cell>
          <table:table-cell office:value-type="float" office:value="1368419.4100000001" table:style-name="ce29">
            <text:p>1,368</text:p>
          </table:table-cell>
          <table:table-cell office:value-type="float" office:value="1415542.5599999998" table:style-name="ce31">
            <text:p>1,416</text:p>
          </table:table-cell>
          <table:table-cell office:value-type="float" office:value="1342012.7799999998" table:style-name="ce31">
            <text:p>1,342</text:p>
          </table:table-cell>
          <table:table-cell table:number-columns-repeated="3" table:style-name="ce5"/>
          <table:table-cell table:number-columns-repeated="16337" table:style-name="ce9"/>
        </table:table-row>
        <table:table-row table:style-name="ro1">
          <table:table-cell table:style-name="ce7"/>
          <table:table-cell table:style-name="ce8"/>
          <table:table-cell office:value-type="string" table:style-name="ce34">
            <text:p>Woodland</text:p>
          </table:table-cell>
          <table:table-cell table:number-columns-repeated="2" table:style-name="ce7"/>
          <table:table-cell office:value-type="float" office:value="296060" table:style-name="ce22">
            <text:p>296</text:p>
          </table:table-cell>
          <table:table-cell office:value-type="float" office:value="308789" table:style-name="ce22">
            <text:p>309</text:p>
          </table:table-cell>
          <table:table-cell office:value-type="float" office:value="313464" table:style-name="ce22">
            <text:p>313</text:p>
          </table:table-cell>
          <table:table-cell office:value-type="float" office:value="329919.90000000002" table:style-name="ce22">
            <text:p>330</text:p>
          </table:table-cell>
          <table:table-cell office:value-type="float" office:value="341877.1" table:style-name="ce22">
            <text:p>342</text:p>
          </table:table-cell>
          <table:table-cell office:value-type="float" office:value="354769" table:style-name="ce22">
            <text:p>355</text:p>
          </table:table-cell>
          <table:table-cell office:value-type="float" office:value="360591.3" table:style-name="ce22">
            <text:p>361</text:p>
          </table:table-cell>
          <table:table-cell office:value-type="float" office:value="372135.5" table:style-name="ce22">
            <text:p>372</text:p>
          </table:table-cell>
          <table:table-cell office:value-type="float" office:value="380034.69999999995" table:style-name="ce22">
            <text:p>380</text:p>
          </table:table-cell>
          <table:table-cell office:value-type="float" office:value="416691.4" table:style-name="ce22">
            <text:p>417</text:p>
          </table:table-cell>
          <table:table-cell office:value-type="float" office:value="436300.45999999996" table:style-name="ce22">
            <text:p>436</text:p>
          </table:table-cell>
          <table:table-cell office:value-type="float" office:value="450912.8" table:style-name="ce22">
            <text:p>451</text:p>
          </table:table-cell>
          <table:table-cell office:value-type="float" office:value="465917.36798711627" table:style-name="ce22">
            <text:p>466</text:p>
          </table:table-cell>
          <table:table-cell office:value-type="float" office:value="476324.38799999998" table:style-name="ce22">
            <text:p>476</text:p>
          </table:table-cell>
          <table:table-cell office:value-type="float" office:value="488112.098" table:style-name="ce22">
            <text:p>488</text:p>
          </table:table-cell>
          <table:table-cell office:value-type="float" office:value="501214.875" table:style-name="ce22">
            <text:p>501</text:p>
          </table:table-cell>
          <table:table-cell office:value-type="float" office:value="499792.61" table:style-name="ce22">
            <text:p>500</text:p>
          </table:table-cell>
          <table:table-cell office:value-type="float" office:value="514035.25" table:style-name="ce22">
            <text:p>514</text:p>
          </table:table-cell>
          <table:table-cell office:value-type="float" office:value="523583" table:style-name="ce22">
            <text:p>524</text:p>
          </table:table-cell>
          <table:table-cell office:value-type="float" office:value="544348.29" table:style-name="ce22">
            <text:p>544</text:p>
          </table:table-cell>
          <table:table-cell office:value-type="float" office:value="562980.44999999995" table:style-name="ce22">
            <text:p>563</text:p>
          </table:table-cell>
          <table:table-cell office:value-type="float" office:value="583229.01" table:style-name="ce22">
            <text:p>583</text:p>
          </table:table-cell>
          <table:table-cell office:value-type="float" office:value="606173" table:style-name="ce22">
            <text:p>606</text:p>
          </table:table-cell>
          <table:table-cell office:value-type="float" office:value="663064" table:style-name="ce22">
            <text:p>663</text:p>
          </table:table-cell>
          <table:table-cell office:value-type="float" office:value="705261" table:style-name="ce22">
            <text:p>705</text:p>
          </table:table-cell>
          <table:table-cell office:value-type="float" office:value="725670.04229999939" table:style-name="ce22">
            <text:p>726</text:p>
          </table:table-cell>
          <table:table-cell office:value-type="float" office:value="773963" table:style-name="ce22">
            <text:p>774</text:p>
          </table:table-cell>
          <table:table-cell office:value-type="float" office:value="785927.60000000009" table:style-name="ce22">
            <text:p>786</text:p>
          </table:table-cell>
          <table:table-cell office:value-type="float" office:value="827459.39999999991" table:style-name="ce22">
            <text:p>827</text:p>
          </table:table-cell>
          <table:table-cell office:value-type="float" office:value="865397.35999999987" table:style-name="ce22">
            <text:p>865</text:p>
          </table:table-cell>
          <table:table-cell office:value-type="float" office:value="897469.02" table:style-name="ce22">
            <text:p>897</text:p>
          </table:table-cell>
          <table:table-cell office:value-type="float" office:value="960607.39999999991" table:style-name="ce22">
            <text:p>961</text:p>
          </table:table-cell>
          <table:table-cell office:value-type="float" office:value="978198.8" table:style-name="ce22">
            <text:p>978</text:p>
          </table:table-cell>
          <table:table-cell office:value-type="float" office:value="1037241.25" table:style-name="ce29">
            <text:p>1,037</text:p>
          </table:table-cell>
          <table:table-cell office:value-type="float" office:value="1016363.01" table:style-name="ce29">
            <text:p>1,016</text:p>
          </table:table-cell>
          <table:table-cell office:value-type="float" office:value="1033126.4" table:style-name="ce29">
            <text:p>1,033</text:p>
          </table:table-cell>
          <table:table-cell office:value-type="float" office:value="1065355.2000000002" table:style-name="ce29">
            <text:p>1,065</text:p>
          </table:table-cell>
          <table:table-cell office:value-type="float" office:value="1075958.8699999999" table:style-name="ce31">
            <text:p>1,076</text:p>
          </table:table-cell>
          <table:table-cell office:value-type="float" office:value="995983.55999999994" table:style-name="ce31">
            <text:p>996</text:p>
          </table:table-cell>
          <table:table-cell table:number-columns-repeated="16340" table:style-name="ce5"/>
        </table:table-row>
        <table:table-row table:style-name="ro1">
          <table:table-cell table:style-name="ce7"/>
          <table:table-cell table:style-name="ce8"/>
          <table:table-cell office:value-type="string" table:style-name="ce34">
            <text:p>Land used for outdoor pigs</text:p>
          </table:table-cell>
          <table:table-cell table:number-columns-repeated="2" table:style-name="ce7"/>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float" office:value="10470" table:style-name="ce22">
            <text:p>10</text:p>
          </table:table-cell>
          <table:table-cell office:value-type="float" office:value="8652" table:style-name="ce22">
            <text:p>9</text:p>
          </table:table-cell>
          <table:table-cell office:value-type="float" office:value="7268" table:style-name="ce22">
            <text:p>7</text:p>
          </table:table-cell>
          <table:table-cell office:value-type="float" office:value="8941" table:style-name="ce22">
            <text:p>9</text:p>
          </table:table-cell>
          <table:table-cell office:value-type="float" office:value="8304" table:style-name="ce22">
            <text:p>8</text:p>
          </table:table-cell>
          <table:table-cell office:value-type="float" office:value="9156" table:style-name="ce22">
            <text:p>9</text:p>
          </table:table-cell>
          <table:table-cell office:value-type="float" office:value="10301" table:style-name="ce22">
            <text:p>10</text:p>
          </table:table-cell>
          <table:table-cell office:value-type="float" office:value="10109" table:style-name="ce29">
            <text:p>10</text:p>
          </table:table-cell>
          <table:table-cell office:value-type="float" office:value="10253" table:style-name="ce29">
            <text:p>10</text:p>
          </table:table-cell>
          <table:table-cell office:value-type="float" office:value="10239" table:style-name="ce29">
            <text:p>10</text:p>
          </table:table-cell>
          <table:table-cell office:value-type="float" office:value="9767" table:style-name="ce29">
            <text:p>10</text:p>
          </table:table-cell>
          <table:table-cell office:value-type="float" office:value="11505" table:style-name="ce31">
            <text:p>12</text:p>
          </table:table-cell>
          <table:table-cell office:value-type="float" office:value="11533" table:style-name="ce31">
            <text:p>12</text:p>
          </table:table-cell>
          <table:table-cell table:number-columns-repeated="16340" table:style-name="ce5"/>
        </table:table-row>
        <table:table-row table:style-name="ro1">
          <table:table-cell table:style-name="ce20"/>
          <table:table-cell table:style-name="ce36"/>
          <table:table-cell office:value-type="string" table:style-name="ce37">
            <text:p>All other non-agricultural land</text:p>
          </table:table-cell>
          <table:table-cell table:number-columns-repeated="2" table:style-name="ce20"/>
          <table:table-cell office:value-type="float" office:value="208960" table:style-name="ce38">
            <text:p>209</text:p>
          </table:table-cell>
          <table:table-cell office:value-type="float" office:value="213544" table:style-name="ce38">
            <text:p>214</text:p>
          </table:table-cell>
          <table:table-cell office:value-type="float" office:value="217200" table:style-name="ce38">
            <text:p>217</text:p>
          </table:table-cell>
          <table:table-cell office:value-type="float" office:value="224017.9" table:style-name="ce38">
            <text:p>224</text:p>
          </table:table-cell>
          <table:table-cell office:value-type="float" office:value="227300.9" table:style-name="ce38">
            <text:p>227</text:p>
          </table:table-cell>
          <table:table-cell office:value-type="float" office:value="267933.09999999998" table:style-name="ce38">
            <text:p>268</text:p>
          </table:table-cell>
          <table:table-cell office:value-type="float" office:value="246137.5" table:style-name="ce38">
            <text:p>246</text:p>
          </table:table-cell>
          <table:table-cell office:value-type="float" office:value="241993.59999999998" table:style-name="ce38">
            <text:p>242</text:p>
          </table:table-cell>
          <table:table-cell office:value-type="float" office:value="237944.6" table:style-name="ce38">
            <text:p>238</text:p>
          </table:table-cell>
          <table:table-cell office:value-type="float" office:value="262947.7" table:style-name="ce38">
            <text:p>263</text:p>
          </table:table-cell>
          <table:table-cell office:value-type="float" office:value="276164.40999999997" table:style-name="ce38">
            <text:p>276</text:p>
          </table:table-cell>
          <table:table-cell office:value-type="float" office:value="283358.19" table:style-name="ce38">
            <text:p>283</text:p>
          </table:table-cell>
          <table:table-cell office:value-type="float" office:value="285283.05415304069" table:style-name="ce38">
            <text:p>285</text:p>
          </table:table-cell>
          <table:table-cell office:value-type="float" office:value="286246.32799999998" table:style-name="ce38">
            <text:p>286</text:p>
          </table:table-cell>
          <table:table-cell office:value-type="float" office:value="285123.52500000002" table:style-name="ce38">
            <text:p>285</text:p>
          </table:table-cell>
          <table:table-cell office:value-type="float" office:value="287624.64799999999" table:style-name="ce38">
            <text:p>288</text:p>
          </table:table-cell>
          <table:table-cell office:value-type="float" office:value="279261.78000000003" table:style-name="ce38">
            <text:p>279</text:p>
          </table:table-cell>
          <table:table-cell office:value-type="float" office:value="287403.48" table:style-name="ce38">
            <text:p>287</text:p>
          </table:table-cell>
          <table:table-cell office:value-type="float" office:value="282233" table:style-name="ce38">
            <text:p>282</text:p>
          </table:table-cell>
          <table:table-cell office:value-type="float" office:value="276295.2" table:style-name="ce38">
            <text:p>276</text:p>
          </table:table-cell>
          <table:table-cell office:value-type="float" office:value="262152.15999999997" table:style-name="ce38">
            <text:p>262</text:p>
          </table:table-cell>
          <table:table-cell office:value-type="float" office:value="288815.8" table:style-name="ce38">
            <text:p>289</text:p>
          </table:table-cell>
          <table:table-cell office:value-type="float" office:value="267521" table:style-name="ce38">
            <text:p>268</text:p>
          </table:table-cell>
          <table:table-cell office:value-type="float" office:value="291411" table:style-name="ce38">
            <text:p>291</text:p>
          </table:table-cell>
          <table:table-cell office:value-type="float" office:value="288507" table:style-name="ce38">
            <text:p>289</text:p>
          </table:table-cell>
          <table:table-cell office:value-type="float" office:value="246198.74570000335" table:style-name="ce38">
            <text:p>246</text:p>
          </table:table-cell>
          <table:table-cell office:value-type="float" office:value="274411" table:style-name="ce38">
            <text:p>274</text:p>
          </table:table-cell>
          <table:table-cell office:value-type="float" office:value="305249.5" table:style-name="ce38">
            <text:p>305</text:p>
          </table:table-cell>
          <table:table-cell office:value-type="float" office:value="331684.59999999998" table:style-name="ce38">
            <text:p>332</text:p>
          </table:table-cell>
          <table:table-cell office:value-type="float" office:value="324117.32" table:style-name="ce38">
            <text:p>324</text:p>
          </table:table-cell>
          <table:table-cell office:value-type="float" office:value="318403.64" table:style-name="ce38">
            <text:p>318</text:p>
          </table:table-cell>
          <table:table-cell office:value-type="float" office:value="319744.09999999998" table:style-name="ce38">
            <text:p>320</text:p>
          </table:table-cell>
          <table:table-cell office:value-type="float" office:value="323414.76" table:style-name="ce38">
            <text:p>323</text:p>
          </table:table-cell>
          <table:table-cell office:value-type="float" office:value="321104.65999999997" table:style-name="ce28">
            <text:p>321</text:p>
          </table:table-cell>
          <table:table-cell office:value-type="float" office:value="325913.17" table:style-name="ce28">
            <text:p>326</text:p>
          </table:table-cell>
          <table:table-cell office:value-type="float" office:value="284281.51" table:style-name="ce28">
            <text:p>284</text:p>
          </table:table-cell>
          <table:table-cell office:value-type="float" office:value="293297.21000000002" table:style-name="ce28">
            <text:p>293</text:p>
          </table:table-cell>
          <table:table-cell office:value-type="float" office:value="328078.69" table:style-name="ce39">
            <text:p>328</text:p>
          </table:table-cell>
          <table:table-cell office:value-type="float" office:value="334496.21999999997" table:style-name="ce39">
            <text:p>334</text:p>
          </table:table-cell>
          <table:table-cell table:number-columns-repeated="16340" table:style-name="ce5"/>
        </table:table-row>
        <table:table-row table:style-name="ro1">
          <table:table-cell table:style-name="ce5"/>
          <table:table-cell table:style-name="ce8"/>
          <table:table-cell table:style-name="ce34"/>
          <table:table-cell table:number-columns-repeated="2" table:style-name="ce7"/>
          <table:table-cell table:number-columns-repeated="20" table:style-name="ce40"/>
          <table:table-cell table:style-name="ce5"/>
          <table:table-cell table:number-columns-repeated="4" table:style-name="ce40"/>
          <table:table-cell table:number-columns-repeated="2" table:style-name="ce41"/>
          <table:table-cell table:number-columns-repeated="3" table:style-name="ce5"/>
          <table:table-cell table:style-name="ce12"/>
          <table:table-cell table:number-columns-repeated="2" table:style-name="ce5"/>
          <table:table-cell table:number-columns-repeated="3" table:style-name="ce12"/>
          <table:table-cell table:style-name="ce5"/>
          <table:table-cell table:style-name="ce12"/>
          <table:table-cell office:value-type="string" table:style-name="ce12">
            <text:p>Source: June Surveys/Census of Agriculture/SAF land data Scotland. For more details please see the introduction section of this chapter.</text:p>
          </table:table-cell>
          <table:table-cell table:number-columns-repeated="16340" table:style-name="ce5"/>
        </table:table-row>
        <table:table-row table:style-name="ro1">
          <table:table-cell office:value-type="string" table:style-name="ce7">
            <text:p>Please note that totals may not add up to the sum of components due to rounding. Totals may not agree across tables for the same reason.</text:p>
          </table:table-cell>
          <table:table-cell table:style-name="ce8"/>
          <table:table-cell table:style-name="ce34"/>
          <table:table-cell table:number-columns-repeated="2" table:style-name="ce7"/>
          <table:table-cell table:number-columns-repeated="24" table:style-name="ce40"/>
          <table:table-cell table:number-columns-repeated="2" table:style-name="ce41"/>
          <table:table-cell table:number-columns-repeated="16353" table:style-name="ce5"/>
        </table:table-row>
        <table:table-row table:style-name="ro1">
          <table:table-cell table:style-name="ce7"/>
          <table:table-cell table:style-name="ce8"/>
          <table:table-cell table:style-name="ce34"/>
          <table:table-cell table:number-columns-repeated="2" table:style-name="ce7"/>
          <table:table-cell table:number-columns-repeated="24" table:style-name="ce40"/>
          <table:table-cell table:number-columns-repeated="2" table:style-name="ce41"/>
          <table:table-cell table:number-columns-repeated="17" table:style-name="ce5"/>
          <table:table-cell table:number-columns-repeated="16336" table:style-name="ce1"/>
        </table:table-row>
        <table:table-row table:style-name="ro1">
          <table:table-cell office:value-type="string" table:style-name="ce2">
            <text:p>- means 'nil' or 'negligible' (less than half the last digit shown).</text:p>
          </table:table-cell>
          <table:table-cell table:number-columns-repeated="47" table:style-name="ce5"/>
          <table:table-cell table:number-columns-repeated="16336" table:style-name="ce1"/>
        </table:table-row>
        <table:table-row table:style-name="ro1">
          <table:table-cell office:value-type="string" table:style-name="ce2">
            <text:p>. . means 'not available' or 'not applicable'.</text:p>
          </table:table-cell>
          <table:table-cell table:number-columns-repeated="47" table:style-name="ce5"/>
          <table:table-cell table:number-columns-repeated="16336" table:style-name="ce1"/>
        </table:table-row>
        <table:table-row table:style-name="ro1">
          <table:table-cell table:style-name="ce2"/>
          <table:table-cell table:number-columns-repeated="47" table:style-name="ce5"/>
          <table:table-cell table:number-columns-repeated="16336" table:style-name="ce1"/>
        </table:table-row>
        <table:table-row table:style-name="ro1">
          <table:table-cell office:value-type="string" table:style-name="ce33">
            <text:p>(a) Figures for England from 2009 onwards relate to commercial holdings only. More information on commercial holdings can be found in the introduction section of this chapter.</text:p>
          </table:table-cell>
          <table:table-cell table:style-name="ce8"/>
          <table:table-cell table:style-name="ce34"/>
          <table:table-cell table:number-columns-repeated="2" table:style-name="ce7"/>
          <table:table-cell table:number-columns-repeated="24" table:style-name="ce40"/>
          <table:table-cell table:number-columns-repeated="2" table:style-name="ce41"/>
          <table:table-cell table:number-columns-repeated="17" table:style-name="ce5"/>
          <table:table-cell table:number-columns-repeated="16336" table:style-name="ce1"/>
        </table:table-row>
        <table:table-row table:style-name="ro1">
          <table:table-cell office:value-type="string" table:style-name="ce7">
            <text:p>(b) UAA includes all arable and horticultural crops, uncropped arable land, common rough grazing, temporary and permanent grassland and land used for outdoor pigs (it excludes woodland and other non-agricultural land).</text:p>
          </table:table-cell>
          <table:table-cell table:number-columns-repeated="25" table:style-name="ce7"/>
          <table:table-cell table:number-columns-repeated="2" table:style-name="ce14"/>
          <table:table-cell table:number-columns-repeated="3" table:style-name="ce7"/>
          <table:table-cell table:number-columns-repeated="17" table:style-name="ce5"/>
          <table:table-cell table:number-columns-repeated="16336" table:style-name="ce1"/>
        </table:table-row>
        <table:table-row table:style-name="ro1">
          <table:table-cell office:value-type="string" table:style-name="ce7">
            <text:p>(c) Includes arable crops grown on set-aside land for England for 2006 and 2007.</text:p>
          </table:table-cell>
          <table:table-cell table:number-columns-repeated="30" table:style-name="ce7"/>
          <table:table-cell table:number-columns-repeated="17" table:style-name="ce5"/>
          <table:table-cell table:number-columns-repeated="16336" table:style-name="ce1"/>
        </table:table-row>
        <table:table-row table:style-name="ro1">
          <table:table-cell office:value-type="string" table:style-name="ce7">
            <text:p>(d) Includes all arable land not in production, including land managed in Good Agricultural and Environmental Condition (GAEC12, pre 2015), wild bird cover and game cover. <text:s/>Includes uncropped set-aside land for England for 2007 and earlier years.<text:s/></text:p>
          </table:table-cell>
          <table:table-cell table:number-columns-repeated="30" table:style-name="ce7"/>
          <table:table-cell table:number-columns-repeated="17" table:style-name="ce5"/>
          <table:table-cell table:number-columns-repeated="16336" table:style-name="ce1"/>
        </table:table-row>
        <table:table-row table:style-name="ro1">
          <table:table-cell office:value-type="string" table:style-name="ce5">
            <text:p>(e) Also includes mountains, hills, heathland or moorland.<text:s/></text:p>
          </table:table-cell>
          <table:table-cell table:number-columns-repeated="30" table:style-name="ce7"/>
          <table:table-cell table:number-columns-repeated="17" table:style-name="ce5"/>
          <table:table-cell table:number-columns-repeated="16336" table:style-name="ce1"/>
        </table:table-row>
        <table:table-row table:style-name="ro1">
          <table:table-cell office:value-type="string" table:style-name="ce42">
            <text:p>(f) 2022 estimates have been revised to include final data from Scotland and Northern Ireland. <text:s/>More details can be found in the stats release.</text:p>
          </table:table-cell>
          <table:table-cell table:number-columns-repeated="30" table:style-name="ce7"/>
          <table:table-cell table:number-columns-repeated="17" table:style-name="ce5"/>
          <table:table-cell table:number-columns-repeated="16336" table:style-name="ce1"/>
        </table:table-row>
        <table:table-row table:style-name="ro1">
          <table:table-cell table:style-name="ce42"/>
          <table:table-cell table:number-columns-repeated="30" table:style-name="ce7"/>
          <table:table-cell table:number-columns-repeated="17" table:style-name="ce5"/>
          <table:table-cell table:number-columns-repeated="16336" table:style-name="ce1"/>
        </table:table-row>
        <table:table-row table:style-name="ro1">
          <table:table-cell office:value-type="string" table:style-name="ce5">
            <text:p>© Crown copyright 2023</text:p>
          </table:table-cell>
          <table:table-cell table:number-columns-repeated="47" table:style-name="ce5"/>
          <table:table-cell table:number-columns-repeated="16336" table:style-name="ce1"/>
        </table:table-row>
        <table:table-row table:style-name="ro1">
          <table:table-cell table:number-columns-repeated="48" table:style-name="ce5"/>
          <table:table-cell table:number-columns-repeated="16336" table:style-name="ce1"/>
        </table:table-row>
        <table:table-row table:number-rows-repeated="3" table:style-name="ro1">
          <table:table-cell table:number-columns-repeated="16384" table:style-name="ce5"/>
        </table:table-row>
        <table:table-row table:number-rows-repeated="1048517" table:style-name="ro4">
          <table:table-cell table:number-columns-repeated="16384"/>
        </table:table-row>
      </table:table>
      <table:table table:name="Table_2_2" table:style-name="ta1">
        <table:table-column table:style-name="co8" table:default-cell-style-name="ce5"/>
        <table:table-column table:style-name="co4" table:default-cell-style-name="ce5"/>
        <table:table-column table:style-name="co2" table:default-cell-style-name="ce5"/>
        <table:table-column table:style-name="co9" table:default-cell-style-name="ce5"/>
        <table:table-column table:style-name="co10" table:number-columns-repeated="28" table:default-cell-style-name="ce5"/>
        <table:table-column table:style-name="co10" table:number-columns-repeated="4" table:default-cell-style-name="ce43"/>
        <table:table-column table:style-name="co10" table:number-columns-repeated="7" table:default-cell-style-name="ce44"/>
        <table:table-column table:style-name="co11" table:default-cell-style-name="ce44"/>
        <table:table-column table:style-name="co12" table:number-columns-repeated="4" table:default-cell-style-name="ce44"/>
        <table:table-column table:style-name="co12" table:number-columns-repeated="16336" table:default-cell-style-name="ce5"/>
        <table:table-row table:style-name="ro1">
          <table:table-cell office:value-type="string" table:style-name="ce2">
            <text:p>Date of update: 20 February 2024</text:p>
          </table:table-cell>
          <table:table-cell table:style-name="ce2"/>
          <table:table-cell table:style-name="ce3"/>
          <table:table-cell table:style-name="ce4"/>
          <table:table-cell table:style-name="ce2"/>
          <table:table-cell table:number-columns-repeated="27" table:style-name="ce5"/>
          <table:table-cell table:number-columns-repeated="4" table:style-name="ce43"/>
          <table:table-cell table:number-columns-repeated="12" table:style-name="ce44"/>
          <table:table-cell table:number-columns-repeated="16336"/>
        </table:table-row>
        <table:table-row table:style-name="ro1">
          <table:table-cell office:value-type="string" table:style-name="ce2">
            <text:p>Next update: June 2024</text:p>
          </table:table-cell>
          <table:table-cell table:style-name="ce2"/>
          <table:table-cell table:style-name="ce3"/>
          <table:table-cell table:style-name="ce4"/>
          <table:table-cell table:style-name="ce2"/>
          <table:table-cell table:number-columns-repeated="27" table:style-name="ce5"/>
          <table:table-cell table:number-columns-repeated="4" table:style-name="ce43"/>
          <table:table-cell table:number-columns-repeated="12" table:style-name="ce44"/>
          <table:table-cell table:number-columns-repeated="16336"/>
        </table:table-row>
        <table:table-row table:style-name="ro1">
          <table:table-cell table:number-columns-repeated="32" table:style-name="ce5"/>
          <table:table-cell table:number-columns-repeated="4" table:style-name="ce43"/>
          <table:table-cell table:number-columns-repeated="12" table:style-name="ce44"/>
          <table:table-cell table:number-columns-repeated="16336"/>
        </table:table-row>
        <table:table-row table:style-name="ro1">
          <table:table-cell office:value-type="string" table:style-name="ce6">
            <text:p>Table 2.2 <text:s/>Crop areas and livestock numbers (a)</text:p>
          </table:table-cell>
          <table:table-cell table:number-columns-repeated="14" table:style-name="ce7"/>
          <table:table-cell table:style-name="ce45"/>
          <table:table-cell table:number-columns-repeated="16" table:style-name="ce7"/>
          <table:table-cell table:number-columns-repeated="4" table:style-name="ce34"/>
          <table:table-cell table:number-columns-repeated="12" table:style-name="ce44"/>
          <table:table-cell table:number-columns-repeated="16336"/>
        </table:table-row>
        <table:table-row table:style-name="ro1">
          <table:table-cell table:number-columns-repeated="4" table:style-name="ce10"/>
          <table:table-cell table:number-columns-repeated="3" table:style-name="ce46"/>
          <table:table-cell table:style-name="ce10"/>
          <table:table-cell table:number-columns-repeated="17" table:style-name="ce46"/>
          <table:table-cell table:number-columns-repeated="6" table:style-name="ce10"/>
          <table:table-cell table:style-name="ce46"/>
          <table:table-cell table:number-columns-repeated="4" table:style-name="ce47"/>
          <table:table-cell table:number-columns-repeated="12" table:style-name="ce44"/>
          <table:table-cell table:number-columns-repeated="16336" table:style-name="ce11"/>
        </table:table-row>
        <table:table-row table:style-name="ro1">
          <table:table-cell office:value-type="string" table:style-name="ce7">
            <text:p>Enquiries: Helen Mason on +44 (0) 3000 600 170</text:p>
          </table:table-cell>
          <table:table-cell table:style-name="ce7"/>
          <table:table-cell table:number-columns-repeated="22" table:style-name="ce8"/>
          <table:table-cell table:style-name="ce9"/>
          <table:table-cell table:number-columns-repeated="2" table:style-name="ce8"/>
          <table:table-cell table:number-columns-repeated="3" table:style-name="ce12"/>
          <table:table-cell table:number-columns-repeated="2" table:style-name="ce9"/>
          <table:table-cell table:style-name="ce34"/>
          <table:table-cell table:style-name="ce12"/>
          <table:table-cell table:number-columns-repeated="2" table:style-name="ce13"/>
          <table:table-cell table:style-name="ce9"/>
          <table:table-cell table:number-columns-repeated="3" table:style-name="ce13"/>
          <table:table-cell table:style-name="ce9"/>
          <table:table-cell office:value-type="string" table:style-name="ce13">
            <text:p><text:a xlink:href="mailto:farming-statistics@defra.gov.uk">email: farming-statistics@defra.gov.uk</text:a></text:p>
          </table:table-cell>
          <table:table-cell office:value-type="string" table:style-name="ce13">
            <text:p><text:a xlink:href="mailto:farming-statistics@defra.gov.uk">email: farming-statistics@defra.gov.uk</text:a></text:p>
          </table:table-cell>
          <table:table-cell table:number-columns-repeated="5" table:style-name="ce44"/>
          <table:table-cell table:number-columns-repeated="16336" table:style-name="ce9"/>
        </table:table-row>
        <table:table-row table:style-name="ro1">
          <table:table-cell table:number-columns-repeated="4" table:style-name="ce7"/>
          <table:table-cell table:number-columns-repeated="19" table:style-name="ce14"/>
          <table:table-cell table:style-name="ce7"/>
          <table:table-cell table:style-name="ce5"/>
          <table:table-cell table:number-columns-repeated="2" table:style-name="ce7"/>
          <table:table-cell table:number-columns-repeated="4" table:style-name="ce14"/>
          <table:table-cell table:style-name="ce5"/>
          <table:table-cell table:style-name="ce34"/>
          <table:table-cell table:number-columns-repeated="3" table:style-name="ce7"/>
          <table:table-cell table:number-columns-repeated="12" table:style-name="ce44"/>
          <table:table-cell table:number-columns-repeated="16336"/>
        </table:table-row>
        <table:table-row table:style-name="ro1">
          <table:table-cell table:number-columns-repeated="21" table:style-name="ce7"/>
          <table:table-cell table:number-columns-repeated="2" table:style-name="ce12"/>
          <table:table-cell table:style-name="ce7"/>
          <table:table-cell table:style-name="ce5"/>
          <table:table-cell table:number-columns-repeated="2" table:style-name="ce7"/>
          <table:table-cell table:number-columns-repeated="3" table:style-name="ce12"/>
          <table:table-cell table:number-columns-repeated="2" table:style-name="ce5"/>
          <table:table-cell table:style-name="ce34"/>
          <table:table-cell table:number-columns-repeated="9" table:style-name="ce12"/>
          <table:table-cell office:value-type="string" table:style-name="ce12">
            <text:p><text:s text:c="2"/>At June of each year</text:p>
          </table:table-cell>
          <table:table-cell table:number-columns-repeated="5" table:style-name="ce44"/>
          <table:table-cell table:number-columns-repeated="16336"/>
        </table:table-row>
        <table:table-row table:style-name="ro1">
          <table:table-cell table:number-columns-repeated="4" table:style-name="ce17"/>
          <table:table-cell office:value-type="float" office:value="1984" table:style-name="ce48">
            <text:p>1984</text:p>
          </table:table-cell>
          <table:table-cell office:value-type="float" office:value="1985" table:style-name="ce48">
            <text:p>1985</text:p>
          </table:table-cell>
          <table:table-cell office:value-type="float" office:value="1986" table:style-name="ce48">
            <text:p>1986</text:p>
          </table:table-cell>
          <table:table-cell office:value-type="float" office:value="1987" table:style-name="ce48">
            <text:p>1987</text:p>
          </table:table-cell>
          <table:table-cell office:value-type="float" office:value="1988" table:style-name="ce48">
            <text:p>1988</text:p>
          </table:table-cell>
          <table:table-cell office:value-type="float" office:value="1989" table:style-name="ce48">
            <text:p>1989</text:p>
          </table:table-cell>
          <table:table-cell office:value-type="float" office:value="1990" table:style-name="ce48">
            <text:p>1990</text:p>
          </table:table-cell>
          <table:table-cell office:value-type="float" office:value="1991" table:style-name="ce48">
            <text:p>1991</text:p>
          </table:table-cell>
          <table:table-cell office:value-type="float" office:value="1992" table:style-name="ce48">
            <text:p>1992</text:p>
          </table:table-cell>
          <table:table-cell office:value-type="float" office:value="1993" table:style-name="ce48">
            <text:p>1993</text:p>
          </table:table-cell>
          <table:table-cell office:value-type="float" office:value="1994" table:style-name="ce48">
            <text:p>1994</text:p>
          </table:table-cell>
          <table:table-cell office:value-type="float" office:value="1995" table:style-name="ce48">
            <text:p>1995</text:p>
          </table:table-cell>
          <table:table-cell office:value-type="float" office:value="1996" table:style-name="ce48">
            <text:p>1996</text:p>
          </table:table-cell>
          <table:table-cell office:value-type="float" office:value="1997" table:style-name="ce48">
            <text:p>1997</text:p>
          </table:table-cell>
          <table:table-cell office:value-type="float" office:value="1998" table:style-name="ce48">
            <text:p>1998</text:p>
          </table:table-cell>
          <table:table-cell office:value-type="float" office:value="1999" table:style-name="ce48">
            <text:p>1999</text:p>
          </table:table-cell>
          <table:table-cell office:value-type="float" office:value="2000" table:style-name="ce48">
            <text:p>2000</text:p>
          </table:table-cell>
          <table:table-cell office:value-type="float" office:value="2001" table:style-name="ce48">
            <text:p>2001</text:p>
          </table:table-cell>
          <table:table-cell office:value-type="float" office:value="2002" table:style-name="ce48">
            <text:p>2002</text:p>
          </table:table-cell>
          <table:table-cell office:value-type="float" office:value="2003" table:style-name="ce48">
            <text:p>2003</text:p>
          </table:table-cell>
          <table:table-cell office:value-type="float" office:value="2004" table:style-name="ce48">
            <text:p>2004</text:p>
          </table:table-cell>
          <table:table-cell office:value-type="float" office:value="2005" table:style-name="ce48">
            <text:p>2005</text:p>
          </table:table-cell>
          <table:table-cell office:value-type="float" office:value="2006" table:style-name="ce48">
            <text:p>2006</text:p>
          </table:table-cell>
          <table:table-cell office:value-type="float" office:value="2007" table:style-name="ce48">
            <text:p>2007</text:p>
          </table:table-cell>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office:value-type="string" table:style-name="ce48">
            <text:p>2022 (g)</text:p>
          </table:table-cell>
          <table:table-cell table:number-columns-repeated="5" table:style-name="ce44"/>
          <table:table-cell table:number-columns-repeated="16336"/>
        </table:table-row>
        <table:table-row table:style-name="ro1">
          <table:table-cell table:number-columns-repeated="4" table:style-name="ce20"/>
          <table:table-cell table:number-columns-repeated="32" table:style-name="ce49"/>
          <table:table-cell table:number-columns-repeated="7" table:style-name="ce50"/>
          <table:table-cell table:number-columns-repeated="5" table:style-name="ce44"/>
          <table:table-cell table:number-columns-repeated="16336"/>
        </table:table-row>
        <table:table-row table:style-name="ro1">
          <table:table-cell office:value-type="string" table:style-name="ce8">
            <text:p>Crop areas (thousand hectares)</text:p>
          </table:table-cell>
          <table:table-cell table:style-name="ce8"/>
          <table:table-cell table:style-name="ce7"/>
          <table:table-cell table:style-name="ce45"/>
          <table:table-cell table:style-name="ce7"/>
          <table:table-cell table:number-columns-repeated="16" table:style-name="ce51"/>
          <table:table-cell table:number-columns-repeated="8" table:style-name="ce52"/>
          <table:table-cell table:number-columns-repeated="2" table:style-name="ce40"/>
          <table:table-cell table:number-columns-repeated="5" table:style-name="ce53"/>
          <table:table-cell table:number-columns-repeated="12" table:style-name="ce44"/>
          <table:table-cell table:number-columns-repeated="16336"/>
        </table:table-row>
        <table:table-row table:style-name="ro1">
          <table:table-cell office:value-type="string" table:style-name="ce7">
            <text:p>Total area of arable crops (b)</text:p>
          </table:table-cell>
          <table:table-cell table:style-name="ce5"/>
          <table:table-cell table:number-columns-repeated="2" table:style-name="ce7"/>
          <table:table-cell office:value-type="float" office:value="4948517.2015134934" table:style-name="ce22">
            <text:p>4,949</text:p>
          </table:table-cell>
          <table:table-cell office:value-type="float" office:value="5012030.2432390042" table:style-name="ce22">
            <text:p>5,012</text:p>
          </table:table-cell>
          <table:table-cell office:value-type="float" office:value="5023665.0608183481" table:style-name="ce22">
            <text:p>5,024</text:p>
          </table:table-cell>
          <table:table-cell office:value-type="float" office:value="5073042.3600880811" table:style-name="ce22">
            <text:p>5,073</text:p>
          </table:table-cell>
          <table:table-cell office:value-type="float" office:value="5046402.2259123717" table:style-name="ce22">
            <text:p>5,046</text:p>
          </table:table-cell>
          <table:table-cell office:value-type="float" office:value="4931398.9281617031" table:style-name="ce22">
            <text:p>4,931</text:p>
          </table:table-cell>
          <table:table-cell office:value-type="float" office:value="4806483.2618059721" table:style-name="ce22">
            <text:p>4,806</text:p>
          </table:table-cell>
          <table:table-cell office:value-type="float" office:value="4752990.659670921" table:style-name="ce22">
            <text:p>4,753</text:p>
          </table:table-cell>
          <table:table-cell office:value-type="float" office:value="4784476.3930420363" table:style-name="ce22">
            <text:p>4,784</text:p>
          </table:table-cell>
          <table:table-cell office:value-type="float" office:value="4332095.0890822494" table:style-name="ce22">
            <text:p>4,332</text:p>
          </table:table-cell>
          <table:table-cell office:value-type="float" office:value="4281023.7105359063" table:style-name="ce22">
            <text:p>4,281</text:p>
          </table:table-cell>
          <table:table-cell office:value-type="float" office:value="4356444.8225345667" table:style-name="ce22">
            <text:p>4,356</text:p>
          </table:table-cell>
          <table:table-cell office:value-type="float" office:value="4533098.5531377103" table:style-name="ce22">
            <text:p>4,533</text:p>
          </table:table-cell>
          <table:table-cell office:value-type="float" office:value="4805953.7" table:style-name="ce22">
            <text:p>4,806</text:p>
          </table:table-cell>
          <table:table-cell office:value-type="float" office:value="4791421.5370000005" table:style-name="ce22">
            <text:p>4,791</text:p>
          </table:table-cell>
          <table:table-cell office:value-type="float" office:value="4529700.5750000002" table:style-name="ce22">
            <text:p>4,530</text:p>
          </table:table-cell>
          <table:table-cell office:value-type="float" office:value="4492999.54" table:style-name="ce22">
            <text:p>4,493</text:p>
          </table:table-cell>
          <table:table-cell office:value-type="float" office:value="4283164.3600000003" table:style-name="ce22">
            <text:p>4,283</text:p>
          </table:table-cell>
          <table:table-cell office:value-type="float" office:value="4397669" table:style-name="ce22">
            <text:p>4,398</text:p>
          </table:table-cell>
          <table:table-cell office:value-type="float" office:value="4300634.05" table:style-name="ce22">
            <text:p>4,301</text:p>
          </table:table-cell>
          <table:table-cell office:value-type="float" office:value="4413341" table:style-name="ce22">
            <text:p>4,413</text:p>
          </table:table-cell>
          <table:table-cell office:value-type="float" office:value="4250956" table:style-name="ce22">
            <text:p>4,251</text:p>
          </table:table-cell>
          <table:table-cell office:value-type="float" office:value="4231332" table:style-name="ce22">
            <text:p>4,231</text:p>
          </table:table-cell>
          <table:table-cell office:value-type="float" office:value="4271293" table:style-name="ce22">
            <text:p>4,271</text:p>
          </table:table-cell>
          <table:table-cell office:value-type="float" office:value="4565089" table:style-name="ce22">
            <text:p>4,565</text:p>
          </table:table-cell>
          <table:table-cell office:value-type="float" office:value="4436913.202776555" table:style-name="ce22">
            <text:p>4,437</text:p>
          </table:table-cell>
          <table:table-cell office:value-type="float" office:value="4441442.26" table:style-name="ce22">
            <text:p>4,441</text:p>
          </table:table-cell>
          <table:table-cell office:value-type="float" office:value="4497317.5999999996" table:style-name="ce22">
            <text:p>4,497</text:p>
          </table:table-cell>
          <table:table-cell office:value-type="float" office:value="4575702.0999999996" table:style-name="ce22">
            <text:p>4,576</text:p>
          </table:table-cell>
          <table:table-cell office:value-type="float" office:value="4501776.32" table:style-name="ce22">
            <text:p>4,502</text:p>
          </table:table-cell>
          <table:table-cell office:value-type="float" office:value="4558700.0108000003" table:style-name="ce22">
            <text:p>4,559</text:p>
          </table:table-cell>
          <table:table-cell office:value-type="float" office:value="4504671.99" table:style-name="ce22">
            <text:p>4,505</text:p>
          </table:table-cell>
          <table:table-cell office:value-type="float" office:value="4505458.0250000004" table:style-name="ce22">
            <text:p>4,505</text:p>
          </table:table-cell>
          <table:table-cell office:value-type="float" office:value="4577212.8294572579" table:style-name="ce54">
            <text:p>4,577</text:p>
          </table:table-cell>
          <table:table-cell office:value-type="float" office:value="4502128.08" table:style-name="ce54">
            <text:p>4,502</text:p>
          </table:table-cell>
          <table:table-cell office:value-type="float" office:value="4550577.6100000003" table:style-name="ce54">
            <text:p>4,551</text:p>
          </table:table-cell>
          <table:table-cell office:value-type="float" office:value="4314456.7" table:style-name="ce54">
            <text:p>4,314</text:p>
          </table:table-cell>
          <table:table-cell office:value-type="float" office:value="4412986.4400000004" table:style-name="ce54">
            <text:p>4,413</text:p>
          </table:table-cell>
          <table:table-cell office:value-type="float" office:value="4417930" table:style-name="ce54">
            <text:p>4,418</text:p>
          </table:table-cell>
          <table:table-cell table:number-columns-repeated="2" table:style-name="ce44"/>
          <table:table-cell table:number-columns-repeated="16339" table:style-name="ce5"/>
        </table:table-row>
        <table:table-row table:style-name="ro1">
          <table:table-cell table:style-name="ce5"/>
          <table:table-cell office:value-type="string" table:style-name="ce12">
            <text:p>of which:</text:p>
          </table:table-cell>
          <table:table-cell office:value-type="string" table:style-name="ce7">
            <text:p>wheat</text:p>
          </table:table-cell>
          <table:table-cell table:style-name="ce5"/>
          <table:table-cell office:value-type="float" office:value="1939260" table:style-name="ce22">
            <text:p>1,939</text:p>
          </table:table-cell>
          <table:table-cell office:value-type="float" office:value="1902273" table:style-name="ce22">
            <text:p>1,902</text:p>
          </table:table-cell>
          <table:table-cell office:value-type="float" office:value="1997500" table:style-name="ce22">
            <text:p>1,998</text:p>
          </table:table-cell>
          <table:table-cell office:value-type="float" office:value="1994032" table:style-name="ce22">
            <text:p>1,994</text:p>
          </table:table-cell>
          <table:table-cell office:value-type="float" office:value="1885917" table:style-name="ce22">
            <text:p>1,886</text:p>
          </table:table-cell>
          <table:table-cell office:value-type="float" office:value="2082949" table:style-name="ce22">
            <text:p>2,083</text:p>
          </table:table-cell>
          <table:table-cell office:value-type="float" office:value="2013557" table:style-name="ce22">
            <text:p>2,014</text:p>
          </table:table-cell>
          <table:table-cell office:value-type="float" office:value="1980714" table:style-name="ce22">
            <text:p>1,981</text:p>
          </table:table-cell>
          <table:table-cell office:value-type="float" office:value="2066928" table:style-name="ce22">
            <text:p>2,067</text:p>
          </table:table-cell>
          <table:table-cell office:value-type="float" office:value="1759280" table:style-name="ce22">
            <text:p>1,759</text:p>
          </table:table-cell>
          <table:table-cell office:value-type="float" office:value="1811257" table:style-name="ce22">
            <text:p>1,811</text:p>
          </table:table-cell>
          <table:table-cell office:value-type="float" office:value="1858945" table:style-name="ce22">
            <text:p>1,859</text:p>
          </table:table-cell>
          <table:table-cell office:value-type="float" office:value="1976420" table:style-name="ce22">
            <text:p>1,976</text:p>
          </table:table-cell>
          <table:table-cell office:value-type="float" office:value="2035645" table:style-name="ce22">
            <text:p>2,036</text:p>
          </table:table-cell>
          <table:table-cell office:value-type="float" office:value="2045092" table:style-name="ce22">
            <text:p>2,045</text:p>
          </table:table-cell>
          <table:table-cell office:value-type="float" office:value="1846874" table:style-name="ce22">
            <text:p>1,847</text:p>
          </table:table-cell>
          <table:table-cell office:value-type="float" office:value="2085990" table:style-name="ce22">
            <text:p>2,086</text:p>
          </table:table-cell>
          <table:table-cell office:value-type="float" office:value="1634999.67" table:style-name="ce22">
            <text:p>1,635</text:p>
          </table:table-cell>
          <table:table-cell office:value-type="float" office:value="1995869" table:style-name="ce22">
            <text:p>1,996</text:p>
          </table:table-cell>
          <table:table-cell office:value-type="float" office:value="1835761.72" table:style-name="ce22">
            <text:p>1,836</text:p>
          </table:table-cell>
          <table:table-cell office:value-type="float" office:value="1989774" table:style-name="ce22">
            <text:p>1,990</text:p>
          </table:table-cell>
          <table:table-cell office:value-type="float" office:value="1867228" table:style-name="ce22">
            <text:p>1,867</text:p>
          </table:table-cell>
          <table:table-cell office:value-type="float" office:value="1836068" table:style-name="ce22">
            <text:p>1,836</text:p>
          </table:table-cell>
          <table:table-cell office:value-type="float" office:value="1830478" table:style-name="ce22">
            <text:p>1,830</text:p>
          </table:table-cell>
          <table:table-cell office:value-type="float" office:value="2080210" table:style-name="ce22">
            <text:p>2,080</text:p>
          </table:table-cell>
          <table:table-cell office:value-type="float" office:value="1775337.1100999941" table:style-name="ce22">
            <text:p>1,775</text:p>
          </table:table-cell>
          <table:table-cell office:value-type="float" office:value="1938578" table:style-name="ce22">
            <text:p>1,939</text:p>
          </table:table-cell>
          <table:table-cell office:value-type="float" office:value="1969383.4" table:style-name="ce22">
            <text:p>1,969</text:p>
          </table:table-cell>
          <table:table-cell office:value-type="float" office:value="1991874.8" table:style-name="ce22">
            <text:p>1,992</text:p>
          </table:table-cell>
          <table:table-cell office:value-type="float" office:value="1614511.4000000001" table:style-name="ce22">
            <text:p>1,615</text:p>
          </table:table-cell>
          <table:table-cell office:value-type="float" office:value="1935736.72" table:style-name="ce22">
            <text:p>1,936</text:p>
          </table:table-cell>
          <table:table-cell office:value-type="float" office:value="1832311.8" table:style-name="ce22">
            <text:p>1,832</text:p>
          </table:table-cell>
          <table:table-cell office:value-type="float" office:value="1823336.1300000001" table:style-name="ce22">
            <text:p>1,823</text:p>
          </table:table-cell>
          <table:table-cell office:value-type="float" office:value="1791830.294807561" table:style-name="ce54">
            <text:p>1,792</text:p>
          </table:table-cell>
          <table:table-cell office:value-type="float" office:value="1747673.4300000002" table:style-name="ce54">
            <text:p>1,748</text:p>
          </table:table-cell>
          <table:table-cell office:value-type="float" office:value="1815768.5799999998" table:style-name="ce54">
            <text:p>1,816</text:p>
          </table:table-cell>
          <table:table-cell office:value-type="float" office:value="1387165.1199999999" table:style-name="ce54">
            <text:p>1,387</text:p>
          </table:table-cell>
          <table:table-cell office:value-type="float" office:value="1790394.75" table:style-name="ce54">
            <text:p>1,790</text:p>
          </table:table-cell>
          <table:table-cell office:value-type="float" office:value="1813147.3399999999" table:style-name="ce54">
            <text:p>1,813</text:p>
          </table:table-cell>
          <table:table-cell table:number-columns-repeated="2" table:style-name="ce44"/>
          <table:table-cell table:number-columns-repeated="16339" table:style-name="ce5"/>
        </table:table-row>
        <table:table-row table:style-name="ro1">
          <table:table-cell table:style-name="ce5"/>
          <table:table-cell table:style-name="ce7"/>
          <table:table-cell office:value-type="string" table:style-name="ce7">
            <text:p>barley</text:p>
          </table:table-cell>
          <table:table-cell table:style-name="ce5"/>
          <table:table-cell office:value-type="float" office:value="1979747" table:style-name="ce22">
            <text:p>1,980</text:p>
          </table:table-cell>
          <table:table-cell office:value-type="float" office:value="1967276" table:style-name="ce22">
            <text:p>1,967</text:p>
          </table:table-cell>
          <table:table-cell office:value-type="float" office:value="1917789" table:style-name="ce22">
            <text:p>1,918</text:p>
          </table:table-cell>
          <table:table-cell office:value-type="float" office:value="1833100" table:style-name="ce22">
            <text:p>1,833</text:p>
          </table:table-cell>
          <table:table-cell office:value-type="float" office:value="1881091" table:style-name="ce22">
            <text:p>1,881</text:p>
          </table:table-cell>
          <table:table-cell office:value-type="float" office:value="1654214" table:style-name="ce22">
            <text:p>1,654</text:p>
          </table:table-cell>
          <table:table-cell office:value-type="float" office:value="1517696" table:style-name="ce22">
            <text:p>1,518</text:p>
          </table:table-cell>
          <table:table-cell office:value-type="float" office:value="1394608" table:style-name="ce22">
            <text:p>1,395</text:p>
          </table:table-cell>
          <table:table-cell office:value-type="float" office:value="1299040" table:style-name="ce22">
            <text:p>1,299</text:p>
          </table:table-cell>
          <table:table-cell office:value-type="float" office:value="1166091" table:style-name="ce22">
            <text:p>1,166</text:p>
          </table:table-cell>
          <table:table-cell office:value-type="float" office:value="1107669" table:style-name="ce22">
            <text:p>1,108</text:p>
          </table:table-cell>
          <table:table-cell office:value-type="float" office:value="1193105" table:style-name="ce22">
            <text:p>1,193</text:p>
          </table:table-cell>
          <table:table-cell office:value-type="float" office:value="1268555" table:style-name="ce22">
            <text:p>1,269</text:p>
          </table:table-cell>
          <table:table-cell office:value-type="float" office:value="1359034" table:style-name="ce22">
            <text:p>1,359</text:p>
          </table:table-cell>
          <table:table-cell office:value-type="float" office:value="1253034" table:style-name="ce22">
            <text:p>1,253</text:p>
          </table:table-cell>
          <table:table-cell office:value-type="float" office:value="1179030" table:style-name="ce22">
            <text:p>1,179</text:p>
          </table:table-cell>
          <table:table-cell office:value-type="float" office:value="1127968" table:style-name="ce22">
            <text:p>1,128</text:p>
          </table:table-cell>
          <table:table-cell office:value-type="float" office:value="1244863.1399999999" table:style-name="ce22">
            <text:p>1,245</text:p>
          </table:table-cell>
          <table:table-cell office:value-type="float" office:value="1100970.5900000001" table:style-name="ce22">
            <text:p>1,101</text:p>
          </table:table-cell>
          <table:table-cell office:value-type="float" office:value="1076026.49" table:style-name="ce22">
            <text:p>1,076</text:p>
          </table:table-cell>
          <table:table-cell office:value-type="float" office:value="1007449" table:style-name="ce22">
            <text:p>1,007</text:p>
          </table:table-cell>
          <table:table-cell office:value-type="float" office:value="937672" table:style-name="ce22">
            <text:p>938</text:p>
          </table:table-cell>
          <table:table-cell office:value-type="float" office:value="881386" table:style-name="ce22">
            <text:p>881</text:p>
          </table:table-cell>
          <table:table-cell office:value-type="float" office:value="897913" table:style-name="ce22">
            <text:p>898</text:p>
          </table:table-cell>
          <table:table-cell office:value-type="float" office:value="1032034" table:style-name="ce22">
            <text:p>1,032</text:p>
          </table:table-cell>
          <table:table-cell office:value-type="float" office:value="1142982.4722999968" table:style-name="ce22">
            <text:p>1,143</text:p>
          </table:table-cell>
          <table:table-cell office:value-type="float" office:value="921162" table:style-name="ce22">
            <text:p>921</text:p>
          </table:table-cell>
          <table:table-cell office:value-type="float" office:value="969755.7" table:style-name="ce22">
            <text:p>970</text:p>
          </table:table-cell>
          <table:table-cell office:value-type="float" office:value="1002183.2" table:style-name="ce22">
            <text:p>1,002</text:p>
          </table:table-cell>
          <table:table-cell office:value-type="float" office:value="1212996.7000000002" table:style-name="ce22">
            <text:p>1,213</text:p>
          </table:table-cell>
          <table:table-cell office:value-type="float" office:value="1079825.52" table:style-name="ce22">
            <text:p>1,080</text:p>
          </table:table-cell>
          <table:table-cell office:value-type="float" office:value="1100919.7" table:style-name="ce22">
            <text:p>1,101</text:p>
          </table:table-cell>
          <table:table-cell office:value-type="float" office:value="1122408.6300000001" table:style-name="ce22">
            <text:p>1,122</text:p>
          </table:table-cell>
          <table:table-cell office:value-type="float" office:value="1176740.7764237977" table:style-name="ce54">
            <text:p>1,177</text:p>
          </table:table-cell>
          <table:table-cell office:value-type="float" office:value="1138141.46" table:style-name="ce54">
            <text:p>1,138</text:p>
          </table:table-cell>
          <table:table-cell office:value-type="float" office:value="1162225.71" table:style-name="ce54">
            <text:p>1,162</text:p>
          </table:table-cell>
          <table:table-cell office:value-type="float" office:value="1387521.62" table:style-name="ce54">
            <text:p>1,388</text:p>
          </table:table-cell>
          <table:table-cell office:value-type="float" office:value="1149745.98" table:style-name="ce54">
            <text:p>1,150</text:p>
          </table:table-cell>
          <table:table-cell office:value-type="float" office:value="1115836.05" table:style-name="ce54">
            <text:p>1,116</text:p>
          </table:table-cell>
          <table:table-cell table:number-columns-repeated="2" table:style-name="ce44"/>
          <table:table-cell table:number-columns-repeated="16339" table:style-name="ce5"/>
        </table:table-row>
        <table:table-row table:style-name="ro1">
          <table:table-cell table:style-name="ce5"/>
          <table:table-cell table:style-name="ce7"/>
          <table:table-cell office:value-type="string" table:style-name="ce7">
            <text:p>oats</text:p>
          </table:table-cell>
          <table:table-cell table:style-name="ce5"/>
          <table:table-cell office:value-type="float" office:value="105174" table:style-name="ce22">
            <text:p>105</text:p>
          </table:table-cell>
          <table:table-cell office:value-type="float" office:value="133017" table:style-name="ce22">
            <text:p>133</text:p>
          </table:table-cell>
          <table:table-cell office:value-type="float" office:value="96866" table:style-name="ce22">
            <text:p>97</text:p>
          </table:table-cell>
          <table:table-cell office:value-type="float" office:value="99079" table:style-name="ce22">
            <text:p>99</text:p>
          </table:table-cell>
          <table:table-cell office:value-type="float" office:value="120658" table:style-name="ce22">
            <text:p>121</text:p>
          </table:table-cell>
          <table:table-cell office:value-type="float" office:value="118788" table:style-name="ce22">
            <text:p>119</text:p>
          </table:table-cell>
          <table:table-cell office:value-type="float" office:value="106674" table:style-name="ce22">
            <text:p>107</text:p>
          </table:table-cell>
          <table:table-cell office:value-type="float" office:value="103515" table:style-name="ce22">
            <text:p>104</text:p>
          </table:table-cell>
          <table:table-cell office:value-type="float" office:value="100456" table:style-name="ce22">
            <text:p>100</text:p>
          </table:table-cell>
          <table:table-cell office:value-type="float" office:value="91930" table:style-name="ce22">
            <text:p>92</text:p>
          </table:table-cell>
          <table:table-cell office:value-type="float" office:value="108637" table:style-name="ce22">
            <text:p>109</text:p>
          </table:table-cell>
          <table:table-cell office:value-type="float" office:value="111819" table:style-name="ce22">
            <text:p>112</text:p>
          </table:table-cell>
          <table:table-cell office:value-type="float" office:value="96087" table:style-name="ce22">
            <text:p>96</text:p>
          </table:table-cell>
          <table:table-cell office:value-type="float" office:value="99844" table:style-name="ce22">
            <text:p>100</text:p>
          </table:table-cell>
          <table:table-cell office:value-type="float" office:value="97697" table:style-name="ce22">
            <text:p>98</text:p>
          </table:table-cell>
          <table:table-cell office:value-type="float" office:value="92128" table:style-name="ce22">
            <text:p>92</text:p>
          </table:table-cell>
          <table:table-cell office:value-type="float" office:value="108894" table:style-name="ce22">
            <text:p>109</text:p>
          </table:table-cell>
          <table:table-cell office:value-type="float" office:value="112304.67" table:style-name="ce22">
            <text:p>112</text:p>
          </table:table-cell>
          <table:table-cell office:value-type="float" office:value="125546" table:style-name="ce22">
            <text:p>126</text:p>
          </table:table-cell>
          <table:table-cell office:value-type="float" office:value="121432.97" table:style-name="ce22">
            <text:p>121</text:p>
          </table:table-cell>
          <table:table-cell office:value-type="float" office:value="107846" table:style-name="ce22">
            <text:p>108</text:p>
          </table:table-cell>
          <table:table-cell office:value-type="float" office:value="90366" table:style-name="ce22">
            <text:p>90</text:p>
          </table:table-cell>
          <table:table-cell office:value-type="float" office:value="121497" table:style-name="ce22">
            <text:p>121</text:p>
          </table:table-cell>
          <table:table-cell office:value-type="float" office:value="129378.5" table:style-name="ce22">
            <text:p>129</text:p>
          </table:table-cell>
          <table:table-cell office:value-type="float" office:value="135022" table:style-name="ce22">
            <text:p>135</text:p>
          </table:table-cell>
          <table:table-cell office:value-type="float" office:value="129106.51229999989" table:style-name="ce22">
            <text:p>129</text:p>
          </table:table-cell>
          <table:table-cell office:value-type="float" office:value="124460" table:style-name="ce22">
            <text:p>124</text:p>
          </table:table-cell>
          <table:table-cell office:value-type="float" office:value="108603.6" table:style-name="ce22">
            <text:p>109</text:p>
          </table:table-cell>
          <table:table-cell office:value-type="float" office:value="121923.3" table:style-name="ce22">
            <text:p>122</text:p>
          </table:table-cell>
          <table:table-cell office:value-type="float" office:value="176540.6" table:style-name="ce22">
            <text:p>177</text:p>
          </table:table-cell>
          <table:table-cell office:value-type="float" office:value="137233.20000000001" table:style-name="ce22">
            <text:p>137</text:p>
          </table:table-cell>
          <table:table-cell office:value-type="float" office:value="131127" table:style-name="ce22">
            <text:p>131</text:p>
          </table:table-cell>
          <table:table-cell office:value-type="float" office:value="140896.59000000003" table:style-name="ce22">
            <text:p>141</text:p>
          </table:table-cell>
          <table:table-cell office:value-type="float" office:value="161049.65667793353" table:style-name="ce54">
            <text:p>161</text:p>
          </table:table-cell>
          <table:table-cell office:value-type="float" office:value="171171.08000000002" table:style-name="ce54">
            <text:p>171</text:p>
          </table:table-cell>
          <table:table-cell office:value-type="float" office:value="181517.56" table:style-name="ce54">
            <text:p>182</text:p>
          </table:table-cell>
          <table:table-cell office:value-type="float" office:value="210009.04" table:style-name="ce54">
            <text:p>210</text:p>
          </table:table-cell>
          <table:table-cell office:value-type="float" office:value="199584.45" table:style-name="ce54">
            <text:p>200</text:p>
          </table:table-cell>
          <table:table-cell office:value-type="float" office:value="175535.27" table:style-name="ce54">
            <text:p>176</text:p>
          </table:table-cell>
          <table:table-cell table:number-columns-repeated="2" table:style-name="ce44"/>
          <table:table-cell table:number-columns-repeated="16339" table:style-name="ce5"/>
        </table:table-row>
        <table:table-row table:style-name="ro1">
          <table:table-cell table:style-name="ce5"/>
          <table:table-cell table:style-name="ce7"/>
          <table:table-cell office:value-type="string" table:style-name="ce7">
            <text:p>rye, mixed corn and triticale</text:p>
          </table:table-cell>
          <table:table-cell table:style-name="ce5"/>
          <table:table-cell office:value-type="float" office:value="13591" table:style-name="ce22">
            <text:p>14</text:p>
          </table:table-cell>
          <table:table-cell office:value-type="float" office:value="14774" table:style-name="ce22">
            <text:p>15</text:p>
          </table:table-cell>
          <table:table-cell office:value-type="float" office:value="13541" table:style-name="ce22">
            <text:p>14</text:p>
          </table:table-cell>
          <table:table-cell office:value-type="float" office:value="14114" table:style-name="ce22">
            <text:p>14</text:p>
          </table:table-cell>
          <table:table-cell office:value-type="float" office:value="13544" table:style-name="ce22">
            <text:p>14</text:p>
          </table:table-cell>
          <table:table-cell office:value-type="float" office:value="19912" table:style-name="ce22">
            <text:p>20</text:p>
          </table:table-cell>
          <table:table-cell office:value-type="float" office:value="21653" table:style-name="ce22">
            <text:p>22</text:p>
          </table:table-cell>
          <table:table-cell office:value-type="float" office:value="22616" table:style-name="ce22">
            <text:p>23</text:p>
          </table:table-cell>
          <table:table-cell office:value-type="float" office:value="22377" table:style-name="ce22">
            <text:p>22</text:p>
          </table:table-cell>
          <table:table-cell office:value-type="float" office:value="15767" table:style-name="ce22">
            <text:p>16</text:p>
          </table:table-cell>
          <table:table-cell office:value-type="float" office:value="15926" table:style-name="ce22">
            <text:p>16</text:p>
          </table:table-cell>
          <table:table-cell office:value-type="float" office:value="18114" table:style-name="ce22">
            <text:p>18</text:p>
          </table:table-cell>
          <table:table-cell office:value-type="float" office:value="17908" table:style-name="ce22">
            <text:p>18</text:p>
          </table:table-cell>
          <table:table-cell office:value-type="float" office:value="19930" table:style-name="ce22">
            <text:p>20</text:p>
          </table:table-cell>
          <table:table-cell office:value-type="float" office:value="21988" table:style-name="ce22">
            <text:p>22</text:p>
          </table:table-cell>
          <table:table-cell office:value-type="float" office:value="23266" table:style-name="ce22">
            <text:p>23</text:p>
          </table:table-cell>
          <table:table-cell office:value-type="float" office:value="25238" table:style-name="ce22">
            <text:p>25</text:p>
          </table:table-cell>
          <table:table-cell office:value-type="float" office:value="21364" table:style-name="ce22">
            <text:p>21</text:p>
          </table:table-cell>
          <table:table-cell office:value-type="float" office:value="22589" table:style-name="ce22">
            <text:p>23</text:p>
          </table:table-cell>
          <table:table-cell office:value-type="float" office:value="23366" table:style-name="ce22">
            <text:p>23</text:p>
          </table:table-cell>
          <table:table-cell office:value-type="float" office:value="24914.740524697794" table:style-name="ce22">
            <text:p>25</text:p>
          </table:table-cell>
          <table:table-cell office:value-type="float" office:value="23887.136997227513" table:style-name="ce22">
            <text:p>24</text:p>
          </table:table-cell>
          <table:table-cell office:value-type="float" office:value="24998.492582323652" table:style-name="ce22">
            <text:p>25</text:p>
          </table:table-cell>
          <table:table-cell office:value-type="float" office:value="27448.6" table:style-name="ce22">
            <text:p>27</text:p>
          </table:table-cell>
          <table:table-cell office:value-type="float" office:value="27035.683000000001" table:style-name="ce22">
            <text:p>27</text:p>
          </table:table-cell>
          <table:table-cell office:value-type="float" office:value="28301.469100000017" table:style-name="ce22">
            <text:p>28</text:p>
          </table:table-cell>
          <table:table-cell office:value-type="float" office:value="29030.1" table:style-name="ce22">
            <text:p>29</text:p>
          </table:table-cell>
          <table:table-cell office:value-type="float" office:value="27497.100000000002" table:style-name="ce22">
            <text:p>27</text:p>
          </table:table-cell>
          <table:table-cell office:value-type="float" office:value="25989.999999999996" table:style-name="ce22">
            <text:p>26</text:p>
          </table:table-cell>
          <table:table-cell office:value-type="float" office:value="24214" table:style-name="ce22">
            <text:p>24</text:p>
          </table:table-cell>
          <table:table-cell office:value-type="float" office:value="26226.82" table:style-name="ce22">
            <text:p>26</text:p>
          </table:table-cell>
          <table:table-cell office:value-type="float" office:value="35216.6" table:style-name="ce22">
            <text:p>35</text:p>
          </table:table-cell>
          <table:table-cell office:value-type="float" office:value="45298.329999999994" table:style-name="ce22">
            <text:p>45</text:p>
          </table:table-cell>
          <table:table-cell office:value-type="float" office:value="51630.788627611633" table:style-name="ce54">
            <text:p>52</text:p>
          </table:table-cell>
          <table:table-cell office:value-type="float" office:value="48774.6" table:style-name="ce54">
            <text:p>49</text:p>
          </table:table-cell>
          <table:table-cell office:value-type="float" office:value="51351.13" table:style-name="ce54">
            <text:p>51</text:p>
          </table:table-cell>
          <table:table-cell office:value-type="float" office:value="53280.259999999995" table:style-name="ce54">
            <text:p>53</text:p>
          </table:table-cell>
          <table:table-cell office:value-type="float" office:value="70818.679999999993" table:style-name="ce54">
            <text:p>71</text:p>
          </table:table-cell>
          <table:table-cell office:value-type="float" office:value="68918.7" table:style-name="ce54">
            <text:p>69</text:p>
          </table:table-cell>
          <table:table-cell table:number-columns-repeated="16341" table:style-name="ce44"/>
        </table:table-row>
        <table:table-row table:style-name="ro1">
          <table:table-cell table:style-name="ce5"/>
          <table:table-cell table:style-name="ce19"/>
          <table:table-cell office:value-type="string" table:style-name="ce7">
            <text:p>oilseed rape</text:p>
          </table:table-cell>
          <table:table-cell table:style-name="ce5"/>
          <table:table-cell office:value-type="float" office:value="268606" table:style-name="ce22">
            <text:p>269</text:p>
          </table:table-cell>
          <table:table-cell office:value-type="float" office:value="295620" table:style-name="ce22">
            <text:p>296</text:p>
          </table:table-cell>
          <table:table-cell office:value-type="float" office:value="299092" table:style-name="ce22">
            <text:p>299</text:p>
          </table:table-cell>
          <table:table-cell office:value-type="float" office:value="387618" table:style-name="ce22">
            <text:p>388</text:p>
          </table:table-cell>
          <table:table-cell office:value-type="float" office:value="347161" table:style-name="ce22">
            <text:p>347</text:p>
          </table:table-cell>
          <table:table-cell office:value-type="float" office:value="320730" table:style-name="ce22">
            <text:p>321</text:p>
          </table:table-cell>
          <table:table-cell office:value-type="float" office:value="389938" table:style-name="ce22">
            <text:p>390</text:p>
          </table:table-cell>
          <table:table-cell office:value-type="float" office:value="439955" table:style-name="ce22">
            <text:p>440</text:p>
          </table:table-cell>
          <table:table-cell office:value-type="float" office:value="421152" table:style-name="ce22">
            <text:p>421</text:p>
          </table:table-cell>
          <table:table-cell office:value-type="float" office:value="376759" table:style-name="ce22">
            <text:p>377</text:p>
          </table:table-cell>
          <table:table-cell office:value-type="float" office:value="404447" table:style-name="ce22">
            <text:p>404</text:p>
          </table:table-cell>
          <table:table-cell office:value-type="float" office:value="354276" table:style-name="ce22">
            <text:p>354</text:p>
          </table:table-cell>
          <table:table-cell office:value-type="float" office:value="356409" table:style-name="ce22">
            <text:p>356</text:p>
          </table:table-cell>
          <table:table-cell office:value-type="float" office:value="445162" table:style-name="ce22">
            <text:p>445</text:p>
          </table:table-cell>
          <table:table-cell office:value-type="float" office:value="506505" table:style-name="ce22">
            <text:p>507</text:p>
          </table:table-cell>
          <table:table-cell office:value-type="float" office:value="417250" table:style-name="ce22">
            <text:p>417</text:p>
          </table:table-cell>
          <table:table-cell office:value-type="float" office:value="332365" table:style-name="ce22">
            <text:p>332</text:p>
          </table:table-cell>
          <table:table-cell office:value-type="float" office:value="403590.66" table:style-name="ce22">
            <text:p>404</text:p>
          </table:table-cell>
          <table:table-cell office:value-type="float" office:value="356864.89" table:style-name="ce22">
            <text:p>357</text:p>
          </table:table-cell>
          <table:table-cell office:value-type="float" office:value="460138.35" table:style-name="ce22">
            <text:p>460</text:p>
          </table:table-cell>
          <table:table-cell office:value-type="float" office:value="498385.60464957694" table:style-name="ce22">
            <text:p>498</text:p>
          </table:table-cell>
          <table:table-cell office:value-type="float" office:value="518849.44021315716" table:style-name="ce22">
            <text:p>519</text:p>
          </table:table-cell>
          <table:table-cell office:value-type="float" office:value="568190.60621783824" table:style-name="ce22">
            <text:p>568</text:p>
          </table:table-cell>
          <table:table-cell office:value-type="float" office:value="674472.2" table:style-name="ce22">
            <text:p>674</text:p>
          </table:table-cell>
          <table:table-cell office:value-type="float" office:value="598147.54" table:style-name="ce22">
            <text:p>598</text:p>
          </table:table-cell>
          <table:table-cell office:value-type="float" office:value="569921.42950000195" table:style-name="ce22">
            <text:p>570</text:p>
          </table:table-cell>
          <table:table-cell office:value-type="float" office:value="641562" table:style-name="ce22">
            <text:p>642</text:p>
          </table:table-cell>
          <table:table-cell office:value-type="float" office:value="704559.4" table:style-name="ce22">
            <text:p>705</text:p>
          </table:table-cell>
          <table:table-cell office:value-type="float" office:value="755684.9" table:style-name="ce22">
            <text:p>756</text:p>
          </table:table-cell>
          <table:table-cell office:value-type="float" office:value="715218.5" table:style-name="ce22">
            <text:p>715</text:p>
          </table:table-cell>
          <table:table-cell office:value-type="float" office:value="674647.32" table:style-name="ce22">
            <text:p>675</text:p>
          </table:table-cell>
          <table:table-cell office:value-type="float" office:value="652315.1" table:style-name="ce22">
            <text:p>652</text:p>
          </table:table-cell>
          <table:table-cell office:value-type="float" office:value="579169.80999999994" table:style-name="ce22">
            <text:p>579</text:p>
          </table:table-cell>
          <table:table-cell office:value-type="float" office:value="562398.85409696552" table:style-name="ce54">
            <text:p>562</text:p>
          </table:table-cell>
          <table:table-cell office:value-type="float" office:value="583271.35999999987" table:style-name="ce54">
            <text:p>583</text:p>
          </table:table-cell>
          <table:table-cell office:value-type="float" office:value="529697.96" table:style-name="ce54">
            <text:p>530</text:p>
          </table:table-cell>
          <table:table-cell office:value-type="float" office:value="379651.45" table:style-name="ce54">
            <text:p>380</text:p>
          </table:table-cell>
          <table:table-cell office:value-type="float" office:value="307483.58999999997" table:style-name="ce54">
            <text:p>307</text:p>
          </table:table-cell>
          <table:table-cell office:value-type="float" office:value="364801.17" table:style-name="ce54">
            <text:p>365</text:p>
          </table:table-cell>
          <table:table-cell table:number-columns-repeated="16341" table:style-name="ce44"/>
        </table:table-row>
        <table:table-row table:style-name="ro1">
          <table:table-cell table:number-columns-repeated="2" table:style-name="ce5"/>
          <table:table-cell office:value-type="string" table:style-name="ce7">
            <text:p>linseed</text:p>
          </table:table-cell>
          <table:table-cell table:style-name="ce5"/>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7440" table:style-name="ce22">
            <text:p>17</text:p>
          </table:table-cell>
          <table:table-cell office:value-type="float" office:value="33684" table:style-name="ce22">
            <text:p>34</text:p>
          </table:table-cell>
          <table:table-cell office:value-type="float" office:value="91858.6" table:style-name="ce22">
            <text:p>92</text:p>
          </table:table-cell>
          <table:table-cell office:value-type="float" office:value="144467.20000000001" table:style-name="ce22">
            <text:p>144</text:p>
          </table:table-cell>
          <table:table-cell office:value-type="float" office:value="149642.79999999999" table:style-name="ce22">
            <text:p>150</text:p>
          </table:table-cell>
          <table:table-cell office:value-type="float" office:value="57926.559999999998" table:style-name="ce22">
            <text:p>58</text:p>
          </table:table-cell>
          <table:table-cell office:value-type="float" office:value="53551" table:style-name="ce22">
            <text:p>54</text:p>
          </table:table-cell>
          <table:table-cell office:value-type="float" office:value="48778" table:style-name="ce22">
            <text:p>49</text:p>
          </table:table-cell>
          <table:table-cell office:value-type="float" office:value="73061" table:style-name="ce22">
            <text:p>73</text:p>
          </table:table-cell>
          <table:table-cell office:value-type="float" office:value="99806" table:style-name="ce22">
            <text:p>100</text:p>
          </table:table-cell>
          <table:table-cell office:value-type="float" office:value="209182" table:style-name="ce22">
            <text:p>209</text:p>
          </table:table-cell>
          <table:table-cell office:value-type="float" office:value="71472" table:style-name="ce22">
            <text:p>71</text:p>
          </table:table-cell>
          <table:table-cell office:value-type="float" office:value="30623.65" table:style-name="ce22">
            <text:p>31</text:p>
          </table:table-cell>
          <table:table-cell office:value-type="float" office:value="11861.37" table:style-name="ce22">
            <text:p>12</text:p>
          </table:table-cell>
          <table:table-cell office:value-type="float" office:value="31951.63" table:style-name="ce22">
            <text:p>32</text:p>
          </table:table-cell>
          <table:table-cell office:value-type="float" office:value="29443.194451128566" table:style-name="ce22">
            <text:p>29</text:p>
          </table:table-cell>
          <table:table-cell office:value-type="float" office:value="45214.273295299885" table:style-name="ce22">
            <text:p>45</text:p>
          </table:table-cell>
          <table:table-cell office:value-type="float" office:value="36470.146611097014" table:style-name="ce22">
            <text:p>36</text:p>
          </table:table-cell>
          <table:table-cell office:value-type="float" office:value="12540.6" table:style-name="ce22">
            <text:p>13</text:p>
          </table:table-cell>
          <table:table-cell office:value-type="float" office:value="16261.74" table:style-name="ce22">
            <text:p>16</text:p>
          </table:table-cell>
          <table:table-cell office:value-type="float" office:value="27782.470400000031" table:style-name="ce22">
            <text:p>28</text:p>
          </table:table-cell>
          <table:table-cell office:value-type="float" office:value="43838" table:style-name="ce22">
            <text:p>44</text:p>
          </table:table-cell>
          <table:table-cell office:value-type="float" office:value="36453" table:style-name="ce22">
            <text:p>36</text:p>
          </table:table-cell>
          <table:table-cell office:value-type="float" office:value="29281.4" table:style-name="ce22">
            <text:p>29</text:p>
          </table:table-cell>
          <table:table-cell office:value-type="float" office:value="34498" table:style-name="ce22">
            <text:p>34</text:p>
          </table:table-cell>
          <table:table-cell office:value-type="float" office:value="14538" table:style-name="ce22">
            <text:p>15</text:p>
          </table:table-cell>
          <table:table-cell office:value-type="float" office:value="15023" table:style-name="ce22">
            <text:p>15</text:p>
          </table:table-cell>
          <table:table-cell office:value-type="float" office:value="27281" table:style-name="ce22">
            <text:p>27</text:p>
          </table:table-cell>
          <table:table-cell office:value-type="float" office:value="26374" table:style-name="ce54">
            <text:p>26</text:p>
          </table:table-cell>
          <table:table-cell office:value-type="float" office:value="24593" table:style-name="ce54">
            <text:p>25</text:p>
          </table:table-cell>
          <table:table-cell office:value-type="float" office:value="15222" table:style-name="ce54">
            <text:p>15</text:p>
          </table:table-cell>
          <table:table-cell office:value-type="float" office:value="32785" table:style-name="ce54">
            <text:p>33</text:p>
          </table:table-cell>
          <table:table-cell office:value-type="float" office:value="40713" table:style-name="ce54">
            <text:p>41</text:p>
          </table:table-cell>
          <table:table-cell office:value-type="float" office:value="27705" table:style-name="ce54">
            <text:p>28</text:p>
          </table:table-cell>
          <table:table-cell table:number-columns-repeated="16341" table:style-name="ce44"/>
        </table:table-row>
        <table:table-row table:style-name="ro1">
          <table:table-cell table:style-name="ce5"/>
          <table:table-cell table:style-name="ce7"/>
          <table:table-cell office:value-type="string" table:style-name="ce7">
            <text:p>potatoes</text:p>
          </table:table-cell>
          <table:table-cell table:style-name="ce7"/>
          <table:table-cell office:value-type="float" office:value="198431" table:style-name="ce22">
            <text:p>198</text:p>
          </table:table-cell>
          <table:table-cell office:value-type="float" office:value="191453" table:style-name="ce22">
            <text:p>191</text:p>
          </table:table-cell>
          <table:table-cell office:value-type="float" office:value="177839" table:style-name="ce22">
            <text:p>178</text:p>
          </table:table-cell>
          <table:table-cell office:value-type="float" office:value="178343" table:style-name="ce22">
            <text:p>178</text:p>
          </table:table-cell>
          <table:table-cell office:value-type="float" office:value="180586" table:style-name="ce22">
            <text:p>181</text:p>
          </table:table-cell>
          <table:table-cell office:value-type="float" office:value="174925" table:style-name="ce22">
            <text:p>175</text:p>
          </table:table-cell>
          <table:table-cell office:value-type="float" office:value="177387" table:style-name="ce22">
            <text:p>177</text:p>
          </table:table-cell>
          <table:table-cell office:value-type="float" office:value="177064" table:style-name="ce22">
            <text:p>177</text:p>
          </table:table-cell>
          <table:table-cell office:value-type="float" office:value="180796" table:style-name="ce22">
            <text:p>181</text:p>
          </table:table-cell>
          <table:table-cell office:value-type="float" office:value="170704" table:style-name="ce22">
            <text:p>171</text:p>
          </table:table-cell>
          <table:table-cell office:value-type="float" office:value="164134" table:style-name="ce22">
            <text:p>164</text:p>
          </table:table-cell>
          <table:table-cell office:value-type="float" office:value="171563" table:style-name="ce22">
            <text:p>172</text:p>
          </table:table-cell>
          <table:table-cell office:value-type="float" office:value="177713" table:style-name="ce22">
            <text:p>178</text:p>
          </table:table-cell>
          <table:table-cell office:value-type="float" office:value="165940" table:style-name="ce22">
            <text:p>166</text:p>
          </table:table-cell>
          <table:table-cell office:value-type="float" office:value="164124" table:style-name="ce22">
            <text:p>164</text:p>
          </table:table-cell>
          <table:table-cell office:value-type="float" office:value="177613" table:style-name="ce22">
            <text:p>178</text:p>
          </table:table-cell>
          <table:table-cell office:value-type="float" office:value="166018" table:style-name="ce22">
            <text:p>166</text:p>
          </table:table-cell>
          <table:table-cell office:value-type="float" office:value="165346" table:style-name="ce22">
            <text:p>165</text:p>
          </table:table-cell>
          <table:table-cell office:value-type="float" office:value="158490" table:style-name="ce22">
            <text:p>158</text:p>
          </table:table-cell>
          <table:table-cell office:value-type="float" office:value="145023" table:style-name="ce22">
            <text:p>145</text:p>
          </table:table-cell>
          <table:table-cell office:value-type="float" office:value="148433" table:style-name="ce22">
            <text:p>148</text:p>
          </table:table-cell>
          <table:table-cell office:value-type="float" office:value="136971" table:style-name="ce22">
            <text:p>137</text:p>
          </table:table-cell>
          <table:table-cell office:value-type="float" office:value="140216" table:style-name="ce22">
            <text:p>140</text:p>
          </table:table-cell>
          <table:table-cell office:value-type="float" office:value="140153.29999999999" table:style-name="ce22">
            <text:p>140</text:p>
          </table:table-cell>
          <table:table-cell office:value-type="float" office:value="143584.95999999999" table:style-name="ce22">
            <text:p>144</text:p>
          </table:table-cell>
          <table:table-cell office:value-type="float" office:value="144438.39299999989" table:style-name="ce22">
            <text:p>144</text:p>
          </table:table-cell>
          <table:table-cell office:value-type="float" office:value="138310" table:style-name="ce22">
            <text:p>138</text:p>
          </table:table-cell>
          <table:table-cell office:value-type="float" office:value="146122.6" table:style-name="ce22">
            <text:p>146</text:p>
          </table:table-cell>
          <table:table-cell office:value-type="float" office:value="148771" table:style-name="ce22">
            <text:p>149</text:p>
          </table:table-cell>
          <table:table-cell office:value-type="float" office:value="139292.79999999999" table:style-name="ce22">
            <text:p>139</text:p>
          </table:table-cell>
          <table:table-cell office:value-type="float" office:value="140529.22" table:style-name="ce22">
            <text:p>141</text:p>
          </table:table-cell>
          <table:table-cell office:value-type="float" office:value="128522.2" table:style-name="ce22">
            <text:p>129</text:p>
          </table:table-cell>
          <table:table-cell office:value-type="float" office:value="138502.41" table:style-name="ce22">
            <text:p>139</text:p>
          </table:table-cell>
          <table:table-cell office:value-type="float" office:value="144899.47479875674" table:style-name="ce54">
            <text:p>145</text:p>
          </table:table-cell>
          <table:table-cell office:value-type="float" office:value="140215.54999999999" table:style-name="ce54">
            <text:p>140</text:p>
          </table:table-cell>
          <table:table-cell office:value-type="float" office:value="144065.37" table:style-name="ce54">
            <text:p>144</text:p>
          </table:table-cell>
          <table:table-cell office:value-type="float" office:value="142413.18" table:style-name="ce54">
            <text:p>142</text:p>
          </table:table-cell>
          <table:table-cell office:value-type="float" office:value="136949.56" table:style-name="ce54">
            <text:p>137</text:p>
          </table:table-cell>
          <table:table-cell office:value-type="float" office:value="127422.39" table:style-name="ce54">
            <text:p>127</text:p>
          </table:table-cell>
          <table:table-cell table:number-columns-repeated="16341" table:style-name="ce44"/>
        </table:table-row>
        <table:table-row table:style-name="ro1">
          <table:table-cell table:style-name="ce5"/>
          <table:table-cell table:style-name="ce19"/>
          <table:table-cell office:value-type="string" table:style-name="ce7">
            <text:p>sugar beet (not for stockfeeding)</text:p>
          </table:table-cell>
          <table:table-cell table:style-name="ce5"/>
          <table:table-cell office:value-type="float" office:value="199140" table:style-name="ce22">
            <text:p>199</text:p>
          </table:table-cell>
          <table:table-cell office:value-type="float" office:value="205432" table:style-name="ce22">
            <text:p>205</text:p>
          </table:table-cell>
          <table:table-cell office:value-type="float" office:value="205046" table:style-name="ce22">
            <text:p>205</text:p>
          </table:table-cell>
          <table:table-cell office:value-type="float" office:value="202500" table:style-name="ce22">
            <text:p>203</text:p>
          </table:table-cell>
          <table:table-cell office:value-type="float" office:value="200546" table:style-name="ce22">
            <text:p>201</text:p>
          </table:table-cell>
          <table:table-cell office:value-type="float" office:value="196555" table:style-name="ce22">
            <text:p>197</text:p>
          </table:table-cell>
          <table:table-cell office:value-type="float" office:value="194354" table:style-name="ce22">
            <text:p>194</text:p>
          </table:table-cell>
          <table:table-cell office:value-type="float" office:value="195653.4" table:style-name="ce22">
            <text:p>196</text:p>
          </table:table-cell>
          <table:table-cell office:value-type="float" office:value="196655.6" table:style-name="ce22">
            <text:p>197</text:p>
          </table:table-cell>
          <table:table-cell office:value-type="float" office:value="197307.7" table:style-name="ce22">
            <text:p>197</text:p>
          </table:table-cell>
          <table:table-cell office:value-type="float" office:value="194763.1" table:style-name="ce22">
            <text:p>195</text:p>
          </table:table-cell>
          <table:table-cell office:value-type="float" office:value="196191.75" table:style-name="ce22">
            <text:p>196</text:p>
          </table:table-cell>
          <table:table-cell office:value-type="float" office:value="198924.14769781366" table:style-name="ce22">
            <text:p>199</text:p>
          </table:table-cell>
          <table:table-cell office:value-type="float" office:value="196007.25599999999" table:style-name="ce22">
            <text:p>196</text:p>
          </table:table-cell>
          <table:table-cell office:value-type="float" office:value="188501.96" table:style-name="ce22">
            <text:p>189</text:p>
          </table:table-cell>
          <table:table-cell office:value-type="float" office:value="182634.6" table:style-name="ce22">
            <text:p>183</text:p>
          </table:table-cell>
          <table:table-cell office:value-type="float" office:value="172892.2" table:style-name="ce22">
            <text:p>173</text:p>
          </table:table-cell>
          <table:table-cell office:value-type="float" office:value="177362.5" table:style-name="ce22">
            <text:p>177</text:p>
          </table:table-cell>
          <table:table-cell office:value-type="float" office:value="169133.7" table:style-name="ce22">
            <text:p>169</text:p>
          </table:table-cell>
          <table:table-cell office:value-type="float" office:value="162115" table:style-name="ce22">
            <text:p>162</text:p>
          </table:table-cell>
          <table:table-cell office:value-type="float" office:value="153909.25266984815" table:style-name="ce22">
            <text:p>154</text:p>
          </table:table-cell>
          <table:table-cell office:value-type="float" office:value="148298.93174994385" table:style-name="ce22">
            <text:p>148</text:p>
          </table:table-cell>
          <table:table-cell office:value-type="float" office:value="130135.48455888373" table:style-name="ce22">
            <text:p>130</text:p>
          </table:table-cell>
          <table:table-cell office:value-type="float" office:value="124994" table:style-name="ce22">
            <text:p>125</text:p>
          </table:table-cell>
          <table:table-cell office:value-type="float" office:value="119654" table:style-name="ce22">
            <text:p>120</text:p>
          </table:table-cell>
          <table:table-cell office:value-type="float" office:value="114251.87710000043" table:style-name="ce22">
            <text:p>114</text:p>
          </table:table-cell>
          <table:table-cell office:value-type="float" office:value="118493" table:style-name="ce22">
            <text:p>118</text:p>
          </table:table-cell>
          <table:table-cell office:value-type="float" office:value="112715" table:style-name="ce22">
            <text:p>113</text:p>
          </table:table-cell>
          <table:table-cell office:value-type="float" office:value="120081" table:style-name="ce22">
            <text:p>120</text:p>
          </table:table-cell>
          <table:table-cell office:value-type="float" office:value="116973" table:style-name="ce22">
            <text:p>117</text:p>
          </table:table-cell>
          <table:table-cell office:value-type="float" office:value="116293" table:style-name="ce22">
            <text:p>116</text:p>
          </table:table-cell>
          <table:table-cell office:value-type="float" office:value="90317" table:style-name="ce22">
            <text:p>90</text:p>
          </table:table-cell>
          <table:table-cell office:value-type="float" office:value="85947" table:style-name="ce22">
            <text:p>86</text:p>
          </table:table-cell>
          <table:table-cell office:value-type="float" office:value="111269" table:style-name="ce54">
            <text:p>111</text:p>
          </table:table-cell>
          <table:table-cell office:value-type="float" office:value="114202" table:style-name="ce54">
            <text:p>114</text:p>
          </table:table-cell>
          <table:table-cell office:value-type="float" office:value="107794" table:style-name="ce54">
            <text:p>108</text:p>
          </table:table-cell>
          <table:table-cell office:value-type="float" office:value="111149" table:style-name="ce54">
            <text:p>111</text:p>
          </table:table-cell>
          <table:table-cell office:value-type="float" office:value="95249" table:style-name="ce54">
            <text:p>95</text:p>
          </table:table-cell>
          <table:table-cell office:value-type="float" office:value="91225" table:style-name="ce54">
            <text:p>91</text:p>
          </table:table-cell>
          <table:table-cell table:number-columns-repeated="16341" table:style-name="ce44"/>
        </table:table-row>
        <table:table-row table:style-name="ro1">
          <table:table-cell table:number-columns-repeated="2" table:style-name="ce5"/>
          <table:table-cell office:value-type="string" table:style-name="ce7">
            <text:p>peas for harvesting dry and field beans</text:p>
          </table:table-cell>
          <table:table-cell table:style-name="ce5"/>
          <table:table-cell office:value-type="float" office:value="87995" table:style-name="ce22">
            <text:p>88</text:p>
          </table:table-cell>
          <table:table-cell office:value-type="float" office:value="137472" table:style-name="ce22">
            <text:p>137</text:p>
          </table:table-cell>
          <table:table-cell office:value-type="float" office:value="150343" table:style-name="ce22">
            <text:p>150</text:p>
          </table:table-cell>
          <table:table-cell office:value-type="float" office:value="207656.8" table:style-name="ce22">
            <text:p>208</text:p>
          </table:table-cell>
          <table:table-cell office:value-type="float" office:value="260313.5" table:style-name="ce22">
            <text:p>260</text:p>
          </table:table-cell>
          <table:table-cell office:value-type="float" office:value="214908.79999999999" table:style-name="ce22">
            <text:p>215</text:p>
          </table:table-cell>
          <table:table-cell office:value-type="float" office:value="215963.9" table:style-name="ce22">
            <text:p>216</text:p>
          </table:table-cell>
          <table:table-cell office:value-type="float" office:value="202801" table:style-name="ce22">
            <text:p>203</text:p>
          </table:table-cell>
          <table:table-cell office:value-type="float" office:value="207604.4" table:style-name="ce22">
            <text:p>208</text:p>
          </table:table-cell>
          <table:table-cell office:value-type="float" office:value="244039.7" table:style-name="ce22">
            <text:p>244</text:p>
          </table:table-cell>
          <table:table-cell office:value-type="float" office:value="227994.6" table:style-name="ce22">
            <text:p>228</text:p>
          </table:table-cell>
          <table:table-cell office:value-type="float" office:value="194516.6" table:style-name="ce22">
            <text:p>195</text:p>
          </table:table-cell>
          <table:table-cell office:value-type="float" office:value="178307.50976818602" table:style-name="ce22">
            <text:p>178</text:p>
          </table:table-cell>
          <table:table-cell office:value-type="float" office:value="197170.70299999998" table:style-name="ce22">
            <text:p>197</text:p>
          </table:table-cell>
          <table:table-cell office:value-type="float" office:value="212611.595" table:style-name="ce22">
            <text:p>213</text:p>
          </table:table-cell>
          <table:table-cell office:value-type="float" office:value="201965.34299999999" table:style-name="ce22">
            <text:p>202</text:p>
          </table:table-cell>
          <table:table-cell office:value-type="float" office:value="207908.25" table:style-name="ce22">
            <text:p>208</text:p>
          </table:table-cell>
          <table:table-cell office:value-type="float" office:value="275828.73" table:style-name="ce22">
            <text:p>276</text:p>
          </table:table-cell>
          <table:table-cell office:value-type="float" office:value="248921.43" table:style-name="ce22">
            <text:p>249</text:p>
          </table:table-cell>
          <table:table-cell office:value-type="float" office:value="235044.76" table:style-name="ce22">
            <text:p>235</text:p>
          </table:table-cell>
          <table:table-cell office:value-type="float" office:value="242011" table:style-name="ce22">
            <text:p>242</text:p>
          </table:table-cell>
          <table:table-cell office:value-type="float" office:value="238827" table:style-name="ce22">
            <text:p>239</text:p>
          </table:table-cell>
          <table:table-cell office:value-type="float" office:value="231137" table:style-name="ce22">
            <text:p>231</text:p>
          </table:table-cell>
          <table:table-cell office:value-type="float" office:value="161020" table:style-name="ce22">
            <text:p>161</text:p>
          </table:table-cell>
          <table:table-cell office:value-type="float" office:value="148338" table:style-name="ce22">
            <text:p>148</text:p>
          </table:table-cell>
          <table:table-cell office:value-type="float" office:value="228106.70840000088" table:style-name="ce22">
            <text:p>228</text:p>
          </table:table-cell>
          <table:table-cell office:value-type="float" office:value="210053" table:style-name="ce22">
            <text:p>210</text:p>
          </table:table-cell>
          <table:table-cell office:value-type="float" office:value="155317.79999999999" table:style-name="ce22">
            <text:p>155</text:p>
          </table:table-cell>
          <table:table-cell office:value-type="float" office:value="120066" table:style-name="ce22">
            <text:p>120</text:p>
          </table:table-cell>
          <table:table-cell office:value-type="float" office:value="147299.20000000001" table:style-name="ce22">
            <text:p>147</text:p>
          </table:table-cell>
          <table:table-cell office:value-type="float" office:value="138681.97999999998" table:style-name="ce22">
            <text:p>139</text:p>
          </table:table-cell>
          <table:table-cell office:value-type="float" office:value="213262.81" table:style-name="ce22">
            <text:p>213</text:p>
          </table:table-cell>
          <table:table-cell office:value-type="float" office:value="227920.41999999998" table:style-name="ce22">
            <text:p>228</text:p>
          </table:table-cell>
          <table:table-cell office:value-type="float" office:value="232742.37" table:style-name="ce54">
            <text:p>233</text:p>
          </table:table-cell>
          <table:table-cell office:value-type="float" office:value="192659.34999999998" table:style-name="ce54">
            <text:p>193</text:p>
          </table:table-cell>
          <table:table-cell office:value-type="float" office:value="177943.27000000002" table:style-name="ce54">
            <text:p>178</text:p>
          </table:table-cell>
          <table:table-cell office:value-type="float" office:value="232891.41000000003" table:style-name="ce54">
            <text:p>233</text:p>
          </table:table-cell>
          <table:table-cell office:value-type="float" office:value="248615.63" table:style-name="ce54">
            <text:p>249</text:p>
          </table:table-cell>
          <table:table-cell office:value-type="float" office:value="269005.05" table:style-name="ce54">
            <text:p>269</text:p>
          </table:table-cell>
          <table:table-cell table:number-columns-repeated="16341" table:style-name="ce44"/>
        </table:table-row>
        <table:table-row table:style-name="ro1">
          <table:table-cell table:number-columns-repeated="2" table:style-name="ce5"/>
          <table:table-cell office:value-type="string" table:style-name="ce7">
            <text:p>maize</text:p>
          </table:table-cell>
          <table:table-cell table:style-name="ce5"/>
          <table:table-cell office:value-type="float" office:value="15518" table:style-name="ce22">
            <text:p>16</text:p>
          </table:table-cell>
          <table:table-cell office:value-type="float" office:value="19933" table:style-name="ce22">
            <text:p>20</text:p>
          </table:table-cell>
          <table:table-cell office:value-type="float" office:value="23433" table:style-name="ce22">
            <text:p>23</text:p>
          </table:table-cell>
          <table:table-cell office:value-type="float" office:value="23485" table:style-name="ce22">
            <text:p>23</text:p>
          </table:table-cell>
          <table:table-cell office:value-type="float" office:value="23671" table:style-name="ce22">
            <text:p>24</text:p>
          </table:table-cell>
          <table:table-cell office:value-type="float" office:value="24790" table:style-name="ce22">
            <text:p>25</text:p>
          </table:table-cell>
          <table:table-cell office:value-type="float" office:value="34427" table:style-name="ce22">
            <text:p>34</text:p>
          </table:table-cell>
          <table:table-cell office:value-type="float" office:value="44048.7" table:style-name="ce22">
            <text:p>44</text:p>
          </table:table-cell>
          <table:table-cell office:value-type="float" office:value="50586" table:style-name="ce22">
            <text:p>51</text:p>
          </table:table-cell>
          <table:table-cell office:value-type="float" office:value="72910" table:style-name="ce22">
            <text:p>73</text:p>
          </table:table-cell>
          <table:table-cell office:value-type="float" office:value="94178.53" table:style-name="ce22">
            <text:p>94</text:p>
          </table:table-cell>
          <table:table-cell office:value-type="float" office:value="105638.7" table:style-name="ce22">
            <text:p>106</text:p>
          </table:table-cell>
          <table:table-cell office:value-type="float" office:value="110612.28203451484" table:style-name="ce22">
            <text:p>111</text:p>
          </table:table-cell>
          <table:table-cell office:value-type="float" office:value="109551.253" table:style-name="ce22">
            <text:p>110</text:p>
          </table:table-cell>
          <table:table-cell office:value-type="float" office:value="101879" table:style-name="ce22">
            <text:p>102</text:p>
          </table:table-cell>
          <table:table-cell office:value-type="float" office:value="107105.2" table:style-name="ce22">
            <text:p>107</text:p>
          </table:table-cell>
          <table:table-cell office:value-type="float" office:value="104089.60000000001" table:style-name="ce22">
            <text:p>104</text:p>
          </table:table-cell>
          <table:table-cell office:value-type="float" office:value="129208.4" table:style-name="ce22">
            <text:p>129</text:p>
          </table:table-cell>
          <table:table-cell office:value-type="float" office:value="121336.5" table:style-name="ce22">
            <text:p>121</text:p>
          </table:table-cell>
          <table:table-cell office:value-type="float" office:value="118745.7" table:style-name="ce22">
            <text:p>119</text:p>
          </table:table-cell>
          <table:table-cell office:value-type="float" office:value="117585.95098789872" table:style-name="ce22">
            <text:p>118</text:p>
          </table:table-cell>
          <table:table-cell office:value-type="float" office:value="130936.59643104968" table:style-name="ce22">
            <text:p>131</text:p>
          </table:table-cell>
          <table:table-cell office:value-type="float" office:value="137261.19748623171" table:style-name="ce22">
            <text:p>137</text:p>
          </table:table-cell>
          <table:table-cell office:value-type="float" office:value="146256.1" table:style-name="ce22">
            <text:p>146</text:p>
          </table:table-cell>
          <table:table-cell office:value-type="float" office:value="152701.81" table:style-name="ce22">
            <text:p>153</text:p>
          </table:table-cell>
          <table:table-cell office:value-type="float" office:value="163101.50160000019" table:style-name="ce22">
            <text:p>163</text:p>
          </table:table-cell>
          <table:table-cell office:value-type="float" office:value="163928" table:style-name="ce22">
            <text:p>164</text:p>
          </table:table-cell>
          <table:table-cell office:value-type="float" office:value="164430.20000000001" table:style-name="ce22">
            <text:p>164</text:p>
          </table:table-cell>
          <table:table-cell office:value-type="float" office:value="157717.70000000001" table:style-name="ce22">
            <text:p>158</text:p>
          </table:table-cell>
          <table:table-cell office:value-type="float" office:value="194476.69999999998" table:style-name="ce22">
            <text:p>194</text:p>
          </table:table-cell>
          <table:table-cell office:value-type="float" office:value="183453.01" table:style-name="ce22">
            <text:p>183</text:p>
          </table:table-cell>
          <table:table-cell office:value-type="float" office:value="186879.59999999998" table:style-name="ce22">
            <text:p>187</text:p>
          </table:table-cell>
          <table:table-cell office:value-type="float" office:value="193794.22" table:style-name="ce22">
            <text:p>194</text:p>
          </table:table-cell>
          <table:table-cell office:value-type="float" office:value="197430.09" table:style-name="ce54">
            <text:p>197</text:p>
          </table:table-cell>
          <table:table-cell office:value-type="float" office:value="221061.81" table:style-name="ce54">
            <text:p>221</text:p>
          </table:table-cell>
          <table:table-cell office:value-type="float" office:value="228251.53" table:style-name="ce54">
            <text:p>228</text:p>
          </table:table-cell>
          <table:table-cell office:value-type="float" office:value="228212.7" table:style-name="ce54">
            <text:p>228</text:p>
          </table:table-cell>
          <table:table-cell office:value-type="float" office:value="227045.77" table:style-name="ce54">
            <text:p>227</text:p>
          </table:table-cell>
          <table:table-cell office:value-type="float" office:value="221603.51" table:style-name="ce54">
            <text:p>222</text:p>
          </table:table-cell>
          <table:table-cell table:number-columns-repeated="16341" table:style-name="ce44"/>
        </table:table-row>
        <table:table-row table:style-name="ro1">
          <table:table-cell table:number-columns-repeated="2" table:style-name="ce5"/>
          <table:table-cell table:style-name="ce7"/>
          <table:table-cell table:style-name="ce5"/>
          <table:table-cell table:number-columns-repeated="32" table:style-name="ce22"/>
          <table:table-cell table:number-columns-repeated="7" table:style-name="ce54"/>
          <table:table-cell table:number-columns-repeated="16341" table:style-name="ce44"/>
        </table:table-row>
        <table:table-row table:style-name="ro1">
          <table:table-cell office:value-type="string" table:style-name="ce7">
            <text:p>Total area of horticultural crops</text:p>
          </table:table-cell>
          <table:table-cell table:style-name="ce5"/>
          <table:table-cell table:number-columns-repeated="2" table:style-name="ce7"/>
          <table:table-cell office:value-type="float" office:value="204150" table:style-name="ce22">
            <text:p>204</text:p>
          </table:table-cell>
          <table:table-cell office:value-type="float" office:value="211852" table:style-name="ce22">
            <text:p>212</text:p>
          </table:table-cell>
          <table:table-cell office:value-type="float" office:value="213648" table:style-name="ce22">
            <text:p>214</text:p>
          </table:table-cell>
          <table:table-cell office:value-type="float" office:value="200015" table:style-name="ce22">
            <text:p>200</text:p>
          </table:table-cell>
          <table:table-cell office:value-type="float" office:value="209340" table:style-name="ce22">
            <text:p>209</text:p>
          </table:table-cell>
          <table:table-cell office:value-type="float" office:value="207839" table:style-name="ce22">
            <text:p>208</text:p>
          </table:table-cell>
          <table:table-cell office:value-type="float" office:value="208054" table:style-name="ce22">
            <text:p>208</text:p>
          </table:table-cell>
          <table:table-cell office:value-type="float" office:value="203621" table:style-name="ce22">
            <text:p>204</text:p>
          </table:table-cell>
          <table:table-cell office:value-type="float" office:value="197566" table:style-name="ce22">
            <text:p>198</text:p>
          </table:table-cell>
          <table:table-cell office:value-type="float" office:value="187545" table:style-name="ce22">
            <text:p>188</text:p>
          </table:table-cell>
          <table:table-cell office:value-type="float" office:value="188697" table:style-name="ce22">
            <text:p>189</text:p>
          </table:table-cell>
          <table:table-cell office:value-type="float" office:value="187274" table:style-name="ce22">
            <text:p>187</text:p>
          </table:table-cell>
          <table:table-cell office:value-type="float" office:value="188718" table:style-name="ce22">
            <text:p>189</text:p>
          </table:table-cell>
          <table:table-cell office:value-type="float" office:value="184460" table:style-name="ce22">
            <text:p>184</text:p>
          </table:table-cell>
          <table:table-cell office:value-type="float" office:value="179741" table:style-name="ce22">
            <text:p>180</text:p>
          </table:table-cell>
          <table:table-cell office:value-type="float" office:value="178869" table:style-name="ce22">
            <text:p>179</text:p>
          </table:table-cell>
          <table:table-cell office:value-type="float" office:value="172316" table:style-name="ce22">
            <text:p>172</text:p>
          </table:table-cell>
          <table:table-cell office:value-type="float" office:value="172707" table:style-name="ce22">
            <text:p>173</text:p>
          </table:table-cell>
          <table:table-cell office:value-type="float" office:value="175903" table:style-name="ce22">
            <text:p>176</text:p>
          </table:table-cell>
          <table:table-cell office:value-type="float" office:value="175692" table:style-name="ce22">
            <text:p>176</text:p>
          </table:table-cell>
          <table:table-cell office:value-type="float" office:value="175166" table:style-name="ce22">
            <text:p>175</text:p>
          </table:table-cell>
          <table:table-cell office:value-type="float" office:value="169697" table:style-name="ce22">
            <text:p>170</text:p>
          </table:table-cell>
          <table:table-cell office:value-type="float" office:value="165923" table:style-name="ce22">
            <text:p>166</text:p>
          </table:table-cell>
          <table:table-cell office:value-type="float" office:value="168597" table:style-name="ce22">
            <text:p>169</text:p>
          </table:table-cell>
          <table:table-cell office:value-type="float" office:value="170128" table:style-name="ce22">
            <text:p>170</text:p>
          </table:table-cell>
          <table:table-cell office:value-type="float" office:value="170016.3906000001" table:style-name="ce22">
            <text:p>170</text:p>
          </table:table-cell>
          <table:table-cell office:value-type="float" office:value="168934.90719999999" table:style-name="ce22">
            <text:p>169</text:p>
          </table:table-cell>
          <table:table-cell office:value-type="float" office:value="175309.07060000001" table:style-name="ce22">
            <text:p>175</text:p>
          </table:table-cell>
          <table:table-cell office:value-type="float" office:value="171872.76539999997" table:style-name="ce22">
            <text:p>172</text:p>
          </table:table-cell>
          <table:table-cell office:value-type="float" office:value="163354.64751000001" table:style-name="ce22">
            <text:p>163</text:p>
          </table:table-cell>
          <table:table-cell office:value-type="float" office:value="163514.68539999999" table:style-name="ce22">
            <text:p>164</text:p>
          </table:table-cell>
          <table:table-cell office:value-type="float" office:value="174120.0166" table:style-name="ce22">
            <text:p>174</text:p>
          </table:table-cell>
          <table:table-cell office:value-type="float" office:value="161945.02840000001" table:style-name="ce22">
            <text:p>162</text:p>
          </table:table-cell>
          <table:table-cell office:value-type="float" office:value="167581.11249999999" table:style-name="ce54">
            <text:p>168</text:p>
          </table:table-cell>
          <table:table-cell office:value-type="float" office:value="164969.98309999998" table:style-name="ce54">
            <text:p>165</text:p>
          </table:table-cell>
          <table:table-cell office:value-type="float" office:value="163282.09699999998" table:style-name="ce54">
            <text:p>163</text:p>
          </table:table-cell>
          <table:table-cell office:value-type="float" office:value="166135.70329999999" table:style-name="ce54">
            <text:p>166</text:p>
          </table:table-cell>
          <table:table-cell office:value-type="float" office:value="161096.11660000001" table:style-name="ce54">
            <text:p>161</text:p>
          </table:table-cell>
          <table:table-cell office:value-type="float" office:value="153078.99550000002" table:style-name="ce54">
            <text:p>153</text:p>
          </table:table-cell>
          <table:table-cell table:number-columns-repeated="16341" table:style-name="ce44"/>
        </table:table-row>
        <table:table-row table:style-name="ro1">
          <table:table-cell table:style-name="ce7"/>
          <table:table-cell office:value-type="string" table:style-name="ce7">
            <text:p>of which:</text:p>
          </table:table-cell>
          <table:table-cell office:value-type="string" table:style-name="ce7">
            <text:p>vegetables grown outdoors</text:p>
          </table:table-cell>
          <table:table-cell table:style-name="ce5"/>
          <table:table-cell office:value-type="float" office:value="133987" table:style-name="ce22">
            <text:p>134</text:p>
          </table:table-cell>
          <table:table-cell office:value-type="float" office:value="142782" table:style-name="ce22">
            <text:p>143</text:p>
          </table:table-cell>
          <table:table-cell office:value-type="float" office:value="145839" table:style-name="ce22">
            <text:p>146</text:p>
          </table:table-cell>
          <table:table-cell office:value-type="float" office:value="132544" table:style-name="ce22">
            <text:p>133</text:p>
          </table:table-cell>
          <table:table-cell office:value-type="float" office:value="141526" table:style-name="ce22">
            <text:p>142</text:p>
          </table:table-cell>
          <table:table-cell office:value-type="float" office:value="140907" table:style-name="ce22">
            <text:p>141</text:p>
          </table:table-cell>
          <table:table-cell office:value-type="float" office:value="142328" table:style-name="ce22">
            <text:p>142</text:p>
          </table:table-cell>
          <table:table-cell office:value-type="float" office:value="139326" table:style-name="ce22">
            <text:p>139</text:p>
          </table:table-cell>
          <table:table-cell office:value-type="float" office:value="134992" table:style-name="ce22">
            <text:p>135</text:p>
          </table:table-cell>
          <table:table-cell office:value-type="float" office:value="125950" table:style-name="ce22">
            <text:p>126</text:p>
          </table:table-cell>
          <table:table-cell office:value-type="float" office:value="127427" table:style-name="ce22">
            <text:p>127</text:p>
          </table:table-cell>
          <table:table-cell office:value-type="float" office:value="129698" table:style-name="ce22">
            <text:p>130</text:p>
          </table:table-cell>
          <table:table-cell office:value-type="float" office:value="132190" table:style-name="ce22">
            <text:p>132</text:p>
          </table:table-cell>
          <table:table-cell office:value-type="float" office:value="126364" table:style-name="ce22">
            <text:p>126</text:p>
          </table:table-cell>
          <table:table-cell office:value-type="float" office:value="124576" table:style-name="ce22">
            <text:p>125</text:p>
          </table:table-cell>
          <table:table-cell office:value-type="float" office:value="125553" table:style-name="ce22">
            <text:p>126</text:p>
          </table:table-cell>
          <table:table-cell office:value-type="float" office:value="118543" table:style-name="ce22">
            <text:p>119</text:p>
          </table:table-cell>
          <table:table-cell office:value-type="float" office:value="119712" table:style-name="ce22">
            <text:p>120</text:p>
          </table:table-cell>
          <table:table-cell office:value-type="float" office:value="123946" table:style-name="ce22">
            <text:p>124</text:p>
          </table:table-cell>
          <table:table-cell office:value-type="float" office:value="124838" table:style-name="ce22">
            <text:p>125</text:p>
          </table:table-cell>
          <table:table-cell office:value-type="float" office:value="124922.84" table:style-name="ce22">
            <text:p>125</text:p>
          </table:table-cell>
          <table:table-cell office:value-type="float" office:value="120947.85" table:style-name="ce22">
            <text:p>121</text:p>
          </table:table-cell>
          <table:table-cell office:value-type="float" office:value="118676" table:style-name="ce22">
            <text:p>119</text:p>
          </table:table-cell>
          <table:table-cell office:value-type="float" office:value="121108" table:style-name="ce22">
            <text:p>121</text:p>
          </table:table-cell>
          <table:table-cell office:value-type="float" office:value="121671" table:style-name="ce22">
            <text:p>122</text:p>
          </table:table-cell>
          <table:table-cell office:value-type="float" office:value="124874.95750000011" table:style-name="ce22">
            <text:p>125</text:p>
          </table:table-cell>
          <table:table-cell office:value-type="float" office:value="121141.9" table:style-name="ce22">
            <text:p>121</text:p>
          </table:table-cell>
          <table:table-cell office:value-type="float" office:value="128678.9" table:style-name="ce22">
            <text:p>129</text:p>
          </table:table-cell>
          <table:table-cell office:value-type="float" office:value="123459.9" table:style-name="ce22">
            <text:p>123</text:p>
          </table:table-cell>
          <table:table-cell office:value-type="float" office:value="115929.98000000001" table:style-name="ce22">
            <text:p>116</text:p>
          </table:table-cell>
          <table:table-cell office:value-type="float" office:value="116112.41" table:style-name="ce22">
            <text:p>116</text:p>
          </table:table-cell>
          <table:table-cell office:value-type="float" office:value="122885.4" table:style-name="ce22">
            <text:p>123</text:p>
          </table:table-cell>
          <table:table-cell office:value-type="float" office:value="112554.23000000001" table:style-name="ce22">
            <text:p>113</text:p>
          </table:table-cell>
          <table:table-cell office:value-type="float" office:value="117067.23999999999" table:style-name="ce54">
            <text:p>117</text:p>
          </table:table-cell>
          <table:table-cell office:value-type="float" office:value="115937.81" table:style-name="ce54">
            <text:p>116</text:p>
          </table:table-cell>
          <table:table-cell office:value-type="float" office:value="114513.28" table:style-name="ce54">
            <text:p>115</text:p>
          </table:table-cell>
          <table:table-cell office:value-type="float" office:value="118131.3" table:style-name="ce54">
            <text:p>118</text:p>
          </table:table-cell>
          <table:table-cell office:value-type="float" office:value="112219.71" table:style-name="ce54">
            <text:p>112</text:p>
          </table:table-cell>
          <table:table-cell office:value-type="float" office:value="107155" table:style-name="ce54">
            <text:p>107</text:p>
          </table:table-cell>
          <table:table-cell table:number-columns-repeated="16341" table:style-name="ce44"/>
        </table:table-row>
        <table:table-row table:style-name="ro1">
          <table:table-cell table:number-columns-repeated="2" table:style-name="ce7"/>
          <table:table-cell office:value-type="string" table:style-name="ce7">
            <text:p>orchard fruit (c)</text:p>
          </table:table-cell>
          <table:table-cell table:style-name="ce5"/>
          <table:table-cell office:value-type="float" office:value="39273" table:style-name="ce22">
            <text:p>39</text:p>
          </table:table-cell>
          <table:table-cell office:value-type="float" office:value="38616" table:style-name="ce22">
            <text:p>39</text:p>
          </table:table-cell>
          <table:table-cell office:value-type="float" office:value="37864" table:style-name="ce22">
            <text:p>38</text:p>
          </table:table-cell>
          <table:table-cell office:value-type="float" office:value="37782" table:style-name="ce22">
            <text:p>38</text:p>
          </table:table-cell>
          <table:table-cell office:value-type="float" office:value="36838" table:style-name="ce22">
            <text:p>37</text:p>
          </table:table-cell>
          <table:table-cell office:value-type="float" office:value="35857" table:style-name="ce22">
            <text:p>36</text:p>
          </table:table-cell>
          <table:table-cell office:value-type="float" office:value="34450" table:style-name="ce22">
            <text:p>34</text:p>
          </table:table-cell>
          <table:table-cell office:value-type="float" office:value="33620" table:style-name="ce22">
            <text:p>34</text:p>
          </table:table-cell>
          <table:table-cell office:value-type="float" office:value="32666" table:style-name="ce22">
            <text:p>33</text:p>
          </table:table-cell>
          <table:table-cell office:value-type="float" office:value="32008" table:style-name="ce22">
            <text:p>32</text:p>
          </table:table-cell>
          <table:table-cell office:value-type="float" office:value="31847" table:style-name="ce22">
            <text:p>32</text:p>
          </table:table-cell>
          <table:table-cell office:value-type="float" office:value="28397" table:style-name="ce22">
            <text:p>28</text:p>
          </table:table-cell>
          <table:table-cell office:value-type="float" office:value="28465" table:style-name="ce22">
            <text:p>28</text:p>
          </table:table-cell>
          <table:table-cell office:value-type="float" office:value="30142" table:style-name="ce22">
            <text:p>30</text:p>
          </table:table-cell>
          <table:table-cell office:value-type="float" office:value="29771" table:style-name="ce22">
            <text:p>30</text:p>
          </table:table-cell>
          <table:table-cell office:value-type="float" office:value="28388" table:style-name="ce22">
            <text:p>28</text:p>
          </table:table-cell>
          <table:table-cell office:value-type="float" office:value="27962" table:style-name="ce22">
            <text:p>28</text:p>
          </table:table-cell>
          <table:table-cell office:value-type="float" office:value="27918" table:style-name="ce22">
            <text:p>28</text:p>
          </table:table-cell>
          <table:table-cell office:value-type="float" office:value="25633" table:style-name="ce22">
            <text:p>26</text:p>
          </table:table-cell>
          <table:table-cell office:value-type="float" office:value="25316" table:style-name="ce22">
            <text:p>25</text:p>
          </table:table-cell>
          <table:table-cell office:value-type="float" office:value="24132.49" table:style-name="ce22">
            <text:p>24</text:p>
          </table:table-cell>
          <table:table-cell office:value-type="float" office:value="23294.400000000001" table:style-name="ce22">
            <text:p>23</text:p>
          </table:table-cell>
          <table:table-cell office:value-type="float" office:value="22919" table:style-name="ce22">
            <text:p>23</text:p>
          </table:table-cell>
          <table:table-cell office:value-type="float" office:value="22982" table:style-name="ce22">
            <text:p>23</text:p>
          </table:table-cell>
          <table:table-cell office:value-type="float" office:value="23730" table:style-name="ce22">
            <text:p>24</text:p>
          </table:table-cell>
          <table:table-cell office:value-type="float" office:value="22253.619100000004" table:style-name="ce22">
            <text:p>22</text:p>
          </table:table-cell>
          <table:table-cell office:value-type="float" office:value="23959.5" table:style-name="ce22">
            <text:p>24</text:p>
          </table:table-cell>
          <table:table-cell office:value-type="float" office:value="23664.799999999999" table:style-name="ce22">
            <text:p>24</text:p>
          </table:table-cell>
          <table:table-cell office:value-type="float" office:value="24184.999999999996" table:style-name="ce22">
            <text:p>24</text:p>
          </table:table-cell>
          <table:table-cell office:value-type="float" office:value="23397.989999999998" table:style-name="ce22">
            <text:p>23</text:p>
          </table:table-cell>
          <table:table-cell office:value-type="float" office:value="23437.040000000001" table:style-name="ce22">
            <text:p>23</text:p>
          </table:table-cell>
          <table:table-cell office:value-type="float" office:value="25887.199999999993" table:style-name="ce22">
            <text:p>26</text:p>
          </table:table-cell>
          <table:table-cell office:value-type="float" office:value="25143.600000000002" table:style-name="ce22">
            <text:p>25</text:p>
          </table:table-cell>
          <table:table-cell office:value-type="float" office:value="24448.62" table:style-name="ce54">
            <text:p>24</text:p>
          </table:table-cell>
          <table:table-cell office:value-type="float" office:value="23930.33" table:style-name="ce54">
            <text:p>24</text:p>
          </table:table-cell>
          <table:table-cell office:value-type="float" office:value="23639.19" table:style-name="ce54">
            <text:p>24</text:p>
          </table:table-cell>
          <table:table-cell office:value-type="float" office:value="23090.230000000003" table:style-name="ce54">
            <text:p>23</text:p>
          </table:table-cell>
          <table:table-cell office:value-type="float" office:value="23031.47" table:style-name="ce54">
            <text:p>23</text:p>
          </table:table-cell>
          <table:table-cell office:value-type="float" office:value="22363.050000000003" table:style-name="ce54">
            <text:p>22</text:p>
          </table:table-cell>
          <table:table-cell table:number-columns-repeated="16341" table:style-name="ce44"/>
        </table:table-row>
        <table:table-row table:style-name="ro1">
          <table:table-cell table:number-columns-repeated="2" table:style-name="ce7"/>
          <table:table-cell office:value-type="string" table:style-name="ce7">
            <text:p>soft fruit &amp; wine grapes</text:p>
          </table:table-cell>
          <table:table-cell table:style-name="ce5"/>
          <table:table-cell office:value-type="float" office:value="16452" table:style-name="ce22">
            <text:p>16</text:p>
          </table:table-cell>
          <table:table-cell office:value-type="float" office:value="15977" table:style-name="ce22">
            <text:p>16</text:p>
          </table:table-cell>
          <table:table-cell office:value-type="float" office:value="15251" table:style-name="ce22">
            <text:p>15</text:p>
          </table:table-cell>
          <table:table-cell office:value-type="float" office:value="14985" table:style-name="ce22">
            <text:p>15</text:p>
          </table:table-cell>
          <table:table-cell office:value-type="float" office:value="15308" table:style-name="ce22">
            <text:p>15</text:p>
          </table:table-cell>
          <table:table-cell office:value-type="float" office:value="15021" table:style-name="ce22">
            <text:p>15</text:p>
          </table:table-cell>
          <table:table-cell office:value-type="float" office:value="15284" table:style-name="ce22">
            <text:p>15</text:p>
          </table:table-cell>
          <table:table-cell office:value-type="float" office:value="14670" table:style-name="ce22">
            <text:p>15</text:p>
          </table:table-cell>
          <table:table-cell office:value-type="float" office:value="13616" table:style-name="ce22">
            <text:p>14</text:p>
          </table:table-cell>
          <table:table-cell office:value-type="float" office:value="13249" table:style-name="ce22">
            <text:p>13</text:p>
          </table:table-cell>
          <table:table-cell office:value-type="float" office:value="12882" table:style-name="ce22">
            <text:p>13</text:p>
          </table:table-cell>
          <table:table-cell office:value-type="float" office:value="12479" table:style-name="ce22">
            <text:p>12</text:p>
          </table:table-cell>
          <table:table-cell office:value-type="float" office:value="12377" table:style-name="ce22">
            <text:p>12</text:p>
          </table:table-cell>
          <table:table-cell office:value-type="float" office:value="11278" table:style-name="ce22">
            <text:p>11</text:p>
          </table:table-cell>
          <table:table-cell office:value-type="float" office:value="9602" table:style-name="ce22">
            <text:p>10</text:p>
          </table:table-cell>
          <table:table-cell office:value-type="float" office:value="9314" table:style-name="ce22">
            <text:p>9</text:p>
          </table:table-cell>
          <table:table-cell office:value-type="float" office:value="9543" table:style-name="ce22">
            <text:p>10</text:p>
          </table:table-cell>
          <table:table-cell office:value-type="float" office:value="9463" table:style-name="ce22">
            <text:p>9</text:p>
          </table:table-cell>
          <table:table-cell office:value-type="float" office:value="9203" table:style-name="ce22">
            <text:p>9</text:p>
          </table:table-cell>
          <table:table-cell office:value-type="float" office:value="9281" table:style-name="ce22">
            <text:p>9</text:p>
          </table:table-cell>
          <table:table-cell office:value-type="float" office:value="9408.16" table:style-name="ce22">
            <text:p>9</text:p>
          </table:table-cell>
          <table:table-cell office:value-type="float" office:value="9130.56" table:style-name="ce22">
            <text:p>9</text:p>
          </table:table-cell>
          <table:table-cell office:value-type="float" office:value="10244" table:style-name="ce22">
            <text:p>10</text:p>
          </table:table-cell>
          <table:table-cell office:value-type="float" office:value="9637.26" table:style-name="ce22">
            <text:p>10</text:p>
          </table:table-cell>
          <table:table-cell office:value-type="float" office:value="9759.125" table:style-name="ce22">
            <text:p>10</text:p>
          </table:table-cell>
          <table:table-cell office:value-type="float" office:value="9880.2255999999998" table:style-name="ce22">
            <text:p>10</text:p>
          </table:table-cell>
          <table:table-cell office:value-type="float" office:value="10365.1" table:style-name="ce22">
            <text:p>10</text:p>
          </table:table-cell>
          <table:table-cell office:value-type="float" office:value="9729.5" table:style-name="ce22">
            <text:p>10</text:p>
          </table:table-cell>
          <table:table-cell office:value-type="float" office:value="9333.7000000000007" table:style-name="ce22">
            <text:p>9</text:p>
          </table:table-cell>
          <table:table-cell office:value-type="float" office:value="9579.9800000000014" table:style-name="ce22">
            <text:p>10</text:p>
          </table:table-cell>
          <table:table-cell office:value-type="float" office:value="9375.5400000000009" table:style-name="ce22">
            <text:p>9</text:p>
          </table:table-cell>
          <table:table-cell office:value-type="float" office:value="9951.4000000000015" table:style-name="ce22">
            <text:p>10</text:p>
          </table:table-cell>
          <table:table-cell office:value-type="float" office:value="9990.73" table:style-name="ce22">
            <text:p>10</text:p>
          </table:table-cell>
          <table:table-cell office:value-type="float" office:value="10746.51" table:style-name="ce54">
            <text:p>11</text:p>
          </table:table-cell>
          <table:table-cell office:value-type="float" office:value="10562.46" table:style-name="ce54">
            <text:p>11</text:p>
          </table:table-cell>
          <table:table-cell office:value-type="float" office:value="10952.95" table:style-name="ce54">
            <text:p>11</text:p>
          </table:table-cell>
          <table:table-cell office:value-type="float" office:value="10548.56" table:style-name="ce54">
            <text:p>11</text:p>
          </table:table-cell>
          <table:table-cell office:value-type="float" office:value="10449.58" table:style-name="ce54">
            <text:p>10</text:p>
          </table:table-cell>
          <table:table-cell office:value-type="float" office:value="10262.699999999999" table:style-name="ce54">
            <text:p>10</text:p>
          </table:table-cell>
          <table:table-cell table:number-columns-repeated="16341" table:style-name="ce44"/>
        </table:table-row>
        <table:table-row table:style-name="ro1">
          <table:table-cell table:number-columns-repeated="2" table:style-name="ce7"/>
          <table:table-cell office:value-type="string" table:style-name="ce7">
            <text:p>outdoor plants and flowers</text:p>
          </table:table-cell>
          <table:table-cell table:style-name="ce5"/>
          <table:table-cell office:value-type="float" office:value="12235" table:style-name="ce22">
            <text:p>12</text:p>
          </table:table-cell>
          <table:table-cell office:value-type="float" office:value="12246" table:style-name="ce22">
            <text:p>12</text:p>
          </table:table-cell>
          <table:table-cell office:value-type="float" office:value="12440" table:style-name="ce22">
            <text:p>12</text:p>
          </table:table-cell>
          <table:table-cell office:value-type="float" office:value="12461" table:style-name="ce22">
            <text:p>12</text:p>
          </table:table-cell>
          <table:table-cell office:value-type="float" office:value="13385" table:style-name="ce22">
            <text:p>13</text:p>
          </table:table-cell>
          <table:table-cell office:value-type="float" office:value="13775" table:style-name="ce22">
            <text:p>14</text:p>
          </table:table-cell>
          <table:table-cell office:value-type="float" office:value="13712" table:style-name="ce22">
            <text:p>14</text:p>
          </table:table-cell>
          <table:table-cell office:value-type="float" office:value="13734" table:style-name="ce22">
            <text:p>14</text:p>
          </table:table-cell>
          <table:table-cell office:value-type="float" office:value="14012" table:style-name="ce22">
            <text:p>14</text:p>
          </table:table-cell>
          <table:table-cell office:value-type="float" office:value="14075" table:style-name="ce22">
            <text:p>14</text:p>
          </table:table-cell>
          <table:table-cell office:value-type="float" office:value="14301" table:style-name="ce22">
            <text:p>14</text:p>
          </table:table-cell>
          <table:table-cell office:value-type="float" office:value="14545" table:style-name="ce22">
            <text:p>15</text:p>
          </table:table-cell>
          <table:table-cell office:value-type="float" office:value="13641" table:style-name="ce22">
            <text:p>14</text:p>
          </table:table-cell>
          <table:table-cell office:value-type="float" office:value="14386" table:style-name="ce22">
            <text:p>14</text:p>
          </table:table-cell>
          <table:table-cell office:value-type="float" office:value="13546" table:style-name="ce22">
            <text:p>14</text:p>
          </table:table-cell>
          <table:table-cell office:value-type="float" office:value="13363" table:style-name="ce22">
            <text:p>13</text:p>
          </table:table-cell>
          <table:table-cell office:value-type="float" office:value="14108" table:style-name="ce22">
            <text:p>14</text:p>
          </table:table-cell>
          <table:table-cell office:value-type="float" office:value="13578" table:style-name="ce22">
            <text:p>14</text:p>
          </table:table-cell>
          <table:table-cell office:value-type="float" office:value="15048" table:style-name="ce22">
            <text:p>15</text:p>
          </table:table-cell>
          <table:table-cell office:value-type="float" office:value="14213" table:style-name="ce22">
            <text:p>14</text:p>
          </table:table-cell>
          <table:table-cell office:value-type="float" office:value="14799.15" table:style-name="ce22">
            <text:p>15</text:p>
          </table:table-cell>
          <table:table-cell office:value-type="float" office:value="13844.7" table:style-name="ce22">
            <text:p>14</text:p>
          </table:table-cell>
          <table:table-cell office:value-type="float" office:value="11931" table:style-name="ce22">
            <text:p>12</text:p>
          </table:table-cell>
          <table:table-cell office:value-type="float" office:value="12780" table:style-name="ce22">
            <text:p>13</text:p>
          </table:table-cell>
          <table:table-cell office:value-type="float" office:value="12958" table:style-name="ce22">
            <text:p>13</text:p>
          </table:table-cell>
          <table:table-cell office:value-type="float" office:value="11242.9401" table:style-name="ce22">
            <text:p>11</text:p>
          </table:table-cell>
          <table:table-cell office:value-type="float" office:value="11717.710000000001" table:style-name="ce22">
            <text:p>12</text:p>
          </table:table-cell>
          <table:table-cell office:value-type="float" office:value="11258.4" table:style-name="ce22">
            <text:p>11</text:p>
          </table:table-cell>
          <table:table-cell office:value-type="float" office:value="12308.2" table:style-name="ce22">
            <text:p>12</text:p>
          </table:table-cell>
          <table:table-cell office:value-type="float" office:value="11891.199999999999" table:style-name="ce22">
            <text:p>12</text:p>
          </table:table-cell>
          <table:table-cell office:value-type="float" office:value="11995.5" table:style-name="ce22">
            <text:p>12</text:p>
          </table:table-cell>
          <table:table-cell office:value-type="float" office:value="12729.5" table:style-name="ce22">
            <text:p>13</text:p>
          </table:table-cell>
          <table:table-cell office:value-type="float" office:value="11507.98" table:style-name="ce22">
            <text:p>12</text:p>
          </table:table-cell>
          <table:table-cell office:value-type="float" office:value="12511.869999999999" table:style-name="ce54">
            <text:p>13</text:p>
          </table:table-cell>
          <table:table-cell office:value-type="float" office:value="11672.83" table:style-name="ce54">
            <text:p>12</text:p>
          </table:table-cell>
          <table:table-cell office:value-type="float" office:value="11351.83" table:style-name="ce54">
            <text:p>11</text:p>
          </table:table-cell>
          <table:table-cell office:value-type="float" office:value="11455.08" table:style-name="ce54">
            <text:p>11</text:p>
          </table:table-cell>
          <table:table-cell office:value-type="float" office:value="12533.69" table:style-name="ce54">
            <text:p>13</text:p>
          </table:table-cell>
          <table:table-cell office:value-type="float" office:value="10535.1" table:style-name="ce54">
            <text:p>11</text:p>
          </table:table-cell>
          <table:table-cell table:number-columns-repeated="16341" table:style-name="ce44"/>
        </table:table-row>
        <table:table-row table:style-name="ro1">
          <table:table-cell table:number-columns-repeated="2" table:style-name="ce20"/>
          <table:table-cell office:value-type="string" table:style-name="ce20">
            <text:p>glasshouse crops</text:p>
          </table:table-cell>
          <table:table-cell table:style-name="ce16"/>
          <table:table-cell office:value-type="float" office:value="2203" table:style-name="ce38">
            <text:p>2</text:p>
          </table:table-cell>
          <table:table-cell office:value-type="float" office:value="2231" table:style-name="ce38">
            <text:p>2</text:p>
          </table:table-cell>
          <table:table-cell office:value-type="float" office:value="2254" table:style-name="ce38">
            <text:p>2</text:p>
          </table:table-cell>
          <table:table-cell office:value-type="float" office:value="2243" table:style-name="ce38">
            <text:p>2</text:p>
          </table:table-cell>
          <table:table-cell office:value-type="float" office:value="2283" table:style-name="ce38">
            <text:p>2</text:p>
          </table:table-cell>
          <table:table-cell office:value-type="float" office:value="2279" table:style-name="ce38">
            <text:p>2</text:p>
          </table:table-cell>
          <table:table-cell office:value-type="float" office:value="2279" table:style-name="ce38">
            <text:p>2</text:p>
          </table:table-cell>
          <table:table-cell office:value-type="float" office:value="2271" table:style-name="ce38">
            <text:p>2</text:p>
          </table:table-cell>
          <table:table-cell office:value-type="float" office:value="2281" table:style-name="ce38">
            <text:p>2</text:p>
          </table:table-cell>
          <table:table-cell office:value-type="float" office:value="2264" table:style-name="ce38">
            <text:p>2</text:p>
          </table:table-cell>
          <table:table-cell office:value-type="float" office:value="2240" table:style-name="ce38">
            <text:p>2</text:p>
          </table:table-cell>
          <table:table-cell office:value-type="float" office:value="2155" table:style-name="ce38">
            <text:p>2</text:p>
          </table:table-cell>
          <table:table-cell office:value-type="float" office:value="2047" table:style-name="ce38">
            <text:p>2</text:p>
          </table:table-cell>
          <table:table-cell office:value-type="float" office:value="2289" table:style-name="ce38">
            <text:p>2</text:p>
          </table:table-cell>
          <table:table-cell office:value-type="float" office:value="2246" table:style-name="ce38">
            <text:p>2</text:p>
          </table:table-cell>
          <table:table-cell office:value-type="float" office:value="2252" table:style-name="ce38">
            <text:p>2</text:p>
          </table:table-cell>
          <table:table-cell office:value-type="float" office:value="2160" table:style-name="ce38">
            <text:p>2</text:p>
          </table:table-cell>
          <table:table-cell office:value-type="float" office:value="2035" table:style-name="ce38">
            <text:p>2</text:p>
          </table:table-cell>
          <table:table-cell office:value-type="float" office:value="2073" table:style-name="ce38">
            <text:p>2</text:p>
          </table:table-cell>
          <table:table-cell office:value-type="float" office:value="2043" table:style-name="ce38">
            <text:p>2</text:p>
          </table:table-cell>
          <table:table-cell office:value-type="float" office:value="1904" table:style-name="ce38">
            <text:p>2</text:p>
          </table:table-cell>
          <table:table-cell office:value-type="float" office:value="1953" table:style-name="ce38">
            <text:p>2</text:p>
          </table:table-cell>
          <table:table-cell office:value-type="float" office:value="2151.38" table:style-name="ce38">
            <text:p>2</text:p>
          </table:table-cell>
          <table:table-cell office:value-type="float" office:value="2089" table:style-name="ce38">
            <text:p>2</text:p>
          </table:table-cell>
          <table:table-cell office:value-type="float" office:value="2008" table:style-name="ce38">
            <text:p>2</text:p>
          </table:table-cell>
          <table:table-cell office:value-type="float" office:value="1764.6483000000001" table:style-name="ce38">
            <text:p>2</text:p>
          </table:table-cell>
          <table:table-cell office:value-type="float" office:value="1750.6972000000001" table:style-name="ce38">
            <text:p>2</text:p>
          </table:table-cell>
          <table:table-cell office:value-type="float" office:value="1977.4706000000001" table:style-name="ce38">
            <text:p>2</text:p>
          </table:table-cell>
          <table:table-cell office:value-type="float" office:value="2585.9654" table:style-name="ce38">
            <text:p>3</text:p>
          </table:table-cell>
          <table:table-cell office:value-type="float" office:value="2555.4975100000001" table:style-name="ce38">
            <text:p>3</text:p>
          </table:table-cell>
          <table:table-cell office:value-type="float" office:value="2594.1954000000001" table:style-name="ce38">
            <text:p>3</text:p>
          </table:table-cell>
          <table:table-cell office:value-type="float" office:value="2666.5165999999999" table:style-name="ce38">
            <text:p>3</text:p>
          </table:table-cell>
          <table:table-cell office:value-type="float" office:value="2748.4884000000002" table:style-name="ce38">
            <text:p>3</text:p>
          </table:table-cell>
          <table:table-cell office:value-type="float" office:value="2806.8724999999999" table:style-name="ce55">
            <text:p>3</text:p>
          </table:table-cell>
          <table:table-cell office:value-type="float" office:value="2866.5531000000001" table:style-name="ce55">
            <text:p>3</text:p>
          </table:table-cell>
          <table:table-cell office:value-type="float" office:value="2824.8470000000002" table:style-name="ce55">
            <text:p>3</text:p>
          </table:table-cell>
          <table:table-cell office:value-type="float" office:value="2910.5333000000001" table:style-name="ce55">
            <text:p>3</text:p>
          </table:table-cell>
          <table:table-cell office:value-type="float" office:value="2861.6666" table:style-name="ce55">
            <text:p>3</text:p>
          </table:table-cell>
          <table:table-cell office:value-type="float" office:value="2763.1455000000001" table:style-name="ce55">
            <text:p>3</text:p>
          </table:table-cell>
          <table:table-cell table:number-columns-repeated="16341" table:style-name="ce44"/>
        </table:table-row>
        <table:table-row table:style-name="ro1">
          <table:table-cell office:value-type="string" table:style-name="ce8">
            <text:p>Livestock numbers<text:span text:style-name="T1"><text:s/></text:span>(thousand head)</text:p>
          </table:table-cell>
          <table:table-cell table:number-columns-repeated="3" table:style-name="ce7"/>
          <table:table-cell table:number-columns-repeated="28" table:style-name="ce22"/>
          <table:table-cell table:number-columns-repeated="5" table:style-name="ce56"/>
          <table:table-cell table:number-columns-repeated="6" table:style-name="ce54"/>
          <table:table-cell table:number-columns-repeated="16341" table:style-name="ce44"/>
        </table:table-row>
        <table:table-row table:style-name="ro1">
          <table:table-cell office:value-type="string" table:style-name="ce7">
            <text:p>Total cattle and calves (d)</text:p>
          </table:table-cell>
          <table:table-cell table:number-columns-repeated="2" table:style-name="ce7"/>
          <table:table-cell table:style-name="ce5"/>
          <table:table-cell office:value-type="float" office:value="13331269" table:style-name="ce22">
            <text:p>13,331</text:p>
          </table:table-cell>
          <table:table-cell office:value-type="float" office:value="13028015" table:style-name="ce22">
            <text:p>13,028</text:p>
          </table:table-cell>
          <table:table-cell office:value-type="float" office:value="12647826" table:style-name="ce22">
            <text:p>12,648</text:p>
          </table:table-cell>
          <table:table-cell office:value-type="float" office:value="12292653" table:style-name="ce22">
            <text:p>12,293</text:p>
          </table:table-cell>
          <table:table-cell office:value-type="float" office:value="12008306" table:style-name="ce22">
            <text:p>12,008</text:p>
          </table:table-cell>
          <table:table-cell office:value-type="float" office:value="12100941" table:style-name="ce22">
            <text:p>12,101</text:p>
          </table:table-cell>
          <table:table-cell office:value-type="float" office:value="12192443" table:style-name="ce22">
            <text:p>12,192</text:p>
          </table:table-cell>
          <table:table-cell office:value-type="float" office:value="12002727" table:style-name="ce22">
            <text:p>12,003</text:p>
          </table:table-cell>
          <table:table-cell office:value-type="float" office:value="11924331" table:style-name="ce22">
            <text:p>11,924</text:p>
          </table:table-cell>
          <table:table-cell office:value-type="float" office:value="11850815" table:style-name="ce22">
            <text:p>11,851</text:p>
          </table:table-cell>
          <table:table-cell office:value-type="float" office:value="11954221" table:style-name="ce22">
            <text:p>11,954</text:p>
          </table:table-cell>
          <table:table-cell office:value-type="float" office:value="11856531" table:style-name="ce22">
            <text:p>11,857</text:p>
          </table:table-cell>
          <table:table-cell office:value-type="float" office:value="12039660.183528256" table:style-name="ce22">
            <text:p>12,040</text:p>
          </table:table-cell>
          <table:table-cell office:value-type="float" office:value="11636832" table:style-name="ce22">
            <text:p>11,637</text:p>
          </table:table-cell>
          <table:table-cell office:value-type="float" office:value="11518817" table:style-name="ce22">
            <text:p>11,519</text:p>
          </table:table-cell>
          <table:table-cell office:value-type="float" office:value="11423355" table:style-name="ce22">
            <text:p>11,423</text:p>
          </table:table-cell>
          <table:table-cell office:value-type="float" office:value="11134613" table:style-name="ce22">
            <text:p>11,135</text:p>
          </table:table-cell>
          <table:table-cell office:value-type="float" office:value="10602135" table:style-name="ce22">
            <text:p>10,602</text:p>
          </table:table-cell>
          <table:table-cell office:value-type="float" office:value="10345261" table:style-name="ce22">
            <text:p>10,345</text:p>
          </table:table-cell>
          <table:table-cell office:value-type="float" office:value="10508150" table:style-name="ce22">
            <text:p>10,508</text:p>
          </table:table-cell>
          <table:table-cell office:value-type="float" office:value="10588105" table:style-name="ce22">
            <text:p>10,588</text:p>
          </table:table-cell>
          <table:table-cell office:value-type="float" office:value="10770221" table:style-name="ce22">
            <text:p>10,770</text:p>
          </table:table-cell>
          <table:table-cell office:value-type="float" office:value="10643933.000000037" table:style-name="ce22">
            <text:p>10,644</text:p>
          </table:table-cell>
          <table:table-cell office:value-type="float" office:value="10370298.000000002" table:style-name="ce22">
            <text:p>10,370</text:p>
          </table:table-cell>
          <table:table-cell office:value-type="float" office:value="10162620.000000015" table:style-name="ce22">
            <text:p>10,163</text:p>
          </table:table-cell>
          <table:table-cell office:value-type="float" office:value="10082135.000000013" table:style-name="ce22">
            <text:p>10,082</text:p>
          </table:table-cell>
          <table:table-cell office:value-type="float" office:value="10169827.999999989" table:style-name="ce22">
            <text:p>10,170</text:p>
          </table:table-cell>
          <table:table-cell office:value-type="float" office:value="9988302" table:style-name="ce22">
            <text:p>9,988</text:p>
          </table:table-cell>
          <table:table-cell office:value-type="float" office:value="9951823.9999999963" table:style-name="ce22">
            <text:p>9,952</text:p>
          </table:table-cell>
          <table:table-cell office:value-type="float" office:value="9843542.0000000112" table:style-name="ce22">
            <text:p>9,844</text:p>
          </table:table-cell>
          <table:table-cell office:value-type="float" office:value="9837142.0000000075" table:style-name="ce22">
            <text:p>9,837</text:p>
          </table:table-cell>
          <table:table-cell office:value-type="float" office:value="9918569" table:style-name="ce22">
            <text:p>9,919</text:p>
          </table:table-cell>
          <table:table-cell office:value-type="float" office:value="10032568.999999996" table:style-name="ce22">
            <text:p>10,033</text:p>
          </table:table-cell>
          <table:table-cell office:value-type="float" office:value="10003514.999999985" table:style-name="ce54">
            <text:p>10,004</text:p>
          </table:table-cell>
          <table:table-cell office:value-type="float" office:value="9890763.9999999963" table:style-name="ce54">
            <text:p>9,891</text:p>
          </table:table-cell>
          <table:table-cell office:value-type="float" office:value="9738913" table:style-name="ce54">
            <text:p>9,739</text:p>
          </table:table-cell>
          <table:table-cell office:value-type="float" office:value="9614578" table:style-name="ce54">
            <text:p>9,615</text:p>
          </table:table-cell>
          <table:table-cell office:value-type="float" office:value="9603206.0000000149" table:style-name="ce54">
            <text:p>9,603</text:p>
          </table:table-cell>
          <table:table-cell office:value-type="float" office:value="9631892" table:style-name="ce54">
            <text:p>9,632</text:p>
          </table:table-cell>
          <table:table-cell table:number-columns-repeated="16341" table:style-name="ce44"/>
        </table:table-row>
        <table:table-row table:style-name="ro1">
          <table:table-cell table:style-name="ce7"/>
          <table:table-cell office:value-type="string" table:style-name="ce7">
            <text:p>of which:</text:p>
          </table:table-cell>
          <table:table-cell office:value-type="string" table:style-name="ce7">
            <text:p>cows in the dairy herd (e)</text:p>
          </table:table-cell>
          <table:table-cell table:style-name="ce5"/>
          <table:table-cell office:value-type="float" office:value="3280597" table:style-name="ce22">
            <text:p>3,281</text:p>
          </table:table-cell>
          <table:table-cell office:value-type="float" office:value="3149706" table:style-name="ce22">
            <text:p>3,150</text:p>
          </table:table-cell>
          <table:table-cell office:value-type="float" office:value="3138137" table:style-name="ce22">
            <text:p>3,138</text:p>
          </table:table-cell>
          <table:table-cell office:value-type="float" office:value="3043460" table:style-name="ce22">
            <text:p>3,043</text:p>
          </table:table-cell>
          <table:table-cell office:value-type="float" office:value="2912694" table:style-name="ce22">
            <text:p>2,913</text:p>
          </table:table-cell>
          <table:table-cell office:value-type="float" office:value="2865876" table:style-name="ce22">
            <text:p>2,866</text:p>
          </table:table-cell>
          <table:table-cell office:value-type="float" office:value="2848261" table:style-name="ce22">
            <text:p>2,848</text:p>
          </table:table-cell>
          <table:table-cell office:value-type="float" office:value="2770653" table:style-name="ce22">
            <text:p>2,771</text:p>
          </table:table-cell>
          <table:table-cell office:value-type="float" office:value="2682529" table:style-name="ce22">
            <text:p>2,683</text:p>
          </table:table-cell>
          <table:table-cell office:value-type="float" office:value="2667818" table:style-name="ce22">
            <text:p>2,668</text:p>
          </table:table-cell>
          <table:table-cell office:value-type="float" office:value="2715968" table:style-name="ce22">
            <text:p>2,716</text:p>
          </table:table-cell>
          <table:table-cell office:value-type="float" office:value="2602770" table:style-name="ce22">
            <text:p>2,603</text:p>
          </table:table-cell>
          <table:table-cell office:value-type="float" office:value="2587405" table:style-name="ce22">
            <text:p>2,587</text:p>
          </table:table-cell>
          <table:table-cell office:value-type="float" office:value="2478412" table:style-name="ce22">
            <text:p>2,478</text:p>
          </table:table-cell>
          <table:table-cell office:value-type="float" office:value="2439222" table:style-name="ce22">
            <text:p>2,439</text:p>
          </table:table-cell>
          <table:table-cell office:value-type="float" office:value="2440306" table:style-name="ce22">
            <text:p>2,440</text:p>
          </table:table-cell>
          <table:table-cell office:value-type="float" office:value="2335809" table:style-name="ce22">
            <text:p>2,336</text:p>
          </table:table-cell>
          <table:table-cell office:value-type="float" office:value="2251162" table:style-name="ce22">
            <text:p>2,251</text:p>
          </table:table-cell>
          <table:table-cell office:value-type="float" office:value="2227202" table:style-name="ce22">
            <text:p>2,227</text:p>
          </table:table-cell>
          <table:table-cell office:value-type="float" office:value="2190953" table:style-name="ce22">
            <text:p>2,191</text:p>
          </table:table-cell>
          <table:table-cell office:value-type="float" office:value="2128787" table:style-name="ce22">
            <text:p>2,129</text:p>
          </table:table-cell>
          <table:table-cell office:value-type="float" office:value="1997716" table:style-name="ce22">
            <text:p>1,998</text:p>
          </table:table-cell>
          <table:table-cell office:value-type="float" office:value="1962857.7014904432" table:style-name="ce22">
            <text:p>1,963</text:p>
          </table:table-cell>
          <table:table-cell office:value-type="float" office:value="1937309.953183712" table:style-name="ce22">
            <text:p>1,937</text:p>
          </table:table-cell>
          <table:table-cell office:value-type="float" office:value="1891526.2879558455" table:style-name="ce22">
            <text:p>1,892</text:p>
          </table:table-cell>
          <table:table-cell office:value-type="float" office:value="1838334.6182736116" table:style-name="ce22">
            <text:p>1,838</text:p>
          </table:table-cell>
          <table:table-cell office:value-type="float" office:value="1829732.1558487287" table:style-name="ce22">
            <text:p>1,830</text:p>
          </table:table-cell>
          <table:table-cell office:value-type="float" office:value="1795796.5400104292" table:style-name="ce22">
            <text:p>1,796</text:p>
          </table:table-cell>
          <table:table-cell office:value-type="float" office:value="1796242.5887547275" table:style-name="ce22">
            <text:p>1,796</text:p>
          </table:table-cell>
          <table:table-cell office:value-type="float" office:value="1781855.2433840281" table:style-name="ce22">
            <text:p>1,782</text:p>
          </table:table-cell>
          <table:table-cell office:value-type="float" office:value="1841034.8916172655" table:style-name="ce22">
            <text:p>1,841</text:p>
          </table:table-cell>
          <table:table-cell office:value-type="float" office:value="1895382.8880781494" table:style-name="ce22">
            <text:p>1,895</text:p>
          </table:table-cell>
          <table:table-cell office:value-type="float" office:value="1897127.2232035692" table:style-name="ce22">
            <text:p>1,897</text:p>
          </table:table-cell>
          <table:table-cell office:value-type="float" office:value="1891408.5984885946" table:style-name="ce54">
            <text:p>1,891</text:p>
          </table:table-cell>
          <table:table-cell office:value-type="float" office:value="1882577.7949149997" table:style-name="ce54">
            <text:p>1,883</text:p>
          </table:table-cell>
          <table:table-cell office:value-type="float" office:value="1871462.0741737233" table:style-name="ce54">
            <text:p>1,871</text:p>
          </table:table-cell>
          <table:table-cell office:value-type="float" office:value="1850228.267392511" table:style-name="ce54">
            <text:p>1,850</text:p>
          </table:table-cell>
          <table:table-cell office:value-type="float" office:value="1850042.0267061773" table:style-name="ce54">
            <text:p>1,850</text:p>
          </table:table-cell>
          <table:table-cell office:value-type="float" office:value="1841845.4024688001" table:style-name="ce54">
            <text:p>1,842</text:p>
          </table:table-cell>
          <table:table-cell table:number-columns-repeated="16341" table:style-name="ce44"/>
        </table:table-row>
        <table:table-row table:style-name="ro1">
          <table:table-cell table:number-columns-repeated="2" table:style-name="ce7"/>
          <table:table-cell office:value-type="string" table:style-name="ce7">
            <text:p>cows in the beef herd (f)</text:p>
          </table:table-cell>
          <table:table-cell table:style-name="ce5"/>
          <table:table-cell office:value-type="float" office:value="1376945" table:style-name="ce22">
            <text:p>1,377</text:p>
          </table:table-cell>
          <table:table-cell office:value-type="float" office:value="1358895" table:style-name="ce22">
            <text:p>1,359</text:p>
          </table:table-cell>
          <table:table-cell office:value-type="float" office:value="1333987" table:style-name="ce22">
            <text:p>1,334</text:p>
          </table:table-cell>
          <table:table-cell office:value-type="float" office:value="1372528" table:style-name="ce22">
            <text:p>1,373</text:p>
          </table:table-cell>
          <table:table-cell office:value-type="float" office:value="1403530" table:style-name="ce22">
            <text:p>1,404</text:p>
          </table:table-cell>
          <table:table-cell office:value-type="float" office:value="1525365" table:style-name="ce22">
            <text:p>1,525</text:p>
          </table:table-cell>
          <table:table-cell office:value-type="float" office:value="1631699" table:style-name="ce22">
            <text:p>1,632</text:p>
          </table:table-cell>
          <table:table-cell office:value-type="float" office:value="1700235" table:style-name="ce22">
            <text:p>1,700</text:p>
          </table:table-cell>
          <table:table-cell office:value-type="float" office:value="1731452" table:style-name="ce22">
            <text:p>1,731</text:p>
          </table:table-cell>
          <table:table-cell office:value-type="float" office:value="1784166" table:style-name="ce22">
            <text:p>1,784</text:p>
          </table:table-cell>
          <table:table-cell office:value-type="float" office:value="1808864" table:style-name="ce22">
            <text:p>1,809</text:p>
          </table:table-cell>
          <table:table-cell office:value-type="float" office:value="1840169" table:style-name="ce22">
            <text:p>1,840</text:p>
          </table:table-cell>
          <table:table-cell office:value-type="float" office:value="1863891" table:style-name="ce22">
            <text:p>1,864</text:p>
          </table:table-cell>
          <table:table-cell office:value-type="float" office:value="1861918" table:style-name="ce22">
            <text:p>1,862</text:p>
          </table:table-cell>
          <table:table-cell office:value-type="float" office:value="1947372" table:style-name="ce22">
            <text:p>1,947</text:p>
          </table:table-cell>
          <table:table-cell office:value-type="float" office:value="1924297" table:style-name="ce22">
            <text:p>1,924</text:p>
          </table:table-cell>
          <table:table-cell office:value-type="float" office:value="1842184" table:style-name="ce22">
            <text:p>1,842</text:p>
          </table:table-cell>
          <table:table-cell office:value-type="float" office:value="1708281" table:style-name="ce22">
            <text:p>1,708</text:p>
          </table:table-cell>
          <table:table-cell office:value-type="float" office:value="1657044" table:style-name="ce22">
            <text:p>1,657</text:p>
          </table:table-cell>
          <table:table-cell office:value-type="float" office:value="1697604" table:style-name="ce22">
            <text:p>1,698</text:p>
          </table:table-cell>
          <table:table-cell office:value-type="float" office:value="1736033" table:style-name="ce22">
            <text:p>1,736</text:p>
          </table:table-cell>
          <table:table-cell office:value-type="float" office:value="1750871" table:style-name="ce22">
            <text:p>1,751</text:p>
          </table:table-cell>
          <table:table-cell office:value-type="float" office:value="1744925.2985095889" table:style-name="ce22">
            <text:p>1,745</text:p>
          </table:table-cell>
          <table:table-cell office:value-type="float" office:value="1709365.046816289" table:style-name="ce22">
            <text:p>1,709</text:p>
          </table:table-cell>
          <table:table-cell office:value-type="float" office:value="1677556.712044165" table:style-name="ce22">
            <text:p>1,678</text:p>
          </table:table-cell>
          <table:table-cell office:value-type="float" office:value="1632907.3817263984" table:style-name="ce22">
            <text:p>1,633</text:p>
          </table:table-cell>
          <table:table-cell office:value-type="float" office:value="1668183.8441512645" table:style-name="ce22">
            <text:p>1,668</text:p>
          </table:table-cell>
          <table:table-cell office:value-type="float" office:value="1686687.4599895747" table:style-name="ce22">
            <text:p>1,687</text:p>
          </table:table-cell>
          <table:table-cell office:value-type="float" office:value="1666490.4112452723" table:style-name="ce22">
            <text:p>1,666</text:p>
          </table:table-cell>
          <table:table-cell office:value-type="float" office:value="1611007.7566159808" table:style-name="ce22">
            <text:p>1,611</text:p>
          </table:table-cell>
          <table:table-cell office:value-type="float" office:value="1569477.1083827382" table:style-name="ce22">
            <text:p>1,569</text:p>
          </table:table-cell>
          <table:table-cell office:value-type="float" office:value="1576335.1119218529" table:style-name="ce22">
            <text:p>1,576</text:p>
          </table:table-cell>
          <table:table-cell office:value-type="float" office:value="1595631.7767964269" table:style-name="ce22">
            <text:p>1,596</text:p>
          </table:table-cell>
          <table:table-cell office:value-type="float" office:value="1589125.4015113944" table:style-name="ce54">
            <text:p>1,589</text:p>
          </table:table-cell>
          <table:table-cell office:value-type="float" office:value="1558453.2050849935" table:style-name="ce54">
            <text:p>1,558</text:p>
          </table:table-cell>
          <table:table-cell office:value-type="float" office:value="1526794.9258262757" table:style-name="ce54">
            <text:p>1,527</text:p>
          </table:table-cell>
          <table:table-cell office:value-type="float" office:value="1508936.7326074899" table:style-name="ce54">
            <text:p>1,509</text:p>
          </table:table-cell>
          <table:table-cell office:value-type="float" office:value="1485282.973293839" table:style-name="ce54">
            <text:p>1,485</text:p>
          </table:table-cell>
          <table:table-cell office:value-type="float" office:value="1462979.5975312009" table:style-name="ce54">
            <text:p>1,463</text:p>
          </table:table-cell>
          <table:table-cell table:number-columns-repeated="16341" table:style-name="ce44"/>
        </table:table-row>
        <table:table-row table:style-name="ro1">
          <table:table-cell office:value-type="string" table:style-name="ce7">
            <text:p>Total sheep and lambs</text:p>
          </table:table-cell>
          <table:table-cell table:number-columns-repeated="2" table:style-name="ce7"/>
          <table:table-cell table:style-name="ce5"/>
          <table:table-cell office:value-type="float" office:value="34985137" table:style-name="ce22">
            <text:p>34,985</text:p>
          </table:table-cell>
          <table:table-cell office:value-type="float" office:value="35824116" table:style-name="ce22">
            <text:p>35,824</text:p>
          </table:table-cell>
          <table:table-cell office:value-type="float" office:value="37227941" table:style-name="ce22">
            <text:p>37,228</text:p>
          </table:table-cell>
          <table:table-cell office:value-type="float" office:value="39203538" table:style-name="ce22">
            <text:p>39,204</text:p>
          </table:table-cell>
          <table:table-cell office:value-type="float" office:value="41495143" table:style-name="ce22">
            <text:p>41,495</text:p>
          </table:table-cell>
          <table:table-cell office:value-type="float" office:value="43587989" table:style-name="ce22">
            <text:p>43,588</text:p>
          </table:table-cell>
          <table:table-cell office:value-type="float" office:value="44469391" table:style-name="ce22">
            <text:p>44,469</text:p>
          </table:table-cell>
          <table:table-cell office:value-type="float" office:value="44166006" table:style-name="ce22">
            <text:p>44,166</text:p>
          </table:table-cell>
          <table:table-cell office:value-type="float" office:value="44539948" table:style-name="ce22">
            <text:p>44,540</text:p>
          </table:table-cell>
          <table:table-cell office:value-type="float" office:value="44435554" table:style-name="ce22">
            <text:p>44,436</text:p>
          </table:table-cell>
          <table:table-cell office:value-type="float" office:value="43813071" table:style-name="ce22">
            <text:p>43,813</text:p>
          </table:table-cell>
          <table:table-cell office:value-type="float" office:value="43303872" table:style-name="ce22">
            <text:p>43,304</text:p>
          </table:table-cell>
          <table:table-cell office:value-type="float" office:value="42085729.838410497" table:style-name="ce22">
            <text:p>42,086</text:p>
          </table:table-cell>
          <table:table-cell office:value-type="float" office:value="42823042" table:style-name="ce22">
            <text:p>42,823</text:p>
          </table:table-cell>
          <table:table-cell office:value-type="float" office:value="44471073" table:style-name="ce22">
            <text:p>44,471</text:p>
          </table:table-cell>
          <table:table-cell office:value-type="float" office:value="44656239" table:style-name="ce22">
            <text:p>44,656</text:p>
          </table:table-cell>
          <table:table-cell office:value-type="float" office:value="42264115" table:style-name="ce22">
            <text:p>42,264</text:p>
          </table:table-cell>
          <table:table-cell office:value-type="float" office:value="36716456" table:style-name="ce22">
            <text:p>36,716</text:p>
          </table:table-cell>
          <table:table-cell office:value-type="float" office:value="35834280.999999985" table:style-name="ce22">
            <text:p>35,834</text:p>
          </table:table-cell>
          <table:table-cell office:value-type="float" office:value="35811551" table:style-name="ce22">
            <text:p>35,812</text:p>
          </table:table-cell>
          <table:table-cell office:value-type="float" office:value="35817455" table:style-name="ce22">
            <text:p>35,817</text:p>
          </table:table-cell>
          <table:table-cell office:value-type="float" office:value="35415979" table:style-name="ce22">
            <text:p>35,416</text:p>
          </table:table-cell>
          <table:table-cell office:value-type="float" office:value="34722488" table:style-name="ce22">
            <text:p>34,722</text:p>
          </table:table-cell>
          <table:table-cell office:value-type="float" office:value="33945806" table:style-name="ce22">
            <text:p>33,946</text:p>
          </table:table-cell>
          <table:table-cell office:value-type="float" office:value="33131009" table:style-name="ce22">
            <text:p>33,131</text:p>
          </table:table-cell>
          <table:table-cell office:value-type="float" office:value="31445398.132100008" table:style-name="ce22">
            <text:p>31,445</text:p>
          </table:table-cell>
          <table:table-cell office:value-type="float" office:value="31084338" table:style-name="ce22">
            <text:p>31,084</text:p>
          </table:table-cell>
          <table:table-cell office:value-type="float" office:value="31633968" table:style-name="ce22">
            <text:p>31,634</text:p>
          </table:table-cell>
          <table:table-cell office:value-type="float" office:value="32214916" table:style-name="ce22">
            <text:p>32,215</text:p>
          </table:table-cell>
          <table:table-cell office:value-type="float" office:value="32856476" table:style-name="ce22">
            <text:p>32,856</text:p>
          </table:table-cell>
          <table:table-cell office:value-type="float" office:value="33743346" table:style-name="ce22">
            <text:p>33,743</text:p>
          </table:table-cell>
          <table:table-cell office:value-type="float" office:value="33336589.499999985" table:style-name="ce22">
            <text:p>33,337</text:p>
          </table:table-cell>
          <table:table-cell office:value-type="float" office:value="33942509" table:style-name="ce22">
            <text:p>33,943</text:p>
          </table:table-cell>
          <table:table-cell office:value-type="float" office:value="34831991.077789828" table:style-name="ce54">
            <text:p>34,832</text:p>
          </table:table-cell>
          <table:table-cell office:value-type="float" office:value="33780817" table:style-name="ce54">
            <text:p>33,781</text:p>
          </table:table-cell>
          <table:table-cell office:value-type="float" office:value="33579632.039496817" table:style-name="ce54">
            <text:p>33,580</text:p>
          </table:table-cell>
          <table:table-cell office:value-type="float" office:value="32697441" table:style-name="ce54">
            <text:p>32,697</text:p>
          </table:table-cell>
          <table:table-cell office:value-type="float" office:value="32957022" table:style-name="ce54">
            <text:p>32,957</text:p>
          </table:table-cell>
          <table:table-cell office:value-type="float" office:value="33173748" table:style-name="ce54">
            <text:p>33,174</text:p>
          </table:table-cell>
          <table:table-cell table:number-columns-repeated="16341" table:style-name="ce44"/>
        </table:table-row>
        <table:table-row table:style-name="ro1">
          <table:table-cell table:style-name="ce7"/>
          <table:table-cell office:value-type="string" table:style-name="ce7">
            <text:p>of which:</text:p>
          </table:table-cell>
          <table:table-cell office:value-type="string" table:style-name="ce7">
            <text:p>female breeding flock</text:p>
          </table:table-cell>
          <table:table-cell table:style-name="ce5"/>
          <table:table-cell office:value-type="float" office:value="16661986" table:style-name="ce22">
            <text:p>16,662</text:p>
          </table:table-cell>
          <table:table-cell office:value-type="float" office:value="17002100" table:style-name="ce22">
            <text:p>17,002</text:p>
          </table:table-cell>
          <table:table-cell office:value-type="float" office:value="17534022" table:style-name="ce22">
            <text:p>17,534</text:p>
          </table:table-cell>
          <table:table-cell office:value-type="float" office:value="18395820" table:style-name="ce22">
            <text:p>18,396</text:p>
          </table:table-cell>
          <table:table-cell office:value-type="float" office:value="19373417" table:style-name="ce22">
            <text:p>19,373</text:p>
          </table:table-cell>
          <table:table-cell office:value-type="float" office:value="20368334" table:style-name="ce22">
            <text:p>20,368</text:p>
          </table:table-cell>
          <table:table-cell office:value-type="float" office:value="20786907" table:style-name="ce22">
            <text:p>20,787</text:p>
          </table:table-cell>
          <table:table-cell office:value-type="float" office:value="20664729" table:style-name="ce22">
            <text:p>20,665</text:p>
          </table:table-cell>
          <table:table-cell office:value-type="float" office:value="20732429" table:style-name="ce22">
            <text:p>20,732</text:p>
          </table:table-cell>
          <table:table-cell office:value-type="float" office:value="20881423" table:style-name="ce22">
            <text:p>20,881</text:p>
          </table:table-cell>
          <table:table-cell office:value-type="float" office:value="20861375" table:style-name="ce22">
            <text:p>20,861</text:p>
          </table:table-cell>
          <table:table-cell office:value-type="float" office:value="20830170" table:style-name="ce22">
            <text:p>20,830</text:p>
          </table:table-cell>
          <table:table-cell office:value-type="float" office:value="20549952.468035795" table:style-name="ce22">
            <text:p>20,550</text:p>
          </table:table-cell>
          <table:table-cell office:value-type="float" office:value="20696283" table:style-name="ce22">
            <text:p>20,696</text:p>
          </table:table-cell>
          <table:table-cell office:value-type="float" office:value="21260148" table:style-name="ce22">
            <text:p>21,260</text:p>
          </table:table-cell>
          <table:table-cell office:value-type="float" office:value="21457773" table:style-name="ce22">
            <text:p>21,458</text:p>
          </table:table-cell>
          <table:table-cell office:value-type="float" office:value="20448604" table:style-name="ce22">
            <text:p>20,449</text:p>
          </table:table-cell>
          <table:table-cell office:value-type="float" office:value="17921191" table:style-name="ce22">
            <text:p>17,921</text:p>
          </table:table-cell>
          <table:table-cell office:value-type="float" office:value="17630066.999999993" table:style-name="ce22">
            <text:p>17,630</text:p>
          </table:table-cell>
          <table:table-cell office:value-type="float" office:value="17579500" table:style-name="ce22">
            <text:p>17,580</text:p>
          </table:table-cell>
          <table:table-cell office:value-type="float" office:value="17630368" table:style-name="ce22">
            <text:p>17,630</text:p>
          </table:table-cell>
          <table:table-cell office:value-type="float" office:value="16935263" table:style-name="ce22">
            <text:p>16,935</text:p>
          </table:table-cell>
          <table:table-cell office:value-type="float" office:value="16636875.118099997" table:style-name="ce22">
            <text:p>16,637</text:p>
          </table:table-cell>
          <table:table-cell office:value-type="float" office:value="16063634" table:style-name="ce22">
            <text:p>16,064</text:p>
          </table:table-cell>
          <table:table-cell office:value-type="float" office:value="15616152" table:style-name="ce22">
            <text:p>15,616</text:p>
          </table:table-cell>
          <table:table-cell office:value-type="float" office:value="14635564.384400049" table:style-name="ce22">
            <text:p>14,636</text:p>
          </table:table-cell>
          <table:table-cell office:value-type="float" office:value="14740044" table:style-name="ce22">
            <text:p>14,740</text:p>
          </table:table-cell>
          <table:table-cell office:value-type="float" office:value="14868485" table:style-name="ce22">
            <text:p>14,868</text:p>
          </table:table-cell>
          <table:table-cell office:value-type="float" office:value="15229456" table:style-name="ce22">
            <text:p>15,229</text:p>
          </table:table-cell>
          <table:table-cell office:value-type="float" office:value="15561296" table:style-name="ce22">
            <text:p>15,561</text:p>
          </table:table-cell>
          <table:table-cell office:value-type="float" office:value="16026112.999999998" table:style-name="ce22">
            <text:p>16,026</text:p>
          </table:table-cell>
          <table:table-cell office:value-type="float" office:value="16023714.999999998" table:style-name="ce22">
            <text:p>16,024</text:p>
          </table:table-cell>
          <table:table-cell office:value-type="float" office:value="16303891" table:style-name="ce22">
            <text:p>16,304</text:p>
          </table:table-cell>
          <table:table-cell office:value-type="float" office:value="16669431.996045943" table:style-name="ce54">
            <text:p>16,669</text:p>
          </table:table-cell>
          <table:table-cell office:value-type="float" office:value="16285553" table:style-name="ce54">
            <text:p>16,286</text:p>
          </table:table-cell>
          <table:table-cell office:value-type="float" office:value="16035049" table:style-name="ce54">
            <text:p>16,035</text:p>
          </table:table-cell>
          <table:table-cell office:value-type="float" office:value="15369528" table:style-name="ce54">
            <text:p>15,370</text:p>
          </table:table-cell>
          <table:table-cell office:value-type="float" office:value="15624233" table:style-name="ce54">
            <text:p>15,624</text:p>
          </table:table-cell>
          <table:table-cell office:value-type="float" office:value="15825519" table:style-name="ce54">
            <text:p>15,826</text:p>
          </table:table-cell>
          <table:table-cell table:number-columns-repeated="16341" table:style-name="ce44"/>
        </table:table-row>
        <table:table-row table:style-name="ro1">
          <table:table-cell table:number-columns-repeated="2" table:style-name="ce7"/>
          <table:table-cell office:value-type="string" table:style-name="ce7">
            <text:p>lambs under one year old</text:p>
          </table:table-cell>
          <table:table-cell table:style-name="ce7"/>
          <table:table-cell office:value-type="float" office:value="16781935" table:style-name="ce22">
            <text:p>16,782</text:p>
          </table:table-cell>
          <table:table-cell office:value-type="float" office:value="17263654" table:style-name="ce22">
            <text:p>17,264</text:p>
          </table:table-cell>
          <table:table-cell office:value-type="float" office:value="18078233" table:style-name="ce22">
            <text:p>18,078</text:p>
          </table:table-cell>
          <table:table-cell office:value-type="float" office:value="19148296" table:style-name="ce22">
            <text:p>19,148</text:p>
          </table:table-cell>
          <table:table-cell office:value-type="float" office:value="20360714" table:style-name="ce22">
            <text:p>20,361</text:p>
          </table:table-cell>
          <table:table-cell office:value-type="float" office:value="21399749" table:style-name="ce22">
            <text:p>21,400</text:p>
          </table:table-cell>
          <table:table-cell office:value-type="float" office:value="21872072" table:style-name="ce22">
            <text:p>21,872</text:p>
          </table:table-cell>
          <table:table-cell office:value-type="float" office:value="21704155" table:style-name="ce22">
            <text:p>21,704</text:p>
          </table:table-cell>
          <table:table-cell office:value-type="float" office:value="22096831" table:style-name="ce22">
            <text:p>22,097</text:p>
          </table:table-cell>
          <table:table-cell office:value-type="float" office:value="21885178" table:style-name="ce22">
            <text:p>21,885</text:p>
          </table:table-cell>
          <table:table-cell office:value-type="float" office:value="21254153" table:style-name="ce22">
            <text:p>21,254</text:p>
          </table:table-cell>
          <table:table-cell office:value-type="float" office:value="20843618" table:style-name="ce22">
            <text:p>20,844</text:p>
          </table:table-cell>
          <table:table-cell office:value-type="float" office:value="19943597.685605969" table:style-name="ce22">
            <text:p>19,944</text:p>
          </table:table-cell>
          <table:table-cell office:value-type="float" office:value="20523235" table:style-name="ce22">
            <text:p>20,523</text:p>
          </table:table-cell>
          <table:table-cell office:value-type="float" office:value="21599441" table:style-name="ce22">
            <text:p>21,599</text:p>
          </table:table-cell>
          <table:table-cell office:value-type="float" office:value="21506358" table:style-name="ce22">
            <text:p>21,506</text:p>
          </table:table-cell>
          <table:table-cell office:value-type="float" office:value="20368550" table:style-name="ce22">
            <text:p>20,369</text:p>
          </table:table-cell>
          <table:table-cell office:value-type="float" office:value="17768931" table:style-name="ce22">
            <text:p>17,769</text:p>
          </table:table-cell>
          <table:table-cell office:value-type="float" office:value="17310458.999999993" table:style-name="ce22">
            <text:p>17,310</text:p>
          </table:table-cell>
          <table:table-cell office:value-type="float" office:value="17322021" table:style-name="ce22">
            <text:p>17,322</text:p>
          </table:table-cell>
          <table:table-cell office:value-type="float" office:value="17238342" table:style-name="ce22">
            <text:p>17,238</text:p>
          </table:table-cell>
          <table:table-cell office:value-type="float" office:value="17487589" table:style-name="ce22">
            <text:p>17,488</text:p>
          </table:table-cell>
          <table:table-cell office:value-type="float" office:value="17058229.925009087" table:style-name="ce22">
            <text:p>17,058</text:p>
          </table:table-cell>
          <table:table-cell office:value-type="float" office:value="16855428" table:style-name="ce22">
            <text:p>16,855</text:p>
          </table:table-cell>
          <table:table-cell office:value-type="float" office:value="16574319" table:style-name="ce22">
            <text:p>16,574</text:p>
          </table:table-cell>
          <table:table-cell office:value-type="float" office:value="15891684.917299964" table:style-name="ce22">
            <text:p>15,892</text:p>
          </table:table-cell>
          <table:table-cell office:value-type="float" office:value="15431372" table:style-name="ce22">
            <text:p>15,431</text:p>
          </table:table-cell>
          <table:table-cell office:value-type="float" office:value="15989501" table:style-name="ce22">
            <text:p>15,990</text:p>
          </table:table-cell>
          <table:table-cell office:value-type="float" office:value="16229414.999999998" table:style-name="ce22">
            <text:p>16,229</text:p>
          </table:table-cell>
          <table:table-cell office:value-type="float" office:value="16380931" table:style-name="ce22">
            <text:p>16,381</text:p>
          </table:table-cell>
          <table:table-cell office:value-type="float" office:value="16936017" table:style-name="ce22">
            <text:p>16,936</text:p>
          </table:table-cell>
          <table:table-cell office:value-type="float" office:value="16527914.999999989" table:style-name="ce22">
            <text:p>16,528</text:p>
          </table:table-cell>
          <table:table-cell office:value-type="float" office:value="16840480" table:style-name="ce22">
            <text:p>16,840</text:p>
          </table:table-cell>
          <table:table-cell office:value-type="float" office:value="17340343.671945646" table:style-name="ce54">
            <text:p>17,340</text:p>
          </table:table-cell>
          <table:table-cell office:value-type="float" office:value="16621119" table:style-name="ce54">
            <text:p>16,621</text:p>
          </table:table-cell>
          <table:table-cell office:value-type="float" office:value="16672431.039496817" table:style-name="ce54">
            <text:p>16,672</text:p>
          </table:table-cell>
          <table:table-cell office:value-type="float" office:value="16486294" table:style-name="ce54">
            <text:p>16,486</text:p>
          </table:table-cell>
          <table:table-cell office:value-type="float" office:value="16402810" table:style-name="ce54">
            <text:p>16,403</text:p>
          </table:table-cell>
          <table:table-cell office:value-type="float" office:value="16458482" table:style-name="ce54">
            <text:p>16,458</text:p>
          </table:table-cell>
          <table:table-cell table:number-columns-repeated="16341" table:style-name="ce44"/>
        </table:table-row>
        <table:table-row table:style-name="ro1">
          <table:table-cell table:number-columns-repeated="2" table:style-name="ce7"/>
          <table:table-cell office:value-type="string" table:style-name="ce7">
            <text:p>other sheep and lambs</text:p>
          </table:table-cell>
          <table:table-cell table:style-name="ce5"/>
          <table:table-cell office:value-type="float" office:value="1541216" table:style-name="ce22">
            <text:p>1,541</text:p>
          </table:table-cell>
          <table:table-cell office:value-type="float" office:value="1558362" table:style-name="ce22">
            <text:p>1,558</text:p>
          </table:table-cell>
          <table:table-cell office:value-type="float" office:value="1615686" table:style-name="ce22">
            <text:p>1,616</text:p>
          </table:table-cell>
          <table:table-cell office:value-type="float" office:value="1659422" table:style-name="ce22">
            <text:p>1,659</text:p>
          </table:table-cell>
          <table:table-cell office:value-type="float" office:value="1761012" table:style-name="ce22">
            <text:p>1,761</text:p>
          </table:table-cell>
          <table:table-cell office:value-type="float" office:value="1819906" table:style-name="ce22">
            <text:p>1,820</text:p>
          </table:table-cell>
          <table:table-cell office:value-type="float" office:value="1810412" table:style-name="ce22">
            <text:p>1,810</text:p>
          </table:table-cell>
          <table:table-cell office:value-type="float" office:value="1797122" table:style-name="ce22">
            <text:p>1,797</text:p>
          </table:table-cell>
          <table:table-cell office:value-type="float" office:value="1710688" table:style-name="ce22">
            <text:p>1,711</text:p>
          </table:table-cell>
          <table:table-cell office:value-type="float" office:value="1668953" table:style-name="ce22">
            <text:p>1,669</text:p>
          </table:table-cell>
          <table:table-cell office:value-type="float" office:value="1697543" table:style-name="ce22">
            <text:p>1,698</text:p>
          </table:table-cell>
          <table:table-cell office:value-type="float" office:value="1630084" table:style-name="ce22">
            <text:p>1,630</text:p>
          </table:table-cell>
          <table:table-cell office:value-type="float" office:value="1592179.6847687257" table:style-name="ce22">
            <text:p>1,592</text:p>
          </table:table-cell>
          <table:table-cell office:value-type="float" office:value="1603524" table:style-name="ce22">
            <text:p>1,604</text:p>
          </table:table-cell>
          <table:table-cell office:value-type="float" office:value="1611484" table:style-name="ce22">
            <text:p>1,611</text:p>
          </table:table-cell>
          <table:table-cell office:value-type="float" office:value="1692108" table:style-name="ce22">
            <text:p>1,692</text:p>
          </table:table-cell>
          <table:table-cell office:value-type="float" office:value="1446962" table:style-name="ce22">
            <text:p>1,447</text:p>
          </table:table-cell>
          <table:table-cell office:value-type="float" office:value="1026334" table:style-name="ce22">
            <text:p>1,026</text:p>
          </table:table-cell>
          <table:table-cell office:value-type="float" office:value="893755" table:style-name="ce22">
            <text:p>894</text:p>
          </table:table-cell>
          <table:table-cell office:value-type="float" office:value="910030" table:style-name="ce22">
            <text:p>910</text:p>
          </table:table-cell>
          <table:table-cell office:value-type="float" office:value="948745" table:style-name="ce22">
            <text:p>949</text:p>
          </table:table-cell>
          <table:table-cell office:value-type="float" office:value="993127" table:style-name="ce22">
            <text:p>993</text:p>
          </table:table-cell>
          <table:table-cell office:value-type="float" office:value="1027382.9568909178" table:style-name="ce22">
            <text:p>1,027</text:p>
          </table:table-cell>
          <table:table-cell office:value-type="float" office:value="1026744" table:style-name="ce22">
            <text:p>1,027</text:p>
          </table:table-cell>
          <table:table-cell office:value-type="float" office:value="940537" table:style-name="ce22">
            <text:p>941</text:p>
          </table:table-cell>
          <table:table-cell office:value-type="float" office:value="918148.83039999474" table:style-name="ce22">
            <text:p>918</text:p>
          </table:table-cell>
          <table:table-cell office:value-type="float" office:value="912922" table:style-name="ce22">
            <text:p>913</text:p>
          </table:table-cell>
          <table:table-cell office:value-type="float" office:value="775982" table:style-name="ce22">
            <text:p>776</text:p>
          </table:table-cell>
          <table:table-cell office:value-type="float" office:value="756044.99999999988" table:style-name="ce22">
            <text:p>756</text:p>
          </table:table-cell>
          <table:table-cell office:value-type="float" office:value="914249" table:style-name="ce22">
            <text:p>914</text:p>
          </table:table-cell>
          <table:table-cell office:value-type="float" office:value="781216.00000000012" table:style-name="ce22">
            <text:p>781</text:p>
          </table:table-cell>
          <table:table-cell office:value-type="float" office:value="784959.50000000012" table:style-name="ce22">
            <text:p>785</text:p>
          </table:table-cell>
          <table:table-cell office:value-type="float" office:value="798138" table:style-name="ce22">
            <text:p>798</text:p>
          </table:table-cell>
          <table:table-cell office:value-type="float" office:value="822215.40979823633" table:style-name="ce54">
            <text:p>822</text:p>
          </table:table-cell>
          <table:table-cell office:value-type="float" office:value="874145" table:style-name="ce54">
            <text:p>874</text:p>
          </table:table-cell>
          <table:table-cell office:value-type="float" office:value="872152" table:style-name="ce54">
            <text:p>872</text:p>
          </table:table-cell>
          <table:table-cell office:value-type="float" office:value="841619" table:style-name="ce54">
            <text:p>842</text:p>
          </table:table-cell>
          <table:table-cell office:value-type="float" office:value="929979" table:style-name="ce54">
            <text:p>930</text:p>
          </table:table-cell>
          <table:table-cell office:value-type="float" office:value="889747" table:style-name="ce54">
            <text:p>890</text:p>
          </table:table-cell>
          <table:table-cell table:number-columns-repeated="16341" table:style-name="ce44"/>
        </table:table-row>
        <table:table-row table:style-name="ro1">
          <table:table-cell office:value-type="string" table:style-name="ce7">
            <text:p>Total pigs</text:p>
          </table:table-cell>
          <table:table-cell table:number-columns-repeated="2" table:style-name="ce7"/>
          <table:table-cell table:style-name="ce5"/>
          <table:table-cell office:value-type="float" office:value="7789660" table:style-name="ce22">
            <text:p>7,790</text:p>
          </table:table-cell>
          <table:table-cell office:value-type="float" office:value="7966646" table:style-name="ce22">
            <text:p>7,967</text:p>
          </table:table-cell>
          <table:table-cell office:value-type="float" office:value="8038347" table:style-name="ce22">
            <text:p>8,038</text:p>
          </table:table-cell>
          <table:table-cell office:value-type="float" office:value="8043509" table:style-name="ce22">
            <text:p>8,044</text:p>
          </table:table-cell>
          <table:table-cell office:value-type="float" office:value="8083942" table:style-name="ce22">
            <text:p>8,084</text:p>
          </table:table-cell>
          <table:table-cell office:value-type="float" office:value="7606043" table:style-name="ce22">
            <text:p>7,606</text:p>
          </table:table-cell>
          <table:table-cell office:value-type="float" office:value="7548135" table:style-name="ce22">
            <text:p>7,548</text:p>
          </table:table-cell>
          <table:table-cell office:value-type="float" office:value="7694509" table:style-name="ce22">
            <text:p>7,695</text:p>
          </table:table-cell>
          <table:table-cell office:value-type="float" office:value="7706618" table:style-name="ce22">
            <text:p>7,707</text:p>
          </table:table-cell>
          <table:table-cell office:value-type="float" office:value="7853041" table:style-name="ce22">
            <text:p>7,853</text:p>
          </table:table-cell>
          <table:table-cell office:value-type="float" office:value="7891940" table:style-name="ce22">
            <text:p>7,892</text:p>
          </table:table-cell>
          <table:table-cell office:value-type="float" office:value="7626965" table:style-name="ce22">
            <text:p>7,627</text:p>
          </table:table-cell>
          <table:table-cell office:value-type="float" office:value="7589955.313245371" table:style-name="ce22">
            <text:p>7,590</text:p>
          </table:table-cell>
          <table:table-cell office:value-type="float" office:value="8072060" table:style-name="ce22">
            <text:p>8,072</text:p>
          </table:table-cell>
          <table:table-cell office:value-type="float" office:value="8146450" table:style-name="ce22">
            <text:p>8,146</text:p>
          </table:table-cell>
          <table:table-cell office:value-type="float" office:value="7284895" table:style-name="ce22">
            <text:p>7,285</text:p>
          </table:table-cell>
          <table:table-cell office:value-type="float" office:value="6482178" table:style-name="ce22">
            <text:p>6,482</text:p>
          </table:table-cell>
          <table:table-cell office:value-type="float" office:value="5845374" table:style-name="ce22">
            <text:p>5,845</text:p>
          </table:table-cell>
          <table:table-cell office:value-type="float" office:value="5588042" table:style-name="ce22">
            <text:p>5,588</text:p>
          </table:table-cell>
          <table:table-cell office:value-type="float" office:value="5045777" table:style-name="ce22">
            <text:p>5,046</text:p>
          </table:table-cell>
          <table:table-cell office:value-type="float" office:value="5158521" table:style-name="ce22">
            <text:p>5,159</text:p>
          </table:table-cell>
          <table:table-cell office:value-type="float" office:value="4861948" table:style-name="ce22">
            <text:p>4,862</text:p>
          </table:table-cell>
          <table:table-cell office:value-type="float" office:value="4932923" table:style-name="ce22">
            <text:p>4,933</text:p>
          </table:table-cell>
          <table:table-cell office:value-type="float" office:value="4834375" table:style-name="ce22">
            <text:p>4,834</text:p>
          </table:table-cell>
          <table:table-cell office:value-type="float" office:value="4713512" table:style-name="ce22">
            <text:p>4,714</text:p>
          </table:table-cell>
          <table:table-cell office:value-type="float" office:value="4540438.3990999991" table:style-name="ce22">
            <text:p>4,540</text:p>
          </table:table-cell>
          <table:table-cell office:value-type="float" office:value="4460317" table:style-name="ce22">
            <text:p>4,460</text:p>
          </table:table-cell>
          <table:table-cell office:value-type="float" office:value="4440631" table:style-name="ce22">
            <text:p>4,441</text:p>
          </table:table-cell>
          <table:table-cell office:value-type="float" office:value="4480904" table:style-name="ce22">
            <text:p>4,481</text:p>
          </table:table-cell>
          <table:table-cell office:value-type="float" office:value="4884971" table:style-name="ce22">
            <text:p>4,885</text:p>
          </table:table-cell>
          <table:table-cell office:value-type="float" office:value="4815397" table:style-name="ce22">
            <text:p>4,815</text:p>
          </table:table-cell>
          <table:table-cell office:value-type="float" office:value="4739123" table:style-name="ce22">
            <text:p>4,739</text:p>
          </table:table-cell>
          <table:table-cell office:value-type="float" office:value="4865593" table:style-name="ce22">
            <text:p>4,866</text:p>
          </table:table-cell>
          <table:table-cell office:value-type="float" office:value="4968820" table:style-name="ce54">
            <text:p>4,969</text:p>
          </table:table-cell>
          <table:table-cell office:value-type="float" office:value="5012075" table:style-name="ce54">
            <text:p>5,012</text:p>
          </table:table-cell>
          <table:table-cell office:value-type="float" office:value="5078325" table:style-name="ce54">
            <text:p>5,078</text:p>
          </table:table-cell>
          <table:table-cell office:value-type="float" office:value="5054776" table:style-name="ce54">
            <text:p>5,055</text:p>
          </table:table-cell>
          <table:table-cell office:value-type="float" office:value="5322951" table:style-name="ce54">
            <text:p>5,323</text:p>
          </table:table-cell>
          <table:table-cell office:value-type="float" office:value="5220443" table:style-name="ce54">
            <text:p>5,220</text:p>
          </table:table-cell>
          <table:table-cell table:number-columns-repeated="16341" table:style-name="ce44"/>
        </table:table-row>
        <table:table-row table:style-name="ro1">
          <table:table-cell table:style-name="ce7"/>
          <table:table-cell office:value-type="string" table:style-name="ce7">
            <text:p>of which:</text:p>
          </table:table-cell>
          <table:table-cell office:value-type="string" table:style-name="ce7">
            <text:p>sows in pig</text:p>
          </table:table-cell>
          <table:table-cell table:style-name="ce5"/>
          <table:table-cell office:value-type="float" office:value="707391" table:style-name="ce22">
            <text:p>707</text:p>
          </table:table-cell>
          <table:table-cell office:value-type="float" office:value="728906" table:style-name="ce22">
            <text:p>729</text:p>
          </table:table-cell>
          <table:table-cell office:value-type="float" office:value="727591" table:style-name="ce22">
            <text:p>728</text:p>
          </table:table-cell>
          <table:table-cell office:value-type="float" office:value="724773" table:style-name="ce22">
            <text:p>725</text:p>
          </table:table-cell>
          <table:table-cell office:value-type="float" office:value="715191" table:style-name="ce22">
            <text:p>715</text:p>
          </table:table-cell>
          <table:table-cell office:value-type="float" office:value="671417" table:style-name="ce22">
            <text:p>671</text:p>
          </table:table-cell>
          <table:table-cell office:value-type="float" office:value="671157" table:style-name="ce22">
            <text:p>671</text:p>
          </table:table-cell>
          <table:table-cell office:value-type="float" office:value="689623" table:style-name="ce22">
            <text:p>690</text:p>
          </table:table-cell>
          <table:table-cell office:value-type="float" office:value="682992" table:style-name="ce22">
            <text:p>683</text:p>
          </table:table-cell>
          <table:table-cell office:value-type="float" office:value="697786" table:style-name="ce22">
            <text:p>698</text:p>
          </table:table-cell>
          <table:table-cell office:value-type="float" office:value="690763" table:style-name="ce22">
            <text:p>691</text:p>
          </table:table-cell>
          <table:table-cell office:value-type="float" office:value="654454" table:style-name="ce22">
            <text:p>654</text:p>
          </table:table-cell>
          <table:table-cell office:value-type="float" office:value="649380.94148999266" table:style-name="ce22">
            <text:p>649</text:p>
          </table:table-cell>
          <table:table-cell office:value-type="float" office:value="683193" table:style-name="ce22">
            <text:p>683</text:p>
          </table:table-cell>
          <table:table-cell office:value-type="float" office:value="675288" table:style-name="ce22">
            <text:p>675</text:p>
          </table:table-cell>
          <table:table-cell office:value-type="float" office:value="603284" table:style-name="ce22">
            <text:p>603</text:p>
          </table:table-cell>
          <table:table-cell office:value-type="float" office:value="536785" table:style-name="ce22">
            <text:p>537</text:p>
          </table:table-cell>
          <table:table-cell office:value-type="float" office:value="526973" table:style-name="ce22">
            <text:p>527</text:p>
          </table:table-cell>
          <table:table-cell office:value-type="float" office:value="483341" table:style-name="ce22">
            <text:p>483</text:p>
          </table:table-cell>
          <table:table-cell office:value-type="float" office:value="442483" table:style-name="ce22">
            <text:p>442</text:p>
          </table:table-cell>
          <table:table-cell office:value-type="float" office:value="449013" table:style-name="ce22">
            <text:p>449</text:p>
          </table:table-cell>
          <table:table-cell office:value-type="float" office:value="402683.64831916353" table:style-name="ce22">
            <text:p>403</text:p>
          </table:table-cell>
          <table:table-cell office:value-type="float" office:value="400994.82478833204" table:style-name="ce22">
            <text:p>401</text:p>
          </table:table-cell>
          <table:table-cell office:value-type="float" office:value="398267" table:style-name="ce22">
            <text:p>398</text:p>
          </table:table-cell>
          <table:table-cell office:value-type="float" office:value="365474" table:style-name="ce22">
            <text:p>365</text:p>
          </table:table-cell>
          <table:table-cell office:value-type="float" office:value="378697.89659999858" table:style-name="ce22">
            <text:p>379</text:p>
          </table:table-cell>
          <table:table-cell office:value-type="float" office:value="360266" table:style-name="ce22">
            <text:p>360</text:p>
          </table:table-cell>
          <table:table-cell office:value-type="float" office:value="361788" table:style-name="ce22">
            <text:p>362</text:p>
          </table:table-cell>
          <table:table-cell office:value-type="float" office:value="356738" table:style-name="ce22">
            <text:p>357</text:p>
          </table:table-cell>
          <table:table-cell office:value-type="float" office:value="354796" table:style-name="ce22">
            <text:p>355</text:p>
          </table:table-cell>
          <table:table-cell office:value-type="float" office:value="348690.99999999994" table:style-name="ce22">
            <text:p>349</text:p>
          </table:table-cell>
          <table:table-cell office:value-type="float" office:value="351874" table:style-name="ce22">
            <text:p>352</text:p>
          </table:table-cell>
          <table:table-cell office:value-type="float" office:value="359818" table:style-name="ce22">
            <text:p>360</text:p>
          </table:table-cell>
          <table:table-cell office:value-type="float" office:value="361341" table:style-name="ce54">
            <text:p>361</text:p>
          </table:table-cell>
          <table:table-cell office:value-type="float" office:value="351793" table:style-name="ce54">
            <text:p>352</text:p>
          </table:table-cell>
          <table:table-cell office:value-type="float" office:value="356482" table:style-name="ce54">
            <text:p>356</text:p>
          </table:table-cell>
          <table:table-cell office:value-type="float" office:value="345456" table:style-name="ce54">
            <text:p>345</text:p>
          </table:table-cell>
          <table:table-cell office:value-type="float" office:value="344762" table:style-name="ce54">
            <text:p>345</text:p>
          </table:table-cell>
          <table:table-cell office:value-type="float" office:value="247004" table:style-name="ce54">
            <text:p>247</text:p>
          </table:table-cell>
          <table:table-cell table:number-columns-repeated="16341" table:style-name="ce44"/>
        </table:table-row>
        <table:table-row table:style-name="ro1">
          <table:table-cell table:number-columns-repeated="2" table:style-name="ce7"/>
          <table:table-cell office:value-type="string" table:style-name="ce7">
            <text:p>gilts in pig</text:p>
          </table:table-cell>
          <table:table-cell table:style-name="ce5"/>
          <table:table-cell office:value-type="float" office:value="105893" table:style-name="ce22">
            <text:p>106</text:p>
          </table:table-cell>
          <table:table-cell office:value-type="float" office:value="113157" table:style-name="ce22">
            <text:p>113</text:p>
          </table:table-cell>
          <table:table-cell office:value-type="float" office:value="109957" table:style-name="ce22">
            <text:p>110</text:p>
          </table:table-cell>
          <table:table-cell office:value-type="float" office:value="108608" table:style-name="ce22">
            <text:p>109</text:p>
          </table:table-cell>
          <table:table-cell office:value-type="float" office:value="102712" table:style-name="ce22">
            <text:p>103</text:p>
          </table:table-cell>
          <table:table-cell office:value-type="float" office:value="97977" table:style-name="ce22">
            <text:p>98</text:p>
          </table:table-cell>
          <table:table-cell office:value-type="float" office:value="110161" table:style-name="ce22">
            <text:p>110</text:p>
          </table:table-cell>
          <table:table-cell office:value-type="float" office:value="108804" table:style-name="ce22">
            <text:p>109</text:p>
          </table:table-cell>
          <table:table-cell office:value-type="float" office:value="109910" table:style-name="ce22">
            <text:p>110</text:p>
          </table:table-cell>
          <table:table-cell office:value-type="float" office:value="116950" table:style-name="ce22">
            <text:p>117</text:p>
          </table:table-cell>
          <table:table-cell office:value-type="float" office:value="105702" table:style-name="ce22">
            <text:p>106</text:p>
          </table:table-cell>
          <table:table-cell office:value-type="float" office:value="101411" table:style-name="ce22">
            <text:p>101</text:p>
          </table:table-cell>
          <table:table-cell office:value-type="float" office:value="106837.3589999754" table:style-name="ce22">
            <text:p>107</text:p>
          </table:table-cell>
          <table:table-cell office:value-type="float" office:value="116477" table:style-name="ce22">
            <text:p>116</text:p>
          </table:table-cell>
          <table:table-cell office:value-type="float" office:value="103174" table:style-name="ce22">
            <text:p>103</text:p>
          </table:table-cell>
          <table:table-cell office:value-type="float" office:value="85422" table:style-name="ce22">
            <text:p>85</text:p>
          </table:table-cell>
          <table:table-cell office:value-type="float" office:value="73099" table:style-name="ce22">
            <text:p>73</text:p>
          </table:table-cell>
          <table:table-cell office:value-type="float" office:value="70904" table:style-name="ce22">
            <text:p>71</text:p>
          </table:table-cell>
          <table:table-cell office:value-type="float" office:value="74317" table:style-name="ce22">
            <text:p>74</text:p>
          </table:table-cell>
          <table:table-cell office:value-type="float" office:value="73220" table:style-name="ce22">
            <text:p>73</text:p>
          </table:table-cell>
          <table:table-cell office:value-type="float" office:value="65712" table:style-name="ce22">
            <text:p>66</text:p>
          </table:table-cell>
          <table:table-cell office:value-type="float" office:value="66910.923379051703" table:style-name="ce22">
            <text:p>67</text:p>
          </table:table-cell>
          <table:table-cell office:value-type="float" office:value="67347.019870580174" table:style-name="ce22">
            <text:p>67</text:p>
          </table:table-cell>
          <table:table-cell office:value-type="float" office:value="56757" table:style-name="ce22">
            <text:p>57</text:p>
          </table:table-cell>
          <table:table-cell office:value-type="float" office:value="55113" table:style-name="ce22">
            <text:p>55</text:p>
          </table:table-cell>
          <table:table-cell office:value-type="float" office:value="47716.431800000035" table:style-name="ce22">
            <text:p>48</text:p>
          </table:table-cell>
          <table:table-cell office:value-type="float" office:value="66588" table:style-name="ce22">
            <text:p>67</text:p>
          </table:table-cell>
          <table:table-cell office:value-type="float" office:value="69943" table:style-name="ce22">
            <text:p>70</text:p>
          </table:table-cell>
          <table:table-cell office:value-type="float" office:value="68542" table:style-name="ce22">
            <text:p>69</text:p>
          </table:table-cell>
          <table:table-cell office:value-type="float" office:value="65831" table:style-name="ce22">
            <text:p>66</text:p>
          </table:table-cell>
          <table:table-cell office:value-type="float" office:value="57324.000000000022" table:style-name="ce22">
            <text:p>57</text:p>
          </table:table-cell>
          <table:table-cell office:value-type="float" office:value="55785" table:style-name="ce22">
            <text:p>56</text:p>
          </table:table-cell>
          <table:table-cell office:value-type="float" office:value="55196" table:style-name="ce22">
            <text:p>55</text:p>
          </table:table-cell>
          <table:table-cell office:value-type="float" office:value="55278" table:style-name="ce54">
            <text:p>55</text:p>
          </table:table-cell>
          <table:table-cell office:value-type="float" office:value="57630" table:style-name="ce54">
            <text:p>58</text:p>
          </table:table-cell>
          <table:table-cell office:value-type="float" office:value="57007" table:style-name="ce54">
            <text:p>57</text:p>
          </table:table-cell>
          <table:table-cell office:value-type="float" office:value="56741" table:style-name="ce54">
            <text:p>57</text:p>
          </table:table-cell>
          <table:table-cell office:value-type="float" office:value="53636" table:style-name="ce54">
            <text:p>54</text:p>
          </table:table-cell>
          <table:table-cell office:value-type="float" office:value="42304" table:style-name="ce54">
            <text:p>42</text:p>
          </table:table-cell>
          <table:table-cell table:number-columns-repeated="16341" table:style-name="ce44"/>
        </table:table-row>
        <table:table-row table:style-name="ro1">
          <table:table-cell table:number-columns-repeated="2" table:style-name="ce7"/>
          <table:table-cell office:value-type="string" table:style-name="ce7">
            <text:p>other sows (being suckled or for breeding)</text:p>
          </table:table-cell>
          <table:table-cell table:style-name="ce5"/>
          <table:table-cell office:value-type="float" office:value="181103" table:style-name="ce22">
            <text:p>181</text:p>
          </table:table-cell>
          <table:table-cell office:value-type="float" office:value="189919" table:style-name="ce22">
            <text:p>190</text:p>
          </table:table-cell>
          <table:table-cell office:value-type="float" office:value="185502" table:style-name="ce22">
            <text:p>186</text:p>
          </table:table-cell>
          <table:table-cell office:value-type="float" office:value="182857" table:style-name="ce22">
            <text:p>183</text:p>
          </table:table-cell>
          <table:table-cell office:value-type="float" office:value="182274" table:style-name="ce22">
            <text:p>182</text:p>
          </table:table-cell>
          <table:table-cell office:value-type="float" office:value="168866" table:style-name="ce22">
            <text:p>169</text:p>
          </table:table-cell>
          <table:table-cell office:value-type="float" office:value="168294" table:style-name="ce22">
            <text:p>168</text:p>
          </table:table-cell>
          <table:table-cell office:value-type="float" office:value="169712" table:style-name="ce22">
            <text:p>170</text:p>
          </table:table-cell>
          <table:table-cell office:value-type="float" office:value="168843" table:style-name="ce22">
            <text:p>169</text:p>
          </table:table-cell>
          <table:table-cell office:value-type="float" office:value="171831" table:style-name="ce22">
            <text:p>172</text:p>
          </table:table-cell>
          <table:table-cell office:value-type="float" office:value="171429" table:style-name="ce22">
            <text:p>171</text:p>
          </table:table-cell>
          <table:table-cell office:value-type="float" office:value="158634" table:style-name="ce22">
            <text:p>159</text:p>
          </table:table-cell>
          <table:table-cell office:value-type="float" office:value="156092.74060318869" table:style-name="ce22">
            <text:p>156</text:p>
          </table:table-cell>
          <table:table-cell office:value-type="float" office:value="162189" table:style-name="ce22">
            <text:p>162</text:p>
          </table:table-cell>
          <table:table-cell office:value-type="float" office:value="163196" table:style-name="ce22">
            <text:p>163</text:p>
          </table:table-cell>
          <table:table-cell office:value-type="float" office:value="140584" table:style-name="ce22">
            <text:p>141</text:p>
          </table:table-cell>
          <table:table-cell office:value-type="float" office:value="123882" table:style-name="ce22">
            <text:p>124</text:p>
          </table:table-cell>
          <table:table-cell office:value-type="float" office:value="122616" table:style-name="ce22">
            <text:p>123</text:p>
          </table:table-cell>
          <table:table-cell office:value-type="float" office:value="106984" table:style-name="ce22">
            <text:p>107</text:p>
          </table:table-cell>
          <table:table-cell office:value-type="float" office:value="99343" table:style-name="ce22">
            <text:p>99</text:p>
          </table:table-cell>
          <table:table-cell office:value-type="float" office:value="98248" table:style-name="ce22">
            <text:p>98</text:p>
          </table:table-cell>
          <table:table-cell office:value-type="float" office:value="81490.710447153091" table:style-name="ce22">
            <text:p>81</text:p>
          </table:table-cell>
          <table:table-cell office:value-type="float" office:value="78115.558199612948" table:style-name="ce22">
            <text:p>78</text:p>
          </table:table-cell>
          <table:table-cell office:value-type="float" office:value="78671" table:style-name="ce22">
            <text:p>79</text:p>
          </table:table-cell>
          <table:table-cell office:value-type="float" office:value="66335" table:style-name="ce22">
            <text:p>66</text:p>
          </table:table-cell>
          <table:table-cell office:value-type="float" office:value="74240.904099999956" table:style-name="ce22">
            <text:p>74</text:p>
          </table:table-cell>
          <table:table-cell office:value-type="float" office:value="79333" table:style-name="ce22">
            <text:p>79</text:p>
          </table:table-cell>
          <table:table-cell office:value-type="float" office:value="82678" table:style-name="ce22">
            <text:p>83</text:p>
          </table:table-cell>
          <table:table-cell office:value-type="float" office:value="63943" table:style-name="ce22">
            <text:p>64</text:p>
          </table:table-cell>
          <table:table-cell office:value-type="float" office:value="70457" table:style-name="ce22">
            <text:p>70</text:p>
          </table:table-cell>
          <table:table-cell office:value-type="float" office:value="66880" table:style-name="ce22">
            <text:p>67</text:p>
          </table:table-cell>
          <table:table-cell office:value-type="float" office:value="66455" table:style-name="ce22">
            <text:p>66</text:p>
          </table:table-cell>
          <table:table-cell office:value-type="float" office:value="65208" table:style-name="ce22">
            <text:p>65</text:p>
          </table:table-cell>
          <table:table-cell office:value-type="float" office:value="64405" table:style-name="ce54">
            <text:p>64</text:p>
          </table:table-cell>
          <table:table-cell office:value-type="float" office:value="62585" table:style-name="ce54">
            <text:p>63</text:p>
          </table:table-cell>
          <table:table-cell office:value-type="float" office:value="61262" table:style-name="ce54">
            <text:p>61</text:p>
          </table:table-cell>
          <table:table-cell office:value-type="float" office:value="50147" table:style-name="ce54">
            <text:p>50</text:p>
          </table:table-cell>
          <table:table-cell office:value-type="float" office:value="62808" table:style-name="ce54">
            <text:p>63</text:p>
          </table:table-cell>
          <table:table-cell office:value-type="float" office:value="53794" table:style-name="ce54">
            <text:p>54</text:p>
          </table:table-cell>
          <table:table-cell table:number-columns-repeated="16341" table:style-name="ce44"/>
        </table:table-row>
        <table:table-row table:style-name="ro1">
          <table:table-cell office:value-type="string" table:style-name="ce7">
            <text:p>Total poultry</text:p>
          </table:table-cell>
          <table:table-cell table:number-columns-repeated="2" table:style-name="ce7"/>
          <table:table-cell table:style-name="ce5"/>
          <table:table-cell office:value-type="float" office:value="121312829" table:style-name="ce22">
            <text:p>121,313</text:p>
          </table:table-cell>
          <table:table-cell office:value-type="float" office:value="121955170" table:style-name="ce22">
            <text:p>121,955</text:p>
          </table:table-cell>
          <table:table-cell office:value-type="float" office:value="123356733" table:style-name="ce22">
            <text:p>123,357</text:p>
          </table:table-cell>
          <table:table-cell office:value-type="float" office:value="131594316" table:style-name="ce22">
            <text:p>131,594</text:p>
          </table:table-cell>
          <table:table-cell office:value-type="float" office:value="133851551" table:style-name="ce22">
            <text:p>133,852</text:p>
          </table:table-cell>
          <table:table-cell office:value-type="float" office:value="123467046" table:style-name="ce22">
            <text:p>123,467</text:p>
          </table:table-cell>
          <table:table-cell office:value-type="float" office:value="127951802" table:style-name="ce22">
            <text:p>127,952</text:p>
          </table:table-cell>
          <table:table-cell office:value-type="float" office:value="140946989" table:style-name="ce22">
            <text:p>140,947</text:p>
          </table:table-cell>
          <table:table-cell office:value-type="float" office:value="137612677" table:style-name="ce22">
            <text:p>137,613</text:p>
          </table:table-cell>
          <table:table-cell office:value-type="float" office:value="144170692" table:style-name="ce22">
            <text:p>144,171</text:p>
          </table:table-cell>
          <table:table-cell office:value-type="float" office:value="140446594" table:style-name="ce22">
            <text:p>140,447</text:p>
          </table:table-cell>
          <table:table-cell office:value-type="float" office:value="142266635" table:style-name="ce22">
            <text:p>142,267</text:p>
          </table:table-cell>
          <table:table-cell office:value-type="float" office:value="148936375.82642406" table:style-name="ce22">
            <text:p>148,936</text:p>
          </table:table-cell>
          <table:table-cell office:value-type="float" office:value="179460218" table:style-name="ce22">
            <text:p>179,460</text:p>
          </table:table-cell>
          <table:table-cell office:value-type="float" office:value="165086510" table:style-name="ce22">
            <text:p>165,087</text:p>
          </table:table-cell>
          <table:table-cell office:value-type="float" office:value="165156925" table:style-name="ce22">
            <text:p>165,157</text:p>
          </table:table-cell>
          <table:table-cell office:value-type="float" office:value="169772747" table:style-name="ce22">
            <text:p>169,773</text:p>
          </table:table-cell>
          <table:table-cell office:value-type="float" office:value="179879702" table:style-name="ce22">
            <text:p>179,880</text:p>
          </table:table-cell>
          <table:table-cell office:value-type="float" office:value="168996472.25" table:style-name="ce22">
            <text:p>168,996</text:p>
          </table:table-cell>
          <table:table-cell office:value-type="float" office:value="178799518" table:style-name="ce22">
            <text:p>178,800</text:p>
          </table:table-cell>
          <table:table-cell office:value-type="float" office:value="181759230" table:style-name="ce22">
            <text:p>181,759</text:p>
          </table:table-cell>
          <table:table-cell office:value-type="float" office:value="173908651" table:style-name="ce22">
            <text:p>173,909</text:p>
          </table:table-cell>
          <table:table-cell office:value-type="float" office:value="173080545" table:style-name="ce22">
            <text:p>173,081</text:p>
          </table:table-cell>
          <table:table-cell office:value-type="float" office:value="167666871.71973073" table:style-name="ce22">
            <text:p>167,667</text:p>
          </table:table-cell>
          <table:table-cell office:value-type="float" office:value="166199774.5120284" table:style-name="ce22">
            <text:p>166,200</text:p>
          </table:table-cell>
          <table:table-cell office:value-type="float" office:value="152752533.54390004" table:style-name="ce22">
            <text:p>152,753</text:p>
          </table:table-cell>
          <table:table-cell office:value-type="float" office:value="163867173" table:style-name="ce22">
            <text:p>163,867</text:p>
          </table:table-cell>
          <table:table-cell office:value-type="float" office:value="162551155" table:style-name="ce22">
            <text:p>162,551</text:p>
          </table:table-cell>
          <table:table-cell office:value-type="float" office:value="160061199.99999997" table:style-name="ce22">
            <text:p>160,061</text:p>
          </table:table-cell>
          <table:table-cell office:value-type="float" office:value="162608881.99999985" table:style-name="ce22">
            <text:p>162,609</text:p>
          </table:table-cell>
          <table:table-cell office:value-type="float" office:value="169684401" table:style-name="ce22">
            <text:p>169,684</text:p>
          </table:table-cell>
          <table:table-cell office:value-type="float" office:value="167578934.99999991" table:style-name="ce22">
            <text:p>167,579</text:p>
          </table:table-cell>
          <table:table-cell office:value-type="float" office:value="172696695" table:style-name="ce22">
            <text:p>172,697</text:p>
          </table:table-cell>
          <table:table-cell office:value-type="float" office:value="181811176" table:style-name="ce54">
            <text:p>181,811</text:p>
          </table:table-cell>
          <table:table-cell office:value-type="float" office:value="188959708" table:style-name="ce54">
            <text:p>188,960</text:p>
          </table:table-cell>
          <table:table-cell office:value-type="float" office:value="187071621" table:style-name="ce54">
            <text:p>187,072</text:p>
          </table:table-cell>
          <table:table-cell office:value-type="float" office:value="181956584" table:style-name="ce54">
            <text:p>181,957</text:p>
          </table:table-cell>
          <table:table-cell office:value-type="float" office:value="190018992" table:style-name="ce54">
            <text:p>190,019</text:p>
          </table:table-cell>
          <table:table-cell office:value-type="float" office:value="183487755" table:style-name="ce54">
            <text:p>183,488</text:p>
          </table:table-cell>
          <table:table-cell table:number-columns-repeated="5" table:style-name="ce44"/>
          <table:table-cell table:style-name="ce5"/>
          <table:table-cell table:number-columns-repeated="16335" table:style-name="ce44"/>
        </table:table-row>
        <table:table-row table:style-name="ro1">
          <table:table-cell table:style-name="ce7"/>
          <table:table-cell office:value-type="string" table:style-name="ce7">
            <text:p>of which:</text:p>
          </table:table-cell>
          <table:table-cell office:value-type="string" table:style-name="ce7">
            <text:p>table fowl</text:p>
          </table:table-cell>
          <table:table-cell table:style-name="ce5"/>
          <table:table-cell office:value-type="float" office:value="59693449" table:style-name="ce22">
            <text:p>59,693</text:p>
          </table:table-cell>
          <table:table-cell office:value-type="float" office:value="61645161" table:style-name="ce22">
            <text:p>61,645</text:p>
          </table:table-cell>
          <table:table-cell office:value-type="float" office:value="64142447" table:style-name="ce22">
            <text:p>64,142</text:p>
          </table:table-cell>
          <table:table-cell office:value-type="float" office:value="71213662" table:style-name="ce22">
            <text:p>71,214</text:p>
          </table:table-cell>
          <table:table-cell office:value-type="float" office:value="75784698" table:style-name="ce22">
            <text:p>75,785</text:p>
          </table:table-cell>
          <table:table-cell office:value-type="float" office:value="70509298" table:style-name="ce22">
            <text:p>70,509</text:p>
          </table:table-cell>
          <table:table-cell office:value-type="float" office:value="73943894" table:style-name="ce22">
            <text:p>73,944</text:p>
          </table:table-cell>
          <table:table-cell office:value-type="float" office:value="76110522" table:style-name="ce22">
            <text:p>76,111</text:p>
          </table:table-cell>
          <table:table-cell office:value-type="float" office:value="73748154" table:style-name="ce22">
            <text:p>73,748</text:p>
          </table:table-cell>
          <table:table-cell office:value-type="float" office:value="79940414" table:style-name="ce22">
            <text:p>79,940</text:p>
          </table:table-cell>
          <table:table-cell office:value-type="float" office:value="75696452" table:style-name="ce22">
            <text:p>75,696</text:p>
          </table:table-cell>
          <table:table-cell office:value-type="float" office:value="77177385" table:style-name="ce22">
            <text:p>77,177</text:p>
          </table:table-cell>
          <table:table-cell office:value-type="float" office:value="80689503" table:style-name="ce22">
            <text:p>80,690</text:p>
          </table:table-cell>
          <table:table-cell office:value-type="float" office:value="106936603" table:style-name="ce22">
            <text:p>106,937</text:p>
          </table:table-cell>
          <table:table-cell office:value-type="float" office:value="98243511" table:style-name="ce22">
            <text:p>98,244</text:p>
          </table:table-cell>
          <table:table-cell office:value-type="float" office:value="101624997" table:style-name="ce22">
            <text:p>101,625</text:p>
          </table:table-cell>
          <table:table-cell office:value-type="float" office:value="105688815" table:style-name="ce22">
            <text:p>105,689</text:p>
          </table:table-cell>
          <table:table-cell office:value-type="float" office:value="112530879" table:style-name="ce22">
            <text:p>112,531</text:p>
          </table:table-cell>
          <table:table-cell office:value-type="float" office:value="105136603" table:style-name="ce22">
            <text:p>105,137</text:p>
          </table:table-cell>
          <table:table-cell office:value-type="float" office:value="116737846" table:style-name="ce22">
            <text:p>116,738</text:p>
          </table:table-cell>
          <table:table-cell office:value-type="float" office:value="119888287" table:style-name="ce22">
            <text:p>119,888</text:p>
          </table:table-cell>
          <table:table-cell office:value-type="float" office:value="111474681.40379275" table:style-name="ce22">
            <text:p>111,475</text:p>
          </table:table-cell>
          <table:table-cell office:value-type="float" office:value="110671864" table:style-name="ce22">
            <text:p>110,672</text:p>
          </table:table-cell>
          <table:table-cell office:value-type="float" office:value="109794172" table:style-name="ce22">
            <text:p>109,794</text:p>
          </table:table-cell>
          <table:table-cell office:value-type="float" office:value="109858933" table:style-name="ce22">
            <text:p>109,859</text:p>
          </table:table-cell>
          <table:table-cell office:value-type="float" office:value="98754302.315199971" table:style-name="ce22">
            <text:p>98,754</text:p>
          </table:table-cell>
          <table:table-cell office:value-type="float" office:value="105309284" table:style-name="ce22">
            <text:p>105,309</text:p>
          </table:table-cell>
          <table:table-cell office:value-type="float" office:value="102461001" table:style-name="ce22">
            <text:p>102,461</text:p>
          </table:table-cell>
          <table:table-cell office:value-type="float" office:value="102557946.99999997" table:style-name="ce22">
            <text:p>102,558</text:p>
          </table:table-cell>
          <table:table-cell office:value-type="float" office:value="104576383.99999985" table:style-name="ce22">
            <text:p>104,576</text:p>
          </table:table-cell>
          <table:table-cell office:value-type="float" office:value="110374134" table:style-name="ce22">
            <text:p>110,374</text:p>
          </table:table-cell>
          <table:table-cell office:value-type="float" office:value="107055603.99999996" table:style-name="ce22">
            <text:p>107,056</text:p>
          </table:table-cell>
          <table:table-cell office:value-type="float" office:value="110728838" table:style-name="ce22">
            <text:p>110,729</text:p>
          </table:table-cell>
          <table:table-cell office:value-type="float" office:value="117611841" table:style-name="ce54">
            <text:p>117,612</text:p>
          </table:table-cell>
          <table:table-cell office:value-type="float" office:value="124384412" table:style-name="ce54">
            <text:p>124,384</text:p>
          </table:table-cell>
          <table:table-cell office:value-type="float" office:value="121589686" table:style-name="ce54">
            <text:p>121,590</text:p>
          </table:table-cell>
          <table:table-cell office:value-type="float" office:value="118388031" table:style-name="ce54">
            <text:p>118,388</text:p>
          </table:table-cell>
          <table:table-cell office:value-type="float" office:value="126693197" table:style-name="ce54">
            <text:p>126,693</text:p>
          </table:table-cell>
          <table:table-cell office:value-type="float" office:value="121730096" table:style-name="ce54">
            <text:p>121,730</text:p>
          </table:table-cell>
          <table:table-cell table:number-columns-repeated="16341" table:style-name="ce44"/>
        </table:table-row>
        <table:table-row table:style-name="ro1">
          <table:table-cell table:number-columns-repeated="2" table:style-name="ce7"/>
          <table:table-cell office:value-type="string" table:style-name="ce7">
            <text:p>laying flock (including pullets)</text:p>
          </table:table-cell>
          <table:table-cell table:style-name="ce5"/>
          <table:table-cell office:value-type="float" office:value="53337243" table:style-name="ce22">
            <text:p>53,337</text:p>
          </table:table-cell>
          <table:table-cell office:value-type="float" office:value="52248182" table:style-name="ce22">
            <text:p>52,248</text:p>
          </table:table-cell>
          <table:table-cell office:value-type="float" office:value="50801007" table:style-name="ce22">
            <text:p>50,801</text:p>
          </table:table-cell>
          <table:table-cell office:value-type="float" office:value="51039017" table:style-name="ce22">
            <text:p>51,039</text:p>
          </table:table-cell>
          <table:table-cell office:value-type="float" office:value="48903780" table:style-name="ce22">
            <text:p>48,904</text:p>
          </table:table-cell>
          <table:table-cell office:value-type="float" office:value="43587841" table:style-name="ce22">
            <text:p>43,588</text:p>
          </table:table-cell>
          <table:table-cell office:value-type="float" office:value="44154380" table:style-name="ce22">
            <text:p>44,154</text:p>
          </table:table-cell>
          <table:table-cell office:value-type="float" office:value="44518617" table:style-name="ce22">
            <text:p>44,519</text:p>
          </table:table-cell>
          <table:table-cell office:value-type="float" office:value="44197110" table:style-name="ce22">
            <text:p>44,197</text:p>
          </table:table-cell>
          <table:table-cell office:value-type="float" office:value="43714642" table:style-name="ce22">
            <text:p>43,715</text:p>
          </table:table-cell>
          <table:table-cell office:value-type="float" office:value="43070451" table:style-name="ce22">
            <text:p>43,070</text:p>
          </table:table-cell>
          <table:table-cell office:value-type="float" office:value="42046947" table:style-name="ce22">
            <text:p>42,047</text:p>
          </table:table-cell>
          <table:table-cell office:value-type="float" office:value="41095252.89341642" table:style-name="ce22">
            <text:p>41,095</text:p>
          </table:table-cell>
          <table:table-cell office:value-type="float" office:value="45795766" table:style-name="ce22">
            <text:p>45,796</text:p>
          </table:table-cell>
          <table:table-cell office:value-type="float" office:value="39342226" table:style-name="ce22">
            <text:p>39,342</text:p>
          </table:table-cell>
          <table:table-cell office:value-type="float" office:value="38840652" table:style-name="ce22">
            <text:p>38,841</text:p>
          </table:table-cell>
          <table:table-cell office:value-type="float" office:value="38148044" table:style-name="ce22">
            <text:p>38,148</text:p>
          </table:table-cell>
          <table:table-cell office:value-type="float" office:value="39261774" table:style-name="ce22">
            <text:p>39,262</text:p>
          </table:table-cell>
          <table:table-cell office:value-type="float" office:value="38561723" table:style-name="ce22">
            <text:p>38,562</text:p>
          </table:table-cell>
          <table:table-cell office:value-type="float" office:value="37559623" table:style-name="ce22">
            <text:p>37,560</text:p>
          </table:table-cell>
          <table:table-cell office:value-type="float" office:value="37810998" table:style-name="ce22">
            <text:p>37,811</text:p>
          </table:table-cell>
          <table:table-cell office:value-type="float" office:value="40472377.770607084" table:style-name="ce22">
            <text:p>40,472</text:p>
          </table:table-cell>
          <table:table-cell office:value-type="float" office:value="38257149.665165626" table:style-name="ce22">
            <text:p>38,257</text:p>
          </table:table-cell>
          <table:table-cell office:value-type="float" office:value="36257099.710508615" table:style-name="ce22">
            <text:p>36,257</text:p>
          </table:table-cell>
          <table:table-cell office:value-type="float" office:value="35253124.512028396" table:style-name="ce22">
            <text:p>35,253</text:p>
          </table:table-cell>
          <table:table-cell office:value-type="float" office:value="33266080.566700071" table:style-name="ce22">
            <text:p>33,266</text:p>
          </table:table-cell>
          <table:table-cell office:value-type="float" office:value="37496669.399999999" table:style-name="ce22">
            <text:p>37,497</text:p>
          </table:table-cell>
          <table:table-cell office:value-type="float" office:value="38357013" table:style-name="ce22">
            <text:p>38,357</text:p>
          </table:table-cell>
          <table:table-cell office:value-type="float" office:value="36645632" table:style-name="ce22">
            <text:p>36,646</text:p>
          </table:table-cell>
          <table:table-cell office:value-type="float" office:value="35840840" table:style-name="ce22">
            <text:p>35,841</text:p>
          </table:table-cell>
          <table:table-cell office:value-type="float" office:value="37145561.000000007" table:style-name="ce22">
            <text:p>37,146</text:p>
          </table:table-cell>
          <table:table-cell office:value-type="float" office:value="36887321.999999978" table:style-name="ce22">
            <text:p>36,887</text:p>
          </table:table-cell>
          <table:table-cell office:value-type="float" office:value="37912948" table:style-name="ce22">
            <text:p>37,913</text:p>
          </table:table-cell>
          <table:table-cell office:value-type="float" office:value="39382878" table:style-name="ce54">
            <text:p>39,383</text:p>
          </table:table-cell>
          <table:table-cell office:value-type="float" office:value="39727095" table:style-name="ce54">
            <text:p>39,727</text:p>
          </table:table-cell>
          <table:table-cell office:value-type="float" office:value="41346335" table:style-name="ce54">
            <text:p>41,346</text:p>
          </table:table-cell>
          <table:table-cell office:value-type="float" office:value="39758425" table:style-name="ce54">
            <text:p>39,758</text:p>
          </table:table-cell>
          <table:table-cell office:value-type="float" office:value="40567728" table:style-name="ce54">
            <text:p>40,568</text:p>
          </table:table-cell>
          <table:table-cell office:value-type="float" office:value="40442225" table:style-name="ce54">
            <text:p>40,442</text:p>
          </table:table-cell>
          <table:table-cell table:number-columns-repeated="2" table:style-name="ce44"/>
          <table:table-cell table:style-name="ce5"/>
          <table:table-cell table:number-columns-repeated="2" table:style-name="ce44"/>
          <table:table-cell table:style-name="ce5"/>
          <table:table-cell table:number-columns-repeated="16335" table:style-name="ce44"/>
        </table:table-row>
        <table:table-row table:style-name="ro1">
          <table:table-cell table:number-columns-repeated="2" table:style-name="ce7"/>
          <table:table-cell office:value-type="string" table:style-name="ce7">
            <text:p>breeding flock</text:p>
          </table:table-cell>
          <table:table-cell table:style-name="ce5"/>
          <table:table-cell office:value-type="float" office:value="6477885" table:style-name="ce22">
            <text:p>6,478</text:p>
          </table:table-cell>
          <table:table-cell office:value-type="float" office:value="6177335" table:style-name="ce22">
            <text:p>6,177</text:p>
          </table:table-cell>
          <table:table-cell office:value-type="float" office:value="6415669" table:style-name="ce22">
            <text:p>6,416</text:p>
          </table:table-cell>
          <table:table-cell office:value-type="float" office:value="7276065" table:style-name="ce22">
            <text:p>7,276</text:p>
          </table:table-cell>
          <table:table-cell office:value-type="float" office:value="7010826" table:style-name="ce22">
            <text:p>7,011</text:p>
          </table:table-cell>
          <table:table-cell office:value-type="float" office:value="6931814" table:style-name="ce22">
            <text:p>6,932</text:p>
          </table:table-cell>
          <table:table-cell office:value-type="float" office:value="7258330" table:style-name="ce22">
            <text:p>7,258</text:p>
          </table:table-cell>
          <table:table-cell office:value-type="float" office:value="7396100" table:style-name="ce22">
            <text:p>7,396</text:p>
          </table:table-cell>
          <table:table-cell office:value-type="float" office:value="6896814" table:style-name="ce22">
            <text:p>6,897</text:p>
          </table:table-cell>
          <table:table-cell office:value-type="float" office:value="7438233" table:style-name="ce22">
            <text:p>7,438</text:p>
          </table:table-cell>
          <table:table-cell office:value-type="float" office:value="7886368" table:style-name="ce22">
            <text:p>7,886</text:p>
          </table:table-cell>
          <table:table-cell office:value-type="float" office:value="7810851" table:style-name="ce22">
            <text:p>7,811</text:p>
          </table:table-cell>
          <table:table-cell office:value-type="float" office:value="8646822.3199755512" table:style-name="ce22">
            <text:p>8,647</text:p>
          </table:table-cell>
          <table:table-cell office:value-type="float" office:value="9159811" table:style-name="ce22">
            <text:p>9,160</text:p>
          </table:table-cell>
          <table:table-cell office:value-type="float" office:value="10023294" table:style-name="ce22">
            <text:p>10,023</text:p>
          </table:table-cell>
          <table:table-cell office:value-type="float" office:value="9401155" table:style-name="ce22">
            <text:p>9,401</text:p>
          </table:table-cell>
          <table:table-cell office:value-type="float" office:value="10666959" table:style-name="ce22">
            <text:p>10,667</text:p>
          </table:table-cell>
          <table:table-cell office:value-type="float" office:value="12082789" table:style-name="ce22">
            <text:p>12,083</text:p>
          </table:table-cell>
          <table:table-cell office:value-type="float" office:value="11307018" table:style-name="ce22">
            <text:p>11,307</text:p>
          </table:table-cell>
          <table:table-cell office:value-type="float" office:value="10987563" table:style-name="ce22">
            <text:p>10,988</text:p>
          </table:table-cell>
          <table:table-cell office:value-type="float" office:value="10125232" table:style-name="ce22">
            <text:p>10,125</text:p>
          </table:table-cell>
          <table:table-cell office:value-type="float" office:value="8561487.8256001603" table:style-name="ce22">
            <text:p>8,561</text:p>
          </table:table-cell>
          <table:table-cell office:value-type="float" office:value="9272862" table:style-name="ce22">
            <text:p>9,273</text:p>
          </table:table-cell>
          <table:table-cell office:value-type="float" office:value="11461488" table:style-name="ce22">
            <text:p>11,461</text:p>
          </table:table-cell>
          <table:table-cell office:value-type="float" office:value="9068262" table:style-name="ce22">
            <text:p>9,068</text:p>
          </table:table-cell>
          <table:table-cell office:value-type="float" office:value="9396664.9169000052" table:style-name="ce22">
            <text:p>9,397</text:p>
          </table:table-cell>
          <table:table-cell office:value-type="float" office:value="9609967.5999999996" table:style-name="ce22">
            <text:p>9,610</text:p>
          </table:table-cell>
          <table:table-cell office:value-type="float" office:value="10252531" table:style-name="ce22">
            <text:p>10,253</text:p>
          </table:table-cell>
          <table:table-cell office:value-type="float" office:value="9987314" table:style-name="ce22">
            <text:p>9,987</text:p>
          </table:table-cell>
          <table:table-cell office:value-type="float" office:value="11183634" table:style-name="ce22">
            <text:p>11,184</text:p>
          </table:table-cell>
          <table:table-cell office:value-type="float" office:value="11258126.999999989" table:style-name="ce22">
            <text:p>11,258</text:p>
          </table:table-cell>
          <table:table-cell office:value-type="float" office:value="12621670.999999978" table:style-name="ce22">
            <text:p>12,622</text:p>
          </table:table-cell>
          <table:table-cell office:value-type="float" office:value="12884894" table:style-name="ce22">
            <text:p>12,885</text:p>
          </table:table-cell>
          <table:table-cell office:value-type="float" office:value="13556167" table:style-name="ce54">
            <text:p>13,556</text:p>
          </table:table-cell>
          <table:table-cell office:value-type="float" office:value="13975855" table:style-name="ce54">
            <text:p>13,976</text:p>
          </table:table-cell>
          <table:table-cell office:value-type="float" office:value="13385428" table:style-name="ce54">
            <text:p>13,385</text:p>
          </table:table-cell>
          <table:table-cell office:value-type="float" office:value="13785080" table:style-name="ce54">
            <text:p>13,785</text:p>
          </table:table-cell>
          <table:table-cell office:value-type="float" office:value="12270905" table:style-name="ce54">
            <text:p>12,271</text:p>
          </table:table-cell>
          <table:table-cell office:value-type="float" office:value="12020826" table:style-name="ce54">
            <text:p>12,021</text:p>
          </table:table-cell>
          <table:table-cell table:number-columns-repeated="3" table:style-name="ce44"/>
          <table:table-cell table:number-columns-repeated="3" table:style-name="ce5"/>
          <table:table-cell table:number-columns-repeated="16335" table:style-name="ce44"/>
        </table:table-row>
        <table:table-row table:style-name="ro1">
          <table:table-cell table:number-columns-repeated="2" table:style-name="ce20"/>
          <table:table-cell office:value-type="string" table:style-name="ce57">
            <text:p>turkeys, ducks, geese and all other poultry</text:p>
          </table:table-cell>
          <table:table-cell table:style-name="ce16"/>
          <table:table-cell office:value-type="float" office:value="1804252" table:style-name="ce38">
            <text:p>1,804</text:p>
          </table:table-cell>
          <table:table-cell office:value-type="float" office:value="1884492" table:style-name="ce38">
            <text:p>1,884</text:p>
          </table:table-cell>
          <table:table-cell office:value-type="float" office:value="1997610" table:style-name="ce38">
            <text:p>1,998</text:p>
          </table:table-cell>
          <table:table-cell office:value-type="float" office:value="2065572" table:style-name="ce38">
            <text:p>2,066</text:p>
          </table:table-cell>
          <table:table-cell office:value-type="float" office:value="2152247" table:style-name="ce38">
            <text:p>2,152</text:p>
          </table:table-cell>
          <table:table-cell office:value-type="float" office:value="2438093" table:style-name="ce38">
            <text:p>2,438</text:p>
          </table:table-cell>
          <table:table-cell office:value-type="float" office:value="2595198" table:style-name="ce38">
            <text:p>2,595</text:p>
          </table:table-cell>
          <table:table-cell office:value-type="float" office:value="12921750" table:style-name="ce38">
            <text:p>12,922</text:p>
          </table:table-cell>
          <table:table-cell office:value-type="float" office:value="12770599" table:style-name="ce38">
            <text:p>12,771</text:p>
          </table:table-cell>
          <table:table-cell office:value-type="float" office:value="13077403" table:style-name="ce38">
            <text:p>13,077</text:p>
          </table:table-cell>
          <table:table-cell office:value-type="float" office:value="13793323" table:style-name="ce38">
            <text:p>13,793</text:p>
          </table:table-cell>
          <table:table-cell office:value-type="float" office:value="15231452" table:style-name="ce38">
            <text:p>15,231</text:p>
          </table:table-cell>
          <table:table-cell office:value-type="float" office:value="18504797.613032077" table:style-name="ce38">
            <text:p>18,505</text:p>
          </table:table-cell>
          <table:table-cell office:value-type="float" office:value="17568038" table:style-name="ce38">
            <text:p>17,568</text:p>
          </table:table-cell>
          <table:table-cell office:value-type="float" office:value="17477479" table:style-name="ce38">
            <text:p>17,477</text:p>
          </table:table-cell>
          <table:table-cell office:value-type="float" office:value="15290121" table:style-name="ce38">
            <text:p>15,290</text:p>
          </table:table-cell>
          <table:table-cell office:value-type="float" office:value="15268929" table:style-name="ce38">
            <text:p>15,269</text:p>
          </table:table-cell>
          <table:table-cell office:value-type="float" office:value="16004260" table:style-name="ce38">
            <text:p>16,004</text:p>
          </table:table-cell>
          <table:table-cell office:value-type="float" office:value="13991128" table:style-name="ce38">
            <text:p>13,991</text:p>
          </table:table-cell>
          <table:table-cell office:value-type="float" office:value="13514486" table:style-name="ce38">
            <text:p>13,514</text:p>
          </table:table-cell>
          <table:table-cell office:value-type="float" office:value="13934713" table:style-name="ce38">
            <text:p>13,935</text:p>
          </table:table-cell>
          <table:table-cell office:value-type="float" office:value="13400104" table:style-name="ce38">
            <text:p>13,400</text:p>
          </table:table-cell>
          <table:table-cell office:value-type="float" office:value="14878669" table:style-name="ce38">
            <text:p>14,879</text:p>
          </table:table-cell>
          <table:table-cell office:value-type="float" office:value="10154112" table:style-name="ce38">
            <text:p>10,154</text:p>
          </table:table-cell>
          <table:table-cell office:value-type="float" office:value="12019455" table:style-name="ce38">
            <text:p>12,019</text:p>
          </table:table-cell>
          <table:table-cell office:value-type="float" office:value="11335485.745099999" table:style-name="ce38">
            <text:p>11,335</text:p>
          </table:table-cell>
          <table:table-cell office:value-type="float" office:value="11451252" table:style-name="ce38">
            <text:p>11,451</text:p>
          </table:table-cell>
          <table:table-cell office:value-type="float" office:value="11480610" table:style-name="ce38">
            <text:p>11,481</text:p>
          </table:table-cell>
          <table:table-cell office:value-type="float" office:value="10870306.999999996" table:style-name="ce38">
            <text:p>10,870</text:p>
          </table:table-cell>
          <table:table-cell office:value-type="float" office:value="11008024" table:style-name="ce38">
            <text:p>11,008</text:p>
          </table:table-cell>
          <table:table-cell office:value-type="float" office:value="10906578.999999996" table:style-name="ce38">
            <text:p>10,907</text:p>
          </table:table-cell>
          <table:table-cell office:value-type="float" office:value="11014338" table:style-name="ce38">
            <text:p>11,014</text:p>
          </table:table-cell>
          <table:table-cell office:value-type="float" office:value="11170015" table:style-name="ce38">
            <text:p>11,170</text:p>
          </table:table-cell>
          <table:table-cell office:value-type="float" office:value="11260290" table:style-name="ce55">
            <text:p>11,260</text:p>
          </table:table-cell>
          <table:table-cell office:value-type="float" office:value="10872346" table:style-name="ce54">
            <text:p>10,872</text:p>
          </table:table-cell>
          <table:table-cell office:value-type="float" office:value="10750172" table:style-name="ce54">
            <text:p>10,750</text:p>
          </table:table-cell>
          <table:table-cell office:value-type="float" office:value="10025048" table:style-name="ce54">
            <text:p>10,025</text:p>
          </table:table-cell>
          <table:table-cell office:value-type="float" office:value="10487162" table:style-name="ce54">
            <text:p>10,487</text:p>
          </table:table-cell>
          <table:table-cell office:value-type="float" office:value="9294608" table:style-name="ce54">
            <text:p>9,295</text:p>
          </table:table-cell>
          <table:table-cell table:number-columns-repeated="3" table:style-name="ce44"/>
          <table:table-cell table:number-columns-repeated="3" table:style-name="ce5"/>
          <table:table-cell table:number-columns-repeated="16335" table:style-name="ce44"/>
        </table:table-row>
        <table:table-row table:style-name="ro1">
          <table:table-cell table:style-name="ce34"/>
          <table:table-cell table:style-name="ce5"/>
          <table:table-cell table:number-columns-repeated="29" table:style-name="ce58"/>
          <table:table-cell table:style-name="ce5"/>
          <table:table-cell table:style-name="ce59"/>
          <table:table-cell table:number-columns-repeated="3" table:style-name="ce18"/>
          <table:table-cell table:style-name="ce44"/>
          <table:table-cell table:number-columns-repeated="5" table:style-name="ce18"/>
          <table:table-cell office:value-type="string" table:style-name="ce18">
            <text:p>Source: June Surveys/Census of Agriculture/SAF land data Scotland. Also Cattle Tracing System/APHIS (for cattle data). For more details please see the introduction section of this chapter.</text:p>
          </table:table-cell>
          <table:table-cell table:number-columns-repeated="16341" table:style-name="ce44"/>
        </table:table-row>
        <table:table-row table:style-name="ro1">
          <table:table-cell office:value-type="string" table:style-name="ce7">
            <text:p>Please note that totals may not add up to the sum of components due to rounding. Totals may not agree across tables for the same reason.</text:p>
          </table:table-cell>
          <table:table-cell table:style-name="ce7"/>
          <table:table-cell table:style-name="ce8"/>
          <table:table-cell table:style-name="ce34"/>
          <table:table-cell table:number-columns-repeated="2" table:style-name="ce7"/>
          <table:table-cell table:number-columns-repeated="25" table:style-name="ce40"/>
          <table:table-cell table:style-name="ce53"/>
          <table:table-cell table:number-columns-repeated="4" table:style-name="ce59"/>
          <table:table-cell table:number-columns-repeated="16348" table:style-name="ce44"/>
        </table:table-row>
        <table:table-row table:style-name="ro1">
          <table:table-cell table:number-columns-repeated="2" table:style-name="ce7"/>
          <table:table-cell table:style-name="ce8"/>
          <table:table-cell table:style-name="ce34"/>
          <table:table-cell table:number-columns-repeated="2" table:style-name="ce7"/>
          <table:table-cell table:number-columns-repeated="25" table:style-name="ce40"/>
          <table:table-cell table:style-name="ce53"/>
          <table:table-cell table:number-columns-repeated="4" table:style-name="ce59"/>
          <table:table-cell table:number-columns-repeated="16348" table:style-name="ce44"/>
        </table:table-row>
        <table:table-row table:style-name="ro1">
          <table:table-cell office:value-type="string" table:style-name="ce2">
            <text:p>- means 'nil' or 'negligible' (less than half the last digit shown).</text:p>
          </table:table-cell>
          <table:table-cell table:style-name="ce7"/>
          <table:table-cell table:style-name="ce8"/>
          <table:table-cell table:number-columns-repeated="29" table:style-name="ce7"/>
          <table:table-cell table:number-columns-repeated="4" table:style-name="ce34"/>
          <table:table-cell table:number-columns-repeated="5" table:style-name="ce44"/>
          <table:table-cell table:style-name="ce60"/>
          <table:table-cell table:number-columns-repeated="16342" table:style-name="ce44"/>
        </table:table-row>
        <table:table-row table:style-name="ro1">
          <table:table-cell office:value-type="string" table:style-name="ce2">
            <text:p>. . means 'not available' or 'not applicable'.</text:p>
          </table:table-cell>
          <table:table-cell table:number-columns-repeated="3" table:style-name="ce7"/>
          <table:table-cell table:number-columns-repeated="27" table:style-name="ce14"/>
          <table:table-cell table:style-name="ce7"/>
          <table:table-cell table:number-columns-repeated="4" table:style-name="ce34"/>
          <table:table-cell table:number-columns-repeated="16348" table:style-name="ce44"/>
        </table:table-row>
        <table:table-row table:style-name="ro1">
          <table:table-cell table:style-name="ce2"/>
          <table:table-cell table:number-columns-repeated="3" table:style-name="ce7"/>
          <table:table-cell table:number-columns-repeated="27" table:style-name="ce14"/>
          <table:table-cell table:style-name="ce7"/>
          <table:table-cell table:number-columns-repeated="4" table:style-name="ce34"/>
          <table:table-cell table:number-columns-repeated="16348" table:style-name="ce44"/>
        </table:table-row>
        <table:table-row table:style-name="ro1">
          <table:table-cell office:value-type="string" table:style-name="ce33">
            <text:p>(a) Figures for England from 2009 onwards relate to commercial holdings only. More information on commercial holdings can be found in the introduction section of this chapter.</text:p>
          </table:table-cell>
          <table:table-cell table:number-columns-repeated="30" table:style-name="ce33"/>
          <table:table-cell table:style-name="ce53"/>
          <table:table-cell table:number-columns-repeated="4" table:style-name="ce59"/>
          <table:table-cell table:style-name="ce44"/>
          <table:table-cell table:number-columns-repeated="4" table:style-name="ce61"/>
          <table:table-cell table:number-columns-repeated="16343" table:style-name="ce44"/>
        </table:table-row>
        <table:table-row table:style-name="ro1">
          <table:table-cell office:value-type="string" table:style-name="ce34">
            <text:p>(b) Includes arable crops grown on set-aside land for England for 2006 and 2007.</text:p>
          </table:table-cell>
          <table:table-cell table:style-name="ce34"/>
          <table:table-cell table:number-columns-repeated="30" table:style-name="ce7"/>
          <table:table-cell table:number-columns-repeated="4" table:style-name="ce34"/>
          <table:table-cell table:style-name="ce44"/>
          <table:table-cell table:number-columns-repeated="4" table:style-name="ce62"/>
          <table:table-cell table:number-columns-repeated="16343" table:style-name="ce44"/>
        </table:table-row>
        <table:table-row table:style-name="ro1">
          <table:table-cell office:value-type="string" table:style-name="ce34">
            <text:p>(c) Includes non-commercial orchards.</text:p>
          </table:table-cell>
          <table:table-cell table:style-name="ce34"/>
          <table:table-cell table:number-columns-repeated="30" table:style-name="ce7"/>
          <table:table-cell table:number-columns-repeated="4" table:style-name="ce34"/>
          <table:table-cell table:number-columns-repeated="16348" table:style-name="ce44"/>
        </table:table-row>
        <table:table-row table:style-name="ro1">
          <table:table-cell office:value-type="string" table:style-name="ce33">
            <text:p>(d) Cattle figures in this table are based on all agricultural holdings. Therefore these figures do not match the totals in table 3.5, which are based on commercial holdings for England.</text:p>
          </table:table-cell>
          <table:table-cell table:number-columns-repeated="30" table:style-name="ce63"/>
          <table:table-cell table:style-name="ce7"/>
          <table:table-cell table:number-columns-repeated="4" table:style-name="ce34"/>
          <table:table-cell table:number-columns-repeated="16348" table:style-name="ce44"/>
        </table:table-row>
        <table:table-row table:style-name="ro1">
          <table:table-cell office:value-type="string" table:style-name="ce5">
            <text:p>(e) Dairy cows are defined as female dairy cows over 2 years old with offspring.</text:p>
          </table:table-cell>
          <table:table-cell table:style-name="ce34"/>
          <table:table-cell table:number-columns-repeated="30" table:style-name="ce7"/>
          <table:table-cell table:number-columns-repeated="4" table:style-name="ce34"/>
          <table:table-cell table:number-columns-repeated="16348" table:style-name="ce44"/>
        </table:table-row>
        <table:table-row table:style-name="ro1">
          <table:table-cell office:value-type="string" table:style-name="ce5">
            <text:p>(f) Beef cows are defined as female beef cows over 2 years old with offspring.</text:p>
          </table:table-cell>
          <table:table-cell table:style-name="ce34"/>
          <table:table-cell table:number-columns-repeated="30" table:style-name="ce7"/>
          <table:table-cell table:number-columns-repeated="4" table:style-name="ce34"/>
          <table:table-cell table:number-columns-repeated="16348" table:style-name="ce44"/>
        </table:table-row>
        <table:table-row table:style-name="ro1">
          <table:table-cell office:value-type="string" table:style-name="ce42">
            <text:p>(g) 2022 estimates have been revised to include final data from Scotland and Northern Ireland. <text:s/>More details can be found in the stats release.</text:p>
          </table:table-cell>
          <table:table-cell table:number-columns-repeated="30" table:style-name="ce7"/>
          <table:table-cell table:number-columns-repeated="16353" table:style-name="ce5"/>
        </table:table-row>
        <table:table-row table:number-rows-repeated="2" table:style-name="ro1">
          <table:table-cell table:style-name="ce42"/>
          <table:table-cell table:number-columns-repeated="3" table:style-name="ce7"/>
          <table:table-cell table:number-columns-repeated="27" table:style-name="ce14"/>
          <table:table-cell table:style-name="ce7"/>
          <table:table-cell table:number-columns-repeated="4" table:style-name="ce34"/>
          <table:table-cell table:number-columns-repeated="16348" table:style-name="ce44"/>
        </table:table-row>
        <table:table-row table:style-name="ro1">
          <table:table-cell table:style-name="ce2"/>
          <table:table-cell table:number-columns-repeated="3" table:style-name="ce7"/>
          <table:table-cell table:number-columns-repeated="27" table:style-name="ce14"/>
          <table:table-cell table:style-name="ce7"/>
          <table:table-cell table:number-columns-repeated="4" table:style-name="ce34"/>
          <table:table-cell table:number-columns-repeated="16348" table:style-name="ce44"/>
        </table:table-row>
        <table:table-row table:style-name="ro1">
          <table:table-cell office:value-type="string" table:style-name="ce5">
            <text:p>© Crown copyright 2023</text:p>
          </table:table-cell>
          <table:table-cell table:number-columns-repeated="31" table:style-name="ce5"/>
          <table:table-cell table:number-columns-repeated="4" table:style-name="ce43"/>
          <table:table-cell table:number-columns-repeated="16348" table:style-name="ce44"/>
        </table:table-row>
        <table:table-row table:style-name="ro1">
          <table:table-cell table:style-name="ce64"/>
          <table:table-cell table:number-columns-repeated="3" table:style-name="ce5"/>
          <table:table-cell table:number-columns-repeated="25" table:style-name="ce65"/>
          <table:table-cell table:number-columns-repeated="3" table:style-name="ce5"/>
          <table:table-cell table:number-columns-repeated="4" table:style-name="ce43"/>
          <table:table-cell table:number-columns-repeated="16348" table:style-name="ce44"/>
        </table:table-row>
        <table:table-row table:style-name="ro1">
          <table:table-cell table:style-name="ce66"/>
          <table:table-cell table:number-columns-repeated="31" table:style-name="ce5"/>
          <table:table-cell table:number-columns-repeated="4" table:style-name="ce43"/>
          <table:table-cell table:number-columns-repeated="16348" table:style-name="ce44"/>
        </table:table-row>
        <table:table-row table:number-rows-repeated="2" table:style-name="ro1">
          <table:table-cell table:style-name="ce44"/>
          <table:table-cell table:number-columns-repeated="31" table:style-name="ce5"/>
          <table:table-cell table:number-columns-repeated="4" table:style-name="ce43"/>
          <table:table-cell table:number-columns-repeated="16348" table:style-name="ce44"/>
        </table:table-row>
        <table:table-row table:number-rows-repeated="1048509" table:style-name="ro5">
          <table:table-cell table:number-columns-repeated="16384"/>
        </table:table-row>
      </table:table>
      <table:table table:name="Table_2_3" table:style-name="ta1">
        <table:table-column table:style-name="co13" table:default-cell-style-name="ce42"/>
        <table:table-column table:style-name="co14" table:default-cell-style-name="ce42"/>
        <table:table-column table:style-name="co15" table:default-cell-style-name="ce42"/>
        <table:table-column table:style-name="co16" table:number-columns-repeated="13" table:default-cell-style-name="ce42"/>
        <table:table-column table:style-name="co17" table:default-cell-style-name="ce42"/>
        <table:table-column table:style-name="co18" table:default-cell-style-name="ce42"/>
        <table:table-column table:style-name="co11" table:default-cell-style-name="ce42"/>
        <table:table-column table:style-name="co18" table:default-cell-style-name="ce42"/>
        <table:table-column table:style-name="co11" table:default-cell-style-name="ce42"/>
        <table:table-column table:style-name="co19" table:number-columns-repeated="6" table:default-cell-style-name="ce42"/>
        <table:table-column table:style-name="co20" table:default-cell-style-name="ce42"/>
        <table:table-column table:style-name="co21" table:default-cell-style-name="ce42"/>
        <table:table-column table:style-name="co19" table:number-columns-repeated="2" table:default-cell-style-name="ce42"/>
        <table:table-column table:style-name="co7" table:number-columns-repeated="16353" table:default-cell-style-name="ce42"/>
        <table:table-row table:style-name="ro1">
          <table:table-cell office:value-type="string" table:style-name="ce2">
            <text:p>Date of update: 20 February 2024</text:p>
          </table:table-cell>
          <table:table-cell table:style-name="ce2"/>
          <table:table-cell table:style-name="ce3"/>
          <table:table-cell table:style-name="ce67"/>
          <table:table-cell table:style-name="ce2"/>
          <table:table-cell table:number-columns-repeated="27" table:style-name="ce42"/>
          <table:table-cell table:number-columns-repeated="16352" table:style-name="ce1"/>
        </table:table-row>
        <table:table-row table:style-name="ro1">
          <table:table-cell office:value-type="string" table:style-name="ce2">
            <text:p>Next update: June 2024</text:p>
          </table:table-cell>
          <table:table-cell table:style-name="ce2"/>
          <table:table-cell table:style-name="ce3"/>
          <table:table-cell table:style-name="ce67"/>
          <table:table-cell table:style-name="ce2"/>
          <table:table-cell table:number-columns-repeated="27" table:style-name="ce42"/>
          <table:table-cell table:number-columns-repeated="16352" table:style-name="ce1"/>
        </table:table-row>
        <table:table-row table:style-name="ro1">
          <table:table-cell table:number-columns-repeated="32" table:style-name="ce42"/>
          <table:table-cell table:number-columns-repeated="16352" table:style-name="ce1"/>
        </table:table-row>
        <table:table-row table:style-name="ro1">
          <table:table-cell office:value-type="string" table:style-name="ce68">
            <text:p>Table 2.3 Numbers of holdings by size group (a)</text:p>
          </table:table-cell>
          <table:table-cell table:number-columns-repeated="2" table:style-name="ce69"/>
          <table:table-cell table:style-name="ce70"/>
          <table:table-cell table:number-columns-repeated="2" table:style-name="ce69"/>
          <table:table-cell table:style-name="ce71"/>
          <table:table-cell table:number-columns-repeated="4" table:style-name="ce42"/>
          <table:table-cell table:style-name="ce72"/>
          <table:table-cell table:number-columns-repeated="18" table:style-name="ce42"/>
          <table:table-cell table:number-columns-repeated="16354" table:style-name="ce1"/>
        </table:table-row>
        <table:table-row table:style-name="ro1">
          <table:table-cell table:style-name="ce68"/>
          <table:table-cell table:number-columns-repeated="2" table:style-name="ce69"/>
          <table:table-cell table:style-name="ce70"/>
          <table:table-cell table:number-columns-repeated="2" table:style-name="ce69"/>
          <table:table-cell table:style-name="ce71"/>
          <table:table-cell table:number-columns-repeated="4" table:style-name="ce42"/>
          <table:table-cell table:style-name="ce72"/>
          <table:table-cell table:number-columns-repeated="19" table:style-name="ce42"/>
          <table:table-cell table:number-columns-repeated="16353" table:style-name="ce1"/>
        </table:table-row>
        <table:table-row table:style-name="ro1">
          <table:table-cell office:value-type="string" table:style-name="ce69">
            <text:p>Enquiries: Helen Mason on +44 (0) 3000 600 170</text:p>
          </table:table-cell>
          <table:table-cell table:style-name="ce70"/>
          <table:table-cell table:number-columns-repeated="12" table:style-name="ce69"/>
          <table:table-cell table:style-name="ce73"/>
          <table:table-cell table:style-name="ce69"/>
          <table:table-cell table:number-columns-repeated="8" table:style-name="ce73"/>
          <table:table-cell table:number-columns-repeated="2" table:style-name="ce69"/>
          <table:table-cell table:number-columns-repeated="4" table:style-name="ce73"/>
          <table:table-cell office:value-type="string" table:style-name="ce73">
            <text:p><text:a xlink:href="mailto:farming-statistics@defra.gov.uk">email: farming-statistics@defra.gov.uk</text:a></text:p>
          </table:table-cell>
          <table:table-cell table:number-columns-repeated="16353" table:style-name="ce69"/>
        </table:table-row>
        <table:table-row table:style-name="ro1">
          <table:table-cell table:number-columns-repeated="7" table:style-name="ce69"/>
          <table:table-cell table:number-columns-repeated="3" table:style-name="ce42"/>
          <table:table-cell table:style-name="ce69"/>
          <table:table-cell table:number-columns-repeated="19" table:style-name="ce42"/>
          <table:table-cell table:number-columns-repeated="16354" table:style-name="ce1"/>
        </table:table-row>
        <table:table-row table:style-name="ro1">
          <table:table-cell table:number-columns-repeated="5" table:style-name="ce69"/>
          <table:table-cell table:number-columns-repeated="2" table:style-name="ce3"/>
          <table:table-cell table:number-columns-repeated="5" table:style-name="ce42"/>
          <table:table-cell table:style-name="ce3"/>
          <table:table-cell table:number-columns-repeated="5" table:style-name="ce42"/>
          <table:table-cell table:number-columns-repeated="12" table:style-name="ce3"/>
          <table:table-cell office:value-type="string" table:style-name="ce3">
            <text:p><text:s text:c="5"/>At June of each year</text:p>
          </table:table-cell>
          <table:table-cell table:number-columns-repeated="16353" table:style-name="ce1"/>
        </table:table-row>
        <table:table-row table:style-name="ro1">
          <table:table-cell table:number-columns-repeated="3" table:style-name="ce74"/>
          <table:table-cell office:value-type="float" office:value="2005" table:style-name="ce75">
            <text:p>2005</text:p>
          </table:table-cell>
          <table:table-cell table:style-name="ce75"/>
          <table:table-cell office:value-type="float" office:value="2010" table:style-name="ce75">
            <text:p>2010</text:p>
          </table:table-cell>
          <table:table-cell table:style-name="ce75"/>
          <table:table-cell office:value-type="float" office:value="2011" table:style-name="ce76">
            <text:p>2011</text:p>
          </table:table-cell>
          <table:table-cell table:style-name="ce76"/>
          <table:table-cell office:value-type="float" office:value="2012" table:style-name="ce75">
            <text:p>2012</text:p>
          </table:table-cell>
          <table:table-cell table:style-name="ce75"/>
          <table:table-cell office:value-type="float" office:value="2013" table:style-name="ce75">
            <text:p>2013</text:p>
          </table:table-cell>
          <table:table-cell table:style-name="ce75"/>
          <table:table-cell office:value-type="string" table:style-name="ce75">
            <text:p>2014 (c)</text:p>
          </table:table-cell>
          <table:table-cell table:style-name="ce75"/>
          <table:table-cell office:value-type="float" office:value="2015" table:style-name="ce75">
            <text:p>2015</text:p>
          </table:table-cell>
          <table:table-cell table:style-name="ce75"/>
          <table:table-cell office:value-type="float" office:value="2016" table:style-name="ce75">
            <text:p>2016</text:p>
          </table:table-cell>
          <table:table-cell table:style-name="ce75"/>
          <table:table-cell office:value-type="float" office:value="2017" table:style-name="ce75">
            <text:p>2017</text:p>
          </table:table-cell>
          <table:table-cell table:style-name="ce75"/>
          <table:table-cell office:value-type="float" office:value="2018" table:style-name="ce75">
            <text:p>2018</text:p>
          </table:table-cell>
          <table:table-cell table:style-name="ce75"/>
          <table:table-cell office:value-type="float" office:value="2019" table:style-name="ce75">
            <text:p>2019</text:p>
          </table:table-cell>
          <table:table-cell table:style-name="ce75"/>
          <table:table-cell office:value-type="string" table:style-name="ce75">
            <text:p>2020 (d)</text:p>
          </table:table-cell>
          <table:table-cell table:style-name="ce75"/>
          <table:table-cell office:value-type="float" office:value="2021" table:style-name="ce75">
            <text:p>2021</text:p>
          </table:table-cell>
          <table:table-cell table:style-name="ce74"/>
          <table:table-cell office:value-type="string" table:style-name="ce75">
            <text:p>2022 (e)</text:p>
          </table:table-cell>
          <table:table-cell table:style-name="ce74"/>
          <table:table-cell table:style-name="ce69"/>
          <table:table-cell table:number-columns-repeated="16352" table:style-name="ce1"/>
        </table:table-row>
        <table:table-row table:style-name="ro1">
          <table:table-cell table:number-columns-repeated="3" table:style-name="ce69"/>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office:value-type="string" table:style-name="ce3">
            <text:p>Number of</text:p>
          </table:table-cell>
          <table:table-cell table:style-name="ce3"/>
          <table:table-cell table:style-name="ce42"/>
          <table:table-cell table:number-columns-repeated="16352" table:style-name="ce1"/>
        </table:table-row>
        <table:table-row table:style-name="ro1">
          <table:table-cell table:number-columns-repeated="3" table:style-name="ce69"/>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office:value-type="string" table:style-name="ce3">
            <text:p>holdings</text:p>
          </table:table-cell>
          <table:table-cell office:value-type="string" table:style-name="ce3">
            <text:p>Hectares</text:p>
          </table:table-cell>
          <table:table-cell table:style-name="ce77"/>
          <table:table-cell table:number-columns-repeated="16352" table:style-name="ce1"/>
        </table:table-row>
        <table:table-row table:style-name="ro1">
          <table:table-cell table:number-columns-repeated="3" table:style-name="ce78"/>
          <table:table-cell office:value-type="string" table:style-name="ce79">
            <text:p>(thousand)</text:p>
          </table:table-cell>
          <table:table-cell office:value-type="string" table:style-name="ce80">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3">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office:value-type="string" table:style-name="ce79">
            <text:p>(thousand)</text:p>
          </table:table-cell>
          <table:table-cell table:style-name="ce77"/>
          <table:table-cell table:number-columns-repeated="16352" table:style-name="ce1"/>
        </table:table-row>
        <table:table-row table:style-name="ro1">
          <table:table-cell office:value-type="string" table:style-name="ce81">
            <text:p>Total area on holdings</text:p>
          </table:table-cell>
          <table:table-cell table:style-name="ce69"/>
          <table:table-cell office:value-type="string" table:style-name="ce69">
            <text:p>under 20 hectares</text:p>
          </table:table-cell>
          <table:table-cell office:value-type="float" office:value="120047" table:style-name="ce82">
            <text:p>120</text:p>
          </table:table-cell>
          <table:table-cell office:value-type="float" office:value="812231.43820000126" table:style-name="ce82">
            <text:p>812</text:p>
          </table:table-cell>
          <table:table-cell office:value-type="float" office:value="104291" table:style-name="ce82">
            <text:p>104</text:p>
          </table:table-cell>
          <table:table-cell office:value-type="float" office:value="704052.10862053989" table:style-name="ce82">
            <text:p>704</text:p>
          </table:table-cell>
          <table:table-cell office:value-type="float" office:value="105499" table:style-name="ce83">
            <text:p>105</text:p>
          </table:table-cell>
          <table:table-cell office:value-type="float" office:value="703069.18108184054" table:style-name="ce83">
            <text:p>703</text:p>
          </table:table-cell>
          <table:table-cell office:value-type="float" office:value="103993" table:style-name="ce84">
            <text:p>104</text:p>
          </table:table-cell>
          <table:table-cell office:value-type="float" office:value="694451.27565646055" table:style-name="ce82">
            <text:p>694</text:p>
          </table:table-cell>
          <table:table-cell office:value-type="float" office:value="105665" table:style-name="ce82">
            <text:p>106</text:p>
          </table:table-cell>
          <table:table-cell office:value-type="float" office:value="699016.33600454265" table:style-name="ce82">
            <text:p>699</text:p>
          </table:table-cell>
          <table:table-cell office:value-type="float" office:value="94916" table:style-name="ce82">
            <text:p>95</text:p>
          </table:table-cell>
          <table:table-cell office:value-type="float" office:value="693842.65818846342" table:style-name="ce82">
            <text:p>694</text:p>
          </table:table-cell>
          <table:table-cell office:value-type="float" office:value="97959" table:style-name="ce82">
            <text:p>98</text:p>
          </table:table-cell>
          <table:table-cell office:value-type="float" office:value="702424.91806212801" table:style-name="ce82">
            <text:p>702</text:p>
          </table:table-cell>
          <table:table-cell office:value-type="float" office:value="101350" table:style-name="ce82">
            <text:p>101</text:p>
          </table:table-cell>
          <table:table-cell office:value-type="float" office:value="725551.55259681377" table:style-name="ce82">
            <text:p>726</text:p>
          </table:table-cell>
          <table:table-cell office:value-type="float" office:value="103059" table:style-name="ce85">
            <text:p>103</text:p>
          </table:table-cell>
          <table:table-cell office:value-type="float" office:value="681547.39594438998" table:style-name="ce82">
            <text:p>682</text:p>
          </table:table-cell>
          <table:table-cell office:value-type="float" office:value="103771" table:style-name="ce85">
            <text:p>104</text:p>
          </table:table-cell>
          <table:table-cell office:value-type="float" office:value="691224.15371164726" table:style-name="ce82">
            <text:p>691</text:p>
          </table:table-cell>
          <table:table-cell office:value-type="float" office:value="103255" table:style-name="ce85">
            <text:p>103</text:p>
          </table:table-cell>
          <table:table-cell office:value-type="float" office:value="705230.9106011769" table:style-name="ce85">
            <text:p>705</text:p>
          </table:table-cell>
          <table:table-cell office:value-type="string" table:style-name="ce86">
            <text:p>. .</text:p>
          </table:table-cell>
          <table:table-cell office:value-type="string" table:style-name="ce86">
            <text:p>. .</text:p>
          </table:table-cell>
          <table:table-cell office:value-type="float" office:value="105010" table:style-name="ce85">
            <text:p>105</text:p>
          </table:table-cell>
          <table:table-cell office:value-type="float" office:value="713339.94659169589" table:style-name="ce85">
            <text:p>713</text:p>
          </table:table-cell>
          <table:table-cell office:value-type="float" office:value="103262" table:style-name="ce85">
            <text:p>103</text:p>
          </table:table-cell>
          <table:table-cell office:value-type="float" office:value="723708.98969278624" table:style-name="ce85">
            <text:p>724</text:p>
          </table:table-cell>
          <table:table-cell table:style-name="ce72"/>
          <table:table-cell table:number-columns-repeated="16352" table:style-name="ce1"/>
        </table:table-row>
        <table:table-row table:style-name="ro1">
          <table:table-cell table:number-columns-repeated="2" table:style-name="ce69"/>
          <table:table-cell office:value-type="string" table:style-name="ce69">
            <text:p>20 to under 50 hectares</text:p>
          </table:table-cell>
          <table:table-cell office:value-type="float" office:value="49106" table:style-name="ce82">
            <text:p>49</text:p>
          </table:table-cell>
          <table:table-cell office:value-type="float" office:value="1619605.2545999994" table:style-name="ce82">
            <text:p>1,620</text:p>
          </table:table-cell>
          <table:table-cell office:value-type="float" office:value="43117" table:style-name="ce82">
            <text:p>43</text:p>
          </table:table-cell>
          <table:table-cell office:value-type="float" office:value="1424853.3959331503" table:style-name="ce82">
            <text:p>1,425</text:p>
          </table:table-cell>
          <table:table-cell office:value-type="float" office:value="42237" table:style-name="ce85">
            <text:p>42</text:p>
          </table:table-cell>
          <table:table-cell office:value-type="float" office:value="1397189.109589444" table:style-name="ce85">
            <text:p>1,397</text:p>
          </table:table-cell>
          <table:table-cell office:value-type="float" office:value="42289" table:style-name="ce82">
            <text:p>42</text:p>
          </table:table-cell>
          <table:table-cell office:value-type="float" office:value="1398836.2385364654" table:style-name="ce82">
            <text:p>1,399</text:p>
          </table:table-cell>
          <table:table-cell office:value-type="float" office:value="41786" table:style-name="ce82">
            <text:p>42</text:p>
          </table:table-cell>
          <table:table-cell office:value-type="float" office:value="1379855.2381236334" table:style-name="ce82">
            <text:p>1,380</text:p>
          </table:table-cell>
          <table:table-cell office:value-type="float" office:value="41320" table:style-name="ce82">
            <text:p>41</text:p>
          </table:table-cell>
          <table:table-cell office:value-type="float" office:value="1364259.7626972338" table:style-name="ce82">
            <text:p>1,364</text:p>
          </table:table-cell>
          <table:table-cell office:value-type="float" office:value="41585" table:style-name="ce82">
            <text:p>42</text:p>
          </table:table-cell>
          <table:table-cell office:value-type="float" office:value="1371999.6193419811" table:style-name="ce82">
            <text:p>1,372</text:p>
          </table:table-cell>
          <table:table-cell office:value-type="float" office:value="43329" table:style-name="ce82">
            <text:p>43</text:p>
          </table:table-cell>
          <table:table-cell office:value-type="float" office:value="1428049.8997542341" table:style-name="ce82">
            <text:p>1,428</text:p>
          </table:table-cell>
          <table:table-cell office:value-type="float" office:value="41086" table:style-name="ce85">
            <text:p>41</text:p>
          </table:table-cell>
          <table:table-cell office:value-type="float" office:value="1359268.1441056374" table:style-name="ce82">
            <text:p>1,359</text:p>
          </table:table-cell>
          <table:table-cell office:value-type="float" office:value="41560" table:style-name="ce85">
            <text:p>42</text:p>
          </table:table-cell>
          <table:table-cell office:value-type="float" office:value="1372530.3899731459" table:style-name="ce82">
            <text:p>1,373</text:p>
          </table:table-cell>
          <table:table-cell office:value-type="float" office:value="42218" table:style-name="ce85">
            <text:p>42</text:p>
          </table:table-cell>
          <table:table-cell office:value-type="float" office:value="1390198.5133540286" table:style-name="ce85">
            <text:p>1,390</text:p>
          </table:table-cell>
          <table:table-cell office:value-type="string" table:style-name="ce86">
            <text:p>. .</text:p>
          </table:table-cell>
          <table:table-cell office:value-type="string" table:style-name="ce86">
            <text:p>. .</text:p>
          </table:table-cell>
          <table:table-cell office:value-type="float" office:value="40997" table:style-name="ce85">
            <text:p>41</text:p>
          </table:table-cell>
          <table:table-cell office:value-type="float" office:value="1343449.4093532655" table:style-name="ce85">
            <text:p>1,343</text:p>
          </table:table-cell>
          <table:table-cell office:value-type="float" office:value="42015" table:style-name="ce85">
            <text:p>42</text:p>
          </table:table-cell>
          <table:table-cell office:value-type="float" office:value="1379854.5170165438" table:style-name="ce85">
            <text:p>1,380</text:p>
          </table:table-cell>
          <table:table-cell table:style-name="ce72"/>
          <table:table-cell table:number-columns-repeated="16352" table:style-name="ce1"/>
        </table:table-row>
        <table:table-row table:style-name="ro1">
          <table:table-cell table:number-columns-repeated="2" table:style-name="ce69"/>
          <table:table-cell office:value-type="string" table:style-name="ce69">
            <text:p>50 to under 100 hectares</text:p>
          </table:table-cell>
          <table:table-cell office:value-type="float" office:value="36737" table:style-name="ce82">
            <text:p>37</text:p>
          </table:table-cell>
          <table:table-cell office:value-type="float" office:value="2624925.6568999998" table:style-name="ce82">
            <text:p>2,625</text:p>
          </table:table-cell>
          <table:table-cell office:value-type="float" office:value="33602" table:style-name="ce82">
            <text:p>34</text:p>
          </table:table-cell>
          <table:table-cell office:value-type="float" office:value="2404842.0138143296" table:style-name="ce82">
            <text:p>2,405</text:p>
          </table:table-cell>
          <table:table-cell office:value-type="float" office:value="33494" table:style-name="ce85">
            <text:p>33</text:p>
          </table:table-cell>
          <table:table-cell office:value-type="float" office:value="2400284.7293394087" table:style-name="ce85">
            <text:p>2,400</text:p>
          </table:table-cell>
          <table:table-cell office:value-type="float" office:value="33866" table:style-name="ce82">
            <text:p>34</text:p>
          </table:table-cell>
          <table:table-cell office:value-type="float" office:value="2427727.7819142733" table:style-name="ce82">
            <text:p>2,428</text:p>
          </table:table-cell>
          <table:table-cell office:value-type="float" office:value="32716" table:style-name="ce82">
            <text:p>33</text:p>
          </table:table-cell>
          <table:table-cell office:value-type="float" office:value="2349155.6667763256" table:style-name="ce82">
            <text:p>2,349</text:p>
          </table:table-cell>
          <table:table-cell office:value-type="float" office:value="33302" table:style-name="ce82">
            <text:p>33</text:p>
          </table:table-cell>
          <table:table-cell office:value-type="float" office:value="2389250.0896617956" table:style-name="ce82">
            <text:p>2,389</text:p>
          </table:table-cell>
          <table:table-cell office:value-type="float" office:value="33058" table:style-name="ce82">
            <text:p>33</text:p>
          </table:table-cell>
          <table:table-cell office:value-type="float" office:value="2374824.4513881099" table:style-name="ce82">
            <text:p>2,375</text:p>
          </table:table-cell>
          <table:table-cell office:value-type="float" office:value="32416" table:style-name="ce82">
            <text:p>32</text:p>
          </table:table-cell>
          <table:table-cell office:value-type="float" office:value="2315844.5875872611" table:style-name="ce82">
            <text:p>2,316</text:p>
          </table:table-cell>
          <table:table-cell office:value-type="float" office:value="31653" table:style-name="ce85">
            <text:p>32</text:p>
          </table:table-cell>
          <table:table-cell office:value-type="float" office:value="2261699.4273218457" table:style-name="ce82">
            <text:p>2,262</text:p>
          </table:table-cell>
          <table:table-cell office:value-type="float" office:value="31793" table:style-name="ce85">
            <text:p>32</text:p>
          </table:table-cell>
          <table:table-cell office:value-type="float" office:value="2270773.5615486568" table:style-name="ce82">
            <text:p>2,271</text:p>
          </table:table-cell>
          <table:table-cell office:value-type="float" office:value="31873" table:style-name="ce85">
            <text:p>32</text:p>
          </table:table-cell>
          <table:table-cell office:value-type="float" office:value="2279645.6361828446" table:style-name="ce85">
            <text:p>2,280</text:p>
          </table:table-cell>
          <table:table-cell office:value-type="string" table:style-name="ce86">
            <text:p>. .</text:p>
          </table:table-cell>
          <table:table-cell office:value-type="string" table:style-name="ce86">
            <text:p>. .</text:p>
          </table:table-cell>
          <table:table-cell office:value-type="float" office:value="29585" table:style-name="ce85">
            <text:p>30</text:p>
          </table:table-cell>
          <table:table-cell office:value-type="float" office:value="2187154.6812527156" table:style-name="ce85">
            <text:p>2,187</text:p>
          </table:table-cell>
          <table:table-cell office:value-type="float" office:value="31225" table:style-name="ce85">
            <text:p>31</text:p>
          </table:table-cell>
          <table:table-cell office:value-type="float" office:value="2233711.3377628196" table:style-name="ce85">
            <text:p>2,234</text:p>
          </table:table-cell>
          <table:table-cell table:style-name="ce72"/>
          <table:table-cell table:number-columns-repeated="16352" table:style-name="ce1"/>
        </table:table-row>
        <table:table-row table:style-name="ro1">
          <table:table-cell table:number-columns-repeated="2" table:style-name="ce69"/>
          <table:table-cell office:value-type="string" table:style-name="ce69">
            <text:p>100 hectares and over</text:p>
          </table:table-cell>
          <table:table-cell office:value-type="float" office:value="41650" table:style-name="ce82">
            <text:p>42</text:p>
          </table:table-cell>
          <table:table-cell office:value-type="float" office:value="12099134.656600002" table:style-name="ce82">
            <text:p>12,099</text:p>
          </table:table-cell>
          <table:table-cell office:value-type="float" office:value="41358" table:style-name="ce82">
            <text:p>41</text:p>
          </table:table-cell>
          <table:table-cell office:value-type="float" office:value="12520330.950331978" table:style-name="ce82">
            <text:p>12,520</text:p>
          </table:table-cell>
          <table:table-cell office:value-type="float" office:value="41438" table:style-name="ce85">
            <text:p>41</text:p>
          </table:table-cell>
          <table:table-cell office:value-type="float" office:value="12563843.94688927" table:style-name="ce85">
            <text:p>12,564</text:p>
          </table:table-cell>
          <table:table-cell office:value-type="float" office:value="41804" table:style-name="ce82">
            <text:p>42</text:p>
          </table:table-cell>
          <table:table-cell office:value-type="float" office:value="12627864.422863547" table:style-name="ce82">
            <text:p>12,628</text:p>
          </table:table-cell>
          <table:table-cell office:value-type="float" office:value="42150" table:style-name="ce82">
            <text:p>42</text:p>
          </table:table-cell>
          <table:table-cell office:value-type="float" office:value="12819970.402783386" table:style-name="ce82">
            <text:p>12,820</text:p>
          </table:table-cell>
          <table:table-cell office:value-type="float" office:value="42110" table:style-name="ce82">
            <text:p>42</text:p>
          </table:table-cell>
          <table:table-cell office:value-type="float" office:value="12809654.43767933" table:style-name="ce82">
            <text:p>12,810</text:p>
          </table:table-cell>
          <table:table-cell office:value-type="float" office:value="41783" table:style-name="ce82">
            <text:p>42</text:p>
          </table:table-cell>
          <table:table-cell office:value-type="float" office:value="12779315.179207802" table:style-name="ce82">
            <text:p>12,779</text:p>
          </table:table-cell>
          <table:table-cell office:value-type="float" office:value="41399" table:style-name="ce82">
            <text:p>41</text:p>
          </table:table-cell>
          <table:table-cell office:value-type="float" office:value="12993646.507461639" table:style-name="ce82">
            <text:p>12,994</text:p>
          </table:table-cell>
          <table:table-cell office:value-type="float" office:value="40837" table:style-name="ce85">
            <text:p>41</text:p>
          </table:table-cell>
          <table:table-cell office:value-type="float" office:value="13334489.380128168" table:style-name="ce82">
            <text:p>13,334</text:p>
          </table:table-cell>
          <table:table-cell office:value-type="float" office:value="40964" table:style-name="ce85">
            <text:p>41</text:p>
          </table:table-cell>
          <table:table-cell office:value-type="float" office:value="13174362.118666518" table:style-name="ce82">
            <text:p>13,174</text:p>
          </table:table-cell>
          <table:table-cell office:value-type="float" office:value="41263" table:style-name="ce85">
            <text:p>41</text:p>
          </table:table-cell>
          <table:table-cell office:value-type="float" office:value="13277227.10566191" table:style-name="ce85">
            <text:p>13,277</text:p>
          </table:table-cell>
          <table:table-cell office:value-type="string" table:style-name="ce86">
            <text:p>. .</text:p>
          </table:table-cell>
          <table:table-cell office:value-type="string" table:style-name="ce86">
            <text:p>. .</text:p>
          </table:table-cell>
          <table:table-cell office:value-type="float" office:value="40772" table:style-name="ce85">
            <text:p>41</text:p>
          </table:table-cell>
          <table:table-cell office:value-type="float" office:value="13192273.028805483" table:style-name="ce85">
            <text:p>13,192</text:p>
          </table:table-cell>
          <table:table-cell office:value-type="float" office:value="40978" table:style-name="ce85">
            <text:p>41</text:p>
          </table:table-cell>
          <table:table-cell office:value-type="float" office:value="13225055.303985931" table:style-name="ce85">
            <text:p>13,225</text:p>
          </table:table-cell>
          <table:table-cell table:style-name="ce72"/>
          <table:table-cell table:number-columns-repeated="16352" table:style-name="ce87"/>
        </table:table-row>
        <table:table-row table:style-name="ro1">
          <table:table-cell table:number-columns-repeated="2" table:style-name="ce81"/>
          <table:table-cell office:value-type="string" table:style-name="ce88">
            <text:p>Total</text:p>
          </table:table-cell>
          <table:table-cell office:value-type="float" office:value="247540" table:style-name="ce89">
            <text:p>248</text:p>
          </table:table-cell>
          <table:table-cell office:value-type="float" office:value="17155897.00630001" table:style-name="ce89">
            <text:p>17,156</text:p>
          </table:table-cell>
          <table:table-cell office:value-type="float" office:value="222368" table:style-name="ce89">
            <text:p>222</text:p>
          </table:table-cell>
          <table:table-cell office:value-type="float" office:value="17054078.468699999" table:style-name="ce89">
            <text:p>17,054</text:p>
          </table:table-cell>
          <table:table-cell office:value-type="float" office:value="222668" table:style-name="ce83">
            <text:p>223</text:p>
          </table:table-cell>
          <table:table-cell office:value-type="float" office:value="17064386.966899965" table:style-name="ce83">
            <text:p>17,064</text:p>
          </table:table-cell>
          <table:table-cell office:value-type="float" office:value="221952" table:style-name="ce84">
            <text:p>222</text:p>
          </table:table-cell>
          <table:table-cell office:value-type="float" office:value="17148877.663470738" table:style-name="ce89">
            <text:p>17,149</text:p>
          </table:table-cell>
          <table:table-cell office:value-type="float" office:value="222317" table:style-name="ce89">
            <text:p>222</text:p>
          </table:table-cell>
          <table:table-cell office:value-type="float" office:value="17247997.643687889" table:style-name="ce89">
            <text:p>17,248</text:p>
          </table:table-cell>
          <table:table-cell office:value-type="float" office:value="211648" table:style-name="ce89">
            <text:p>212</text:p>
          </table:table-cell>
          <table:table-cell office:value-type="float" office:value="17257006.948226821" table:style-name="ce89">
            <text:p>17,257</text:p>
          </table:table-cell>
          <table:table-cell office:value-type="float" office:value="214385" table:style-name="ce89">
            <text:p>214</text:p>
          </table:table-cell>
          <table:table-cell office:value-type="float" office:value="17228564.16800002" table:style-name="ce89">
            <text:p>17,229</text:p>
          </table:table-cell>
          <table:table-cell office:value-type="float" office:value="218494" table:style-name="ce89">
            <text:p>218</text:p>
          </table:table-cell>
          <table:table-cell office:value-type="float" office:value="17463095.871399939" table:style-name="ce89">
            <text:p>17,463</text:p>
          </table:table-cell>
          <table:table-cell office:value-type="float" office:value="216635" table:style-name="ce90">
            <text:p>217</text:p>
          </table:table-cell>
          <table:table-cell office:value-type="float" office:value="17637003.787500039" table:style-name="ce89">
            <text:p>17,637</text:p>
          </table:table-cell>
          <table:table-cell office:value-type="float" office:value="218088" table:style-name="ce90">
            <text:p>218</text:p>
          </table:table-cell>
          <table:table-cell office:value-type="float" office:value="17508890.223899968" table:style-name="ce89">
            <text:p>17,509</text:p>
          </table:table-cell>
          <table:table-cell office:value-type="float" office:value="218609" table:style-name="ce90">
            <text:p>219</text:p>
          </table:table-cell>
          <table:table-cell office:value-type="float" office:value="17652302.16579996" table:style-name="ce90">
            <text:p>17,652</text:p>
          </table:table-cell>
          <table:table-cell office:value-type="string" table:style-name="ce91">
            <text:p>. .</text:p>
          </table:table-cell>
          <table:table-cell office:value-type="string" table:style-name="ce91">
            <text:p>. .</text:p>
          </table:table-cell>
          <table:table-cell office:value-type="float" office:value="216364" table:style-name="ce90">
            <text:p>216</text:p>
          </table:table-cell>
          <table:table-cell office:value-type="float" office:value="17436217.066003159" table:style-name="ce90">
            <text:p>17,436</text:p>
          </table:table-cell>
          <table:table-cell office:value-type="float" office:value="217480" table:style-name="ce90">
            <text:p>217</text:p>
          </table:table-cell>
          <table:table-cell office:value-type="float" office:value="17562330.148458079" table:style-name="ce90">
            <text:p>17,562</text:p>
          </table:table-cell>
          <table:table-cell table:style-name="ce72"/>
          <table:table-cell table:number-columns-repeated="16352" table:style-name="ce1"/>
        </table:table-row>
        <table:table-row table:style-name="ro1">
          <table:table-cell table:number-columns-repeated="2" table:style-name="ce69"/>
          <table:table-cell office:value-type="string" table:style-name="ce92">
            <text:p>Average area (hectares)</text:p>
          </table:table-cell>
          <table:table-cell table:style-name="ce93"/>
          <table:table-cell office:value-type="float" office:value="69.305554683283546" table:style-name="ce93">
            <text:p>69</text:p>
          </table:table-cell>
          <table:table-cell table:style-name="ce93"/>
          <table:table-cell office:value-type="float" office:value="76.69304247328752" table:style-name="ce93">
            <text:p>77</text:p>
          </table:table-cell>
          <table:table-cell table:style-name="ce94"/>
          <table:table-cell office:value-type="float" office:value="76.636009515960822" table:style-name="ce95">
            <text:p>77</text:p>
          </table:table-cell>
          <table:table-cell table:style-name="ce96"/>
          <table:table-cell office:value-type="float" office:value="77.263902390925679" table:style-name="ce93">
            <text:p>77</text:p>
          </table:table-cell>
          <table:table-cell table:style-name="ce93"/>
          <table:table-cell office:value-type="float" office:value="77.582900289621975" table:style-name="ce93">
            <text:p>78</text:p>
          </table:table-cell>
          <table:table-cell table:style-name="ce93"/>
          <table:table-cell office:value-type="float" office:value="81.536357292423361" table:style-name="ce93">
            <text:p>82</text:p>
          </table:table-cell>
          <table:table-cell table:style-name="ce93"/>
          <table:table-cell office:value-type="float" office:value="80.362731385124988" table:style-name="ce93">
            <text:p>80</text:p>
          </table:table-cell>
          <table:table-cell table:style-name="ce93"/>
          <table:table-cell office:value-type="float" office:value="79.92483029922991" table:style-name="ce93">
            <text:p>80</text:p>
          </table:table-cell>
          <table:table-cell table:style-name="ce97"/>
          <table:table-cell office:value-type="float" office:value="81.413454831860193" table:style-name="ce97">
            <text:p>81</text:p>
          </table:table-cell>
          <table:table-cell table:style-name="ce97"/>
          <table:table-cell office:value-type="float" office:value="80.283602141795825" table:style-name="ce97">
            <text:p>80</text:p>
          </table:table-cell>
          <table:table-cell table:style-name="ce97"/>
          <table:table-cell office:value-type="float" office:value="80.748286510619238" table:style-name="ce97">
            <text:p>81</text:p>
          </table:table-cell>
          <table:table-cell table:number-columns-repeated="2" table:style-name="ce98"/>
          <table:table-cell table:style-name="ce97"/>
          <table:table-cell office:value-type="float" office:value="80.587422427035733" table:style-name="ce97">
            <text:p>81</text:p>
          </table:table-cell>
          <table:table-cell table:style-name="ce97"/>
          <table:table-cell office:value-type="float" office:value="80.753771144280293" table:style-name="ce97">
            <text:p>81</text:p>
          </table:table-cell>
          <table:table-cell table:style-name="ce72"/>
          <table:table-cell table:number-columns-repeated="16352" table:style-name="ce1"/>
        </table:table-row>
        <table:table-row table:style-name="ro1">
          <table:table-cell table:number-columns-repeated="2" table:style-name="ce78"/>
          <table:table-cell office:value-type="string" table:style-name="ce99">
            <text:p>Average area on holdings with &gt;=20 hectares</text:p>
          </table:table-cell>
          <table:table-cell table:style-name="ce100"/>
          <table:table-cell office:value-type="float" office:value="128.19265032668463" table:style-name="ce100">
            <text:p>128</text:p>
          </table:table-cell>
          <table:table-cell table:style-name="ce100"/>
          <table:table-cell office:value-type="float" office:value="138.46918841162511" table:style-name="ce100">
            <text:p>138</text:p>
          </table:table-cell>
          <table:table-cell table:style-name="ce42"/>
          <table:table-cell office:value-type="float" office:value="139.6386227228885" table:style-name="ce101">
            <text:p>140</text:p>
          </table:table-cell>
          <table:table-cell table:style-name="ce93"/>
          <table:table-cell office:value-type="float" office:value="139.49277667082873" table:style-name="ce100">
            <text:p>139</text:p>
          </table:table-cell>
          <table:table-cell table:style-name="ce100"/>
          <table:table-cell office:value-type="float" office:value="141.86624582247492" table:style-name="ce100">
            <text:p>142</text:p>
          </table:table-cell>
          <table:table-cell table:style-name="ce100"/>
          <table:table-cell office:value-type="float" office:value="141.89052093717541" table:style-name="ce100">
            <text:p>142</text:p>
          </table:table-cell>
          <table:table-cell table:style-name="ce100"/>
          <table:table-cell office:value-type="float" office:value="141.94543529742404" table:style-name="ce100">
            <text:p>142</text:p>
          </table:table-cell>
          <table:table-cell table:style-name="ce100"/>
          <table:table-cell office:value-type="float" office:value="142.88005356487002" table:style-name="ce100">
            <text:p>143</text:p>
          </table:table-cell>
          <table:table-cell table:style-name="ce102"/>
          <table:table-cell office:value-type="float" office:value="149.28732259945457" table:style-name="ce102">
            <text:p>149</text:p>
          </table:table-cell>
          <table:table-cell table:style-name="ce102"/>
          <table:table-cell office:value-type="float" office:value="147.11430557299721" table:style-name="ce102">
            <text:p>147</text:p>
          </table:table-cell>
          <table:table-cell table:style-name="ce102"/>
          <table:table-cell office:value-type="float" office:value="146.91359861988994" table:style-name="ce102">
            <text:p>147</text:p>
          </table:table-cell>
          <table:table-cell table:number-columns-repeated="2" table:style-name="ce103"/>
          <table:table-cell table:style-name="ce102"/>
          <table:table-cell office:value-type="float" office:value="150.17760582836237" table:style-name="ce102">
            <text:p>150</text:p>
          </table:table-cell>
          <table:table-cell table:style-name="ce102"/>
          <table:table-cell office:value-type="float" office:value="147.42528462033385" table:style-name="ce102">
            <text:p>147</text:p>
          </table:table-cell>
          <table:table-cell table:style-name="ce72"/>
          <table:table-cell table:number-columns-repeated="16352" table:style-name="ce1"/>
        </table:table-row>
        <table:table-row table:style-name="ro1">
          <table:table-cell office:value-type="string" table:style-name="ce81">
            <text:p>Croppable area (b)</text:p>
          </table:table-cell>
          <table:table-cell table:style-name="ce69"/>
          <table:table-cell office:value-type="string" table:style-name="ce69">
            <text:p>&gt;0 to under 20 hectares</text:p>
          </table:table-cell>
          <table:table-cell office:value-type="float" office:value="67912" table:style-name="ce82">
            <text:p>68</text:p>
          </table:table-cell>
          <table:table-cell office:value-type="float" office:value="400874.39970000013" table:style-name="ce82">
            <text:p>401</text:p>
          </table:table-cell>
          <table:table-cell office:value-type="float" office:value="51861" table:style-name="ce82">
            <text:p>52</text:p>
          </table:table-cell>
          <table:table-cell office:value-type="float" office:value="312291.99135480949" table:style-name="ce82">
            <text:p>312</text:p>
          </table:table-cell>
          <table:table-cell office:value-type="float" office:value="50416" table:style-name="ce83">
            <text:p>50</text:p>
          </table:table-cell>
          <table:table-cell office:value-type="float" office:value="309601.86753340519" table:style-name="ce83">
            <text:p>310</text:p>
          </table:table-cell>
          <table:table-cell office:value-type="float" office:value="49096" table:style-name="ce84">
            <text:p>49</text:p>
          </table:table-cell>
          <table:table-cell office:value-type="float" office:value="308738.82455115183" table:style-name="ce82">
            <text:p>309</text:p>
          </table:table-cell>
          <table:table-cell office:value-type="float" office:value="48076" table:style-name="ce82">
            <text:p>48</text:p>
          </table:table-cell>
          <table:table-cell office:value-type="float" office:value="304809.61731500214" table:style-name="ce82">
            <text:p>305</text:p>
          </table:table-cell>
          <table:table-cell office:value-type="float" office:value="47496" table:style-name="ce82">
            <text:p>47</text:p>
          </table:table-cell>
          <table:table-cell office:value-type="float" office:value="307954.98662202212" table:style-name="ce82">
            <text:p>308</text:p>
          </table:table-cell>
          <table:table-cell office:value-type="float" office:value="48607" table:style-name="ce82">
            <text:p>49</text:p>
          </table:table-cell>
          <table:table-cell office:value-type="float" office:value="312254.70319168799" table:style-name="ce82">
            <text:p>312</text:p>
          </table:table-cell>
          <table:table-cell office:value-type="float" office:value="49222" table:style-name="ce82">
            <text:p>49</text:p>
          </table:table-cell>
          <table:table-cell office:value-type="float" office:value="321261.37063809566" table:style-name="ce82">
            <text:p>321</text:p>
          </table:table-cell>
          <table:table-cell office:value-type="float" office:value="46036" table:style-name="ce85">
            <text:p>46</text:p>
          </table:table-cell>
          <table:table-cell office:value-type="float" office:value="303354.52728713665" table:style-name="ce82">
            <text:p>303</text:p>
          </table:table-cell>
          <table:table-cell office:value-type="float" office:value="46296" table:style-name="ce85">
            <text:p>46</text:p>
          </table:table-cell>
          <table:table-cell office:value-type="float" office:value="295813.51682680496" table:style-name="ce82">
            <text:p>296</text:p>
          </table:table-cell>
          <table:table-cell office:value-type="float" office:value="45989" table:style-name="ce85">
            <text:p>46</text:p>
          </table:table-cell>
          <table:table-cell office:value-type="float" office:value="294054.42568744218" table:style-name="ce82">
            <text:p>294</text:p>
          </table:table-cell>
          <table:table-cell office:value-type="string" table:style-name="ce82">
            <text:p>. .</text:p>
          </table:table-cell>
          <table:table-cell office:value-type="string" table:style-name="ce82">
            <text:p>. .</text:p>
          </table:table-cell>
          <table:table-cell office:value-type="float" office:value="47040" table:style-name="ce85">
            <text:p>47</text:p>
          </table:table-cell>
          <table:table-cell office:value-type="float" office:value="282815.85816514667" table:style-name="ce82">
            <text:p>283</text:p>
          </table:table-cell>
          <table:table-cell office:value-type="float" office:value="47498" table:style-name="ce85">
            <text:p>47</text:p>
          </table:table-cell>
          <table:table-cell office:value-type="float" office:value="285896.34934817685" table:style-name="ce82">
            <text:p>286</text:p>
          </table:table-cell>
          <table:table-cell table:style-name="ce72"/>
          <table:table-cell table:number-columns-repeated="16352" table:style-name="ce1"/>
        </table:table-row>
        <table:table-row table:style-name="ro1">
          <table:table-cell table:number-columns-repeated="2" table:style-name="ce69"/>
          <table:table-cell office:value-type="string" table:style-name="ce69">
            <text:p>20 to under 50 hectares</text:p>
          </table:table-cell>
          <table:table-cell office:value-type="float" office:value="22909" table:style-name="ce82">
            <text:p>23</text:p>
          </table:table-cell>
          <table:table-cell office:value-type="float" office:value="748064.6773000001" table:style-name="ce82">
            <text:p>748</text:p>
          </table:table-cell>
          <table:table-cell office:value-type="float" office:value="19650" table:style-name="ce82">
            <text:p>20</text:p>
          </table:table-cell>
          <table:table-cell office:value-type="float" office:value="646087.39461075456" table:style-name="ce82">
            <text:p>646</text:p>
          </table:table-cell>
          <table:table-cell office:value-type="float" office:value="19948" table:style-name="ce85">
            <text:p>20</text:p>
          </table:table-cell>
          <table:table-cell office:value-type="float" office:value="657145.8699840398" table:style-name="ce85">
            <text:p>657</text:p>
          </table:table-cell>
          <table:table-cell office:value-type="float" office:value="19714" table:style-name="ce82">
            <text:p>20</text:p>
          </table:table-cell>
          <table:table-cell office:value-type="float" office:value="651676.42793103645" table:style-name="ce82">
            <text:p>652</text:p>
          </table:table-cell>
          <table:table-cell office:value-type="float" office:value="19494" table:style-name="ce82">
            <text:p>19</text:p>
          </table:table-cell>
          <table:table-cell office:value-type="float" office:value="641711.96796571801" table:style-name="ce82">
            <text:p>642</text:p>
          </table:table-cell>
          <table:table-cell office:value-type="float" office:value="19307" table:style-name="ce82">
            <text:p>19</text:p>
          </table:table-cell>
          <table:table-cell office:value-type="float" office:value="634217.66597419675" table:style-name="ce82">
            <text:p>634</text:p>
          </table:table-cell>
          <table:table-cell office:value-type="float" office:value="19166" table:style-name="ce82">
            <text:p>19</text:p>
          </table:table-cell>
          <table:table-cell office:value-type="float" office:value="628155.18487885594" table:style-name="ce82">
            <text:p>628</text:p>
          </table:table-cell>
          <table:table-cell office:value-type="float" office:value="19618" table:style-name="ce82">
            <text:p>20</text:p>
          </table:table-cell>
          <table:table-cell office:value-type="float" office:value="641712.32413053" table:style-name="ce82">
            <text:p>642</text:p>
          </table:table-cell>
          <table:table-cell office:value-type="float" office:value="19207" table:style-name="ce85">
            <text:p>19</text:p>
          </table:table-cell>
          <table:table-cell office:value-type="float" office:value="629532.15851790772" table:style-name="ce82">
            <text:p>630</text:p>
          </table:table-cell>
          <table:table-cell office:value-type="float" office:value="18546" table:style-name="ce85">
            <text:p>19</text:p>
          </table:table-cell>
          <table:table-cell office:value-type="float" office:value="608732.16877598583" table:style-name="ce82">
            <text:p>609</text:p>
          </table:table-cell>
          <table:table-cell office:value-type="float" office:value="17996" table:style-name="ce85">
            <text:p>18</text:p>
          </table:table-cell>
          <table:table-cell office:value-type="float" office:value="589580.08713423507" table:style-name="ce82">
            <text:p>590</text:p>
          </table:table-cell>
          <table:table-cell office:value-type="string" table:style-name="ce82">
            <text:p>. .</text:p>
          </table:table-cell>
          <table:table-cell office:value-type="string" table:style-name="ce82">
            <text:p>. .</text:p>
          </table:table-cell>
          <table:table-cell office:value-type="float" office:value="16920" table:style-name="ce85">
            <text:p>17</text:p>
          </table:table-cell>
          <table:table-cell office:value-type="float" office:value="552140.53781501669" table:style-name="ce82">
            <text:p>552</text:p>
          </table:table-cell>
          <table:table-cell office:value-type="float" office:value="17327" table:style-name="ce85">
            <text:p>17</text:p>
          </table:table-cell>
          <table:table-cell office:value-type="float" office:value="566692.31484313402" table:style-name="ce82">
            <text:p>567</text:p>
          </table:table-cell>
          <table:table-cell table:style-name="ce72"/>
          <table:table-cell table:number-columns-repeated="16352" table:style-name="ce1"/>
        </table:table-row>
        <table:table-row table:style-name="ro1">
          <table:table-cell table:number-columns-repeated="2" table:style-name="ce69"/>
          <table:table-cell office:value-type="string" table:style-name="ce69">
            <text:p>50 to under 100 hectares</text:p>
          </table:table-cell>
          <table:table-cell office:value-type="float" office:value="16089" table:style-name="ce82">
            <text:p>16</text:p>
          </table:table-cell>
          <table:table-cell office:value-type="float" office:value="1147271.9652000002" table:style-name="ce82">
            <text:p>1,147</text:p>
          </table:table-cell>
          <table:table-cell office:value-type="float" office:value="14498" table:style-name="ce82">
            <text:p>14</text:p>
          </table:table-cell>
          <table:table-cell office:value-type="float" office:value="1036079.4658863224" table:style-name="ce82">
            <text:p>1,036</text:p>
          </table:table-cell>
          <table:table-cell office:value-type="float" office:value="14809" table:style-name="ce85">
            <text:p>15</text:p>
          </table:table-cell>
          <table:table-cell office:value-type="float" office:value="1055450.129507462" table:style-name="ce85">
            <text:p>1,055</text:p>
          </table:table-cell>
          <table:table-cell office:value-type="float" office:value="15268" table:style-name="ce82">
            <text:p>15</text:p>
          </table:table-cell>
          <table:table-cell office:value-type="float" office:value="1089075.638935081" table:style-name="ce82">
            <text:p>1,089</text:p>
          </table:table-cell>
          <table:table-cell office:value-type="float" office:value="14833" table:style-name="ce82">
            <text:p>15</text:p>
          </table:table-cell>
          <table:table-cell office:value-type="float" office:value="1063624.92978113" table:style-name="ce82">
            <text:p>1,064</text:p>
          </table:table-cell>
          <table:table-cell office:value-type="float" office:value="15062" table:style-name="ce82">
            <text:p>15</text:p>
          </table:table-cell>
          <table:table-cell office:value-type="float" office:value="1074511.2310799891" table:style-name="ce82">
            <text:p>1,075</text:p>
          </table:table-cell>
          <table:table-cell office:value-type="float" office:value="14629" table:style-name="ce82">
            <text:p>15</text:p>
          </table:table-cell>
          <table:table-cell office:value-type="float" office:value="1037642.735614273" table:style-name="ce82">
            <text:p>1,038</text:p>
          </table:table-cell>
          <table:table-cell office:value-type="float" office:value="13671" table:style-name="ce82">
            <text:p>14</text:p>
          </table:table-cell>
          <table:table-cell office:value-type="float" office:value="970537.59845851292" table:style-name="ce82">
            <text:p>971</text:p>
          </table:table-cell>
          <table:table-cell office:value-type="float" office:value="14148" table:style-name="ce85">
            <text:p>14</text:p>
          </table:table-cell>
          <table:table-cell office:value-type="float" office:value="1004936.8090897044" table:style-name="ce82">
            <text:p>1,005</text:p>
          </table:table-cell>
          <table:table-cell office:value-type="float" office:value="13776" table:style-name="ce85">
            <text:p>14</text:p>
          </table:table-cell>
          <table:table-cell office:value-type="float" office:value="978813.45222317474" table:style-name="ce82">
            <text:p>979</text:p>
          </table:table-cell>
          <table:table-cell office:value-type="float" office:value="13782" table:style-name="ce85">
            <text:p>14</text:p>
          </table:table-cell>
          <table:table-cell office:value-type="float" office:value="980703.22732768394" table:style-name="ce82">
            <text:p>981</text:p>
          </table:table-cell>
          <table:table-cell office:value-type="string" table:style-name="ce82">
            <text:p>. .</text:p>
          </table:table-cell>
          <table:table-cell office:value-type="string" table:style-name="ce82">
            <text:p>. .</text:p>
          </table:table-cell>
          <table:table-cell office:value-type="float" office:value="13036" table:style-name="ce85">
            <text:p>13</text:p>
          </table:table-cell>
          <table:table-cell office:value-type="float" office:value="929485.99590604915" table:style-name="ce82">
            <text:p>929</text:p>
          </table:table-cell>
          <table:table-cell office:value-type="float" office:value="13363" table:style-name="ce85">
            <text:p>13</text:p>
          </table:table-cell>
          <table:table-cell office:value-type="float" office:value="949594.96609919192" table:style-name="ce82">
            <text:p>950</text:p>
          </table:table-cell>
          <table:table-cell table:style-name="ce72"/>
          <table:table-cell table:number-columns-repeated="16352" table:style-name="ce1"/>
        </table:table-row>
        <table:table-row table:style-name="ro1">
          <table:table-cell table:number-columns-repeated="2" table:style-name="ce69"/>
          <table:table-cell office:value-type="string" table:style-name="ce69">
            <text:p>100 hectares and over</text:p>
          </table:table-cell>
          <table:table-cell office:value-type="float" office:value="16595" table:style-name="ce82">
            <text:p>17</text:p>
          </table:table-cell>
          <table:table-cell office:value-type="float" office:value="3533002.3129999996" table:style-name="ce82">
            <text:p>3,533</text:p>
          </table:table-cell>
          <table:table-cell office:value-type="float" office:value="17647" table:style-name="ce82">
            <text:p>18</text:p>
          </table:table-cell>
          <table:table-cell office:value-type="float" office:value="4020973.5468481136" table:style-name="ce82">
            <text:p>4,021</text:p>
          </table:table-cell>
          <table:table-cell office:value-type="float" office:value="17948" table:style-name="ce85">
            <text:p>18</text:p>
          </table:table-cell>
          <table:table-cell office:value-type="float" office:value="4084085.3756750901" table:style-name="ce85">
            <text:p>4,084</text:p>
          </table:table-cell>
          <table:table-cell office:value-type="float" office:value="18507" table:style-name="ce82">
            <text:p>19</text:p>
          </table:table-cell>
          <table:table-cell office:value-type="float" office:value="4208084.9187383978" table:style-name="ce82">
            <text:p>4,208</text:p>
          </table:table-cell>
          <table:table-cell office:value-type="float" office:value="18665" table:style-name="ce82">
            <text:p>19</text:p>
          </table:table-cell>
          <table:table-cell office:value-type="float" office:value="4296670.3771743122" table:style-name="ce82">
            <text:p>4,297</text:p>
          </table:table-cell>
          <table:table-cell office:value-type="float" office:value="18547" table:style-name="ce82">
            <text:p>19</text:p>
          </table:table-cell>
          <table:table-cell office:value-type="float" office:value="4261561.7271888126" table:style-name="ce82">
            <text:p>4,262</text:p>
          </table:table-cell>
          <table:table-cell office:value-type="float" office:value="17431" table:style-name="ce82">
            <text:p>17</text:p>
          </table:table-cell>
          <table:table-cell office:value-type="float" office:value="4081295.2043151604" table:style-name="ce82">
            <text:p>4,081</text:p>
          </table:table-cell>
          <table:table-cell office:value-type="float" office:value="17287" table:style-name="ce82">
            <text:p>17</text:p>
          </table:table-cell>
          <table:table-cell office:value-type="float" office:value="4139142.4776728698" table:style-name="ce82">
            <text:p>4,139</text:p>
          </table:table-cell>
          <table:table-cell office:value-type="float" office:value="17253" table:style-name="ce85">
            <text:p>17</text:p>
          </table:table-cell>
          <table:table-cell office:value-type="float" office:value="4192763.2866052436" table:style-name="ce82">
            <text:p>4,193</text:p>
          </table:table-cell>
          <table:table-cell office:value-type="float" office:value="17252" table:style-name="ce85">
            <text:p>17</text:p>
          </table:table-cell>
          <table:table-cell office:value-type="float" office:value="4200593.8582740296" table:style-name="ce82">
            <text:p>4,201</text:p>
          </table:table-cell>
          <table:table-cell office:value-type="float" office:value="17391" table:style-name="ce85">
            <text:p>17</text:p>
          </table:table-cell>
          <table:table-cell office:value-type="float" office:value="4267204.1738506369" table:style-name="ce82">
            <text:p>4,267</text:p>
          </table:table-cell>
          <table:table-cell office:value-type="string" table:style-name="ce82">
            <text:p>. .</text:p>
          </table:table-cell>
          <table:table-cell office:value-type="string" table:style-name="ce82">
            <text:p>. .</text:p>
          </table:table-cell>
          <table:table-cell office:value-type="float" office:value="17153" table:style-name="ce85">
            <text:p>17</text:p>
          </table:table-cell>
          <table:table-cell office:value-type="float" office:value="4291376.389216233" table:style-name="ce82">
            <text:p>4,291</text:p>
          </table:table-cell>
          <table:table-cell office:value-type="float" office:value="17212" table:style-name="ce85">
            <text:p>17</text:p>
          </table:table-cell>
          <table:table-cell office:value-type="float" office:value="4282087.3763864506" table:style-name="ce82">
            <text:p>4,282</text:p>
          </table:table-cell>
          <table:table-cell table:style-name="ce72"/>
          <table:table-cell table:number-columns-repeated="16352" table:style-name="ce87"/>
        </table:table-row>
        <table:table-row table:style-name="ro1">
          <table:table-cell table:number-columns-repeated="2" table:style-name="ce81"/>
          <table:table-cell office:value-type="string" table:style-name="ce88">
            <text:p>Total</text:p>
          </table:table-cell>
          <table:table-cell office:value-type="float" office:value="123505" table:style-name="ce89">
            <text:p>124</text:p>
          </table:table-cell>
          <table:table-cell office:value-type="float" office:value="5829213.355200001" table:style-name="ce89">
            <text:p>5,829</text:p>
          </table:table-cell>
          <table:table-cell office:value-type="float" office:value="103656" table:style-name="ce89">
            <text:p>104</text:p>
          </table:table-cell>
          <table:table-cell office:value-type="float" office:value="6015431.8986999998" table:style-name="ce89">
            <text:p>6,015</text:p>
          </table:table-cell>
          <table:table-cell office:value-type="float" office:value="102826" table:style-name="ce83">
            <text:p>103</text:p>
          </table:table-cell>
          <table:table-cell office:value-type="float" office:value="6106283.2426999966" table:style-name="ce83">
            <text:p>6,106</text:p>
          </table:table-cell>
          <table:table-cell office:value-type="float" office:value="102585" table:style-name="ce84">
            <text:p>103</text:p>
          </table:table-cell>
          <table:table-cell office:value-type="float" office:value="6257583.2258556671" table:style-name="ce89">
            <text:p>6,258</text:p>
          </table:table-cell>
          <table:table-cell office:value-type="float" office:value="101068" table:style-name="ce89">
            <text:p>101</text:p>
          </table:table-cell>
          <table:table-cell office:value-type="float" office:value="6306816.8922361629" table:style-name="ce89">
            <text:p>6,307</text:p>
          </table:table-cell>
          <table:table-cell office:value-type="float" office:value="100412" table:style-name="ce89">
            <text:p>100</text:p>
          </table:table-cell>
          <table:table-cell office:value-type="float" office:value="6278245.6108650193" table:style-name="ce89">
            <text:p>6,278</text:p>
          </table:table-cell>
          <table:table-cell office:value-type="float" office:value="99833" table:style-name="ce89">
            <text:p>100</text:p>
          </table:table-cell>
          <table:table-cell office:value-type="float" office:value="6059347.8279999774" table:style-name="ce89">
            <text:p>6,059</text:p>
          </table:table-cell>
          <table:table-cell office:value-type="float" office:value="99798" table:style-name="ce89">
            <text:p>100</text:p>
          </table:table-cell>
          <table:table-cell office:value-type="float" office:value="6072654.1003999999" table:style-name="ce89">
            <text:p>6,073</text:p>
          </table:table-cell>
          <table:table-cell office:value-type="float" office:value="96644" table:style-name="ce90">
            <text:p>97</text:p>
          </table:table-cell>
          <table:table-cell office:value-type="float" office:value="6130586.2224999918" table:style-name="ce89">
            <text:p>6,131</text:p>
          </table:table-cell>
          <table:table-cell office:value-type="float" office:value="95870" table:style-name="ce90">
            <text:p>96</text:p>
          </table:table-cell>
          <table:table-cell office:value-type="float" office:value="6083952.9961000048" table:style-name="ce89">
            <text:p>6,084</text:p>
          </table:table-cell>
          <table:table-cell office:value-type="float" office:value="95158" table:style-name="ce90">
            <text:p>95</text:p>
          </table:table-cell>
          <table:table-cell office:value-type="float" office:value="6131541.913999998" table:style-name="ce89">
            <text:p>6,132</text:p>
          </table:table-cell>
          <table:table-cell office:value-type="string" table:style-name="ce89">
            <text:p>. .</text:p>
          </table:table-cell>
          <table:table-cell office:value-type="string" table:style-name="ce89">
            <text:p>. .</text:p>
          </table:table-cell>
          <table:table-cell office:value-type="float" office:value="94149" table:style-name="ce90">
            <text:p>94</text:p>
          </table:table-cell>
          <table:table-cell office:value-type="float" office:value="6055818.781102445" table:style-name="ce89">
            <text:p>6,056</text:p>
          </table:table-cell>
          <table:table-cell office:value-type="float" office:value="95400" table:style-name="ce90">
            <text:p>95</text:p>
          </table:table-cell>
          <table:table-cell office:value-type="float" office:value="6084271.3167769592" table:style-name="ce89">
            <text:p>6,084</text:p>
          </table:table-cell>
          <table:table-cell table:style-name="ce72"/>
          <table:table-cell table:number-columns-repeated="16352" table:style-name="ce1"/>
        </table:table-row>
        <table:table-row table:style-name="ro6">
          <table:table-cell table:number-columns-repeated="2" table:style-name="ce78"/>
          <table:table-cell office:value-type="string" table:style-name="ce78">
            <text:p>Average croppable area (hectares)</text:p>
          </table:table-cell>
          <table:table-cell table:style-name="ce104"/>
          <table:table-cell office:value-type="float" office:value="47.198197281081747" table:style-name="ce105">
            <text:p>47</text:p>
          </table:table-cell>
          <table:table-cell table:style-name="ce100"/>
          <table:table-cell office:value-type="float" office:value="58.032645468665585" table:style-name="ce105">
            <text:p>58</text:p>
          </table:table-cell>
          <table:table-cell table:style-name="ce94"/>
          <table:table-cell office:value-type="float" office:value="59.384622981541597" table:style-name="ce95">
            <text:p>59</text:p>
          </table:table-cell>
          <table:table-cell table:style-name="ce106"/>
          <table:table-cell office:value-type="float" office:value="60.999007904232265" table:style-name="ce105">
            <text:p>61</text:p>
          </table:table-cell>
          <table:table-cell table:style-name="ce100"/>
          <table:table-cell office:value-type="float" office:value="62.401718568054804" table:style-name="ce105">
            <text:p>62</text:p>
          </table:table-cell>
          <table:table-cell table:style-name="ce100"/>
          <table:table-cell office:value-type="float" office:value="62.524853711359391" table:style-name="ce105">
            <text:p>63</text:p>
          </table:table-cell>
          <table:table-cell table:style-name="ce100"/>
          <table:table-cell office:value-type="float" office:value="60.694838660562915" table:style-name="ce105">
            <text:p>61</text:p>
          </table:table-cell>
          <table:table-cell table:style-name="ce100"/>
          <table:table-cell office:value-type="float" office:value="60.849456906952042" table:style-name="ce105">
            <text:p>61</text:p>
          </table:table-cell>
          <table:table-cell table:style-name="ce107"/>
          <table:table-cell office:value-type="float" office:value="63.434731825048544" table:style-name="ce107">
            <text:p>63</text:p>
          </table:table-cell>
          <table:table-cell table:style-name="ce107"/>
          <table:table-cell office:value-type="float" office:value="63.460446397204599" table:style-name="ce107">
            <text:p>63</text:p>
          </table:table-cell>
          <table:table-cell table:style-name="ce107"/>
          <table:table-cell office:value-type="float" office:value="64.435380251791742" table:style-name="ce107">
            <text:p>64</text:p>
          </table:table-cell>
          <table:table-cell office:value-type="string" table:style-name="ce108">
            <text:p>. .</text:p>
          </table:table-cell>
          <table:table-cell office:value-type="string" table:style-name="ce108">
            <text:p>. .</text:p>
          </table:table-cell>
          <table:table-cell table:style-name="ce107"/>
          <table:table-cell office:value-type="float" office:value="64.321647400423217" table:style-name="ce107">
            <text:p>64</text:p>
          </table:table-cell>
          <table:table-cell table:style-name="ce107"/>
          <table:table-cell office:value-type="float" office:value="63.776428897033114" table:style-name="ce107">
            <text:p>64</text:p>
          </table:table-cell>
          <table:table-cell table:style-name="ce72"/>
          <table:table-cell table:number-columns-repeated="16352" table:style-name="ce1"/>
        </table:table-row>
        <table:table-row table:style-name="ro1">
          <table:table-cell table:style-name="ce42"/>
          <table:table-cell table:style-name="ce81"/>
          <table:table-cell table:style-name="ce92"/>
          <table:table-cell table:number-columns-repeated="2" table:style-name="ce69"/>
          <table:table-cell table:number-columns-repeated="2" table:style-name="ce109"/>
          <table:table-cell table:number-columns-repeated="3" table:style-name="ce94"/>
          <table:table-cell table:style-name="ce77"/>
          <table:table-cell table:number-columns-repeated="11" table:style-name="ce42"/>
          <table:table-cell table:style-name="ce3"/>
          <table:table-cell table:style-name="ce42"/>
          <table:table-cell table:style-name="ce3"/>
          <table:table-cell table:number-columns-repeated="2" table:style-name="ce42"/>
          <table:table-cell table:style-name="ce69"/>
          <table:table-cell office:value-type="string" table:style-name="ce3">
            <text:p>Source: June Surveys/Census of Agriculture/SAF land data Scotland. For more details please see the introduction section of this chapter</text:p>
          </table:table-cell>
          <table:table-cell table:style-name="ce42"/>
          <table:table-cell table:number-columns-repeated="16354" table:style-name="ce1"/>
        </table:table-row>
        <table:table-row table:style-name="ro7">
          <table:table-cell office:value-type="string" table:style-name="ce69">
            <text:p>Please note that totals may not add up to the sum of components due to rounding. Totals may not agree across tables for the same reason.</text:p>
          </table:table-cell>
          <table:table-cell table:style-name="ce81"/>
          <table:table-cell table:style-name="ce92"/>
          <table:table-cell table:number-columns-repeated="2" table:style-name="ce69"/>
          <table:table-cell table:number-columns-repeated="2" table:style-name="ce109"/>
          <table:table-cell table:number-columns-repeated="23" table:style-name="ce42"/>
          <table:table-cell table:number-columns-repeated="16354" table:style-name="ce1"/>
        </table:table-row>
        <table:table-row table:style-name="ro7">
          <table:table-cell table:style-name="ce69"/>
          <table:table-cell table:style-name="ce81"/>
          <table:table-cell table:style-name="ce92"/>
          <table:table-cell table:number-columns-repeated="2" table:style-name="ce69"/>
          <table:table-cell table:number-columns-repeated="2" table:style-name="ce109"/>
          <table:table-cell table:number-columns-repeated="23" table:style-name="ce42"/>
          <table:table-cell table:number-columns-repeated="16354" table:style-name="ce1"/>
        </table:table-row>
        <table:table-row table:style-name="ro2">
          <table:table-cell office:value-type="string" table:style-name="ce69">
            <text:p>(a) Figures for England from 2010 relate to commercial holdings only. More information on commercial holdings can be found in the introduction section of this chapter.</text:p>
          </table:table-cell>
          <table:table-cell table:number-columns-repeated="6" table:style-name="ce69"/>
          <table:table-cell table:number-columns-repeated="4" table:style-name="ce110"/>
          <table:table-cell table:number-columns-repeated="16373" table:style-name="ce111"/>
        </table:table-row>
        <table:table-row table:style-name="ro2">
          <table:table-cell office:value-type="string" table:style-name="ce42">
            <text:p>(b) Croppable area is defined as land under crops, temporary grass under five years old and uncropped arable land.</text:p>
          </table:table-cell>
          <table:table-cell table:number-columns-repeated="29" table:style-name="ce42"/>
          <table:table-cell table:number-columns-repeated="16354" table:style-name="ce1"/>
        </table:table-row>
        <table:table-row table:style-name="ro1">
          <table:table-cell office:value-type="string" table:style-name="ce42">
            <text:p>(c) In 2014 Wales updated their datasets resulting in a number of obsolete holdings being identified and removed.</text:p>
          </table:table-cell>
          <table:table-cell table:number-columns-repeated="16383" table:style-name="ce69"/>
        </table:table-row>
        <table:table-row table:style-name="ro1">
          <table:table-cell office:value-type="string" table:style-name="ce69">
            <text:p>(d) Due to Covid 19 disruption a smaller scale survey was run in 2020 and as a result England data for 2020 is not available.<text:s text:c="2"/></text:p>
          </table:table-cell>
          <table:table-cell table:number-columns-repeated="16383" table:style-name="ce69"/>
        </table:table-row>
        <table:table-row table:style-name="ro1">
          <table:table-cell office:value-type="string" table:style-name="ce42">
            <text:p>(e) 2022 estimates have been revised to include final data from Scotland and Northern Ireland. <text:s/>More details can be found in the stats release.</text:p>
          </table:table-cell>
          <table:table-cell table:number-columns-repeated="4" table:style-name="ce42"/>
          <table:table-cell table:number-columns-repeated="2" table:style-name="ce112"/>
          <table:table-cell table:number-columns-repeated="23" table:style-name="ce42"/>
          <table:table-cell table:number-columns-repeated="16354" table:style-name="ce1"/>
        </table:table-row>
        <table:table-row table:number-rows-repeated="3" table:style-name="ro1">
          <table:table-cell table:number-columns-repeated="5" table:style-name="ce42"/>
          <table:table-cell table:number-columns-repeated="2" table:style-name="ce112"/>
          <table:table-cell table:number-columns-repeated="23" table:style-name="ce42"/>
          <table:table-cell table:number-columns-repeated="16354" table:style-name="ce1"/>
        </table:table-row>
        <table:table-row table:style-name="ro1">
          <table:table-cell office:value-type="string" table:style-name="ce42">
            <text:p>© Crown copyright 2023</text:p>
          </table:table-cell>
          <table:table-cell table:number-columns-repeated="29" table:style-name="ce42"/>
          <table:table-cell table:number-columns-repeated="16354" table:style-name="ce1"/>
        </table:table-row>
        <table:table-row table:number-rows-repeated="3" table:style-name="ro1">
          <table:table-cell table:number-columns-repeated="32" table:style-name="ce42"/>
          <table:table-cell table:number-columns-repeated="16352" table:style-name="ce1"/>
        </table:table-row>
        <table:table-row table:style-name="ro1">
          <table:table-cell table:style-name="ce69"/>
          <table:table-cell table:number-columns-repeated="29" table:style-name="ce42"/>
          <table:table-cell table:number-columns-repeated="16354" table:style-name="ce1"/>
        </table:table-row>
        <table:table-row table:number-rows-repeated="19" table:style-name="ro1">
          <table:table-cell table:number-columns-repeated="32" table:style-name="ce42"/>
          <table:table-cell table:number-columns-repeated="16352" table:style-name="ce1"/>
        </table:table-row>
        <table:table-row table:style-name="ro1">
          <table:table-cell office:value-type="string" table:style-name="ce42">
            <text:p>© Crown copyright 2019</text:p>
          </table:table-cell>
          <table:table-cell table:number-columns-repeated="29" table:style-name="ce42"/>
          <table:table-cell table:number-columns-repeated="16354" table:style-name="ce1"/>
        </table:table-row>
        <table:table-row table:style-name="ro1">
          <table:table-cell table:number-columns-repeated="32" table:style-name="ce42"/>
          <table:table-cell table:number-columns-repeated="16352" table:style-name="ce1"/>
        </table:table-row>
        <table:table-row table:number-rows-repeated="1048514" table:style-name="ro4">
          <table:table-cell table:number-columns-repeated="16384"/>
        </table:table-row>
      </table:table>
      <table:table table:name="Table_2_4" table:style-name="ta1">
        <table:table-column table:style-name="co7" table:default-cell-style-name="ce44"/>
        <table:table-column table:style-name="co22" table:default-cell-style-name="ce44"/>
        <table:table-column table:style-name="co23" table:default-cell-style-name="ce44"/>
        <table:table-column table:style-name="co24" table:default-cell-style-name="ce44"/>
        <table:table-column table:style-name="co23" table:default-cell-style-name="ce44"/>
        <table:table-column table:style-name="co25" table:default-cell-style-name="ce44"/>
        <table:table-column table:style-name="co23" table:default-cell-style-name="ce44"/>
        <table:table-column table:style-name="co26" table:default-cell-style-name="ce44"/>
        <table:table-column table:style-name="co23" table:default-cell-style-name="ce44"/>
        <table:table-column table:style-name="co16" table:default-cell-style-name="ce44"/>
        <table:table-column table:style-name="co7" table:default-cell-style-name="ce44"/>
        <table:table-column table:style-name="co27" table:default-cell-style-name="ce44"/>
        <table:table-column table:style-name="co7" table:number-columns-repeated="16372" table:default-cell-style-name="ce44"/>
        <table:table-row table:style-name="ro1">
          <table:table-cell office:value-type="string" table:style-name="ce2">
            <text:p>Date of update: 20 February 2024</text:p>
          </table:table-cell>
          <table:table-cell table:style-name="ce2"/>
          <table:table-cell table:style-name="ce3"/>
          <table:table-cell table:style-name="ce4"/>
          <table:table-cell table:style-name="ce2"/>
          <table:table-cell table:number-columns-repeated="16379" table:style-name="ce44"/>
        </table:table-row>
        <table:table-row table:style-name="ro1">
          <table:table-cell office:value-type="string" table:style-name="ce2">
            <text:p>Next update: June 2024</text:p>
          </table:table-cell>
          <table:table-cell table:style-name="ce2"/>
          <table:table-cell table:style-name="ce3"/>
          <table:table-cell table:style-name="ce4"/>
          <table:table-cell table:style-name="ce2"/>
          <table:table-cell table:number-columns-repeated="16379" table:style-name="ce44"/>
        </table:table-row>
        <table:table-row table:style-name="ro1">
          <table:table-cell table:number-columns-repeated="16384" table:style-name="ce44"/>
        </table:table-row>
        <table:table-row table:style-name="ro1">
          <table:table-cell office:value-type="string" table:style-name="ce6">
            <text:p>Table 2.4 <text:s/>Numbers of holdings by size group and country as at June 2022<text:s/></text:p>
          </table:table-cell>
          <table:table-cell table:style-name="ce6"/>
          <table:table-cell table:style-name="ce45"/>
          <table:table-cell table:style-name="ce7"/>
          <table:table-cell table:style-name="ce45"/>
          <table:table-cell table:style-name="ce7"/>
          <table:table-cell table:style-name="ce45"/>
          <table:table-cell table:style-name="ce7"/>
          <table:table-cell table:style-name="ce45"/>
          <table:table-cell table:style-name="ce7"/>
          <table:table-cell table:number-columns-repeated="16374" table:style-name="ce44"/>
        </table:table-row>
        <table:table-row table:style-name="ro1">
          <table:table-cell table:number-columns-repeated="2" table:style-name="ce6"/>
          <table:table-cell table:style-name="ce45"/>
          <table:table-cell table:style-name="ce7"/>
          <table:table-cell table:style-name="ce45"/>
          <table:table-cell table:style-name="ce7"/>
          <table:table-cell table:style-name="ce45"/>
          <table:table-cell table:style-name="ce7"/>
          <table:table-cell table:style-name="ce45"/>
          <table:table-cell table:style-name="ce7"/>
          <table:table-cell table:number-columns-repeated="16374" table:style-name="ce44"/>
        </table:table-row>
        <table:table-row table:style-name="ro1">
          <table:table-cell office:value-type="string" table:style-name="ce7">
            <text:p>Enquiries: Helen Mason on +44 (0) 3000 600 170</text:p>
          </table:table-cell>
          <table:table-cell table:number-columns-repeated="7" table:style-name="ce113"/>
          <table:table-cell table:style-name="ce44"/>
          <table:table-cell office:value-type="string" table:style-name="ce73">
            <text:p><text:a xlink:href="mailto:farming-statistics@defra.gov.uk">email: farming-statistics@defra.gov.uk</text:a></text:p>
          </table:table-cell>
          <table:table-cell table:number-columns-repeated="16374" table:style-name="ce44"/>
        </table:table-row>
        <table:table-row table:style-name="ro1">
          <table:table-cell table:number-columns-repeated="9" table:style-name="ce7"/>
          <table:table-cell table:style-name="ce12"/>
          <table:table-cell table:number-columns-repeated="16374" table:style-name="ce44"/>
        </table:table-row>
        <table:table-row table:style-name="ro1">
          <table:table-cell table:number-columns-repeated="2" table:style-name="ce17"/>
          <table:table-cell office:value-type="string" table:style-name="ce114">
            <text:p>England (a)</text:p>
          </table:table-cell>
          <table:table-cell table:style-name="ce114"/>
          <table:table-cell office:value-type="string" table:style-name="ce114">
            <text:p>Wales</text:p>
          </table:table-cell>
          <table:table-cell table:style-name="ce114"/>
          <table:table-cell office:value-type="string" table:style-name="ce114">
            <text:p>Scotland</text:p>
          </table:table-cell>
          <table:table-cell table:style-name="ce114"/>
          <table:table-cell office:value-type="string" table:style-name="ce115">
            <text:p>Northern Ireland</text:p>
          </table:table-cell>
          <table:table-cell table:style-name="ce116"/>
          <table:table-cell table:number-columns-repeated="16374" table:style-name="ce44"/>
        </table:table-row>
        <table:table-row table:style-name="ro1">
          <table:table-cell table:number-columns-repeated="2" table:style-name="ce20"/>
          <table:table-cell table:number-columns-repeated="6" table:style-name="ce37"/>
          <table:table-cell table:style-name="ce117"/>
          <table:table-cell table:style-name="ce118"/>
          <table:table-cell table:number-columns-repeated="16374" table:style-name="ce44"/>
        </table:table-row>
        <table:table-row table:style-name="ro1">
          <table:table-cell table:number-columns-repeated="2" table:style-name="ce7"/>
          <table:table-cell office:value-type="string" table:style-name="ce12">
            <text:p>Number of</text:p>
          </table:table-cell>
          <table:table-cell office:value-type="string" table:style-name="ce12">
            <text:p>Hectares</text:p>
          </table:table-cell>
          <table:table-cell office:value-type="string" table:style-name="ce12">
            <text:p>Number of</text:p>
          </table:table-cell>
          <table:table-cell office:value-type="string" table:style-name="ce12">
            <text:p>Hectares</text:p>
          </table:table-cell>
          <table:table-cell office:value-type="string" table:style-name="ce12">
            <text:p>Number of</text:p>
          </table:table-cell>
          <table:table-cell office:value-type="string" table:style-name="ce12">
            <text:p>Hectares</text:p>
          </table:table-cell>
          <table:table-cell office:value-type="string" table:style-name="ce119">
            <text:p>Number of</text:p>
          </table:table-cell>
          <table:table-cell office:value-type="string" table:style-name="ce120">
            <text:p>Hectares</text:p>
          </table:table-cell>
          <table:table-cell table:number-columns-repeated="2" table:style-name="ce44"/>
          <table:table-cell table:style-name="ce121"/>
          <table:table-cell table:number-columns-repeated="16371" table:style-name="ce44"/>
        </table:table-row>
        <table:table-row table:style-name="ro1">
          <table:table-cell table:number-columns-repeated="2" table:style-name="ce7"/>
          <table:table-cell office:value-type="string" table:style-name="ce12">
            <text:p>holdings</text:p>
          </table:table-cell>
          <table:table-cell office:value-type="string" table:style-name="ce12">
            <text:p>(thousand)</text:p>
          </table:table-cell>
          <table:table-cell office:value-type="string" table:style-name="ce12">
            <text:p>holdings<text:s/></text:p>
          </table:table-cell>
          <table:table-cell office:value-type="string" table:style-name="ce12">
            <text:p>(thousand)</text:p>
          </table:table-cell>
          <table:table-cell office:value-type="string" table:style-name="ce12">
            <text:p>holdings<text:s/></text:p>
          </table:table-cell>
          <table:table-cell office:value-type="string" table:style-name="ce12">
            <text:p>(thousand)</text:p>
          </table:table-cell>
          <table:table-cell office:value-type="string" table:style-name="ce119">
            <text:p>holdings<text:s/></text:p>
          </table:table-cell>
          <table:table-cell office:value-type="string" table:style-name="ce120">
            <text:p>(thousand)</text:p>
          </table:table-cell>
          <table:table-cell table:number-columns-repeated="16374" table:style-name="ce44"/>
        </table:table-row>
        <table:table-row table:style-name="ro1">
          <table:table-cell table:number-columns-repeated="2" table:style-name="ce20"/>
          <table:table-cell office:value-type="string" table:style-name="ce15">
            <text:p>(thousand)</text:p>
          </table:table-cell>
          <table:table-cell table:style-name="ce15"/>
          <table:table-cell office:value-type="string" table:style-name="ce15">
            <text:p>(thousand)</text:p>
          </table:table-cell>
          <table:table-cell table:style-name="ce15"/>
          <table:table-cell office:value-type="string" table:style-name="ce15">
            <text:p>(thousand)</text:p>
          </table:table-cell>
          <table:table-cell table:style-name="ce15"/>
          <table:table-cell office:value-type="string" table:style-name="ce122">
            <text:p>(thousand)</text:p>
          </table:table-cell>
          <table:table-cell table:style-name="ce123"/>
          <table:table-cell table:number-columns-repeated="16374" table:style-name="ce44"/>
        </table:table-row>
        <table:table-row table:style-name="ro1">
          <table:table-cell office:value-type="string" table:style-name="ce8">
            <text:p>Total area on holdings (b)</text:p>
          </table:table-cell>
          <table:table-cell table:number-columns-repeated="7" table:style-name="ce7"/>
          <table:table-cell table:style-name="ce124"/>
          <table:table-cell table:style-name="ce125"/>
          <table:table-cell table:style-name="ce44"/>
          <table:table-cell table:number-columns-repeated="2" table:style-name="ce126"/>
          <table:table-cell table:number-columns-repeated="16371" table:style-name="ce44"/>
        </table:table-row>
        <table:table-row table:style-name="ro1">
          <table:table-cell table:style-name="ce7"/>
          <table:table-cell office:value-type="string" table:style-name="ce7">
            <text:p>Under 20 hectares</text:p>
          </table:table-cell>
          <table:table-cell office:value-type="float" office:value="40590" table:style-name="ce22">
            <text:p>41</text:p>
          </table:table-cell>
          <table:table-cell office:value-type="float" office:value="335547.48169278534" table:style-name="ce22">
            <text:p>336</text:p>
          </table:table-cell>
          <table:table-cell office:value-type="float" office:value="20538" table:style-name="ce22">
            <text:p>21</text:p>
          </table:table-cell>
          <table:table-cell office:value-type="float" office:value="120157.980000001" table:style-name="ce22">
            <text:p>120</text:p>
          </table:table-cell>
          <table:table-cell office:value-type="float" office:value="30825" table:style-name="ce22">
            <text:p>31</text:p>
          </table:table-cell>
          <table:table-cell office:value-type="float" office:value="155351.14799999999" table:style-name="ce22">
            <text:p>155</text:p>
          </table:table-cell>
          <table:table-cell office:value-type="float" office:value="11309" table:style-name="ce22">
            <text:p>11</text:p>
          </table:table-cell>
          <table:table-cell office:value-type="float" office:value="112652.38000000031" table:style-name="ce22">
            <text:p>113</text:p>
          </table:table-cell>
          <table:table-cell table:style-name="ce44"/>
          <table:table-cell table:style-name="ce127"/>
          <table:table-cell table:style-name="ce44"/>
          <table:table-cell table:number-columns-repeated="3" table:style-name="ce128"/>
          <table:table-cell table:number-columns-repeated="16368"/>
        </table:table-row>
        <table:table-row table:style-name="ro1">
          <table:table-cell table:style-name="ce7"/>
          <table:table-cell office:value-type="string" table:style-name="ce7">
            <text:p>20 to under 50 hectares</text:p>
          </table:table-cell>
          <table:table-cell office:value-type="float" office:value="21424" table:style-name="ce22">
            <text:p>21</text:p>
          </table:table-cell>
          <table:table-cell office:value-type="float" office:value="709462.42501654464" table:style-name="ce22">
            <text:p>709</text:p>
          </table:table-cell>
          <table:table-cell office:value-type="float" office:value="6415" table:style-name="ce22">
            <text:p>6</text:p>
          </table:table-cell>
          <table:table-cell office:value-type="float" office:value="213723.18999999901" table:style-name="ce22">
            <text:p>214</text:p>
          </table:table-cell>
          <table:table-cell office:value-type="float" office:value="5765" table:style-name="ce22">
            <text:p>6</text:p>
          </table:table-cell>
          <table:table-cell office:value-type="float" office:value="188472.302" table:style-name="ce22">
            <text:p>188</text:p>
          </table:table-cell>
          <table:table-cell office:value-type="float" office:value="8411" table:style-name="ce22">
            <text:p>8</text:p>
          </table:table-cell>
          <table:table-cell office:value-type="float" office:value="268196.59999999974" table:style-name="ce22">
            <text:p>268</text:p>
          </table:table-cell>
          <table:table-cell table:style-name="ce44"/>
          <table:table-cell table:style-name="ce127"/>
          <table:table-cell table:style-name="ce44"/>
          <table:table-cell table:number-columns-repeated="3" table:style-name="ce128"/>
          <table:table-cell table:number-columns-repeated="16368"/>
        </table:table-row>
        <table:table-row table:style-name="ro1">
          <table:table-cell table:style-name="ce7"/>
          <table:table-cell office:value-type="string" table:style-name="ce7">
            <text:p>50 to under 100 hectares</text:p>
          </table:table-cell>
          <table:table-cell office:value-type="float" office:value="17504" table:style-name="ce22">
            <text:p>18</text:p>
          </table:table-cell>
          <table:table-cell office:value-type="float" office:value="1255894.6337628113" table:style-name="ce22">
            <text:p>1,256</text:p>
          </table:table-cell>
          <table:table-cell office:value-type="float" office:value="5057" table:style-name="ce22">
            <text:p>5</text:p>
          </table:table-cell>
          <table:table-cell office:value-type="float" office:value="362907.27" table:style-name="ce22">
            <text:p>363</text:p>
          </table:table-cell>
          <table:table-cell office:value-type="float" office:value="4558" table:style-name="ce22">
            <text:p>5</text:p>
          </table:table-cell>
          <table:table-cell office:value-type="float" office:value="331262.03399999999" table:style-name="ce22">
            <text:p>331</text:p>
          </table:table-cell>
          <table:table-cell office:value-type="float" office:value="4106" table:style-name="ce22">
            <text:p>4</text:p>
          </table:table-cell>
          <table:table-cell office:value-type="float" office:value="283647.39999999938" table:style-name="ce22">
            <text:p>284</text:p>
          </table:table-cell>
          <table:table-cell table:style-name="ce44"/>
          <table:table-cell table:style-name="ce127"/>
          <table:table-cell table:style-name="ce44"/>
          <table:table-cell table:number-columns-repeated="3" table:style-name="ce128"/>
          <table:table-cell table:number-columns-repeated="16368"/>
        </table:table-row>
        <table:table-row table:style-name="ro1">
          <table:table-cell table:style-name="ce7"/>
          <table:table-cell office:value-type="string" table:style-name="ce7">
            <text:p>100 hectares and over</text:p>
          </table:table-cell>
          <table:table-cell office:value-type="float" office:value="24958" table:style-name="ce22">
            <text:p>25</text:p>
          </table:table-cell>
          <table:table-cell office:value-type="float" office:value="6797348.0939859729" table:style-name="ce38">
            <text:p>6,797</text:p>
          </table:table-cell>
          <table:table-cell office:value-type="float" office:value="5106" table:style-name="ce22">
            <text:p>5</text:p>
          </table:table-cell>
          <table:table-cell office:value-type="float" office:value="1068777.22" table:style-name="ce38">
            <text:p>1,069</text:p>
          </table:table-cell>
          <table:table-cell office:value-type="float" office:value="8788" table:style-name="ce22">
            <text:p>9</text:p>
          </table:table-cell>
          <table:table-cell office:value-type="float" office:value="4980156.79" table:style-name="ce38">
            <text:p>4,980</text:p>
          </table:table-cell>
          <table:table-cell office:value-type="float" office:value="2126" table:style-name="ce22">
            <text:p>2</text:p>
          </table:table-cell>
          <table:table-cell office:value-type="float" office:value="378773.20000000054" table:style-name="ce38">
            <text:p>379</text:p>
          </table:table-cell>
          <table:table-cell table:style-name="ce44"/>
          <table:table-cell table:style-name="ce127"/>
          <table:table-cell table:style-name="ce126"/>
          <table:table-cell table:number-columns-repeated="3" table:style-name="ce128"/>
          <table:table-cell table:number-columns-repeated="16368"/>
        </table:table-row>
        <table:table-row table:style-name="ro1">
          <table:table-cell table:style-name="ce8"/>
          <table:table-cell office:value-type="string" table:style-name="ce129">
            <text:p>Total</text:p>
          </table:table-cell>
          <table:table-cell office:value-type="float" office:value="104476" table:style-name="ce23">
            <text:p>104</text:p>
          </table:table-cell>
          <table:table-cell office:value-type="float" office:value="9098253" table:style-name="ce23">
            <text:p>9,098</text:p>
          </table:table-cell>
          <table:table-cell office:value-type="float" office:value="37116" table:style-name="ce23">
            <text:p>37</text:p>
          </table:table-cell>
          <table:table-cell office:value-type="float" office:value="1765565.8407000001" table:style-name="ce23">
            <text:p>1,766</text:p>
          </table:table-cell>
          <table:table-cell office:value-type="float" office:value="49936" table:style-name="ce23">
            <text:p>50</text:p>
          </table:table-cell>
          <table:table-cell office:value-type="float" office:value="5655242.273" table:style-name="ce23">
            <text:p>5,655</text:p>
          </table:table-cell>
          <table:table-cell office:value-type="float" office:value="25952" table:style-name="ce23">
            <text:p>26</text:p>
          </table:table-cell>
          <table:table-cell office:value-type="float" office:value="1043269.58" table:style-name="ce23">
            <text:p>1,043</text:p>
          </table:table-cell>
          <table:table-cell table:style-name="ce130"/>
          <table:table-cell table:style-name="ce131"/>
          <table:table-cell table:style-name="ce132"/>
          <table:table-cell table:number-columns-repeated="3" table:style-name="ce133"/>
          <table:table-cell table:number-columns-repeated="16368" table:style-name="ce130"/>
        </table:table-row>
        <table:table-row table:style-name="ro1">
          <table:table-cell table:style-name="ce7"/>
          <table:table-cell office:value-type="string" table:style-name="ce114">
            <text:p>Average area (hectares)</text:p>
          </table:table-cell>
          <table:table-cell table:style-name="ce134"/>
          <table:table-cell office:value-type="float" office:value="87.084619288640468" table:style-name="ce135">
            <text:p><text:s/>87</text:p>
          </table:table-cell>
          <table:table-cell table:style-name="ce136"/>
          <table:table-cell office:value-type="float" office:value="47.56886088748788" table:style-name="ce135">
            <text:p><text:s/>48</text:p>
          </table:table-cell>
          <table:table-cell table:style-name="ce136"/>
          <table:table-cell office:value-type="float" office:value="113.24980521066966" table:style-name="ce135">
            <text:p><text:s/>113</text:p>
          </table:table-cell>
          <table:table-cell table:style-name="ce136"/>
          <table:table-cell office:value-type="float" office:value="40.199968403205915" table:style-name="ce135">
            <text:p><text:s/>40</text:p>
          </table:table-cell>
          <table:table-cell table:style-name="ce44"/>
          <table:table-cell table:style-name="ce127"/>
          <table:table-cell table:number-columns-repeated="16372" table:style-name="ce44"/>
        </table:table-row>
        <table:table-row table:style-name="ro8">
          <table:table-cell table:style-name="ce20"/>
          <table:table-cell office:value-type="string" table:style-name="ce137">
            <text:p>Average area on holdings with &gt;=20 hectares</text:p>
          </table:table-cell>
          <table:table-cell table:style-name="ce138"/>
          <table:table-cell office:value-type="float" office:value="137.16158708896046" table:style-name="ce139">
            <text:p><text:s/>137</text:p>
          </table:table-cell>
          <table:table-cell table:style-name="ce140"/>
          <table:table-cell office:value-type="float" office:value="99.252484014959521" table:style-name="ce139">
            <text:p><text:s/>99</text:p>
          </table:table-cell>
          <table:table-cell table:style-name="ce140"/>
          <table:table-cell office:value-type="float" office:value="287.78667395740672" table:style-name="ce139">
            <text:p><text:s/>288</text:p>
          </table:table-cell>
          <table:table-cell table:style-name="ce140"/>
          <table:table-cell office:value-type="float" office:value="63.55372532950895" table:style-name="ce139">
            <text:p><text:s/>64</text:p>
          </table:table-cell>
          <table:table-cell table:style-name="ce44"/>
          <table:table-cell table:style-name="ce127"/>
          <table:table-cell table:number-columns-repeated="16372" table:style-name="ce44"/>
        </table:table-row>
        <table:table-row table:style-name="ro1">
          <table:table-cell office:value-type="string" table:style-name="ce7">
            <text:p>Source: June Surveys/Census of Agriculture/SAF land data Scotland. For more details please see the introduction section of this chapter.</text:p>
          </table:table-cell>
          <table:table-cell table:style-name="ce8"/>
          <table:table-cell table:style-name="ce34"/>
          <table:table-cell table:style-name="ce8"/>
          <table:table-cell table:style-name="ce141"/>
          <table:table-cell table:style-name="ce142"/>
          <table:table-cell table:style-name="ce121"/>
          <table:table-cell table:style-name="ce143"/>
          <table:table-cell table:style-name="ce121"/>
          <table:table-cell table:style-name="ce142"/>
          <table:table-cell table:number-columns-repeated="16374" table:style-name="ce44"/>
        </table:table-row>
        <table:table-row table:style-name="ro1">
          <table:table-cell table:style-name="ce7"/>
          <table:table-cell table:style-name="ce8"/>
          <table:table-cell table:style-name="ce34"/>
          <table:table-cell table:style-name="ce8"/>
          <table:table-cell table:style-name="ce141"/>
          <table:table-cell table:style-name="ce142"/>
          <table:table-cell table:style-name="ce121"/>
          <table:table-cell table:style-name="ce143"/>
          <table:table-cell table:style-name="ce121"/>
          <table:table-cell table:style-name="ce142"/>
          <table:table-cell table:number-columns-repeated="16374" table:style-name="ce44"/>
        </table:table-row>
        <table:table-row table:style-name="ro7">
          <table:table-cell office:value-type="string" table:style-name="ce7">
            <text:p>Please note that totals may not add up to the sum of components due to rounding. Totals may not agree across tables for the same reason.</text:p>
          </table:table-cell>
          <table:table-cell table:style-name="ce8"/>
          <table:table-cell table:style-name="ce34"/>
          <table:table-cell table:style-name="ce8"/>
          <table:table-cell table:style-name="ce141"/>
          <table:table-cell table:style-name="ce142"/>
          <table:table-cell table:style-name="ce121"/>
          <table:table-cell table:style-name="ce143"/>
          <table:table-cell table:style-name="ce121"/>
          <table:table-cell table:style-name="ce142"/>
          <table:table-cell table:number-columns-repeated="6" table:style-name="ce44"/>
          <table:table-cell table:number-columns-repeated="16368" table:style-name="ce1"/>
        </table:table-row>
        <table:table-row table:style-name="ro7">
          <table:table-cell table:style-name="ce7"/>
          <table:table-cell table:style-name="ce8"/>
          <table:table-cell table:style-name="ce34"/>
          <table:table-cell table:style-name="ce8"/>
          <table:table-cell table:style-name="ce141"/>
          <table:table-cell table:style-name="ce142"/>
          <table:table-cell table:style-name="ce121"/>
          <table:table-cell table:style-name="ce143"/>
          <table:table-cell table:style-name="ce121"/>
          <table:table-cell table:style-name="ce142"/>
          <table:table-cell table:number-columns-repeated="6" table:style-name="ce44"/>
          <table:table-cell table:number-columns-repeated="16368" table:style-name="ce1"/>
        </table:table-row>
        <table:table-row table:style-name="ro9">
          <table:table-cell office:value-type="string" table:style-name="ce92">
            <text:p>(a) Figures for England relate to commercial holdings only. More information on commercial holdings can be found in the introduction section of this chapter.</text:p>
          </table:table-cell>
          <table:table-cell table:number-columns-repeated="9" table:style-name="ce34"/>
          <table:table-cell table:number-columns-repeated="6" table:style-name="ce44"/>
          <table:table-cell table:number-columns-repeated="16368" table:style-name="ce1"/>
        </table:table-row>
        <table:table-row table:style-name="ro1">
          <table:table-cell office:value-type="string" table:style-name="ce42">
            <text:p>(b) Estimates have been revised to include final data from Scotland and Northern Ireland. <text:s/>More details can be found in the stats release.</text:p>
          </table:table-cell>
          <table:table-cell table:number-columns-repeated="15" table:style-name="ce44"/>
          <table:table-cell table:number-columns-repeated="16368" table:style-name="ce1"/>
        </table:table-row>
        <table:table-row table:style-name="ro1">
          <table:table-cell table:style-name="ce42"/>
          <table:table-cell table:number-columns-repeated="15" table:style-name="ce44"/>
          <table:table-cell table:number-columns-repeated="16368" table:style-name="ce1"/>
        </table:table-row>
        <table:table-row table:style-name="ro1">
          <table:table-cell table:style-name="ce42"/>
          <table:table-cell table:number-columns-repeated="12" table:style-name="ce69"/>
          <table:table-cell table:style-name="ce144"/>
          <table:table-cell table:number-columns-repeated="2" table:style-name="ce69"/>
          <table:table-cell table:number-columns-repeated="16368" table:style-name="ce1"/>
        </table:table-row>
        <table:table-row table:style-name="ro1">
          <table:table-cell table:style-name="ce145"/>
          <table:table-cell table:number-columns-repeated="15" table:style-name="ce44"/>
          <table:table-cell table:number-columns-repeated="16368" table:style-name="ce1"/>
        </table:table-row>
        <table:table-row table:style-name="ro1">
          <table:table-cell office:value-type="string" table:style-name="ce5">
            <text:p>© Crown copyright 2023</text:p>
          </table:table-cell>
          <table:table-cell table:number-columns-repeated="4" table:style-name="ce5"/>
          <table:table-cell table:number-columns-repeated="11" table:style-name="ce44"/>
          <table:table-cell table:number-columns-repeated="16368" table:style-name="ce1"/>
        </table:table-row>
        <table:table-row table:style-name="ro1">
          <table:table-cell table:number-columns-repeated="16" table:style-name="ce44"/>
          <table:table-cell table:number-columns-repeated="16368" table:style-name="ce1"/>
        </table:table-row>
        <table:table-row table:number-rows-repeated="1048545" table:style-name="ro5">
          <table:table-cell table:number-columns-repeated="16384"/>
        </table:table-row>
      </table:table>
      <table:table table:name="Table_2_5" table:style-name="ta1">
        <table:table-column table:style-name="co28" table:default-cell-style-name="ce146"/>
        <table:table-column table:style-name="co29" table:default-cell-style-name="ce146"/>
        <table:table-column table:style-name="co30" table:default-cell-style-name="ce146"/>
        <table:table-column table:style-name="co31" table:default-cell-style-name="ce146"/>
        <table:table-column table:style-name="co7" table:number-columns-repeated="11" table:default-cell-style-name="ce146"/>
        <table:table-column table:style-name="co32" table:default-cell-style-name="ce146"/>
        <table:table-column table:style-name="co33" table:default-cell-style-name="ce146"/>
        <table:table-column table:style-name="co7" table:number-columns-repeated="16367" table:default-cell-style-name="ce146"/>
        <table:table-row table:style-name="ro1">
          <table:table-cell office:value-type="string" table:style-name="ce2">
            <text:p>Date of update: 20 February 2024</text:p>
          </table:table-cell>
          <table:table-cell table:style-name="ce2"/>
          <table:table-cell table:style-name="ce3"/>
          <table:table-cell table:style-name="ce4"/>
          <table:table-cell table:style-name="ce2"/>
          <table:table-cell table:number-columns-repeated="16379" table:style-name="ce146"/>
        </table:table-row>
        <table:table-row table:style-name="ro1">
          <table:table-cell office:value-type="string" table:style-name="ce2">
            <text:p>Next update: June 2024</text:p>
          </table:table-cell>
          <table:table-cell table:style-name="ce2"/>
          <table:table-cell table:style-name="ce3"/>
          <table:table-cell table:style-name="ce4"/>
          <table:table-cell table:style-name="ce2"/>
          <table:table-cell table:number-columns-repeated="16379" table:style-name="ce146"/>
        </table:table-row>
        <table:table-row table:style-name="ro10">
          <table:table-cell table:number-columns-repeated="16384" table:style-name="ce146"/>
        </table:table-row>
        <table:table-row table:style-name="ro1">
          <table:table-cell office:value-type="string" table:style-name="ce6">
            <text:p>Table 2.5 Agricultural labour force on commercial holdings (a)(d)</text:p>
          </table:table-cell>
          <table:table-cell table:number-columns-repeated="3" table:style-name="ce147"/>
          <table:table-cell table:number-columns-repeated="16380" table:style-name="ce146"/>
        </table:table-row>
        <table:table-row table:style-name="ro3">
          <table:table-cell table:number-columns-repeated="5" table:style-name="ce148"/>
          <table:table-cell table:number-columns-repeated="16379" table:style-name="ce149"/>
        </table:table-row>
        <table:table-row table:style-name="ro3">
          <table:table-cell office:value-type="string" table:style-name="ce7">
            <text:p>Enquiries: Helen Mason on +44 (0) 3000 600 170</text:p>
          </table:table-cell>
          <table:table-cell table:number-columns-repeated="3" table:style-name="ce150"/>
          <table:table-cell table:style-name="ce146"/>
          <table:table-cell table:number-columns-repeated="3" table:style-name="ce151"/>
          <table:table-cell table:style-name="ce152"/>
          <table:table-cell table:style-name="ce13"/>
          <table:table-cell table:style-name="ce146"/>
          <table:table-cell table:style-name="ce152"/>
          <table:table-cell table:style-name="ce146"/>
          <table:table-cell table:style-name="ce13"/>
          <table:table-cell table:style-name="ce146"/>
          <table:table-cell table:style-name="ce13"/>
          <table:table-cell office:value-type="string" table:style-name="ce13">
            <text:p><text:a xlink:href="mailto:farming-statistics@defra.gov.uk">email: farming-statistics@defra.gov.uk</text:a></text:p>
          </table:table-cell>
          <table:table-cell table:number-columns-repeated="16367" table:style-name="ce146"/>
        </table:table-row>
        <table:table-row table:style-name="ro3">
          <table:table-cell table:number-columns-repeated="5" table:style-name="ce150"/>
          <table:table-cell table:number-columns-repeated="16379" table:style-name="ce146"/>
        </table:table-row>
        <table:table-row table:style-name="ro3">
          <table:table-cell office:value-type="string" table:style-name="ce7">
            <text:p>Thousands</text:p>
          </table:table-cell>
          <table:table-cell table:number-columns-repeated="3" table:style-name="ce7"/>
          <table:table-cell table:style-name="ce5"/>
          <table:table-cell table:number-columns-repeated="3" table:style-name="ce15"/>
          <table:table-cell table:style-name="ce16"/>
          <table:table-cell table:style-name="ce5"/>
          <table:table-cell table:style-name="ce16"/>
          <table:table-cell table:number-columns-repeated="5" table:style-name="ce15"/>
          <table:table-cell office:value-type="string" table:style-name="ce15">
            <text:p>At June of each year</text:p>
          </table:table-cell>
          <table:table-cell table:number-columns-repeated="16367" table:style-name="ce146"/>
        </table:table-row>
        <table:table-row table:style-name="ro1">
          <table:table-cell table:number-columns-repeated="4" table:style-name="ce17"/>
          <table:table-cell office:value-type="float" office:value="2010" table:style-name="ce18">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8">
            <text:p>2013</text:p>
          </table:table-cell>
          <table:table-cell office:value-type="float" office:value="2014" table:style-name="ce12">
            <text:p>2014</text:p>
          </table:table-cell>
          <table:table-cell office:value-type="float" office:value="2015" table:style-name="ce18">
            <text:p>2015</text:p>
          </table:table-cell>
          <table:table-cell office:value-type="float" office:value="2016" table:style-name="ce12">
            <text:p>2016</text:p>
          </table:table-cell>
          <table:table-cell office:value-type="float" office:value="2017" table:style-name="ce18">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string" table:style-name="ce153">
            <text:p>2022 (e)</text:p>
          </table:table-cell>
          <table:table-cell table:number-columns-repeated="16367" table:style-name="ce146"/>
        </table:table-row>
        <table:table-row table:style-name="ro11">
          <table:table-cell table:number-columns-repeated="4" table:style-name="ce20"/>
          <table:table-cell table:number-columns-repeated="6" table:style-name="ce15"/>
          <table:table-cell table:number-columns-repeated="7" table:style-name="ce16"/>
          <table:table-cell table:number-columns-repeated="16367" table:style-name="ce146"/>
        </table:table-row>
        <table:table-row table:style-name="ro1">
          <table:table-cell office:value-type="string" table:style-name="ce154">
            <text:p>Total labour force (incl. farmers and spouses)</text:p>
          </table:table-cell>
          <table:table-cell table:number-columns-repeated="3" table:style-name="ce129"/>
          <table:table-cell office:value-type="float" office:value="465508" table:style-name="ce22">
            <text:p>466</text:p>
          </table:table-cell>
          <table:table-cell office:value-type="float" office:value="475707.4" table:style-name="ce22">
            <text:p>476</text:p>
          </table:table-cell>
          <table:table-cell office:value-type="float" office:value="481181" table:style-name="ce22">
            <text:p>481</text:p>
          </table:table-cell>
          <table:table-cell office:value-type="float" office:value="463708.5" table:style-name="ce22">
            <text:p>464</text:p>
          </table:table-cell>
          <table:table-cell office:value-type="float" office:value="475548.4" table:style-name="ce22">
            <text:p>476</text:p>
          </table:table-cell>
          <table:table-cell office:value-type="float" office:value="476451.99999999988" table:style-name="ce22">
            <text:p>476</text:p>
          </table:table-cell>
          <table:table-cell office:value-type="float" office:value="466216.3" table:style-name="ce22">
            <text:p>466</text:p>
          </table:table-cell>
          <table:table-cell office:value-type="float" office:value="474094" table:style-name="ce29">
            <text:p>474</text:p>
          </table:table-cell>
          <table:table-cell office:value-type="float" office:value="477098.40000000014" table:style-name="ce29">
            <text:p>477</text:p>
          </table:table-cell>
          <table:table-cell office:value-type="float" office:value="475718.9" table:style-name="ce29">
            <text:p>476</text:p>
          </table:table-cell>
          <table:table-cell office:value-type="float" office:value="472086.8" table:style-name="ce29">
            <text:p>472</text:p>
          </table:table-cell>
          <table:table-cell office:value-type="float" office:value="467421" table:style-name="ce29">
            <text:p>467</text:p>
          </table:table-cell>
          <table:table-cell office:value-type="float" office:value="470131" table:style-name="ce29">
            <text:p>470</text:p>
          </table:table-cell>
          <table:table-cell table:style-name="ce146"/>
          <table:table-cell table:style-name="ce155"/>
          <table:table-cell table:number-columns-repeated="16365"/>
        </table:table-row>
        <table:table-row table:style-name="ro1">
          <table:table-cell table:style-name="ce156"/>
          <table:table-cell table:number-columns-repeated="2" table:style-name="ce8"/>
          <table:table-cell table:style-name="ce7"/>
          <table:table-cell table:number-columns-repeated="7" table:style-name="ce22"/>
          <table:table-cell table:number-columns-repeated="6" table:style-name="ce29"/>
          <table:table-cell table:style-name="ce146"/>
          <table:table-cell table:style-name="ce155"/>
          <table:table-cell table:number-columns-repeated="16365"/>
        </table:table-row>
        <table:table-row table:style-name="ro1">
          <table:table-cell office:value-type="string" table:style-name="ce156">
            <text:p>Farmers, business partners, directors and spouses</text:p>
          </table:table-cell>
          <table:table-cell table:number-columns-repeated="2" table:style-name="ce8"/>
          <table:table-cell table:style-name="ce7"/>
          <table:table-cell office:value-type="float" office:value="294863" table:style-name="ce22">
            <text:p>295</text:p>
          </table:table-cell>
          <table:table-cell office:value-type="float" office:value="298690" table:style-name="ce22">
            <text:p>299</text:p>
          </table:table-cell>
          <table:table-cell office:value-type="float" office:value="298248" table:style-name="ce22">
            <text:p>298</text:p>
          </table:table-cell>
          <table:table-cell office:value-type="float" office:value="290418" table:style-name="ce22">
            <text:p>290</text:p>
          </table:table-cell>
          <table:table-cell office:value-type="float" office:value="294461" table:style-name="ce22">
            <text:p>294</text:p>
          </table:table-cell>
          <table:table-cell office:value-type="float" office:value="293729.99999999988" table:style-name="ce22">
            <text:p>294</text:p>
          </table:table-cell>
          <table:table-cell office:value-type="float" office:value="289877" table:style-name="ce22">
            <text:p>290</text:p>
          </table:table-cell>
          <table:table-cell office:value-type="float" office:value="293757" table:style-name="ce29">
            <text:p>294</text:p>
          </table:table-cell>
          <table:table-cell office:value-type="float" office:value="296449.00000000012" table:style-name="ce29">
            <text:p>296</text:p>
          </table:table-cell>
          <table:table-cell office:value-type="float" office:value="299178" table:style-name="ce29">
            <text:p>299</text:p>
          </table:table-cell>
          <table:table-cell office:value-type="float" office:value="300635" table:style-name="ce29">
            <text:p>301</text:p>
          </table:table-cell>
          <table:table-cell office:value-type="float" office:value="300629" table:style-name="ce29">
            <text:p>301</text:p>
          </table:table-cell>
          <table:table-cell office:value-type="float" office:value="301812" table:style-name="ce29">
            <text:p>302</text:p>
          </table:table-cell>
          <table:table-cell table:number-columns-repeated="16367" table:style-name="ce146"/>
        </table:table-row>
        <table:table-row table:style-name="ro1">
          <table:table-cell table:style-name="ce156"/>
          <table:table-cell office:value-type="string" table:style-name="ce7">
            <text:p>Full time</text:p>
          </table:table-cell>
          <table:table-cell table:style-name="ce8"/>
          <table:table-cell table:style-name="ce7"/>
          <table:table-cell office:value-type="float" office:value="133914" table:style-name="ce22">
            <text:p>134</text:p>
          </table:table-cell>
          <table:table-cell office:value-type="float" office:value="139778" table:style-name="ce22">
            <text:p>140</text:p>
          </table:table-cell>
          <table:table-cell office:value-type="float" office:value="140675" table:style-name="ce22">
            <text:p>141</text:p>
          </table:table-cell>
          <table:table-cell office:value-type="float" office:value="138184" table:style-name="ce22">
            <text:p>138</text:p>
          </table:table-cell>
          <table:table-cell office:value-type="float" office:value="139550" table:style-name="ce22">
            <text:p>140</text:p>
          </table:table-cell>
          <table:table-cell office:value-type="float" office:value="141751.99999999994" table:style-name="ce22">
            <text:p>142</text:p>
          </table:table-cell>
          <table:table-cell office:value-type="float" office:value="138862" table:style-name="ce22">
            <text:p>139</text:p>
          </table:table-cell>
          <table:table-cell office:value-type="float" office:value="140980" table:style-name="ce29">
            <text:p>141</text:p>
          </table:table-cell>
          <table:table-cell office:value-type="float" office:value="144516.00000000009" table:style-name="ce29">
            <text:p>145</text:p>
          </table:table-cell>
          <table:table-cell office:value-type="float" office:value="144348" table:style-name="ce29">
            <text:p>144</text:p>
          </table:table-cell>
          <table:table-cell office:value-type="float" office:value="147183" table:style-name="ce29">
            <text:p>147</text:p>
          </table:table-cell>
          <table:table-cell office:value-type="float" office:value="147332" table:style-name="ce29">
            <text:p>147</text:p>
          </table:table-cell>
          <table:table-cell office:value-type="float" office:value="147296" table:style-name="ce29">
            <text:p>147</text:p>
          </table:table-cell>
          <table:table-cell table:style-name="ce146"/>
          <table:table-cell table:style-name="ce155"/>
          <table:table-cell table:number-columns-repeated="16365"/>
        </table:table-row>
        <table:table-row table:style-name="ro1">
          <table:table-cell table:style-name="ce156"/>
          <table:table-cell office:value-type="string" table:style-name="ce7">
            <text:p>Part time (b)</text:p>
          </table:table-cell>
          <table:table-cell table:style-name="ce8"/>
          <table:table-cell table:style-name="ce7"/>
          <table:table-cell office:value-type="float" office:value="160949" table:style-name="ce22">
            <text:p>161</text:p>
          </table:table-cell>
          <table:table-cell office:value-type="float" office:value="158912" table:style-name="ce22">
            <text:p>159</text:p>
          </table:table-cell>
          <table:table-cell office:value-type="float" office:value="157573" table:style-name="ce22">
            <text:p>158</text:p>
          </table:table-cell>
          <table:table-cell office:value-type="float" office:value="152234" table:style-name="ce22">
            <text:p>152</text:p>
          </table:table-cell>
          <table:table-cell office:value-type="float" office:value="154911" table:style-name="ce22">
            <text:p>155</text:p>
          </table:table-cell>
          <table:table-cell office:value-type="float" office:value="151977.99999999997" table:style-name="ce22">
            <text:p>152</text:p>
          </table:table-cell>
          <table:table-cell office:value-type="float" office:value="151015" table:style-name="ce22">
            <text:p>151</text:p>
          </table:table-cell>
          <table:table-cell office:value-type="float" office:value="152777" table:style-name="ce29">
            <text:p>153</text:p>
          </table:table-cell>
          <table:table-cell office:value-type="float" office:value="151933" table:style-name="ce29">
            <text:p>152</text:p>
          </table:table-cell>
          <table:table-cell office:value-type="float" office:value="154830" table:style-name="ce29">
            <text:p>155</text:p>
          </table:table-cell>
          <table:table-cell office:value-type="float" office:value="153452" table:style-name="ce29">
            <text:p>153</text:p>
          </table:table-cell>
          <table:table-cell office:value-type="float" office:value="153297" table:style-name="ce29">
            <text:p>153</text:p>
          </table:table-cell>
          <table:table-cell office:value-type="float" office:value="154516" table:style-name="ce29">
            <text:p>155</text:p>
          </table:table-cell>
          <table:table-cell table:style-name="ce146"/>
          <table:table-cell table:style-name="ce155"/>
          <table:table-cell table:number-columns-repeated="16365"/>
        </table:table-row>
        <table:table-row table:style-name="ro1">
          <table:table-cell table:style-name="ce156"/>
          <table:table-cell table:number-columns-repeated="3" table:style-name="ce8"/>
          <table:table-cell table:number-columns-repeated="7" table:style-name="ce22"/>
          <table:table-cell table:number-columns-repeated="6" table:style-name="ce29"/>
          <table:table-cell table:style-name="ce146"/>
          <table:table-cell table:style-name="ce155"/>
          <table:table-cell table:number-columns-repeated="16365"/>
        </table:table-row>
        <table:table-row table:style-name="ro1">
          <table:table-cell office:value-type="string" table:style-name="ce156">
            <text:p>Regular employees, salaried managers and<text:s/></text:p>
          </table:table-cell>
          <table:table-cell table:number-columns-repeated="3" table:style-name="ce8"/>
          <table:table-cell office:value-type="float" office:value="170645" table:style-name="ce22">
            <text:p>171</text:p>
          </table:table-cell>
          <table:table-cell office:value-type="float" office:value="177017.4" table:style-name="ce22">
            <text:p>177</text:p>
          </table:table-cell>
          <table:table-cell office:value-type="float" office:value="182933" table:style-name="ce22">
            <text:p>183</text:p>
          </table:table-cell>
          <table:table-cell office:value-type="float" office:value="173290.5" table:style-name="ce22">
            <text:p>173</text:p>
          </table:table-cell>
          <table:table-cell office:value-type="float" office:value="181087.4" table:style-name="ce22">
            <text:p>181</text:p>
          </table:table-cell>
          <table:table-cell office:value-type="float" office:value="182722.00000000003" table:style-name="ce22">
            <text:p>183</text:p>
          </table:table-cell>
          <table:table-cell office:value-type="float" office:value="176339.3" table:style-name="ce22">
            <text:p>176</text:p>
          </table:table-cell>
          <table:table-cell office:value-type="float" office:value="180337" table:style-name="ce29">
            <text:p>180</text:p>
          </table:table-cell>
          <table:table-cell office:value-type="float" office:value="180649.4" table:style-name="ce29">
            <text:p>181</text:p>
          </table:table-cell>
          <table:table-cell office:value-type="float" office:value="176540.9" table:style-name="ce29">
            <text:p>177</text:p>
          </table:table-cell>
          <table:table-cell office:value-type="float" office:value="171451.8" table:style-name="ce29">
            <text:p>171</text:p>
          </table:table-cell>
          <table:table-cell office:value-type="float" office:value="166792" table:style-name="ce29">
            <text:p>167</text:p>
          </table:table-cell>
          <table:table-cell office:value-type="float" office:value="168319" table:style-name="ce29">
            <text:p>168</text:p>
          </table:table-cell>
          <table:table-cell table:style-name="ce146"/>
          <table:table-cell table:style-name="ce155"/>
          <table:table-cell table:number-columns-repeated="16365"/>
        </table:table-row>
        <table:table-row table:style-name="ro1">
          <table:table-cell office:value-type="string" table:style-name="ce156">
            <text:p>casual workers</text:p>
          </table:table-cell>
          <table:table-cell table:number-columns-repeated="3" table:style-name="ce8"/>
          <table:table-cell table:number-columns-repeated="7" table:style-name="ce157"/>
          <table:table-cell table:number-columns-repeated="6" table:style-name="ce5"/>
          <table:table-cell table:number-columns-repeated="16367" table:style-name="ce146"/>
        </table:table-row>
        <table:table-row table:style-name="ro1">
          <table:table-cell table:style-name="ce156"/>
          <table:table-cell office:value-type="string" table:style-name="ce8">
            <text:p>Regular employees (c)</text:p>
          </table:table-cell>
          <table:table-cell table:number-columns-repeated="2" table:style-name="ce8"/>
          <table:table-cell office:value-type="float" office:value="114545" table:style-name="ce22">
            <text:p>115</text:p>
          </table:table-cell>
          <table:table-cell office:value-type="float" office:value="114742.39999999999" table:style-name="ce22">
            <text:p>115</text:p>
          </table:table-cell>
          <table:table-cell office:value-type="float" office:value="116379" table:style-name="ce22">
            <text:p>116</text:p>
          </table:table-cell>
          <table:table-cell office:value-type="float" office:value="112415.5" table:style-name="ce22">
            <text:p>112</text:p>
          </table:table-cell>
          <table:table-cell office:value-type="float" office:value="114887.4" table:style-name="ce22">
            <text:p>115</text:p>
          </table:table-cell>
          <table:table-cell office:value-type="float" office:value="115459.00000000003" table:style-name="ce22">
            <text:p>115</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table:number-columns-repeated="16367" table:style-name="ce146"/>
        </table:table-row>
        <table:table-row table:style-name="ro1">
          <table:table-cell table:style-name="ce156"/>
          <table:table-cell table:style-name="ce8"/>
          <table:table-cell office:value-type="string" table:style-name="ce7">
            <text:p>Full time</text:p>
          </table:table-cell>
          <table:table-cell table:style-name="ce8"/>
          <table:table-cell office:value-type="float" office:value="72372" table:style-name="ce22">
            <text:p>72</text:p>
          </table:table-cell>
          <table:table-cell office:value-type="float" office:value="72613" table:style-name="ce22">
            <text:p>73</text:p>
          </table:table-cell>
          <table:table-cell office:value-type="float" office:value="72776" table:style-name="ce22">
            <text:p>73</text:p>
          </table:table-cell>
          <table:table-cell office:value-type="float" office:value="71143" table:style-name="ce22">
            <text:p>71</text:p>
          </table:table-cell>
          <table:table-cell office:value-type="float" office:value="71843" table:style-name="ce22">
            <text:p>72</text:p>
          </table:table-cell>
          <table:table-cell office:value-type="float" office:value="72948.000000000015" table:style-name="ce22">
            <text:p>73</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table:number-columns-repeated="16367" table:style-name="ce146"/>
        </table:table-row>
        <table:table-row table:style-name="ro1">
          <table:table-cell table:style-name="ce156"/>
          <table:table-cell table:style-name="ce158"/>
          <table:table-cell office:value-type="string" table:style-name="ce33">
            <text:p>Part time (b)</text:p>
          </table:table-cell>
          <table:table-cell table:style-name="ce8"/>
          <table:table-cell office:value-type="float" office:value="42173" table:style-name="ce22">
            <text:p>42</text:p>
          </table:table-cell>
          <table:table-cell office:value-type="float" office:value="42129.4" table:style-name="ce22">
            <text:p>42</text:p>
          </table:table-cell>
          <table:table-cell office:value-type="float" office:value="43603.000000000007" table:style-name="ce22">
            <text:p>44</text:p>
          </table:table-cell>
          <table:table-cell office:value-type="float" office:value="41272.5" table:style-name="ce22">
            <text:p>41</text:p>
          </table:table-cell>
          <table:table-cell office:value-type="float" office:value="43044.4" table:style-name="ce22">
            <text:p>43</text:p>
          </table:table-cell>
          <table:table-cell office:value-type="float" office:value="42511.000000000007" table:style-name="ce22">
            <text:p>43</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office:value-type="string" table:style-name="ce157">
            <text:p>. .</text:p>
          </table:table-cell>
          <table:table-cell table:number-columns-repeated="16367" table:style-name="ce146"/>
        </table:table-row>
        <table:table-row table:style-name="ro1">
          <table:table-cell table:style-name="ce156"/>
          <table:table-cell table:style-name="ce8"/>
          <table:table-cell table:style-name="ce158"/>
          <table:table-cell table:style-name="ce8"/>
          <table:table-cell table:number-columns-repeated="6" table:style-name="ce22"/>
          <table:table-cell table:number-columns-repeated="4" table:style-name="ce157"/>
          <table:table-cell table:number-columns-repeated="3" table:style-name="ce159"/>
          <table:table-cell table:number-columns-repeated="16367" table:style-name="ce146"/>
        </table:table-row>
        <table:table-row table:style-name="ro1">
          <table:table-cell table:style-name="ce160"/>
          <table:table-cell office:value-type="string" table:style-name="ce160">
            <text:p>Seasonal, casual or gang labour</text:p>
          </table:table-cell>
          <table:table-cell table:style-name="ce160"/>
          <table:table-cell table:style-name="ce36"/>
          <table:table-cell office:value-type="float" office:value="56100" table:style-name="ce38">
            <text:p>56</text:p>
          </table:table-cell>
          <table:table-cell office:value-type="float" office:value="62275" table:style-name="ce38">
            <text:p>62</text:p>
          </table:table-cell>
          <table:table-cell office:value-type="float" office:value="66554" table:style-name="ce38">
            <text:p>67</text:p>
          </table:table-cell>
          <table:table-cell office:value-type="float" office:value="60875" table:style-name="ce38">
            <text:p>61</text:p>
          </table:table-cell>
          <table:table-cell office:value-type="float" office:value="66200" table:style-name="ce38">
            <text:p>66</text:p>
          </table:table-cell>
          <table:table-cell office:value-type="float" office:value="67263" table:style-name="ce38">
            <text:p>67</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office:value-type="string" table:style-name="ce161">
            <text:p>. .</text:p>
          </table:table-cell>
          <table:table-cell table:number-columns-repeated="16367" table:style-name="ce146"/>
        </table:table-row>
        <table:table-row table:style-name="ro1">
          <table:table-cell table:style-name="ce156"/>
          <table:table-cell table:style-name="ce8"/>
          <table:table-cell table:style-name="ce7"/>
          <table:table-cell table:style-name="ce8"/>
          <table:table-cell table:number-columns-repeated="5" table:style-name="ce157"/>
          <table:table-cell table:style-name="ce5"/>
          <table:table-cell table:style-name="ce157"/>
          <table:table-cell table:number-columns-repeated="6" table:style-name="ce5"/>
          <table:table-cell table:number-columns-repeated="16367" table:style-name="ce146"/>
        </table:table-row>
        <table:table-row table:style-name="ro1">
          <table:table-cell office:value-type="string" table:style-name="ce7">
            <text:p>Please note that totals may not add up to the sum of components due to rounding.</text:p>
          </table:table-cell>
          <table:table-cell table:number-columns-repeated="3" table:style-name="ce150"/>
          <table:table-cell table:number-columns-repeated="13" table:style-name="ce146"/>
          <table:table-cell table:number-columns-repeated="16367" table:style-name="ce1"/>
        </table:table-row>
        <table:table-row table:style-name="ro1">
          <table:table-cell table:style-name="ce7"/>
          <table:table-cell table:number-columns-repeated="3" table:style-name="ce150"/>
          <table:table-cell table:number-columns-repeated="13" table:style-name="ce146"/>
          <table:table-cell table:number-columns-repeated="16367" table:style-name="ce1"/>
        </table:table-row>
        <table:table-row table:style-name="ro1">
          <table:table-cell office:value-type="string" table:style-name="ce2">
            <text:p>. . means 'not available' or 'not applicable'.</text:p>
          </table:table-cell>
          <table:table-cell table:number-columns-repeated="16" table:style-name="ce146"/>
          <table:table-cell table:number-columns-repeated="16367" table:style-name="ce1"/>
        </table:table-row>
        <table:table-row table:style-name="ro1">
          <table:table-cell table:style-name="ce2"/>
          <table:table-cell table:number-columns-repeated="16" table:style-name="ce146"/>
          <table:table-cell table:number-columns-repeated="16367" table:style-name="ce1"/>
        </table:table-row>
        <table:table-row table:style-name="ro1">
          <table:table-cell office:value-type="string" table:style-name="ce162">
            <text:p>(a) Figures for England relate to commercial holdings only.</text:p>
          </table:table-cell>
          <table:table-cell table:number-columns-repeated="2" table:style-name="ce163"/>
          <table:table-cell table:number-columns-repeated="2" table:style-name="ce164"/>
          <table:table-cell table:number-columns-repeated="12" table:style-name="ce146"/>
          <table:table-cell table:number-columns-repeated="16367" table:style-name="ce1"/>
        </table:table-row>
        <table:table-row table:style-name="ro1">
          <table:table-cell office:value-type="string" table:style-name="ce162">
            <text:p>(b) Part-time is defined as working less than 39 hours per week (England &amp; Wales), 38 hours per week (Scotland) and 30 hours per week (N. Ireland).<text:s/></text:p>
          </table:table-cell>
          <table:table-cell table:number-columns-repeated="2" table:style-name="ce163"/>
          <table:table-cell table:number-columns-repeated="2" table:style-name="ce164"/>
          <table:table-cell table:number-columns-repeated="12" table:style-name="ce146"/>
          <table:table-cell table:number-columns-repeated="16367" table:style-name="ce1"/>
        </table:table-row>
        <table:table-row table:style-name="ro1">
          <table:table-cell office:value-type="string" table:style-name="ce162">
            <text:p>(c) Regular employees includes salaried managers as not all UK countries collect separate estimates.</text:p>
          </table:table-cell>
          <table:table-cell table:number-columns-repeated="2" table:style-name="ce165"/>
          <table:table-cell table:number-columns-repeated="2" table:style-name="ce166"/>
          <table:table-cell table:number-columns-repeated="12" table:style-name="ce146"/>
          <table:table-cell table:number-columns-repeated="16367" table:style-name="ce1"/>
        </table:table-row>
        <table:table-row table:style-name="ro1">
          <table:table-cell office:value-type="string" table:style-name="ce2">
            <text:p>(d) For labour force numbers before 2010 see https://www.gov.uk/government/statistical-data-sets/structure-of-the-agricultural-industry-in-england-and-the-uk-at-june<text:s/></text:p>
          </table:table-cell>
          <table:table-cell table:number-columns-repeated="2" table:style-name="ce167"/>
          <table:table-cell table:number-columns-repeated="14" table:style-name="ce146"/>
          <table:table-cell table:number-columns-repeated="16367" table:style-name="ce1"/>
        </table:table-row>
        <table:table-row table:style-name="ro1">
          <table:table-cell office:value-type="string" table:style-name="ce42">
            <text:p>(e) 2022 estimates have been revised to include final data from Scotland and Northern Ireland. <text:s/>More details can be found in the stats release.</text:p>
          </table:table-cell>
          <table:table-cell table:number-columns-repeated="16" table:style-name="ce146"/>
          <table:table-cell table:number-columns-repeated="16367" table:style-name="ce1"/>
        </table:table-row>
        <table:table-row table:style-name="ro1">
          <table:table-cell table:style-name="ce42"/>
          <table:table-cell table:number-columns-repeated="16" table:style-name="ce146"/>
          <table:table-cell table:number-columns-repeated="16367" table:style-name="ce1"/>
        </table:table-row>
        <table:table-row table:style-name="ro1">
          <table:table-cell office:value-type="string" table:style-name="ce5">
            <text:p>© Crown copyright 2023</text:p>
          </table:table-cell>
          <table:table-cell table:number-columns-repeated="4" table:style-name="ce5"/>
          <table:table-cell table:number-columns-repeated="12" table:style-name="ce146"/>
          <table:table-cell table:number-columns-repeated="16367" table:style-name="ce1"/>
        </table:table-row>
        <table:table-row table:number-rows-repeated="3" table:style-name="ro3">
          <table:table-cell table:number-columns-repeated="17" table:style-name="ce146"/>
          <table:table-cell table:number-columns-repeated="16367" table:style-name="ce1"/>
        </table:table-row>
        <table:table-row table:style-name="ro3">
          <table:table-cell table:style-name="ce146"/>
          <table:table-cell table:number-columns-repeated="3" table:style-name="ce168"/>
          <table:table-cell table:number-columns-repeated="13" table:style-name="ce146"/>
          <table:table-cell table:number-columns-repeated="16367" table:style-name="ce1"/>
        </table:table-row>
        <table:table-row table:style-name="ro3">
          <table:table-cell table:style-name="ce168"/>
          <table:table-cell table:number-columns-repeated="16" table:style-name="ce146"/>
          <table:table-cell table:number-columns-repeated="16367" table:style-name="ce1"/>
        </table:table-row>
        <table:table-row table:number-rows-repeated="24" table:style-name="ro3">
          <table:table-cell table:number-columns-repeated="17" table:style-name="ce146"/>
          <table:table-cell table:number-columns-repeated="16367" table:style-name="ce1"/>
        </table:table-row>
        <table:table-row table:style-name="ro3">
          <table:table-cell table:style-name="ce146"/>
          <table:table-cell table:number-columns-repeated="3" table:style-name="ce168"/>
          <table:table-cell table:number-columns-repeated="13" table:style-name="ce146"/>
          <table:table-cell table:number-columns-repeated="16367" table:style-name="ce1"/>
        </table:table-row>
        <table:table-row table:style-name="ro3">
          <table:table-cell table:style-name="ce168"/>
          <table:table-cell table:number-columns-repeated="16" table:style-name="ce146"/>
          <table:table-cell table:number-columns-repeated="16367" table:style-name="ce1"/>
        </table:table-row>
        <table:table-row table:number-rows-repeated="11" table:style-name="ro3">
          <table:table-cell table:number-columns-repeated="17" table:style-name="ce146"/>
          <table:table-cell table:number-columns-repeated="16367" table:style-name="ce1"/>
        </table:table-row>
        <table:table-row table:style-name="ro3">
          <table:table-cell table:style-name="ce146"/>
          <table:table-cell table:number-columns-repeated="3" table:style-name="ce168"/>
          <table:table-cell table:number-columns-repeated="13" table:style-name="ce146"/>
          <table:table-cell table:number-columns-repeated="16367" table:style-name="ce1"/>
        </table:table-row>
        <table:table-row table:style-name="ro3">
          <table:table-cell table:style-name="ce168"/>
          <table:table-cell table:number-columns-repeated="16" table:style-name="ce146"/>
          <table:table-cell table:number-columns-repeated="16367" table:style-name="ce1"/>
        </table:table-row>
        <table:table-row table:number-rows-repeated="6" table:style-name="ro3">
          <table:table-cell table:number-columns-repeated="17" table:style-name="ce146"/>
          <table:table-cell table:number-columns-repeated="16367" table:style-name="ce1"/>
        </table:table-row>
        <table:table-row table:style-name="ro3">
          <table:table-cell table:style-name="ce146"/>
          <table:table-cell table:number-columns-repeated="3" table:style-name="ce168"/>
          <table:table-cell table:number-columns-repeated="13" table:style-name="ce146"/>
          <table:table-cell table:number-columns-repeated="16367" table:style-name="ce1"/>
        </table:table-row>
        <table:table-row table:style-name="ro3">
          <table:table-cell table:style-name="ce168"/>
          <table:table-cell table:number-columns-repeated="16" table:style-name="ce146"/>
          <table:table-cell table:number-columns-repeated="16367" table:style-name="ce1"/>
        </table:table-row>
        <table:table-row table:number-rows-repeated="10" table:style-name="ro3">
          <table:table-cell table:number-columns-repeated="17" table:style-name="ce146"/>
          <table:table-cell table:number-columns-repeated="16367" table:style-name="ce1"/>
        </table:table-row>
        <table:table-row table:number-rows-repeated="6" table:style-name="ro3">
          <table:table-cell table:number-columns-repeated="16384" table:style-name="ce146"/>
        </table:table-row>
        <table:table-row table:number-rows-repeated="9" table:style-name="ro12">
          <table:table-cell table:number-columns-repeated="16384" table:style-name="ce146"/>
        </table:table-row>
        <table:table-row table:number-rows-repeated="140" table:style-name="ro12">
          <table:table-cell table:number-columns-repeated="16384"/>
        </table:table-row>
        <table:table-row table:number-rows-repeated="1048324" table:style-name="ro13">
          <table:table-cell table:number-columns-repeated="16384"/>
        </table:table-row>
      </table:table>
      <table:table table:name="Table_2_6" table:style-name="ta1">
        <table:table-column table:style-name="co34" table:default-cell-style-name="ce5"/>
        <table:table-column table:style-name="co35" table:default-cell-style-name="ce5"/>
        <table:table-column table:style-name="co36" table:number-columns-repeated="7" table:default-cell-style-name="ce5"/>
        <table:table-column table:style-name="co7" table:number-columns-repeated="16375" table:default-cell-style-name="ce5"/>
        <table:table-row table:style-name="ro1">
          <table:table-cell office:value-type="string" table:style-name="ce2">
            <text:p>Date of update: 20 February 2024</text:p>
          </table:table-cell>
          <table:table-cell table:style-name="ce2"/>
          <table:table-cell table:style-name="ce3"/>
          <table:table-cell table:style-name="ce4"/>
          <table:table-cell table:style-name="ce2"/>
          <table:table-cell table:number-columns-repeated="16379" table:style-name="ce5"/>
        </table:table-row>
        <table:table-row table:style-name="ro1">
          <table:table-cell office:value-type="string" table:style-name="ce2">
            <text:p>Next update: June 2023</text:p>
          </table:table-cell>
          <table:table-cell table:style-name="ce2"/>
          <table:table-cell table:style-name="ce3"/>
          <table:table-cell table:style-name="ce4"/>
          <table:table-cell table:style-name="ce2"/>
          <table:table-cell table:number-columns-repeated="16379" table:style-name="ce5"/>
        </table:table-row>
        <table:table-row table:style-name="ro1">
          <table:table-cell table:number-columns-repeated="16384" table:style-name="ce5"/>
        </table:table-row>
        <table:table-row table:style-name="ro1">
          <table:table-cell office:value-type="string" table:style-name="ce6">
            <text:p>Table 2.6 Proportion of holders in each age group (a)(b)</text:p>
          </table:table-cell>
          <table:table-cell table:number-columns-repeated="8" table:style-name="ce7"/>
          <table:table-cell table:number-columns-repeated="16375" table:style-name="ce5"/>
        </table:table-row>
        <table:table-row table:style-name="ro1">
          <table:table-cell table:style-name="ce6"/>
          <table:table-cell table:number-columns-repeated="9" table:style-name="ce7"/>
          <table:table-cell table:number-columns-repeated="16374"/>
        </table:table-row>
        <table:table-row table:style-name="ro1">
          <table:table-cell office:value-type="string" table:style-name="ce7">
            <text:p>Enquiries: helen Mason on +44 (0) 3000 600 170</text:p>
          </table:table-cell>
          <table:table-cell table:number-columns-repeated="5" table:style-name="ce7"/>
          <table:table-cell table:style-name="ce5"/>
          <table:table-cell table:number-columns-repeated="2" table:style-name="ce13"/>
          <table:table-cell office:value-type="string" table:style-name="ce13">
            <text:p><text:a xlink:href="mailto:farming-statistics@defra.gov.uk">email: farming-statistics@defra.gov.uk</text:a></text:p>
          </table:table-cell>
          <table:table-cell table:number-columns-repeated="16374"/>
        </table:table-row>
        <table:table-row table:style-name="ro1">
          <table:table-cell table:number-columns-repeated="9" table:style-name="ce7"/>
          <table:table-cell table:number-columns-repeated="16375" table:style-name="ce5"/>
        </table:table-row>
        <table:table-row table:style-name="ro1">
          <table:table-cell table:style-name="ce34"/>
          <table:table-cell table:number-columns-repeated="5" table:style-name="ce7"/>
          <table:table-cell table:style-name="ce12"/>
          <table:table-cell table:style-name="ce5"/>
          <table:table-cell table:style-name="ce12"/>
          <table:table-cell office:value-type="string" table:style-name="ce12">
            <text:p>% of holders</text:p>
          </table:table-cell>
          <table:table-cell table:number-columns-repeated="16374"/>
        </table:table-row>
        <table:table-row table:style-name="ro14">
          <table:table-cell table:number-columns-repeated="2" table:style-name="ce169"/>
          <table:table-cell office:value-type="float" office:value="2003" table:style-name="ce170">
            <text:p>2003</text:p>
          </table:table-cell>
          <table:table-cell office:value-type="float" office:value="2005" table:style-name="ce170">
            <text:p>2005</text:p>
          </table:table-cell>
          <table:table-cell office:value-type="float" office:value="2007" table:style-name="ce170">
            <text:p>2007</text:p>
          </table:table-cell>
          <table:table-cell office:value-type="string" table:style-name="ce170">
            <text:p>2010 <text:s text:c="9"/>(c)</text:p>
          </table:table-cell>
          <table:table-cell office:value-type="string" table:style-name="ce170">
            <text:p>2013 <text:s text:c="8"/>(c)</text:p>
          </table:table-cell>
          <table:table-cell office:value-type="string" table:style-name="ce170">
            <text:p>2016 <text:s text:c="9"/>(c)</text:p>
          </table:table-cell>
          <table:table-cell office:value-type="string" table:style-name="ce170">
            <text:p>2021 (d)</text:p>
          </table:table-cell>
          <table:table-cell office:value-type="string" table:style-name="ce170">
            <text:p>2022 (d)</text:p>
          </table:table-cell>
          <table:table-cell table:number-columns-repeated="16374"/>
        </table:table-row>
        <table:table-row table:style-name="ro1">
          <table:table-cell office:value-type="string" table:style-name="ce8">
            <text:p>Holders' age</text:p>
          </table:table-cell>
          <table:table-cell table:style-name="ce7"/>
          <table:table-cell table:number-columns-repeated="8" table:style-name="ce171"/>
          <table:table-cell table:number-columns-repeated="16374"/>
        </table:table-row>
        <table:table-row table:style-name="ro1">
          <table:table-cell table:style-name="ce7"/>
          <table:table-cell office:value-type="string" table:style-name="ce7">
            <text:p>Under 35 years</text:p>
          </table:table-cell>
          <table:table-cell office:value-type="float" office:value="3.445089269212287" table:style-name="ce172">
            <text:p>3</text:p>
          </table:table-cell>
          <table:table-cell office:value-type="float" office:value="3.1490603904397005" table:style-name="ce172">
            <text:p>3</text:p>
          </table:table-cell>
          <table:table-cell office:value-type="float" office:value="2.632414693531882" table:style-name="ce172">
            <text:p>3</text:p>
          </table:table-cell>
          <table:table-cell office:value-type="float" office:value="2.8204212781149587" table:style-name="ce172">
            <text:p>3</text:p>
          </table:table-cell>
          <table:table-cell office:value-type="float" office:value="3.0361338778713662" table:style-name="ce172">
            <text:p>3</text:p>
          </table:table-cell>
          <table:table-cell office:value-type="float" office:value="3.0930821061617699" table:style-name="ce172">
            <text:p>3</text:p>
          </table:table-cell>
          <table:table-cell office:value-type="string" table:style-name="ce35">
            <text:p>. .</text:p>
          </table:table-cell>
          <table:table-cell office:value-type="string" table:style-name="ce35">
            <text:p>. .</text:p>
          </table:table-cell>
          <table:table-cell table:number-columns-repeated="16374"/>
        </table:table-row>
        <table:table-row table:style-name="ro1">
          <table:table-cell table:style-name="ce7"/>
          <table:table-cell office:value-type="string" table:style-name="ce7">
            <text:p>35 - 44 years</text:p>
          </table:table-cell>
          <table:table-cell office:value-type="float" office:value="14.881898495545782" table:style-name="ce172">
            <text:p>15</text:p>
          </table:table-cell>
          <table:table-cell office:value-type="float" office:value="13.7712096332786" table:style-name="ce172">
            <text:p>14</text:p>
          </table:table-cell>
          <table:table-cell office:value-type="float" office:value="12.251667313596105" table:style-name="ce172">
            <text:p>12</text:p>
          </table:table-cell>
          <table:table-cell office:value-type="float" office:value="11.382653516601215" table:style-name="ce172">
            <text:p>11</text:p>
          </table:table-cell>
          <table:table-cell office:value-type="float" office:value="9.8281600832081075" table:style-name="ce172">
            <text:p>10</text:p>
          </table:table-cell>
          <table:table-cell office:value-type="float" office:value="8.5612366230677761" table:style-name="ce172">
            <text:p>9</text:p>
          </table:table-cell>
          <table:table-cell office:value-type="string" table:style-name="ce35">
            <text:p>. .</text:p>
          </table:table-cell>
          <table:table-cell office:value-type="string" table:style-name="ce35">
            <text:p>. .</text:p>
          </table:table-cell>
          <table:table-cell table:number-columns-repeated="16374"/>
        </table:table-row>
        <table:table-row table:style-name="ro1">
          <table:table-cell table:style-name="ce7"/>
          <table:table-cell office:value-type="string" table:style-name="ce7">
            <text:p>45 - 54 years</text:p>
          </table:table-cell>
          <table:table-cell office:value-type="float" office:value="24.111928436772263" table:style-name="ce172">
            <text:p>24</text:p>
          </table:table-cell>
          <table:table-cell office:value-type="float" office:value="23.466520707900017" table:style-name="ce172">
            <text:p>23</text:p>
          </table:table-cell>
          <table:table-cell office:value-type="float" office:value="23.444722820141852" table:style-name="ce172">
            <text:p>23</text:p>
          </table:table-cell>
          <table:table-cell office:value-type="float" office:value="24.623460371295966" table:style-name="ce172">
            <text:p>25</text:p>
          </table:table-cell>
          <table:table-cell office:value-type="float" office:value="25.035548468220764" table:style-name="ce172">
            <text:p>25</text:p>
          </table:table-cell>
          <table:table-cell office:value-type="float" office:value="23.37876154760816" table:style-name="ce172">
            <text:p>23</text:p>
          </table:table-cell>
          <table:table-cell office:value-type="string" table:style-name="ce35">
            <text:p>. .</text:p>
          </table:table-cell>
          <table:table-cell office:value-type="string" table:style-name="ce35">
            <text:p>. .</text:p>
          </table:table-cell>
          <table:table-cell table:number-columns-repeated="16374"/>
        </table:table-row>
        <table:table-row table:style-name="ro1">
          <table:table-cell table:style-name="ce7"/>
          <table:table-cell office:value-type="string" table:style-name="ce7">
            <text:p>55 - 64 years</text:p>
          </table:table-cell>
          <table:table-cell office:value-type="float" office:value="28.928399807784722" table:style-name="ce172">
            <text:p>29</text:p>
          </table:table-cell>
          <table:table-cell office:value-type="float" office:value="28.874293012224044" table:style-name="ce172">
            <text:p>29</text:p>
          </table:table-cell>
          <table:table-cell office:value-type="float" office:value="29.041250573414729" table:style-name="ce172">
            <text:p>29</text:p>
          </table:table-cell>
          <table:table-cell office:value-type="float" office:value="28.686183505890757" table:style-name="ce172">
            <text:p>29</text:p>
          </table:table-cell>
          <table:table-cell office:value-type="float" office:value="28.421073042907384" table:style-name="ce172">
            <text:p>28</text:p>
          </table:table-cell>
          <table:table-cell office:value-type="float" office:value="28.889600292691853" table:style-name="ce172">
            <text:p>29</text:p>
          </table:table-cell>
          <table:table-cell office:value-type="string" table:style-name="ce35">
            <text:p>. .</text:p>
          </table:table-cell>
          <table:table-cell office:value-type="string" table:style-name="ce35">
            <text:p>. .</text:p>
          </table:table-cell>
          <table:table-cell table:number-columns-repeated="16374"/>
        </table:table-row>
        <table:table-row table:style-name="ro1">
          <table:table-cell table:style-name="ce20"/>
          <table:table-cell office:value-type="string" table:style-name="ce20">
            <text:p>65 years and over</text:p>
          </table:table-cell>
          <table:table-cell office:value-type="float" office:value="28.632683990684953" table:style-name="ce172">
            <text:p>29</text:p>
          </table:table-cell>
          <table:table-cell office:value-type="float" office:value="30.738916256157633" table:style-name="ce172">
            <text:p>31</text:p>
          </table:table-cell>
          <table:table-cell office:value-type="float" office:value="32.629944599315429" table:style-name="ce172">
            <text:p>33</text:p>
          </table:table-cell>
          <table:table-cell office:value-type="float" office:value="32.487281328097104" table:style-name="ce172">
            <text:p>32</text:p>
          </table:table-cell>
          <table:table-cell office:value-type="float" office:value="33.679084527792384" table:style-name="ce172">
            <text:p>34</text:p>
          </table:table-cell>
          <table:table-cell office:value-type="float" office:value="36.077319430470439" table:style-name="ce172">
            <text:p>36</text:p>
          </table:table-cell>
          <table:table-cell office:value-type="string" table:style-name="ce173">
            <text:p>. .</text:p>
          </table:table-cell>
          <table:table-cell office:value-type="string" table:style-name="ce173">
            <text:p>. .</text:p>
          </table:table-cell>
          <table:table-cell table:number-columns-repeated="16374"/>
        </table:table-row>
        <table:table-row table:style-name="ro1">
          <table:table-cell table:style-name="ce174"/>
          <table:table-cell office:value-type="string" table:style-name="ce169">
            <text:p>Median age (years)</text:p>
          </table:table-cell>
          <table:table-cell office:value-type="float" office:value="58" table:style-name="ce175">
            <text:p>58</text:p>
          </table:table-cell>
          <table:table-cell office:value-type="float" office:value="58" table:style-name="ce175">
            <text:p>58</text:p>
          </table:table-cell>
          <table:table-cell office:value-type="float" office:value="59" table:style-name="ce175">
            <text:p>59</text:p>
          </table:table-cell>
          <table:table-cell office:value-type="float" office:value="59" table:style-name="ce175">
            <text:p>59</text:p>
          </table:table-cell>
          <table:table-cell office:value-type="float" office:value="59" table:style-name="ce175">
            <text:p>59</text:p>
          </table:table-cell>
          <table:table-cell office:value-type="float" office:value="60" table:style-name="ce175">
            <text:p>60</text:p>
          </table:table-cell>
          <table:table-cell office:value-type="string" table:style-name="ce173">
            <text:p>. .</text:p>
          </table:table-cell>
          <table:table-cell office:value-type="string" table:style-name="ce173">
            <text:p>. .</text:p>
          </table:table-cell>
          <table:table-cell table:number-columns-repeated="16374"/>
        </table:table-row>
        <table:table-row table:style-name="ro1">
          <table:table-cell table:style-name="ce7"/>
          <table:table-cell table:style-name="ce5"/>
          <table:table-cell table:number-columns-repeated="4" table:style-name="ce12"/>
          <table:table-cell table:style-name="ce5"/>
          <table:table-cell table:number-columns-repeated="2" table:style-name="ce19"/>
          <table:table-cell office:value-type="string" table:style-name="ce19">
            <text:p>Source: EU Farm Structure Survey</text:p>
          </table:table-cell>
          <table:table-cell table:number-columns-repeated="4" table:style-name="ce176"/>
          <table:table-cell table:number-columns-repeated="16370"/>
        </table:table-row>
        <table:table-row table:style-name="ro1">
          <table:table-cell office:value-type="string" table:style-name="ce7">
            <text:p>Please note that totals may not add up to the sum of components due to rounding.</text:p>
          </table:table-cell>
          <table:table-cell table:style-name="ce5"/>
          <table:table-cell table:number-columns-repeated="5" table:style-name="ce12"/>
          <table:table-cell table:number-columns-repeated="2" table:style-name="ce7"/>
          <table:table-cell table:number-columns-repeated="5" table:style-name="ce176"/>
          <table:table-cell table:number-columns-repeated="16370"/>
        </table:table-row>
        <table:table-row table:style-name="ro1">
          <table:table-cell table:number-columns-repeated="2" table:style-name="ce5"/>
          <table:table-cell table:number-columns-repeated="5" table:style-name="ce12"/>
          <table:table-cell table:number-columns-repeated="2" table:style-name="ce7"/>
          <table:table-cell table:number-columns-repeated="5" table:style-name="ce176"/>
          <table:table-cell table:number-columns-repeated="16370"/>
        </table:table-row>
        <table:table-row table:style-name="ro1">
          <table:table-cell office:value-type="string" table:style-name="ce2">
            <text:p>. . means 'not available' or 'not applicable'.</text:p>
          </table:table-cell>
          <table:table-cell table:number-columns-repeated="6" table:style-name="ce177"/>
          <table:table-cell table:number-columns-repeated="2" table:style-name="ce7"/>
          <table:table-cell table:number-columns-repeated="5" table:style-name="ce176"/>
          <table:table-cell table:number-columns-repeated="16370"/>
        </table:table-row>
        <table:table-row table:style-name="ro1">
          <table:table-cell table:style-name="ce5"/>
          <table:table-cell table:number-columns-repeated="6" table:style-name="ce177"/>
          <table:table-cell table:number-columns-repeated="2" table:style-name="ce7"/>
          <table:table-cell table:number-columns-repeated="5" table:style-name="ce176"/>
          <table:table-cell table:number-columns-repeated="16370"/>
        </table:table-row>
        <table:table-row table:style-name="ro1">
          <table:table-cell office:value-type="string" table:style-name="ce177">
            <text:p>(a) The holder is defined as the person in whose name the holding is operated. The data in this table relate to all holders whether or not the holder is also the manager of the holding.</text:p>
          </table:table-cell>
          <table:table-cell table:number-columns-repeated="6" table:style-name="ce177"/>
          <table:table-cell table:number-columns-repeated="2" table:style-name="ce7"/>
          <table:table-cell table:number-columns-repeated="5" table:style-name="ce176"/>
          <table:table-cell table:number-columns-repeated="16370"/>
        </table:table-row>
        <table:table-row table:style-name="ro1">
          <table:table-cell office:value-type="string" table:style-name="ce177">
            <text:p>(b) Holdings run by an organisation (such as limited companies or institutions) do not have a holder and are therefore excluded from these figures.</text:p>
          </table:table-cell>
          <table:table-cell table:number-columns-repeated="6" table:style-name="ce177"/>
          <table:table-cell table:number-columns-repeated="2" table:style-name="ce7"/>
          <table:table-cell table:number-columns-repeated="5" table:style-name="ce176"/>
          <table:table-cell table:number-columns-repeated="16370"/>
        </table:table-row>
        <table:table-row table:style-name="ro1">
          <table:table-cell office:value-type="string" table:style-name="ce177">
            <text:p>(c) Figures from 2010 onwards relate to commercial holdings only for all of the UK. More information on commercial holdings can be found in the introduction section.</text:p>
          </table:table-cell>
          <table:table-cell table:number-columns-repeated="4" table:style-name="ce5"/>
          <table:table-cell table:number-columns-repeated="2" table:style-name="ce178"/>
          <table:table-cell table:number-columns-repeated="16377" table:style-name="ce5"/>
        </table:table-row>
        <table:table-row table:style-name="ro1">
          <table:table-cell office:value-type="string" table:style-name="ce5">
            <text:p>(d) Data for 2021 and 2022 not available</text:p>
          </table:table-cell>
          <table:table-cell table:style-name="ce5"/>
          <table:table-cell table:number-columns-repeated="5" table:style-name="ce178"/>
          <table:table-cell table:number-columns-repeated="16377" table:style-name="ce5"/>
        </table:table-row>
        <table:table-row table:style-name="ro1">
          <table:table-cell table:number-columns-repeated="2" table:style-name="ce5"/>
          <table:table-cell table:number-columns-repeated="5" table:style-name="ce179"/>
          <table:table-cell table:number-columns-repeated="16377" table:style-name="ce5"/>
        </table:table-row>
        <table:table-row table:style-name="ro1">
          <table:table-cell office:value-type="string" table:style-name="ce5">
            <text:p>© Crown copyright 2023</text:p>
          </table:table-cell>
          <table:table-cell table:number-columns-repeated="16383" table:style-name="ce5"/>
        </table:table-row>
        <table:table-row table:style-name="ro1">
          <table:table-cell table:number-columns-repeated="2" table:style-name="ce5"/>
          <table:table-cell table:number-columns-repeated="5" table:style-name="ce179"/>
          <table:table-cell table:number-columns-repeated="16377" table:style-name="ce5"/>
        </table:table-row>
        <table:table-row table:style-name="ro1">
          <table:table-cell table:number-columns-repeated="16384" table:style-name="ce5"/>
        </table:table-row>
        <table:table-row table:number-rows-repeated="6" table:style-name="ro1">
          <table:table-cell table:number-columns-repeated="2" table:style-name="ce5"/>
          <table:table-cell table:number-columns-repeated="5" table:style-name="ce176"/>
          <table:table-cell table:number-columns-repeated="16377" table:style-name="ce5"/>
        </table:table-row>
        <table:table-row table:number-rows-repeated="10" table:style-name="ro1">
          <table:table-cell table:number-columns-repeated="16384" table:style-name="ce5"/>
        </table:table-row>
        <table:table-row table:style-name="ro1">
          <table:table-cell office:value-type="string" table:style-name="ce5">
            <text:p>© Crown copyright 2019</text:p>
          </table:table-cell>
          <table:table-cell table:number-columns-repeated="13" table:style-name="ce5"/>
          <table:table-cell table:number-columns-repeated="16370" table:style-name="ce1"/>
        </table:table-row>
        <table:table-row table:style-name="ro1">
          <table:table-cell table:number-columns-repeated="14" table:style-name="ce5"/>
          <table:table-cell table:number-columns-repeated="16370" table:style-name="ce1"/>
        </table:table-row>
        <table:table-row table:number-rows-repeated="1048529" table:style-name="ro5">
          <table:table-cell table:number-columns-repeated="16384"/>
        </table:table-row>
      </table:table>
      <table:table table:name="'https://statistics.defra.gov.uk/esg/ace/data/Copy%20of%20apimonth.xls'#Monthly_Producer_Prices" table:style-name="ta2">
        <table:table-source xlink:href="https://statistics.defra.gov.uk/esg/ace/data/Copy%20of%20apimonth.xls" table:table-name="Monthly_Producer_Prices" table:mode="copy-results-only"/>
        <table:table-column/>
        <table:table-row table:number-rows-repeated="1048576">
          <table:table-cell table:number-columns-repeated="16384"/>
        </table:table-row>
      </table:table>
      <table:table table:name="'https://statistics.defra.gov.uk/esg/ace/data/Copy%20of%20apimonth.xls'#Monthly_Purchase_Prices" table:style-name="ta2">
        <table:table-source xlink:href="https://statistics.defra.gov.uk/esg/ace/data/Copy%20of%20apimonth.xls" table:table-name="Monthly_Purchase_Prices" table:mode="copy-results-only"/>
        <table:table-column/>
        <table:table-row table:number-rows-repeated="169">
          <table:table-cell table:number-columns-repeated="16384"/>
        </table:table-row>
        <table:table-row>
          <table:table-cell office:value-type="float" office:value="2001"/>
          <table:table-cell table:number-columns-repeated="16383"/>
        </table:table-row>
        <table:table-row table:number-rows-repeated="1048406">
          <table:table-cell table:number-columns-repeated="16383"/>
        </table:table-row>
      </table:table>
      <table:table table:name="'file://yfh360fs/esgscf4/esd/Accounts/2014%20Accounts/UK%20Accounts/1st%20estimate%20(Nov%2014)/New%20AAA.xlsb'#Notes" table:style-name="ta2">
        <table:table-source xlink:href="file://yfh360fs/esgscf4/esd/Accounts/2014%20Accounts/UK%20Accounts/1st%20estimate%20(Nov%2014)/New%20AAA.xlsb" table:table-name="Notes" table:mode="copy-results-only"/>
        <table:table-column/>
        <table:table-row table:number-rows-repeated="1048576">
          <table:table-cell table:number-columns-repeated="16384"/>
        </table:table-row>
      </table:table>
      <table:table table:name="'file://yfh360fs/esgscf4/esd/Accounts/2014%20Accounts/UK%20Accounts/1st%20estimate%20(Nov%2014)/New%20AAA.xlsb'#REVISIONS" table:style-name="ta2">
        <table:table-source xlink:href="file://yfh360fs/esgscf4/esd/Accounts/2014%20Accounts/UK%20Accounts/1st%20estimate%20(Nov%2014)/New%20AAA.xlsb" table:table-name="REVISIONS" table:mode="copy-results-only"/>
        <table:table-column/>
        <table:table-row table:number-rows-repeated="1048576">
          <table:table-cell table:number-columns-repeated="16384"/>
        </table:table-row>
      </table:table>
      <table:table table:name="'file://yfh360fs/esgscf4/esd/Accounts/2014%20Accounts/UK%20Accounts/1st%20estimate%20(Nov%2014)/New%20AAA.xlsb'#Methodology" table:style-name="ta2">
        <table:table-source xlink:href="file://yfh360fs/esgscf4/esd/Accounts/2014%20Accounts/UK%20Accounts/1st%20estimate%20(Nov%2014)/New%20AAA.xlsb" table:table-name="Methodology" table:mode="copy-results-only"/>
        <table:table-column/>
        <table:table-row table:number-rows-repeated="1048576">
          <table:table-cell table:number-columns-repeated="16384"/>
        </table:table-row>
      </table:table>
      <table:table table:name="'file://yfh360fs/esgscf4/esd/Accounts/2014%20Accounts/UK%20Accounts/1st%20estimate%20(Nov%2014)/New%20AAA.xlsb'#FinalValueTable" table:style-name="ta2">
        <table:table-source xlink:href="file://yfh360fs/esgscf4/esd/Accounts/2014%20Accounts/UK%20Accounts/1st%20estimate%20(Nov%2014)/New%20AAA.xlsb" table:table-name="FinalValueTable" table:mode="copy-results-only"/>
        <table:table-column/>
        <table:table-row table:number-rows-repeated="1048576">
          <table:table-cell table:number-columns-repeated="16384"/>
        </table:table-row>
      </table:table>
      <table:table table:name="'file://yfh360fs/esgscf4/esd/Accounts/2014%20Accounts/UK%20Accounts/1st%20estimate%20(Nov%2014)/New%20AAA.xlsb'#FinalVolumeTable" table:style-name="ta2">
        <table:table-source xlink:href="file://yfh360fs/esgscf4/esd/Accounts/2014%20Accounts/UK%20Accounts/1st%20estimate%20(Nov%2014)/New%20AAA.xlsb" table:table-name="FinalVolumeTable" table:mode="copy-results-only"/>
        <table:table-column/>
        <table:table-row table:number-rows-repeated="1048576">
          <table:table-cell table:number-columns-repeated="16384"/>
        </table:table-row>
      </table:table>
      <table:table table:name="'file://yfh360fs/esgscf4/esd/Accounts/2014%20Accounts/UK%20Accounts/1st%20estimate%20(Nov%2014)/New%20AAA.xlsb'#FertVols" table:style-name="ta2">
        <table:table-source xlink:href="file://yfh360fs/esgscf4/esd/Accounts/2014%20Accounts/UK%20Accounts/1st%20estimate%20(Nov%2014)/New%20AAA.xlsb" table:table-name="FertVols" table:mode="copy-results-only"/>
        <table:table-column/>
        <table:table-row table:number-rows-repeated="1048576">
          <table:table-cell table:number-columns-repeated="16384"/>
        </table:table-row>
      </table:table>
      <table:table table:name="'file://yfh360fs/esgscf4/esd/Accounts/2014%20Accounts/UK%20Accounts/1st%20estimate%20(Nov%2014)/New%20AAA.xlsb'#Value" table:style-name="ta2">
        <table:table-source xlink:href="file://yfh360fs/esgscf4/esd/Accounts/2014%20Accounts/UK%20Accounts/1st%20estimate%20(Nov%2014)/New%20AAA.xlsb" table:table-name="Value" table:mode="copy-results-only"/>
        <table:table-column/>
        <table:table-row table:number-rows-repeated="1048576">
          <table:table-cell table:number-columns-repeated="16384"/>
        </table:table-row>
      </table:table>
      <table:table table:name="'file://yfh360fs/esgscf4/esd/Accounts/2014%20Accounts/UK%20Accounts/1st%20estimate%20(Nov%2014)/New%20AAA.xlsb'#Volume" table:style-name="ta2">
        <table:table-source xlink:href="file://yfh360fs/esgscf4/esd/Accounts/2014%20Accounts/UK%20Accounts/1st%20estimate%20(Nov%2014)/New%20AAA.xlsb" table:table-name="Volume" table:mode="copy-results-only"/>
        <table:table-column/>
        <table:table-row table:number-rows-repeated="1048576">
          <table:table-cell table:number-columns-repeated="16384"/>
        </table:table-row>
      </table:table>
      <table:table table:name="'file://yfh360fs/esgscf4/esd/Accounts/2014%20Accounts/UK%20Accounts/1st%20estimate%20(Nov%2014)/New%20AAA.xlsb'#CONTROL" table:style-name="ta2">
        <table:table-source xlink:href="file://yfh360fs/esgscf4/esd/Accounts/2014%20Accounts/UK%20Accounts/1st%20estimate%20(Nov%2014)/New%20AAA.xlsb" table:table-name="CONTROL" table:mode="copy-results-only"/>
        <table:table-column/>
        <table:table-row table:number-rows-repeated="1048576">
          <table:table-cell table:number-columns-repeated="16384"/>
        </table:table-row>
      </table:table>
      <table:table table:name="'file://yfh360fs/esgscf4/esd/Accounts/2014%20Accounts/UK%20Accounts/1st%20estimate%20(Nov%2014)/New%20AAA.xlsb'#Log" table:style-name="ta2">
        <table:table-source xlink:href="file://yfh360fs/esgscf4/esd/Accounts/2014%20Accounts/UK%20Accounts/1st%20estimate%20(Nov%2014)/New%20AAA.xlsb" table:table-name="Log" table:mode="copy-results-only"/>
        <table:table-column/>
        <table:table-row table:number-rows-repeated="1048576">
          <table:table-cell table:number-columns-repeated="16384"/>
        </table:table-row>
      </table:table>
      <table:table table:name="'file://yfh360fs/esgscf4/esd/Accounts/2014%20Accounts/UK%20Accounts/1st%20estimate%20(Nov%2014)/New%20AAA.xlsb'#Mapping1" table:style-name="ta2">
        <table:table-source xlink:href="file://yfh360fs/esgscf4/esd/Accounts/2014%20Accounts/UK%20Accounts/1st%20estimate%20(Nov%2014)/New%20AAA.xlsb" table:table-name="Mapping1" table:mode="copy-results-only"/>
        <table:table-column/>
        <table:table-row table:number-rows-repeated="1048576">
          <table:table-cell table:number-columns-repeated="16384"/>
        </table:table-row>
      </table:table>
      <table:table table:name="'file://yfh360fs/esgscf4/esd/Accounts/2014%20Accounts/UK%20Accounts/1st%20estimate%20(Nov%2014)/New%20AAA.xlsb'#Mapping2" table:style-name="ta2">
        <table:table-source xlink:href="file://yfh360fs/esgscf4/esd/Accounts/2014%20Accounts/UK%20Accounts/1st%20estimate%20(Nov%2014)/New%20AAA.xlsb" table:table-name="Mapping2" table:mode="copy-results-only"/>
        <table:table-column/>
        <table:table-row table:number-rows-repeated="1048576">
          <table:table-cell table:number-columns-repeated="16384"/>
        </table:table-row>
      </table:table>
      <table:table table:name="'file://yfh360fs/esgscf4/esd/Accounts/2014%20Accounts/UK%20Accounts/1st%20estimate%20(Nov%2014)/New%20AAA.xlsb'#Calculation1" table:style-name="ta2">
        <table:table-source xlink:href="file://yfh360fs/esgscf4/esd/Accounts/2014%20Accounts/UK%20Accounts/1st%20estimate%20(Nov%2014)/New%20AAA.xlsb" table:table-name="Calculation1" table:mode="copy-results-only"/>
        <table:table-column/>
        <table:table-row table:number-rows-repeated="1048576">
          <table:table-cell table:number-columns-repeated="16384"/>
        </table:table-row>
      </table:table>
      <table:table table:name="'file://yfh360fs/esgscf4/esd/Accounts/2014%20Accounts/UK%20Accounts/1st%20estimate%20(Nov%2014)/New%20AAA.xlsb'#Calculation2" table:style-name="ta2">
        <table:table-source xlink:href="file://yfh360fs/esgscf4/esd/Accounts/2014%20Accounts/UK%20Accounts/1st%20estimate%20(Nov%2014)/New%20AAA.xlsb" table:table-name="Calculation2" table:mode="copy-results-only"/>
        <table:table-column/>
        <table:table-row table:number-rows-repeated="1048576">
          <table:table-cell table:number-columns-repeated="16384"/>
        </table:table-row>
      </table:table>
      <table:table table:name="'file://yfh360fs/esgscf4/esd/Accounts/2014%20Accounts/UK%20Accounts/1st%20estimate%20(Nov%2014)/New%20AAA.xlsb'#Volume2" table:style-name="ta2">
        <table:table-source xlink:href="file://yfh360fs/esgscf4/esd/Accounts/2014%20Accounts/UK%20Accounts/1st%20estimate%20(Nov%2014)/New%20AAA.xlsb" table:table-name="Volume2" table:mode="copy-results-only"/>
        <table:table-column/>
        <table:table-row>
          <table:table-cell table:number-columns-repeated="16384"/>
        </table:table-row>
        <table:table-row>
          <table:table-cell table:number-columns-repeated="2"/>
          <table:table-cell office:value-type="float" office:value="1"/>
          <table:table-cell office:value-type="float" office:value="1.039956072508565"/>
          <table:table-cell office:value-type="float" office:value="0.92473810921429622"/>
          <table:table-cell office:value-type="float" office:value="0.93847228089976586"/>
          <table:table-cell office:value-type="float" office:value="1.1950494291352787"/>
          <table:table-cell office:value-type="float" office:value="1.0610950452124013"/>
          <table:table-cell office:value-type="float" office:value="1.0245757589282389"/>
          <table:table-cell office:value-type="float" office:value="1.1537057350087192"/>
          <table:table-cell office:value-type="float" office:value="1.0469806718614449"/>
          <table:table-cell office:value-type="float" office:value="1.1237671551589736"/>
          <table:table-cell office:value-type="float" office:value="0.94141014318123861"/>
          <table:table-cell office:value-type="float" office:value="1.2629186494008318"/>
          <table:table-cell office:value-type="float" office:value="0.9012673056918421"/>
          <table:table-cell office:value-type="float" office:value="1.0155265234039623"/>
          <table:table-cell office:value-type="float" office:value="0.88274053457438983"/>
          <table:table-cell office:value-type="float" office:value="1.0015602839983113"/>
          <table:table-cell office:value-type="float" office:value="1.1092736269989716"/>
          <table:table-cell office:value-type="float" office:value="0.94724107532235147"/>
          <table:table-cell office:value-type="float" office:value="1.0216420758348326"/>
          <table:table-cell office:value-type="float" office:value="1.0107746782772282"/>
          <table:table-cell office:value-type="float" office:value="0.88289689628537305"/>
          <table:table-cell office:value-type="float" office:value="1.0257778667564794"/>
          <table:table-cell office:value-type="float" office:value="1.0932400696369942"/>
          <table:table-cell office:value-type="float" office:value="1.1135892542239039"/>
          <table:table-cell office:value-type="float" office:value="0.95363946260528376"/>
          <table:table-cell office:value-type="float" office:value="0.97240933075236635"/>
          <table:table-cell office:value-type="float" office:value="0.96905943976998199"/>
          <table:table-cell office:value-type="float" office:value="1.0816467550637938"/>
          <table:table-cell office:value-type="float" office:value="0.8021477983448112"/>
          <table:table-cell office:value-type="float" office:value="1.2120358855983393"/>
          <table:table-cell office:value-type="float" office:value="0.94042567791738152"/>
          <table:table-cell office:value-type="float" office:value="1.0202452241248103"/>
          <table:table-cell office:value-type="float" office:value="0.95771572883210454"/>
          <table:table-cell office:value-type="float" office:value="0.99005275513710533"/>
          <table:table-cell office:value-type="float" office:value="0.92017882323531264"/>
          <table:table-cell office:value-type="float" office:value="1.2631682198433865"/>
          <table:table-cell office:value-type="float" office:value="0.89818771851518542"/>
          <table:table-cell office:value-type="float" office:value="0.96504626397752435"/>
          <table:table-cell office:value-type="float" office:value="1.0165691760917321"/>
          <table:table-cell office:value-type="float" office:value="0.90897965101272282"/>
          <table:table-cell office:value-type="float" office:value="1.0161051299759485"/>
          <table:table-cell office:value-type="float" office:value="1.33030738459804"/>
          <table:table-cell table:number-columns-repeated="16340"/>
        </table:table-row>
        <table:table-row>
          <table:table-cell table:number-columns-repeated="2"/>
          <table:table-cell office:value-type="float" office:value="1"/>
          <table:table-cell office:value-type="float" office:value="1.0787854153686316"/>
          <table:table-cell office:value-type="float" office:value="0.89495497183504313"/>
          <table:table-cell office:value-type="float" office:value="0.95691170323637842"/>
          <table:table-cell office:value-type="float" office:value="1.074115474485924"/>
          <table:table-cell office:value-type="float" office:value="1.1657491329729934"/>
          <table:table-cell office:value-type="float" office:value="1.1424940121247789"/>
          <table:table-cell office:value-type="float" office:value="1.2005444030140082"/>
          <table:table-cell office:value-type="float" office:value="1.0113586741245628"/>
          <table:table-cell office:value-type="float" office:value="1.2055559125361157"/>
          <table:table-cell office:value-type="float" office:value="0.98260410122763109"/>
          <table:table-cell office:value-type="float" office:value="1.3905778193103202"/>
          <table:table-cell office:value-type="float" office:value="0.88211055194612376"/>
          <table:table-cell office:value-type="float" office:value="1.0610108701332062"/>
          <table:table-cell office:value-type="float" office:value="0.88079047884798012"/>
          <table:table-cell office:value-type="float" office:value="0.9840309585662057"/>
          <table:table-cell office:value-type="float" office:value="1.1907841835030692"/>
          <table:table-cell office:value-type="float" office:value="0.99390009853697547"/>
          <table:table-cell office:value-type="float" office:value="1.0765667360092375"/>
          <table:table-cell office:value-type="float" office:value="0.95814323155598291"/>
          <table:table-cell office:value-type="float" office:value="0.91123081868045197"/>
          <table:table-cell office:value-type="float" office:value="1.0345920315061594"/>
          <table:table-cell office:value-type="float" office:value="1.07265786904126"/>
          <table:table-cell office:value-type="float" office:value="1.1204506671270924"/>
          <table:table-cell office:value-type="float" office:value="0.92762860032125238"/>
          <table:table-cell office:value-type="float" office:value="1.0323387596995717"/>
          <table:table-cell office:value-type="float" office:value="0.96251776748567786"/>
          <table:table-cell office:value-type="float" office:value="1.1243858006060203"/>
          <table:table-cell office:value-type="float" office:value="0.70114932130612895"/>
          <table:table-cell office:value-type="float" office:value="1.3695802655851417"/>
          <table:table-cell office:value-type="float" office:value="0.90032271090351257"/>
          <table:table-cell office:value-type="float" office:value="1.0774787822507488"/>
          <table:table-cell office:value-type="float" office:value="0.96327263791051576"/>
          <table:table-cell office:value-type="float" office:value="0.98886300495305746"/>
          <table:table-cell office:value-type="float" office:value="0.89740162232450671"/>
          <table:table-cell office:value-type="float" office:value="1.2899428106238209"/>
          <table:table-cell office:value-type="float" office:value="0.83070286471037158"/>
          <table:table-cell office:value-type="float" office:value="1.0472008503708399"/>
          <table:table-cell office:value-type="float" office:value="1.0188008913396611"/>
          <table:table-cell office:value-type="float" office:value="0.87541322535064758"/>
          <table:table-cell office:value-type="float" office:value="0.88450573752686878"/>
          <table:table-cell office:value-type="float" office:value="1.6162484363334571"/>
          <table:table-cell table:number-columns-repeated="16340"/>
        </table:table-row>
        <table:table-row>
          <table:table-cell office:value-type="float" office:value="3"/>
          <table:table-cell/>
          <table:table-cell office:value-type="float" office:value="1"/>
          <table:table-cell office:value-type="float" office:value="0.8"/>
          <table:table-cell office:value-type="float" office:value="1"/>
          <table:table-cell office:value-type="float" office:value="1.125"/>
          <table:table-cell office:value-type="float" office:value="1.4444444444444444"/>
          <table:table-cell office:value-type="float" office:value="1.2307692307692308"/>
          <table:table-cell office:value-type="float" office:value="0.8750000000000001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2142857142857142"/>
          <table:table-cell office:value-type="float" office:value="0.88235294117647056"/>
          <table:table-cell office:value-type="float" office:value="1.2"/>
          <table:table-cell office:value-type="float" office:value="1.0555555555555556"/>
          <table:table-cell office:value-type="float" office:value="1"/>
          <table:table-cell office:value-type="float" office:value="1.263157894736842"/>
          <table:table-cell office:value-type="float" office:value="0.95833333333333337"/>
          <table:table-cell office:value-type="float" office:value="1.1304347826086956"/>
          <table:table-cell office:value-type="float" office:value="1.0769230769230771"/>
          <table:table-cell office:value-type="float" office:value="1.0357142857142856"/>
          <table:table-cell office:value-type="float" office:value="1"/>
          <table:table-cell office:value-type="float" office:value="0.7931034482758621"/>
          <table:table-cell office:value-type="float" office:value="1"/>
          <table:table-cell office:value-type="float" office:value="0.95652173913043448"/>
          <table:table-cell office:value-type="float" office:value="1.0454545454545456"/>
          <table:table-cell office:value-type="float" office:value="0.86956521739130432"/>
          <table:table-cell office:value-type="float" office:value="0.95"/>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1578947368421051"/>
          <table:table-cell office:value-type="float" office:value="1"/>
          <table:table-cell office:value-type="float" office:value="0.68181818181818188"/>
          <table:table-cell office:value-type="float" office:value="1.3333333333333335"/>
          <table:table-cell office:value-type="float" office:value="1.25"/>
          <table:table-cell table:number-columns-repeated="16340"/>
        </table:table-row>
        <table:table-row>
          <table:table-cell table:number-columns-repeated="2"/>
          <table:table-cell office:value-type="float" office:value="1"/>
          <table:table-cell office:value-type="float" office:value="1.0213033137594671"/>
          <table:table-cell office:value-type="float" office:value="0.9566433684164305"/>
          <table:table-cell office:value-type="float" office:value="0.91594383338298935"/>
          <table:table-cell office:value-type="float" office:value="1.2940918817271136"/>
          <table:table-cell office:value-type="float" office:value="1.0025914345305091"/>
          <table:table-cell office:value-type="float" office:value="0.94478825805000033"/>
          <table:table-cell office:value-type="float" office:value="1.0988656710268327"/>
          <table:table-cell office:value-type="float" office:value="1.0898004761009836"/>
          <table:table-cell office:value-type="float" office:value="1.0498651927812976"/>
          <table:table-cell office:value-type="float" office:value="0.90068615890313641"/>
          <table:table-cell office:value-type="float" office:value="1.121953630735975"/>
          <table:table-cell office:value-type="float" office:value="0.91575253166296988"/>
          <table:table-cell office:value-type="float" office:value="0.96360367627586174"/>
          <table:table-cell office:value-type="float" office:value="0.87993471212422114"/>
          <table:table-cell office:value-type="float" office:value="1.0114256733357443"/>
          <table:table-cell office:value-type="float" office:value="1.0115466526086794"/>
          <table:table-cell office:value-type="float" office:value="0.86290825062827903"/>
          <table:table-cell office:value-type="float" office:value="0.92022855905861711"/>
          <table:table-cell office:value-type="float" office:value="1.1324985398213869"/>
          <table:table-cell office:value-type="float" office:value="0.8208179839675841"/>
          <table:table-cell office:value-type="float" office:value="0.98858025983770104"/>
          <table:table-cell office:value-type="float" office:value="1.142827264978449"/>
          <table:table-cell office:value-type="float" office:value="1.1128871384416394"/>
          <table:table-cell office:value-type="float" office:value="1.007647160118966"/>
          <table:table-cell office:value-type="float" office:value="0.85101265574257456"/>
          <table:table-cell office:value-type="float" office:value="0.98833489598826896"/>
          <table:table-cell office:value-type="float" office:value="0.97540044538472925"/>
          <table:table-cell office:value-type="float" office:value="1.0531604685782257"/>
          <table:table-cell office:value-type="float" office:value="0.9229692283498514"/>
          <table:table-cell office:value-type="float" office:value="1.0429474712054241"/>
          <table:table-cell office:value-type="float" office:value="0.90575753122612379"/>
          <table:table-cell office:value-type="float" office:value="0.95234933636495134"/>
          <table:table-cell office:value-type="float" office:value="0.95666599213981451"/>
          <table:table-cell office:value-type="float" office:value="0.97375926973800853"/>
          <table:table-cell office:value-type="float" office:value="1.2164239643641721"/>
          <table:table-cell office:value-type="float" office:value="1.0902224463011765"/>
          <table:table-cell office:value-type="float" office:value="0.77854104293936044"/>
          <table:table-cell office:value-type="float" office:value="1.0253503493202019"/>
          <table:table-cell office:value-type="float" office:value="0.98913441512076306"/>
          <table:table-cell office:value-type="float" office:value="1.2859687377415636"/>
          <table:table-cell office:value-type="float" office:value="0.85219149436727115"/>
          <table:table-cell table:number-columns-repeated="16340"/>
        </table:table-row>
        <table:table-row>
          <table:table-cell table:number-columns-repeated="2"/>
          <table:table-cell office:value-type="float" office:value="1"/>
          <table:table-cell office:value-type="float" office:value="0.88119723387299909"/>
          <table:table-cell office:value-type="float" office:value="0.78179654828407941"/>
          <table:table-cell office:value-type="float" office:value="1.0968159809354545"/>
          <table:table-cell office:value-type="float" office:value="1.1384267190151862"/>
          <table:table-cell office:value-type="float" office:value="0.83176645274897709"/>
          <table:table-cell office:value-type="float" office:value="0.71433829845834473"/>
          <table:table-cell office:value-type="float" office:value="1.3954678874264446"/>
          <table:table-cell office:value-type="float" office:value="0.9545648390848176"/>
          <table:table-cell office:value-type="float" office:value="0.99408198347503329"/>
          <table:table-cell office:value-type="float" office:value="0.83636058805382252"/>
          <table:table-cell office:value-type="float" office:value="1.1337802585050623"/>
          <table:table-cell office:value-type="float" office:value="1.2147270238183054"/>
          <table:table-cell office:value-type="float" office:value="0.80558135087629379"/>
          <table:table-cell office:value-type="float" office:value="0.99374451998108015"/>
          <table:table-cell office:value-type="float" office:value="1.3187087361516823"/>
          <table:table-cell office:value-type="float" office:value="0.8548810783317885"/>
          <table:table-cell office:value-type="float" office:value="1.0999111849470491"/>
          <table:table-cell office:value-type="float" office:value="0.9672838692473843"/>
          <table:table-cell office:value-type="float" office:value="1.0368197018400205"/>
          <table:table-cell office:value-type="float" office:value="0.95437920841135182"/>
          <table:table-cell office:value-type="float" office:value="1.2504729386635096"/>
          <table:table-cell office:value-type="float" office:value="1.0259160844856727"/>
          <table:table-cell office:value-type="float" office:value="0.95675706006544026"/>
          <table:table-cell office:value-type="float" office:value="0.97913297376692088"/>
          <table:table-cell office:value-type="float" office:value="1.0142747767519711"/>
          <table:table-cell office:value-type="float" office:value="0.91405091504164437"/>
          <table:table-cell office:value-type="float" office:value="1.1897552470371422"/>
          <table:table-cell office:value-type="float" office:value="0.96937861036402817"/>
          <table:table-cell office:value-type="float" office:value="1.2157845873823172"/>
          <table:table-cell office:value-type="float" office:value="0.99052186776568041"/>
          <table:table-cell office:value-type="float" office:value="0.83536452873362155"/>
          <table:table-cell office:value-type="float" office:value="0.85229559041412495"/>
          <table:table-cell office:value-type="float" office:value="1.3762158831557005"/>
          <table:table-cell office:value-type="float" office:value="0.97703010421546632"/>
          <table:table-cell office:value-type="float" office:value="1.0994243402728034"/>
          <table:table-cell office:value-type="float" office:value="0.94911402868380668"/>
          <table:table-cell office:value-type="float" office:value="0.92058513728914981"/>
          <table:table-cell office:value-type="float" office:value="0.89402461431727176"/>
          <table:table-cell office:value-type="float" office:value="1.0203367216467707"/>
          <table:table-cell office:value-type="float" office:value="1.4956633130693833"/>
          <table:table-cell office:value-type="float" office:value="0.87325602516454393"/>
          <table:table-cell table:number-columns-repeated="16340"/>
        </table:table-row>
        <table:table-row>
          <table:table-cell office:value-type="float" office:value="6"/>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4450127065650828"/>
          <table:table-cell office:value-type="float" office:value="0.65466795602581096"/>
          <table:table-cell office:value-type="float" office:value="0.93785037793665582"/>
          <table:table-cell office:value-type="float" office:value="0.92138489871230833"/>
          <table:table-cell office:value-type="float" office:value="0.9287474518184029"/>
          <table:table-cell office:value-type="float" office:value="1.2043363839706773"/>
          <table:table-cell office:value-type="float" office:value="0.79516227504167969"/>
          <table:table-cell office:value-type="float" office:value="0.938858903858521"/>
          <table:table-cell office:value-type="float" office:value="0.82465290627175403"/>
          <table:table-cell office:value-type="float" office:value="1.5499731703693433"/>
          <table:table-cell office:value-type="float" office:value="1.2143654657266831"/>
          <table:table-cell office:value-type="float" office:value="0.74514592937402657"/>
          <table:table-cell office:value-type="float" office:value="1.4721546032365571"/>
          <table:table-cell office:value-type="float" office:value="0.98271391456225865"/>
          <table:table-cell office:value-type="float" office:value="0.96278575947358913"/>
          <table:table-cell office:value-type="float" office:value="1.0115598830293588"/>
          <table:table-cell office:value-type="float" office:value="0.99994297652812025"/>
          <table:table-cell office:value-type="float" office:value="0.84072825933766204"/>
          <table:table-cell office:value-type="float" office:value="1.1408971656457647"/>
          <table:table-cell office:value-type="float" office:value="1.5499819361309348"/>
          <table:table-cell office:value-type="float" office:value="0.8323968333645837"/>
          <table:table-cell office:value-type="float" office:value="0.99498212033516942"/>
          <table:table-cell office:value-type="float" office:value="0.93722151738888737"/>
          <table:table-cell office:value-type="float" office:value="1.1364085556316954"/>
          <table:table-cell office:value-type="float" office:value="0.99564061242438484"/>
          <table:table-cell table:number-columns-repeated="16340"/>
        </table:table-row>
        <table:table-row>
          <table:table-cell office:value-type="float" office:value="7"/>
          <table:table-cell/>
          <table:table-cell office:value-type="float" office:value="1"/>
          <table:table-cell office:value-type="float" office:value="0.77171516164132448"/>
          <table:table-cell office:value-type="float" office:value="1.0506872200148853"/>
          <table:table-cell office:value-type="float" office:value="1.1615852373782531"/>
          <table:table-cell office:value-type="float" office:value="1.0674568382937955"/>
          <table:table-cell office:value-type="float" office:value="1.0954638849674057"/>
          <table:table-cell office:value-type="float" office:value="1.113862731262844"/>
          <table:table-cell office:value-type="float" office:value="1.003525019778706"/>
          <table:table-cell office:value-type="float" office:value="1.0489541516715519"/>
          <table:table-cell office:value-type="float" office:value="1.3370264165592645"/>
          <table:table-cell office:value-type="float" office:value="0.86829951108413916"/>
          <table:table-cell office:value-type="float" office:value="1.3525494600243109"/>
          <table:table-cell office:value-type="float" office:value="0.94352783095603532"/>
          <table:table-cell office:value-type="float" office:value="1.1026498180982738"/>
          <table:table-cell office:value-type="float" office:value="1.1586428640137743"/>
          <table:table-cell office:value-type="float" office:value="1.0075210449427463"/>
          <table:table-cell office:value-type="float" office:value="0.90884325826066215"/>
          <table:table-cell office:value-type="float" office:value="0.92291986652595059"/>
          <table:table-cell office:value-type="float" office:value="1.2729003197382709"/>
          <table:table-cell office:value-type="float" office:value="1.0516244756302162"/>
          <table:table-cell office:value-type="float" office:value="0.98177418294270158"/>
          <table:table-cell office:value-type="float" office:value="0.92890994179194619"/>
          <table:table-cell office:value-type="float" office:value="0.94948877216009298"/>
          <table:table-cell office:value-type="float" office:value="1.1704367339521893"/>
          <table:table-cell office:value-type="float" office:value="1.0845605952644672"/>
          <table:table-cell office:value-type="float" office:value="0.9616034166767562"/>
          <table:table-cell office:value-type="float" office:value="1.0823218775082188"/>
          <table:table-cell office:value-type="float" office:value="0.7874773791285351"/>
          <table:table-cell office:value-type="float" office:value="0.99387937060164933"/>
          <table:table-cell office:value-type="float" office:value="1.1180064562399958"/>
          <table:table-cell office:value-type="float" office:value="1.0755682432721902"/>
          <table:table-cell office:value-type="float" office:value="0.95404153139331371"/>
          <table:table-cell office:value-type="float" office:value="1.0655689521713956"/>
          <table:table-cell office:value-type="float" office:value="0.90838238160401608"/>
          <table:table-cell office:value-type="float" office:value="0.98223960696426349"/>
          <table:table-cell office:value-type="float" office:value="1.090082565091071"/>
          <table:table-cell office:value-type="float" office:value="1.0478217502117833"/>
          <table:table-cell office:value-type="float" office:value="1.0159180793127134"/>
          <table:table-cell office:value-type="float" office:value="1.182631894332224"/>
          <table:table-cell office:value-type="float" office:value="0.89511816049411053"/>
          <table:table-cell office:value-type="float" office:value="0.93186047133997207"/>
          <table:table-cell office:value-type="float" office:value="1.1100110142991459"/>
          <table:table-cell table:number-columns-repeated="16340"/>
        </table:table-row>
        <table:table-row>
          <table:table-cell office:value-type="float" office:value="8"/>
          <table:table-cell/>
          <table:table-cell office:value-type="float" office:value="1"/>
          <table:table-cell office:value-type="float" office:value="1.7096774193548385"/>
          <table:table-cell office:value-type="float" office:value="1.2641509433962264"/>
          <table:table-cell office:value-type="float" office:value="1.6567164179104477"/>
          <table:table-cell office:value-type="float" office:value="1.2792792792792791"/>
          <table:table-cell office:value-type="float" office:value="1.0845070422535208"/>
          <table:table-cell office:value-type="float" office:value="1.2857142857142858"/>
          <table:table-cell office:value-type="float" office:value="1.5151515151515151"/>
          <table:table-cell office:value-type="float" office:value="1.1331594825371987"/>
          <table:table-cell office:value-type="float" office:value="1.7050137927848434"/>
          <table:table-cell office:value-type="float" office:value="0.96900255299434834"/>
          <table:table-cell office:value-type="float" office:value="1.6439363062010444"/>
          <table:table-cell office:value-type="float" office:value="0.97310096905236798"/>
          <table:table-cell office:value-type="float" office:value="1.0826099086525445"/>
          <table:table-cell office:value-type="float" office:value="1.3656431769532891"/>
          <table:table-cell office:value-type="float" office:value="0.78875694210045533"/>
          <table:table-cell office:value-type="float" office:value="0.92211228858865346"/>
          <table:table-cell office:value-type="float" office:value="0.78175875731220301"/>
          <table:table-cell office:value-type="float" office:value="1.8058621593894879"/>
          <table:table-cell office:value-type="float" office:value="0.97119759148370266"/>
          <table:table-cell office:value-type="float" office:value="0.84875896437756293"/>
          <table:table-cell office:value-type="float" office:value="1.0286326593785047"/>
          <table:table-cell office:value-type="float" office:value="0.98094223276336234"/>
          <table:table-cell office:value-type="float" office:value="1.148741818275967"/>
          <table:table-cell office:value-type="float" office:value="1.0946633815277627"/>
          <table:table-cell office:value-type="float" office:value="1.0463701167490609"/>
          <table:table-cell office:value-type="float" office:value="1.146430602085551"/>
          <table:table-cell office:value-type="float" office:value="0.59876855425650011"/>
          <table:table-cell office:value-type="float" office:value="1.0027276214676113"/>
          <table:table-cell office:value-type="float" office:value="1.2361712925095616"/>
          <table:table-cell office:value-type="float" office:value="1.2368935166961057"/>
          <table:table-cell office:value-type="float" office:value="0.9126403824027961"/>
          <table:table-cell office:value-type="float" office:value="1.1990672926120338"/>
          <table:table-cell office:value-type="float" office:value="0.97284434757763749"/>
          <table:table-cell office:value-type="float" office:value="1.0953510293125661"/>
          <table:table-cell office:value-type="float" office:value="1.0434448975554729"/>
          <table:table-cell office:value-type="float" office:value="0.98403873597950475"/>
          <table:table-cell office:value-type="float" office:value="1.1713664043015604"/>
          <table:table-cell office:value-type="float" office:value="1.2291267719468"/>
          <table:table-cell office:value-type="float" office:value="0.91853667350952428"/>
          <table:table-cell office:value-type="float" office:value="0.84363533935011847"/>
          <table:table-cell office:value-type="float" office:value="1.154094100763138"/>
          <table:table-cell table:number-columns-repeated="16340"/>
        </table:table-row>
        <table:table-row>
          <table:table-cell office:value-type="float" office:value="9"/>
          <table:table-cell/>
          <table:table-cell office:value-type="float" office:value="1"/>
          <table:table-cell office:value-type="float" office:value="1.7096774193548387"/>
          <table:table-cell office:value-type="float" office:value="1.2641509433962264"/>
          <table:table-cell office:value-type="float" office:value="1.6567164179104479"/>
          <table:table-cell office:value-type="float" office:value="1.2792792792792791"/>
          <table:table-cell office:value-type="float" office:value="1.084507042253521"/>
          <table:table-cell office:value-type="float" office:value="1.2857142857142858"/>
          <table:table-cell office:value-type="float" office:value="1.5151515151515151"/>
          <table:table-cell office:value-type="float" office:value="1.1333333333333333"/>
          <table:table-cell office:value-type="float" office:value="1.7058823529411764"/>
          <table:table-cell office:value-type="float" office:value="0.96896551724137936"/>
          <table:table-cell office:value-type="float" office:value="1.6443060498220641"/>
          <table:table-cell office:value-type="float" office:value="0.97034952927172391"/>
          <table:table-cell office:value-type="float" office:value="1.077060332329653"/>
          <table:table-cell office:value-type="float" office:value="1.3696728101056119"/>
          <table:table-cell office:value-type="float" office:value="0.78098497359252261"/>
          <table:table-cell office:value-type="float" office:value="0.91565987552747041"/>
          <table:table-cell office:value-type="float" office:value="0.76567873860141222"/>
          <table:table-cell office:value-type="float" office:value="1.7717028346742838"/>
          <table:table-cell office:value-type="float" office:value="0.94533514325306489"/>
          <table:table-cell office:value-type="float" office:value="0.84797290626956767"/>
          <table:table-cell office:value-type="float" office:value="1.0988044352522444"/>
          <table:table-cell office:value-type="float" office:value="0.98780163511010899"/>
          <table:table-cell office:value-type="float" office:value="1.1529746261053293"/>
          <table:table-cell office:value-type="float" office:value="1.0874691132558181"/>
          <table:table-cell office:value-type="float" office:value="1.0281061457937253"/>
          <table:table-cell office:value-type="float" office:value="1.071200827839762"/>
          <table:table-cell office:value-type="float" office:value="0.67206556746651536"/>
          <table:table-cell office:value-type="float" office:value="1.006739945552839"/>
          <table:table-cell office:value-type="float" office:value="1.2637592197883685"/>
          <table:table-cell office:value-type="float" office:value="1.2090455132466558"/>
          <table:table-cell office:value-type="float" office:value="0.91298827948566053"/>
          <table:table-cell office:value-type="float" office:value="1.1787468040266791"/>
          <table:table-cell office:value-type="float" office:value="0.99552504033977307"/>
          <table:table-cell office:value-type="float" office:value="1.1146692205645525"/>
          <table:table-cell office:value-type="float" office:value="1.0384603078060095"/>
          <table:table-cell office:value-type="float" office:value="0.96907053281514377"/>
          <table:table-cell office:value-type="float" office:value="1.1662758420161952"/>
          <table:table-cell office:value-type="float" office:value="1.2368246412345729"/>
          <table:table-cell office:value-type="float" office:value="0.92689016648648337"/>
          <table:table-cell office:value-type="float" office:value="0.83239701436610436"/>
          <table:table-cell office:value-type="float" office:value="1.1734096761193715"/>
          <table:table-cell table:number-columns-repeated="16340"/>
        </table:table-row>
        <table:table-row>
          <table:table-cell office:value-type="float" office:value="10"/>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2727272727272727"/>
          <table:table-cell office:value-type="float" office:value="1"/>
          <table:table-cell office:value-type="float" office:value="1.3571428571428572"/>
          <table:table-cell office:value-type="float" office:value="2.9473684210526314"/>
          <table:table-cell office:value-type="float" office:value="2.3571428571428572"/>
          <table:table-cell office:value-type="float" office:value="0.83333333333333348"/>
          <table:table-cell office:value-type="float" office:value="2.3909090909090911"/>
          <table:table-cell office:value-type="float" office:value="1.3079847908745248"/>
          <table:table-cell office:value-type="float" office:value="1.6303447674418605"/>
          <table:table-cell office:value-type="float" office:value="2.8990465706176431"/>
          <table:table-cell office:value-type="float" office:value="1.3861197942142987"/>
          <table:table-cell office:value-type="float" office:value="0.85523203137512804"/>
          <table:table-cell office:value-type="float" office:value="0.48527031226156681"/>
          <table:table-cell office:value-type="float" office:value="0.86226238929193577"/>
          <table:table-cell office:value-type="float" office:value="1.0725673761642058"/>
          <table:table-cell office:value-type="float" office:value="1.2278096119429875"/>
          <table:table-cell office:value-type="float" office:value="1.3482827758511589"/>
          <table:table-cell office:value-type="float" office:value="2.1112355517064691"/>
          <table:table-cell office:value-type="float" office:value="0.14117373158722382"/>
          <table:table-cell office:value-type="float" office:value="0.89048023485376815"/>
          <table:table-cell office:value-type="float" office:value="0.42716570181107805"/>
          <table:table-cell office:value-type="float" office:value="3.6032510024818913"/>
          <table:table-cell office:value-type="float" office:value="0.90290998957229118"/>
          <table:table-cell office:value-type="float" office:value="1.6923229794275501"/>
          <table:table-cell office:value-type="float" office:value="0.56352304357508487"/>
          <table:table-cell office:value-type="float" office:value="0.38995356653682439"/>
          <table:table-cell office:value-type="float" office:value="1.5086237752859024"/>
          <table:table-cell office:value-type="float" office:value="1.8281925174135873"/>
          <table:table-cell office:value-type="float" office:value="1.3270768774081056"/>
          <table:table-cell office:value-type="float" office:value="0.98871997120217514"/>
          <table:table-cell office:value-type="float" office:value="0.58705730666886136"/>
          <table:table-cell office:value-type="float" office:value="1.4888713156002875"/>
          <table:table-cell office:value-type="float" office:value="0.63260132688240567"/>
          <table:table-cell table:number-columns-repeated="16340"/>
        </table:table-row>
        <table:table-row>
          <table:table-cell office:value-type="float" office:value="11"/>
          <table:table-cell/>
          <table:table-cell office:value-type="float" office:value="1"/>
          <table:table-cell office:value-type="float" office:value="1.2620664992509627"/>
          <table:table-cell office:value-type="float" office:value="0.97262888940929759"/>
          <table:table-cell office:value-type="float" office:value="0.64512008820496514"/>
          <table:table-cell office:value-type="float" office:value="1.2977373151760594"/>
          <table:table-cell office:value-type="float" office:value="1.1026521011035242"/>
          <table:table-cell office:value-type="float" office:value="1.2412684704048509"/>
          <table:table-cell office:value-type="float" office:value="0.68148742701853682"/>
          <table:table-cell office:value-type="float" office:value="1.2288112275848462"/>
          <table:table-cell office:value-type="float" office:value="0.80742036576435683"/>
          <table:table-cell office:value-type="float" office:value="1.3874305250812229"/>
          <table:table-cell office:value-type="float" office:value="1.4169166088550524"/>
          <table:table-cell office:value-type="float" office:value="1.2108163045879723"/>
          <table:table-cell office:value-type="float" office:value="1.3428823104874248"/>
          <table:table-cell office:value-type="float" office:value="1.100083019405657"/>
          <table:table-cell office:value-type="float" office:value="1.5093326239053111"/>
          <table:table-cell office:value-type="float" office:value="0.76951609393083886"/>
          <table:table-cell office:value-type="float" office:value="1.0936556082928672"/>
          <table:table-cell office:value-type="float" office:value="0.86785544858308883"/>
          <table:table-cell office:value-type="float" office:value="1.0112411401131209"/>
          <table:table-cell office:value-type="float" office:value="1.322884595338472"/>
          <table:table-cell office:value-type="float" office:value="0.83157340419054582"/>
          <table:table-cell office:value-type="float" office:value="0.80578537087375701"/>
          <table:table-cell office:value-type="float" office:value="1.001276986934639"/>
          <table:table-cell office:value-type="float" office:value="1.1902994398477602"/>
          <table:table-cell office:value-type="float" office:value="0.98896129670480437"/>
          <table:table-cell office:value-type="float" office:value="1.0271756020344374"/>
          <table:table-cell office:value-type="float" office:value="1.045596697479116"/>
          <table:table-cell office:value-type="float" office:value="1.231525897171077"/>
          <table:table-cell office:value-type="float" office:value="0.86786226134821443"/>
          <table:table-cell office:value-type="float" office:value="1.0602280061774336"/>
          <table:table-cell office:value-type="float" office:value="0.9800534353402558"/>
          <table:table-cell office:value-type="float" office:value="1.0562841333135937"/>
          <table:table-cell office:value-type="float" office:value="0.81457292210373378"/>
          <table:table-cell office:value-type="float" office:value="0.69311601576066206"/>
          <table:table-cell office:value-type="float" office:value="1.3081605949770303"/>
          <table:table-cell office:value-type="float" office:value="1.2606715312678272"/>
          <table:table-cell office:value-type="float" office:value="0.85348293557798049"/>
          <table:table-cell office:value-type="float" office:value="0.75996943259875882"/>
          <table:table-cell office:value-type="float" office:value="0.73018119354561606"/>
          <table:table-cell office:value-type="float" office:value="1.2427782555788529"/>
          <table:table-cell office:value-type="float" office:value="1.1450993391864799"/>
          <table:table-cell table:number-columns-repeated="16340"/>
        </table:table-row>
        <table:table-row>
          <table:table-cell office:value-type="float" office:value="12"/>
          <table:table-cell/>
          <table:table-cell office:value-type="float" office:value="1"/>
          <table:table-cell office:value-type="float" office:value="0.61774606166689106"/>
          <table:table-cell office:value-type="float" office:value="1.060156931124673"/>
          <table:table-cell office:value-type="float" office:value="1.3003700657894737"/>
          <table:table-cell office:value-type="float" office:value="1.0090118577075098"/>
          <table:table-cell office:value-type="float" office:value="1.1095267941084299"/>
          <table:table-cell office:value-type="float" office:value="1.081626888857506"/>
          <table:table-cell office:value-type="float" office:value="0.96357226792009398"/>
          <table:table-cell office:value-type="float" office:value="1.0020325203252032"/>
          <table:table-cell office:value-type="float" office:value="1.3533468559837727"/>
          <table:table-cell office:value-type="float" office:value="0.74880095923261392"/>
          <table:table-cell office:value-type="float" office:value="1.2032292500667201"/>
          <table:table-cell office:value-type="float" office:value="0.85582788066984583"/>
          <table:table-cell office:value-type="float" office:value="1.0519631981339899"/>
          <table:table-cell office:value-type="float" office:value="0.98447893569844791"/>
          <table:table-cell office:value-type="float" office:value="1.02002002002002"/>
          <table:table-cell office:value-type="float" office:value="0.9952158979391561"/>
          <table:table-cell office:value-type="float" office:value="0.97399235794404038"/>
          <table:table-cell office:value-type="float" office:value="1.10111364211592"/>
          <table:table-cell office:value-type="float" office:value="1.1663027238248478"/>
          <table:table-cell office:value-type="float" office:value="0.95250295624753645"/>
          <table:table-cell office:value-type="float" office:value="0.90213118146079041"/>
          <table:table-cell office:value-type="float" office:value="0.96685779816513773"/>
          <table:table-cell office:value-type="float" office:value="1.2359150753172814"/>
          <table:table-cell office:value-type="float" office:value="1.0637236084452975"/>
          <table:table-cell office:value-type="float" office:value="0.9024111331649225"/>
          <table:table-cell office:value-type="float" office:value="1.0581672761083045"/>
          <table:table-cell office:value-type="float" office:value="0.85781660151096017"/>
          <table:table-cell office:value-type="float" office:value="0.9179819467367607"/>
          <table:table-cell office:value-type="float" office:value="1.1466429694203057"/>
          <table:table-cell office:value-type="float" office:value="0.95930809829366348"/>
          <table:table-cell office:value-type="float" office:value="0.98627462080494499"/>
          <table:table-cell office:value-type="float" office:value="0.96075535325191996"/>
          <table:table-cell office:value-type="float" office:value="0.85177020361286993"/>
          <table:table-cell office:value-type="float" office:value="0.90998343675451177"/>
          <table:table-cell office:value-type="float" office:value="1.1348182213630278"/>
          <table:table-cell office:value-type="float" office:value="1.1067127046480887"/>
          <table:table-cell office:value-type="float" office:value="0.77187709118145298"/>
          <table:table-cell office:value-type="float" office:value="1.3028135321254473"/>
          <table:table-cell office:value-type="float" office:value="0.85736505246115957"/>
          <table:table-cell office:value-type="float" office:value="1.1564205713828015"/>
          <table:table-cell office:value-type="float" office:value="0.99981023767730914"/>
          <table:table-cell table:number-columns-repeated="16340"/>
        </table:table-row>
        <table:table-row>
          <table:table-cell office:value-type="float" office:value="13"/>
          <table:table-cell/>
          <table:table-cell office:value-type="float" office:value="1"/>
          <table:table-cell office:value-type="float" office:value="0.9643085243065741"/>
          <table:table-cell office:value-type="float" office:value="1.007587208072569"/>
          <table:table-cell office:value-type="float" office:value="0.99848127089354877"/>
          <table:table-cell office:value-type="float" office:value="1.0199405738896845"/>
          <table:table-cell office:value-type="float" office:value="0.98813333527233882"/>
          <table:table-cell office:value-type="float" office:value="0.99106080622052029"/>
          <table:table-cell office:value-type="float" office:value="0.98349763493980269"/>
          <table:table-cell office:value-type="float" office:value="1.0008874144513826"/>
          <table:table-cell office:value-type="float" office:value="0.99605061423479102"/>
          <table:table-cell office:value-type="float" office:value="0.86574671688678095"/>
          <table:table-cell office:value-type="float" office:value="0.95074892209817941"/>
          <table:table-cell office:value-type="float" office:value="0.90358182270274068"/>
          <table:table-cell office:value-type="float" office:value="0.89792224408166088"/>
          <table:table-cell office:value-type="float" office:value="1.004967739398559"/>
          <table:table-cell office:value-type="float" office:value="1.0010014257389312"/>
          <table:table-cell office:value-type="float" office:value="0.94002245815611585"/>
          <table:table-cell office:value-type="float" office:value="0.98315242573088502"/>
          <table:table-cell office:value-type="float" office:value="1.1610815341300855"/>
          <table:table-cell office:value-type="float" office:value="0.88420192251448815"/>
          <table:table-cell office:value-type="float" office:value="1.0672404303551026"/>
          <table:table-cell office:value-type="float" office:value="0.93134532835759098"/>
          <table:table-cell office:value-type="float" office:value="0.97895010422664686"/>
          <table:table-cell office:value-type="float" office:value="1.1450588104631776"/>
          <table:table-cell office:value-type="float" office:value="0.97611248479521318"/>
          <table:table-cell office:value-type="float" office:value="0.83661129757630193"/>
          <table:table-cell office:value-type="float" office:value="0.95070361838811179"/>
          <table:table-cell office:value-type="float" office:value="0.93509992587722879"/>
          <table:table-cell office:value-type="float" office:value="0.97658787406146041"/>
          <table:table-cell office:value-type="float" office:value="0.98850781093426654"/>
          <table:table-cell office:value-type="float" office:value="0.96397269857703727"/>
          <table:table-cell office:value-type="float" office:value="0.98040166315783894"/>
          <table:table-cell office:value-type="float" office:value="0.98252076838383373"/>
          <table:table-cell office:value-type="float" office:value="1.0021541472204909"/>
          <table:table-cell office:value-type="float" office:value="0.96665615602998012"/>
          <table:table-cell office:value-type="float" office:value="0.97884967124262701"/>
          <table:table-cell office:value-type="float" office:value="0.98423030564892466"/>
          <table:table-cell office:value-type="float" office:value="1.019353902341898"/>
          <table:table-cell office:value-type="float" office:value="1.0107000080171837"/>
          <table:table-cell office:value-type="float" office:value="1"/>
          <table:table-cell office:value-type="float" office:value="1"/>
          <table:table-cell office:value-type="float" office:value="1"/>
          <table:table-cell table:number-columns-repeated="16340"/>
        </table:table-row>
        <table:table-row>
          <table:table-cell office:value-type="float" office:value="14"/>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191878032844998"/>
          <table:table-cell office:value-type="float" office:value="2.4064917646645227"/>
          <table:table-cell office:value-type="float" office:value="0.4715228624431721"/>
          <table:table-cell office:value-type="float" office:value="4.7876898761963318"/>
          <table:table-cell office:value-type="float" office:value="14.447060541887659"/>
          <table:table-cell office:value-type="float" office:value="7.1618682840919003"/>
          <table:table-cell office:value-type="float" office:value="1.02842716383271"/>
          <table:table-cell office:value-type="float" office:value="1.3039350555536484"/>
          <table:table-cell office:value-type="float" office:value="1.0096342224750514"/>
          <table:table-cell office:value-type="float" office:value="0.81609196274986995"/>
          <table:table-cell office:value-type="float" office:value="1.0092393420279138"/>
          <table:table-cell office:value-type="float" office:value="0.71633184215984802"/>
          <table:table-cell office:value-type="float" office:value="0.69312600200940067"/>
          <table:table-cell office:value-type="float" office:value="0.58123005681622264"/>
          <table:table-cell office:value-type="float" office:value="1.6709801527683203"/>
          <table:table-cell office:value-type="float" office:value="0.67572760777169683"/>
          <table:table-cell office:value-type="float" office:value="0.69757278929572453"/>
          <table:table-cell office:value-type="float" office:value="1.0238518766783971"/>
          <table:table-cell office:value-type="float" office:value="0.49576682677485856"/>
          <table:table-cell office:value-type="float" office:value="1.5253932773344907"/>
          <table:table-cell office:value-type="float" office:value="0.26911070009994736"/>
          <table:table-cell office:value-type="float" office:value="2.8740436312252156"/>
          <table:table-cell office:value-type="float" office:value="1.9938937233431762"/>
          <table:table-cell office:value-type="float" office:value="1"/>
          <table:table-cell office:value-type="float" office:value="1"/>
          <table:table-cell office:value-type="float" office:value="1"/>
          <table:table-cell table:number-columns-repeated="16340"/>
        </table:table-row>
        <table:table-row>
          <table:table-cell office:value-type="float" office:value="15"/>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99038461538461542"/>
          <table:table-cell office:value-type="float" office:value="0.82524271844660191"/>
          <table:table-cell office:value-type="float" office:value="0.92941176470588238"/>
          <table:table-cell office:value-type="float" office:value="0.82278481012658222"/>
          <table:table-cell office:value-type="float" office:value="0.7846153846153846"/>
          <table:table-cell office:value-type="float" office:value="1.0538949435256137"/>
          <table:table-cell office:value-type="float" office:value="0.94641716175737078"/>
          <table:table-cell office:value-type="float" office:value="0.97220286640322706"/>
          <table:table-cell office:value-type="float" office:value="0.98490330281928251"/>
          <table:table-cell office:value-type="float" office:value="1.3007716730278105"/>
          <table:table-cell office:value-type="float" office:value="0.7958786959796994"/>
          <table:table-cell office:value-type="float" office:value="1.1014134477382005"/>
          <table:table-cell office:value-type="float" office:value="0.84736399072650304"/>
          <table:table-cell office:value-type="float" office:value="0.92337383316862598"/>
          <table:table-cell office:value-type="float" office:value="1.2621783856695561"/>
          <table:table-cell office:value-type="float" office:value="0.94748829174796056"/>
          <table:table-cell office:value-type="float" office:value="0.68519404010210028"/>
          <table:table-cell office:value-type="float" office:value="0.85242320811444916"/>
          <table:table-cell office:value-type="float" office:value="0.88952225734163803"/>
          <table:table-cell office:value-type="float" office:value="0.94306576047534463"/>
          <table:table-cell office:value-type="float" office:value="1.0022874411645153"/>
          <table:table-cell office:value-type="float" office:value="0.76598999380710819"/>
          <table:table-cell office:value-type="float" office:value="1"/>
          <table:table-cell office:value-type="float" office:value="0.8556200886184343"/>
          <table:table-cell office:value-type="float" office:value="0.8253370400263057"/>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office:value-type="float" office:value="16"/>
          <table:table-cell/>
          <table:table-cell office:value-type="float" office:value="1"/>
          <table:table-cell office:value-type="float" office:value="0.87969774321325311"/>
          <table:table-cell office:value-type="float" office:value="1.026072789042902"/>
          <table:table-cell office:value-type="float" office:value="0.9948569896193028"/>
          <table:table-cell office:value-type="float" office:value="1.0661369339814963"/>
          <table:table-cell office:value-type="float" office:value="0.96403329517898517"/>
          <table:table-cell office:value-type="float" office:value="0.9711465929867521"/>
          <table:table-cell office:value-type="float" office:value="0.94068981563049192"/>
          <table:table-cell office:value-type="float" office:value="1.0034177610855664"/>
          <table:table-cell office:value-type="float" office:value="1.0123757907234439"/>
          <table:table-cell office:value-type="float" office:value="0.990111425114376"/>
          <table:table-cell office:value-type="float" office:value="1.0076724149511713"/>
          <table:table-cell office:value-type="float" office:value="1.0676417785420813"/>
          <table:table-cell office:value-type="float" office:value="1.0421234174947558"/>
          <table:table-cell office:value-type="float" office:value="0.95812834195511698"/>
          <table:table-cell office:value-type="float" office:value="1.0587333101151455"/>
          <table:table-cell office:value-type="float" office:value="0.90991794498233591"/>
          <table:table-cell office:value-type="float" office:value="0.98068755315337963"/>
          <table:table-cell office:value-type="float" office:value="1.0173721526411807"/>
          <table:table-cell office:value-type="float" office:value="1.0000494288495876"/>
          <table:table-cell office:value-type="float" office:value="1.0144704155209645"/>
          <table:table-cell office:value-type="float" office:value="0.91113962220293443"/>
          <table:table-cell office:value-type="float" office:value="1.0363365135541156"/>
          <table:table-cell office:value-type="float" office:value="1.0066753974205764"/>
          <table:table-cell office:value-type="float" office:value="1.0012924099647549"/>
          <table:table-cell office:value-type="float" office:value="1.0068420371751268"/>
          <table:table-cell office:value-type="float" office:value="1.0191802049125411"/>
          <table:table-cell office:value-type="float" office:value="0.98990633349190593"/>
          <table:table-cell office:value-type="float" office:value="1.0234911415595107"/>
          <table:table-cell office:value-type="float" office:value="1.0194506836182271"/>
          <table:table-cell office:value-type="float" office:value="1.0017989141922523"/>
          <table:table-cell office:value-type="float" office:value="1.0015514248472608"/>
          <table:table-cell office:value-type="float" office:value="1.0349919194316155"/>
          <table:table-cell office:value-type="float" office:value="1.0436354044049563"/>
          <table:table-cell office:value-type="float" office:value="0.97763965957980037"/>
          <table:table-cell office:value-type="float" office:value="0.96314737066526268"/>
          <table:table-cell office:value-type="float" office:value="1.0098254043802066"/>
          <table:table-cell office:value-type="float" office:value="1.0040873922034519"/>
          <table:table-cell office:value-type="float" office:value="0.98581239822112909"/>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2958197576423973"/>
          <table:table-cell office:value-type="float" office:value="1.2007163357835156"/>
          <table:table-cell office:value-type="float" office:value="1.0553085054905946"/>
          <table:table-cell office:value-type="float" office:value="1.1256544884789439"/>
          <table:table-cell office:value-type="float" office:value="0.90009665575110231"/>
          <table:table-cell office:value-type="float" office:value="0.98064529545508938"/>
          <table:table-cell office:value-type="float" office:value="0.94191785676556605"/>
          <table:table-cell office:value-type="float" office:value="0.96686904450421818"/>
          <table:table-cell office:value-type="float" office:value="0.9947865762921887"/>
          <table:table-cell office:value-type="float" office:value="1.0065179208149666"/>
          <table:table-cell office:value-type="float" office:value="1.050592531676205"/>
          <table:table-cell office:value-type="float" office:value="0.94636616345798674"/>
          <table:table-cell office:value-type="float" office:value="1.0657379104257196"/>
          <table:table-cell office:value-type="float" office:value="1.0370393741964179"/>
          <table:table-cell office:value-type="float" office:value="0.97610637316063675"/>
          <table:table-cell office:value-type="float" office:value="0.99713586389358755"/>
          <table:table-cell office:value-type="float" office:value="1.2078737277628013"/>
          <table:table-cell office:value-type="float" office:value="1.154436050254837"/>
          <table:table-cell office:value-type="float" office:value="1.0160857069614522"/>
          <table:table-cell office:value-type="float" office:value="1.2730399188080561"/>
          <table:table-cell office:value-type="float" office:value="1.3177128198349484"/>
          <table:table-cell office:value-type="float" office:value="1.0835393683740036"/>
          <table:table-cell office:value-type="float" office:value="1.0410748764537012"/>
          <table:table-cell office:value-type="float" office:value="0.9847248938995522"/>
          <table:table-cell office:value-type="float" office:value="0.92328802441057567"/>
          <table:table-cell office:value-type="float" office:value="1.046642637312734"/>
          <table:table-cell office:value-type="float" office:value="0.96694772566520304"/>
          <table:table-cell office:value-type="float" office:value="1.1737084380972116"/>
          <table:table-cell office:value-type="float" office:value="0.97191208489758407"/>
          <table:table-cell office:value-type="float" office:value="0.97844209656527581"/>
          <table:table-cell office:value-type="float" office:value="0.99603883944842564"/>
          <table:table-cell office:value-type="float" office:value="1.0929470534192178"/>
          <table:table-cell office:value-type="float" office:value="0.99378863124263961"/>
          <table:table-cell office:value-type="float" office:value="0.89828398663579456"/>
          <table:table-cell office:value-type="float" office:value="0.93138325512473386"/>
          <table:table-cell office:value-type="float" office:value="1.2790280515297583"/>
          <table:table-cell office:value-type="float" office:value="0.93683295282060608"/>
          <table:table-cell office:value-type="float" office:value="0.95983752176236492"/>
          <table:table-cell office:value-type="float" office:value="0.8039687678676013"/>
          <table:table-cell office:value-type="float" office:value="1.4551517944878407"/>
          <table:table-cell office:value-type="float" office:value="1.2251885642818419"/>
          <table:table-cell table:number-columns-repeated="16340"/>
        </table:table-row>
        <table:table-row>
          <table:table-cell office:value-type="float" office:value="18"/>
          <table:table-cell/>
          <table:table-cell office:value-type="float" office:value="1"/>
          <table:table-cell office:value-type="float" office:value="0.95871643306399579"/>
          <table:table-cell office:value-type="float" office:value="0.92374068133413767"/>
          <table:table-cell office:value-type="float" office:value="0.90042787119380863"/>
          <table:table-cell office:value-type="float" office:value="1.1070621247282142"/>
          <table:table-cell office:value-type="float" office:value="1.0879554918035039"/>
          <table:table-cell office:value-type="float" office:value="0.90834324997067994"/>
          <table:table-cell office:value-type="float" office:value="1.0067656783566672"/>
          <table:table-cell office:value-type="float" office:value="0.98804434240264982"/>
          <table:table-cell office:value-type="float" office:value="0.98215825274815061"/>
          <table:table-cell office:value-type="float" office:value="0.98161186740320772"/>
          <table:table-cell office:value-type="float" office:value="1.0891662134809605"/>
          <table:table-cell office:value-type="float" office:value="1.0021085057865657"/>
          <table:table-cell office:value-type="float" office:value="0.9884782033872398"/>
          <table:table-cell office:value-type="float" office:value="0.99740914741742159"/>
          <table:table-cell office:value-type="float" office:value="1.2098979076182623"/>
          <table:table-cell office:value-type="float" office:value="1.0056864012796236"/>
          <table:table-cell office:value-type="float" office:value="0.97568870399628582"/>
          <table:table-cell office:value-type="float" office:value="1.0037073709172093"/>
          <table:table-cell office:value-type="float" office:value="0.88679860871839666"/>
          <table:table-cell office:value-type="float" office:value="0.96766475424922538"/>
          <table:table-cell office:value-type="float" office:value="0.97611318904255751"/>
          <table:table-cell office:value-type="float" office:value="0.95316590445946459"/>
          <table:table-cell office:value-type="float" office:value="1.0139071488655416"/>
          <table:table-cell office:value-type="float" office:value="0.98209163670326938"/>
          <table:table-cell office:value-type="float" office:value="0.97619210737232343"/>
          <table:table-cell office:value-type="float" office:value="1.0198367171555849"/>
          <table:table-cell office:value-type="float" office:value="0.97294520553570429"/>
          <table:table-cell office:value-type="float" office:value="0.96830791479852829"/>
          <table:table-cell office:value-type="float" office:value="0.99432047793916412"/>
          <table:table-cell office:value-type="float" office:value="0.97346978327439526"/>
          <table:table-cell office:value-type="float" office:value="1.0301298711842255"/>
          <table:table-cell office:value-type="float" office:value="1.0002354739495918"/>
          <table:table-cell office:value-type="float" office:value="0.94421957814114454"/>
          <table:table-cell office:value-type="float" office:value="0.98936636603411809"/>
          <table:table-cell office:value-type="float" office:value="1.0192928605211156"/>
          <table:table-cell office:value-type="float" office:value="0.97842714254048269"/>
          <table:table-cell office:value-type="float" office:value="1.0383013693380621"/>
          <table:table-cell office:value-type="float" office:value="0.97627969594432096"/>
          <table:table-cell office:value-type="float" office:value="0.99743001090949335"/>
          <table:table-cell office:value-type="float" office:value="1.0047332058620924"/>
          <table:table-cell office:value-type="float" office:value="1.0053565505350799"/>
          <table:table-cell table:number-columns-repeated="16340"/>
        </table:table-row>
        <table:table-row>
          <table:table-cell office:value-type="float" office:value="19"/>
          <table:table-cell/>
          <table:table-cell office:value-type="float" office:value="1"/>
          <table:table-cell office:value-type="float" office:value="0.96094098232903025"/>
          <table:table-cell office:value-type="float" office:value="0.92085335040149641"/>
          <table:table-cell office:value-type="float" office:value="0.88288675769685665"/>
          <table:table-cell office:value-type="float" office:value="1.1531232830277423"/>
          <table:table-cell office:value-type="float" office:value="1.1248771487278408"/>
          <table:table-cell office:value-type="float" office:value="0.88510455997120496"/>
          <table:table-cell office:value-type="float" office:value="1.0099165751192203"/>
          <table:table-cell office:value-type="float" office:value="0.97852331783289537"/>
          <table:table-cell office:value-type="float" office:value="0.98077899232250476"/>
          <table:table-cell office:value-type="float" office:value="0.98418486846280229"/>
          <table:table-cell office:value-type="float" office:value="1.1114891230705772"/>
          <table:table-cell office:value-type="float" office:value="0.9911284404744074"/>
          <table:table-cell office:value-type="float" office:value="0.99129935641467659"/>
          <table:table-cell office:value-type="float" office:value="1.0009674338386167"/>
          <table:table-cell office:value-type="float" office:value="1.2806884326086929"/>
          <table:table-cell office:value-type="float" office:value="0.9953827369781113"/>
          <table:table-cell office:value-type="float" office:value="0.96846829896259345"/>
          <table:table-cell office:value-type="float" office:value="1.0079067996768558"/>
          <table:table-cell office:value-type="float" office:value="0.81697128448823209"/>
          <table:table-cell office:value-type="float" office:value="0.94241048846637998"/>
          <table:table-cell office:value-type="float" office:value="0.99136371843235216"/>
          <table:table-cell office:value-type="float" office:value="0.94297250308124769"/>
          <table:table-cell office:value-type="float" office:value="1.0576471922760149"/>
          <table:table-cell office:value-type="float" office:value="0.9509298289638497"/>
          <table:table-cell office:value-type="float" office:value="0.98077898516761763"/>
          <table:table-cell office:value-type="float" office:value="1.0080142091375659"/>
          <table:table-cell office:value-type="float" office:value="0.93452719128932582"/>
          <table:table-cell office:value-type="float" office:value="0.96723247888446418"/>
          <table:table-cell office:value-type="float" office:value="0.91626334406257681"/>
          <table:table-cell office:value-type="float" office:value="0.99532333683391327"/>
          <table:table-cell office:value-type="float" office:value="1.0251385764051877"/>
          <table:table-cell office:value-type="float" office:value="1.0433953962517455"/>
          <table:table-cell office:value-type="float" office:value="0.98329881453377987"/>
          <table:table-cell office:value-type="float" office:value="0.95283316128545714"/>
          <table:table-cell office:value-type="float" office:value="1.025710078810192"/>
          <table:table-cell office:value-type="float" office:value="1.0454299477999518"/>
          <table:table-cell office:value-type="float" office:value="1.0388569850602369"/>
          <table:table-cell office:value-type="float" office:value="0.98045430620650842"/>
          <table:table-cell office:value-type="float" office:value="0.95801032961924582"/>
          <table:table-cell office:value-type="float" office:value="1.031039846177223"/>
          <table:table-cell office:value-type="float" office:value="1.0186920579378806"/>
          <table:table-cell table:number-columns-repeated="16340"/>
        </table:table-row>
        <table:table-row>
          <table:table-cell office:value-type="float" office:value="20"/>
          <table:table-cell/>
          <table:table-cell office:value-type="float" office:value="1"/>
          <table:table-cell office:value-type="float" office:value="0.95197018629471464"/>
          <table:table-cell office:value-type="float" office:value="0.93340299052000741"/>
          <table:table-cell office:value-type="float" office:value="0.96317681815579037"/>
          <table:table-cell office:value-type="float" office:value="0.9631410033930019"/>
          <table:table-cell office:value-type="float" office:value="0.97509704569257605"/>
          <table:table-cell office:value-type="float" office:value="0.98293291632131685"/>
          <table:table-cell office:value-type="float" office:value="0.99768639880552934"/>
          <table:table-cell office:value-type="float" office:value="1.0152815614503974"/>
          <table:table-cell office:value-type="float" office:value="0.98596877683199702"/>
          <table:table-cell office:value-type="float" office:value="0.97440621412724904"/>
          <table:table-cell office:value-type="float" office:value="1.0247814139979938"/>
          <table:table-cell office:value-type="float" office:value="1.0349070536700218"/>
          <table:table-cell office:value-type="float" office:value="0.98147806891296563"/>
          <table:table-cell office:value-type="float" office:value="0.98925860545238231"/>
          <table:table-cell office:value-type="float" office:value="1.0657984630483672"/>
          <table:table-cell office:value-type="float" office:value="1.0271011116872686"/>
          <table:table-cell office:value-type="float" office:value="0.99019596590066805"/>
          <table:table-cell office:value-type="float" office:value="0.99569216398726534"/>
          <table:table-cell office:value-type="float" office:value="1.0280892393644789"/>
          <table:table-cell office:value-type="float" office:value="1.01125050428437"/>
          <table:table-cell office:value-type="float" office:value="0.95217764059748966"/>
          <table:table-cell office:value-type="float" office:value="0.9701692143504852"/>
          <table:table-cell office:value-type="float" office:value="0.94720604963072064"/>
          <table:table-cell office:value-type="float" office:value="1.0301190680771566"/>
          <table:table-cell office:value-type="float" office:value="0.96959394948117505"/>
          <table:table-cell office:value-type="float" office:value="1.03664291534432"/>
          <table:table-cell office:value-type="float" office:value="1.0254150301346443"/>
          <table:table-cell office:value-type="float" office:value="0.969724092449195"/>
          <table:table-cell office:value-type="float" office:value="1.0989619547718317"/>
          <table:table-cell office:value-type="float" office:value="0.94898250951464946"/>
          <table:table-cell office:value-type="float" office:value="1.0357625231031002"/>
          <table:table-cell office:value-type="float" office:value="0.95375592399485298"/>
          <table:table-cell office:value-type="float" office:value="0.89688607049974667"/>
          <table:table-cell office:value-type="float" office:value="1.0415288343411069"/>
          <table:table-cell office:value-type="float" office:value="1.0106861954259541"/>
          <table:table-cell office:value-type="float" office:value="0.89888171601588429"/>
          <table:table-cell office:value-type="float" office:value="1.0376123175356782"/>
          <table:table-cell office:value-type="float" office:value="0.97126091780552637"/>
          <table:table-cell office:value-type="float" office:value="1.0464799854040048"/>
          <table:table-cell office:value-type="float" office:value="0.97380079472094627"/>
          <table:table-cell office:value-type="float" office:value="0.99014111200027044"/>
          <table:table-cell table:number-columns-repeated="16340"/>
        </table:table-row>
        <table:table-row>
          <table:table-cell table:number-columns-repeated="2"/>
          <table:table-cell office:value-type="float" office:value="1"/>
          <table:table-cell office:value-type="float" office:value="1.143867811337911"/>
          <table:table-cell office:value-type="float" office:value="0.77454284493197934"/>
          <table:table-cell office:value-type="float" office:value="0.82971721595382653"/>
          <table:table-cell office:value-type="float" office:value="1.3043130159919711"/>
          <table:table-cell office:value-type="float" office:value="1.0958071328077879"/>
          <table:table-cell office:value-type="float" office:value="0.98923029062834456"/>
          <table:table-cell office:value-type="float" office:value="1.0468594473855748"/>
          <table:table-cell office:value-type="float" office:value="0.95323217792483428"/>
          <table:table-cell office:value-type="float" office:value="0.96361818467133464"/>
          <table:table-cell office:value-type="float" office:value="0.96405788663803682"/>
          <table:table-cell office:value-type="float" office:value="1.1456250374601296"/>
          <table:table-cell office:value-type="float" office:value="0.98420132753652545"/>
          <table:table-cell office:value-type="float" office:value="0.9082776801113186"/>
          <table:table-cell office:value-type="float" office:value="1.0319012541189676"/>
          <table:table-cell office:value-type="float" office:value="1.035776009261669"/>
          <table:table-cell office:value-type="float" office:value="0.94417250035234512"/>
          <table:table-cell office:value-type="float" office:value="1.0228592660512439"/>
          <table:table-cell office:value-type="float" office:value="0.98078973279471637"/>
          <table:table-cell office:value-type="float" office:value="1.2413115574631728"/>
          <table:table-cell office:value-type="float" office:value="0.86967436580937174"/>
          <table:table-cell office:value-type="float" office:value="0.93530986790225645"/>
          <table:table-cell office:value-type="float" office:value="1.0176247233217317"/>
          <table:table-cell office:value-type="float" office:value="1.07668181073448"/>
          <table:table-cell office:value-type="float" office:value="0.94999252623816144"/>
          <table:table-cell office:value-type="float" office:value="0.90608442070384276"/>
          <table:table-cell office:value-type="float" office:value="1.1810397146962361"/>
          <table:table-cell office:value-type="float" office:value="0.80544274149563166"/>
          <table:table-cell office:value-type="float" office:value="1.1472013194241915"/>
          <table:table-cell office:value-type="float" office:value="0.98503389505463179"/>
          <table:table-cell office:value-type="float" office:value="0.92659116536720576"/>
          <table:table-cell office:value-type="float" office:value="1.0460978344733205"/>
          <table:table-cell office:value-type="float" office:value="0.91292787090578309"/>
          <table:table-cell office:value-type="float" office:value="0.94128601561556868"/>
          <table:table-cell office:value-type="float" office:value="0.97287917372388555"/>
          <table:table-cell office:value-type="float" office:value="1.0794549318323028"/>
          <table:table-cell office:value-type="float" office:value="1.01539073443693"/>
          <table:table-cell office:value-type="float" office:value="0.84550276952273773"/>
          <table:table-cell office:value-type="float" office:value="1.1664458334733421"/>
          <table:table-cell office:value-type="float" office:value="0.82539430406067194"/>
          <table:table-cell office:value-type="float" office:value="1.142858572416025"/>
          <table:table-cell office:value-type="float" office:value="0.92932806787990563"/>
          <table:table-cell table:number-columns-repeated="16340"/>
        </table:table-row>
        <table:table-row>
          <table:table-cell office:value-type="float" office:value="22"/>
          <table:table-cell/>
          <table:table-cell office:value-type="float" office:value="1"/>
          <table:table-cell office:value-type="float" office:value="0.93299028780796067"/>
          <table:table-cell office:value-type="float" office:value="0.8631381691477169"/>
          <table:table-cell office:value-type="float" office:value="1.0617638907576661"/>
          <table:table-cell office:value-type="float" office:value="0.79226798856002711"/>
          <table:table-cell office:value-type="float" office:value="1.4089695390811319"/>
          <table:table-cell office:value-type="float" office:value="0.89704020646388372"/>
          <table:table-cell office:value-type="float" office:value="1.0399096220291721"/>
          <table:table-cell office:value-type="float" office:value="0.732483018692619"/>
          <table:table-cell office:value-type="float" office:value="1.4526664886390808"/>
          <table:table-cell office:value-type="float" office:value="0.8706763283026312"/>
          <table:table-cell office:value-type="float" office:value="1.2058217720798743"/>
          <table:table-cell office:value-type="float" office:value="0.8558739188079687"/>
          <table:table-cell office:value-type="float" office:value="1.0909705930241209"/>
          <table:table-cell office:value-type="float" office:value="0.90743088312856424"/>
          <table:table-cell office:value-type="float" office:value="1.0097164794166016"/>
          <table:table-cell office:value-type="float" office:value="1.2209797857497366"/>
          <table:table-cell office:value-type="float" office:value="0.84192498317735665"/>
          <table:table-cell office:value-type="float" office:value="1.0281428421077168"/>
          <table:table-cell office:value-type="float" office:value="1.034566003896964"/>
          <table:table-cell office:value-type="float" office:value="0.94620488162622485"/>
          <table:table-cell office:value-type="float" office:value="0.8713320619499163"/>
          <table:table-cell office:value-type="float" office:value="0.95695401892811016"/>
          <table:table-cell office:value-type="float" office:value="1.0471567078420585"/>
          <table:table-cell office:value-type="float" office:value="0.66349654485013587"/>
          <table:table-cell office:value-type="float" office:value="1.2820055818092422"/>
          <table:table-cell office:value-type="float" office:value="1.0358202999901283"/>
          <table:table-cell office:value-type="float" office:value="0.92683431779772218"/>
          <table:table-cell office:value-type="float" office:value="1.0493469717480244"/>
          <table:table-cell office:value-type="float" office:value="0.94871122506519634"/>
          <table:table-cell office:value-type="float" office:value="1.1018552913914148"/>
          <table:table-cell office:value-type="float" office:value="1.1958749379669227"/>
          <table:table-cell office:value-type="float" office:value="1.1420566181593637"/>
          <table:table-cell office:value-type="float" office:value="0.97718415369093681"/>
          <table:table-cell office:value-type="float" office:value="1.1734022816019423"/>
          <table:table-cell office:value-type="float" office:value="1.0314199157321498"/>
          <table:table-cell office:value-type="float" office:value="1.0559002960380952"/>
          <table:table-cell office:value-type="float" office:value="1.0010723541243118"/>
          <table:table-cell office:value-type="float" office:value="1.0127004872620939"/>
          <table:table-cell office:value-type="float" office:value="0.91857124299860815"/>
          <table:table-cell office:value-type="float" office:value="1.0678365001498593"/>
          <table:table-cell office:value-type="float" office:value="1.0162510517736649"/>
          <table:table-cell table:number-columns-repeated="16340"/>
        </table:table-row>
        <table:table-row>
          <table:table-cell table:number-columns-repeated="2"/>
          <table:table-cell office:value-type="float" office:value="1"/>
          <table:table-cell office:value-type="float" office:value="1.0255890310758344"/>
          <table:table-cell office:value-type="float" office:value="1.0126417795724967"/>
          <table:table-cell office:value-type="float" office:value="0.96108296253203263"/>
          <table:table-cell office:value-type="float" office:value="1.0577224328069814"/>
          <table:table-cell office:value-type="float" office:value="1.0153278954434919"/>
          <table:table-cell office:value-type="float" office:value="1.0024777709828636"/>
          <table:table-cell office:value-type="float" office:value="1.0924323783693843"/>
          <table:table-cell office:value-type="float" office:value="0.95391814807913855"/>
          <table:table-cell office:value-type="float" office:value="0.92921199987230796"/>
          <table:table-cell office:value-type="float" office:value="1.0446462833096126"/>
          <table:table-cell office:value-type="float" office:value="0.98836007541476678"/>
          <table:table-cell office:value-type="float" office:value="0.85795161409821841"/>
          <table:table-cell office:value-type="float" office:value="1.2989136762339781"/>
          <table:table-cell office:value-type="float" office:value="0.78741560115157683"/>
          <table:table-cell office:value-type="float" office:value="1.0424532480307793"/>
          <table:table-cell office:value-type="float" office:value="1.0316696981490932"/>
          <table:table-cell office:value-type="float" office:value="1.1827530110494944"/>
          <table:table-cell office:value-type="float" office:value="0.86893908150857935"/>
          <table:table-cell office:value-type="float" office:value="0.84823463412777111"/>
          <table:table-cell office:value-type="float" office:value="1.1288976656188419"/>
          <table:table-cell office:value-type="float" office:value="1.0529671922096644"/>
          <table:table-cell office:value-type="float" office:value="1.2528076858491768"/>
          <table:table-cell office:value-type="float" office:value="0.8555289824666511"/>
          <table:table-cell office:value-type="float" office:value="0.8989069008734647"/>
          <table:table-cell office:value-type="float" office:value="1.1632340771388163"/>
          <table:table-cell office:value-type="float" office:value="0.94302582369887422"/>
          <table:table-cell office:value-type="float" office:value="1.0539543537154672"/>
          <table:table-cell office:value-type="float" office:value="0.9002999941306582"/>
          <table:table-cell office:value-type="float" office:value="1.0598964934709671"/>
          <table:table-cell office:value-type="float" office:value="0.94234498226030594"/>
          <table:table-cell office:value-type="float" office:value="1.015473387578582"/>
          <table:table-cell office:value-type="float" office:value="0.79414463697764515"/>
          <table:table-cell office:value-type="float" office:value="0.96449824940099504"/>
          <table:table-cell office:value-type="float" office:value="0.63124613604124724"/>
          <table:table-cell office:value-type="float" office:value="1.6378163099860434"/>
          <table:table-cell office:value-type="float" office:value="1.0270557901661079"/>
          <table:table-cell office:value-type="float" office:value="0.95548826111189511"/>
          <table:table-cell office:value-type="float" office:value="0.99325066727223654"/>
          <table:table-cell office:value-type="float" office:value="1.415600317893382"/>
          <table:table-cell office:value-type="float" office:value="0.91010359093345938"/>
          <table:table-cell office:value-type="float" office:value="1.1515118893943368"/>
          <table:table-cell table:number-columns-repeated="16340"/>
        </table:table-row>
        <table:table-row>
          <table:table-cell table:number-columns-repeated="2"/>
          <table:table-cell office:value-type="float" office:value="1"/>
          <table:table-cell office:value-type="float" office:value="1.0041896565357"/>
          <table:table-cell office:value-type="float" office:value="0.91887995649175491"/>
          <table:table-cell office:value-type="float" office:value="0.92932182003250741"/>
          <table:table-cell office:value-type="float" office:value="1.1574809189126307"/>
          <table:table-cell office:value-type="float" office:value="1.086493079118771"/>
          <table:table-cell office:value-type="float" office:value="0.99556234812035782"/>
          <table:table-cell office:value-type="float" office:value="1.0835937072314834"/>
          <table:table-cell office:value-type="float" office:value="1.0036877086113256"/>
          <table:table-cell office:value-type="float" office:value="1.1009588138414586"/>
          <table:table-cell office:value-type="float" office:value="0.94434067007634692"/>
          <table:table-cell office:value-type="float" office:value="1.2086435782002516"/>
          <table:table-cell office:value-type="float" office:value="0.92806893542789703"/>
          <table:table-cell office:value-type="float" office:value="1.0247719239439257"/>
          <table:table-cell office:value-type="float" office:value="0.95312824747599167"/>
          <table:table-cell office:value-type="float" office:value="1.0551247854756431"/>
          <table:table-cell office:value-type="float" office:value="1.0398230693141333"/>
          <table:table-cell office:value-type="float" office:value="0.96303707201274058"/>
          <table:table-cell office:value-type="float" office:value="1.0381643683978592"/>
          <table:table-cell office:value-type="float" office:value="0.998433209242238"/>
          <table:table-cell office:value-type="float" office:value="0.93047388240079698"/>
          <table:table-cell office:value-type="float" office:value="0.98854032900696598"/>
          <table:table-cell office:value-type="float" office:value="1.028043253918915"/>
          <table:table-cell office:value-type="float" office:value="1.0713863809244111"/>
          <table:table-cell office:value-type="float" office:value="0.9610717137650594"/>
          <table:table-cell office:value-type="float" office:value="0.98302840274696701"/>
          <table:table-cell office:value-type="float" office:value="1.0283038299837226"/>
          <table:table-cell office:value-type="float" office:value="0.96277995775691216"/>
          <table:table-cell office:value-type="float" office:value="0.93952929461975254"/>
          <table:table-cell office:value-type="float" office:value="1.0685776038863675"/>
          <table:table-cell office:value-type="float" office:value="0.97613552496410316"/>
          <table:table-cell office:value-type="float" office:value="1.0261897177224133"/>
          <table:table-cell office:value-type="float" office:value="0.98495640373013393"/>
          <table:table-cell office:value-type="float" office:value="0.95697095504642149"/>
          <table:table-cell office:value-type="float" office:value="0.95794329806949718"/>
          <table:table-cell office:value-type="float" office:value="1.1366726889613212"/>
          <table:table-cell office:value-type="float" office:value="0.97373669334295498"/>
          <table:table-cell office:value-type="float" office:value="0.98252098960150847"/>
          <table:table-cell office:value-type="float" office:value="1.0380757206665068"/>
          <table:table-cell office:value-type="float" office:value="0.94517473817159436"/>
          <table:table-cell office:value-type="float" office:value="1.0151207452906272"/>
          <table:table-cell office:value-type="float" office:value="1.139600226443938"/>
          <table:table-cell table:number-columns-repeated="16340"/>
        </table:table-row>
        <table:table-row>
          <table:table-cell table:number-columns-repeated="2"/>
          <table:table-cell office:value-type="float" office:value="1"/>
          <table:table-cell office:value-type="float" office:value="1.0870703777311796"/>
          <table:table-cell office:value-type="float" office:value="0.98465037002039235"/>
          <table:table-cell office:value-type="float" office:value="0.98341268385628244"/>
          <table:table-cell office:value-type="float" office:value="0.98701456753801309"/>
          <table:table-cell office:value-type="float" office:value="1.0013519085870985"/>
          <table:table-cell office:value-type="float" office:value="1.0502775858901638"/>
          <table:table-cell office:value-type="float" office:value="0.99909156745488603"/>
          <table:table-cell office:value-type="float" office:value="0.9965905532690007"/>
          <table:table-cell office:value-type="float" office:value="1.019280261388019"/>
          <table:table-cell office:value-type="float" office:value="1.0162313760201287"/>
          <table:table-cell office:value-type="float" office:value="1.0232679152910469"/>
          <table:table-cell office:value-type="float" office:value="1.0037064341790836"/>
          <table:table-cell office:value-type="float" office:value="1.0014763314247024"/>
          <table:table-cell office:value-type="float" office:value="1.0381089161246553"/>
          <table:table-cell office:value-type="float" office:value="0.99580763246190951"/>
          <table:table-cell office:value-type="float" office:value="1.0167780441270942"/>
          <table:table-cell office:value-type="float" office:value="1.0150177549211248"/>
          <table:table-cell office:value-type="float" office:value="1.0234428459072327"/>
          <table:table-cell office:value-type="float" office:value="0.98837304113562985"/>
          <table:table-cell office:value-type="float" office:value="0.99993025970362936"/>
          <table:table-cell office:value-type="float" office:value="1.048790324431738"/>
          <table:table-cell office:value-type="float" office:value="0.99172473502390579"/>
          <table:table-cell office:value-type="float" office:value="0.89913551637580313"/>
          <table:table-cell office:value-type="float" office:value="1.0550801495605193"/>
          <table:table-cell office:value-type="float" office:value="1.0212838385498646"/>
          <table:table-cell office:value-type="float" office:value="0.974095699324796"/>
          <table:table-cell office:value-type="float" office:value="0.9494503219539544"/>
          <table:table-cell office:value-type="float" office:value="0.94612702892798395"/>
          <table:table-cell office:value-type="float" office:value="1.036923858131263"/>
          <table:table-cell office:value-type="float" office:value="0.97483169645131007"/>
          <table:table-cell office:value-type="float" office:value="1.0070303573272545"/>
          <table:table-cell office:value-type="float" office:value="1.0495902418197043"/>
          <table:table-cell office:value-type="float" office:value="0.95207364103259973"/>
          <table:table-cell office:value-type="float" office:value="1.0031612614998713"/>
          <table:table-cell office:value-type="float" office:value="0.98859206860604731"/>
          <table:table-cell office:value-type="float" office:value="0.98432791465410929"/>
          <table:table-cell office:value-type="float" office:value="1.0408393210089617"/>
          <table:table-cell office:value-type="float" office:value="1.0229680288431788"/>
          <table:table-cell office:value-type="float" office:value="1.0067105449173634"/>
          <table:table-cell office:value-type="float" office:value="1.0065222830359"/>
          <table:table-cell office:value-type="float" office:value="1.0102714387949301"/>
          <table:table-cell table:number-columns-repeated="16340"/>
        </table:table-row>
        <table:table-row>
          <table:table-cell table:number-columns-repeated="2"/>
          <table:table-cell office:value-type="float" office:value="1"/>
          <table:table-cell office:value-type="float" office:value="1.0930995968424171"/>
          <table:table-cell office:value-type="float" office:value="0.99478108841411583"/>
          <table:table-cell office:value-type="float" office:value="0.97873379345070344"/>
          <table:table-cell office:value-type="float" office:value="0.99049256440665034"/>
          <table:table-cell office:value-type="float" office:value="0.99598396803768474"/>
          <table:table-cell office:value-type="float" office:value="1.063695108755806"/>
          <table:table-cell office:value-type="float" office:value="0.99696333722637309"/>
          <table:table-cell office:value-type="float" office:value="0.99968522475487576"/>
          <table:table-cell office:value-type="float" office:value="1.0230574179075493"/>
          <table:table-cell office:value-type="float" office:value="1.021327940325081"/>
          <table:table-cell office:value-type="float" office:value="1.0285324567470007"/>
          <table:table-cell office:value-type="float" office:value="1.0016703383886534"/>
          <table:table-cell office:value-type="float" office:value="1.0001710387810683"/>
          <table:table-cell office:value-type="float" office:value="1.0354806489481074"/>
          <table:table-cell office:value-type="float" office:value="0.99099984708218047"/>
          <table:table-cell office:value-type="float" office:value="1.0148512404597447"/>
          <table:table-cell office:value-type="float" office:value="1.0213843579494188"/>
          <table:table-cell office:value-type="float" office:value="1.0363293249510457"/>
          <table:table-cell office:value-type="float" office:value="0.96957514091029096"/>
          <table:table-cell office:value-type="float" office:value="1.0000267650825754"/>
          <table:table-cell office:value-type="float" office:value="1.0497371312852064"/>
          <table:table-cell office:value-type="float" office:value="0.99784243330950917"/>
          <table:table-cell office:value-type="float" office:value="0.88940097861844369"/>
          <table:table-cell office:value-type="float" office:value="1.051943422303999"/>
          <table:table-cell office:value-type="float" office:value="1.0272320113377924"/>
          <table:table-cell office:value-type="float" office:value="0.9791154226208868"/>
          <table:table-cell office:value-type="float" office:value="0.95558452629692525"/>
          <table:table-cell office:value-type="float" office:value="0.92124678204914479"/>
          <table:table-cell office:value-type="float" office:value="1.0434671146482413"/>
          <table:table-cell office:value-type="float" office:value="0.98731455205663787"/>
          <table:table-cell office:value-type="float" office:value="1.0053935501058791"/>
          <table:table-cell office:value-type="float" office:value="1.0407091457211888"/>
          <table:table-cell office:value-type="float" office:value="0.97615955489154504"/>
          <table:table-cell office:value-type="float" office:value="1.0063237492757449"/>
          <table:table-cell office:value-type="float" office:value="0.99067790603380601"/>
          <table:table-cell office:value-type="float" office:value="0.97067114396432153"/>
          <table:table-cell office:value-type="float" office:value="1.0336060073522124"/>
          <table:table-cell office:value-type="float" office:value="1.0291615149382494"/>
          <table:table-cell office:value-type="float" office:value="0.99895719553468953"/>
          <table:table-cell office:value-type="float" office:value="1.0036979246954993"/>
          <table:table-cell office:value-type="float" office:value="1.02127332982259"/>
          <table:table-cell table:number-columns-repeated="16340"/>
        </table:table-row>
        <table:table-row>
          <table:table-cell office:value-type="float" office:value="26"/>
          <table:table-cell/>
          <table:table-cell office:value-type="float" office:value="1"/>
          <table:table-cell office:value-type="float" office:value="1.2381046538633931"/>
          <table:table-cell office:value-type="float" office:value="1.1157665659738707"/>
          <table:table-cell office:value-type="float" office:value="0.91146534543997459"/>
          <table:table-cell office:value-type="float" office:value="0.95544314772071293"/>
          <table:table-cell office:value-type="float" office:value="0.994732194032795"/>
          <table:table-cell office:value-type="float" office:value="1.0928557233023237"/>
          <table:table-cell office:value-type="float" office:value="1.0001241597847803"/>
          <table:table-cell office:value-type="float" office:value="0.95042942773877714"/>
          <table:table-cell office:value-type="float" office:value="0.98952904082361548"/>
          <table:table-cell office:value-type="float" office:value="1.0187510168940057"/>
          <table:table-cell office:value-type="float" office:value="1.0852318936342487"/>
          <table:table-cell office:value-type="float" office:value="0.97092402482558948"/>
          <table:table-cell office:value-type="float" office:value="0.9521562630614202"/>
          <table:table-cell office:value-type="float" office:value="1.0081898802262235"/>
          <table:table-cell office:value-type="float" office:value="0.89869948059839988"/>
          <table:table-cell office:value-type="float" office:value="1.0449316942894349"/>
          <table:table-cell office:value-type="float" office:value="0.99920447274908231"/>
          <table:table-cell office:value-type="float" office:value="1.04587272046748"/>
          <table:table-cell office:value-type="float" office:value="0.92300361763781191"/>
          <table:table-cell office:value-type="float" office:value="0.95676988231835258"/>
          <table:table-cell office:value-type="float" office:value="1.0753986633915105"/>
          <table:table-cell office:value-type="float" office:value="1.002302646290973"/>
          <table:table-cell office:value-type="float" office:value="0.69736097680116338"/>
          <table:table-cell office:value-type="float" office:value="1.0417661887176255"/>
          <table:table-cell office:value-type="float" office:value="1.0275207546020309"/>
          <table:table-cell office:value-type="float" office:value="1.0186391070943648"/>
          <table:table-cell office:value-type="float" office:value="0.97025804380186265"/>
          <table:table-cell office:value-type="float" office:value="0.88629387012474348"/>
          <table:table-cell office:value-type="float" office:value="1.1584511446332963"/>
          <table:table-cell office:value-type="float" office:value="1.0318054628925732"/>
          <table:table-cell office:value-type="float" office:value="0.9864440921992963"/>
          <table:table-cell office:value-type="float" office:value="1.1377253827858109"/>
          <table:table-cell office:value-type="float" office:value="0.9587216223647903"/>
          <table:table-cell office:value-type="float" office:value="1.0234387930608591"/>
          <table:table-cell office:value-type="float" office:value="0.98263277604516031"/>
          <table:table-cell office:value-type="float" office:value="0.97307238710884902"/>
          <table:table-cell office:value-type="float" office:value="1.0480686070224707"/>
          <table:table-cell office:value-type="float" office:value="1.0279624704012469"/>
          <table:table-cell office:value-type="float" office:value="0.98900666843494811"/>
          <table:table-cell office:value-type="float" office:value="0.96434458538878254"/>
          <table:table-cell office:value-type="float" office:value="1.0478494371000011"/>
          <table:table-cell table:number-columns-repeated="16340"/>
        </table:table-row>
        <table:table-row>
          <table:table-cell office:value-type="float" office:value="27"/>
          <table:table-cell/>
          <table:table-cell office:value-type="float" office:value="1"/>
          <table:table-cell office:value-type="float" office:value="0.99787273947382971"/>
          <table:table-cell office:value-type="float" office:value="0.83319012282003013"/>
          <table:table-cell office:value-type="float" office:value="1.0349192513476326"/>
          <table:table-cell office:value-type="float" office:value="1.0544112365628557"/>
          <table:table-cell office:value-type="float" office:value="0.97079447121370777"/>
          <table:table-cell office:value-type="float" office:value="1.0639115749601593"/>
          <table:table-cell office:value-type="float" office:value="0.90823480040797056"/>
          <table:table-cell office:value-type="float" office:value="1.1145781576825435"/>
          <table:table-cell office:value-type="float" office:value="1.046366080648641"/>
          <table:table-cell office:value-type="float" office:value="1.0347905252389573"/>
          <table:table-cell office:value-type="float" office:value="0.93669972021939674"/>
          <table:table-cell office:value-type="float" office:value="1.0161361264190798"/>
          <table:table-cell office:value-type="float" office:value="1.0228565775004137"/>
          <table:table-cell office:value-type="float" office:value="1.0094154914167757"/>
          <table:table-cell office:value-type="float" office:value="1.0169156408336761"/>
          <table:table-cell office:value-type="float" office:value="0.92751969062839679"/>
          <table:table-cell office:value-type="float" office:value="1.0160419361194857"/>
          <table:table-cell office:value-type="float" office:value="1.0401169824118013"/>
          <table:table-cell office:value-type="float" office:value="1.0008448347614747"/>
          <table:table-cell office:value-type="float" office:value="1.0144238725039529"/>
          <table:table-cell office:value-type="float" office:value="1.0311009244513711"/>
          <table:table-cell office:value-type="float" office:value="0.94017760103280312"/>
          <table:table-cell office:value-type="float" office:value="1.009473534480305"/>
          <table:table-cell office:value-type="float" office:value="1.0976848162725958"/>
          <table:table-cell office:value-type="float" office:value="1.0124240168060668"/>
          <table:table-cell office:value-type="float" office:value="0.91887723439405422"/>
          <table:table-cell office:value-type="float" office:value="0.85092007638555445"/>
          <table:table-cell office:value-type="float" office:value="0.90861052239276008"/>
          <table:table-cell office:value-type="float" office:value="0.95517803854868133"/>
          <table:table-cell office:value-type="float" office:value="0.8847026260044154"/>
          <table:table-cell office:value-type="float" office:value="1.0099102764323931"/>
          <table:table-cell office:value-type="float" office:value="0.99322477693692401"/>
          <table:table-cell office:value-type="float" office:value="0.99822403534820614"/>
          <table:table-cell office:value-type="float" office:value="1.0521086525842545"/>
          <table:table-cell office:value-type="float" office:value="0.98898895869949022"/>
          <table:table-cell office:value-type="float" office:value="0.96636074356973123"/>
          <table:table-cell office:value-type="float" office:value="1.0455064241937131"/>
          <table:table-cell office:value-type="float" office:value="1.070903964074188"/>
          <table:table-cell office:value-type="float" office:value="1.0170801836804857"/>
          <table:table-cell office:value-type="float" office:value="1.0302725956272278"/>
          <table:table-cell office:value-type="float" office:value="1.0321159927482941"/>
          <table:table-cell table:number-columns-repeated="16340"/>
        </table:table-row>
        <table:table-row>
          <table:table-cell office:value-type="float" office:value="28"/>
          <table:table-cell/>
          <table:table-cell office:value-type="float" office:value="1"/>
          <table:table-cell office:value-type="float" office:value="1.0701604281661778"/>
          <table:table-cell office:value-type="float" office:value="1.0345507305709967"/>
          <table:table-cell office:value-type="float" office:value="0.96337642813426161"/>
          <table:table-cell office:value-type="float" office:value="0.91809920324101357"/>
          <table:table-cell office:value-type="float" office:value="1.0209282215331814"/>
          <table:table-cell office:value-type="float" office:value="1.0199326839539022"/>
          <table:table-cell office:value-type="float" office:value="1.2127547264157139"/>
          <table:table-cell office:value-type="float" office:value="0.91137915727781249"/>
          <table:table-cell office:value-type="float" office:value="1.0388832306357672"/>
          <table:table-cell office:value-type="float" office:value="1.0613058292933433"/>
          <table:table-cell office:value-type="float" office:value="1.005541201331291"/>
          <table:table-cell office:value-type="float" office:value="1.0385042742177477"/>
          <table:table-cell office:value-type="float" office:value="1.0175233208488583"/>
          <table:table-cell office:value-type="float" office:value="1.0408951818443191"/>
          <table:table-cell office:value-type="float" office:value="1.0771198454415247"/>
          <table:table-cell office:value-type="float" office:value="1.1172242341166749"/>
          <table:table-cell office:value-type="float" office:value="1.0288448884895798"/>
          <table:table-cell office:value-type="float" office:value="1.0158865885891815"/>
          <table:table-cell office:value-type="float" office:value="0.96255066951358526"/>
          <table:table-cell office:value-type="float" office:value="0.9914604876219224"/>
          <table:table-cell office:value-type="float" office:value="0.9799195522087184"/>
          <table:table-cell office:value-type="float" office:value="1.0017181384078266"/>
          <table:table-cell office:value-type="float" office:value="0.88709786173795624"/>
          <table:table-cell office:value-type="float" office:value="1.0545387708381357"/>
          <table:table-cell office:value-type="float" office:value="1.0588593497332466"/>
          <table:table-cell office:value-type="float" office:value="0.99861198473985613"/>
          <table:table-cell office:value-type="float" office:value="0.96084539079832876"/>
          <table:table-cell office:value-type="float" office:value="0.71785701210230957"/>
          <table:table-cell office:value-type="float" office:value="1.1383483000477879"/>
          <table:table-cell office:value-type="float" office:value="1.0186492625999939"/>
          <table:table-cell office:value-type="float" office:value="1.0629051091210997"/>
          <table:table-cell office:value-type="float" office:value="1.0146706489193795"/>
          <table:table-cell office:value-type="float" office:value="1.0035862725941669"/>
          <table:table-cell office:value-type="float" office:value="0.99496653461264961"/>
          <table:table-cell office:value-type="float" office:value="0.97257512644365141"/>
          <table:table-cell office:value-type="float" office:value="0.96784941102699884"/>
          <table:table-cell office:value-type="float" office:value="0.92534550316404118"/>
          <table:table-cell office:value-type="float" office:value="1.0588492549529929"/>
          <table:table-cell office:value-type="float" office:value="0.9550560045964871"/>
          <table:table-cell office:value-type="float" office:value="1.0300960147197611"/>
          <table:table-cell office:value-type="float" office:value="1.0346124226539901"/>
          <table:table-cell table:number-columns-repeated="16340"/>
        </table:table-row>
        <table:table-row>
          <table:table-cell office:value-type="float" office:value="29"/>
          <table:table-cell/>
          <table:table-cell office:value-type="float" office:value="1"/>
          <table:table-cell office:value-type="float" office:value="0.97920389917527251"/>
          <table:table-cell office:value-type="float" office:value="1.0067527520960993"/>
          <table:table-cell office:value-type="float" office:value="1.0628065889991445"/>
          <table:table-cell office:value-type="float" office:value="1.0245492420088698"/>
          <table:table-cell office:value-type="float" office:value="1.0206475519686082"/>
          <table:table-cell office:value-type="float" office:value="1.0208756038121147"/>
          <table:table-cell office:value-type="float" office:value="1.0068982582575123"/>
          <table:table-cell office:value-type="float" office:value="1.0284279821793332"/>
          <table:table-cell office:value-type="float" office:value="1.0732847673030761"/>
          <table:table-cell office:value-type="float" office:value="0.99007379490135916"/>
          <table:table-cell office:value-type="float" office:value="1.0428279505598368"/>
          <table:table-cell office:value-type="float" office:value="1.0397301412891879"/>
          <table:table-cell office:value-type="float" office:value="1.070679398479724"/>
          <table:table-cell office:value-type="float" office:value="1.1193241838251105"/>
          <table:table-cell office:value-type="float" office:value="1.0988803227687514"/>
          <table:table-cell office:value-type="float" office:value="0.99285537800584756"/>
          <table:table-cell office:value-type="float" office:value="1.0656475181213072"/>
          <table:table-cell office:value-type="float" office:value="1.0303577993705511"/>
          <table:table-cell office:value-type="float" office:value="1.0180033603212046"/>
          <table:table-cell office:value-type="float" office:value="1.061686567246966"/>
          <table:table-cell office:value-type="float" office:value="1.0726151939531376"/>
          <table:table-cell office:value-type="float" office:value="1.0374696577912119"/>
          <table:table-cell office:value-type="float" office:value="1.0315512589212619"/>
          <table:table-cell office:value-type="float" office:value="1.0257207022139623"/>
          <table:table-cell office:value-type="float" office:value="1.0248920489437681"/>
          <table:table-cell office:value-type="float" office:value="0.97561233426433203"/>
          <table:table-cell office:value-type="float" office:value="1.0049901744798344"/>
          <table:table-cell office:value-type="float" office:value="1.0455435749451316"/>
          <table:table-cell office:value-type="float" office:value="0.97786927074781027"/>
          <table:table-cell office:value-type="float" office:value="0.98787758831898431"/>
          <table:table-cell office:value-type="float" office:value="0.9920189037124052"/>
          <table:table-cell office:value-type="float" office:value="0.9889230742995494"/>
          <table:table-cell office:value-type="float" office:value="0.96807394992462559"/>
          <table:table-cell office:value-type="float" office:value="0.96644595569961478"/>
          <table:table-cell office:value-type="float" office:value="1.0107859845487592"/>
          <table:table-cell office:value-type="float" office:value="0.96799698282943369"/>
          <table:table-cell office:value-type="float" office:value="1.0793083993882941"/>
          <table:table-cell office:value-type="float" office:value="0.99514247215613816"/>
          <table:table-cell office:value-type="float" office:value="1.0272449745364407"/>
          <table:table-cell office:value-type="float" office:value="1.0296368520146726"/>
          <table:table-cell office:value-type="float" office:value="0.97993714866743908"/>
          <table:table-cell table:number-columns-repeated="16340"/>
        </table:table-row>
        <table:table-row>
          <table:table-cell office:value-type="float" office:value="30"/>
          <table:table-cell/>
          <table:table-cell office:value-type="float" office:value="1"/>
          <table:table-cell office:value-type="float" office:value="0.99935595999200211"/>
          <table:table-cell office:value-type="float" office:value="1.0024452706076881"/>
          <table:table-cell office:value-type="float" office:value="1.0077660911716859"/>
          <table:table-cell office:value-type="float" office:value="1.008657733209674"/>
          <table:table-cell office:value-type="float" office:value="0.99508554210338307"/>
          <table:table-cell office:value-type="float" office:value="1.0386732889267301"/>
          <table:table-cell office:value-type="float" office:value="1.0008796593451985"/>
          <table:table-cell office:value-type="float" office:value="1.002324321162303"/>
          <table:table-cell office:value-type="float" office:value="1"/>
          <table:table-cell office:value-type="float" office:value="0.97855709090131193"/>
          <table:table-cell office:value-type="float" office:value="1.011803175573847"/>
          <table:table-cell office:value-type="float" office:value="0.96296446021461835"/>
          <table:table-cell office:value-type="float" office:value="0.99446728236201598"/>
          <table:table-cell office:value-type="float" office:value="1.0262695341824535"/>
          <table:table-cell office:value-type="float" office:value="1.0191880116934449"/>
          <table:table-cell office:value-type="float" office:value="1.0055610274256732"/>
          <table:table-cell office:value-type="float" office:value="0.99988874379003712"/>
          <table:table-cell office:value-type="float" office:value="1.0115450047068126"/>
          <table:table-cell office:value-type="float" office:value="1.0138213556849556"/>
          <table:table-cell office:value-type="float" office:value="1.0181555617483609"/>
          <table:table-cell office:value-type="float" office:value="0.99348403350876135"/>
          <table:table-cell office:value-type="float" office:value="0.99914046892440078"/>
          <table:table-cell office:value-type="float" office:value="1.0179273408716505"/>
          <table:table-cell office:value-type="float" office:value="1.0047499757941816"/>
          <table:table-cell office:value-type="float" office:value="1.0005979061299179"/>
          <table:table-cell office:value-type="float" office:value="0.9939665149958582"/>
          <table:table-cell office:value-type="float" office:value="1.0000937613300043"/>
          <table:table-cell office:value-type="float" office:value="0.99661785621359145"/>
          <table:table-cell office:value-type="float" office:value="1.0018803881099769"/>
          <table:table-cell office:value-type="float" office:value="0.99433162382021456"/>
          <table:table-cell office:value-type="float" office:value="0.99864163920069371"/>
          <table:table-cell office:value-type="float" office:value="1.0042586544812839"/>
          <table:table-cell office:value-type="float" office:value="0.99476594241265892"/>
          <table:table-cell office:value-type="float" office:value="1.002961117314807"/>
          <table:table-cell office:value-type="float" office:value="0.99750780896246682"/>
          <table:table-cell office:value-type="float" office:value="1.0008386570073049"/>
          <table:table-cell office:value-type="float" office:value="1.0001699084511364"/>
          <table:table-cell office:value-type="float" office:value="0.9996853719481511"/>
          <table:table-cell office:value-type="float" office:value="1.000029593210447"/>
          <table:table-cell office:value-type="float" office:value="1.0002577371390555"/>
          <table:table-cell office:value-type="float" office:value="1.0000393180105991"/>
          <table:table-cell table:number-columns-repeated="16340"/>
        </table:table-row>
        <table:table-row>
          <table:table-cell table:number-columns-repeated="2"/>
          <table:table-cell office:value-type="float" office:value="1"/>
          <table:table-cell office:value-type="float" office:value="1.047207955757343"/>
          <table:table-cell office:value-type="float" office:value="0.91230391477107164"/>
          <table:table-cell office:value-type="float" office:value="1.0185514576675201"/>
          <table:table-cell office:value-type="float" office:value="0.96196445584526502"/>
          <table:table-cell office:value-type="float" office:value="1.0419598632283431"/>
          <table:table-cell office:value-type="float" office:value="0.95067924104174595"/>
          <table:table-cell office:value-type="float" office:value="1.0168851195178343"/>
          <table:table-cell office:value-type="float" office:value="0.97155854568570299"/>
          <table:table-cell office:value-type="float" office:value="0.98846154927421059"/>
          <table:table-cell office:value-type="float" office:value="0.97230905380519561"/>
          <table:table-cell office:value-type="float" office:value="0.97339241819213473"/>
          <table:table-cell office:value-type="float" office:value="1.0239519084533191"/>
          <table:table-cell office:value-type="float" office:value="1.0143338789658993"/>
          <table:table-cell office:value-type="float" office:value="1.0639102028621417"/>
          <table:table-cell office:value-type="float" office:value="1.036194391119212"/>
          <table:table-cell office:value-type="float" office:value="1.0319471434286629"/>
          <table:table-cell office:value-type="float" office:value="0.96484460559745377"/>
          <table:table-cell office:value-type="float" office:value="0.92030130255283926"/>
          <table:table-cell office:value-type="float" office:value="1.1492173745096474"/>
          <table:table-cell office:value-type="float" office:value="0.99916570686237405"/>
          <table:table-cell office:value-type="float" office:value="1.043013928446741"/>
          <table:table-cell office:value-type="float" office:value="0.94905374287510968"/>
          <table:table-cell office:value-type="float" office:value="0.98272046274961955"/>
          <table:table-cell office:value-type="float" office:value="1.0798758159388793"/>
          <table:table-cell office:value-type="float" office:value="0.98175788724304469"/>
          <table:table-cell office:value-type="float" office:value="0.93489986076698528"/>
          <table:table-cell office:value-type="float" office:value="0.89082852466397666"/>
          <table:table-cell office:value-type="float" office:value="1.1574709595763881"/>
          <table:table-cell office:value-type="float" office:value="1.000836631359971"/>
          <table:table-cell office:value-type="float" office:value="0.90869570953107348"/>
          <table:table-cell office:value-type="float" office:value="1.0171095514862636"/>
          <table:table-cell office:value-type="float" office:value="1.1027255205777713"/>
          <table:table-cell office:value-type="float" office:value="0.82381501855796391"/>
          <table:table-cell office:value-type="float" office:value="0.98380654617869567"/>
          <table:table-cell office:value-type="float" office:value="0.9756292354645506"/>
          <table:table-cell office:value-type="float" office:value="1.064188794445893"/>
          <table:table-cell office:value-type="float" office:value="1.0779001462421782"/>
          <table:table-cell office:value-type="float" office:value="0.99089241896613334"/>
          <table:table-cell office:value-type="float" office:value="1.0490167950568663"/>
          <table:table-cell office:value-type="float" office:value="1.0213858328041707"/>
          <table:table-cell office:value-type="float" office:value="0.95319867432052252"/>
          <table:table-cell table:number-columns-repeated="16340"/>
        </table:table-row>
        <table:table-row>
          <table:table-cell table:number-columns-repeated="2"/>
          <table:table-cell office:value-type="float" office:value="1"/>
          <table:table-cell office:value-type="float" office:value="1.0679945240713551"/>
          <table:table-cell office:value-type="float" office:value="0.86288001814136384"/>
          <table:table-cell office:value-type="float" office:value="1.0371369934587389"/>
          <table:table-cell office:value-type="float" office:value="0.86556048588228973"/>
          <table:table-cell office:value-type="float" office:value="0.99726561412496828"/>
          <table:table-cell office:value-type="float" office:value="0.98784595960797361"/>
          <table:table-cell office:value-type="float" office:value="1.0298275126404641"/>
          <table:table-cell office:value-type="float" office:value="0.92976192958534487"/>
          <table:table-cell office:value-type="float" office:value="0.94402374924968646"/>
          <table:table-cell office:value-type="float" office:value="0.9838999522287053"/>
          <table:table-cell office:value-type="float" office:value="0.98236001739614254"/>
          <table:table-cell office:value-type="float" office:value="0.93327829055743983"/>
          <table:table-cell office:value-type="float" office:value="0.95775876580444874"/>
          <table:table-cell office:value-type="float" office:value="1.0785717324798967"/>
          <table:table-cell office:value-type="float" office:value="1.0624270559472477"/>
          <table:table-cell office:value-type="float" office:value="1.0616619075477851"/>
          <table:table-cell office:value-type="float" office:value="0.97576819697460515"/>
          <table:table-cell office:value-type="float" office:value="0.99162302850527784"/>
          <table:table-cell office:value-type="float" office:value="1.1398382775459597"/>
          <table:table-cell office:value-type="float" office:value="1.015683973338724"/>
          <table:table-cell office:value-type="float" office:value="1.0008601297804272"/>
          <table:table-cell office:value-type="float" office:value="0.9944177673606619"/>
          <table:table-cell office:value-type="float" office:value="0.99836573966292308"/>
          <table:table-cell office:value-type="float" office:value="0.98601724629400256"/>
          <table:table-cell office:value-type="float" office:value="0.97506019382126863"/>
          <table:table-cell office:value-type="float" office:value="1.0061051856554493"/>
          <table:table-cell office:value-type="float" office:value="0.88746935174273689"/>
          <table:table-cell office:value-type="float" office:value="1.1582706198238966"/>
          <table:table-cell office:value-type="float" office:value="0.95486318716772478"/>
          <table:table-cell office:value-type="float" office:value="0.98704526713734542"/>
          <table:table-cell office:value-type="float" office:value="0.93220932890200769"/>
          <table:table-cell office:value-type="float" office:value="1.2946007353880598"/>
          <table:table-cell office:value-type="float" office:value="0.70684125828740951"/>
          <table:table-cell office:value-type="float" office:value="0.91702385830347422"/>
          <table:table-cell office:value-type="float" office:value="1.0533470238384606"/>
          <table:table-cell office:value-type="float" office:value="1.0038722560221065"/>
          <table:table-cell office:value-type="float" office:value="1.1026986726042542"/>
          <table:table-cell office:value-type="float" office:value="0.88496411218403492"/>
          <table:table-cell office:value-type="float" office:value="1.2022238359275341"/>
          <table:table-cell office:value-type="float" office:value="0.95526111108282252"/>
          <table:table-cell office:value-type="float" office:value="1.0291926954932054"/>
          <table:table-cell table:number-columns-repeated="16340"/>
        </table:table-row>
        <table:table-row>
          <table:table-cell table:number-columns-repeated="2"/>
          <table:table-cell office:value-type="float" office:value="1"/>
          <table:table-cell office:value-type="float" office:value="0.86998382889095582"/>
          <table:table-cell office:value-type="float" office:value="1.41823182572127"/>
          <table:table-cell office:value-type="float" office:value="0.83017109144977297"/>
          <table:table-cell office:value-type="float" office:value="0.85332174155659535"/>
          <table:table-cell office:value-type="float" office:value="1.2514833718138867"/>
          <table:table-cell office:value-type="float" office:value="0.78977221801552211"/>
          <table:table-cell office:value-type="float" office:value="1.0793916723911892"/>
          <table:table-cell office:value-type="float" office:value="1.05966395549593"/>
          <table:table-cell office:value-type="float" office:value="1.0822155457382814"/>
          <table:table-cell office:value-type="float" office:value="0.93191305413477266"/>
          <table:table-cell office:value-type="float" office:value="0.98511396551964203"/>
          <table:table-cell office:value-type="float" office:value="0.95249681988089474"/>
          <table:table-cell office:value-type="float" office:value="1.000243619084507"/>
          <table:table-cell office:value-type="float" office:value="1.0076150435077345"/>
          <table:table-cell office:value-type="float" office:value="0.93520311362219866"/>
          <table:table-cell office:value-type="float" office:value="1.0441319819719417"/>
          <table:table-cell office:value-type="float" office:value="1.0545277941253699"/>
          <table:table-cell office:value-type="float" office:value="1.072339408689339"/>
          <table:table-cell office:value-type="float" office:value="1.0327535297679984"/>
          <table:table-cell office:value-type="float" office:value="0.95442552448638029"/>
          <table:table-cell office:value-type="float" office:value="1.0173847318476839"/>
          <table:table-cell office:value-type="float" office:value="0.86538672472558753"/>
          <table:table-cell office:value-type="float" office:value="1.0988644562943697"/>
          <table:table-cell office:value-type="float" office:value="1.0508170145088349"/>
          <table:table-cell office:value-type="float" office:value="0.76049343168727812"/>
          <table:table-cell office:value-type="float" office:value="1.1159577556180527"/>
          <table:table-cell office:value-type="float" office:value="0.67539404812262105"/>
          <table:table-cell office:value-type="float" office:value="0.85184075146448257"/>
          <table:table-cell office:value-type="float" office:value="1.4865664559409422"/>
          <table:table-cell office:value-type="float" office:value="0.79897943742082289"/>
          <table:table-cell office:value-type="float" office:value="0.92373291744619712"/>
          <table:table-cell office:value-type="float" office:value="0.85333319240387506"/>
          <table:table-cell office:value-type="float" office:value="1.2107534976486265"/>
          <table:table-cell office:value-type="float" office:value="0.9162115451383861"/>
          <table:table-cell office:value-type="float" office:value="1.1281636556966328"/>
          <table:table-cell office:value-type="float" office:value="0.88503556657797744"/>
          <table:table-cell office:value-type="float" office:value="1.1095870318095697"/>
          <table:table-cell office:value-type="float" office:value="1.0882940691336525"/>
          <table:table-cell office:value-type="float" office:value="1.1442171348326624"/>
          <table:table-cell office:value-type="float" office:value="0.91277629162103535"/>
          <table:table-cell office:value-type="float" office:value="1"/>
          <table:table-cell table:number-columns-repeated="16340"/>
        </table:table-row>
        <table:table-row>
          <table:table-cell table:number-columns-repeated="2"/>
          <table:table-cell office:value-type="float" office:value="1"/>
          <table:table-cell office:value-type="float" office:value="1.0269374830272948"/>
          <table:table-cell office:value-type="float" office:value="0.97260196829038592"/>
          <table:table-cell office:value-type="float" office:value="1.0490398574079853"/>
          <table:table-cell office:value-type="float" office:value="1.1530050303069292"/>
          <table:table-cell office:value-type="float" office:value="1.1623018946652979"/>
          <table:table-cell office:value-type="float" office:value="0.91580400932609518"/>
          <table:table-cell office:value-type="float" office:value="1.0808574816315346"/>
          <table:table-cell office:value-type="float" office:value="1.0218633647061464"/>
          <table:table-cell office:value-type="float" office:value="1.0677605161689621"/>
          <table:table-cell office:value-type="float" office:value="0.99822060845417948"/>
          <table:table-cell office:value-type="float" office:value="0.9215564486266169"/>
          <table:table-cell office:value-type="float" office:value="1.1784372132342422"/>
          <table:table-cell office:value-type="float" office:value="1.0770819216703116"/>
          <table:table-cell office:value-type="float" office:value="1.0601806477157538"/>
          <table:table-cell office:value-type="float" office:value="1.0204406538436497"/>
          <table:table-cell office:value-type="float" office:value="1.0702488592216604"/>
          <table:table-cell office:value-type="float" office:value="0.88190197414057403"/>
          <table:table-cell office:value-type="float" office:value="0.75210083135362094"/>
          <table:table-cell office:value-type="float" office:value="1.3672989919608172"/>
          <table:table-cell office:value-type="float" office:value="0.88056730799372773"/>
          <table:table-cell office:value-type="float" office:value="1.2793197671563605"/>
          <table:table-cell office:value-type="float" office:value="0.79718080273749636"/>
          <table:table-cell office:value-type="float" office:value="0.90848564923542985"/>
          <table:table-cell office:value-type="float" office:value="1.2978961926890402"/>
          <table:table-cell office:value-type="float" office:value="1.040861612787328"/>
          <table:table-cell office:value-type="float" office:value="0.75258666001075303"/>
          <table:table-cell office:value-type="float" office:value="0.67779717403595041"/>
          <table:table-cell office:value-type="float" office:value="1.5559746842707556"/>
          <table:table-cell office:value-type="float" office:value="1.1155688920981652"/>
          <table:table-cell office:value-type="float" office:value="0.68808251753275795"/>
          <table:table-cell office:value-type="float" office:value="1.2414139751722093"/>
          <table:table-cell office:value-type="float" office:value="0.78451521437295491"/>
          <table:table-cell office:value-type="float" office:value="1.1874604265877835"/>
          <table:table-cell office:value-type="float" office:value="1.1093752764163129"/>
          <table:table-cell office:value-type="float" office:value="0.70281929756887385"/>
          <table:table-cell office:value-type="float" office:value="1.2460398298856727"/>
          <table:table-cell office:value-type="float" office:value="1.0403667647843764"/>
          <table:table-cell office:value-type="float" office:value="1.1945633238052407"/>
          <table:table-cell office:value-type="float" office:value="0.84305327393627905"/>
          <table:table-cell office:value-type="float" office:value="1.3001950551599673"/>
          <table:table-cell office:value-type="float" office:value="0.74053371156574999"/>
          <table:table-cell table:number-columns-repeated="16340"/>
        </table:table-row>
        <table:table-row>
          <table:table-cell table:number-columns-repeated="2"/>
          <table:table-cell office:value-type="float" office:value="1"/>
          <table:table-cell office:value-type="float" office:value="1.0377750600473421"/>
          <table:table-cell office:value-type="float" office:value="0.92608946491909183"/>
          <table:table-cell office:value-type="float" office:value="0.98517101982024635"/>
          <table:table-cell office:value-type="float" office:value="1.0094343995005859"/>
          <table:table-cell office:value-type="float" office:value="0.96797111647699563"/>
          <table:table-cell office:value-type="float" office:value="0.93327443225549567"/>
          <table:table-cell office:value-type="float" office:value="0.91586296331207284"/>
          <table:table-cell office:value-type="float" office:value="1.0134507247793922"/>
          <table:table-cell office:value-type="float" office:value="0.97537917266822327"/>
          <table:table-cell office:value-type="float" office:value="0.91556393860961638"/>
          <table:table-cell office:value-type="float" office:value="1.0256672654098931"/>
          <table:table-cell office:value-type="float" office:value="1.0245031639789119"/>
          <table:table-cell office:value-type="float" office:value="1.0214594568306756"/>
          <table:table-cell office:value-type="float" office:value="1.0494421594308767"/>
          <table:table-cell office:value-type="float" office:value="1.0122380505877053"/>
          <table:table-cell office:value-type="float" office:value="0.88346880762929969"/>
          <table:table-cell office:value-type="float" office:value="1.0737971563626927"/>
          <table:table-cell office:value-type="float" office:value="0.97518112225321063"/>
          <table:table-cell office:value-type="float" office:value="0.96969991294263747"/>
          <table:table-cell office:value-type="float" office:value="1.0853453452390571"/>
          <table:table-cell office:value-type="float" office:value="1.004302574722362"/>
          <table:table-cell office:value-type="float" office:value="0.99507177424237814"/>
          <table:table-cell office:value-type="float" office:value="1.0183822162448237"/>
          <table:table-cell office:value-type="float" office:value="1.0717678038543463"/>
          <table:table-cell office:value-type="float" office:value="0.94303236881990837"/>
          <table:table-cell office:value-type="float" office:value="0.94500879372767788"/>
          <table:table-cell office:value-type="float" office:value="1.0341562025351958"/>
          <table:table-cell office:value-type="float" office:value="0.95798292480500991"/>
          <table:table-cell office:value-type="float" office:value="0.99603453137496767"/>
          <table:table-cell office:value-type="float" office:value="0.99029285830059566"/>
          <table:table-cell office:value-type="float" office:value="1.0370522381234792"/>
          <table:table-cell office:value-type="float" office:value="0.95860518571235365"/>
          <table:table-cell office:value-type="float" office:value="0.98683792178736363"/>
          <table:table-cell office:value-type="float" office:value="1.0695114654200493"/>
          <table:table-cell office:value-type="float" office:value="1.0228717558583655"/>
          <table:table-cell office:value-type="float" office:value="1.1420628075830848"/>
          <table:table-cell office:value-type="float" office:value="1.0350636154470965"/>
          <table:table-cell office:value-type="float" office:value="1.0411638531777034"/>
          <table:table-cell office:value-type="float" office:value="0.9395070358769313"/>
          <table:table-cell office:value-type="float" office:value="0.92547732570181473"/>
          <table:table-cell office:value-type="float" office:value="1"/>
          <table:table-cell table:number-columns-repeated="16340"/>
        </table:table-row>
        <table:table-row>
          <table:table-cell office:value-type="float" office:value="31"/>
          <table:table-cell/>
          <table:table-cell office:value-type="float" office:value="1"/>
          <table:table-cell office:value-type="float" office:value="0.97709791396695356"/>
          <table:table-cell office:value-type="float" office:value="0.99587387145564621"/>
          <table:table-cell office:value-type="float" office:value="1.0332807941143598"/>
          <table:table-cell office:value-type="float" office:value="1.0442063960861558"/>
          <table:table-cell office:value-type="float" office:value="1.0417605604670559"/>
          <table:table-cell office:value-type="float" office:value="1.0014678333553568"/>
          <table:table-cell office:value-type="float" office:value="0.99251611730724532"/>
          <table:table-cell office:value-type="float" office:value="0.9879155332682561"/>
          <table:table-cell office:value-type="float" office:value="1.0437316489717441"/>
          <table:table-cell office:value-type="float" office:value="1.0230396051643567"/>
          <table:table-cell office:value-type="float" office:value="0.94109965512275784"/>
          <table:table-cell office:value-type="float" office:value="0.98955089409823893"/>
          <table:table-cell office:value-type="float" office:value="1.0113662334407427"/>
          <table:table-cell office:value-type="float" office:value="0.95823890260054756"/>
          <table:table-cell office:value-type="float" office:value="0.97331620379957251"/>
          <table:table-cell office:value-type="float" office:value="0.97789890514693012"/>
          <table:table-cell office:value-type="float" office:value="1.023653321274375"/>
          <table:table-cell office:value-type="float" office:value="0.97120200695256853"/>
          <table:table-cell office:value-type="float" office:value="0.99210657523849655"/>
          <table:table-cell office:value-type="float" office:value="1.0042648736991728"/>
          <table:table-cell office:value-type="float" office:value="1.012488943043643"/>
          <table:table-cell office:value-type="float" office:value="0.9684313657082062"/>
          <table:table-cell office:value-type="float" office:value="0.99530440614856575"/>
          <table:table-cell office:value-type="float" office:value="1.0134812287143893"/>
          <table:table-cell office:value-type="float" office:value="0.9864936369823325"/>
          <table:table-cell office:value-type="float" office:value="1.0207839240372076"/>
          <table:table-cell office:value-type="float" office:value="0.97298863996319307"/>
          <table:table-cell office:value-type="float" office:value="1.0158994088252429"/>
          <table:table-cell office:value-type="float" office:value="1.0135054339046867"/>
          <table:table-cell office:value-type="float" office:value="1.0107068685659573"/>
          <table:table-cell office:value-type="float" office:value="0.97674373623145028"/>
          <table:table-cell office:value-type="float" office:value="1.0021006997079069"/>
          <table:table-cell office:value-type="float" office:value="0.98727139160051225"/>
          <table:table-cell office:value-type="float" office:value="0.97716029178961061"/>
          <table:table-cell office:value-type="float" office:value="0.98636604594848853"/>
          <table:table-cell office:value-type="float" office:value="0.99183329403435849"/>
          <table:table-cell office:value-type="float" office:value="1.0393402266236316"/>
          <table:table-cell office:value-type="float" office:value="1.0125880258047322"/>
          <table:table-cell office:value-type="float" office:value="0.9771577315453096"/>
          <table:table-cell office:value-type="float" office:value="1.0126893651620104"/>
          <table:table-cell office:value-type="float" office:value="1.0697692434483284"/>
          <table:table-cell table:number-columns-repeated="16340"/>
        </table:table-row>
        <table:table-row>
          <table:table-cell office:value-type="float" office:value="32"/>
          <table:table-cell/>
          <table:table-cell office:value-type="float" office:value="1"/>
          <table:table-cell office:value-type="float" office:value="0.9740565475056906"/>
          <table:table-cell office:value-type="float" office:value="1.000639964891217"/>
          <table:table-cell office:value-type="float" office:value="1.0353250086772467"/>
          <table:table-cell office:value-type="float" office:value="1.0562127749775556"/>
          <table:table-cell office:value-type="float" office:value="1.0463498348829428"/>
          <table:table-cell office:value-type="float" office:value="1.0015701592803574"/>
          <table:table-cell office:value-type="float" office:value="1.004437667839261"/>
          <table:table-cell office:value-type="float" office:value="0.99333596280838476"/>
          <table:table-cell office:value-type="float" office:value="1.0560287044433854"/>
          <table:table-cell office:value-type="float" office:value="1.0295911941301394"/>
          <table:table-cell office:value-type="float" office:value="0.94010023942344456"/>
          <table:table-cell office:value-type="float" office:value="0.99022941602385317"/>
          <table:table-cell office:value-type="float" office:value="1.0132474873555355"/>
          <table:table-cell office:value-type="float" office:value="0.94791503143156042"/>
          <table:table-cell office:value-type="float" office:value="0.96514489711311235"/>
          <table:table-cell office:value-type="float" office:value="0.9855930618578046"/>
          <table:table-cell office:value-type="float" office:value="1.020202821222568"/>
          <table:table-cell office:value-type="float" office:value="0.96808652536733786"/>
          <table:table-cell office:value-type="float" office:value="0.9919226260400601"/>
          <table:table-cell office:value-type="float" office:value="1.0073740128468185"/>
          <table:table-cell office:value-type="float" office:value="1.0162117447891537"/>
          <table:table-cell office:value-type="float" office:value="0.96549712203033144"/>
          <table:table-cell office:value-type="float" office:value="0.99632267651520723"/>
          <table:table-cell office:value-type="float" office:value="1.0099228547949821"/>
          <table:table-cell office:value-type="float" office:value="0.98422985933843754"/>
          <table:table-cell office:value-type="float" office:value="1.0235887850524148"/>
          <table:table-cell office:value-type="float" office:value="0.97276413158190089"/>
          <table:table-cell office:value-type="float" office:value="1.0123656818666351"/>
          <table:table-cell office:value-type="float" office:value="1.0101797653688551"/>
          <table:table-cell office:value-type="float" office:value="1.0117486494366361"/>
          <table:table-cell office:value-type="float" office:value="0.96954858271395683"/>
          <table:table-cell office:value-type="float" office:value="0.99277667244932299"/>
          <table:table-cell office:value-type="float" office:value="0.99065879924636724"/>
          <table:table-cell office:value-type="float" office:value="0.98105427852863614"/>
          <table:table-cell office:value-type="float" office:value="0.97780125560919462"/>
          <table:table-cell office:value-type="float" office:value="0.98838510291859316"/>
          <table:table-cell office:value-type="float" office:value="1.0257393572475633"/>
          <table:table-cell office:value-type="float" office:value="1.0151883083190545"/>
          <table:table-cell office:value-type="float" office:value="0.98362759334196248"/>
          <table:table-cell office:value-type="float" office:value="1.0065175259548529"/>
          <table:table-cell office:value-type="float" office:value="1.0815142082928042"/>
          <table:table-cell table:number-columns-repeated="16340"/>
        </table:table-row>
        <table:table-row>
          <table:table-cell office:value-type="float" office:value="33"/>
          <table:table-cell/>
          <table:table-cell office:value-type="float" office:value="1"/>
          <table:table-cell office:value-type="float" office:value="0.9837606837606836"/>
          <table:table-cell office:value-type="float" office:value="0.97306689834926141"/>
          <table:table-cell office:value-type="float" office:value="1.0294642857142853"/>
          <table:table-cell office:value-type="float" office:value="1.0060711188204683"/>
          <table:table-cell office:value-type="float" office:value="1.027586206896552"/>
          <table:table-cell office:value-type="float" office:value="0.99412751677852351"/>
          <table:table-cell office:value-type="float" office:value="0.92808005559953777"/>
          <table:table-cell office:value-type="float" office:value="0.95120397880216212"/>
          <table:table-cell office:value-type="float" office:value="0.980981253211341"/>
          <table:table-cell office:value-type="float" office:value="0.9489328402122682"/>
          <table:table-cell office:value-type="float" office:value="0.96001535110170311"/>
          <table:table-cell office:value-type="float" office:value="0.99345691003561654"/>
          <table:table-cell office:value-type="float" office:value="0.99144405075490649"/>
          <table:table-cell office:value-type="float" office:value="1.0221317122300415"/>
          <table:table-cell office:value-type="float" office:value="1.0216884538804438"/>
          <table:table-cell office:value-type="float" office:value="0.86385667169139857"/>
          <table:table-cell office:value-type="float" office:value="1.0537120897796119"/>
          <table:table-cell office:value-type="float" office:value="1.0169956519453704"/>
          <table:table-cell office:value-type="float" office:value="0.98506629912517152"/>
          <table:table-cell office:value-type="float" office:value="0.98185135196534212"/>
          <table:table-cell office:value-type="float" office:value="0.99481094190280395"/>
          <table:table-cell office:value-type="float" office:value="0.98355340139017167"/>
          <table:table-cell office:value-type="float" office:value="1.0007486843802555"/>
          <table:table-cell office:value-type="float" office:value="1.0463970722067268"/>
          <table:table-cell office:value-type="float" office:value="1.0097379342668986"/>
          <table:table-cell office:value-type="float" office:value="0.98854538392101077"/>
          <table:table-cell office:value-type="float" office:value="0.98877613492707594"/>
          <table:table-cell office:value-type="float" office:value="1.0727926711315612"/>
          <table:table-cell office:value-type="float" office:value="0.99819819404908083"/>
          <table:table-cell office:value-type="float" office:value="0.97945351080276122"/>
          <table:table-cell office:value-type="float" office:value="1.0804359703895037"/>
          <table:table-cell office:value-type="float" office:value="1.0161364776590727"/>
          <table:table-cell office:value-type="float" office:value="0.96526714268595304"/>
          <table:table-cell office:value-type="float" office:value="0.97555864833143802"/>
          <table:table-cell office:value-type="float" office:value="1.0641537915016996"/>
          <table:table-cell office:value-type="float" office:value="1.0103212792479372"/>
          <table:table-cell office:value-type="float" office:value="1.1211322998804125"/>
          <table:table-cell office:value-type="float" office:value="0.99648919888882659"/>
          <table:table-cell office:value-type="float" office:value="0.96807914207085266"/>
          <table:table-cell office:value-type="float" office:value="1.0317433549205162"/>
          <table:table-cell office:value-type="float" office:value="0.99852897140106844"/>
          <table:table-cell table:number-columns-repeated="16340"/>
        </table:table-row>
        <table:table-row>
          <table:table-cell office:value-type="float" office:value="34"/>
          <table:table-cell/>
          <table:table-cell office:value-type="float" office:value="1"/>
          <table:table-cell office:value-type="float" office:value="1.0201729106628243"/>
          <table:table-cell office:value-type="float" office:value="0.99152542372881369"/>
          <table:table-cell office:value-type="float" office:value="0.97150997150997154"/>
          <table:table-cell office:value-type="float" office:value="0.95601173020527852"/>
          <table:table-cell office:value-type="float" office:value="1.0920245398773007"/>
          <table:table-cell office:value-type="float" office:value="0.99438202247190999"/>
          <table:table-cell office:value-type="float" office:value="1.1016949152542375"/>
          <table:table-cell office:value-type="float" office:value="0.99743589743589733"/>
          <table:table-cell office:value-type="float" office:value="0.9871465295629821"/>
          <table:table-cell office:value-type="float" office:value="1.0625"/>
          <table:table-cell office:value-type="float" office:value="0.96813725490196079"/>
          <table:table-cell office:value-type="float" office:value="1.0455696202531646"/>
          <table:table-cell office:value-type="float" office:value="1.0193704600484261"/>
          <table:table-cell office:value-type="float" office:value="1.0593824228028503"/>
          <table:table-cell office:value-type="float" office:value="1.0964125560538116"/>
          <table:table-cell office:value-type="float" office:value="1.0899795501022496"/>
          <table:table-cell office:value-type="float" office:value="1.0000176458622514"/>
          <table:table-cell office:value-type="float" office:value="0.9550829186584977"/>
          <table:table-cell office:value-type="float" office:value="0.99940914441260897"/>
          <table:table-cell office:value-type="float" office:value="0.94546721659255506"/>
          <table:table-cell office:value-type="float" office:value="0.97049621483194493"/>
          <table:table-cell office:value-type="float" office:value="1.0337983365816981"/>
          <table:table-cell office:value-type="float" office:value="0.95094581770646625"/>
          <table:table-cell office:value-type="float" office:value="1.0195269065812387"/>
          <table:table-cell office:value-type="float" office:value="1.0650704371981585"/>
          <table:table-cell office:value-type="float" office:value="0.92120473154481308"/>
          <table:table-cell office:value-type="float" office:value="0.96202794081144094"/>
          <table:table-cell office:value-type="float" office:value="0.83073956625687162"/>
          <table:table-cell office:value-type="float" office:value="1.0391600795641069"/>
          <table:table-cell office:value-type="float" office:value="0.97722191857285812"/>
          <table:table-cell office:value-type="float" office:value="1.0156208854943858"/>
          <table:table-cell office:value-type="float" office:value="1.0261473398236776"/>
          <table:table-cell office:value-type="float" office:value="0.9042424463973282"/>
          <table:table-cell office:value-type="float" office:value="0.92155361896401311"/>
          <table:table-cell office:value-type="float" office:value="0.96405981714539657"/>
          <table:table-cell office:value-type="float" office:value="0.91545670847043492"/>
          <table:table-cell office:value-type="float" office:value="1.0096980865797152"/>
          <table:table-cell office:value-type="float" office:value="1.0522162218719702"/>
          <table:table-cell office:value-type="float" office:value="1.051867406127559"/>
          <table:table-cell office:value-type="float" office:value="0.88050006712573003"/>
          <table:table-cell office:value-type="float" office:value="1.063666157864503"/>
          <table:table-cell table:number-columns-repeated="16340"/>
        </table:table-row>
        <table:table-row>
          <table:table-cell office:value-type="float" office:value="35"/>
          <table:table-cell/>
          <table:table-cell office:value-type="float" office:value="1"/>
          <table:table-cell office:value-type="float" office:value="0.96625212677689942"/>
          <table:table-cell office:value-type="float" office:value="1.2016849955970177"/>
          <table:table-cell office:value-type="float" office:value="1.0326386629460647"/>
          <table:table-cell office:value-type="float" office:value="0.86297147586114764"/>
          <table:table-cell office:value-type="float" office:value="0.62596689290430985"/>
          <table:table-cell office:value-type="float" office:value="1.3607138762879785"/>
          <table:table-cell office:value-type="float" office:value="0.83597903066234369"/>
          <table:table-cell office:value-type="float" office:value="1.3703906736507929"/>
          <table:table-cell office:value-type="float" office:value="0.92507705446215149"/>
          <table:table-cell office:value-type="float" office:value="1.7614869636794188"/>
          <table:table-cell office:value-type="float" office:value="0.72584883466956629"/>
          <table:table-cell office:value-type="float" office:value="0.68179849615891608"/>
          <table:table-cell office:value-type="float" office:value="1.1057724543979457"/>
          <table:table-cell office:value-type="float" office:value="1.2070123817667515"/>
          <table:table-cell office:value-type="float" office:value="1.073894239401165"/>
          <table:table-cell office:value-type="float" office:value="1.4531286646318999"/>
          <table:table-cell office:value-type="float" office:value="1.0911737601193274"/>
          <table:table-cell office:value-type="float" office:value="0.78741661317990386"/>
          <table:table-cell office:value-type="float" office:value="1.1022588179748005"/>
          <table:table-cell office:value-type="float" office:value="0.9919104797694015"/>
          <table:table-cell office:value-type="float" office:value="0.83252437042197069"/>
          <table:table-cell office:value-type="float" office:value="1.079940012513372"/>
          <table:table-cell office:value-type="float" office:value="0.86287326723342284"/>
          <table:table-cell office:value-type="float" office:value="1.0527379178216811"/>
          <table:table-cell office:value-type="float" office:value="0.88988369004093204"/>
          <table:table-cell office:value-type="float" office:value="1.1860855792545431"/>
          <table:table-cell office:value-type="float" office:value="0.84257877841239071"/>
          <table:table-cell office:value-type="float" office:value="0.8824538381950372"/>
          <table:table-cell office:value-type="float" office:value="1.6207094133223767"/>
          <table:table-cell office:value-type="float" office:value="1.2460065863705425"/>
          <table:table-cell office:value-type="float" office:value="0.60542342825520934"/>
          <table:table-cell office:value-type="float" office:value="1.6502544957068377"/>
          <table:table-cell office:value-type="float" office:value="1.0007577426374981"/>
          <table:table-cell office:value-type="float" office:value="0.79263013091743373"/>
          <table:table-cell office:value-type="float" office:value="0.81925039822463674"/>
          <table:table-cell office:value-type="float" office:value="1.0572574952178277"/>
          <table:table-cell office:value-type="float" office:value="1.0769490088128073"/>
          <table:table-cell office:value-type="float" office:value="0.98699384195834539"/>
          <table:table-cell office:value-type="float" office:value="0.58211183951393497"/>
          <table:table-cell office:value-type="float" office:value="1.4658668337636243"/>
          <table:table-cell office:value-type="float" office:value="1.0652425768103972"/>
          <table:table-cell table:number-columns-repeated="16340"/>
        </table:table-row>
        <table:table-row>
          <table:table-cell table:number-columns-repeated="2"/>
          <table:table-cell office:value-type="float" office:value="1"/>
          <table:table-cell office:value-type="float" office:value="1.0429859176381298"/>
          <table:table-cell office:value-type="float" office:value="0.98921423943723541"/>
          <table:table-cell office:value-type="float" office:value="1.0033449192190507"/>
          <table:table-cell office:value-type="float" office:value="1.009799987638315"/>
          <table:table-cell office:value-type="float" office:value="1.0173995803000009"/>
          <table:table-cell office:value-type="float" office:value="1.030672471480278"/>
          <table:table-cell office:value-type="float" office:value="0.99646671786209184"/>
          <table:table-cell office:value-type="float" office:value="0.99307330824534157"/>
          <table:table-cell office:value-type="float" office:value="1.0289977074483365"/>
          <table:table-cell office:value-type="float" office:value="1.0189928945142841"/>
          <table:table-cell office:value-type="float" office:value="0.98966218645541693"/>
          <table:table-cell office:value-type="float" office:value="0.99822213753811284"/>
          <table:table-cell office:value-type="float" office:value="1.0052941598428062"/>
          <table:table-cell office:value-type="float" office:value="1.0067024318415336"/>
          <table:table-cell office:value-type="float" office:value="0.98728854212073081"/>
          <table:table-cell office:value-type="float" office:value="1.0021182349520177"/>
          <table:table-cell office:value-type="float" office:value="1.018257505401678"/>
          <table:table-cell office:value-type="float" office:value="1.0030950611053147"/>
          <table:table-cell office:value-type="float" office:value="0.9897906306931521"/>
          <table:table-cell office:value-type="float" office:value="1.0015471733454848"/>
          <table:table-cell office:value-type="float" office:value="1.0350675032581111"/>
          <table:table-cell office:value-type="float" office:value="0.98279074415623657"/>
          <table:table-cell office:value-type="float" office:value="0.93627691956069681"/>
          <table:table-cell office:value-type="float" office:value="1.0382969393204959"/>
          <table:table-cell office:value-type="float" office:value="1.0074925617446231"/>
          <table:table-cell office:value-type="float" office:value="0.99255940991526581"/>
          <table:table-cell office:value-type="float" office:value="0.95863020692772005"/>
          <table:table-cell office:value-type="float" office:value="0.97352846857436282"/>
          <table:table-cell office:value-type="float" office:value="1.0274979506313529"/>
          <table:table-cell office:value-type="float" office:value="0.98846640813551268"/>
          <table:table-cell office:value-type="float" office:value="0.9952082769847771"/>
          <table:table-cell office:value-type="float" office:value="1.031316023994393"/>
          <table:table-cell office:value-type="float" office:value="0.9648874876001089"/>
          <table:table-cell office:value-type="float" office:value="0.99327124348856688"/>
          <table:table-cell office:value-type="float" office:value="0.98772795222708676"/>
          <table:table-cell office:value-type="float" office:value="0.98708771238909798"/>
          <table:table-cell office:value-type="float" office:value="1.0403177481482908"/>
          <table:table-cell office:value-type="float" office:value="1.0193137421633265"/>
          <table:table-cell office:value-type="float" office:value="0.99639505916905713"/>
          <table:table-cell office:value-type="float" office:value="1.0086759574185704"/>
          <table:table-cell office:value-type="float" office:value="1.0314913227168916"/>
          <table:table-cell table:number-columns-repeated="16340"/>
        </table:table-row>
        <table:table-row>
          <table:table-cell table:number-columns-repeated="2"/>
          <table:table-cell office:value-type="float" office:value="1"/>
          <table:table-cell office:value-type="float" office:value="1.0297262751080658"/>
          <table:table-cell office:value-type="float" office:value="0.98633444739103082"/>
          <table:table-cell office:value-type="float" office:value="1.0380828532706814"/>
          <table:table-cell office:value-type="float" office:value="1.0063713983252098"/>
          <table:table-cell office:value-type="float" office:value="1.0515558121675279"/>
          <table:table-cell office:value-type="float" office:value="0.99733899831550621"/>
          <table:table-cell office:value-type="float" office:value="0.96889787200590904"/>
          <table:table-cell office:value-type="float" office:value="1.0320081679660551"/>
          <table:table-cell office:value-type="float" office:value="1.0285485828303149"/>
          <table:table-cell office:value-type="float" office:value="1.073104373383261"/>
          <table:table-cell office:value-type="float" office:value="1.0081998512499277"/>
          <table:table-cell office:value-type="float" office:value="0.99539871714588513"/>
          <table:table-cell office:value-type="float" office:value="0.99724071435608697"/>
          <table:table-cell office:value-type="float" office:value="1.0266898639838988"/>
          <table:table-cell office:value-type="float" office:value="0.99094399480813433"/>
          <table:table-cell office:value-type="float" office:value="1.0541095791298771"/>
          <table:table-cell office:value-type="float" office:value="0.9827729406172131"/>
          <table:table-cell office:value-type="float" office:value="0.98826898199982105"/>
          <table:table-cell office:value-type="float" office:value="0.98378103888445922"/>
          <table:table-cell office:value-type="float" office:value="1.0807273858314772"/>
          <table:table-cell office:value-type="float" office:value="1.1391364767343659"/>
          <table:table-cell office:value-type="float" office:value="1.0486363046889942"/>
          <table:table-cell office:value-type="float" office:value="1.0869518070955528"/>
          <table:table-cell office:value-type="float" office:value="0.95762429576003816"/>
          <table:table-cell office:value-type="float" office:value="0.99353948502720857"/>
          <table:table-cell office:value-type="float" office:value="1.0505070059923618"/>
          <table:table-cell office:value-type="float" office:value="0.86217477110378693"/>
          <table:table-cell office:value-type="float" office:value="0.98361341027882199"/>
          <table:table-cell office:value-type="float" office:value="1.0206691816524383"/>
          <table:table-cell office:value-type="float" office:value="0.98352200100190224"/>
          <table:table-cell office:value-type="float" office:value="1.1101158487862881"/>
          <table:table-cell office:value-type="float" office:value="0.87937420561930957"/>
          <table:table-cell office:value-type="float" office:value="0.95570254292106904"/>
          <table:table-cell office:value-type="float" office:value="1.0714514121908263"/>
          <table:table-cell office:value-type="float" office:value="1.138674698103858"/>
          <table:table-cell office:value-type="float" office:value="1.0781340746550565"/>
          <table:table-cell office:value-type="float" office:value="1.046787246027256"/>
          <table:table-cell office:value-type="float" office:value="1.0984611379146638"/>
          <table:table-cell office:value-type="float" office:value="0.98079078785791052"/>
          <table:table-cell office:value-type="float" office:value="1.0087508114554082"/>
          <table:table-cell office:value-type="float" office:value="0.99019608300039474"/>
          <table:table-cell table:number-columns-repeated="16340"/>
        </table:table-row>
        <table:table-row>
          <table:table-cell table:number-columns-repeated="2"/>
          <table:table-cell office:value-type="float" office:value="1"/>
          <table:table-cell office:value-type="float" office:value="1.0297262751080658"/>
          <table:table-cell office:value-type="float" office:value="0.98633444739103082"/>
          <table:table-cell office:value-type="float" office:value="1.0380828532706814"/>
          <table:table-cell office:value-type="float" office:value="1.0063713983252098"/>
          <table:table-cell office:value-type="float" office:value="1.0515558121675281"/>
          <table:table-cell office:value-type="float" office:value="0.99733899831550621"/>
          <table:table-cell office:value-type="float" office:value="0.96889787200590916"/>
          <table:table-cell office:value-type="float" office:value="1.0320081679660551"/>
          <table:table-cell office:value-type="float" office:value="1.0285485828303149"/>
          <table:table-cell office:value-type="float" office:value="1.073104373383261"/>
          <table:table-cell office:value-type="float" office:value="1.0081998512499277"/>
          <table:table-cell office:value-type="float" office:value="0.99539871714588524"/>
          <table:table-cell office:value-type="float" office:value="0.99718977614913229"/>
          <table:table-cell office:value-type="float" office:value="1.0147059053366903"/>
          <table:table-cell office:value-type="float" office:value="0.97659779330293506"/>
          <table:table-cell office:value-type="float" office:value="1.0527049968917912"/>
          <table:table-cell office:value-type="float" office:value="0.95545284881497561"/>
          <table:table-cell office:value-type="float" office:value="0.96753867174655706"/>
          <table:table-cell office:value-type="float" office:value="1.0097321057652502"/>
          <table:table-cell office:value-type="float" office:value="1.0424813082097204"/>
          <table:table-cell office:value-type="float" office:value="1.0271725034592005"/>
          <table:table-cell office:value-type="float" office:value="1.0072162730483807"/>
          <table:table-cell office:value-type="float" office:value="1.078289151158691"/>
          <table:table-cell office:value-type="float" office:value="1.013956857200192"/>
          <table:table-cell office:value-type="float" office:value="1.050339344405262"/>
          <table:table-cell office:value-type="float" office:value="1.0688662697651454"/>
          <table:table-cell office:value-type="float" office:value="0.94599775963034283"/>
          <table:table-cell office:value-type="float" office:value="1.0225980694910359"/>
          <table:table-cell office:value-type="float" office:value="0.99814137340505626"/>
          <table:table-cell office:value-type="float" office:value="0.98869746759039967"/>
          <table:table-cell office:value-type="float" office:value="1.0506361401070463"/>
          <table:table-cell office:value-type="float" office:value="0.9723363071209512"/>
          <table:table-cell office:value-type="float" office:value="0.967460767274122"/>
          <table:table-cell office:value-type="float" office:value="1.0724112365004272"/>
          <table:table-cell office:value-type="float" office:value="1.1390168999807169"/>
          <table:table-cell office:value-type="float" office:value="1.0782070310165026"/>
          <table:table-cell office:value-type="float" office:value="1.0468356362722828"/>
          <table:table-cell office:value-type="float" office:value="1.0984935854796372"/>
          <table:table-cell office:value-type="float" office:value="0.98091199272895724"/>
          <table:table-cell office:value-type="float" office:value="1.0087755731459609"/>
          <table:table-cell office:value-type="float" office:value="0.99019607843137214"/>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3696682464454977"/>
          <table:table-cell office:value-type="float" office:value="1.3079584775086506"/>
          <table:table-cell office:value-type="float" office:value="1.0764133117991519"/>
          <table:table-cell office:value-type="float" office:value="1.4112270340879571"/>
          <table:table-cell office:value-type="float" office:value="1.2134792721170395"/>
          <table:table-cell office:value-type="float" office:value="0.75454238673474094"/>
          <table:table-cell office:value-type="float" office:value="1.5179544990245213"/>
          <table:table-cell office:value-type="float" office:value="1.9939087759172232"/>
          <table:table-cell office:value-type="float" office:value="1.2173540044303504"/>
          <table:table-cell office:value-type="float" office:value="1.1168559828508784"/>
          <table:table-cell office:value-type="float" office:value="0.77964116876039058"/>
          <table:table-cell office:value-type="float" office:value="0.78188649955051737"/>
          <table:table-cell office:value-type="float" office:value="0.96345172253692435"/>
          <table:table-cell office:value-type="float" office:value="0.4265772402657026"/>
          <table:table-cell office:value-type="float" office:value="0.54039968144761785"/>
          <table:table-cell office:value-type="float" office:value="1.4970916324276711"/>
          <table:table-cell office:value-type="float" office:value="0.91217376146517093"/>
          <table:table-cell office:value-type="float" office:value="1.9821699904001844"/>
          <table:table-cell office:value-type="float" office:value="0.11630144655946897"/>
          <table:table-cell office:value-type="float" office:value="0.10155953995428094"/>
          <table:table-cell office:value-type="float" office:value="0.41838435537747665"/>
          <table:table-cell office:value-type="float" office:value="0.55408725815287496"/>
          <table:table-cell office:value-type="float" office:value="0.82119979702734036"/>
          <table:table-cell office:value-type="float" office:value="0.82306122025615724"/>
          <table:table-cell office:value-type="float" office:value="0.91295745396798245"/>
          <table:table-cell office:value-type="float" office:value="0.16454658190126303"/>
          <table:table-cell office:value-type="float" office:value="1.8888368709348669E-2"/>
          <table:table-cell office:value-type="float" office:value="1"/>
          <table:table-cell table:number-columns-repeated="16340"/>
        </table:table-row>
        <table:table-row>
          <table:table-cell office:value-type="float" office:value="37"/>
          <table:table-cell/>
          <table:table-cell office:value-type="float" office:value="1"/>
          <table:table-cell office:value-type="float" office:value="0.99971167874626743"/>
          <table:table-cell office:value-type="float" office:value="1.0786744269697317"/>
          <table:table-cell office:value-type="float" office:value="1.0400777242794246"/>
          <table:table-cell office:value-type="float" office:value="1.0384564367215918"/>
          <table:table-cell office:value-type="float" office:value="1.0407487909507009"/>
          <table:table-cell office:value-type="float" office:value="1.038040762190596"/>
          <table:table-cell office:value-type="float" office:value="1.0367583980347617"/>
          <table:table-cell office:value-type="float" office:value="1.0398189997018163"/>
          <table:table-cell office:value-type="float" office:value="1.0396678228556251"/>
          <table:table-cell office:value-type="float" office:value="1.0416376319547678"/>
          <table:table-cell office:value-type="float" office:value="1.0387317341484756"/>
          <table:table-cell office:value-type="float" office:value="1.0382095477556299"/>
          <table:table-cell office:value-type="float" office:value="1.038366447601905"/>
          <table:table-cell office:value-type="float" office:value="1.0391502758345612"/>
          <table:table-cell office:value-type="float" office:value="1.0376290955007115"/>
          <table:table-cell office:value-type="float" office:value="0.98532512151586826"/>
          <table:table-cell office:value-type="float" office:value="1.1263753505796736"/>
          <table:table-cell office:value-type="float" office:value="1.0402292455662236"/>
          <table:table-cell office:value-type="float" office:value="1.0584943583948005"/>
          <table:table-cell office:value-type="float" office:value="1.0768441518153899"/>
          <table:table-cell office:value-type="float" office:value="1.0555944037663045"/>
          <table:table-cell office:value-type="float" office:value="0.96951653414592331"/>
          <table:table-cell office:value-type="float" office:value="1.0862294084138009"/>
          <table:table-cell office:value-type="float" office:value="0.99355595019527632"/>
          <table:table-cell office:value-type="float" office:value="1.1033510151822814"/>
          <table:table-cell office:value-type="float" office:value="1.0095704459222268"/>
          <table:table-cell office:value-type="float" office:value="1.0984423443830156"/>
          <table:table-cell office:value-type="float" office:value="1.2432791463714861"/>
          <table:table-cell office:value-type="float" office:value="0.87019008233551187"/>
          <table:table-cell office:value-type="float" office:value="1.0221285190670923"/>
          <table:table-cell office:value-type="float" office:value="1.0283631996571128"/>
          <table:table-cell office:value-type="float" office:value="1.0213703547199273"/>
          <table:table-cell office:value-type="float" office:value="0.96273187109515801"/>
          <table:table-cell office:value-type="float" office:value="1.0565159044670602"/>
          <table:table-cell office:value-type="float" office:value="1.0072888314907087"/>
          <table:table-cell office:value-type="float" office:value="1.1236785041637003"/>
          <table:table-cell office:value-type="float" office:value="1.0335849178460861"/>
          <table:table-cell office:value-type="float" office:value="0.98247043130345557"/>
          <table:table-cell office:value-type="float" office:value="1.0234171547857902"/>
          <table:table-cell office:value-type="float" office:value="1.0838785567993134"/>
          <table:table-cell office:value-type="float" office:value="1.0075453700143437"/>
          <table:table-cell table:number-columns-repeated="16340"/>
        </table:table-row>
        <table:table-row>
          <table:table-cell table:number-columns-repeated="2"/>
          <table:table-cell office:value-type="float" office:value="1"/>
          <table:table-cell office:value-type="float" office:value="1.0289395733025517"/>
          <table:table-cell office:value-type="float" office:value="0.96328639436568753"/>
          <table:table-cell office:value-type="float" office:value="0.97648443953055508"/>
          <table:table-cell office:value-type="float" office:value="1.0612719677492064"/>
          <table:table-cell office:value-type="float" office:value="1.0416037392163007"/>
          <table:table-cell office:value-type="float" office:value="1.0178916193342595"/>
          <table:table-cell office:value-type="float" office:value="1.026447617052922"/>
          <table:table-cell office:value-type="float" office:value="0.99799293261422528"/>
          <table:table-cell office:value-type="float" office:value="1.0549959099456443"/>
          <table:table-cell office:value-type="float" office:value="0.9910127629069313"/>
          <table:table-cell office:value-type="float" office:value="1.0731706069732352"/>
          <table:table-cell office:value-type="float" office:value="0.97024258369554706"/>
          <table:table-cell office:value-type="float" office:value="1.0129164049981696"/>
          <table:table-cell office:value-type="float" office:value="0.98649378031974455"/>
          <table:table-cell office:value-type="float" office:value="1.0130204063678949"/>
          <table:table-cell office:value-type="float" office:value="1.0171478731982617"/>
          <table:table-cell office:value-type="float" office:value="0.99740478528834065"/>
          <table:table-cell office:value-type="float" office:value="1.0168023951244187"/>
          <table:table-cell office:value-type="float" office:value="0.99413016268356491"/>
          <table:table-cell office:value-type="float" office:value="0.97883494586399356"/>
          <table:table-cell office:value-type="float" office:value="1.0226369680449428"/>
          <table:table-cell office:value-type="float" office:value="1.0011303202085122"/>
          <table:table-cell office:value-type="float" office:value="0.99425519502505222"/>
          <table:table-cell office:value-type="float" office:value="1.0050853260073456"/>
          <table:table-cell office:value-type="float" office:value="1.0003563312012309"/>
          <table:table-cell office:value-type="float" office:value="1.0094348145075698"/>
          <table:table-cell office:value-type="float" office:value="0.95948232583979653"/>
          <table:table-cell office:value-type="float" office:value="0.97131219053887441"/>
          <table:table-cell office:value-type="float" office:value="1.034415575032066"/>
          <table:table-cell office:value-type="float" office:value="0.98512075404803534"/>
          <table:table-cell office:value-type="float" office:value="1.0129839365582729"/>
          <table:table-cell office:value-type="float" office:value="1.0063971541376413"/>
          <table:table-cell office:value-type="float" office:value="0.96156022826255638"/>
          <table:table-cell office:value-type="float" office:value="0.98610046837234311"/>
          <table:table-cell office:value-type="float" office:value="1.0497964927218248"/>
          <table:table-cell office:value-type="float" office:value="0.99128784510268952"/>
          <table:table-cell office:value-type="float" office:value="1.0191924917688706"/>
          <table:table-cell office:value-type="float" office:value="1.0279178371561866"/>
          <table:table-cell office:value-type="float" office:value="0.97728376952986928"/>
          <table:table-cell office:value-type="float" office:value="1.0142997143744181"/>
          <table:table-cell office:value-type="float" office:value="1.0664074855775034"/>
          <table:table-cell table:number-columns-repeated="16340"/>
        </table:table-row>
        <table:table-row>
          <table:table-cell table:number-columns-repeated="16384"/>
        </table:table-row>
        <table:table-row>
          <table:table-cell table:number-columns-repeated="2"/>
          <table:table-cell office:value-type="float" office:value="1"/>
          <table:table-cell office:value-type="float" office:value="1.013305866756006"/>
          <table:table-cell office:value-type="float" office:value="0.97678820104220632"/>
          <table:table-cell office:value-type="float" office:value="0.99465049540080375"/>
          <table:table-cell office:value-type="float" office:value="1.0167604059317574"/>
          <table:table-cell office:value-type="float" office:value="1.0147270643465753"/>
          <table:table-cell office:value-type="float" office:value="0.97161678242201766"/>
          <table:table-cell office:value-type="float" office:value="1.0167983842282153"/>
          <table:table-cell office:value-type="float" office:value="0.98619459455101632"/>
          <table:table-cell office:value-type="float" office:value="0.98336811634099519"/>
          <table:table-cell office:value-type="float" office:value="1.0119221280167319"/>
          <table:table-cell office:value-type="float" office:value="0.99854785434245696"/>
          <table:table-cell office:value-type="float" office:value="0.98782189267756704"/>
          <table:table-cell office:value-type="float" office:value="1.0480605037175419"/>
          <table:table-cell office:value-type="float" office:value="0.98874272237517302"/>
          <table:table-cell office:value-type="float" office:value="1.0024462962160969"/>
          <table:table-cell office:value-type="float" office:value="1.0344445578967294"/>
          <table:table-cell office:value-type="float" office:value="1.0169239447253404"/>
          <table:table-cell office:value-type="float" office:value="0.9902182355846556"/>
          <table:table-cell office:value-type="float" office:value="1.0536124336274377"/>
          <table:table-cell office:value-type="float" office:value="1.0049082789687238"/>
          <table:table-cell office:value-type="float" office:value="1.0759730405439933"/>
          <table:table-cell office:value-type="float" office:value="1.0175907066264187"/>
          <table:table-cell office:value-type="float" office:value="1.019610905331696"/>
          <table:table-cell office:value-type="float" office:value="1.0225101337134783"/>
          <table:table-cell office:value-type="float" office:value="1.013499874180634"/>
          <table:table-cell office:value-type="float" office:value="0.9791980530181007"/>
          <table:table-cell office:value-type="float" office:value="0.90431636705899632"/>
          <table:table-cell office:value-type="float" office:value="1.0363801259676366"/>
          <table:table-cell office:value-type="float" office:value="1.0203092850051583"/>
          <table:table-cell office:value-type="float" office:value="0.95924398165038027"/>
          <table:table-cell office:value-type="float" office:value="1.0491686494256904"/>
          <table:table-cell office:value-type="float" office:value="0.97348038396291836"/>
          <table:table-cell office:value-type="float" office:value="0.90548778621048043"/>
          <table:table-cell office:value-type="float" office:value="0.94741719832660365"/>
          <table:table-cell office:value-type="float" office:value="1.0889145918804628"/>
          <table:table-cell office:value-type="float" office:value="1.0789857912267293"/>
          <table:table-cell office:value-type="float" office:value="1.0267104910249865"/>
          <table:table-cell office:value-type="float" office:value="0.99674668706683733"/>
          <table:table-cell office:value-type="float" office:value="1.0700027300283816"/>
          <table:table-cell office:value-type="float" office:value="1.039128894285142"/>
          <table:table-cell office:value-type="float" office:value="0.99826780306836937"/>
          <table:table-cell table:number-columns-repeated="16340"/>
        </table:table-row>
        <table:table-row>
          <table:table-cell table:number-columns-repeated="2"/>
          <table:table-cell office:value-type="float" office:value="1"/>
          <table:table-cell office:value-type="float" office:value="0.83050847457627108"/>
          <table:table-cell office:value-type="float" office:value="1.0204081632653061"/>
          <table:table-cell office:value-type="float" office:value="1.06"/>
          <table:table-cell office:value-type="float" office:value="1.0377358490566038"/>
          <table:table-cell office:value-type="float" office:value="1.0181818181818181"/>
          <table:table-cell office:value-type="float" office:value="0.98214285714285721"/>
          <table:table-cell office:value-type="float" office:value="0.90909090909090906"/>
          <table:table-cell office:value-type="float" office:value="1.02"/>
          <table:table-cell office:value-type="float" office:value="1"/>
          <table:table-cell office:value-type="float" office:value="1.0784313725490196"/>
          <table:table-cell office:value-type="float" office:value="1.0727272727272728"/>
          <table:table-cell office:value-type="float" office:value="0.94915254237288127"/>
          <table:table-cell office:value-type="float" office:value="1.0535714285714286"/>
          <table:table-cell office:value-type="float" office:value="1.0169491525423728"/>
          <table:table-cell office:value-type="float" office:value="0.89999999999999991"/>
          <table:table-cell office:value-type="float" office:value="1.0185185185185186"/>
          <table:table-cell office:value-type="float" office:value="1.0181818181818181"/>
          <table:table-cell office:value-type="float" office:value="1.4340585876874665"/>
          <table:table-cell office:value-type="float" office:value="1.1829124078028543"/>
          <table:table-cell office:value-type="float" office:value="0.74147174496535384"/>
          <table:table-cell office:value-type="float" office:value="1.0320183054645109"/>
          <table:table-cell office:value-type="float" office:value="0.68631794898694021"/>
          <table:table-cell office:value-type="float" office:value="1.2154454044447787"/>
          <table:table-cell office:value-type="float" office:value="1.4476285183521242"/>
          <table:table-cell office:value-type="float" office:value="1.1926702413360202"/>
          <table:table-cell office:value-type="float" office:value="0.83377910640046982"/>
          <table:table-cell office:value-type="float" office:value="0.68836204811843715"/>
          <table:table-cell office:value-type="float" office:value="0.95593554206804632"/>
          <table:table-cell office:value-type="float" office:value="1.0763948639876479"/>
          <table:table-cell office:value-type="float" office:value="1.5782541506047201"/>
          <table:table-cell office:value-type="float" office:value="1.3558865807552327"/>
          <table:table-cell office:value-type="float" office:value="0.97915793744254309"/>
          <table:table-cell office:value-type="float" office:value="0.90169007177963911"/>
          <table:table-cell office:value-type="float" office:value="0.86818225851275832"/>
          <table:table-cell office:value-type="float" office:value="1.033017050782111"/>
          <table:table-cell office:value-type="float" office:value="0.95691085933955555"/>
          <table:table-cell office:value-type="float" office:value="0.7342432605425484"/>
          <table:table-cell office:value-type="float" office:value="0.65025205703468891"/>
          <table:table-cell office:value-type="float" office:value="1.7297788120834641"/>
          <table:table-cell office:value-type="float" office:value="1.3075919491958896"/>
          <table:table-cell office:value-type="float" office:value="0.60333087662613061"/>
          <table:table-cell table:number-columns-repeated="16340"/>
        </table:table-row>
        <table:table-row>
          <table:table-cell table:number-columns-repeated="2"/>
          <table:table-cell office:value-type="float" office:value="1"/>
          <table:table-cell office:value-type="float" office:value="0.99468085106382975"/>
          <table:table-cell office:value-type="float" office:value="1.0106951871657752"/>
          <table:table-cell office:value-type="float" office:value="0.97883597883597873"/>
          <table:table-cell office:value-type="float" office:value="1.0756756756756758"/>
          <table:table-cell office:value-type="float" office:value="0.96482412060301503"/>
          <table:table-cell office:value-type="float" office:value="1"/>
          <table:table-cell office:value-type="float" office:value="1.0286458333333335"/>
          <table:table-cell office:value-type="float" office:value="1"/>
          <table:table-cell office:value-type="float" office:value="0.98734177215189867"/>
          <table:table-cell office:value-type="float" office:value="0.98461538461538456"/>
          <table:table-cell office:value-type="float" office:value="1.015625"/>
          <table:table-cell office:value-type="float" office:value="1"/>
          <table:table-cell office:value-type="float" office:value="1"/>
          <table:table-cell office:value-type="float" office:value="1.0256410256410255"/>
          <table:table-cell office:value-type="float" office:value="0.92500000000000004"/>
          <table:table-cell office:value-type="float" office:value="1.027027027027027"/>
          <table:table-cell office:value-type="float" office:value="1.0526315789473684"/>
          <table:table-cell office:value-type="float" office:value="1.1115008403020199"/>
          <table:table-cell office:value-type="float" office:value="1.0278390282988383"/>
          <table:table-cell office:value-type="float" office:value="0.86338963836875393"/>
          <table:table-cell office:value-type="float" office:value="0.97832722851554155"/>
          <table:table-cell office:value-type="float" office:value="0.95243921237450124"/>
          <table:table-cell office:value-type="float" office:value="1.0522843978971854"/>
          <table:table-cell office:value-type="float" office:value="1.1958918974673782"/>
          <table:table-cell office:value-type="float" office:value="0.9813912584968002"/>
          <table:table-cell office:value-type="float" office:value="0.92407459243552736"/>
          <table:table-cell office:value-type="float" office:value="0.98975924991185615"/>
          <table:table-cell office:value-type="float" office:value="1.0749118726015991"/>
          <table:table-cell office:value-type="float" office:value="1.0616030848120861"/>
          <table:table-cell office:value-type="float" office:value="0.93944522569355515"/>
          <table:table-cell office:value-type="float" office:value="0.90239351384202759"/>
          <table:table-cell office:value-type="float" office:value="1.032065441473802"/>
          <table:table-cell office:value-type="float" office:value="0.97794198087280337"/>
          <table:table-cell office:value-type="float" office:value="0.88185739586580447"/>
          <table:table-cell office:value-type="float" office:value="1.0115894884554137"/>
          <table:table-cell office:value-type="float" office:value="1.1760528746173327"/>
          <table:table-cell office:value-type="float" office:value="0.99827183944063802"/>
          <table:table-cell office:value-type="float" office:value="0.88198113483964413"/>
          <table:table-cell office:value-type="float" office:value="0.94990732401008393"/>
          <table:table-cell office:value-type="float" office:value="1.1466920648299037"/>
          <table:table-cell office:value-type="float" office:value="1.0264072729187623"/>
          <table:table-cell table:number-columns-repeated="16340"/>
        </table:table-row>
        <table:table-row>
          <table:table-cell table:number-columns-repeated="2"/>
          <table:table-cell office:value-type="float" office:value="1"/>
          <table:table-cell office:value-type="float" office:value="0.88330170777988559"/>
          <table:table-cell office:value-type="float" office:value="0.82921589688506969"/>
          <table:table-cell office:value-type="float" office:value="0.96891191709844571"/>
          <table:table-cell office:value-type="float" office:value="1.0320855614973261"/>
          <table:table-cell office:value-type="float" office:value="0.89766839378238283"/>
          <table:table-cell office:value-type="float" office:value="0.76479076479076447"/>
          <table:table-cell office:value-type="float" office:value="1.1113207547169823"/>
          <table:table-cell office:value-type="float" office:value="1.0339558573853986"/>
          <table:table-cell office:value-type="float" office:value="0.9261083743842381"/>
          <table:table-cell office:value-type="float" office:value="0.82446808510638248"/>
          <table:table-cell office:value-type="float" office:value="1.0860215053763438"/>
          <table:table-cell office:value-type="float" office:value="1.2059405940594048"/>
          <table:table-cell office:value-type="float" office:value="0.81116584564860361"/>
          <table:table-cell office:value-type="float" office:value="0.88866396761133482"/>
          <table:table-cell office:value-type="float" office:value="1.2004555808656072"/>
          <table:table-cell office:value-type="float" office:value="0.98292220113851991"/>
          <table:table-cell office:value-type="float" office:value="0.99420849420849422"/>
          <table:table-cell office:value-type="float" office:value="1.1690286767257085"/>
          <table:table-cell office:value-type="float" office:value="0.82819795064559243"/>
          <table:table-cell office:value-type="float" office:value="1.0123814985067836"/>
          <table:table-cell office:value-type="float" office:value="1.2587671312656286"/>
          <table:table-cell office:value-type="float" office:value="0.83749258374932933"/>
          <table:table-cell office:value-type="float" office:value="0.89208373720793555"/>
          <table:table-cell office:value-type="float" office:value="0.9141785929642392"/>
          <table:table-cell office:value-type="float" office:value="1.2280121263545771"/>
          <table:table-cell office:value-type="float" office:value="1.1801284989246741"/>
          <table:table-cell office:value-type="float" office:value="0.91397231489709307"/>
          <table:table-cell office:value-type="float" office:value="1.0406027288987838"/>
          <table:table-cell office:value-type="float" office:value="0.9846426008985345"/>
          <table:table-cell office:value-type="float" office:value="1.0781924679003543"/>
          <table:table-cell office:value-type="float" office:value="0.99811147380913789"/>
          <table:table-cell office:value-type="float" office:value="0.88017019642430749"/>
          <table:table-cell office:value-type="float" office:value="1.1428142388568121"/>
          <table:table-cell office:value-type="float" office:value="1.0029766122957209"/>
          <table:table-cell office:value-type="float" office:value="0.95506448844153335"/>
          <table:table-cell office:value-type="float" office:value="1.0391853481362372"/>
          <table:table-cell office:value-type="float" office:value="0.94303267489791431"/>
          <table:table-cell office:value-type="float" office:value="0.82963830369331792"/>
          <table:table-cell office:value-type="float" office:value="1.0437009488117088"/>
          <table:table-cell office:value-type="float" office:value="1.1773067017622254"/>
          <table:table-cell office:value-type="float" office:value="1.3546451952860861"/>
          <table:table-cell table:number-columns-repeated="16340"/>
        </table:table-row>
        <table:table-row>
          <table:table-cell table:number-columns-repeated="2"/>
          <table:table-cell office:value-type="float" office:value="1"/>
          <table:table-cell office:value-type="float" office:value="2.1885214258139238"/>
          <table:table-cell office:value-type="float" office:value="1.5809960604456992"/>
          <table:table-cell office:value-type="float" office:value="1.0897798274323116"/>
          <table:table-cell office:value-type="float" office:value="1.1806020066889633"/>
          <table:table-cell office:value-type="float" office:value="0.76498814823379779"/>
          <table:table-cell office:value-type="float" office:value="0.93364570737605812"/>
          <table:table-cell office:value-type="float" office:value="0.87566779990286536"/>
          <table:table-cell office:value-type="float" office:value="0.82094657053059727"/>
          <table:table-cell office:value-type="float" office:value="0.88576736853957883"/>
          <table:table-cell office:value-type="float" office:value="0.96091018877518586"/>
          <table:table-cell office:value-type="float" office:value="1.0264585262600872"/>
          <table:table-cell office:value-type="float" office:value="1.2845083129269235"/>
          <table:table-cell office:value-type="float" office:value="1.1755882205388049"/>
          <table:table-cell office:value-type="float" office:value="1.0857373504601771"/>
          <table:table-cell office:value-type="float" office:value="1.0079199489035555"/>
          <table:table-cell office:value-type="float" office:value="1.0472730345148071"/>
          <table:table-cell office:value-type="float" office:value="1.3887454618797903"/>
          <table:table-cell office:value-type="float" office:value="1.3779028535295417"/>
          <table:table-cell office:value-type="float" office:value="1.1484107362986877"/>
          <table:table-cell office:value-type="float" office:value="1.4413078717431702"/>
          <table:table-cell office:value-type="float" office:value="1.4762392773869939"/>
          <table:table-cell office:value-type="float" office:value="1.1216855901233538"/>
          <table:table-cell office:value-type="float" office:value="1.0470810605821053"/>
          <table:table-cell office:value-type="float" office:value="0.99040767431067234"/>
          <table:table-cell office:value-type="float" office:value="0.92996654269212276"/>
          <table:table-cell office:value-type="float" office:value="1.0512981085405231"/>
          <table:table-cell office:value-type="float" office:value="0.97184450428177183"/>
          <table:table-cell office:value-type="float" office:value="1.2413190174618787"/>
          <table:table-cell office:value-type="float" office:value="0.93907594243098769"/>
          <table:table-cell office:value-type="float" office:value="0.97864781001594714"/>
          <table:table-cell office:value-type="float" office:value="0.99023333887373377"/>
          <table:table-cell office:value-type="float" office:value="1.1135394605476721"/>
          <table:table-cell office:value-type="float" office:value="0.99588763696471094"/>
          <table:table-cell office:value-type="float" office:value="0.86924920536317896"/>
          <table:table-cell office:value-type="float" office:value="0.94303222555415445"/>
          <table:table-cell office:value-type="float" office:value="1.3351307165252329"/>
          <table:table-cell office:value-type="float" office:value="0.93471266974527989"/>
          <table:table-cell office:value-type="float" office:value="0.93834976331072184"/>
          <table:table-cell office:value-type="float" office:value="0.75600173959150607"/>
          <table:table-cell office:value-type="float" office:value="1.541337782633148"/>
          <table:table-cell office:value-type="float" office:value="1.2612288342580351"/>
          <table:table-cell table:number-columns-repeated="16340"/>
        </table:table-row>
        <table:table-row>
          <table:table-cell table:number-columns-repeated="2"/>
          <table:table-cell office:value-type="float" office:value="1"/>
          <table:table-cell office:value-type="float" office:value="1.1580800593031877"/>
          <table:table-cell office:value-type="float" office:value="0.89534325492078726"/>
          <table:table-cell office:value-type="float" office:value="0.67631814119749778"/>
          <table:table-cell office:value-type="float" office:value="1.2262156448202959"/>
          <table:table-cell office:value-type="float" office:value="1.2032327586206897"/>
          <table:table-cell office:value-type="float" office:value="1.0540927816586065"/>
          <table:table-cell office:value-type="float" office:value="0.95843840271877656"/>
          <table:table-cell office:value-type="float" office:value="1.0759324233522032"/>
          <table:table-cell office:value-type="float" office:value="0.89036004416102299"/>
          <table:table-cell office:value-type="float" office:value="1.0270988546318118"/>
          <table:table-cell office:value-type="float" office:value="0.98651759574121523"/>
          <table:table-cell office:value-type="float" office:value="1.4722843161567067"/>
          <table:table-cell office:value-type="float" office:value="0.99841423610593627"/>
          <table:table-cell office:value-type="float" office:value="0.71287016387373758"/>
          <table:table-cell office:value-type="float" office:value="1.0163395737917071"/>
          <table:table-cell office:value-type="float" office:value="0.9135710758713671"/>
          <table:table-cell office:value-type="float" office:value="1.0050652894612206"/>
          <table:table-cell office:value-type="float" office:value="0.88553503150412005"/>
          <table:table-cell office:value-type="float" office:value="1.2694884503501889"/>
          <table:table-cell office:value-type="float" office:value="0.9196640292537267"/>
          <table:table-cell office:value-type="float" office:value="0.72365805168986042"/>
          <table:table-cell office:value-type="float" office:value="1.1387011132971834"/>
          <table:table-cell office:value-type="float" office:value="1.1909956831052881"/>
          <table:table-cell office:value-type="float" office:value="0.70596076126926866"/>
          <table:table-cell office:value-type="float" office:value="0.9789994291198707"/>
          <table:table-cell office:value-type="float" office:value="1.0034222422078725"/>
          <table:table-cell office:value-type="float" office:value="0.58467748103146322"/>
          <table:table-cell office:value-type="float" office:value="0.94555670642823064"/>
          <table:table-cell office:value-type="float" office:value="0.96982788227158923"/>
          <table:table-cell office:value-type="float" office:value="1.0136770986115422"/>
          <table:table-cell office:value-type="float" office:value="0.91842385521099523"/>
          <table:table-cell office:value-type="float" office:value="1.0021717936875407"/>
          <table:table-cell office:value-type="float" office:value="0.88353294471141786"/>
          <table:table-cell office:value-type="float" office:value="1.0714699826319605"/>
          <table:table-cell office:value-type="float" office:value="1.0699894955153932"/>
          <table:table-cell office:value-type="float" office:value="1.0756944531849824"/>
          <table:table-cell office:value-type="float" office:value="1.1485754402386941"/>
          <table:table-cell office:value-type="float" office:value="0.98099436651284067"/>
          <table:table-cell office:value-type="float" office:value="0.93599418955973412"/>
          <table:table-cell office:value-type="float" office:value="0.99462860453592472"/>
          <table:table-cell office:value-type="float" office:value="0.98301436115465413"/>
          <table:table-cell table:number-columns-repeated="16340"/>
        </table:table-row>
        <table:table-row>
          <table:table-cell table:number-columns-repeated="2"/>
          <table:table-cell office:value-type="float" office:value="1"/>
          <table:table-cell office:value-type="float" office:value="0.97402201932045263"/>
          <table:table-cell office:value-type="float" office:value="1.0257465065501215"/>
          <table:table-cell office:value-type="float" office:value="0.96367139096257848"/>
          <table:table-cell office:value-type="float" office:value="1.0503919025264716"/>
          <table:table-cell office:value-type="float" office:value="0.99438629177989157"/>
          <table:table-cell office:value-type="float" office:value="0.99723891953556731"/>
          <table:table-cell office:value-type="float" office:value="1.1081720840053724"/>
          <table:table-cell office:value-type="float" office:value="0.94964627186996275"/>
          <table:table-cell office:value-type="float" office:value="0.93114676027087895"/>
          <table:table-cell office:value-type="float" office:value="1.0511983676983521"/>
          <table:table-cell office:value-type="float" office:value="0.98970365486520884"/>
          <table:table-cell office:value-type="float" office:value="0.80436732093059604"/>
          <table:table-cell office:value-type="float" office:value="1.4067580849066115"/>
          <table:table-cell office:value-type="float" office:value="0.70404055364947538"/>
          <table:table-cell office:value-type="float" office:value="1.0581004941309364"/>
          <table:table-cell office:value-type="float" office:value="1.0315072830905636"/>
          <table:table-cell office:value-type="float" office:value="1.2233307751343054"/>
          <table:table-cell office:value-type="float" office:value="0.86273525721455457"/>
          <table:table-cell office:value-type="float" office:value="0.85413030831879"/>
          <table:table-cell office:value-type="float" office:value="1.1477949940405243"/>
          <table:table-cell office:value-type="float" office:value="1.063343717549325"/>
          <table:table-cell office:value-type="float" office:value="1.2892020089285714"/>
          <table:table-cell office:value-type="float" office:value="0.84536305594632621"/>
          <table:table-cell office:value-type="float" office:value="0.86687147977470558"/>
          <table:table-cell office:value-type="float" office:value="1.2193109549701342"/>
          <table:table-cell office:value-type="float" office:value="0.91258509270640598"/>
          <table:table-cell office:value-type="float" office:value="1.0645978956513222"/>
          <table:table-cell office:value-type="float" office:value="0.89773612193283703"/>
          <table:table-cell office:value-type="float" office:value="1.0673007704781112"/>
          <table:table-cell office:value-type="float" office:value="0.93863606062036331"/>
          <table:table-cell office:value-type="float" office:value="1.01121523108079"/>
          <table:table-cell office:value-type="float" office:value="0.78266351834961956"/>
          <table:table-cell office:value-type="float" office:value="0.95484999100174373"/>
          <table:table-cell office:value-type="float" office:value="0.58490323805859668"/>
          <table:table-cell office:value-type="float" office:value="1.7638929465968749"/>
          <table:table-cell office:value-type="float" office:value="1.0214012231005813"/>
          <table:table-cell office:value-type="float" office:value="0.95314724488105951"/>
          <table:table-cell office:value-type="float" office:value="0.95791916281558753"/>
          <table:table-cell office:value-type="float" office:value="1.4979637350438535"/>
          <table:table-cell office:value-type="float" office:value="0.90467779433831341"/>
          <table:table-cell office:value-type="float" office:value="1.1623697905328287"/>
          <table:table-cell table:number-columns-repeated="16340"/>
        </table:table-row>
        <table:table-row>
          <table:table-cell table:number-columns-repeated="2"/>
          <table:table-cell office:value-type="float" office:value="1"/>
          <table:table-cell office:value-type="float" office:value="1.0297262751080658"/>
          <table:table-cell office:value-type="float" office:value="0.98633444739103082"/>
          <table:table-cell office:value-type="float" office:value="1.0380828532706814"/>
          <table:table-cell office:value-type="float" office:value="1.0063713983252098"/>
          <table:table-cell office:value-type="float" office:value="1.0515558121675281"/>
          <table:table-cell office:value-type="float" office:value="0.99733899831550621"/>
          <table:table-cell office:value-type="float" office:value="0.96889787200590916"/>
          <table:table-cell office:value-type="float" office:value="1.0320081679660551"/>
          <table:table-cell office:value-type="float" office:value="1.0285485828303149"/>
          <table:table-cell office:value-type="float" office:value="1.073104373383261"/>
          <table:table-cell office:value-type="float" office:value="1.0081998512499277"/>
          <table:table-cell office:value-type="float" office:value="0.99539871714588524"/>
          <table:table-cell office:value-type="float" office:value="0.99718977614913229"/>
          <table:table-cell office:value-type="float" office:value="1.0147059053366903"/>
          <table:table-cell office:value-type="float" office:value="0.97659779330293506"/>
          <table:table-cell office:value-type="float" office:value="1.0527049968917912"/>
          <table:table-cell office:value-type="float" office:value="0.95545284881497561"/>
          <table:table-cell office:value-type="float" office:value="0.96753867174655706"/>
          <table:table-cell office:value-type="float" office:value="1.0097321057652502"/>
          <table:table-cell office:value-type="float" office:value="1.0424813082097204"/>
          <table:table-cell office:value-type="float" office:value="1.0271725034592005"/>
          <table:table-cell office:value-type="float" office:value="1.0072162730483807"/>
          <table:table-cell office:value-type="float" office:value="1.078289151158691"/>
          <table:table-cell office:value-type="float" office:value="1.013956857200192"/>
          <table:table-cell office:value-type="float" office:value="1.050339344405262"/>
          <table:table-cell office:value-type="float" office:value="1.0688662697651454"/>
          <table:table-cell office:value-type="float" office:value="0.94599775963034283"/>
          <table:table-cell office:value-type="float" office:value="1.0225980694910359"/>
          <table:table-cell office:value-type="float" office:value="0.99814137340505626"/>
          <table:table-cell office:value-type="float" office:value="0.98869746759039967"/>
          <table:table-cell office:value-type="float" office:value="1.0506361401070463"/>
          <table:table-cell office:value-type="float" office:value="0.9723363071209512"/>
          <table:table-cell office:value-type="float" office:value="0.967460767274122"/>
          <table:table-cell office:value-type="float" office:value="1.0724112365004272"/>
          <table:table-cell office:value-type="float" office:value="1.1390168999807169"/>
          <table:table-cell office:value-type="float" office:value="1.0782070310165026"/>
          <table:table-cell office:value-type="float" office:value="1.0468356362722828"/>
          <table:table-cell office:value-type="float" office:value="1.0984935854796372"/>
          <table:table-cell office:value-type="float" office:value="0.98091199272895724"/>
          <table:table-cell office:value-type="float" office:value="1.0087755731459609"/>
          <table:table-cell office:value-type="float" office:value="0.99019607843137214"/>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3696682464454977"/>
          <table:table-cell office:value-type="float" office:value="1.3079584775086506"/>
          <table:table-cell office:value-type="float" office:value="1.0764133117991519"/>
          <table:table-cell office:value-type="float" office:value="1.4112270340879571"/>
          <table:table-cell office:value-type="float" office:value="1.2134792721170395"/>
          <table:table-cell office:value-type="float" office:value="0.75454238673474094"/>
          <table:table-cell office:value-type="float" office:value="1.5179544990245213"/>
          <table:table-cell office:value-type="float" office:value="1.9939087759172232"/>
          <table:table-cell office:value-type="float" office:value="1.2173540044303504"/>
          <table:table-cell office:value-type="float" office:value="1.1168559828508784"/>
          <table:table-cell office:value-type="float" office:value="0.77964116876039058"/>
          <table:table-cell office:value-type="float" office:value="0.78188649955051737"/>
          <table:table-cell office:value-type="float" office:value="0.96345172253692435"/>
          <table:table-cell office:value-type="float" office:value="0.4265772402657026"/>
          <table:table-cell office:value-type="float" office:value="0.54039968144761785"/>
          <table:table-cell office:value-type="float" office:value="1.4970916324276711"/>
          <table:table-cell office:value-type="float" office:value="0.91217376146517093"/>
          <table:table-cell office:value-type="float" office:value="1.9821699904001844"/>
          <table:table-cell office:value-type="float" office:value="0.11630144655946897"/>
          <table:table-cell office:value-type="float" office:value="0.10155953995428094"/>
          <table:table-cell office:value-type="float" office:value="0.41838435537747665"/>
          <table:table-cell office:value-type="float" office:value="0.55408725815287496"/>
          <table:table-cell office:value-type="float" office:value="0.82119979702734036"/>
          <table:table-cell office:value-type="float" office:value="0.82306122025615724"/>
          <table:table-cell office:value-type="float" office:value="0.91295745396798245"/>
          <table:table-cell office:value-type="float" office:value="0.16454658190126303"/>
          <table:table-cell office:value-type="float" office:value="1.8888368709348669E-2"/>
          <table:table-cell office:value-type="float" office:value="1"/>
          <table:table-cell table:number-columns-repeated="16340"/>
        </table:table-row>
        <table:table-row>
          <table:table-cell table:number-columns-repeated="2"/>
          <table:table-cell office:value-type="float" office:value="1"/>
          <table:table-cell office:value-type="float" office:value="1.0471699732631552"/>
          <table:table-cell office:value-type="float" office:value="0.91228858229153498"/>
          <table:table-cell office:value-type="float" office:value="1.0185618147441347"/>
          <table:table-cell office:value-type="float" office:value="0.96197644813507821"/>
          <table:table-cell office:value-type="float" office:value="1.0419062907204502"/>
          <table:table-cell office:value-type="float" office:value="0.95069513664234029"/>
          <table:table-cell office:value-type="float" office:value="1.0168815924959489"/>
          <table:table-cell office:value-type="float" office:value="0.97156158460749809"/>
          <table:table-cell office:value-type="float" office:value="0.98846399999274381"/>
          <table:table-cell office:value-type="float" office:value="0.97230347232764158"/>
          <table:table-cell office:value-type="float" office:value="0.97340127654850361"/>
          <table:table-cell office:value-type="float" office:value="1.0239130528444822"/>
          <table:table-cell office:value-type="float" office:value="1.0142773747246425"/>
          <table:table-cell office:value-type="float" office:value="1.0639234556183017"/>
          <table:table-cell office:value-type="float" office:value="1.0361832456886653"/>
          <table:table-cell office:value-type="float" office:value="1.0319795705458807"/>
          <table:table-cell office:value-type="float" office:value="0.96483487606852469"/>
          <table:table-cell office:value-type="float" office:value="0.92027157384313629"/>
          <table:table-cell office:value-type="float" office:value="1.1501310345574418"/>
          <table:table-cell office:value-type="float" office:value="0.99947592574494659"/>
          <table:table-cell office:value-type="float" office:value="1.0430118458837205"/>
          <table:table-cell office:value-type="float" office:value="0.94898248515370398"/>
          <table:table-cell office:value-type="float" office:value="0.98270506867525742"/>
          <table:table-cell office:value-type="float" office:value="1.0800586249551845"/>
          <table:table-cell office:value-type="float" office:value="0.98181555434700529"/>
          <table:table-cell office:value-type="float" office:value="0.93499341357045618"/>
          <table:table-cell office:value-type="float" office:value="0.89071122239147105"/>
          <table:table-cell office:value-type="float" office:value="1.1581516761808077"/>
          <table:table-cell office:value-type="float" office:value="1.0008507723023525"/>
          <table:table-cell office:value-type="float" office:value="0.908663348955704"/>
          <table:table-cell office:value-type="float" office:value="1.0171106151780285"/>
          <table:table-cell office:value-type="float" office:value="1.1026969952159817"/>
          <table:table-cell office:value-type="float" office:value="0.823454881671563"/>
          <table:table-cell office:value-type="float" office:value="0.98377799422406043"/>
          <table:table-cell office:value-type="float" office:value="0.97564811128097295"/>
          <table:table-cell office:value-type="float" office:value="1.0641370006033777"/>
          <table:table-cell office:value-type="float" office:value="1.0780130263233465"/>
          <table:table-cell office:value-type="float" office:value="0.99087951016042741"/>
          <table:table-cell office:value-type="float" office:value="1.049041226274962"/>
          <table:table-cell office:value-type="float" office:value="1.0214977409407522"/>
          <table:table-cell office:value-type="float" office:value="0.95316435336999039"/>
          <table:table-cell table:number-columns-repeated="16340"/>
        </table:table-row>
        <table:table-row>
          <table:table-cell table:number-columns-repeated="2"/>
          <table:table-cell office:value-type="float" office:value="1"/>
          <table:table-cell office:value-type="float" office:value="1.1736370064894859"/>
          <table:table-cell office:value-type="float" office:value="1.0670890607204522"/>
          <table:table-cell office:value-type="float" office:value="0.89100638221116502"/>
          <table:table-cell office:value-type="float" office:value="0.96022750828185943"/>
          <table:table-cell office:value-type="float" office:value="1.0148757081721584"/>
          <table:table-cell office:value-type="float" office:value="1.0251077624252423"/>
          <table:table-cell office:value-type="float" office:value="1.1309782331815499"/>
          <table:table-cell office:value-type="float" office:value="0.9104282738497298"/>
          <table:table-cell office:value-type="float" office:value="1.0151482951317847"/>
          <table:table-cell office:value-type="float" office:value="1.0508034697639141"/>
          <table:table-cell office:value-type="float" office:value="1.0472656631598611"/>
          <table:table-cell office:value-type="float" office:value="1.0125499409523744"/>
          <table:table-cell office:value-type="float" office:value="0.98518174953452275"/>
          <table:table-cell office:value-type="float" office:value="1.0412909984978167"/>
          <table:table-cell office:value-type="float" office:value="1.0296020790924587"/>
          <table:table-cell office:value-type="float" office:value="1.0913026719927321"/>
          <table:table-cell office:value-type="float" office:value="1.0433266327439665"/>
          <table:table-cell office:value-type="float" office:value="1.0496871808058952"/>
          <table:table-cell office:value-type="float" office:value="0.95722654453526501"/>
          <table:table-cell office:value-type="float" office:value="0.9421782896810853"/>
          <table:table-cell office:value-type="float" office:value="0.97149121167700647"/>
          <table:table-cell office:value-type="float" office:value="1.0154019898389837"/>
          <table:table-cell office:value-type="float" office:value="0.97967504540341876"/>
          <table:table-cell office:value-type="float" office:value="1.0674174368883611"/>
          <table:table-cell office:value-type="float" office:value="1.009039834189642"/>
          <table:table-cell office:value-type="float" office:value="1.0135733938986708"/>
          <table:table-cell office:value-type="float" office:value="0.92369399717190759"/>
          <table:table-cell office:value-type="float" office:value="0.8592748879597002"/>
          <table:table-cell office:value-type="float" office:value="1.1501486764270283"/>
          <table:table-cell office:value-type="float" office:value="1.0078924563232656"/>
          <table:table-cell office:value-type="float" office:value="1.0000662971793863"/>
          <table:table-cell office:value-type="float" office:value="1.0890362427562243"/>
          <table:table-cell office:value-type="float" office:value="0.92048850300569141"/>
          <table:table-cell office:value-type="float" office:value="0.94763935453440573"/>
          <table:table-cell office:value-type="float" office:value="0.94726364310084099"/>
          <table:table-cell office:value-type="float" office:value="1.0331111542343157"/>
          <table:table-cell office:value-type="float" office:value="1.0070473506597588"/>
          <table:table-cell office:value-type="float" office:value="0.93400511198798253"/>
          <table:table-cell office:value-type="float" office:value="0.91037331922016995"/>
          <table:table-cell office:value-type="float" office:value="0.9651227733905825"/>
          <table:table-cell office:value-type="float" office:value="1.0566876689889471"/>
          <table:table-cell table:number-columns-repeated="16340"/>
        </table:table-row>
        <table:table-row>
          <table:table-cell table:number-columns-repeated="2"/>
          <table:table-cell office:value-type="float" office:value="1"/>
          <table:table-cell office:value-type="float" office:value="1.0319640353160235"/>
          <table:table-cell office:value-type="float" office:value="0.96678315273758586"/>
          <table:table-cell office:value-type="float" office:value="0.97371701198939142"/>
          <table:table-cell office:value-type="float" office:value="1.0592908105196424"/>
          <table:table-cell office:value-type="float" office:value="1.0411764716830563"/>
          <table:table-cell office:value-type="float" office:value="1.0179619312298454"/>
          <table:table-cell office:value-type="float" office:value="1.0277822794756601"/>
          <table:table-cell office:value-type="float" office:value="0.99632887270692494"/>
          <table:table-cell office:value-type="float" office:value="1.054255217041508"/>
          <table:table-cell office:value-type="float" office:value="0.99264086417760478"/>
          <table:table-cell office:value-type="float" office:value="1.0722885855103841"/>
          <table:table-cell office:value-type="float" office:value="0.971619157443949"/>
          <table:table-cell office:value-type="float" office:value="1.0119911768526721"/>
          <table:table-cell office:value-type="float" office:value="0.98806364792621226"/>
          <table:table-cell office:value-type="float" office:value="1.0134947910374332"/>
          <table:table-cell office:value-type="float" office:value="1.0191445762872462"/>
          <table:table-cell office:value-type="float" office:value="0.99866809110358001"/>
          <table:table-cell office:value-type="float" office:value="1.0179184223064215"/>
          <table:table-cell office:value-type="float" office:value="0.99255348204313343"/>
          <table:table-cell office:value-type="float" office:value="0.97624785843423545"/>
          <table:table-cell office:value-type="float" office:value="1.0179972727347135"/>
          <table:table-cell office:value-type="float" office:value="1.0024337265225716"/>
          <table:table-cell office:value-type="float" office:value="0.99256318421686107"/>
          <table:table-cell office:value-type="float" office:value="1.0131237605256485"/>
          <table:table-cell office:value-type="float" office:value="1.0015308544207648"/>
          <table:table-cell office:value-type="float" office:value="1.0100046246185108"/>
          <table:table-cell office:value-type="float" office:value="0.95452064551518123"/>
          <table:table-cell office:value-type="float" office:value="0.95664112182456895"/>
          <table:table-cell office:value-type="float" office:value="1.0476545260523622"/>
          <table:table-cell office:value-type="float" office:value="0.98791612083293145"/>
          <table:table-cell office:value-type="float" office:value="1.0113471078540308"/>
          <table:table-cell office:value-type="float" office:value="1.0123610807280174"/>
          <table:table-cell office:value-type="float" office:value="0.96113529958511446"/>
          <table:table-cell office:value-type="float" office:value="0.98590634338066441"/>
          <table:table-cell office:value-type="float" office:value="1.0494324571489162"/>
          <table:table-cell office:value-type="float" office:value="0.99138718223808531"/>
          <table:table-cell office:value-type="float" office:value="1.0191721986487139"/>
          <table:table-cell office:value-type="float" office:value="1.0277926298939748"/>
          <table:table-cell office:value-type="float" office:value="0.97721455067522689"/>
          <table:table-cell office:value-type="float" office:value="1.0142588730972695"/>
          <table:table-cell office:value-type="float" office:value="1.0664000008326879"/>
          <table:table-cell table:number-columns-repeated="16340"/>
        </table:table-row>
        <table:table-row>
          <table:table-cell table:number-columns-repeated="16384"/>
        </table:table-row>
        <table:table-row>
          <table:table-cell office:value-type="float" office:value="39"/>
          <table:table-cell/>
          <table:table-cell office:value-type="float" office:value="1"/>
          <table:table-cell office:value-type="float" office:value="0.99092777181453229"/>
          <table:table-cell office:value-type="float" office:value="1.0124264877194404"/>
          <table:table-cell office:value-type="float" office:value="0.92084172367541595"/>
          <table:table-cell office:value-type="float" office:value="1.0861122949486579"/>
          <table:table-cell office:value-type="float" office:value="1.0667667067381812"/>
          <table:table-cell office:value-type="float" office:value="1.0694917716680663"/>
          <table:table-cell office:value-type="float" office:value="0.85453407104372137"/>
          <table:table-cell office:value-type="float" office:value="1.0592600929159126"/>
          <table:table-cell office:value-type="float" office:value="0.98007726426987318"/>
          <table:table-cell office:value-type="float" office:value="1.0850786693934245"/>
          <table:table-cell office:value-type="float" office:value="0.94194916521805461"/>
          <table:table-cell office:value-type="float" office:value="1.0601802324654936"/>
          <table:table-cell office:value-type="float" office:value="0.9825465448529852"/>
          <table:table-cell office:value-type="float" office:value="0.9451716599997827"/>
          <table:table-cell office:value-type="float" office:value="1.0500344146179441"/>
          <table:table-cell office:value-type="float" office:value="0.92638158513256141"/>
          <table:table-cell office:value-type="float" office:value="1.0004658982469199"/>
          <table:table-cell office:value-type="float" office:value="0.94033634725273529"/>
          <table:table-cell office:value-type="float" office:value="1.0583854517148026"/>
          <table:table-cell office:value-type="float" office:value="0.96665155656573931"/>
          <table:table-cell office:value-type="float" office:value="1.0016399990255196"/>
          <table:table-cell office:value-type="float" office:value="1.0865548810945798"/>
          <table:table-cell office:value-type="float" office:value="0.94026277894493837"/>
          <table:table-cell office:value-type="float" office:value="1.0390514436065938"/>
          <table:table-cell office:value-type="float" office:value="1.1334164118685219"/>
          <table:table-cell office:value-type="float" office:value="0.9484741607455669"/>
          <table:table-cell office:value-type="float" office:value="0.88888386032100286"/>
          <table:table-cell office:value-type="float" office:value="0.98936355079572735"/>
          <table:table-cell office:value-type="float" office:value="0.8522809643174839"/>
          <table:table-cell office:value-type="float" office:value="0.98376304892586319"/>
          <table:table-cell office:value-type="float" office:value="0.91960469700038927"/>
          <table:table-cell office:value-type="float" office:value="1.2053178469455932"/>
          <table:table-cell office:value-type="float" office:value="1.0773301975622065"/>
          <table:table-cell office:value-type="float" office:value="1.1509891378315484"/>
          <table:table-cell office:value-type="float" office:value="0.95246758232712558"/>
          <table:table-cell office:value-type="float" office:value="0.97530643416171059"/>
          <table:table-cell office:value-type="float" office:value="0.95789724830003087"/>
          <table:table-cell office:value-type="float" office:value="1.0446226073046752"/>
          <table:table-cell office:value-type="float" office:value="1.0451251029499293"/>
          <table:table-cell office:value-type="float" office:value="1.076939184128332"/>
          <table:table-cell office:value-type="float" office:value="0.93372553369496858"/>
          <table:table-cell table:number-columns-repeated="16340"/>
        </table:table-row>
        <table:table-row>
          <table:table-cell office:value-type="float" office:value="40"/>
          <table:table-cell/>
          <table:table-cell office:value-type="float" office:value="1"/>
          <table:table-cell office:value-type="float" office:value="0.88591532899259917"/>
          <table:table-cell office:value-type="float" office:value="1.0014543103281497"/>
          <table:table-cell office:value-type="float" office:value="0.97511094671387355"/>
          <table:table-cell office:value-type="float" office:value="1.0355298650097993"/>
          <table:table-cell office:value-type="float" office:value="1.0200416180051481"/>
          <table:table-cell office:value-type="float" office:value="0.9837415318665057"/>
          <table:table-cell office:value-type="float" office:value="0.90176163460906411"/>
          <table:table-cell office:value-type="float" office:value="0.95506454400202601"/>
          <table:table-cell office:value-type="float" office:value="0.9972387936829602"/>
          <table:table-cell office:value-type="float" office:value="0.99116777099704023"/>
          <table:table-cell office:value-type="float" office:value="0.99195805411327165"/>
          <table:table-cell office:value-type="float" office:value="1.0180797939145061"/>
          <table:table-cell office:value-type="float" office:value="0.99248164643017867"/>
          <table:table-cell office:value-type="float" office:value="0.94828976094634532"/>
          <table:table-cell office:value-type="float" office:value="1.0314151551545523"/>
          <table:table-cell office:value-type="float" office:value="0.91918593013960148"/>
          <table:table-cell office:value-type="float" office:value="1.0100155260023851"/>
          <table:table-cell office:value-type="float" office:value="1.037030667709818"/>
          <table:table-cell office:value-type="float" office:value="0.94975821959909967"/>
          <table:table-cell office:value-type="float" office:value="1.0021042915466112"/>
          <table:table-cell office:value-type="float" office:value="0.97127377826935213"/>
          <table:table-cell office:value-type="float" office:value="1.0251813509173764"/>
          <table:table-cell office:value-type="float" office:value="1.0638779764459056"/>
          <table:table-cell office:value-type="float" office:value="0.97270768249196626"/>
          <table:table-cell office:value-type="float" office:value="1.0210472478355668"/>
          <table:table-cell office:value-type="float" office:value="0.93761356096115045"/>
          <table:table-cell office:value-type="float" office:value="0.91171476294803488"/>
          <table:table-cell office:value-type="float" office:value="1.0061401946404256"/>
          <table:table-cell office:value-type="float" office:value="0.99222309978064183"/>
          <table:table-cell office:value-type="float" office:value="0.84906139022323246"/>
          <table:table-cell office:value-type="float" office:value="1.0229824069478615"/>
          <table:table-cell office:value-type="float" office:value="0.93144710107304929"/>
          <table:table-cell office:value-type="float" office:value="0.94693818742131575"/>
          <table:table-cell office:value-type="float" office:value="1.0455106185532346"/>
          <table:table-cell office:value-type="float" office:value="0.95575352521168422"/>
          <table:table-cell office:value-type="float" office:value="1.1407386443968506"/>
          <table:table-cell office:value-type="float" office:value="0.97505057733567546"/>
          <table:table-cell office:value-type="float" office:value="0.95638783409546968"/>
          <table:table-cell office:value-type="float" office:value="1.000225143896049"/>
          <table:table-cell office:value-type="float" office:value="1.0139465285472389"/>
          <table:table-cell office:value-type="float" office:value="0.9804834552872389"/>
          <table:table-cell table:number-columns-repeated="16340"/>
        </table:table-row>
        <table:table-row>
          <table:table-cell office:value-type="float" office:value="41"/>
          <table:table-cell/>
          <table:table-cell office:value-type="float" office:value="1"/>
          <table:table-cell office:value-type="float" office:value="1.0564751703992208"/>
          <table:table-cell office:value-type="float" office:value="0.93548387096774177"/>
          <table:table-cell office:value-type="float" office:value="0.98719211822660125"/>
          <table:table-cell office:value-type="float" office:value="1.0379241516966067"/>
          <table:table-cell office:value-type="float" office:value="1.0586538461538462"/>
          <table:table-cell office:value-type="float" office:value="0.99000908265213416"/>
          <table:table-cell office:value-type="float" office:value="1.0018348623853213"/>
          <table:table-cell office:value-type="float" office:value="0.99267399267399248"/>
          <table:table-cell office:value-type="float" office:value="0.97970479704797042"/>
          <table:table-cell office:value-type="float" office:value="0.95386064030131834"/>
          <table:table-cell office:value-type="float" office:value="1.0180969856299125"/>
          <table:table-cell office:value-type="float" office:value="1.0769120508674679"/>
          <table:table-cell office:value-type="float" office:value="0.99999337873126959"/>
          <table:table-cell office:value-type="float" office:value="0.99739956861851486"/>
          <table:table-cell office:value-type="float" office:value="1.0252321226046017"/>
          <table:table-cell office:value-type="float" office:value="0.87626632487731315"/>
          <table:table-cell office:value-type="float" office:value="1.000721519017058"/>
          <table:table-cell office:value-type="float" office:value="1.1419649274334385"/>
          <table:table-cell office:value-type="float" office:value="0.94205996692426985"/>
          <table:table-cell office:value-type="float" office:value="1.0055377559716983"/>
          <table:table-cell office:value-type="float" office:value="1.0182453874125004"/>
          <table:table-cell office:value-type="float" office:value="0.99381966279705924"/>
          <table:table-cell office:value-type="float" office:value="0.99595311303125511"/>
          <table:table-cell office:value-type="float" office:value="0.97978101576198751"/>
          <table:table-cell office:value-type="float" office:value="1.0237846413769993"/>
          <table:table-cell office:value-type="float" office:value="0.94508011825107097"/>
          <table:table-cell office:value-type="float" office:value="0.92252662053696621"/>
          <table:table-cell office:value-type="float" office:value="1.0603579035594146"/>
          <table:table-cell office:value-type="float" office:value="1.016343256030489"/>
          <table:table-cell office:value-type="float" office:value="0.80777427784100309"/>
          <table:table-cell office:value-type="float" office:value="0.94348522129126211"/>
          <table:table-cell office:value-type="float" office:value="0.95144812508035848"/>
          <table:table-cell office:value-type="float" office:value="0.91013104218439478"/>
          <table:table-cell office:value-type="float" office:value="0.99149780817034949"/>
          <table:table-cell office:value-type="float" office:value="0.99976523514937821"/>
          <table:table-cell office:value-type="float" office:value="1.0691050230265293"/>
          <table:table-cell office:value-type="float" office:value="0.99481021336535858"/>
          <table:table-cell office:value-type="float" office:value="0.94542872303020997"/>
          <table:table-cell office:value-type="float" office:value="0.99316469626294546"/>
          <table:table-cell office:value-type="float" office:value="0.9301990928263566"/>
          <table:table-cell office:value-type="float" office:value="1.0071735551764212"/>
          <table:table-cell table:number-columns-repeated="16340"/>
        </table:table-row>
        <table:table-row>
          <table:table-cell office:value-type="float" office:value="42"/>
          <table:table-cell/>
          <table:table-cell office:value-type="float" office:value="1"/>
          <table:table-cell office:value-type="float" office:value="0.82293868547403992"/>
          <table:table-cell office:value-type="float" office:value="1.0299408451806402"/>
          <table:table-cell office:value-type="float" office:value="0.96941955551104086"/>
          <table:table-cell office:value-type="float" office:value="1.0343934374761763"/>
          <table:table-cell office:value-type="float" office:value="1.0014186219548589"/>
          <table:table-cell office:value-type="float" office:value="0.98069499163044438"/>
          <table:table-cell office:value-type="float" office:value="0.85867633061354243"/>
          <table:table-cell office:value-type="float" office:value="0.93761823982154946"/>
          <table:table-cell office:value-type="float" office:value="1.0055333133003315"/>
          <table:table-cell office:value-type="float" office:value="1.0077463832770075"/>
          <table:table-cell office:value-type="float" office:value="0.98144507124753211"/>
          <table:table-cell office:value-type="float" office:value="0.99537611911699742"/>
          <table:table-cell office:value-type="float" office:value="0.98897044154178126"/>
          <table:table-cell office:value-type="float" office:value="0.92004605057667643"/>
          <table:table-cell office:value-type="float" office:value="1.035566498063041"/>
          <table:table-cell office:value-type="float" office:value="0.94943392833522811"/>
          <table:table-cell office:value-type="float" office:value="1.0161681638973603"/>
          <table:table-cell office:value-type="float" office:value="0.96922209280064719"/>
          <table:table-cell office:value-type="float" office:value="0.9555710040642853"/>
          <table:table-cell office:value-type="float" office:value="0.99962241891163517"/>
          <table:table-cell office:value-type="float" office:value="0.93953508356520155"/>
          <table:table-cell office:value-type="float" office:value="1.0472890872370784"/>
          <table:table-cell office:value-type="float" office:value="1.1100963834130042"/>
          <table:table-cell office:value-type="float" office:value="0.96846879129166252"/>
          <table:table-cell office:value-type="float" office:value="1.0193895951634255"/>
          <table:table-cell office:value-type="float" office:value="0.93323778099591215"/>
          <table:table-cell office:value-type="float" office:value="0.90612158560459088"/>
          <table:table-cell office:value-type="float" office:value="0.97931356265402669"/>
          <table:table-cell office:value-type="float" office:value="0.97911468548193481"/>
          <table:table-cell office:value-type="float" office:value="0.87233716695515229"/>
          <table:table-cell office:value-type="float" office:value="1.0639639479698193"/>
          <table:table-cell office:value-type="float" office:value="0.92270327168810873"/>
          <table:table-cell office:value-type="float" office:value="0.9636648024488994"/>
          <table:table-cell office:value-type="float" office:value="1.0705174937497579"/>
          <table:table-cell office:value-type="float" office:value="0.93759362885482922"/>
          <table:table-cell office:value-type="float" office:value="1.1732143943249895"/>
          <table:table-cell office:value-type="float" office:value="0.96659700638697554"/>
          <table:table-cell office:value-type="float" office:value="0.9607065316835659"/>
          <table:table-cell office:value-type="float" office:value="1.0028570374175616"/>
          <table:table-cell office:value-type="float" office:value="1.0466624965620399"/>
          <table:table-cell office:value-type="float" office:value="0.97027688021640068"/>
          <table:table-cell table:number-columns-repeated="16340"/>
        </table:table-row>
        <table:table-row>
          <table:table-cell office:value-type="float" office:value="43"/>
          <table:table-cell/>
          <table:table-cell office:value-type="float" office:value="1"/>
          <table:table-cell office:value-type="float" office:value="0.98349257284526714"/>
          <table:table-cell office:value-type="float" office:value="1.0132258580986904"/>
          <table:table-cell office:value-type="float" office:value="1.0438277793782704"/>
          <table:table-cell office:value-type="float" office:value="1.0243150157657244"/>
          <table:table-cell office:value-type="float" office:value="1.0487252705459691"/>
          <table:table-cell office:value-type="float" office:value="1.0151646875545386"/>
          <table:table-cell office:value-type="float" office:value="1.0636532076094753"/>
          <table:table-cell office:value-type="float" office:value="1.0362194483718796"/>
          <table:table-cell office:value-type="float" office:value="1.0563277145966861"/>
          <table:table-cell office:value-type="float" office:value="1.0526271063295904"/>
          <table:table-cell office:value-type="float" office:value="1.050266893012239"/>
          <table:table-cell office:value-type="float" office:value="0.99084149427373935"/>
          <table:table-cell office:value-type="float" office:value="0.96466156827652416"/>
          <table:table-cell office:value-type="float" office:value="1.0568887436160639"/>
          <table:table-cell office:value-type="float" office:value="0.96608575421654297"/>
          <table:table-cell office:value-type="float" office:value="0.9582786194307823"/>
          <table:table-cell office:value-type="float" office:value="1.0146351950474852"/>
          <table:table-cell office:value-type="float" office:value="0.96154845156675139"/>
          <table:table-cell office:value-type="float" office:value="0.90442696281576418"/>
          <table:table-cell office:value-type="float" office:value="0.93837021389771536"/>
          <table:table-cell office:value-type="float" office:value="1.0095467314879329"/>
          <table:table-cell office:value-type="float" office:value="1.0759131806714384"/>
          <table:table-cell office:value-type="float" office:value="1.0147824166238315"/>
          <table:table-cell office:value-type="float" office:value="1.0427885082595847"/>
          <table:table-cell office:value-type="float" office:value="0.94751556525626757"/>
          <table:table-cell office:value-type="float" office:value="0.9257824152383386"/>
          <table:table-cell office:value-type="float" office:value="0.94461292653806495"/>
          <table:table-cell office:value-type="float" office:value="0.92806012145529448"/>
          <table:table-cell office:value-type="float" office:value="1.0106237214822287"/>
          <table:table-cell office:value-type="float" office:value="0.98873255020334316"/>
          <table:table-cell office:value-type="float" office:value="0.97098940211180174"/>
          <table:table-cell office:value-type="float" office:value="0.93416781342213151"/>
          <table:table-cell office:value-type="float" office:value="0.94204713747226476"/>
          <table:table-cell office:value-type="float" office:value="1.0124204027178347"/>
          <table:table-cell office:value-type="float" office:value="0.88957721899576614"/>
          <table:table-cell office:value-type="float" office:value="0.9056733278791359"/>
          <table:table-cell office:value-type="float" office:value="1.1311524398565174"/>
          <table:table-cell office:value-type="float" office:value="1.0322137340387985"/>
          <table:table-cell office:value-type="float" office:value="0.94854827193085378"/>
          <table:table-cell office:value-type="float" office:value="1.0135949284296055"/>
          <table:table-cell office:value-type="float" office:value="1.0271148960904017"/>
          <table:table-cell table:number-columns-repeated="16340"/>
        </table:table-row>
        <table:table-row>
          <table:table-cell office:value-type="float" office:value="44"/>
          <table:table-cell/>
          <table:table-cell office:value-type="float" office:value="1"/>
          <table:table-cell office:value-type="float" office:value="1.01953125"/>
          <table:table-cell office:value-type="float" office:value="1.0249042145593867"/>
          <table:table-cell office:value-type="float" office:value="1"/>
          <table:table-cell office:value-type="float" office:value="1.0102803738317758"/>
          <table:table-cell office:value-type="float" office:value="1.1045328399629974"/>
          <table:table-cell office:value-type="float" office:value="1.5912897822445558"/>
          <table:table-cell office:value-type="float" office:value="0.94526315789473703"/>
          <table:table-cell office:value-type="float" office:value="0.96770601336302908"/>
          <table:table-cell office:value-type="float" office:value="1.3653624856156501"/>
          <table:table-cell office:value-type="float" office:value="1.1495996628739993"/>
          <table:table-cell office:value-type="float" office:value="1.0124430955993933"/>
          <table:table-cell office:value-type="float" office:value="1.0521582733812949"/>
          <table:table-cell office:value-type="float" office:value="0.9698005698005695"/>
          <table:table-cell office:value-type="float" office:value="0.91014617130678777"/>
          <table:table-cell office:value-type="float" office:value="1.209213399529725"/>
          <table:table-cell office:value-type="float" office:value="1.0888439400198962"/>
          <table:table-cell office:value-type="float" office:value="0.90445137370978623"/>
          <table:table-cell office:value-type="float" office:value="0.97788957108632646"/>
          <table:table-cell office:value-type="float" office:value="0.95328480084855716"/>
          <table:table-cell office:value-type="float" office:value="1.0182271702506169"/>
          <table:table-cell office:value-type="float" office:value="0.97069557846218923"/>
          <table:table-cell office:value-type="float" office:value="1.0752821643453725"/>
          <table:table-cell office:value-type="float" office:value="1.0306745665906891"/>
          <table:table-cell office:value-type="float" office:value="1.0354188827194597"/>
          <table:table-cell office:value-type="float" office:value="1.0421457776535035"/>
          <table:table-cell office:value-type="float" office:value="0.97200360069601643"/>
          <table:table-cell office:value-type="float" office:value="0.9866578670402697"/>
          <table:table-cell office:value-type="float" office:value="0.93863065396200485"/>
          <table:table-cell office:value-type="float" office:value="1.0207259788057426"/>
          <table:table-cell office:value-type="float" office:value="0.94443881374067717"/>
          <table:table-cell office:value-type="float" office:value="1.1169155317830914"/>
          <table:table-cell office:value-type="float" office:value="0.91958277249709952"/>
          <table:table-cell office:value-type="float" office:value="0.92271818018851726"/>
          <table:table-cell office:value-type="float" office:value="1.0852232659957217"/>
          <table:table-cell office:value-type="float" office:value="1.1842494453127002"/>
          <table:table-cell office:value-type="float" office:value="1.0193465907589081"/>
          <table:table-cell office:value-type="float" office:value="1.0926896702327575"/>
          <table:table-cell office:value-type="float" office:value="1.0566203972083539"/>
          <table:table-cell office:value-type="float" office:value="1.1567613170081554"/>
          <table:table-cell office:value-type="float" office:value="0.97871286220818643"/>
          <table:table-cell office:value-type="float" office:value="1.0628837148079133"/>
          <table:table-cell table:number-columns-repeated="16340"/>
        </table:table-row>
        <table:table-row>
          <table:table-cell office:value-type="float" office:value="45"/>
          <table:table-cell/>
          <table:table-cell office:value-type="float" office:value="1"/>
          <table:table-cell office:value-type="float" office:value="1.0144032921810697"/>
          <table:table-cell office:value-type="float" office:value="0.93711967545638963"/>
          <table:table-cell office:value-type="float" office:value="0.98917748917748916"/>
          <table:table-cell office:value-type="float" office:value="0.98030634573304143"/>
          <table:table-cell office:value-type="float" office:value="0.99107142857142849"/>
          <table:table-cell office:value-type="float" office:value="1.0022522522522521"/>
          <table:table-cell office:value-type="float" office:value="0.98988764044943811"/>
          <table:table-cell office:value-type="float" office:value="0.98864926220204308"/>
          <table:table-cell office:value-type="float" office:value="1.0137772675086107"/>
          <table:table-cell office:value-type="float" office:value="1.0090600226500566"/>
          <table:table-cell office:value-type="float" office:value="0.97381662318300399"/>
          <table:table-cell office:value-type="float" office:value="0.99397186872069654"/>
          <table:table-cell office:value-type="float" office:value="0.98527146707739688"/>
          <table:table-cell office:value-type="float" office:value="0.94181383838316146"/>
          <table:table-cell office:value-type="float" office:value="0.94585790364732514"/>
          <table:table-cell office:value-type="float" office:value="1.0556542491964045"/>
          <table:table-cell office:value-type="float" office:value="1.0743285515822265"/>
          <table:table-cell office:value-type="float" office:value="1.0196776986807219"/>
          <table:table-cell office:value-type="float" office:value="1.0322168279259796"/>
          <table:table-cell office:value-type="float" office:value="1.0897325530813764"/>
          <table:table-cell office:value-type="float" office:value="1.0818781984020687"/>
          <table:table-cell office:value-type="float" office:value="1.0488373936051514"/>
          <table:table-cell office:value-type="float" office:value="1.0207091285320273"/>
          <table:table-cell office:value-type="float" office:value="1.0199947124385089"/>
          <table:table-cell office:value-type="float" office:value="0.92540769152280489"/>
          <table:table-cell office:value-type="float" office:value="0.93572015741648129"/>
          <table:table-cell office:value-type="float" office:value="0.95906875774813627"/>
          <table:table-cell office:value-type="float" office:value="0.95633229018009813"/>
          <table:table-cell office:value-type="float" office:value="1.0457153350860031"/>
          <table:table-cell office:value-type="float" office:value="0.97604910897861963"/>
          <table:table-cell office:value-type="float" office:value="1.0696713878221156"/>
          <table:table-cell office:value-type="float" office:value="1.0105230401684793"/>
          <table:table-cell office:value-type="float" office:value="0.94863461135911786"/>
          <table:table-cell office:value-type="float" office:value="1.0469200762277053"/>
          <table:table-cell office:value-type="float" office:value="1.1656866356205995"/>
          <table:table-cell office:value-type="float" office:value="1.0718198396301464"/>
          <table:table-cell office:value-type="float" office:value="0.97689932271266466"/>
          <table:table-cell office:value-type="float" office:value="0.99368185100959316"/>
          <table:table-cell office:value-type="float" office:value="1.023258707490031"/>
          <table:table-cell office:value-type="float" office:value="1.0309994307407409"/>
          <table:table-cell office:value-type="float" office:value="1.0139999999999998"/>
          <table:table-cell table:number-columns-repeated="16340"/>
        </table:table-row>
        <table:table-row>
          <table:table-cell table:number-columns-repeated="2"/>
          <table:table-cell office:value-type="float" office:value="1"/>
          <table:table-cell office:value-type="float" office:value="0.94190481417059591"/>
          <table:table-cell office:value-type="float" office:value="1.0043854314938643"/>
          <table:table-cell office:value-type="float" office:value="1.0653869229983348"/>
          <table:table-cell office:value-type="float" office:value="1.0003002213989651"/>
          <table:table-cell office:value-type="float" office:value="0.97347617974374845"/>
          <table:table-cell office:value-type="float" office:value="1.0497310829936182"/>
          <table:table-cell office:value-type="float" office:value="0.96236658629409078"/>
          <table:table-cell office:value-type="float" office:value="0.97080630196215978"/>
          <table:table-cell office:value-type="float" office:value="1.09197770790634"/>
          <table:table-cell office:value-type="float" office:value="1.0136163795275266"/>
          <table:table-cell office:value-type="float" office:value="0.96177347501120813"/>
          <table:table-cell office:value-type="float" office:value="1.0041079682537157"/>
          <table:table-cell office:value-type="float" office:value="1.0611677538526108"/>
          <table:table-cell office:value-type="float" office:value="0.99080694062011998"/>
          <table:table-cell office:value-type="float" office:value="0.99577903531255496"/>
          <table:table-cell office:value-type="float" office:value="0.97980919080166784"/>
          <table:table-cell office:value-type="float" office:value="1.0065615776370178"/>
          <table:table-cell office:value-type="float" office:value="1.0154438197069147"/>
          <table:table-cell office:value-type="float" office:value="1.0168465958546171"/>
          <table:table-cell office:value-type="float" office:value="1.0052547872065525"/>
          <table:table-cell office:value-type="float" office:value="1.0575028157532884"/>
          <table:table-cell office:value-type="float" office:value="1.0014621128269028"/>
          <table:table-cell office:value-type="float" office:value="0.98023615222226057"/>
          <table:table-cell office:value-type="float" office:value="0.96639903234127522"/>
          <table:table-cell office:value-type="float" office:value="0.99970564619122981"/>
          <table:table-cell office:value-type="float" office:value="1.0096873727329401"/>
          <table:table-cell office:value-type="float" office:value="0.98017999898946795"/>
          <table:table-cell office:value-type="float" office:value="1.0493805796891129"/>
          <table:table-cell office:value-type="float" office:value="0.97657085051061054"/>
          <table:table-cell office:value-type="float" office:value="1.0322857015367073"/>
          <table:table-cell office:value-type="float" office:value="1.0207587550487205"/>
          <table:table-cell office:value-type="float" office:value="0.98965803224926174"/>
          <table:table-cell office:value-type="float" office:value="0.98972669348913245"/>
          <table:table-cell office:value-type="float" office:value="0.95742086307222563"/>
          <table:table-cell office:value-type="float" office:value="1.0410004442225491"/>
          <table:table-cell office:value-type="float" office:value="1.0190384481079362"/>
          <table:table-cell office:value-type="float" office:value="1.0587831463712638"/>
          <table:table-cell office:value-type="float" office:value="0.92157900342697607"/>
          <table:table-cell office:value-type="float" office:value="1.017531068823311"/>
          <table:table-cell office:value-type="float" office:value="1.071067635128226"/>
          <table:table-cell office:value-type="float" office:value="0.97983957350250528"/>
          <table:table-cell table:number-columns-repeated="16340"/>
        </table:table-row>
        <table:table-row>
          <table:table-cell office:value-type="float" office:value="47"/>
          <table:table-cell/>
          <table:table-cell office:value-type="float" office:value="1"/>
          <table:table-cell office:value-type="float" office:value="0.93746753246753245"/>
          <table:table-cell office:value-type="float" office:value="1.0017316617025698"/>
          <table:table-cell office:value-type="float" office:value="1.0740561471442405"/>
          <table:table-cell office:value-type="float" office:value="0.99163072168930633"/>
          <table:table-cell office:value-type="float" office:value="0.97584886061156939"/>
          <table:table-cell office:value-type="float" office:value="1.059610139045972"/>
          <table:table-cell office:value-type="float" office:value="0.958309788409619"/>
          <table:table-cell office:value-type="float" office:value="0.96750311210115958"/>
          <table:table-cell office:value-type="float" office:value="1.1052346448161445"/>
          <table:table-cell office:value-type="float" office:value="1.0157465841553828"/>
          <table:table-cell office:value-type="float" office:value="0.95439739413680769"/>
          <table:table-cell office:value-type="float" office:value="1.0037289849576538"/>
          <table:table-cell office:value-type="float" office:value="1.0683206347207355"/>
          <table:table-cell office:value-type="float" office:value="0.98756336201815409"/>
          <table:table-cell office:value-type="float" office:value="1.006359374364441"/>
          <table:table-cell office:value-type="float" office:value="0.97444356704554069"/>
          <table:table-cell office:value-type="float" office:value="1.0012366017836927"/>
          <table:table-cell office:value-type="float" office:value="0.99273522422963623"/>
          <table:table-cell office:value-type="float" office:value="1.0053646536119678"/>
          <table:table-cell office:value-type="float" office:value="1.0293779049127367"/>
          <table:table-cell office:value-type="float" office:value="1.0197110015978916"/>
          <table:table-cell office:value-type="float" office:value="0.99641805916978721"/>
          <table:table-cell office:value-type="float" office:value="1.0130972586194484"/>
          <table:table-cell office:value-type="float" office:value="0.96068131410585622"/>
          <table:table-cell office:value-type="float" office:value="0.97550135751120837"/>
          <table:table-cell office:value-type="float" office:value="1.0271391800804417"/>
          <table:table-cell office:value-type="float" office:value="0.91906855662443365"/>
          <table:table-cell office:value-type="float" office:value="1.0293389199729035"/>
          <table:table-cell office:value-type="float" office:value="0.99352669779889746"/>
          <table:table-cell office:value-type="float" office:value="0.99898311909376936"/>
          <table:table-cell office:value-type="float" office:value="1.0108533226407614"/>
          <table:table-cell office:value-type="float" office:value="0.96391626424121535"/>
          <table:table-cell office:value-type="float" office:value="1.0483151931085581"/>
          <table:table-cell office:value-type="float" office:value="1.0310518444954293"/>
          <table:table-cell office:value-type="float" office:value="0.99386145406166071"/>
          <table:table-cell office:value-type="float" office:value="0.98618732941367193"/>
          <table:table-cell office:value-type="float" office:value="1.0677875365448624"/>
          <table:table-cell office:value-type="float" office:value="0.97688696981413592"/>
          <table:table-cell office:value-type="float" office:value="1.0539974519956257"/>
          <table:table-cell office:value-type="float" office:value="1.0618486570718657"/>
          <table:table-cell office:value-type="float" office:value="0.97700412348526966"/>
          <table:table-cell table:number-columns-repeated="16340"/>
        </table:table-row>
        <table:table-row>
          <table:table-cell office:value-type="float" office:value="48"/>
          <table:table-cell/>
          <table:table-cell office:value-type="float" office:value="1"/>
          <table:table-cell office:value-type="float" office:value="0.93746753246753245"/>
          <table:table-cell office:value-type="float" office:value="1.0017316617025696"/>
          <table:table-cell office:value-type="float" office:value="1.0740561471442402"/>
          <table:table-cell office:value-type="float" office:value="0.99163072168930655"/>
          <table:table-cell office:value-type="float" office:value="0.97584886061156928"/>
          <table:table-cell office:value-type="float" office:value="1.0596101390459718"/>
          <table:table-cell office:value-type="float" office:value="0.95830978840961867"/>
          <table:table-cell office:value-type="float" office:value="0.96750311210115991"/>
          <table:table-cell office:value-type="float" office:value="1.1052346448161441"/>
          <table:table-cell office:value-type="float" office:value="1.0157465841553825"/>
          <table:table-cell office:value-type="float" office:value="0.95439739413680802"/>
          <table:table-cell office:value-type="float" office:value="1.0037289849576538"/>
          <table:table-cell office:value-type="float" office:value="1.0683206347207355"/>
          <table:table-cell office:value-type="float" office:value="0.98756336201815409"/>
          <table:table-cell office:value-type="float" office:value="0.99545932164921958"/>
          <table:table-cell office:value-type="float" office:value="0.97602856556013262"/>
          <table:table-cell office:value-type="float" office:value="0.99875056459643663"/>
          <table:table-cell office:value-type="float" office:value="0.99055833264931736"/>
          <table:table-cell office:value-type="float" office:value="1.0181769842666293"/>
          <table:table-cell office:value-type="float" office:value="1.0180647817998039"/>
          <table:table-cell office:value-type="float" office:value="1.1264599714861467"/>
          <table:table-cell office:value-type="float" office:value="1.0417424369701846"/>
          <table:table-cell office:value-type="float" office:value="0.88737730409187432"/>
          <table:table-cell office:value-type="float" office:value="0.89700672693448436"/>
          <table:table-cell office:value-type="float" office:value="1.0504461063461921"/>
          <table:table-cell office:value-type="float" office:value="1.0044228014523937"/>
          <table:table-cell office:value-type="float" office:value="1.1438624724461142"/>
          <table:table-cell office:value-type="float" office:value="1.0648216879207242"/>
          <table:table-cell office:value-type="float" office:value="0.93220084729370623"/>
          <table:table-cell office:value-type="float" office:value="1.0867192747911809"/>
          <table:table-cell office:value-type="float" office:value="1.0344860652695727"/>
          <table:table-cell office:value-type="float" office:value="1.0113273777039509"/>
          <table:table-cell office:value-type="float" office:value="0.90404915517619344"/>
          <table:table-cell office:value-type="float" office:value="0.86735244056322136"/>
          <table:table-cell office:value-type="float" office:value="1.1570789922770539"/>
          <table:table-cell office:value-type="float" office:value="1.0302687700229625"/>
          <table:table-cell office:value-type="float" office:value="1.1000383554999908"/>
          <table:table-cell office:value-type="float" office:value="0.85335606134277597"/>
          <table:table-cell office:value-type="float" office:value="0.95273489781466814"/>
          <table:table-cell office:value-type="float" office:value="1.0152020962341244"/>
          <table:table-cell office:value-type="float" office:value="0.97718711167261119"/>
          <table:table-cell table:number-columns-repeated="16340"/>
        </table:table-row>
        <table:table-row>
          <table:table-cell table:number-columns-repeated="2"/>
          <table:table-cell office:value-type="float" office:value="1"/>
          <table:table-cell office:value-type="float" office:value="0.9762306021770718"/>
          <table:table-cell office:value-type="float" office:value="1.0243383271545423"/>
          <table:table-cell office:value-type="float" office:value="1.0027403235060792"/>
          <table:table-cell office:value-type="float" office:value="1.0715671863979235"/>
          <table:table-cell office:value-type="float" office:value="0.95564091729380318"/>
          <table:table-cell office:value-type="float" office:value="0.97313456087998962"/>
          <table:table-cell office:value-type="float" office:value="0.99874481407323024"/>
          <table:table-cell office:value-type="float" office:value="0.99906095087253821"/>
          <table:table-cell office:value-type="float" office:value="0.98231035084844875"/>
          <table:table-cell office:value-type="float" office:value="0.99364198109888224"/>
          <table:table-cell office:value-type="float" office:value="1.0322736166343114"/>
          <table:table-cell office:value-type="float" office:value="1.0073097054973184"/>
          <table:table-cell office:value-type="float" office:value="1.0040527250703011"/>
          <table:table-cell office:value-type="float" office:value="1.017884556721071"/>
          <table:table-cell office:value-type="float" office:value="0.93713169281622266"/>
          <table:table-cell office:value-type="float" office:value="1.0235408614757517"/>
          <table:table-cell office:value-type="float" office:value="1.0578232309147861"/>
          <table:table-cell office:value-type="float" office:value="1.1932919933513237"/>
          <table:table-cell office:value-type="float" office:value="1.0625338674507572"/>
          <table:table-cell office:value-type="float" office:value="0.88841310648555238"/>
          <table:table-cell office:value-type="float" office:value="1.0807695064451146"/>
          <table:table-cell office:value-type="float" office:value="0.93004732461604211"/>
          <table:table-cell office:value-type="float" office:value="1.0678911831621978"/>
          <table:table-cell office:value-type="float" office:value="1.1647604491404167"/>
          <table:table-cell office:value-type="float" office:value="1.01387260707155"/>
          <table:table-cell office:value-type="float" office:value="0.94627320715690466"/>
          <table:table-cell office:value-type="float" office:value="0.92029477459444031"/>
          <table:table-cell office:value-type="float" office:value="1.1036798448489693"/>
          <table:table-cell office:value-type="float" office:value="1.0193192499333676"/>
          <table:table-cell office:value-type="float" office:value="1.0461495836308914"/>
          <table:table-cell office:value-type="float" office:value="1.026518211447452"/>
          <table:table-cell office:value-type="float" office:value="1.0388401189788852"/>
          <table:table-cell office:value-type="float" office:value="0.97201738704646268"/>
          <table:table-cell office:value-type="float" office:value="0.87959655581432028"/>
          <table:table-cell office:value-type="float" office:value="0.99655985230133415"/>
          <table:table-cell office:value-type="float" office:value="1.1517516521795061"/>
          <table:table-cell office:value-type="float" office:value="0.91185118843872581"/>
          <table:table-cell office:value-type="float" office:value="0.85520793564773123"/>
          <table:table-cell office:value-type="float" office:value="1.0102105659593426"/>
          <table:table-cell office:value-type="float" office:value="1.2710618492958545"/>
          <table:table-cell office:value-type="float" office:value="0.99917110785045082"/>
          <table:table-cell table:number-columns-repeated="16340"/>
        </table:table-row>
        <table:table-row>
          <table:table-cell office:value-type="float" office:value="49"/>
          <table:table-cell/>
          <table:table-cell office:value-type="float" office:value="1"/>
          <table:table-cell office:value-type="float" office:value="0.97834412775953661"/>
          <table:table-cell office:value-type="float" office:value="1.0179722273159679"/>
          <table:table-cell office:value-type="float" office:value="0.99224266572715569"/>
          <table:table-cell office:value-type="float" office:value="0.96312807852266535"/>
          <table:table-cell office:value-type="float" office:value="1.0027990662669943"/>
          <table:table-cell office:value-type="float" office:value="0.97126872842949274"/>
          <table:table-cell office:value-type="float" office:value="0.9310813995318773"/>
          <table:table-cell office:value-type="float" office:value="0.94438994203861104"/>
          <table:table-cell office:value-type="float" office:value="1.0476829858718764"/>
          <table:table-cell office:value-type="float" office:value="0.94075585839395892"/>
          <table:table-cell office:value-type="float" office:value="0.97494675217873383"/>
          <table:table-cell office:value-type="float" office:value="0.97484775380609856"/>
          <table:table-cell office:value-type="float" office:value="1.006826811275511"/>
          <table:table-cell office:value-type="float" office:value="1.0629700687363319"/>
          <table:table-cell office:value-type="float" office:value="0.97637746336656195"/>
          <table:table-cell office:value-type="float" office:value="0.95189993950741247"/>
          <table:table-cell office:value-type="float" office:value="0.96992379992455091"/>
          <table:table-cell office:value-type="float" office:value="0.96786633365895181"/>
          <table:table-cell office:value-type="float" office:value="0.97536561828481094"/>
          <table:table-cell office:value-type="float" office:value="1.0223302804774901"/>
          <table:table-cell office:value-type="float" office:value="1.0082451334124625"/>
          <table:table-cell office:value-type="float" office:value="1.0870041942244388"/>
          <table:table-cell office:value-type="float" office:value="0.97049677651808997"/>
          <table:table-cell office:value-type="float" office:value="0.95362696249128964"/>
          <table:table-cell office:value-type="float" office:value="0.90949926158750394"/>
          <table:table-cell office:value-type="float" office:value="0.96917794478204045"/>
          <table:table-cell office:value-type="float" office:value="0.89606745596851112"/>
          <table:table-cell office:value-type="float" office:value="1.0111283285994292"/>
          <table:table-cell office:value-type="float" office:value="0.94715306717574965"/>
          <table:table-cell office:value-type="float" office:value="0.96163436041365358"/>
          <table:table-cell office:value-type="float" office:value="1.0006048362182074"/>
          <table:table-cell office:value-type="float" office:value="0.92691140632138391"/>
          <table:table-cell office:value-type="float" office:value="0.96423996598912443"/>
          <table:table-cell office:value-type="float" office:value="1.0280713406935262"/>
          <table:table-cell office:value-type="float" office:value="1.0546257701983737"/>
          <table:table-cell office:value-type="float" office:value="1.0387561082812204"/>
          <table:table-cell office:value-type="float" office:value="1.0133741540975827"/>
          <table:table-cell office:value-type="float" office:value="0.99786896324216545"/>
          <table:table-cell office:value-type="float" office:value="0.99511219014254337"/>
          <table:table-cell office:value-type="float" office:value="1.011581304233695"/>
          <table:table-cell office:value-type="float" office:value="1.0000047723710632"/>
          <table:table-cell table:number-columns-repeated="16340"/>
        </table:table-row>
        <table:table-row>
          <table:table-cell office:value-type="float" office:value="50"/>
          <table:table-cell/>
          <table:table-cell office:value-type="float" office:value="1"/>
          <table:table-cell office:value-type="float" office:value="0.96757088273458869"/>
          <table:table-cell office:value-type="float" office:value="0.98637410394615321"/>
          <table:table-cell office:value-type="float" office:value="0.98535496618349427"/>
          <table:table-cell office:value-type="float" office:value="0.99200452271310224"/>
          <table:table-cell office:value-type="float" office:value="1.0131337372283964"/>
          <table:table-cell office:value-type="float" office:value="0.96996030210502149"/>
          <table:table-cell office:value-type="float" office:value="0.95067343085033618"/>
          <table:table-cell office:value-type="float" office:value="0.99829765499456835"/>
          <table:table-cell office:value-type="float" office:value="1.0057265723912061"/>
          <table:table-cell office:value-type="float" office:value="0.94800109733474924"/>
          <table:table-cell office:value-type="float" office:value="0.95175234773876216"/>
          <table:table-cell office:value-type="float" office:value="0.95959972810362237"/>
          <table:table-cell office:value-type="float" office:value="0.98344495391493802"/>
          <table:table-cell office:value-type="float" office:value="1.0382815980559661"/>
          <table:table-cell office:value-type="float" office:value="0.97045300557024716"/>
          <table:table-cell office:value-type="float" office:value="0.94164637092166492"/>
          <table:table-cell office:value-type="float" office:value="0.97086048055313545"/>
          <table:table-cell office:value-type="float" office:value="0.96605752051094751"/>
          <table:table-cell office:value-type="float" office:value="0.90973745009232065"/>
          <table:table-cell office:value-type="float" office:value="1.0073564657327283"/>
          <table:table-cell office:value-type="float" office:value="0.97041268688249405"/>
          <table:table-cell office:value-type="float" office:value="1.1261477677487501"/>
          <table:table-cell office:value-type="float" office:value="0.97235091431022991"/>
          <table:table-cell office:value-type="float" office:value="0.93716676252157394"/>
          <table:table-cell office:value-type="float" office:value="0.94557240693021216"/>
          <table:table-cell office:value-type="float" office:value="0.96303942732193504"/>
          <table:table-cell office:value-type="float" office:value="0.9061134469298443"/>
          <table:table-cell office:value-type="float" office:value="0.96617201921924789"/>
          <table:table-cell office:value-type="float" office:value="0.92576074776821438"/>
          <table:table-cell office:value-type="float" office:value="0.94938413598010751"/>
          <table:table-cell office:value-type="float" office:value="0.98047152305303531"/>
          <table:table-cell office:value-type="float" office:value="0.92444114503032337"/>
          <table:table-cell office:value-type="float" office:value="0.94780710853626715"/>
          <table:table-cell office:value-type="float" office:value="1.0265330216396058"/>
          <table:table-cell office:value-type="float" office:value="1.0103324054179339"/>
          <table:table-cell office:value-type="float" office:value="1.0284680240452555"/>
          <table:table-cell office:value-type="float" office:value="1.0270001996660079"/>
          <table:table-cell office:value-type="float" office:value="1.0136496185629713"/>
          <table:table-cell office:value-type="float" office:value="0.98860875287470318"/>
          <table:table-cell office:value-type="float" office:value="1.0199818724922345"/>
          <table:table-cell office:value-type="float" office:value="1.000007686902703"/>
          <table:table-cell table:number-columns-repeated="16340"/>
        </table:table-row>
        <table:table-row>
          <table:table-cell office:value-type="float" office:value="51"/>
          <table:table-cell/>
          <table:table-cell office:value-type="float" office:value="1"/>
          <table:table-cell office:value-type="float" office:value="1.0036081166422075"/>
          <table:table-cell office:value-type="float" office:value="1.0918330518888628"/>
          <table:table-cell office:value-type="float" office:value="1.0070543488652195"/>
          <table:table-cell office:value-type="float" office:value="0.90370368923570954"/>
          <table:table-cell office:value-type="float" office:value="0.97913388556577319"/>
          <table:table-cell office:value-type="float" office:value="0.97444689743917323"/>
          <table:table-cell office:value-type="float" office:value="0.88430295246315871"/>
          <table:table-cell office:value-type="float" office:value="0.8208779839327236"/>
          <table:table-cell office:value-type="float" office:value="1.1626305452309431"/>
          <table:table-cell office:value-type="float" office:value="0.92232620757158124"/>
          <table:table-cell office:value-type="float" office:value="1.0353834939032023"/>
          <table:table-cell office:value-type="float" office:value="1.0122789581413552"/>
          <table:table-cell office:value-type="float" office:value="1.0628566344895083"/>
          <table:table-cell office:value-type="float" office:value="1.119672669567936"/>
          <table:table-cell office:value-type="float" office:value="0.98940175643242112"/>
          <table:table-cell office:value-type="float" office:value="0.97402398654399491"/>
          <table:table-cell office:value-type="float" office:value="0.96794660510034047"/>
          <table:table-cell office:value-type="float" office:value="0.97190088585737711"/>
          <table:table-cell office:value-type="float" office:value="1.1328603270258757"/>
          <table:table-cell office:value-type="float" office:value="1.0532226498250516"/>
          <table:table-cell office:value-type="float" office:value="1.0843794338375838"/>
          <table:table-cell office:value-type="float" office:value="1.0172060945753063"/>
          <table:table-cell office:value-type="float" office:value="0.96682214093078134"/>
          <table:table-cell office:value-type="float" office:value="0.98696633014241342"/>
          <table:table-cell office:value-type="float" office:value="0.84054356722780843"/>
          <table:table-cell office:value-type="float" office:value="0.982523593589682"/>
          <table:table-cell office:value-type="float" office:value="0.87430055856767996"/>
          <table:table-cell office:value-type="float" office:value="1.1138001467093439"/>
          <table:table-cell office:value-type="float" office:value="0.9909484308899924"/>
          <table:table-cell office:value-type="float" office:value="0.98571379727199515"/>
          <table:table-cell office:value-type="float" office:value="1.0397218215333488"/>
          <table:table-cell office:value-type="float" office:value="0.93151548205419521"/>
          <table:table-cell office:value-type="float" office:value="0.99492158615858395"/>
          <table:table-cell office:value-type="float" office:value="1.0308072136622617"/>
          <table:table-cell office:value-type="float" office:value="1.1323651397650702"/>
          <table:table-cell office:value-type="float" office:value="1.0551924496485166"/>
          <table:table-cell office:value-type="float" office:value="0.99177892981198679"/>
          <table:table-cell office:value-type="float" office:value="0.97244750558094706"/>
          <table:table-cell office:value-type="float" office:value="1.0058269968632434"/>
          <table:table-cell office:value-type="float" office:value="0.99808629550218919"/>
          <table:table-cell office:value-type="float" office:value="1"/>
          <table:table-cell table:number-columns-repeated="16340"/>
        </table:table-row>
        <table:table-row>
          <table:table-cell table:number-columns-repeated="2"/>
          <table:table-cell office:value-type="float" office:value="1"/>
          <table:table-cell office:value-type="float" office:value="1.0297262751080658"/>
          <table:table-cell office:value-type="float" office:value="0.98633444739103082"/>
          <table:table-cell office:value-type="float" office:value="1.0380828532706814"/>
          <table:table-cell office:value-type="float" office:value="1.0063713983252098"/>
          <table:table-cell office:value-type="float" office:value="1.0515558121675281"/>
          <table:table-cell office:value-type="float" office:value="0.99733899831550621"/>
          <table:table-cell office:value-type="float" office:value="0.96889787200590916"/>
          <table:table-cell office:value-type="float" office:value="1.0320081679660551"/>
          <table:table-cell office:value-type="float" office:value="1.0285485828303149"/>
          <table:table-cell office:value-type="float" office:value="1.073104373383261"/>
          <table:table-cell office:value-type="float" office:value="1.0081998512499277"/>
          <table:table-cell office:value-type="float" office:value="0.99539871714588524"/>
          <table:table-cell office:value-type="float" office:value="0.99718977614913229"/>
          <table:table-cell office:value-type="float" office:value="1.0147059053366903"/>
          <table:table-cell office:value-type="float" office:value="0.97659779330293506"/>
          <table:table-cell office:value-type="float" office:value="1.0527049968917912"/>
          <table:table-cell office:value-type="float" office:value="0.95545284881497561"/>
          <table:table-cell office:value-type="float" office:value="0.96753867174655706"/>
          <table:table-cell office:value-type="float" office:value="1.0097321057652502"/>
          <table:table-cell office:value-type="float" office:value="1.0424813082097204"/>
          <table:table-cell office:value-type="float" office:value="1.0271725034592005"/>
          <table:table-cell office:value-type="float" office:value="1.0072162730483807"/>
          <table:table-cell office:value-type="float" office:value="1.078289151158691"/>
          <table:table-cell office:value-type="float" office:value="1.013956857200192"/>
          <table:table-cell office:value-type="float" office:value="1.050339344405262"/>
          <table:table-cell office:value-type="float" office:value="1.0688662697651454"/>
          <table:table-cell office:value-type="float" office:value="0.94599775963034283"/>
          <table:table-cell office:value-type="float" office:value="1.0225980694910359"/>
          <table:table-cell office:value-type="float" office:value="0.99814137340505626"/>
          <table:table-cell office:value-type="float" office:value="0.98869746759039967"/>
          <table:table-cell office:value-type="float" office:value="1.0506361401070463"/>
          <table:table-cell office:value-type="float" office:value="0.9723363071209512"/>
          <table:table-cell office:value-type="float" office:value="0.967460767274122"/>
          <table:table-cell office:value-type="float" office:value="1.0724112365004272"/>
          <table:table-cell office:value-type="float" office:value="1.1390168999807169"/>
          <table:table-cell office:value-type="float" office:value="1.0782070310165026"/>
          <table:table-cell office:value-type="float" office:value="1.0468356362722828"/>
          <table:table-cell office:value-type="float" office:value="1.0984935854796372"/>
          <table:table-cell office:value-type="float" office:value="0.98091199272895724"/>
          <table:table-cell office:value-type="float" office:value="1.0087755731459609"/>
          <table:table-cell office:value-type="float" office:value="0.99019607843137214"/>
          <table:table-cell table:number-columns-repeated="16340"/>
        </table:table-row>
        <table:table-row>
          <table:table-cell office:value-type="float" office:value="52"/>
          <table:table-cell/>
          <table:table-cell office:value-type="float" office:value="1"/>
          <table:table-cell office:value-type="float" office:value="1.0318313298510666"/>
          <table:table-cell office:value-type="float" office:value="0.75126329890895249"/>
          <table:table-cell office:value-type="float" office:value="1.1462575939981949"/>
          <table:table-cell office:value-type="float" office:value="1.3145385236334322"/>
          <table:table-cell office:value-type="float" office:value="1.0172845641110142"/>
          <table:table-cell office:value-type="float" office:value="0.9025934651139792"/>
          <table:table-cell office:value-type="float" office:value="1.020553242281899"/>
          <table:table-cell office:value-type="float" office:value="0.90204246199506832"/>
          <table:table-cell office:value-type="float" office:value="1.0339797661809778"/>
          <table:table-cell office:value-type="float" office:value="1.0147012306798135"/>
          <table:table-cell office:value-type="float" office:value="1.1016777038351451"/>
          <table:table-cell office:value-type="float" office:value="0.88493675648905057"/>
          <table:table-cell office:value-type="float" office:value="1.004589601215482"/>
          <table:table-cell office:value-type="float" office:value="0.9057566393253792"/>
          <table:table-cell office:value-type="float" office:value="0.99132220151274797"/>
          <table:table-cell office:value-type="float" office:value="1.0946033149821888"/>
          <table:table-cell office:value-type="float" office:value="0.98832099216281022"/>
          <table:table-cell office:value-type="float" office:value="0.9120940592251553"/>
          <table:table-cell office:value-type="float" office:value="1.042110127689837"/>
          <table:table-cell office:value-type="float" office:value="1.0136631108443466"/>
          <table:table-cell office:value-type="float" office:value="1.077876777032754"/>
          <table:table-cell office:value-type="float" office:value="0.95508235354958892"/>
          <table:table-cell office:value-type="float" office:value="0.96274705301369035"/>
          <table:table-cell office:value-type="float" office:value="1.093628459089421"/>
          <table:table-cell office:value-type="float" office:value="1.0300099826118463"/>
          <table:table-cell office:value-type="float" office:value="0.97259297881267737"/>
          <table:table-cell office:value-type="float" office:value="0.93594463618534829"/>
          <table:table-cell office:value-type="float" office:value="0.958316108034591"/>
          <table:table-cell office:value-type="float" office:value="1.0896954097473406"/>
          <table:table-cell office:value-type="float" office:value="0.98111762526609492"/>
          <table:table-cell office:value-type="float" office:value="0.97262186728802524"/>
          <table:table-cell office:value-type="float" office:value="1.1001347442404328"/>
          <table:table-cell office:value-type="float" office:value="0.94550904606884034"/>
          <table:table-cell office:value-type="float" office:value="0.99746332134434379"/>
          <table:table-cell office:value-type="float" office:value="1.0317867661577627"/>
          <table:table-cell office:value-type="float" office:value="0.98516687969632732"/>
          <table:table-cell office:value-type="float" office:value="1.0589669970947206"/>
          <table:table-cell office:value-type="float" office:value="0.95707557878249894"/>
          <table:table-cell office:value-type="float" office:value="1.0067895528470996"/>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0.99536385959279272"/>
          <table:table-cell office:value-type="float" office:value="0.98438317900250305"/>
          <table:table-cell office:value-type="float" office:value="0.98309089204526678"/>
          <table:table-cell office:value-type="float" office:value="0.9898035708707269"/>
          <table:table-cell office:value-type="float" office:value="1.0678086424850781"/>
          <table:table-cell office:value-type="float" office:value="0.97340935393394512"/>
          <table:table-cell office:value-type="float" office:value="1.1591007166586864"/>
          <table:table-cell office:value-type="float" office:value="0.96234763615598751"/>
          <table:table-cell office:value-type="float" office:value="0.99353635281283303"/>
          <table:table-cell office:value-type="float" office:value="1.0547060426101589"/>
          <table:table-cell office:value-type="float" office:value="1.0072507233949708"/>
          <table:table-cell office:value-type="float" office:value="1.0419703179923698"/>
          <table:table-cell office:value-type="float" office:value="1.044366254262175"/>
          <table:table-cell office:value-type="float" office:value="1.0092248829561712"/>
          <table:table-cell office:value-type="float" office:value="1.0722065615284935"/>
          <table:table-cell office:value-type="float" office:value="1.034953304246585"/>
          <table:table-cell office:value-type="float" office:value="1.0237303184989381"/>
          <table:table-cell office:value-type="float" office:value="1.0435365577509124"/>
          <table:table-cell office:value-type="float" office:value="1.0276057077744263"/>
          <table:table-cell office:value-type="float" office:value="1.0234420912458939"/>
          <table:table-cell office:value-type="float" office:value="1.0437144198476387"/>
          <table:table-cell office:value-type="float" office:value="1.0242872799898468"/>
          <table:table-cell office:value-type="float" office:value="1.0403876387200401"/>
          <table:table-cell office:value-type="float" office:value="0.99441960335989033"/>
          <table:table-cell office:value-type="float" office:value="0.92993151313169098"/>
          <table:table-cell office:value-type="float" office:value="0.96520685259177363"/>
          <table:table-cell office:value-type="float" office:value="0.89210837684507005"/>
          <table:table-cell office:value-type="float" office:value="0.93237255736337954"/>
          <table:table-cell office:value-type="float" office:value="1.0066663071551327"/>
          <table:table-cell office:value-type="float" office:value="1.0549853201024624"/>
          <table:table-cell office:value-type="float" office:value="1.0615204312340487"/>
          <table:table-cell office:value-type="float" office:value="0.94208780395413605"/>
          <table:table-cell office:value-type="float" office:value="0.95775361881366172"/>
          <table:table-cell office:value-type="float" office:value="0.97447548020758235"/>
          <table:table-cell office:value-type="float" office:value="1.0305844164619935"/>
          <table:table-cell office:value-type="float" office:value="1.0319852445572844"/>
          <table:table-cell office:value-type="float" office:value="0.97601130135075842"/>
          <table:table-cell office:value-type="float" office:value="1.0247994227374297"/>
          <table:table-cell office:value-type="float" office:value="0.99568366451200518"/>
          <table:table-cell office:value-type="float" office:value="1.0102318652544822"/>
          <table:table-cell office:value-type="float" office:value="1.1052914027139153"/>
          <table:table-cell table:number-columns-repeated="16340"/>
        </table:table-row>
        <table:table-row>
          <table:table-cell table:number-columns-repeated="2"/>
          <table:table-cell office:value-type="float" office:value="1"/>
          <table:table-cell office:value-type="float" office:value="0.96013467843623812"/>
          <table:table-cell office:value-type="float" office:value="1.0001746652928858"/>
          <table:table-cell office:value-type="float" office:value="1.0274861915005291"/>
          <table:table-cell office:value-type="float" office:value="1.0072990111221198"/>
          <table:table-cell office:value-type="float" office:value="1.0091894328047644"/>
          <table:table-cell office:value-type="float" office:value="1.0341086547645812"/>
          <table:table-cell office:value-type="float" office:value="0.98460344107097375"/>
          <table:table-cell office:value-type="float" office:value="0.9788963633718859"/>
          <table:table-cell office:value-type="float" office:value="1.0619509035813295"/>
          <table:table-cell office:value-type="float" office:value="1.0258290086750155"/>
          <table:table-cell office:value-type="float" office:value="0.98734376923314071"/>
          <table:table-cell office:value-type="float" office:value="1.0080078708741282"/>
          <table:table-cell office:value-type="float" office:value="1.0220755551138352"/>
          <table:table-cell office:value-type="float" office:value="0.99764674420774579"/>
          <table:table-cell office:value-type="float" office:value="1.0158096654699833"/>
          <table:table-cell office:value-type="float" office:value="0.99007581045513482"/>
          <table:table-cell office:value-type="float" office:value="0.99869717869364416"/>
          <table:table-cell office:value-type="float" office:value="1.0008731277787357"/>
          <table:table-cell office:value-type="float" office:value="0.99713219567129796"/>
          <table:table-cell office:value-type="float" office:value="1.0071685142258415"/>
          <table:table-cell office:value-type="float" office:value="1.0305486951277583"/>
          <table:table-cell office:value-type="float" office:value="1.0331213596844131"/>
          <table:table-cell office:value-type="float" office:value="1.0073921423052179"/>
          <table:table-cell office:value-type="float" office:value="0.9922628442211221"/>
          <table:table-cell office:value-type="float" office:value="0.9785434296723613"/>
          <table:table-cell office:value-type="float" office:value="0.97673295689225481"/>
          <table:table-cell office:value-type="float" office:value="0.93267523902523919"/>
          <table:table-cell office:value-type="float" office:value="0.98713347268242646"/>
          <table:table-cell office:value-type="float" office:value="0.98399220666926623"/>
          <table:table-cell office:value-type="float" office:value="0.99890478972068275"/>
          <table:table-cell office:value-type="float" office:value="1.0262042977887236"/>
          <table:table-cell office:value-type="float" office:value="0.97156518355762034"/>
          <table:table-cell office:value-type="float" office:value="0.97008364178838469"/>
          <table:table-cell office:value-type="float" office:value="1.0081455220938633"/>
          <table:table-cell office:value-type="float" office:value="1.0277917518365778"/>
          <table:table-cell office:value-type="float" office:value="1.0238468086604273"/>
          <table:table-cell office:value-type="float" office:value="1.0289432379470018"/>
          <table:table-cell office:value-type="float" office:value="0.9902938631666387"/>
          <table:table-cell office:value-type="float" office:value="1.0082330452306603"/>
          <table:table-cell office:value-type="float" office:value="1.0318024301017659"/>
          <table:table-cell office:value-type="float" office:value="1.0142774176717926"/>
          <table:table-cell table:number-columns-repeated="16340"/>
        </table:table-row>
        <table:table-row>
          <table:table-cell table:number-columns-repeated="2"/>
          <table:table-cell office:value-type="float" office:value="1"/>
          <table:table-cell office:value-type="float" office:value="1.1231555905553241"/>
          <table:table-cell office:value-type="float" office:value="0.91573951034516754"/>
          <table:table-cell office:value-type="float" office:value="0.9158430657170038"/>
          <table:table-cell office:value-type="float" office:value="1.1316359742972431"/>
          <table:table-cell office:value-type="float" office:value="1.0836024442685996"/>
          <table:table-cell office:value-type="float" office:value="0.99784165950110426"/>
          <table:table-cell office:value-type="float" office:value="1.0839474418325157"/>
          <table:table-cell office:value-type="float" office:value="1.0232533371521693"/>
          <table:table-cell office:value-type="float" office:value="1.0463730043895356"/>
          <table:table-cell office:value-type="float" office:value="0.94584880197544385"/>
          <table:table-cell office:value-type="float" office:value="1.2020747873693771"/>
          <table:table-cell office:value-type="float" office:value="0.92098339876899959"/>
          <table:table-cell office:value-type="float" office:value="0.99994740216718325"/>
          <table:table-cell office:value-type="float" office:value="0.97173594095341298"/>
          <table:table-cell office:value-type="float" office:value="1.0094535750490723"/>
          <table:table-cell office:value-type="float" office:value="1.0523166339231942"/>
          <table:table-cell office:value-type="float" office:value="0.99576647170152188"/>
          <table:table-cell office:value-type="float" office:value="1.0384417886759532"/>
          <table:table-cell office:value-type="float" office:value="0.99020012511699584"/>
          <table:table-cell office:value-type="float" office:value="0.943025325546344"/>
          <table:table-cell office:value-type="float" office:value="1.0126125236561199"/>
          <table:table-cell office:value-type="float" office:value="0.96216413394282729"/>
          <table:table-cell office:value-type="float" office:value="0.97624951141501348"/>
          <table:table-cell office:value-type="float" office:value="1.027155355100172"/>
          <table:table-cell office:value-type="float" office:value="1.0429725789839743"/>
          <table:table-cell office:value-type="float" office:value="1.0780774669327433"/>
          <table:table-cell office:value-type="float" office:value="1.0164688687237025"/>
          <table:table-cell office:value-type="float" office:value="0.93952600696290234"/>
          <table:table-cell office:value-type="float" office:value="1.1402127244456635"/>
          <table:table-cell office:value-type="float" office:value="0.96106049295751372"/>
          <table:table-cell office:value-type="float" office:value="0.98947386101485768"/>
          <table:table-cell office:value-type="float" office:value="1.0789231979759064"/>
          <table:table-cell office:value-type="float" office:value="0.94509567721814258"/>
          <table:table-cell office:value-type="float" office:value="0.94458816929359579"/>
          <table:table-cell office:value-type="float" office:value="1.0933988338155922"/>
          <table:table-cell office:value-type="float" office:value="0.93293035490527598"/>
          <table:table-cell office:value-type="float" office:value="1.0007180264092228"/>
          <table:table-cell office:value-type="float" office:value="1.1017571262499206"/>
          <table:table-cell office:value-type="float" office:value="0.9247375133327409"/>
          <table:table-cell office:value-type="float" office:value="0.9839363129934533"/>
          <table:table-cell office:value-type="float" office:value="1.1576507437335517"/>
          <table:table-cell table:number-columns-repeated="16340"/>
        </table:table-row>
        <table:table-row>
          <table:table-cell table:number-columns-repeated="2"/>
          <table:table-cell office:value-type="float" office:value="1"/>
          <table:table-cell office:value-type="float" office:value="1.1255573650105948"/>
          <table:table-cell office:value-type="float" office:value="0.92690096568259805"/>
          <table:table-cell office:value-type="float" office:value="0.91397530173414099"/>
          <table:table-cell office:value-type="float" office:value="1.1240578281013858"/>
          <table:table-cell office:value-type="float" office:value="1.081144114094619"/>
          <table:table-cell office:value-type="float" office:value="0.99844499029711542"/>
          <table:table-cell office:value-type="float" office:value="1.0853356581194666"/>
          <table:table-cell office:value-type="float" office:value="1.0183935955794439"/>
          <table:table-cell office:value-type="float" office:value="1.0451063719652587"/>
          <table:table-cell office:value-type="float" office:value="0.95224877185058499"/>
          <table:table-cell office:value-type="float" office:value="1.1896270746735773"/>
          <table:table-cell office:value-type="float" office:value="0.92757853540472146"/>
          <table:table-cell office:value-type="float" office:value="0.99881167898025502"/>
          <table:table-cell office:value-type="float" office:value="0.97620157490389137"/>
          <table:table-cell office:value-type="float" office:value="1.0107194777947939"/>
          <table:table-cell office:value-type="float" office:value="1.0546388292112294"/>
          <table:table-cell office:value-type="float" office:value="0.99862846308214437"/>
          <table:table-cell office:value-type="float" office:value="1.0392917815281058"/>
          <table:table-cell office:value-type="float" office:value="0.98710982294762417"/>
          <table:table-cell office:value-type="float" office:value="0.94282267288337629"/>
          <table:table-cell office:value-type="float" office:value="1.0049946370089926"/>
          <table:table-cell office:value-type="float" office:value="0.97183309830135167"/>
          <table:table-cell office:value-type="float" office:value="0.97704173324346433"/>
          <table:table-cell office:value-type="float" office:value="1.0386790885516757"/>
          <table:table-cell office:value-type="float" office:value="1.0322551585091309"/>
          <table:table-cell office:value-type="float" office:value="1.0566715966975875"/>
          <table:table-cell office:value-type="float" office:value="0.98540149549875011"/>
          <table:table-cell office:value-type="float" office:value="0.91461813812538029"/>
          <table:table-cell office:value-type="float" office:value="1.1430193972275069"/>
          <table:table-cell office:value-type="float" office:value="0.97407820406892087"/>
          <table:table-cell office:value-type="float" office:value="0.99250945060924001"/>
          <table:table-cell office:value-type="float" office:value="1.082271261229715"/>
          <table:table-cell office:value-type="float" office:value="0.94439237411281185"/>
          <table:table-cell office:value-type="float" office:value="0.94463196222449319"/>
          <table:table-cell office:value-type="float" office:value="1.0918809650996877"/>
          <table:table-cell office:value-type="float" office:value="0.93360284731135712"/>
          <table:table-cell office:value-type="float" office:value="1.0007478586649152"/>
          <table:table-cell office:value-type="float" office:value="1.1010963912820995"/>
          <table:table-cell office:value-type="float" office:value="0.92469777075170911"/>
          <table:table-cell office:value-type="float" office:value="0.98389353946200298"/>
          <table:table-cell office:value-type="float" office:value="1.1574378120239417"/>
          <table:table-cell table:number-columns-repeated="16340"/>
        </table:table-row>
        <table:table-row>
          <table:table-cell table:number-columns-repeated="2"/>
          <table:table-cell office:value-type="float" office:value="1"/>
          <table:table-cell office:value-type="float" office:value="1.0487493540807511"/>
          <table:table-cell office:value-type="float" office:value="1.0540476625471986"/>
          <table:table-cell office:value-type="float" office:value="0.95761714948517351"/>
          <table:table-cell office:value-type="float" office:value="0.99392151720190791"/>
          <table:table-cell office:value-type="float" office:value="0.99146140456426757"/>
          <table:table-cell office:value-type="float" office:value="1.0300613876661102"/>
          <table:table-cell office:value-type="float" office:value="1.009554434235679"/>
          <table:table-cell office:value-type="float" office:value="0.97457031771805624"/>
          <table:table-cell office:value-type="float" office:value="0.99037160339943775"/>
          <table:table-cell office:value-type="float" office:value="1.0124442443269495"/>
          <table:table-cell office:value-type="float" office:value="1.0431701624774499"/>
          <table:table-cell office:value-type="float" office:value="1.0002072804356272"/>
          <table:table-cell office:value-type="float" office:value="0.9985292421199824"/>
          <table:table-cell office:value-type="float" office:value="1.0159128801907242"/>
          <table:table-cell office:value-type="float" office:value="0.97576813232066206"/>
          <table:table-cell office:value-type="float" office:value="1.0015840444052686"/>
          <table:table-cell office:value-type="float" office:value="0.98740330141704902"/>
          <table:table-cell office:value-type="float" office:value="1.0197213249157828"/>
          <table:table-cell office:value-type="float" office:value="0.98063161799648835"/>
          <table:table-cell office:value-type="float" office:value="1.0176954997931948"/>
          <table:table-cell office:value-type="float" office:value="1.0162347842109449"/>
          <table:table-cell office:value-type="float" office:value="1.0197848409333028"/>
          <table:table-cell office:value-type="float" office:value="1.0339503306543929"/>
          <table:table-cell office:value-type="float" office:value="0.97744199389316466"/>
          <table:table-cell office:value-type="float" office:value="0.99388189851153574"/>
          <table:table-cell office:value-type="float" office:value="0.98642639350925787"/>
          <table:table-cell office:value-type="float" office:value="0.98380891380855362"/>
          <table:table-cell office:value-type="float" office:value="0.98618660729408347"/>
          <table:table-cell office:value-type="float" office:value="0.95019095347378912"/>
          <table:table-cell office:value-type="float" office:value="0.98849680350516889"/>
          <table:table-cell office:value-type="float" office:value="0.9860137113395705"/>
          <table:table-cell office:value-type="float" office:value="1.0031229237207346"/>
          <table:table-cell office:value-type="float" office:value="0.9727393415308665"/>
          <table:table-cell office:value-type="float" office:value="1.0027585312867708"/>
          <table:table-cell office:value-type="float" office:value="1.0294286732878271"/>
          <table:table-cell office:value-type="float" office:value="0.95233717567905585"/>
          <table:table-cell office:value-type="float" office:value="1.0206859984172894"/>
          <table:table-cell office:value-type="float" office:value="1.061644671550634"/>
          <table:table-cell office:value-type="float" office:value="1.006299106665653"/>
          <table:table-cell office:value-type="float" office:value="0.98082471175138253"/>
          <table:table-cell office:value-type="float" office:value="0.96708113071715673"/>
          <table:table-cell table:number-columns-repeated="16340"/>
        </table:table-row>
        <table:table-row>
          <table:table-cell office:value-type="float" office:value="56"/>
          <table:table-cell/>
          <table:table-cell office:value-type="float" office:value="1"/>
          <table:table-cell office:value-type="float" office:value="1.0161024366534166"/>
          <table:table-cell office:value-type="float" office:value="0.99864259806563571"/>
          <table:table-cell office:value-type="float" office:value="1.0005444811218167"/>
          <table:table-cell office:value-type="float" office:value="1.0059663773608336"/>
          <table:table-cell office:value-type="float" office:value="1.0083116935772536"/>
          <table:table-cell office:value-type="float" office:value="1.0047627767089293"/>
          <table:table-cell office:value-type="float" office:value="0.99052560423534453"/>
          <table:table-cell office:value-type="float" office:value="0.98525108036289522"/>
          <table:table-cell office:value-type="float" office:value="0.99200177554095936"/>
          <table:table-cell office:value-type="float" office:value="1.0021031990587232"/>
          <table:table-cell office:value-type="float" office:value="1.010156725904682"/>
          <table:table-cell office:value-type="float" office:value="1.0089977883249082"/>
          <table:table-cell office:value-type="float" office:value="0.99468686899834835"/>
          <table:table-cell office:value-type="float" office:value="0.99061802810222721"/>
          <table:table-cell office:value-type="float" office:value="0.98999524374498116"/>
          <table:table-cell office:value-type="float" office:value="0.9942195812794451"/>
          <table:table-cell office:value-type="float" office:value="0.98719788116434948"/>
          <table:table-cell office:value-type="float" office:value="0.98505138852201835"/>
          <table:table-cell office:value-type="float" office:value="0.98523293502829357"/>
          <table:table-cell office:value-type="float" office:value="0.99291035561104679"/>
          <table:table-cell office:value-type="float" office:value="1.004974498055248"/>
          <table:table-cell office:value-type="float" office:value="1.0081168942959893"/>
          <table:table-cell office:value-type="float" office:value="1.0127150709306154"/>
          <table:table-cell office:value-type="float" office:value="0.99787738852658914"/>
          <table:table-cell office:value-type="float" office:value="0.98112303107472776"/>
          <table:table-cell office:value-type="float" office:value="0.97891276436634822"/>
          <table:table-cell office:value-type="float" office:value="0.97499017867640392"/>
          <table:table-cell office:value-type="float" office:value="0.9763095687553156"/>
          <table:table-cell office:value-type="float" office:value="0.98116404375544986"/>
          <table:table-cell office:value-type="float" office:value="0.98138789056261222"/>
          <table:table-cell office:value-type="float" office:value="0.98969888520769567"/>
          <table:table-cell office:value-type="float" office:value="0.98558655896909253"/>
          <table:table-cell office:value-type="float" office:value="0.98106169863639625"/>
          <table:table-cell office:value-type="float" office:value="0.99708463199131858"/>
          <table:table-cell office:value-type="float" office:value="1.0218096463398678"/>
          <table:table-cell office:value-type="float" office:value="1.0285192074766047"/>
          <table:table-cell office:value-type="float" office:value="1.0313734958774543"/>
          <table:table-cell office:value-type="float" office:value="1.0663586499684126"/>
          <table:table-cell office:value-type="float" office:value="1.032862607259446"/>
          <table:table-cell office:value-type="float" office:value="0.98106629794018885"/>
          <table:table-cell office:value-type="float" office:value="0.96060889860449983"/>
          <table:table-cell table:number-columns-repeated="16340"/>
        </table:table-row>
        <table:table-row>
          <table:table-cell office:value-type="float" office:value="57"/>
          <table:table-cell/>
          <table:table-cell office:value-type="float" office:value="1"/>
          <table:table-cell office:value-type="float" office:value="1.0534348165190865"/>
          <table:table-cell office:value-type="float" office:value="1.0406562581405878"/>
          <table:table-cell office:value-type="float" office:value="1.0297579784016382"/>
          <table:table-cell office:value-type="float" office:value="1.0243788138922096"/>
          <table:table-cell office:value-type="float" office:value="1.0360846865799123"/>
          <table:table-cell office:value-type="float" office:value="1.0189787850984391"/>
          <table:table-cell office:value-type="float" office:value="1.025500494150154"/>
          <table:table-cell office:value-type="float" office:value="1.0210239379722694"/>
          <table:table-cell office:value-type="float" office:value="1.0219718566623641"/>
          <table:table-cell office:value-type="float" office:value="1.0276605700766597"/>
          <table:table-cell office:value-type="float" office:value="1.0688870876585153"/>
          <table:table-cell office:value-type="float" office:value="1.0482956486652377"/>
          <table:table-cell office:value-type="float" office:value="1.0152714202580631"/>
          <table:table-cell office:value-type="float" office:value="1.0109624635313268"/>
          <table:table-cell office:value-type="float" office:value="0.98387614838579818"/>
          <table:table-cell office:value-type="float" office:value="0.97150362089229481"/>
          <table:table-cell office:value-type="float" office:value="0.98475175515967905"/>
          <table:table-cell office:value-type="float" office:value="1.0305699924578038"/>
          <table:table-cell office:value-type="float" office:value="1.0347204156841225"/>
          <table:table-cell office:value-type="float" office:value="1.0041835726862409"/>
          <table:table-cell office:value-type="float" office:value="1.0035158565935816"/>
          <table:table-cell office:value-type="float" office:value="0.98392141840349867"/>
          <table:table-cell office:value-type="float" office:value="1.0866885454540764"/>
          <table:table-cell office:value-type="float" office:value="1.023839528582571"/>
          <table:table-cell office:value-type="float" office:value="0.99680186396454362"/>
          <table:table-cell office:value-type="float" office:value="0.9798108807201934"/>
          <table:table-cell office:value-type="float" office:value="0.9518459976746203"/>
          <table:table-cell office:value-type="float" office:value="1.0271601515795388"/>
          <table:table-cell office:value-type="float" office:value="0.99591450264582204"/>
          <table:table-cell office:value-type="float" office:value="0.96675122110017386"/>
          <table:table-cell office:value-type="float" office:value="0.96707906287355772"/>
          <table:table-cell office:value-type="float" office:value="0.95081023561193556"/>
          <table:table-cell office:value-type="float" office:value="1.0247488446384285"/>
          <table:table-cell office:value-type="float" office:value="1.0391690800856606"/>
          <table:table-cell office:value-type="float" office:value="0.98826580023862709"/>
          <table:table-cell office:value-type="float" office:value="0.99334799594689493"/>
          <table:table-cell office:value-type="float" office:value="0.99182384240140309"/>
          <table:table-cell office:value-type="float" office:value="1.0077037915287692"/>
          <table:table-cell office:value-type="float" office:value="0.99221446620173703"/>
          <table:table-cell office:value-type="float" office:value="0.97021206222795897"/>
          <table:table-cell office:value-type="float" office:value="0.96181890130368197"/>
          <table:table-cell table:number-columns-repeated="16340"/>
        </table:table-row>
        <table:table-row>
          <table:table-cell table:number-columns-repeated="2"/>
          <table:table-cell office:value-type="float" office:value="1"/>
          <table:table-cell office:value-type="float" office:value="1.0841472512234216"/>
          <table:table-cell office:value-type="float" office:value="1.1421992929179905"/>
          <table:table-cell office:value-type="float" office:value="0.86399282971011226"/>
          <table:table-cell office:value-type="float" office:value="0.95807077102965243"/>
          <table:table-cell office:value-type="float" office:value="0.93522779058634864"/>
          <table:table-cell office:value-type="float" office:value="1.0838250876728306"/>
          <table:table-cell office:value-type="float" office:value="1.0286695295106763"/>
          <table:table-cell office:value-type="float" office:value="0.91287450239487367"/>
          <table:table-cell office:value-type="float" office:value="0.95717691853971043"/>
          <table:table-cell office:value-type="float" office:value="1.0164253909204428"/>
          <table:table-cell office:value-type="float" office:value="1.080055657267498"/>
          <table:table-cell office:value-type="float" office:value="0.93668147330306795"/>
          <table:table-cell office:value-type="float" office:value="0.98719382440560577"/>
          <table:table-cell office:value-type="float" office:value="1.0728949169869766"/>
          <table:table-cell office:value-type="float" office:value="0.9414145508454862"/>
          <table:table-cell office:value-type="float" office:value="1.0494717022084046"/>
          <table:table-cell office:value-type="float" office:value="0.99095705285383417"/>
          <table:table-cell office:value-type="float" office:value="1.0743482198789522"/>
          <table:table-cell office:value-type="float" office:value="0.92024551630942319"/>
          <table:table-cell office:value-type="float" office:value="1.0697980350156917"/>
          <table:table-cell office:value-type="float" office:value="1.0419034261295679"/>
          <table:table-cell office:value-type="float" office:value="1.0693586158700719"/>
          <table:table-cell office:value-type="float" office:value="1.0239240898847963"/>
          <table:table-cell office:value-type="float" office:value="0.89556482624848865"/>
          <table:table-cell office:value-type="float" office:value="1.0183033383614519"/>
          <table:table-cell office:value-type="float" office:value="1.0153849341361312"/>
          <table:table-cell office:value-type="float" office:value="1.060026324563329"/>
          <table:table-cell office:value-type="float" office:value="0.9600360965575121"/>
          <table:table-cell office:value-type="float" office:value="0.84544826808208562"/>
          <table:table-cell office:value-type="float" office:value="1.0273635858652095"/>
          <table:table-cell office:value-type="float" office:value="1.0018352320187149"/>
          <table:table-cell office:value-type="float" office:value="1.1011579932019748"/>
          <table:table-cell office:value-type="float" office:value="0.90449301419390926"/>
          <table:table-cell office:value-type="float" office:value="0.97032070429555861"/>
          <table:table-cell office:value-type="float" office:value="1.083865372383519"/>
          <table:table-cell office:value-type="float" office:value="0.84095709204547942"/>
          <table:table-cell office:value-type="float" office:value="1.0305708300632432"/>
          <table:table-cell office:value-type="float" office:value="1.0941994982101744"/>
          <table:table-cell office:value-type="float" office:value="0.98448715983470447"/>
          <table:table-cell office:value-type="float" office:value="0.98734169673008265"/>
          <table:table-cell office:value-type="float" office:value="0.97814375369850382"/>
          <table:table-cell table:number-columns-repeated="16340"/>
        </table:table-row>
        <table:table-row>
          <table:table-cell table:number-columns-repeated="2"/>
          <table:table-cell office:value-type="float" office:value="1"/>
          <table:table-cell office:value-type="float" office:value="1.1957241931491287"/>
          <table:table-cell office:value-type="float" office:value="1.2221337226704776"/>
          <table:table-cell office:value-type="float" office:value="0.80793510645053301"/>
          <table:table-cell office:value-type="float" office:value="0.96998536870599217"/>
          <table:table-cell office:value-type="float" office:value="0.86478853896259489"/>
          <table:table-cell office:value-type="float" office:value="1.1490541243900432"/>
          <table:table-cell office:value-type="float" office:value="1.0450652537438665"/>
          <table:table-cell office:value-type="float" office:value="0.88026534321328842"/>
          <table:table-cell office:value-type="float" office:value="0.93788316329187649"/>
          <table:table-cell office:value-type="float" office:value="0.99215280315912124"/>
          <table:table-cell office:value-type="float" office:value="1.1601562085790742"/>
          <table:table-cell office:value-type="float" office:value="0.89455102032369771"/>
          <table:table-cell office:value-type="float" office:value="0.99827634185103664"/>
          <table:table-cell office:value-type="float" office:value="1.0953328453057587"/>
          <table:table-cell office:value-type="float" office:value="0.86467022866067667"/>
          <table:table-cell office:value-type="float" office:value="1.0330068806374115"/>
          <table:table-cell office:value-type="float" office:value="0.98051412580151365"/>
          <table:table-cell office:value-type="float" office:value="1.1774571657049062"/>
          <table:table-cell office:value-type="float" office:value="0.83763387989243965"/>
          <table:table-cell office:value-type="float" office:value="1.1071314091875895"/>
          <table:table-cell office:value-type="float" office:value="1.0083580887098971"/>
          <table:table-cell office:value-type="float" office:value="1.1243243753856933"/>
          <table:table-cell office:value-type="float" office:value="1.0564795455677611"/>
          <table:table-cell office:value-type="float" office:value="0.88230080128898836"/>
          <table:table-cell office:value-type="float" office:value="0.99349326824990114"/>
          <table:table-cell office:value-type="float" office:value="1.02035649131315"/>
          <table:table-cell office:value-type="float" office:value="1.1344601386600413"/>
          <table:table-cell office:value-type="float" office:value="0.86422874632632207"/>
          <table:table-cell office:value-type="float" office:value="0.87940549487870801"/>
          <table:table-cell office:value-type="float" office:value="1.0658523192760174"/>
          <table:table-cell office:value-type="float" office:value="1.006207759709967"/>
          <table:table-cell office:value-type="float" office:value="1.1308849150215177"/>
          <table:table-cell office:value-type="float" office:value="0.85761957551982015"/>
          <table:table-cell office:value-type="float" office:value="0.94960627266188813"/>
          <table:table-cell office:value-type="float" office:value="1.1159989343271848"/>
          <table:table-cell office:value-type="float" office:value="0.7688974785830508"/>
          <table:table-cell office:value-type="float" office:value="1.0723956833940806"/>
          <table:table-cell office:value-type="float" office:value="1.1222516093781114"/>
          <table:table-cell office:value-type="float" office:value="0.99137987645046388"/>
          <table:table-cell office:value-type="float" office:value="0.97102875102356978"/>
          <table:table-cell office:value-type="float" office:value="0.9909955801525373"/>
          <table:table-cell table:number-columns-repeated="16340"/>
        </table:table-row>
        <table:table-row>
          <table:table-cell table:number-columns-repeated="2"/>
          <table:table-cell office:value-type="float" office:value="1"/>
          <table:table-cell office:value-type="float" office:value="1.1109510051644873"/>
          <table:table-cell office:value-type="float" office:value="0.99407952060301918"/>
          <table:table-cell office:value-type="float" office:value="0.75158522526237981"/>
          <table:table-cell office:value-type="float" office:value="1.1796308229438848"/>
          <table:table-cell office:value-type="float" office:value="0.90740508926480834"/>
          <table:table-cell office:value-type="float" office:value="1.0118145706411219"/>
          <table:table-cell office:value-type="float" office:value="0.94343912435214439"/>
          <table:table-cell office:value-type="float" office:value="0.99645785434908252"/>
          <table:table-cell office:value-type="float" office:value="1.0574701007483251"/>
          <table:table-cell office:value-type="float" office:value="1.2517629001009094"/>
          <table:table-cell office:value-type="float" office:value="0.74205067312971951"/>
          <table:table-cell office:value-type="float" office:value="0.98908500259262666"/>
          <table:table-cell office:value-type="float" office:value="1.0429417317953349"/>
          <table:table-cell office:value-type="float" office:value="1.0091629343555313"/>
          <table:table-cell office:value-type="float" office:value="1.1016659965436069"/>
          <table:table-cell office:value-type="float" office:value="0.87933709761395784"/>
          <table:table-cell office:value-type="float" office:value="0.9980078610856864"/>
          <table:table-cell office:value-type="float" office:value="1.1177342254554528"/>
          <table:table-cell office:value-type="float" office:value="1.0080801470142391"/>
          <table:table-cell office:value-type="float" office:value="0.97485768331560518"/>
          <table:table-cell office:value-type="float" office:value="1.0803874535176716"/>
          <table:table-cell office:value-type="float" office:value="0.90601366675327111"/>
          <table:table-cell office:value-type="float" office:value="0.92698872113283093"/>
          <table:table-cell office:value-type="float" office:value="1.0891324992916744"/>
          <table:table-cell office:value-type="float" office:value="1.0715059807269807"/>
          <table:table-cell office:value-type="float" office:value="0.90314799147907354"/>
          <table:table-cell office:value-type="float" office:value="0.85252004029208439"/>
          <table:table-cell office:value-type="float" office:value="0.67943699113958334"/>
          <table:table-cell office:value-type="float" office:value="1.4372353659704236"/>
          <table:table-cell office:value-type="float" office:value="0.8027736461203111"/>
          <table:table-cell office:value-type="float" office:value="0.99740986317230285"/>
          <table:table-cell office:value-type="float" office:value="0.87302787631952805"/>
          <table:table-cell office:value-type="float" office:value="0.97434150577618273"/>
          <table:table-cell office:value-type="float" office:value="1.0418730616147269"/>
          <table:table-cell office:value-type="float" office:value="1.0868390649782349"/>
          <table:table-cell office:value-type="float" office:value="0.87413223019885944"/>
          <table:table-cell office:value-type="float" office:value="1.06581482232819"/>
          <table:table-cell office:value-type="float" office:value="1.1405365344767804"/>
          <table:table-cell office:value-type="float" office:value="1.1036056529717544"/>
          <table:table-cell office:value-type="float" office:value="0.95373396215544626"/>
          <table:table-cell office:value-type="float" office:value="1"/>
          <table:table-cell table:number-columns-repeated="16340"/>
        </table:table-row>
        <table:table-row>
          <table:table-cell table:number-columns-repeated="2"/>
          <table:table-cell office:value-type="float" office:value="1"/>
          <table:table-cell office:value-type="float" office:value="1.0251317180750381"/>
          <table:table-cell office:value-type="float" office:value="1.1228271356717787"/>
          <table:table-cell office:value-type="float" office:value="0.91074165094492965"/>
          <table:table-cell office:value-type="float" office:value="0.90758896254611443"/>
          <table:table-cell office:value-type="float" office:value="1.0406312182490371"/>
          <table:table-cell office:value-type="float" office:value="1.0602688272972429"/>
          <table:table-cell office:value-type="float" office:value="1.0975340843848962"/>
          <table:table-cell office:value-type="float" office:value="0.98241002437798464"/>
          <table:table-cell office:value-type="float" office:value="0.97605342825041597"/>
          <table:table-cell office:value-type="float" office:value="1.0667107086557077"/>
          <table:table-cell office:value-type="float" office:value="1.0871878808136073"/>
          <table:table-cell office:value-type="float" office:value="0.99072496650547037"/>
          <table:table-cell office:value-type="float" office:value="0.93609604866559004"/>
          <table:table-cell office:value-type="float" office:value="1.065836400661321"/>
          <table:table-cell office:value-type="float" office:value="1.0234467017755917"/>
          <table:table-cell office:value-type="float" office:value="1.1374514319687823"/>
          <table:table-cell office:value-type="float" office:value="1.059420263107451"/>
          <table:table-cell office:value-type="float" office:value="0.94013246296859476"/>
          <table:table-cell office:value-type="float" office:value="1.0634271036691945"/>
          <table:table-cell office:value-type="float" office:value="1.0436725853253568"/>
          <table:table-cell office:value-type="float" office:value="1.1659112608503588"/>
          <table:table-cell office:value-type="float" office:value="0.97465553550020301"/>
          <table:table-cell office:value-type="float" office:value="0.96662161617047015"/>
          <table:table-cell office:value-type="float" office:value="0.83382160725462318"/>
          <table:table-cell office:value-type="float" office:value="1.0266562486108175"/>
          <table:table-cell office:value-type="float" office:value="1.1175049382862641"/>
          <table:table-cell office:value-type="float" office:value="1.0517988883496121"/>
          <table:table-cell office:value-type="float" office:value="1.2071971071145748"/>
          <table:table-cell office:value-type="float" office:value="0.652150748121608"/>
          <table:table-cell office:value-type="float" office:value="0.99073182922828962"/>
          <table:table-cell office:value-type="float" office:value="1.0085883646089171"/>
          <table:table-cell office:value-type="float" office:value="1.0961729346930462"/>
          <table:table-cell office:value-type="float" office:value="1.0057560165718145"/>
          <table:table-cell office:value-type="float" office:value="0.98121465146507958"/>
          <table:table-cell office:value-type="float" office:value="1.0408964160222096"/>
          <table:table-cell office:value-type="float" office:value="0.94475886297534606"/>
          <table:table-cell office:value-type="float" office:value="0.91096728821680939"/>
          <table:table-cell office:value-type="float" office:value="1.040474281779538"/>
          <table:table-cell office:value-type="float" office:value="0.92271952910461497"/>
          <table:table-cell office:value-type="float" office:value="1.109134738323923"/>
          <table:table-cell office:value-type="float" office:value="0.92348706141029402"/>
          <table:table-cell table:number-columns-repeated="16340"/>
        </table:table-row>
        <table:table-row>
          <table:table-cell table:number-columns-repeated="2"/>
          <table:table-cell office:value-type="float" office:value="1"/>
          <table:table-cell office:value-type="float" office:value="0.98053093996560203"/>
          <table:table-cell office:value-type="float" office:value="1.0444372629441341"/>
          <table:table-cell office:value-type="float" office:value="0.96969083791981581"/>
          <table:table-cell office:value-type="float" office:value="0.96156546000965371"/>
          <table:table-cell office:value-type="float" office:value="0.99990186387116153"/>
          <table:table-cell office:value-type="float" office:value="0.98482479157149849"/>
          <table:table-cell office:value-type="float" office:value="0.94486320717361638"/>
          <table:table-cell office:value-type="float" office:value="0.92337587618995454"/>
          <table:table-cell office:value-type="float" office:value="0.97155333051327553"/>
          <table:table-cell office:value-type="float" office:value="0.9904087606937978"/>
          <table:table-cell office:value-type="float" office:value="0.93892309383801864"/>
          <table:table-cell office:value-type="float" office:value="0.97881825594976624"/>
          <table:table-cell office:value-type="float" office:value="1.027292827865135"/>
          <table:table-cell office:value-type="float" office:value="1.0255798761074648"/>
          <table:table-cell office:value-type="float" office:value="1.0535852828027459"/>
          <table:table-cell office:value-type="float" office:value="1.0131739567107949"/>
          <table:table-cell office:value-type="float" office:value="0.93035739662235339"/>
          <table:table-cell office:value-type="float" office:value="0.99308029216338833"/>
          <table:table-cell office:value-type="float" office:value="1.0015969864063037"/>
          <table:table-cell office:value-type="float" office:value="0.97570719697328745"/>
          <table:table-cell office:value-type="float" office:value="1.0605510571561267"/>
          <table:table-cell office:value-type="float" office:value="1.012488268832237"/>
          <table:table-cell office:value-type="float" office:value="1.0313641134269482"/>
          <table:table-cell office:value-type="float" office:value="1.0044755165137835"/>
          <table:table-cell office:value-type="float" office:value="1.0731156053994526"/>
          <table:table-cell office:value-type="float" office:value="0.95154388372438725"/>
          <table:table-cell office:value-type="float" office:value="0.95292154897022607"/>
          <table:table-cell office:value-type="float" office:value="0.97999314501574597"/>
          <table:table-cell office:value-type="float" office:value="1.008963925504792"/>
          <table:table-cell office:value-type="float" office:value="0.97398722544401484"/>
          <table:table-cell office:value-type="float" office:value="0.97976149238649735"/>
          <table:table-cell office:value-type="float" office:value="1.0297807243651533"/>
          <table:table-cell office:value-type="float" office:value="0.97046954275999042"/>
          <table:table-cell office:value-type="float" office:value="1.0335324550063196"/>
          <table:table-cell office:value-type="float" office:value="1.0067039021103319"/>
          <table:table-cell office:value-type="float" office:value="1.0758575523156397"/>
          <table:table-cell office:value-type="float" office:value="1.0716873081323222"/>
          <table:table-cell office:value-type="float" office:value="1.0788796226936848"/>
          <table:table-cell office:value-type="float" office:value="1.0545485885709425"/>
          <table:table-cell office:value-type="float" office:value="0.90532715880654291"/>
          <table:table-cell office:value-type="float" office:value="1"/>
          <table:table-cell table:number-columns-repeated="16340"/>
        </table:table-row>
        <table:table-row>
          <table:table-cell table:number-columns-repeated="2"/>
          <table:table-cell office:value-type="float" office:value="1"/>
          <table:table-cell office:value-type="float" office:value="1.1546166026662874"/>
          <table:table-cell office:value-type="float" office:value="0.85812591407240868"/>
          <table:table-cell office:value-type="float" office:value="0.89757122863113481"/>
          <table:table-cell office:value-type="float" office:value="1.1959403569571376"/>
          <table:table-cell office:value-type="float" office:value="1.1281136724048204"/>
          <table:table-cell office:value-type="float" office:value="0.98286991603659701"/>
          <table:table-cell office:value-type="float" office:value="1.1250098915464128"/>
          <table:table-cell office:value-type="float" office:value="1.0496284756339826"/>
          <table:table-cell office:value-type="float" office:value="1.0736763997806318"/>
          <table:table-cell office:value-type="float" office:value="0.91621991063543196"/>
          <table:table-cell office:value-type="float" office:value="1.2823384931038611"/>
          <table:table-cell office:value-type="float" office:value="0.88619432382002861"/>
          <table:table-cell office:value-type="float" office:value="1.0006804755557104"/>
          <table:table-cell office:value-type="float" office:value="0.95040394300268582"/>
          <table:table-cell office:value-type="float" office:value="1.026788086327078"/>
          <table:table-cell office:value-type="float" office:value="1.0795465521115497"/>
          <table:table-cell office:value-type="float" office:value="1.0001761667097233"/>
          <table:table-cell office:value-type="float" office:value="1.0491148832542516"/>
          <table:table-cell office:value-type="float" office:value="0.99533642091352503"/>
          <table:table-cell office:value-type="float" office:value="0.90484368963870754"/>
          <table:table-cell office:value-type="float" office:value="1.0106553588080054"/>
          <table:table-cell office:value-type="float" office:value="0.93313908758642328"/>
          <table:table-cell office:value-type="float" office:value="0.94538073794699506"/>
          <table:table-cell office:value-type="float" office:value="1.0703724700359047"/>
          <table:table-cell office:value-type="float" office:value="1.1000654238413079"/>
          <table:table-cell office:value-type="float" office:value="1.2008957404415643"/>
          <table:table-cell office:value-type="float" office:value="1.0617369539671404"/>
          <table:table-cell office:value-type="float" office:value="0.87300015224124705"/>
          <table:table-cell office:value-type="float" office:value="1.4817836739845371"/>
          <table:table-cell office:value-type="float" office:value="0.92841838457702697"/>
          <table:table-cell office:value-type="float" office:value="0.9935291589412425"/>
          <table:table-cell office:value-type="float" office:value="1.191115214156413"/>
          <table:table-cell office:value-type="float" office:value="0.90710900345610113"/>
          <table:table-cell office:value-type="float" office:value="0.87201219071323732"/>
          <table:table-cell office:value-type="float" office:value="1.1650353147583248"/>
          <table:table-cell office:value-type="float" office:value="0.9143705274570737"/>
          <table:table-cell office:value-type="float" office:value="0.98075485759032943"/>
          <table:table-cell office:value-type="float" office:value="1.1383564502578281"/>
          <table:table-cell office:value-type="float" office:value="0.86220852422673022"/>
          <table:table-cell office:value-type="float" office:value="0.9863482821835764"/>
          <table:table-cell office:value-type="float" office:value="1.3005485706578996"/>
          <table:table-cell table:number-columns-repeated="16340"/>
        </table:table-row>
        <table:table-row>
          <table:table-cell table:number-columns-repeated="2"/>
          <table:table-cell office:value-type="float" office:value="1"/>
          <table:table-cell office:value-type="float" office:value="1.1556378504947942"/>
          <table:table-cell office:value-type="float" office:value="0.87929665481321173"/>
          <table:table-cell office:value-type="float" office:value="0.89667557109564733"/>
          <table:table-cell office:value-type="float" office:value="1.1808757016790135"/>
          <table:table-cell office:value-type="float" office:value="1.1222541371285166"/>
          <table:table-cell office:value-type="float" office:value="0.98422476339098408"/>
          <table:table-cell office:value-type="float" office:value="1.1251373414428303"/>
          <table:table-cell office:value-type="float" office:value="1.0405930169543003"/>
          <table:table-cell office:value-type="float" office:value="1.0702144324173244"/>
          <table:table-cell office:value-type="float" office:value="0.92778201292124141"/>
          <table:table-cell office:value-type="float" office:value="1.2550109023162996"/>
          <table:table-cell office:value-type="float" office:value="0.89891759093907975"/>
          <table:table-cell office:value-type="float" office:value="0.99894124464378764"/>
          <table:table-cell office:value-type="float" office:value="0.95881419166979454"/>
          <table:table-cell office:value-type="float" office:value="1.0270569403210763"/>
          <table:table-cell office:value-type="float" office:value="1.0805737385638539"/>
          <table:table-cell office:value-type="float" office:value="1.0040290039060711"/>
          <table:table-cell office:value-type="float" office:value="1.0491324103905155"/>
          <table:table-cell office:value-type="float" office:value="0.99009363434869402"/>
          <table:table-cell office:value-type="float" office:value="0.91236453927638028"/>
          <table:table-cell office:value-type="float" office:value="1.0003770959098401"/>
          <table:table-cell office:value-type="float" office:value="0.95364851185587807"/>
          <table:table-cell office:value-type="float" office:value="0.95644416105727992"/>
          <table:table-cell office:value-type="float" office:value="1.0683949706663183"/>
          <table:table-cell office:value-type="float" office:value="1.0543735506755796"/>
          <table:table-cell office:value-type="float" office:value="1.1000772010721742"/>
          <table:table-cell office:value-type="float" office:value="0.98627810161455776"/>
          <table:table-cell office:value-type="float" office:value="0.8665846847659423"/>
          <table:table-cell office:value-type="float" office:value="1.3047515092718904"/>
          <table:table-cell office:value-type="float" office:value="0.96484025816663976"/>
          <table:table-cell office:value-type="float" office:value="0.99650760562817742"/>
          <table:table-cell office:value-type="float" office:value="1.1697032544483974"/>
          <table:table-cell office:value-type="float" office:value="0.90823526881334982"/>
          <table:table-cell office:value-type="float" office:value="0.87456204806752569"/>
          <table:table-cell office:value-type="float" office:value="1.1602743564008096"/>
          <table:table-cell office:value-type="float" office:value="0.91595623923603009"/>
          <table:table-cell office:value-type="float" office:value="0.98100711321221412"/>
          <table:table-cell office:value-type="float" office:value="1.1368156942613028"/>
          <table:table-cell office:value-type="float" office:value="0.86244860926731504"/>
          <table:table-cell office:value-type="float" office:value="0.98626213089365233"/>
          <table:table-cell office:value-type="float" office:value="1.299650610504502"/>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165352463087391"/>
          <table:table-cell office:value-type="float" office:value="0.91951561336039689"/>
          <table:table-cell office:value-type="float" office:value="0.79464200946208263"/>
          <table:table-cell office:value-type="float" office:value="0.60450215563333254"/>
          <table:table-cell office:value-type="float" office:value="1.0497275962864063"/>
          <table:table-cell office:value-type="float" office:value="1.8696600708896889"/>
          <table:table-cell office:value-type="float" office:value="0.95216729819541268"/>
          <table:table-cell office:value-type="float" office:value="1.2048876087783851"/>
          <table:table-cell office:value-type="float" office:value="1.1587741600110211"/>
          <table:table-cell office:value-type="float" office:value="1.0315846034172869"/>
          <table:table-cell office:value-type="float" office:value="0.9838664808158084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1537818754229943"/>
          <table:table-cell office:value-type="float" office:value="0.88007207203286086"/>
          <table:table-cell office:value-type="float" office:value="0.89681661869538976"/>
          <table:table-cell office:value-type="float" office:value="1.1817823777662417"/>
          <table:table-cell office:value-type="float" office:value="1.123354883126485"/>
          <table:table-cell office:value-type="float" office:value="0.98408928659637507"/>
          <table:table-cell office:value-type="float" office:value="1.1264304403401293"/>
          <table:table-cell office:value-type="float" office:value="1.0410704132296706"/>
          <table:table-cell office:value-type="float" office:value="1.0711379349509269"/>
          <table:table-cell office:value-type="float" office:value="0.92693522877916756"/>
          <table:table-cell office:value-type="float" office:value="1.258654599725695"/>
          <table:table-cell office:value-type="float" office:value="0.89741659447953681"/>
          <table:table-cell office:value-type="float" office:value="0.99892473619543976"/>
          <table:table-cell office:value-type="float" office:value="0.95822167483117071"/>
          <table:table-cell office:value-type="float" office:value="1.0275696641562897"/>
          <table:table-cell office:value-type="float" office:value="1.0820523267312567"/>
          <table:table-cell office:value-type="float" office:value="1.004083152249454"/>
          <table:table-cell office:value-type="float" office:value="1.0492853930222159"/>
          <table:table-cell office:value-type="float" office:value="0.99017179710471503"/>
          <table:table-cell office:value-type="float" office:value="0.91449981070827846"/>
          <table:table-cell office:value-type="float" office:value="1.0089575631108003"/>
          <table:table-cell office:value-type="float" office:value="0.95117959664483442"/>
          <table:table-cell office:value-type="float" office:value="0.94608966810307216"/>
          <table:table-cell office:value-type="float" office:value="1.0295653230822348"/>
          <table:table-cell office:value-type="float" office:value="1.0549860004124483"/>
          <table:table-cell office:value-type="float" office:value="1.1563876572663949"/>
          <table:table-cell office:value-type="float" office:value="0.98238726529660025"/>
          <table:table-cell office:value-type="float" office:value="0.90373831403502891"/>
          <table:table-cell office:value-type="float" office:value="1.2865342013165597"/>
          <table:table-cell office:value-type="float" office:value="0.97416405574128895"/>
          <table:table-cell office:value-type="float" office:value="0.99451678112518671"/>
          <table:table-cell office:value-type="float" office:value="1.0959888352109701"/>
          <table:table-cell office:value-type="float" office:value="0.95898172842643459"/>
          <table:table-cell office:value-type="float" office:value="0.9427969903589476"/>
          <table:table-cell office:value-type="float" office:value="1.0778975360687122"/>
          <table:table-cell office:value-type="float" office:value="0.95585676760455995"/>
          <table:table-cell office:value-type="float" office:value="0.99046868069470007"/>
          <table:table-cell office:value-type="float" office:value="1.0732069282729264"/>
          <table:table-cell office:value-type="float" office:value="0.91599264915332834"/>
          <table:table-cell office:value-type="float" office:value="0.99147533072571059"/>
          <table:table-cell office:value-type="float" office:value="1.1893815600138526"/>
          <table:table-cell table:number-columns-repeated="16340"/>
        </table:table-row>
        <table:table-row>
          <table:table-cell office:value-type="float" office:value="58"/>
          <table:table-cell/>
          <table:table-cell office:value-type="float" office:value="1"/>
          <table:table-cell office:value-type="float" office:value="0.98010011234502947"/>
          <table:table-cell office:value-type="float" office:value="0.98054009758400984"/>
          <table:table-cell office:value-type="float" office:value="0.97917988154913593"/>
          <table:table-cell office:value-type="float" office:value="0.97976664303130556"/>
          <table:table-cell office:value-type="float" office:value="0.98341729220835739"/>
          <table:table-cell office:value-type="float" office:value="0.98006489886713033"/>
          <table:table-cell office:value-type="float" office:value="0.97446752066694786"/>
          <table:table-cell office:value-type="float" office:value="0.97457823565208035"/>
          <table:table-cell office:value-type="float" office:value="0.98007431423602986"/>
          <table:table-cell office:value-type="float" office:value="0.98056637024125393"/>
          <table:table-cell office:value-type="float" office:value="0.9751457666843758"/>
          <table:table-cell office:value-type="float" office:value="0.97045108750514919"/>
          <table:table-cell office:value-type="float" office:value="0.96663387946244961"/>
          <table:table-cell office:value-type="float" office:value="0.97303291557059923"/>
          <table:table-cell office:value-type="float" office:value="0.9684374960451233"/>
          <table:table-cell office:value-type="float" office:value="0.97022618488320456"/>
          <table:table-cell office:value-type="float" office:value="0.96886576558730031"/>
          <table:table-cell office:value-type="float" office:value="0.96974780902154545"/>
          <table:table-cell office:value-type="float" office:value="0.96543653096966708"/>
          <table:table-cell office:value-type="float" office:value="0.96654395621865086"/>
          <table:table-cell office:value-type="float" office:value="0.96996992743996935"/>
          <table:table-cell office:value-type="float" office:value="0.96809629128750441"/>
          <table:table-cell office:value-type="float" office:value="0.97885046489397931"/>
          <table:table-cell office:value-type="float" office:value="0.97664891429950518"/>
          <table:table-cell office:value-type="float" office:value="0.96635246334261349"/>
          <table:table-cell office:value-type="float" office:value="0.95357112803680344"/>
          <table:table-cell office:value-type="float" office:value="0.94964506736016352"/>
          <table:table-cell office:value-type="float" office:value="0.96183336734676395"/>
          <table:table-cell office:value-type="float" office:value="0.95459640513016819"/>
          <table:table-cell office:value-type="float" office:value="0.95176146546552143"/>
          <table:table-cell office:value-type="float" office:value="0.98589207188418726"/>
          <table:table-cell office:value-type="float" office:value="0.98520259788159203"/>
          <table:table-cell office:value-type="float" office:value="0.96837730303212832"/>
          <table:table-cell office:value-type="float" office:value="0.99237067504614929"/>
          <table:table-cell office:value-type="float" office:value="1.0072885096193933"/>
          <table:table-cell office:value-type="float" office:value="0.98740262952151658"/>
          <table:table-cell office:value-type="float" office:value="0.9932279297540425"/>
          <table:table-cell office:value-type="float" office:value="1.023359968287201"/>
          <table:table-cell office:value-type="float" office:value="1.0002586795110755"/>
          <table:table-cell office:value-type="float" office:value="0.99152807003352972"/>
          <table:table-cell office:value-type="float" office:value="1.0008246642162097"/>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000000000000000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table-cell table:number-columns-repeated="2"/>
          <table:table-cell office:value-type="float" office:value="1"/>
          <table:table-cell office:value-type="float" office:value="1.2792714229323685"/>
          <table:table-cell office:value-type="float" office:value="0.8142203118158261"/>
          <table:table-cell office:value-type="float" office:value="0.84614632014019286"/>
          <table:table-cell office:value-type="float" office:value="1.3244000602251105"/>
          <table:table-cell office:value-type="float" office:value="1.2347812962827713"/>
          <table:table-cell office:value-type="float" office:value="0.98255637074571911"/>
          <table:table-cell office:value-type="float" office:value="1.3368349425850583"/>
          <table:table-cell office:value-type="float" office:value="1.1145685196203121"/>
          <table:table-cell office:value-type="float" office:value="1.1612102142075096"/>
          <table:table-cell office:value-type="float" office:value="0.87224994889443808"/>
          <table:table-cell office:value-type="float" office:value="1.6054043348177556"/>
          <table:table-cell office:value-type="float" office:value="0.80331951603912066"/>
          <table:table-cell office:value-type="float" office:value="1.0316530004315911"/>
          <table:table-cell office:value-type="float" office:value="0.92708275119024108"/>
          <table:table-cell office:value-type="float" office:value="1.0884398098574506"/>
          <table:table-cell office:value-type="float" office:value="1.2209220960359588"/>
          <table:table-cell office:value-type="float" office:value="1.0372288201669539"/>
          <table:table-cell office:value-type="float" office:value="1.1563577090917483"/>
          <table:table-cell office:value-type="float" office:value="1.0064340661001436"/>
          <table:table-cell office:value-type="float" office:value="0.86731442660473557"/>
          <table:table-cell office:value-type="float" office:value="1.0283304707085357"/>
          <table:table-cell office:value-type="float" office:value="0.93760932286839882"/>
          <table:table-cell office:value-type="float" office:value="0.92629560685742984"/>
          <table:table-cell office:value-type="float" office:value="1.0660141069306364"/>
          <table:table-cell office:value-type="float" office:value="1.1623161245226508"/>
          <table:table-cell office:value-type="float" office:value="1.4897956209104917"/>
          <table:table-cell office:value-type="float" office:value="1.0115385992169073"/>
          <table:table-cell office:value-type="float" office:value="0.79533196430666164"/>
          <table:table-cell office:value-type="float" office:value="1.9830707029897183"/>
          <table:table-cell office:value-type="float" office:value="0.98440200275319723"/>
          <table:table-cell office:value-type="float" office:value="0.99937100754191821"/>
          <table:table-cell office:value-type="float" office:value="1.2206695024816001"/>
          <table:table-cell office:value-type="float" office:value="0.94042788615717643"/>
          <table:table-cell office:value-type="float" office:value="0.89087256928880643"/>
          <table:table-cell office:value-type="float" office:value="1.1419267003233922"/>
          <table:table-cell office:value-type="float" office:value="0.93324221879193747"/>
          <table:table-cell office:value-type="float" office:value="0.98779722631792455"/>
          <table:table-cell office:value-type="float" office:value="1.1071163491823659"/>
          <table:table-cell office:value-type="float" office:value="0.87069561831566644"/>
          <table:table-cell office:value-type="float" office:value="0.99042944558742074"/>
          <table:table-cell office:value-type="float" office:value="1.3014956383788363"/>
          <table:table-cell table:number-columns-repeated="16340"/>
        </table:table-row>
        <table:table-row>
          <table:table-cell table:number-columns-repeated="16384"/>
        </table:table-row>
        <table:table-row>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40"/>
        </table:table-row>
        <table:table-row table:number-rows-repeated="3">
          <table:table-cell table:number-columns-repeated="16384"/>
        </table:table-row>
        <table:table-row>
          <table:table-cell office:value-type="float" office:value="1"/>
          <table:table-cell/>
          <table:table-cell office:value-type="float" office:value="1"/>
          <table:table-cell office:value-type="float" office:value="1.0649563867826157"/>
          <table:table-cell office:value-type="float" office:value="0.90953289058015163"/>
          <table:table-cell office:value-type="float" office:value="0.92376915978954288"/>
          <table:table-cell office:value-type="float" office:value="1.2295503983915306"/>
          <table:table-cell office:value-type="float" office:value="1.0825396703297807"/>
          <table:table-cell office:value-type="float" office:value="1.0345644697111789"/>
          <table:table-cell office:value-type="float" office:value="1.1809136378325202"/>
          <table:table-cell office:value-type="float" office:value="1.0533965214850229"/>
          <table:table-cell office:value-type="float" office:value="1.1446760421623918"/>
          <table:table-cell office:value-type="float" office:value="0.93461508079554545"/>
          <table:table-cell office:value-type="float" office:value="1.295900497783318"/>
          <table:table-cell office:value-type="float" office:value="0.88892093120085514"/>
          <table:table-cell office:value-type="float" office:value="1.0179221338320745"/>
          <table:table-cell office:value-type="float" office:value="0.86534386770646043"/>
          <table:table-cell office:value-type="float" office:value="1.0122035325149987"/>
          <table:table-cell office:value-type="float" office:value="1.1224568431867299"/>
          <table:table-cell office:value-type="float" office:value="0.93427292476990809"/>
          <table:table-cell office:value-type="float" office:value="0.99823905626501996"/>
          <table:table-cell office:value-type="float" office:value="1.0031960540557638"/>
          <table:table-cell office:value-type="float" office:value="0.8911629334026111"/>
          <table:table-cell office:value-type="float" office:value="1.0286748793477452"/>
          <table:table-cell office:value-type="float" office:value="1.1281292578814748"/>
          <table:table-cell office:value-type="float" office:value="1.1182759968251499"/>
          <table:table-cell office:value-type="float" office:value="0.92017567663215694"/>
          <table:table-cell office:value-type="float" office:value="0.96030545406334522"/>
          <table:table-cell office:value-type="float" office:value="0.97965026048340931"/>
          <table:table-cell office:value-type="float" office:value="1.1114752257743861"/>
          <table:table-cell office:value-type="float" office:value="0.76968031532627157"/>
          <table:table-cell office:value-type="float" office:value="1.2387237032780389"/>
          <table:table-cell office:value-type="float" office:value="0.91905704063047045"/>
          <table:table-cell office:value-type="float" office:value="1.0158805212277588"/>
          <table:table-cell office:value-type="float" office:value="0.94925755254689936"/>
          <table:table-cell office:value-type="float" office:value="0.99624013438155523"/>
          <table:table-cell office:value-type="float" office:value="0.92694447803884161"/>
          <table:table-cell office:value-type="float" office:value="1.3060057695234204"/>
          <table:table-cell office:value-type="float" office:value="0.87595049693484806"/>
          <table:table-cell office:value-type="float" office:value="0.97510234483671832"/>
          <table:table-cell office:value-type="float" office:value="1.0466771570859115"/>
          <table:table-cell office:value-type="float" office:value="0.88317745964770156"/>
          <table:table-cell office:value-type="float" office:value="0.98785386010264031"/>
          <table:table-cell office:value-type="float" office:value="1.4098018938870069"/>
          <table:table-cell table:number-columns-repeated="16340"/>
        </table:table-row>
        <table:table-row>
          <table:table-cell office:value-type="float" office:value="2"/>
          <table:table-cell/>
          <table:table-cell office:value-type="float" office:value="1"/>
          <table:table-cell office:value-type="float" office:value="1.1106199123902187"/>
          <table:table-cell office:value-type="float" office:value="0.88257140097923692"/>
          <table:table-cell office:value-type="float" office:value="0.94404998446865085"/>
          <table:table-cell office:value-type="float" office:value="1.0786609738210557"/>
          <table:table-cell office:value-type="float" office:value="1.1823287118953947"/>
          <table:table-cell office:value-type="float" office:value="1.1584965659081055"/>
          <table:table-cell office:value-type="float" office:value="1.2255511257595355"/>
          <table:table-cell office:value-type="float" office:value="1.0108069178455725"/>
          <table:table-cell office:value-type="float" office:value="1.2189807562967614"/>
          <table:table-cell office:value-type="float" office:value="0.97752037776524925"/>
          <table:table-cell office:value-type="float" office:value="1.4083924880502354"/>
          <table:table-cell office:value-type="float" office:value="0.87924729409241864"/>
          <table:table-cell office:value-type="float" office:value="1.061357046968731"/>
          <table:table-cell office:value-type="float" office:value="0.87455547610244533"/>
          <table:table-cell office:value-type="float" office:value="0.98868497773356645"/>
          <table:table-cell office:value-type="float" office:value="1.1998890802018836"/>
          <table:table-cell office:value-type="float" office:value="0.99284431693081632"/>
          <table:table-cell office:value-type="float" office:value="1.0613433655770323"/>
          <table:table-cell office:value-type="float" office:value="0.94535268848325793"/>
          <table:table-cell office:value-type="float" office:value="0.92309962388943401"/>
          <table:table-cell office:value-type="float" office:value="1.0347357960019883"/>
          <table:table-cell office:value-type="float" office:value="1.0946536283203883"/>
          <table:table-cell office:value-type="float" office:value="1.1170681181625701"/>
          <table:table-cell office:value-type="float" office:value="0.90778483835976209"/>
          <table:table-cell office:value-type="float" office:value="1.0226163887521091"/>
          <table:table-cell office:value-type="float" office:value="0.97173735443906484"/>
          <table:table-cell office:value-type="float" office:value="1.1513545962540741"/>
          <table:table-cell office:value-type="float" office:value="0.69167095299959058"/>
          <table:table-cell office:value-type="float" office:value="1.3846653719410595"/>
          <table:table-cell office:value-type="float" office:value="0.8727294047039329"/>
          <table:table-cell office:value-type="float" office:value="1.0570080514242757"/>
          <table:table-cell office:value-type="float" office:value="0.96182196033337553"/>
          <table:table-cell office:value-type="float" office:value="0.99696140291872715"/>
          <table:table-cell office:value-type="float" office:value="0.89987509826772827"/>
          <table:table-cell office:value-type="float" office:value="1.3105840080934921"/>
          <table:table-cell office:value-type="float" office:value="0.82274147611628723"/>
          <table:table-cell office:value-type="float" office:value="1.0703053674407845"/>
          <table:table-cell office:value-type="float" office:value="1.0374070729175926"/>
          <table:table-cell office:value-type="float" office:value="0.84760386875309968"/>
          <table:table-cell office:value-type="float" office:value="0.85756003297078975"/>
          <table:table-cell office:value-type="float" office:value="1.7134528729622689"/>
          <table:table-cell table:number-columns-repeated="16340"/>
        </table:table-row>
        <table:table-row>
          <table:table-cell office:value-type="float" office:value="4"/>
          <table:table-cell/>
          <table:table-cell office:value-type="float" office:value="1"/>
          <table:table-cell office:value-type="float" office:value="1.0299029896219059"/>
          <table:table-cell office:value-type="float" office:value="0.94035457038160442"/>
          <table:table-cell office:value-type="float" office:value="0.89529271868847138"/>
          <table:table-cell office:value-type="float" office:value="1.371827911321218"/>
          <table:table-cell office:value-type="float" office:value="1.0144500060802359"/>
          <table:table-cell office:value-type="float" office:value="0.9294581761208115"/>
          <table:table-cell office:value-type="float" office:value="1.1178460102048533"/>
          <table:table-cell office:value-type="float" office:value="1.1131450899804878"/>
          <table:table-cell office:value-type="float" office:value="1.0641406011118324"/>
          <table:table-cell office:value-type="float" office:value="0.88351204750512413"/>
          <table:table-cell office:value-type="float" office:value="1.1481634525575986"/>
          <table:table-cell office:value-type="float" office:value="0.89484902702644142"/>
          <table:table-cell office:value-type="float" office:value="0.95341914804479722"/>
          <table:table-cell office:value-type="float" office:value="0.84046550664888031"/>
          <table:table-cell office:value-type="float" office:value="1.0400916265924065"/>
          <table:table-cell office:value-type="float" office:value="1.006829414136043"/>
          <table:table-cell office:value-type="float" office:value="0.80482547610631194"/>
          <table:table-cell office:value-type="float" office:value="0.84504839835174883"/>
          <table:table-cell office:value-type="float" office:value="1.1863307705078228"/>
          <table:table-cell office:value-type="float" office:value="0.80149367421024098"/>
          <table:table-cell office:value-type="float" office:value="0.99339697984936404"/>
          <table:table-cell office:value-type="float" office:value="1.2249918581311072"/>
          <table:table-cell office:value-type="float" office:value="1.1329157497018973"/>
          <table:table-cell office:value-type="float" office:value="0.94781992369736967"/>
          <table:table-cell office:value-type="float" office:value="0.79863611225347542"/>
          <table:table-cell office:value-type="float" office:value="1.0199823470286973"/>
          <table:table-cell office:value-type="float" office:value="0.96885470707351307"/>
          <table:table-cell office:value-type="float" office:value="1.0431390030092014"/>
          <table:table-cell office:value-type="float" office:value="0.85759172225280356"/>
          <table:table-cell office:value-type="float" office:value="1.103755521972575"/>
          <table:table-cell office:value-type="float" office:value="0.90747997350179432"/>
          <table:table-cell office:value-type="float" office:value="0.91182369609580816"/>
          <table:table-cell office:value-type="float" office:value="0.944687008152993"/>
          <table:table-cell office:value-type="float" office:value="1.0259244803777743"/>
          <table:table-cell office:value-type="float" office:value="1.3105198754816874"/>
          <table:table-cell office:value-type="float" office:value="1.063355110725746"/>
          <table:table-cell office:value-type="float" office:value="0.70401587949543887"/>
          <table:table-cell office:value-type="float" office:value="1.1062199170075642"/>
          <table:table-cell office:value-type="float" office:value="1.0078049711044916"/>
          <table:table-cell office:value-type="float" office:value="1.3461747028639701"/>
          <table:table-cell office:value-type="float" office:value="0.78612074672081866"/>
          <table:table-cell table:number-columns-repeated="16340"/>
        </table:table-row>
        <table:table-row>
          <table:table-cell office:value-type="float" office:value="5"/>
          <table:table-cell/>
          <table:table-cell office:value-type="float" office:value="1"/>
          <table:table-cell office:value-type="float" office:value="0.87693466937368258"/>
          <table:table-cell office:value-type="float" office:value="0.71475221851503046"/>
          <table:table-cell office:value-type="float" office:value="1.3272922112372483"/>
          <table:table-cell office:value-type="float" office:value="1.241131265949156"/>
          <table:table-cell office:value-type="float" office:value="0.77830592714427316"/>
          <table:table-cell office:value-type="float" office:value="0.66032057955489454"/>
          <table:table-cell office:value-type="float" office:value="1.7201317232286339"/>
          <table:table-cell office:value-type="float" office:value="0.89822359469250468"/>
          <table:table-cell office:value-type="float" office:value="1.050614073404732"/>
          <table:table-cell office:value-type="float" office:value="0.84479727780665259"/>
          <table:table-cell office:value-type="float" office:value="1.1655619595585456"/>
          <table:table-cell office:value-type="float" office:value="1.2200209871622349"/>
          <table:table-cell office:value-type="float" office:value="0.80197648251172415"/>
          <table:table-cell office:value-type="float" office:value="1.0660430629034106"/>
          <table:table-cell office:value-type="float" office:value="1.3825858266918734"/>
          <table:table-cell office:value-type="float" office:value="0.79274215990232211"/>
          <table:table-cell office:value-type="float" office:value="1.1665783742001385"/>
          <table:table-cell office:value-type="float" office:value="0.86318526648971694"/>
          <table:table-cell office:value-type="float" office:value="1.1766199755996998"/>
          <table:table-cell office:value-type="float" office:value="0.92633989920731996"/>
          <table:table-cell office:value-type="float" office:value="1.2460415377372316"/>
          <table:table-cell office:value-type="float" office:value="1.1219375977326762"/>
          <table:table-cell office:value-type="float" office:value="0.9812497247591746"/>
          <table:table-cell office:value-type="float" office:value="1.0023540599913121"/>
          <table:table-cell office:value-type="float" office:value="0.94434384963076135"/>
          <table:table-cell office:value-type="float" office:value="0.80190265937956984"/>
          <table:table-cell office:value-type="float" office:value="1.3638205227498588"/>
          <table:table-cell office:value-type="float" office:value="0.93927472869245987"/>
          <table:table-cell office:value-type="float" office:value="1.3234040901021831"/>
          <table:table-cell office:value-type="float" office:value="0.96003128912850999"/>
          <table:table-cell office:value-type="float" office:value="0.77152880953949166"/>
          <table:table-cell office:value-type="float" office:value="0.83808243842480201"/>
          <table:table-cell office:value-type="float" office:value="1.4976295196570271"/>
          <table:table-cell office:value-type="float" office:value="0.96673307073808745"/>
          <table:table-cell office:value-type="float" office:value="1.160461087077995"/>
          <table:table-cell office:value-type="float" office:value="0.91809443635264776"/>
          <table:table-cell office:value-type="float" office:value="0.91213468877685688"/>
          <table:table-cell office:value-type="float" office:value="0.91992738347331671"/>
          <table:table-cell office:value-type="float" office:value="1.0116319500856861"/>
          <table:table-cell office:value-type="float" office:value="1.617354758892861"/>
          <table:table-cell office:value-type="float" office:value="0.74986317881549613"/>
          <table:table-cell table:number-columns-repeated="16340"/>
        </table:table-row>
        <table:table-row>
          <table:table-cell office:value-type="float" office:value="17"/>
          <table:table-cell/>
          <table:table-cell office:value-type="float" office:value="1"/>
          <table:table-cell office:value-type="float" office:value="1.0345383101610215"/>
          <table:table-cell office:value-type="float" office:value="1.0181084956987738"/>
          <table:table-cell office:value-type="float" office:value="1.0307210375610294"/>
          <table:table-cell office:value-type="float" office:value="1.0835453871102976"/>
          <table:table-cell office:value-type="float" office:value="1.0250604697175807"/>
          <table:table-cell office:value-type="float" office:value="1.011602770197197"/>
          <table:table-cell office:value-type="float" office:value="0.97636473419836012"/>
          <table:table-cell office:value-type="float" office:value="1.0375096899259402"/>
          <table:table-cell office:value-type="float" office:value="1.0377048981816677"/>
          <table:table-cell office:value-type="float" office:value="1.0208318298526358"/>
          <table:table-cell office:value-type="float" office:value="1.057582459823734"/>
          <table:table-cell office:value-type="float" office:value="0.85502911697441719"/>
          <table:table-cell office:value-type="float" office:value="1.0239579616117613"/>
          <table:table-cell office:value-type="float" office:value="1.0124411239156572"/>
          <table:table-cell office:value-type="float" office:value="0.95594236758787499"/>
          <table:table-cell office:value-type="float" office:value="0.96428123827132095"/>
          <table:table-cell office:value-type="float" office:value="1.0980579178756769"/>
          <table:table-cell office:value-type="float" office:value="0.99639065677084881"/>
          <table:table-cell office:value-type="float" office:value="0.87561835324057546"/>
          <table:table-cell office:value-type="float" office:value="1.0149550884247438"/>
          <table:table-cell office:value-type="float" office:value="0.97125455597723398"/>
          <table:table-cell office:value-type="float" office:value="0.97037111853789759"/>
          <table:table-cell office:value-type="float" office:value="1.0208244501675632"/>
          <table:table-cell office:value-type="float" office:value="0.96358878157789629"/>
          <table:table-cell office:value-type="float" office:value="0.89616378915818462"/>
          <table:table-cell office:value-type="float" office:value="1.0283459055565396"/>
          <table:table-cell office:value-type="float" office:value="0.94949498192047543"/>
          <table:table-cell office:value-type="float" office:value="0.9422007058127343"/>
          <table:table-cell office:value-type="float" office:value="1.1175306529477116"/>
          <table:table-cell office:value-type="float" office:value="0.97764672168487576"/>
          <table:table-cell office:value-type="float" office:value="1.0263560769256654"/>
          <table:table-cell office:value-type="float" office:value="0.99247747445670664"/>
          <table:table-cell office:value-type="float" office:value="0.98178478524302693"/>
          <table:table-cell office:value-type="float" office:value="1.0495676901895781"/>
          <table:table-cell office:value-type="float" office:value="0.88397994513774658"/>
          <table:table-cell office:value-type="float" office:value="1.0111974321959099"/>
          <table:table-cell office:value-type="float" office:value="0.94972788853325429"/>
          <table:table-cell office:value-type="float" office:value="1.0710599763579178"/>
          <table:table-cell office:value-type="float" office:value="1.0175979559445971"/>
          <table:table-cell office:value-type="float" office:value="1.1128232302573255"/>
          <table:table-cell office:value-type="float" office:value="1"/>
          <table:table-cell table:number-columns-repeated="16340"/>
        </table:table-row>
        <table:table-row>
          <table:table-cell office:value-type="float" office:value="21"/>
          <table:table-cell/>
          <table:table-cell office:value-type="float" office:value="1"/>
          <table:table-cell office:value-type="float" office:value="1.1433099838771366"/>
          <table:table-cell office:value-type="float" office:value="0.76983775117505471"/>
          <table:table-cell office:value-type="float" office:value="0.83666677587868554"/>
          <table:table-cell office:value-type="float" office:value="1.3072877724104117"/>
          <table:table-cell office:value-type="float" office:value="1.0919937097126591"/>
          <table:table-cell office:value-type="float" office:value="0.98672122057876999"/>
          <table:table-cell office:value-type="float" office:value="1.0504957222166309"/>
          <table:table-cell office:value-type="float" office:value="0.94859556717156812"/>
          <table:table-cell office:value-type="float" office:value="0.96674292578983434"/>
          <table:table-cell office:value-type="float" office:value="0.96160113270818182"/>
          <table:table-cell office:value-type="float" office:value="1.1522872720552528"/>
          <table:table-cell office:value-type="float" office:value="0.96706037637605013"/>
          <table:table-cell office:value-type="float" office:value="0.90390368838200175"/>
          <table:table-cell office:value-type="float" office:value="1.049858401313559"/>
          <table:table-cell office:value-type="float" office:value="1.0366287103395031"/>
          <table:table-cell office:value-type="float" office:value="0.94530300950974799"/>
          <table:table-cell office:value-type="float" office:value="1.0235197325476992"/>
          <table:table-cell office:value-type="float" office:value="0.98463488038343716"/>
          <table:table-cell office:value-type="float" office:value="1.2402355141989461"/>
          <table:table-cell office:value-type="float" office:value="0.86775777081214356"/>
          <table:table-cell office:value-type="float" office:value="0.94160339283614614"/>
          <table:table-cell office:value-type="float" office:value="1.0143290945460386"/>
          <table:table-cell office:value-type="float" office:value="1.0715807709819483"/>
          <table:table-cell office:value-type="float" office:value="0.96079738331703013"/>
          <table:table-cell office:value-type="float" office:value="0.90454220149519959"/>
          <table:table-cell office:value-type="float" office:value="1.1869383115144716"/>
          <table:table-cell office:value-type="float" office:value="0.81177064937685095"/>
          <table:table-cell office:value-type="float" office:value="1.1504309525776015"/>
          <table:table-cell office:value-type="float" office:value="0.98533086900370015"/>
          <table:table-cell office:value-type="float" office:value="0.92489065671634907"/>
          <table:table-cell office:value-type="float" office:value="1.0483423846336859"/>
          <table:table-cell office:value-type="float" office:value="0.91142697986054733"/>
          <table:table-cell office:value-type="float" office:value="0.94231213878036235"/>
          <table:table-cell office:value-type="float" office:value="0.97122726501779955"/>
          <table:table-cell office:value-type="float" office:value="1.0796354349573531"/>
          <table:table-cell office:value-type="float" office:value="1.0141574688663808"/>
          <table:table-cell office:value-type="float" office:value="0.83836359167502594"/>
          <table:table-cell office:value-type="float" office:value="1.1723854311761859"/>
          <table:table-cell office:value-type="float" office:value="0.82235847579976151"/>
          <table:table-cell office:value-type="float" office:value="1.1474029488535413"/>
          <table:table-cell office:value-type="float" office:value="0.92778639584306144"/>
          <table:table-cell table:number-columns-repeated="16340"/>
        </table:table-row>
        <table:table-row>
          <table:table-cell office:value-type="float" office:value="23"/>
          <table:table-cell/>
          <table:table-cell office:value-type="float" office:value="1"/>
          <table:table-cell office:value-type="float" office:value="1.3033121357491204"/>
          <table:table-cell office:value-type="float" office:value="0.91994329154746057"/>
          <table:table-cell office:value-type="float" office:value="0.9438913679066645"/>
          <table:table-cell office:value-type="float" office:value="1.1004504517435854"/>
          <table:table-cell office:value-type="float" office:value="1.1141199638156778"/>
          <table:table-cell office:value-type="float" office:value="1.0259791125523618"/>
          <table:table-cell office:value-type="float" office:value="1.0030683902092485"/>
          <table:table-cell office:value-type="float" office:value="0.98534419706394438"/>
          <table:table-cell office:value-type="float" office:value="0.91619116315933602"/>
          <table:table-cell office:value-type="float" office:value="0.99700488704878343"/>
          <table:table-cell office:value-type="float" office:value="0.98050924281463925"/>
          <table:table-cell office:value-type="float" office:value="1.1089841710640702"/>
          <table:table-cell office:value-type="float" office:value="0.91801172351511862"/>
          <table:table-cell office:value-type="float" office:value="1.2284570316235157"/>
          <table:table-cell office:value-type="float" office:value="0.99188447070328789"/>
          <table:table-cell office:value-type="float" office:value="1.032267035447459"/>
          <table:table-cell office:value-type="float" office:value="0.99569342556658014"/>
          <table:table-cell office:value-type="float" office:value="0.90320716565480907"/>
          <table:table-cell office:value-type="float" office:value="0.82529148043232281"/>
          <table:table-cell office:value-type="float" office:value="1.0435013118957073"/>
          <table:table-cell office:value-type="float" office:value="0.98697762389869181"/>
          <table:table-cell office:value-type="float" office:value="1.0064506582540229"/>
          <table:table-cell office:value-type="float" office:value="0.92919923574502927"/>
          <table:table-cell office:value-type="float" office:value="1.0735364929759854"/>
          <table:table-cell office:value-type="float" office:value="0.91771219535720139"/>
          <table:table-cell office:value-type="float" office:value="1.1408874776221642"/>
          <table:table-cell office:value-type="float" office:value="0.99109333459827142"/>
          <table:table-cell office:value-type="float" office:value="0.91946208391611839"/>
          <table:table-cell office:value-type="float" office:value="1.0038136627591183"/>
          <table:table-cell office:value-type="float" office:value="0.96903768614828467"/>
          <table:table-cell office:value-type="float" office:value="1.0429071141646311"/>
          <table:table-cell office:value-type="float" office:value="0.89210780342803853"/>
          <table:table-cell office:value-type="float" office:value="0.99880082954800198"/>
          <table:table-cell office:value-type="float" office:value="0.79579134095341431"/>
          <table:table-cell office:value-type="float" office:value="1.2708782345146648"/>
          <table:table-cell office:value-type="float" office:value="1.0500020613396537"/>
          <table:table-cell office:value-type="float" office:value="0.96505894898412914"/>
          <table:table-cell office:value-type="float" office:value="1.1495652124239897"/>
          <table:table-cell office:value-type="float" office:value="1.1128435722325993"/>
          <table:table-cell office:value-type="float" office:value="0.93645861414026599"/>
          <table:table-cell office:value-type="float" office:value="1.1016138759580967"/>
          <table:table-cell table:number-columns-repeated="16340"/>
        </table:table-row>
        <table:table-row>
          <table:table-cell office:value-type="float" office:value="24"/>
          <table:table-cell/>
          <table:table-cell office:value-type="float" office:value="1"/>
          <table:table-cell office:value-type="float" office:value="1.0081174223496665"/>
          <table:table-cell office:value-type="float" office:value="0.8990213537297963"/>
          <table:table-cell office:value-type="float" office:value="0.92271978889579731"/>
          <table:table-cell office:value-type="float" office:value="1.1710594498818712"/>
          <table:table-cell office:value-type="float" office:value="1.1038523727396827"/>
          <table:table-cell office:value-type="float" office:value="0.99724131938716354"/>
          <table:table-cell office:value-type="float" office:value="1.0902325765947156"/>
          <table:table-cell office:value-type="float" office:value="1.0069994429229239"/>
          <table:table-cell office:value-type="float" office:value="1.1203999968408693"/>
          <table:table-cell office:value-type="float" office:value="0.93558675887619336"/>
          <table:table-cell office:value-type="float" office:value="1.2338419968622523"/>
          <table:table-cell office:value-type="float" office:value="0.92543558640727419"/>
          <table:table-cell office:value-type="float" office:value="1.0156841206377638"/>
          <table:table-cell office:value-type="float" office:value="0.95845122810348293"/>
          <table:table-cell office:value-type="float" office:value="1.0634033417389717"/>
          <table:table-cell office:value-type="float" office:value="1.0415374674990328"/>
          <table:table-cell office:value-type="float" office:value="0.94928851610588116"/>
          <table:table-cell office:value-type="float" office:value="1.0352322433195611"/>
          <table:table-cell office:value-type="float" office:value="0.99681791743762915"/>
          <table:table-cell office:value-type="float" office:value="0.92789533084864306"/>
          <table:table-cell office:value-type="float" office:value="0.97939581394618458"/>
          <table:table-cell office:value-type="float" office:value="1.0231826116946456"/>
          <table:table-cell office:value-type="float" office:value="1.0819124655454428"/>
          <table:table-cell office:value-type="float" office:value="0.95183804305824071"/>
          <table:table-cell office:value-type="float" office:value="0.97221374169118746"/>
          <table:table-cell office:value-type="float" office:value="1.0403906848261313"/>
          <table:table-cell office:value-type="float" office:value="0.96195246560070247"/>
          <table:table-cell office:value-type="float" office:value="0.9322349932896814"/>
          <table:table-cell office:value-type="float" office:value="1.0724329125764851"/>
          <table:table-cell office:value-type="float" office:value="0.97327703774129892"/>
          <table:table-cell office:value-type="float" office:value="1.0270128068798869"/>
          <table:table-cell office:value-type="float" office:value="0.99150314661173211"/>
          <table:table-cell office:value-type="float" office:value="0.95604727662215294"/>
          <table:table-cell office:value-type="float" office:value="0.97951179757811202"/>
          <table:table-cell office:value-type="float" office:value="1.1318490046262246"/>
          <table:table-cell office:value-type="float" office:value="0.96033895657625157"/>
          <table:table-cell office:value-type="float" office:value="0.98884981906479741"/>
          <table:table-cell office:value-type="float" office:value="1.0556619292178095"/>
          <table:table-cell office:value-type="float" office:value="0.91694246418759684"/>
          <table:table-cell office:value-type="float" office:value="1.0047119589809539"/>
          <table:table-cell office:value-type="float" office:value="1.1513388647732667"/>
          <table:table-cell table:number-columns-repeated="16340"/>
        </table:table-row>
        <table:table-row>
          <table:table-cell office:value-type="float" office:value="25"/>
          <table:table-cell/>
          <table:table-cell office:value-type="float" office:value="1"/>
          <table:table-cell office:value-type="float" office:value="1.0930995968424171"/>
          <table:table-cell office:value-type="float" office:value="0.99478108841411572"/>
          <table:table-cell office:value-type="float" office:value="0.97873379345070344"/>
          <table:table-cell office:value-type="float" office:value="0.99049256440665034"/>
          <table:table-cell office:value-type="float" office:value="0.99598396803768485"/>
          <table:table-cell office:value-type="float" office:value="1.063695108755806"/>
          <table:table-cell office:value-type="float" office:value="0.9969633372263732"/>
          <table:table-cell office:value-type="float" office:value="0.99968522475487587"/>
          <table:table-cell office:value-type="float" office:value="1.0230574179075493"/>
          <table:table-cell office:value-type="float" office:value="1.021327940325081"/>
          <table:table-cell office:value-type="float" office:value="1.0285324567470007"/>
          <table:table-cell office:value-type="float" office:value="1.0016703383886534"/>
          <table:table-cell office:value-type="float" office:value="1.0001710387810683"/>
          <table:table-cell office:value-type="float" office:value="1.0354806489481074"/>
          <table:table-cell office:value-type="float" office:value="0.99099984708218047"/>
          <table:table-cell office:value-type="float" office:value="1.0148512404597447"/>
          <table:table-cell office:value-type="float" office:value="1.0213843579494188"/>
          <table:table-cell office:value-type="float" office:value="1.0363293249510457"/>
          <table:table-cell office:value-type="float" office:value="0.96957514091029107"/>
          <table:table-cell office:value-type="float" office:value="1.0000267650825752"/>
          <table:table-cell office:value-type="float" office:value="1.0497371312852064"/>
          <table:table-cell office:value-type="float" office:value="0.99784243330950928"/>
          <table:table-cell office:value-type="float" office:value="0.88940097861844369"/>
          <table:table-cell office:value-type="float" office:value="1.0519434223039992"/>
          <table:table-cell office:value-type="float" office:value="1.0272320113377924"/>
          <table:table-cell office:value-type="float" office:value="0.9791154226208868"/>
          <table:table-cell office:value-type="float" office:value="0.95558452629692514"/>
          <table:table-cell office:value-type="float" office:value="0.92124678204914479"/>
          <table:table-cell office:value-type="float" office:value="1.0434671146482415"/>
          <table:table-cell office:value-type="float" office:value="0.98731455205663776"/>
          <table:table-cell office:value-type="float" office:value="1.0053935501058793"/>
          <table:table-cell office:value-type="float" office:value="1.0407091457211888"/>
          <table:table-cell office:value-type="float" office:value="0.97615955489154493"/>
          <table:table-cell office:value-type="float" office:value="1.0063237492757449"/>
          <table:table-cell office:value-type="float" office:value="0.9906779060338059"/>
          <table:table-cell office:value-type="float" office:value="0.97067114396432164"/>
          <table:table-cell office:value-type="float" office:value="1.0336060073522124"/>
          <table:table-cell office:value-type="float" office:value="1.0291615149382494"/>
          <table:table-cell office:value-type="float" office:value="0.99895719553468965"/>
          <table:table-cell office:value-type="float" office:value="1.0036979246954993"/>
          <table:table-cell office:value-type="float" office:value="1.02127332982259"/>
          <table:table-cell table:number-columns-repeated="16340"/>
        </table:table-row>
        <table:table-row>
          <table:table-cell office:value-type="float" office:value="36"/>
          <table:table-cell/>
          <table:table-cell office:value-type="float" office:value="1"/>
          <table:table-cell office:value-type="float" office:value="1.0424031088961807"/>
          <table:table-cell office:value-type="float" office:value="0.9952612073097844"/>
          <table:table-cell office:value-type="float" office:value="1.0022455726917321"/>
          <table:table-cell office:value-type="float" office:value="1.0135920892117753"/>
          <table:table-cell office:value-type="float" office:value="1.0155513131800522"/>
          <table:table-cell office:value-type="float" office:value="1.0367957562330194"/>
          <table:table-cell office:value-type="float" office:value="0.99505286643243562"/>
          <table:table-cell office:value-type="float" office:value="0.99458217018164297"/>
          <table:table-cell office:value-type="float" office:value="1.0318573132997246"/>
          <table:table-cell office:value-type="float" office:value="1.0220666931969946"/>
          <table:table-cell office:value-type="float" office:value="0.99061573709212225"/>
          <table:table-cell office:value-type="float" office:value="0.99669631269584524"/>
          <table:table-cell office:value-type="float" office:value="1.0047543585374155"/>
          <table:table-cell office:value-type="float" office:value="1.0032981628235023"/>
          <table:table-cell office:value-type="float" office:value="0.98382223205731389"/>
          <table:table-cell office:value-type="float" office:value="0.99985319354020075"/>
          <table:table-cell office:value-type="float" office:value="1.0222999334365157"/>
          <table:table-cell office:value-type="float" office:value="1.0091242565943181"/>
          <table:table-cell office:value-type="float" office:value="0.9787256200915968"/>
          <table:table-cell office:value-type="float" office:value="1.0017577872026615"/>
          <table:table-cell office:value-type="float" office:value="1.0342993981439854"/>
          <table:table-cell office:value-type="float" office:value="0.98558706531703133"/>
          <table:table-cell office:value-type="float" office:value="0.93293376348862689"/>
          <table:table-cell office:value-type="float" office:value="1.0352853313186645"/>
          <table:table-cell office:value-type="float" office:value="1.0096964057146871"/>
          <table:table-cell office:value-type="float" office:value="0.99677768273483103"/>
          <table:table-cell office:value-type="float" office:value="0.96282201787806809"/>
          <table:table-cell office:value-type="float" office:value="0.96101006889377716"/>
          <table:table-cell office:value-type="float" office:value="1.030158914985126"/>
          <table:table-cell office:value-type="float" office:value="0.99717753296640999"/>
          <table:table-cell office:value-type="float" office:value="0.99314160621945968"/>
          <table:table-cell office:value-type="float" office:value="1.0244321786395774"/>
          <table:table-cell office:value-type="float" office:value="0.98065848141837086"/>
          <table:table-cell office:value-type="float" office:value="0.9941676650119825"/>
          <table:table-cell office:value-type="float" office:value="0.98884797290119464"/>
          <table:table-cell office:value-type="float" office:value="0.9791907742974163"/>
          <table:table-cell office:value-type="float" office:value="1.0358454900353713"/>
          <table:table-cell office:value-type="float" office:value="1.0226438027996962"/>
          <table:table-cell office:value-type="float" office:value="0.99049630203323613"/>
          <table:table-cell office:value-type="float" office:value="1.0071860169327798"/>
          <table:table-cell office:value-type="float" office:value="1.0405764999312088"/>
          <table:table-cell table:number-columns-repeated="16340"/>
        </table:table-row>
        <table:table-row>
          <table:table-cell office:value-type="float" office:value="38"/>
          <table:table-cell/>
          <table:table-cell office:value-type="float" office:value="1"/>
          <table:table-cell office:value-type="float" office:value="1.0307948178427644"/>
          <table:table-cell office:value-type="float" office:value="0.96142639082085801"/>
          <table:table-cell office:value-type="float" office:value="0.97416132754742768"/>
          <table:table-cell office:value-type="float" office:value="1.06679740844372"/>
          <table:table-cell office:value-type="float" office:value="1.044828539218426"/>
          <table:table-cell office:value-type="float" office:value="1.023270440172819"/>
          <table:table-cell office:value-type="float" office:value="1.0275335845443494"/>
          <table:table-cell office:value-type="float" office:value="0.99935884217740401"/>
          <table:table-cell office:value-type="float" office:value="1.0632001305158933"/>
          <table:table-cell office:value-type="float" office:value="0.98877547105359276"/>
          <table:table-cell office:value-type="float" office:value="1.0812627546879137"/>
          <table:table-cell office:value-type="float" office:value="0.96849089313597048"/>
          <table:table-cell office:value-type="float" office:value="1.0093188257179149"/>
          <table:table-cell office:value-type="float" office:value="0.98625681929875042"/>
          <table:table-cell office:value-type="float" office:value="1.0141339735022721"/>
          <table:table-cell office:value-type="float" office:value="1.0152269562612743"/>
          <table:table-cell office:value-type="float" office:value="0.99519206065937282"/>
          <table:table-cell office:value-type="float" office:value="1.0199364094338423"/>
          <table:table-cell office:value-type="float" office:value="0.98724710222785017"/>
          <table:table-cell office:value-type="float" office:value="0.97534806668572516"/>
          <table:table-cell office:value-type="float" office:value="1.0151392975484816"/>
          <table:table-cell office:value-type="float" office:value="0.99883719910644708"/>
          <table:table-cell office:value-type="float" office:value="0.99092639683340811"/>
          <table:table-cell office:value-type="float" office:value="1.0026937356069066"/>
          <table:table-cell office:value-type="float" office:value="0.99839248887875154"/>
          <table:table-cell office:value-type="float" office:value="1.0139838264482113"/>
          <table:table-cell office:value-type="float" office:value="0.96742893440067224"/>
          <table:table-cell office:value-type="float" office:value="0.96206324893357265"/>
          <table:table-cell office:value-type="float" office:value="1.0367451872885911"/>
          <table:table-cell office:value-type="float" office:value="0.98937335611743127"/>
          <table:table-cell office:value-type="float" office:value="1.0074854382511214"/>
          <table:table-cell office:value-type="float" office:value="1.0119063520589544"/>
          <table:table-cell office:value-type="float" office:value="0.9705827189998667"/>
          <table:table-cell office:value-type="float" office:value="0.99183675627720869"/>
          <table:table-cell office:value-type="float" office:value="1.0443904452129116"/>
          <table:table-cell office:value-type="float" office:value="0.97851295200884625"/>
          <table:table-cell office:value-type="float" office:value="1.0179737196659151"/>
          <table:table-cell office:value-type="float" office:value="1.0330280122957385"/>
          <table:table-cell office:value-type="float" office:value="0.96284915284836792"/>
          <table:table-cell office:value-type="float" office:value="1.0101183879936517"/>
          <table:table-cell office:value-type="float" office:value="1.0781888465264735"/>
          <table:table-cell table:number-columns-repeated="16340"/>
        </table:table-row>
        <table:table-row>
          <table:table-cell office:value-type="float" office:value="46"/>
          <table:table-cell/>
          <table:table-cell office:value-type="float" office:value="1"/>
          <table:table-cell office:value-type="float" office:value="0.93746753246753245"/>
          <table:table-cell office:value-type="float" office:value="1.0017316617025696"/>
          <table:table-cell office:value-type="float" office:value="1.0740561471442405"/>
          <table:table-cell office:value-type="float" office:value="0.99163072168930633"/>
          <table:table-cell office:value-type="float" office:value="0.97584886061156939"/>
          <table:table-cell office:value-type="float" office:value="1.059610139045972"/>
          <table:table-cell office:value-type="float" office:value="0.95830978840961889"/>
          <table:table-cell office:value-type="float" office:value="0.96750311210115969"/>
          <table:table-cell office:value-type="float" office:value="1.1052346448161443"/>
          <table:table-cell office:value-type="float" office:value="1.0157465841553825"/>
          <table:table-cell office:value-type="float" office:value="0.95439739413680791"/>
          <table:table-cell office:value-type="float" office:value="1.0037289849576538"/>
          <table:table-cell office:value-type="float" office:value="1.0683206347207355"/>
          <table:table-cell office:value-type="float" office:value="0.98756336201815409"/>
          <table:table-cell office:value-type="float" office:value="1.0030075027715768"/>
          <table:table-cell office:value-type="float" office:value="0.97492629622572191"/>
          <table:table-cell office:value-type="float" office:value="1.0004789566532284"/>
          <table:table-cell office:value-type="float" office:value="0.99207076225648072"/>
          <table:table-cell office:value-type="float" office:value="1.0093702367242949"/>
          <table:table-cell office:value-type="float" office:value="1.0257234875413863"/>
          <table:table-cell office:value-type="float" office:value="1.0540626752134687"/>
          <table:table-cell office:value-type="float" office:value="1.0118835145212965"/>
          <table:table-cell office:value-type="float" office:value="0.96903111930509078"/>
          <table:table-cell office:value-type="float" office:value="0.94045173173107932"/>
          <table:table-cell office:value-type="float" office:value="0.99747424224814807"/>
          <table:table-cell office:value-type="float" office:value="1.0200989279472441"/>
          <table:table-cell office:value-type="float" office:value="0.98910518142061954"/>
          <table:table-cell office:value-type="float" office:value="1.0423049450672168"/>
          <table:table-cell office:value-type="float" office:value="0.9708983485681254"/>
          <table:table-cell office:value-type="float" office:value="1.0302506433945688"/>
          <table:table-cell office:value-type="float" office:value="1.0198297428072856"/>
          <table:table-cell office:value-type="float" office:value="0.98162704205655205"/>
          <table:table-cell office:value-type="float" office:value="0.99281545937101923"/>
          <table:table-cell office:value-type="float" office:value="0.97084838042635146"/>
          <table:table-cell office:value-type="float" office:value="1.0477701076972092"/>
          <table:table-cell office:value-type="float" office:value="1.0016238718254415"/>
          <table:table-cell office:value-type="float" office:value="1.0795637802699325"/>
          <table:table-cell office:value-type="float" office:value="0.93020666162380561"/>
          <table:table-cell office:value-type="float" office:value="1.0184764772459185"/>
          <table:table-cell office:value-type="float" office:value="1.0462600308943331"/>
          <table:table-cell office:value-type="float" office:value="0.97706208984763565"/>
          <table:table-cell table:number-columns-repeated="16340"/>
        </table:table-row>
        <table:table-row>
          <table:table-cell office:value-type="float" office:value="53"/>
          <table:table-cell/>
          <table:table-cell office:value-type="float" office:value="1"/>
          <table:table-cell office:value-type="float" office:value="1.0039294999653481"/>
          <table:table-cell office:value-type="float" office:value="0.96284496019066113"/>
          <table:table-cell office:value-type="float" office:value="0.99135715596690488"/>
          <table:table-cell office:value-type="float" office:value="0.97168268935558444"/>
          <table:table-cell office:value-type="float" office:value="1.0853729990169794"/>
          <table:table-cell office:value-type="float" office:value="0.96807270316890859"/>
          <table:table-cell office:value-type="float" office:value="1.1750476304430475"/>
          <table:table-cell office:value-type="float" office:value="0.96646497123091657"/>
          <table:table-cell office:value-type="float" office:value="1.0116327205517666"/>
          <table:table-cell office:value-type="float" office:value="1.0557472423062575"/>
          <table:table-cell office:value-type="float" office:value="1.0122612883653646"/>
          <table:table-cell office:value-type="float" office:value="1.0919306069625803"/>
          <table:table-cell office:value-type="float" office:value="0.99656389840274928"/>
          <table:table-cell office:value-type="float" office:value="1.058569513230404"/>
          <table:table-cell office:value-type="float" office:value="1.0738307345388778"/>
          <table:table-cell office:value-type="float" office:value="1.0353920394180873"/>
          <table:table-cell office:value-type="float" office:value="0.99841556647588214"/>
          <table:table-cell office:value-type="float" office:value="1.0693363727818879"/>
          <table:table-cell office:value-type="float" office:value="1.0437137927019304"/>
          <table:table-cell office:value-type="float" office:value="1.0126751074967195"/>
          <table:table-cell office:value-type="float" office:value="1.0412831131868334"/>
          <table:table-cell office:value-type="float" office:value="0.99043986768504977"/>
          <table:table-cell office:value-type="float" office:value="1.0690214317364248"/>
          <table:table-cell office:value-type="float" office:value="1.0064595886359502"/>
          <table:table-cell office:value-type="float" office:value="0.90735392994341424"/>
          <table:table-cell office:value-type="float" office:value="0.97130275795960253"/>
          <table:table-cell office:value-type="float" office:value="0.87220599582222724"/>
          <table:table-cell office:value-type="float" office:value="0.9378588619175805"/>
          <table:table-cell office:value-type="float" office:value="0.9966450121570356"/>
          <table:table-cell office:value-type="float" office:value="1.0710500957379061"/>
          <table:table-cell office:value-type="float" office:value="1.0663906695241339"/>
          <table:table-cell office:value-type="float" office:value="0.95950279576925213"/>
          <table:table-cell office:value-type="float" office:value="0.95802734850941396"/>
          <table:table-cell office:value-type="float" office:value="1.0126189070340583"/>
          <table:table-cell office:value-type="float" office:value="0.98453338215965946"/>
          <table:table-cell office:value-type="float" office:value="1.0332781635905433"/>
          <table:table-cell office:value-type="float" office:value="0.97917366647705095"/>
          <table:table-cell office:value-type="float" office:value="1.0347569122438405"/>
          <table:table-cell office:value-type="float" office:value="0.92761537237612424"/>
          <table:table-cell office:value-type="float" office:value="1.0321119356660917"/>
          <table:table-cell office:value-type="float" office:value="1.0953189807119932"/>
          <table:table-cell table:number-columns-repeated="16340"/>
        </table:table-row>
        <table:table-row>
          <table:table-cell office:value-type="float" office:value="54"/>
          <table:table-cell/>
          <table:table-cell office:value-type="float" office:value="1"/>
          <table:table-cell office:value-type="float" office:value="0.95641884189659465"/>
          <table:table-cell office:value-type="float" office:value="0.99759524778747088"/>
          <table:table-cell office:value-type="float" office:value="1.0317346998858374"/>
          <table:table-cell office:value-type="float" office:value="1.0022357407864739"/>
          <table:table-cell office:value-type="float" office:value="1.0115302592823638"/>
          <table:table-cell office:value-type="float" office:value="1.0398475761598691"/>
          <table:table-cell office:value-type="float" office:value="0.98073435224284244"/>
          <table:table-cell office:value-type="float" office:value="0.97707919127926368"/>
          <table:table-cell office:value-type="float" office:value="1.0717600811823063"/>
          <table:table-cell office:value-type="float" office:value="1.0246747629376083"/>
          <table:table-cell office:value-type="float" office:value="0.98444181096354044"/>
          <table:table-cell office:value-type="float" office:value="1.0136882380324401"/>
          <table:table-cell office:value-type="float" office:value="1.0169115052874032"/>
          <table:table-cell office:value-type="float" office:value="1.0028786148883508"/>
          <table:table-cell office:value-type="float" office:value="1.0205961000418386"/>
          <table:table-cell office:value-type="float" office:value="0.98485271987944611"/>
          <table:table-cell office:value-type="float" office:value="0.99367458075450588"/>
          <table:table-cell office:value-type="float" office:value="0.99774131973024871"/>
          <table:table-cell office:value-type="float" office:value="0.99564453317161516"/>
          <table:table-cell office:value-type="float" office:value="1.0092227016824684"/>
          <table:table-cell office:value-type="float" office:value="1.027512569907356"/>
          <table:table-cell office:value-type="float" office:value="1.0322563946603871"/>
          <table:table-cell office:value-type="float" office:value="1.0055326219135179"/>
          <table:table-cell office:value-type="float" office:value="0.98673184017969096"/>
          <table:table-cell office:value-type="float" office:value="0.96772341152371444"/>
          <table:table-cell office:value-type="float" office:value="0.97350041774008167"/>
          <table:table-cell office:value-type="float" office:value="0.92826663423001921"/>
          <table:table-cell office:value-type="float" office:value="0.98374427463581626"/>
          <table:table-cell office:value-type="float" office:value="0.97851130822198784"/>
          <table:table-cell office:value-type="float" office:value="0.99968139864476269"/>
          <table:table-cell office:value-type="float" office:value="1.0247253929017366"/>
          <table:table-cell office:value-type="float" office:value="0.973879435628764"/>
          <table:table-cell office:value-type="float" office:value="0.97055843751439708"/>
          <table:table-cell office:value-type="float" office:value="1.0199670236916298"/>
          <table:table-cell office:value-type="float" office:value="1.0112606970118156"/>
          <table:table-cell office:value-type="float" office:value="1.0150389749541777"/>
          <table:table-cell office:value-type="float" office:value="1.0346428185954351"/>
          <table:table-cell office:value-type="float" office:value="0.9887277937641501"/>
          <table:table-cell office:value-type="float" office:value="0.99691635418177049"/>
          <table:table-cell office:value-type="float" office:value="1.0287518672009968"/>
          <table:table-cell office:value-type="float" office:value="1.0120470298205639"/>
          <table:table-cell table:number-columns-repeated="16340"/>
        </table:table-row>
        <table:table-row>
          <table:table-cell office:value-type="float" office:value="55"/>
          <table:table-cell/>
          <table:table-cell office:value-type="float" office:value="1"/>
          <table:table-cell office:value-type="float" office:value="1.0287597808097781"/>
          <table:table-cell office:value-type="float" office:value="1.012942010290161"/>
          <table:table-cell office:value-type="float" office:value="1.0100689219224368"/>
          <table:table-cell office:value-type="float" office:value="1.0117310564595772"/>
          <table:table-cell office:value-type="float" office:value="1.0167211591194294"/>
          <table:table-cell office:value-type="float" office:value="1.0091807138331035"/>
          <table:table-cell office:value-type="float" office:value="1.0022410522754657"/>
          <table:table-cell office:value-type="float" office:value="0.99816769192873867"/>
          <table:table-cell office:value-type="float" office:value="1.0028396747020649"/>
          <table:table-cell office:value-type="float" office:value="1.0110226328774699"/>
          <table:table-cell office:value-type="float" office:value="1.0306218210413627"/>
          <table:table-cell office:value-type="float" office:value="1.0233342808824704"/>
          <table:table-cell office:value-type="float" office:value="1.0023140981355898"/>
          <table:table-cell office:value-type="float" office:value="0.99807191301339715"/>
          <table:table-cell office:value-type="float" office:value="0.98772445506874051"/>
          <table:table-cell office:value-type="float" office:value="0.98547230316469803"/>
          <table:table-cell office:value-type="float" office:value="0.98623517586934017"/>
          <table:table-cell office:value-type="float" office:value="1.0022912456962714"/>
          <table:table-cell office:value-type="float" office:value="1.0026614113950811"/>
          <table:table-cell office:value-type="float" office:value="0.99673340864084525"/>
          <table:table-cell office:value-type="float" office:value="1.0044830555924882"/>
          <table:table-cell office:value-type="float" office:value="0.99971116243533376"/>
          <table:table-cell office:value-type="float" office:value="1.0374658916505111"/>
          <table:table-cell office:value-type="float" office:value="1.0064500135206873"/>
          <table:table-cell office:value-type="float" office:value="0.98643528901830768"/>
          <table:table-cell office:value-type="float" office:value="0.97922490816661589"/>
          <table:table-cell office:value-type="float" office:value="0.96665909190184129"/>
          <table:table-cell office:value-type="float" office:value="0.99430551418044999"/>
          <table:table-cell office:value-type="float" office:value="0.98653778249580715"/>
          <table:table-cell office:value-type="float" office:value="0.97570080062454134"/>
          <table:table-cell office:value-type="float" office:value="0.98053135880549025"/>
          <table:table-cell office:value-type="float" office:value="0.97082543738935267"/>
          <table:table-cell office:value-type="float" office:value="0.99974342297234808"/>
          <table:table-cell office:value-type="float" office:value="1.0153121243506444"/>
          <table:table-cell office:value-type="float" office:value="1.0068892167679975"/>
          <table:table-cell office:value-type="float" office:value="1.013300801749127"/>
          <table:table-cell office:value-type="float" office:value="1.0157031930692251"/>
          <table:table-cell office:value-type="float" office:value="1.0448664577709195"/>
          <table:table-cell office:value-type="float" office:value="1.0184519390949605"/>
          <table:table-cell office:value-type="float" office:value="0.97732464595717905"/>
          <table:table-cell office:value-type="float" office:value="0.96102330710489647"/>
          <table:table-cell table:number-columns-repeated="16340"/>
        </table:table-row>
        <table:table-row>
          <table:table-cell office:value-type="float" office:value="62"/>
          <table:table-cell/>
          <table:table-cell office:value-type="float" office:value="1"/>
          <table:table-cell office:value-type="float" office:value="0.98277062525146641"/>
          <table:table-cell office:value-type="float" office:value="0.98285412996386967"/>
          <table:table-cell office:value-type="float" office:value="0.98054675832891647"/>
          <table:table-cell office:value-type="float" office:value="0.98231816164249053"/>
          <table:table-cell office:value-type="float" office:value="0.98806075823122441"/>
          <table:table-cell office:value-type="float" office:value="0.98251956671508045"/>
          <table:table-cell office:value-type="float" office:value="0.97572956972163127"/>
          <table:table-cell office:value-type="float" office:value="0.9796850251137913"/>
          <table:table-cell office:value-type="float" office:value="0.98702127652662774"/>
          <table:table-cell office:value-type="float" office:value="0.98921541776698685"/>
          <table:table-cell office:value-type="float" office:value="0.98814119571556291"/>
          <table:table-cell office:value-type="float" office:value="0.98768213120867243"/>
          <table:table-cell office:value-type="float" office:value="0.98343046258993927"/>
          <table:table-cell office:value-type="float" office:value="0.98073952473809023"/>
          <table:table-cell office:value-type="float" office:value="0.97770373089223983"/>
          <table:table-cell office:value-type="float" office:value="0.9785206414723292"/>
          <table:table-cell office:value-type="float" office:value="0.97824976590627044"/>
          <table:table-cell office:value-type="float" office:value="0.98230965565075534"/>
          <table:table-cell office:value-type="float" office:value="0.98378300618219561"/>
          <table:table-cell office:value-type="float" office:value="0.98327499303177135"/>
          <table:table-cell office:value-type="float" office:value="0.98074250274940489"/>
          <table:table-cell office:value-type="float" office:value="0.97826751760311781"/>
          <table:table-cell office:value-type="float" office:value="0.98359779889553178"/>
          <table:table-cell office:value-type="float" office:value="0.98411764120618261"/>
          <table:table-cell office:value-type="float" office:value="0.97635137021438478"/>
          <table:table-cell office:value-type="float" office:value="0.96280944155489212"/>
          <table:table-cell office:value-type="float" office:value="0.95900059555589157"/>
          <table:table-cell office:value-type="float" office:value="0.96999672824748651"/>
          <table:table-cell office:value-type="float" office:value="0.97191006272240088"/>
          <table:table-cell office:value-type="float" office:value="0.97091710905603246"/>
          <table:table-cell office:value-type="float" office:value="0.98427457058540579"/>
          <table:table-cell office:value-type="float" office:value="0.98878690546942027"/>
          <table:table-cell office:value-type="float" office:value="0.98563396231037348"/>
          <table:table-cell office:value-type="float" office:value="0.99299295839343971"/>
          <table:table-cell office:value-type="float" office:value="0.9955401106855496"/>
          <table:table-cell office:value-type="float" office:value="0.98530455336713785"/>
          <table:table-cell office:value-type="float" office:value="0.99575638950120071"/>
          <table:table-cell office:value-type="float" office:value="1.016337609994973"/>
          <table:table-cell office:value-type="float" office:value="1.0005579320120894"/>
          <table:table-cell office:value-type="float" office:value="0.99294850772368903"/>
          <table:table-cell office:value-type="float" office:value="1.0035281471328652"/>
          <table:table-cell table:number-columns-repeated="16340"/>
        </table:table-row>
        <table:table-row>
          <table:table-cell office:value-type="float" office:value="59"/>
          <table:table-cell/>
          <table:table-cell office:value-type="float" office:value="1"/>
          <table:table-cell office:value-type="float" office:value="0.98502773767602492"/>
          <table:table-cell office:value-type="float" office:value="0.98480016170986284"/>
          <table:table-cell office:value-type="float" office:value="0.98169126335740098"/>
          <table:table-cell office:value-type="float" office:value="0.9844492508400795"/>
          <table:table-cell office:value-type="float" office:value="0.99192057573237158"/>
          <table:table-cell office:value-type="float" office:value="0.98454231789275315"/>
          <table:table-cell office:value-type="float" office:value="0.9767648507152451"/>
          <table:table-cell office:value-type="float" office:value="0.98386463041094263"/>
          <table:table-cell office:value-type="float" office:value="0.99265348638689832"/>
          <table:table-cell office:value-type="float" office:value="0.99613776608604088"/>
          <table:table-cell office:value-type="float" office:value="0.99838034204605652"/>
          <table:table-cell office:value-type="float" office:value="1.0009419483133128"/>
          <table:table-cell office:value-type="float" office:value="0.99596248616084337"/>
          <table:table-cell office:value-type="float" office:value="0.98632078257409428"/>
          <table:table-cell office:value-type="float" office:value="0.98432309287799313"/>
          <table:table-cell office:value-type="float" office:value="0.98435014171998725"/>
          <table:table-cell office:value-type="float" office:value="0.98475038596590769"/>
          <table:table-cell office:value-type="float" office:value="0.99087131033191711"/>
          <table:table-cell office:value-type="float" office:value="0.99602066700441561"/>
          <table:table-cell office:value-type="float" office:value="0.99409242086430327"/>
          <table:table-cell office:value-type="float" office:value="0.98751448073237369"/>
          <table:table-cell office:value-type="float" office:value="0.98454787144938927"/>
          <table:table-cell office:value-type="float" office:value="0.98648011960565252"/>
          <table:table-cell office:value-type="float" office:value="0.98861717075511113"/>
          <table:table-cell office:value-type="float" office:value="0.98230228010645093"/>
          <table:table-cell office:value-type="float" office:value="0.96821840384241264"/>
          <table:table-cell office:value-type="float" office:value="0.96439532077153212"/>
          <table:table-cell office:value-type="float" office:value="0.97463201104761676"/>
          <table:table-cell office:value-type="float" office:value="0.98161192780752959"/>
          <table:table-cell office:value-type="float" office:value="0.98135572987519193"/>
          <table:table-cell office:value-type="float" office:value="0.98341971517041271"/>
          <table:table-cell office:value-type="float" office:value="0.99068598767403948"/>
          <table:table-cell office:value-type="float" office:value="0.99472649235833766"/>
          <table:table-cell office:value-type="float" office:value="0.99331215415578522"/>
          <table:table-cell office:value-type="float" office:value="0.98951956583915524"/>
          <table:table-cell office:value-type="float" office:value="0.98421007331063259"/>
          <table:table-cell office:value-type="float" office:value="0.99707966149893057"/>
          <table:table-cell office:value-type="float" office:value="1.0126766487769594"/>
          <table:table-cell office:value-type="float" office:value="1.0007155869440361"/>
          <table:table-cell office:value-type="float" office:value="0.9936964939907621"/>
          <table:table-cell office:value-type="float" office:value="1.0049486637633862"/>
          <table:table-cell table:number-columns-repeated="16340"/>
        </table:table-row>
        <table:table-row>
          <table:table-cell office:value-type="float" office:value="61"/>
          <table:table-cell/>
          <table:table-cell office:value-type="float" office:value="1"/>
          <table:table-cell office:value-type="float" office:value="0.97059803766057795"/>
          <table:table-cell office:value-type="float" office:value="0.99525253801171909"/>
          <table:table-cell office:value-type="float" office:value="1.0149241280273256"/>
          <table:table-cell office:value-type="float" office:value="0.99786653347452048"/>
          <table:table-cell office:value-type="float" office:value="1.0056182144046515"/>
          <table:table-cell office:value-type="float" office:value="1.0197066501385719"/>
          <table:table-cell office:value-type="float" office:value="0.98199517712215789"/>
          <table:table-cell office:value-type="float" office:value="0.98049975928010624"/>
          <table:table-cell office:value-type="float" office:value="1.0384795834932559"/>
          <table:table-cell office:value-type="float" office:value="1.0129673347745665"/>
          <table:table-cell office:value-type="float" office:value="0.99067733187947438"/>
          <table:table-cell office:value-type="float" office:value="1.0070139431864547"/>
          <table:table-cell office:value-type="float" office:value="1.0049834837414418"/>
          <table:table-cell office:value-type="float" office:value="0.99551569410083141"/>
          <table:table-cell office:value-type="float" office:value="1.003129130318702"/>
          <table:table-cell office:value-type="float" office:value="0.9829838499270015"/>
          <table:table-cell office:value-type="float" office:value="0.9879034932224573"/>
          <table:table-cell office:value-type="float" office:value="0.99337655037581918"/>
          <table:table-cell office:value-type="float" office:value="0.99265029993356246"/>
          <table:table-cell office:value-type="float" office:value="0.99924544794201786"/>
          <table:table-cell office:value-type="float" office:value="1.0093488826641051"/>
          <table:table-cell office:value-type="float" office:value="1.010735002067829"/>
          <table:table-cell office:value-type="float" office:value="1.0025222988702744"/>
          <table:table-cell office:value-type="float" office:value="0.98831640383649566"/>
          <table:table-cell office:value-type="float" office:value="0.97297383600201626"/>
          <table:table-cell office:value-type="float" office:value="0.97056434918010337"/>
          <table:table-cell office:value-type="float" office:value="0.94391036169798737"/>
          <table:table-cell office:value-type="float" office:value="0.98036941642661213"/>
          <table:table-cell office:value-type="float" office:value="0.97729071264731249"/>
          <table:table-cell office:value-type="float" office:value="0.98624534746210901"/>
          <table:table-cell office:value-type="float" office:value="1.0047204475426426"/>
          <table:table-cell office:value-type="float" office:value="0.97862248280761055"/>
          <table:table-cell office:value-type="float" office:value="0.97958157905500187"/>
          <table:table-cell office:value-type="float" office:value="1.0098809313864756"/>
          <table:table-cell office:value-type="float" office:value="1.0055025497218322"/>
          <table:table-cell office:value-type="float" office:value="1.005436076325197"/>
          <table:table-cell office:value-type="float" office:value="1.0200362332609554"/>
          <table:table-cell office:value-type="float" office:value="1.0032125270371088"/>
          <table:table-cell office:value-type="float" office:value="1.0003945784667396"/>
          <table:table-cell office:value-type="float" office:value="1.0123074184691434"/>
          <table:table-cell office:value-type="float" office:value="1.0039616619820313"/>
          <table:table-cell table:number-columns-repeated="16340"/>
        </table:table-row>
        <table:table-row table:number-rows-repeated="7">
          <table:table-cell table:number-columns-repeated="16384"/>
        </table:table-row>
        <table:table-row>
          <table:table-cell office:value-type="float" office:value="62"/>
          <table:table-cell/>
          <table:table-cell office:value-type="float" office:value="1"/>
          <table:table-cell office:value-type="float" office:value="1.0214810328220394"/>
          <table:table-cell office:value-type="float" office:value="0.97480119663412501"/>
          <table:table-cell office:value-type="float" office:value="0.98303868921148552"/>
          <table:table-cell office:value-type="float" office:value="1.0395651254393152"/>
          <table:table-cell office:value-type="float" office:value="1.0331752644673737"/>
          <table:table-cell office:value-type="float" office:value="1.0183334224866298"/>
          <table:table-cell office:value-type="float" office:value="1.0006147207182843"/>
          <table:table-cell office:value-type="float" office:value="0.99034067695916939"/>
          <table:table-cell office:value-type="float" office:value="1.037999100891724"/>
          <table:table-cell office:value-type="float" office:value="1.0015071391922168"/>
          <table:table-cell office:value-type="float" office:value="1.0274707614503713"/>
          <table:table-cell office:value-type="float" office:value="0.9915577086020837"/>
          <table:table-cell office:value-type="float" office:value="1.0059732944111612"/>
          <table:table-cell office:value-type="float" office:value="1.0112430316422265"/>
          <table:table-cell office:value-type="float" office:value="1.0121318954761165"/>
          <table:table-cell office:value-type="float" office:value="0.99702842213112264"/>
          <table:table-cell office:value-type="float" office:value="1.0058612201311772"/>
          <table:table-cell office:value-type="float" office:value="1.020299069637538"/>
          <table:table-cell office:value-type="float" office:value="0.98681653002950276"/>
          <table:table-cell office:value-type="float" office:value="0.992694623193627"/>
          <table:table-cell office:value-type="float" office:value="1.0112242473649815"/>
          <table:table-cell office:value-type="float" office:value="0.98279939591883403"/>
          <table:table-cell office:value-type="float" office:value="0.97402706513521731"/>
          <table:table-cell office:value-type="float" office:value="1.0145353217535213"/>
          <table:table-cell office:value-type="float" office:value="1.0034628786029012"/>
          <table:table-cell office:value-type="float" office:value="1.0163574452485564"/>
          <table:table-cell office:value-type="float" office:value="0.95525463592328541"/>
          <table:table-cell office:value-type="float" office:value="0.99039447246740375"/>
          <table:table-cell office:value-type="float" office:value="1.0135351588359536"/>
          <table:table-cell office:value-type="float" office:value="0.99851101273421683"/>
          <table:table-cell office:value-type="float" office:value="1.00580119685811"/>
          <table:table-cell office:value-type="float" office:value="1.0172523497689774"/>
          <table:table-cell office:value-type="float" office:value="0.97086434698053037"/>
          <table:table-cell office:value-type="float" office:value="1.0001141904310289"/>
          <table:table-cell office:value-type="float" office:value="1.0066645603798914"/>
          <table:table-cell office:value-type="float" office:value="0.99693250520799959"/>
          <table:table-cell office:value-type="float" office:value="1.0209299152242575"/>
          <table:table-cell office:value-type="float" office:value="1.0277203695235986"/>
          <table:table-cell office:value-type="float" office:value="0.97930916959038894"/>
          <table:table-cell office:value-type="float" office:value="1.0117974820414957"/>
          <table:table-cell office:value-type="float" office:value="1.0282018215773985"/>
          <table:table-cell table:number-columns-repeated="16340"/>
        </table:table-row>
        <table:table-row>
          <table:table-cell office:value-type="float" office:value="63"/>
          <table:table-cell/>
          <table:table-cell office:value-type="float" office:value="1"/>
          <table:table-cell office:value-type="float" office:value="1.0383620298402867"/>
          <table:table-cell office:value-type="float" office:value="0.95985434765194411"/>
          <table:table-cell office:value-type="float" office:value="0.96971337985985673"/>
          <table:table-cell office:value-type="float" office:value="1.0649854672139172"/>
          <table:table-cell office:value-type="float" office:value="1.0416434863201127"/>
          <table:table-cell office:value-type="float" office:value="1.0190333079677427"/>
          <table:table-cell office:value-type="float" office:value="1.0274190478455449"/>
          <table:table-cell office:value-type="float" office:value="0.99745896351671437"/>
          <table:table-cell office:value-type="float" office:value="1.0500947042507642"/>
          <table:table-cell office:value-type="float" office:value="0.99535687479668977"/>
          <table:table-cell office:value-type="float" office:value="1.0656161196710219"/>
          <table:table-cell office:value-type="float" office:value="0.97152247337906794"/>
          <table:table-cell office:value-type="float" office:value="1.0040123432193004"/>
          <table:table-cell office:value-type="float" office:value="0.97790360232534612"/>
          <table:table-cell office:value-type="float" office:value="1.0136776336783666"/>
          <table:table-cell office:value-type="float" office:value="1.0206161291279219"/>
          <table:table-cell office:value-type="float" office:value="0.99938256318951013"/>
          <table:table-cell office:value-type="float" office:value="1.0059242386168807"/>
          <table:table-cell office:value-type="float" office:value="0.98433519781671841"/>
          <table:table-cell office:value-type="float" office:value="0.97635831037769716"/>
          <table:table-cell office:value-type="float" office:value="1.0188284035285693"/>
          <table:table-cell office:value-type="float" office:value="1.0012684314345304"/>
          <table:table-cell office:value-type="float" office:value="0.98319603073556827"/>
          <table:table-cell office:value-type="float" office:value="0.99851133373872425"/>
          <table:table-cell office:value-type="float" office:value="1.0004974449943043"/>
          <table:table-cell office:value-type="float" office:value="1.0096760413413317"/>
          <table:table-cell office:value-type="float" office:value="0.9785867958472676"/>
          <table:table-cell office:value-type="float" office:value="0.96225450499590559"/>
          <table:table-cell office:value-type="float" office:value="1.0309616875526697"/>
          <table:table-cell office:value-type="float" office:value="0.98531204569091524"/>
          <table:table-cell office:value-type="float" office:value="1.0101357025784294"/>
          <table:table-cell office:value-type="float" office:value="1.0084214095850308"/>
          <table:table-cell office:value-type="float" office:value="0.97538933774910286"/>
          <table:table-cell office:value-type="float" office:value="0.99265979246506952"/>
          <table:table-cell office:value-type="float" office:value="1.0398974223834976"/>
          <table:table-cell office:value-type="float" office:value="0.97605385737235983"/>
          <table:table-cell office:value-type="float" office:value="1.0171076974467903"/>
          <table:table-cell office:value-type="float" office:value="1.021780493538524"/>
          <table:table-cell office:value-type="float" office:value="0.97045401982036295"/>
          <table:table-cell office:value-type="float" office:value="1.0143086135503028"/>
          <table:table-cell office:value-type="float" office:value="1.0724409693309542"/>
          <table:table-cell table:number-columns-repeated="16340"/>
        </table:table-row>
        <table:table-row>
          <table:table-cell office:value-type="float" office:value="64"/>
          <table:table-cell/>
          <table:table-cell office:value-type="float" office:value="1"/>
          <table:table-cell office:value-type="float" office:value="1.0304380539461526"/>
          <table:table-cell office:value-type="float" office:value="0.96130753568446958"/>
          <table:table-cell office:value-type="float" office:value="0.97393645087328873"/>
          <table:table-cell office:value-type="float" office:value="1.0665463348810802"/>
          <table:table-cell office:value-type="float" office:value="1.0447449700382221"/>
          <table:table-cell office:value-type="float" office:value="1.0232639642189008"/>
          <table:table-cell office:value-type="float" office:value="1.0276234143519756"/>
          <table:table-cell office:value-type="float" office:value="0.9992733388635221"/>
          <table:table-cell office:value-type="float" office:value="1.0630963903613149"/>
          <table:table-cell office:value-type="float" office:value="0.9887560087773648"/>
          <table:table-cell office:value-type="float" office:value="1.0811015552394236"/>
          <table:table-cell office:value-type="float" office:value="0.96883703874822824"/>
          <table:table-cell office:value-type="float" office:value="1.0092775980447517"/>
          <table:table-cell office:value-type="float" office:value="0.98614831020630167"/>
          <table:table-cell office:value-type="float" office:value="1.0141838066947613"/>
          <table:table-cell office:value-type="float" office:value="1.0152883057650135"/>
          <table:table-cell office:value-type="float" office:value="0.99502940470985723"/>
          <table:table-cell office:value-type="float" office:value="1.0198965909376652"/>
          <table:table-cell office:value-type="float" office:value="0.98760478697313903"/>
          <table:table-cell office:value-type="float" office:value="0.97526721794189064"/>
          <table:table-cell office:value-type="float" office:value="1.0151691650331773"/>
          <table:table-cell office:value-type="float" office:value="0.99888631351250567"/>
          <table:table-cell office:value-type="float" office:value="0.99059397125975102"/>
          <table:table-cell office:value-type="float" office:value="1.0027586484665285"/>
          <table:table-cell office:value-type="float" office:value="0.99859978433023522"/>
          <table:table-cell office:value-type="float" office:value="1.0139040703219979"/>
          <table:table-cell office:value-type="float" office:value="0.96756697328270258"/>
          <table:table-cell office:value-type="float" office:value="0.96218786914758747"/>
          <table:table-cell office:value-type="float" office:value="1.0365208029297202"/>
          <table:table-cell office:value-type="float" office:value="0.98941969451805301"/>
          <table:table-cell office:value-type="float" office:value="1.0074319525345004"/>
          <table:table-cell office:value-type="float" office:value="1.0119102684968833"/>
          <table:table-cell office:value-type="float" office:value="0.97061453097618899"/>
          <table:table-cell office:value-type="float" office:value="0.99173107816567729"/>
          <table:table-cell office:value-type="float" office:value="1.0446118024684041"/>
          <table:table-cell office:value-type="float" office:value="0.97853194573474134"/>
          <table:table-cell office:value-type="float" office:value="1.0180335218251053"/>
          <table:table-cell office:value-type="float" office:value="1.0329202115756986"/>
          <table:table-cell office:value-type="float" office:value="0.96281172404700066"/>
          <table:table-cell office:value-type="float" office:value="1.0099770128226937"/>
          <table:table-cell office:value-type="float" office:value="1.0783395921016259"/>
          <table:table-cell table:number-columns-repeated="16340"/>
        </table:table-row>
        <table:table-row>
          <table:table-cell office:value-type="float" office:value="65"/>
          <table:table-cell/>
          <table:table-cell office:value-type="float" office:value="1"/>
          <table:table-cell office:value-type="float" office:value="1.0344875321196696"/>
          <table:table-cell office:value-type="float" office:value="0.96788889678701984"/>
          <table:table-cell office:value-type="float" office:value="0.98253969175751021"/>
          <table:table-cell office:value-type="float" office:value="1.0585042895900132"/>
          <table:table-cell office:value-type="float" office:value="1.0377106394327611"/>
          <table:table-cell office:value-type="float" office:value="1.0313073971612359"/>
          <table:table-cell office:value-type="float" office:value="1.0270854055672698"/>
          <table:table-cell office:value-type="float" office:value="1.0002941581828817"/>
          <table:table-cell office:value-type="float" office:value="1.0646444001635991"/>
          <table:table-cell office:value-type="float" office:value="0.99009080748193434"/>
          <table:table-cell office:value-type="float" office:value="1.074415661377695"/>
          <table:table-cell office:value-type="float" office:value="0.96830739964474533"/>
          <table:table-cell office:value-type="float" office:value="1.0103360961621355"/>
          <table:table-cell office:value-type="float" office:value="0.9863083996401697"/>
          <table:table-cell office:value-type="float" office:value="0.99444512529619267"/>
          <table:table-cell office:value-type="float" office:value="1.0146580259162779"/>
          <table:table-cell office:value-type="float" office:value="0.99789821552355451"/>
          <table:table-cell office:value-type="float" office:value="1.0194478392109982"/>
          <table:table-cell office:value-type="float" office:value="1.0002696098536985"/>
          <table:table-cell office:value-type="float" office:value="0.9786752791737422"/>
          <table:table-cell office:value-type="float" office:value="1.0178215973502962"/>
          <table:table-cell office:value-type="float" office:value="1.0040360001866013"/>
          <table:table-cell office:value-type="float" office:value="0.98910964131665413"/>
          <table:table-cell office:value-type="float" office:value="1.0047671218533145"/>
          <table:table-cell office:value-type="float" office:value="1.0013995696543347"/>
          <table:table-cell office:value-type="float" office:value="1.0113013241143358"/>
          <table:table-cell office:value-type="float" office:value="0.97124205577209954"/>
          <table:table-cell office:value-type="float" office:value="0.9662703651785598"/>
          <table:table-cell office:value-type="float" office:value="1.0375222528733217"/>
          <table:table-cell office:value-type="float" office:value="0.99298047268294798"/>
          <table:table-cell office:value-type="float" office:value="1.0035457604780995"/>
          <table:table-cell office:value-type="float" office:value="1.0119001094176747"/>
          <table:table-cell office:value-type="float" office:value="0.97811898317128776"/>
          <table:table-cell office:value-type="float" office:value="0.99322218594604728"/>
          <table:table-cell office:value-type="float" office:value="1.0421138648619195"/>
          <table:table-cell office:value-type="float" office:value="0.98094403758121651"/>
          <table:table-cell office:value-type="float" office:value="1.0133871099062171"/>
          <table:table-cell office:value-type="float" office:value="1.0360161246333279"/>
          <table:table-cell office:value-type="float" office:value="0.96306871146836037"/>
          <table:table-cell office:value-type="float" office:value="1.0096294400195789"/>
          <table:table-cell office:value-type="float" office:value="1.0775344190341085"/>
          <table:table-cell table:number-columns-repeated="16340"/>
        </table:table-row>
        <table:table-row>
          <table:table-cell office:value-type="float" office:value="66"/>
          <table:table-cell/>
          <table:table-cell office:value-type="float" office:value="1"/>
          <table:table-cell office:value-type="float" office:value="1.0252858878961211"/>
          <table:table-cell office:value-type="float" office:value="0.97459880821827083"/>
          <table:table-cell office:value-type="float" office:value="0.98875246678389583"/>
          <table:table-cell office:value-type="float" office:value="1.0420134972592747"/>
          <table:table-cell office:value-type="float" office:value="1.0396277879596629"/>
          <table:table-cell office:value-type="float" office:value="1.0240418386799841"/>
          <table:table-cell office:value-type="float" office:value="1.0252944989478234"/>
          <table:table-cell office:value-type="float" office:value="1.0014437911542664"/>
          <table:table-cell office:value-type="float" office:value="1.0649273203497995"/>
          <table:table-cell office:value-type="float" office:value="0.9904791203201273"/>
          <table:table-cell office:value-type="float" office:value="1.0744372572700869"/>
          <table:table-cell office:value-type="float" office:value="0.97003353382158097"/>
          <table:table-cell office:value-type="float" office:value="1.0126400653705894"/>
          <table:table-cell office:value-type="float" office:value="0.98419861341766057"/>
          <table:table-cell office:value-type="float" office:value="1.0126352999363641"/>
          <table:table-cell office:value-type="float" office:value="1.0172849260408305"/>
          <table:table-cell office:value-type="float" office:value="0.99428074280485113"/>
          <table:table-cell office:value-type="float" office:value="1.0204839579088365"/>
          <table:table-cell office:value-type="float" office:value="0.97933287273089253"/>
          <table:table-cell office:value-type="float" office:value="0.97981991240619015"/>
          <table:table-cell office:value-type="float" office:value="1.0176282314527743"/>
          <table:table-cell office:value-type="float" office:value="0.99799107458154346"/>
          <table:table-cell office:value-type="float" office:value="0.98716360873029174"/>
          <table:table-cell office:value-type="float" office:value="1.0039973983578385"/>
          <table:table-cell office:value-type="float" office:value="1.0025239298994344"/>
          <table:table-cell office:value-type="float" office:value="1.0041433220527691"/>
          <table:table-cell office:value-type="float" office:value="0.97810339203775654"/>
          <table:table-cell office:value-type="float" office:value="0.95495856591716755"/>
          <table:table-cell office:value-type="float" office:value="1.0372140322159613"/>
          <table:table-cell office:value-type="float" office:value="0.99277640770633957"/>
          <table:table-cell office:value-type="float" office:value="1.0051206832160153"/>
          <table:table-cell office:value-type="float" office:value="1.016333528379251"/>
          <table:table-cell office:value-type="float" office:value="0.97312913956052893"/>
          <table:table-cell office:value-type="float" office:value="0.99326314652693748"/>
          <table:table-cell office:value-type="float" office:value="1.0407199516897592"/>
          <table:table-cell office:value-type="float" office:value="0.97803580312717531"/>
          <table:table-cell office:value-type="float" office:value="1.0245625261202309"/>
          <table:table-cell office:value-type="float" office:value="1.0273734875066345"/>
          <table:table-cell office:value-type="float" office:value="0.96950041379274932"/>
          <table:table-cell office:value-type="float" office:value="1.0047380820534246"/>
          <table:table-cell office:value-type="float" office:value="1.0808281351215825"/>
          <table:table-cell table:number-columns-repeated="16340"/>
        </table:table-row>
        <table:table-row>
          <table:table-cell office:value-type="float" office:value="67"/>
          <table:table-cell/>
          <table:table-cell office:value-type="float" office:value="1"/>
          <table:table-cell office:value-type="float" office:value="1.0324169974839656"/>
          <table:table-cell office:value-type="float" office:value="0.96456067363061115"/>
          <table:table-cell office:value-type="float" office:value="0.97280350362974777"/>
          <table:table-cell office:value-type="float" office:value="1.0718042426128132"/>
          <table:table-cell office:value-type="float" office:value="1.0375587109790365"/>
          <table:table-cell office:value-type="float" office:value="1.0254740332850836"/>
          <table:table-cell office:value-type="float" office:value="1.0268492429024572"/>
          <table:table-cell office:value-type="float" office:value="1.0048316521492475"/>
          <table:table-cell office:value-type="float" office:value="1.056212447610849"/>
          <table:table-cell office:value-type="float" office:value="0.9914305780103897"/>
          <table:table-cell office:value-type="float" office:value="1.0773948484398022"/>
          <table:table-cell office:value-type="float" office:value="0.9713537234004217"/>
          <table:table-cell office:value-type="float" office:value="1.0076467456672156"/>
          <table:table-cell office:value-type="float" office:value="0.98802909763455882"/>
          <table:table-cell office:value-type="float" office:value="1.0139283894997733"/>
          <table:table-cell office:value-type="float" office:value="1.011205391546701"/>
          <table:table-cell office:value-type="float" office:value="0.99863516458673973"/>
          <table:table-cell office:value-type="float" office:value="1.0193307376348568"/>
          <table:table-cell office:value-type="float" office:value="0.98665614295200332"/>
          <table:table-cell office:value-type="float" office:value="0.97638316321156249"/>
          <table:table-cell office:value-type="float" office:value="1.0176523832946589"/>
          <table:table-cell office:value-type="float" office:value="0.99956389800883672"/>
          <table:table-cell office:value-type="float" office:value="0.98981559027086807"/>
          <table:table-cell office:value-type="float" office:value="1.0096143412675687"/>
          <table:table-cell office:value-type="float" office:value="0.99400937536513267"/>
          <table:table-cell office:value-type="float" office:value="1.0132032732605603"/>
          <table:table-cell office:value-type="float" office:value="0.96903334724106338"/>
          <table:table-cell office:value-type="float" office:value="0.96111837522870391"/>
          <table:table-cell office:value-type="float" office:value="1.0379242896028373"/>
          <table:table-cell office:value-type="float" office:value="0.98710033450870516"/>
          <table:table-cell office:value-type="float" office:value="1.0029202846185692"/>
          <table:table-cell office:value-type="float" office:value="1.0081571326202434"/>
          <table:table-cell office:value-type="float" office:value="0.97127823382063638"/>
          <table:table-cell office:value-type="float" office:value="0.98681831647002971"/>
          <table:table-cell office:value-type="float" office:value="1.0434686609253323"/>
          <table:table-cell office:value-type="float" office:value="0.97680397498980442"/>
          <table:table-cell office:value-type="float" office:value="1.0179205128426667"/>
          <table:table-cell office:value-type="float" office:value="1.0326405382139776"/>
          <table:table-cell office:value-type="float" office:value="0.96520879975081608"/>
          <table:table-cell office:value-type="float" office:value="1.0083252714236204"/>
          <table:table-cell office:value-type="float" office:value="1.0778851378160574"/>
          <table:table-cell table:number-columns-repeated="16340"/>
        </table:table-row>
        <table:table-row>
          <table:table-cell office:value-type="float" office:value="68"/>
          <table:table-cell/>
          <table:table-cell office:value-type="float" office:value="1"/>
          <table:table-cell office:value-type="float" office:value="1.0294412926112289"/>
          <table:table-cell office:value-type="float" office:value="0.96174780453898789"/>
          <table:table-cell office:value-type="float" office:value="0.97424880124681146"/>
          <table:table-cell office:value-type="float" office:value="1.0665287949238678"/>
          <table:table-cell office:value-type="float" office:value="1.0444974377344844"/>
          <table:table-cell office:value-type="float" office:value="1.0232181052808664"/>
          <table:table-cell office:value-type="float" office:value="1.0275493347296585"/>
          <table:table-cell office:value-type="float" office:value="0.99940729555237851"/>
          <table:table-cell office:value-type="float" office:value="1.0634266749945005"/>
          <table:table-cell office:value-type="float" office:value="0.98881135940614773"/>
          <table:table-cell office:value-type="float" office:value="1.0813311798706087"/>
          <table:table-cell office:value-type="float" office:value="0.96817002268293928"/>
          <table:table-cell office:value-type="float" office:value="1.0095797892121143"/>
          <table:table-cell office:value-type="float" office:value="0.98560274489832911"/>
          <table:table-cell office:value-type="float" office:value="1.0141295293860733"/>
          <table:table-cell office:value-type="float" office:value="1.0151383379000458"/>
          <table:table-cell office:value-type="float" office:value="0.99521711945278368"/>
          <table:table-cell office:value-type="float" office:value="1.0201431031108428"/>
          <table:table-cell office:value-type="float" office:value="0.98777727479839472"/>
          <table:table-cell office:value-type="float" office:value="0.97519661914008093"/>
          <table:table-cell office:value-type="float" office:value="1.0151461006405427"/>
          <table:table-cell office:value-type="float" office:value="0.99881553835596948"/>
          <table:table-cell office:value-type="float" office:value="0.99080284196490664"/>
          <table:table-cell office:value-type="float" office:value="1.0024994608616484"/>
          <table:table-cell office:value-type="float" office:value="0.99863213581879573"/>
          <table:table-cell office:value-type="float" office:value="1.0135333838378713"/>
          <table:table-cell office:value-type="float" office:value="0.96750162389847172"/>
          <table:table-cell office:value-type="float" office:value="0.96234552061583012"/>
          <table:table-cell office:value-type="float" office:value="1.0367362020810587"/>
          <table:table-cell office:value-type="float" office:value="0.98946717373171067"/>
          <table:table-cell office:value-type="float" office:value="1.0073773873260483"/>
          <table:table-cell office:value-type="float" office:value="1.0123292571815996"/>
          <table:table-cell office:value-type="float" office:value="0.97058580403820782"/>
          <table:table-cell office:value-type="float" office:value="0.99273165394661222"/>
          <table:table-cell office:value-type="float" office:value="1.0435164303313686"/>
          <table:table-cell office:value-type="float" office:value="0.97834193067807529"/>
          <table:table-cell office:value-type="float" office:value="1.018119510630652"/>
          <table:table-cell office:value-type="float" office:value="1.0323638477145138"/>
          <table:table-cell office:value-type="float" office:value="0.96230540128970188"/>
          <table:table-cell office:value-type="float" office:value="1.010460112108414"/>
          <table:table-cell office:value-type="float" office:value="1.0778635767620961"/>
          <table:table-cell table:number-columns-repeated="16340"/>
        </table:table-row>
        <table:table-row>
          <table:table-cell office:value-type="float" office:value="69"/>
          <table:table-cell/>
          <table:table-cell office:value-type="float" office:value="1"/>
          <table:table-cell office:value-type="float" office:value="0.99624500691441686"/>
          <table:table-cell office:value-type="float" office:value="0.96212181455203405"/>
          <table:table-cell office:value-type="float" office:value="0.98073404146899534"/>
          <table:table-cell office:value-type="float" office:value="1.0719377793876523"/>
          <table:table-cell office:value-type="float" office:value="1.0472537558459019"/>
          <table:table-cell office:value-type="float" office:value="0.99976490320981692"/>
          <table:table-cell office:value-type="float" office:value="1.0289819595991394"/>
          <table:table-cell office:value-type="float" office:value="0.99945540912403663"/>
          <table:table-cell office:value-type="float" office:value="1.0555077753873601"/>
          <table:table-cell office:value-type="float" office:value="0.98159514820888161"/>
          <table:table-cell office:value-type="float" office:value="1.0718936626256841"/>
          <table:table-cell office:value-type="float" office:value="0.96792444349363815"/>
          <table:table-cell office:value-type="float" office:value="1.0092676583030289"/>
          <table:table-cell office:value-type="float" office:value="0.97381241209674374"/>
          <table:table-cell office:value-type="float" office:value="1.017465341586302"/>
          <table:table-cell office:value-type="float" office:value="1.0099554288562886"/>
          <table:table-cell office:value-type="float" office:value="0.98773511897823063"/>
          <table:table-cell office:value-type="float" office:value="1.0073239600607438"/>
          <table:table-cell office:value-type="float" office:value="0.99791778390482966"/>
          <table:table-cell office:value-type="float" office:value="0.97497674173796789"/>
          <table:table-cell office:value-type="float" office:value="0.9970238547343081"/>
          <table:table-cell office:value-type="float" office:value="0.99960479960685478"/>
          <table:table-cell office:value-type="float" office:value="1.0308754291659374"/>
          <table:table-cell office:value-type="float" office:value="0.98541934169123557"/>
          <table:table-cell office:value-type="float" office:value="0.98950064926924319"/>
          <table:table-cell office:value-type="float" office:value="1.0208789883625526"/>
          <table:table-cell office:value-type="float" office:value="0.98236306723257649"/>
          <table:table-cell office:value-type="float" office:value="0.98864465616900565"/>
          <table:table-cell office:value-type="float" office:value="1.0228142220389158"/>
          <table:table-cell office:value-type="float" office:value="0.99353451023406592"/>
          <table:table-cell office:value-type="float" office:value="1.0057045548275176"/>
          <table:table-cell office:value-type="float" office:value="0.99841920900866366"/>
          <table:table-cell office:value-type="float" office:value="0.97860578971590206"/>
          <table:table-cell office:value-type="float" office:value="0.98972564739439284"/>
          <table:table-cell office:value-type="float" office:value="1.0491822798241559"/>
          <table:table-cell office:value-type="float" office:value="0.98819266470794631"/>
          <table:table-cell office:value-type="float" office:value="1.0063510256893686"/>
          <table:table-cell office:value-type="float" office:value="1.0234132340503244"/>
          <table:table-cell office:value-type="float" office:value="0.96288359002246515"/>
          <table:table-cell office:value-type="float" office:value="1.0089409551584836"/>
          <table:table-cell office:value-type="float" office:value="1.0704152275539252"/>
          <table:table-cell table:number-columns-repeated="16340"/>
        </table:table-row>
        <table:table-row>
          <table:table-cell office:value-type="float" office:value="70"/>
          <table:table-cell/>
          <table:table-cell office:value-type="float" office:value="1"/>
          <table:table-cell office:value-type="float" office:value="1.0379347338620721"/>
          <table:table-cell office:value-type="float" office:value="0.96157255115415474"/>
          <table:table-cell office:value-type="float" office:value="0.96407961215261129"/>
          <table:table-cell office:value-type="float" office:value="1.0549594305627337"/>
          <table:table-cell office:value-type="float" office:value="1.0330390643149503"/>
          <table:table-cell office:value-type="float" office:value="1.0231741746647971"/>
          <table:table-cell office:value-type="float" office:value="1.0301104112434145"/>
          <table:table-cell office:value-type="float" office:value="1.002740679755745"/>
          <table:table-cell office:value-type="float" office:value="1.0516552172942613"/>
          <table:table-cell office:value-type="float" office:value="0.9827960465877319"/>
          <table:table-cell office:value-type="float" office:value="1.0974341763108397"/>
          <table:table-cell office:value-type="float" office:value="0.97097771407030664"/>
          <table:table-cell office:value-type="float" office:value="1.0065159048613659"/>
          <table:table-cell office:value-type="float" office:value="0.99650055760382272"/>
          <table:table-cell office:value-type="float" office:value="1.0209133686361811"/>
          <table:table-cell office:value-type="float" office:value="1.0209072172445928"/>
          <table:table-cell office:value-type="float" office:value="0.98953440931139514"/>
          <table:table-cell office:value-type="float" office:value="1.0270434720594082"/>
          <table:table-cell office:value-type="float" office:value="0.98916094990297854"/>
          <table:table-cell office:value-type="float" office:value="0.97402583432800249"/>
          <table:table-cell office:value-type="float" office:value="1.0119354625185866"/>
          <table:table-cell office:value-type="float" office:value="1.0070080497251224"/>
          <table:table-cell office:value-type="float" office:value="0.99179213417044521"/>
          <table:table-cell office:value-type="float" office:value="0.99921161226266664"/>
          <table:table-cell office:value-type="float" office:value="1.0018480342445204"/>
          <table:table-cell office:value-type="float" office:value="1.0087783378894499"/>
          <table:table-cell office:value-type="float" office:value="0.97417399031404384"/>
          <table:table-cell office:value-type="float" office:value="0.95762905709092072"/>
          <table:table-cell office:value-type="float" office:value="1.0328546286612839"/>
          <table:table-cell office:value-type="float" office:value="0.98668450230189098"/>
          <table:table-cell office:value-type="float" office:value="1.0132755440343795"/>
          <table:table-cell office:value-type="float" office:value="1.0113721001888754"/>
          <table:table-cell office:value-type="float" office:value="0.97360353215211692"/>
          <table:table-cell office:value-type="float" office:value="0.9971278342359593"/>
          <table:table-cell office:value-type="float" office:value="1.0488788283945336"/>
          <table:table-cell office:value-type="float" office:value="0.98053531107779046"/>
          <table:table-cell office:value-type="float" office:value="1.0092705010287892"/>
          <table:table-cell office:value-type="float" office:value="1.0305245773663625"/>
          <table:table-cell office:value-type="float" office:value="0.96757553595064305"/>
          <table:table-cell office:value-type="float" office:value="1.0074043743841441"/>
          <table:table-cell office:value-type="float" office:value="1.0619175621391435"/>
          <table:table-cell table:number-columns-repeated="16340"/>
        </table:table-row>
        <table:table-row>
          <table:table-cell office:value-type="float" office:value="71"/>
          <table:table-cell/>
          <table:table-cell office:value-type="float" office:value="1"/>
          <table:table-cell office:value-type="float" office:value="1.0305575532586471"/>
          <table:table-cell office:value-type="float" office:value="0.96084363460897093"/>
          <table:table-cell office:value-type="float" office:value="0.97374998529525414"/>
          <table:table-cell office:value-type="float" office:value="1.0665601281242869"/>
          <table:table-cell office:value-type="float" office:value="1.04451606351132"/>
          <table:table-cell office:value-type="float" office:value="1.0229876087452032"/>
          <table:table-cell office:value-type="float" office:value="1.0272484673252964"/>
          <table:table-cell office:value-type="float" office:value="0.99898681885317575"/>
          <table:table-cell office:value-type="float" office:value="1.0628062941272698"/>
          <table:table-cell office:value-type="float" office:value="0.98838758992006259"/>
          <table:table-cell office:value-type="float" office:value="1.0808457858954341"/>
          <table:table-cell office:value-type="float" office:value="0.96806108974326077"/>
          <table:table-cell office:value-type="float" office:value="1.008858267120327"/>
          <table:table-cell office:value-type="float" office:value="0.98566153836520953"/>
          <table:table-cell office:value-type="float" office:value="1.0135822200195317"/>
          <table:table-cell office:value-type="float" office:value="1.0154511801323733"/>
          <table:table-cell office:value-type="float" office:value="0.9933437294801275"/>
          <table:table-cell office:value-type="float" office:value="1.0191916521760016"/>
          <table:table-cell office:value-type="float" office:value="0.98628028649916033"/>
          <table:table-cell office:value-type="float" office:value="0.97380025906221046"/>
          <table:table-cell office:value-type="float" office:value="1.0139364955885795"/>
          <table:table-cell office:value-type="float" office:value="0.99949518858967012"/>
          <table:table-cell office:value-type="float" office:value="0.98881070749673983"/>
          <table:table-cell office:value-type="float" office:value="1.0028515578278723"/>
          <table:table-cell office:value-type="float" office:value="0.99536526743322629"/>
          <table:table-cell office:value-type="float" office:value="1.0136264423097301"/>
          <table:table-cell office:value-type="float" office:value="0.96383117145000508"/>
          <table:table-cell office:value-type="float" office:value="0.95180691494246317"/>
          <table:table-cell office:value-type="float" office:value="1.0439815118421609"/>
          <table:table-cell office:value-type="float" office:value="0.98831549534964891"/>
          <table:table-cell office:value-type="float" office:value="1.0061013933960623"/>
          <table:table-cell office:value-type="float" office:value="1.0107974650004794"/>
          <table:table-cell office:value-type="float" office:value="0.97256841218086432"/>
          <table:table-cell office:value-type="float" office:value="0.98882640003731237"/>
          <table:table-cell office:value-type="float" office:value="1.0440809521961472"/>
          <table:table-cell office:value-type="float" office:value="0.97271927120496249"/>
          <table:table-cell office:value-type="float" office:value="1.0161238413073577"/>
          <table:table-cell office:value-type="float" office:value="1.0340364605566572"/>
          <table:table-cell office:value-type="float" office:value="0.96165524478418574"/>
          <table:table-cell office:value-type="float" office:value="1.0058882360126926"/>
          <table:table-cell office:value-type="float" office:value="1.0779470971556828"/>
          <table:table-cell table:number-columns-repeated="16340"/>
        </table:table-row>
        <table:table-row>
          <table:table-cell table:number-columns-repeated="16384"/>
        </table:table-row>
        <table:table-row>
          <table:table-cell office:value-type="float" office:value="72"/>
          <table:table-cell/>
          <table:table-cell office:value-type="float" office:value="1"/>
          <table:table-cell office:value-type="float" office:value="1.0287476622332929"/>
          <table:table-cell office:value-type="float" office:value="0.99740447716494696"/>
          <table:table-cell office:value-type="float" office:value="1.0018222194897974"/>
          <table:table-cell office:value-type="float" office:value="1.0091584228879407"/>
          <table:table-cell office:value-type="float" office:value="1.0104589575660539"/>
          <table:table-cell office:value-type="float" office:value="1.024988980327314"/>
          <table:table-cell office:value-type="float" office:value="0.9970835154988954"/>
          <table:table-cell office:value-type="float" office:value="0.99686140548094793"/>
          <table:table-cell office:value-type="float" office:value="1.0209507831500755"/>
          <table:table-cell office:value-type="float" office:value="1.0140259482260594"/>
          <table:table-cell office:value-type="float" office:value="0.99465477260959057"/>
          <table:table-cell office:value-type="float" office:value="0.99850451911475402"/>
          <table:table-cell office:value-type="float" office:value="1.0033909067345845"/>
          <table:table-cell office:value-type="float" office:value="1.0024864879340354"/>
          <table:table-cell office:value-type="float" office:value="0.9906915537700357"/>
          <table:table-cell office:value-type="float" office:value="0.99969108190645295"/>
          <table:table-cell office:value-type="float" office:value="1.0153346645146402"/>
          <table:table-cell office:value-type="float" office:value="1.0061268013631708"/>
          <table:table-cell office:value-type="float" office:value="0.98858239961504457"/>
          <table:table-cell office:value-type="float" office:value="1.0025365966454556"/>
          <table:table-cell office:value-type="float" office:value="1.0228086841967727"/>
          <table:table-cell office:value-type="float" office:value="0.99022412937597071"/>
          <table:table-cell office:value-type="float" office:value="0.96130432563286505"/>
          <table:table-cell office:value-type="float" office:value="1.0202028453215846"/>
          <table:table-cell office:value-type="float" office:value="1.0088542584372975"/>
          <table:table-cell office:value-type="float" office:value="0.99847450984182595"/>
          <table:table-cell office:value-type="float" office:value="0.98228481977677318"/>
          <table:table-cell office:value-type="float" office:value="0.98735978153358595"/>
          <table:table-cell office:value-type="float" office:value="1.0101564504441469"/>
          <table:table-cell office:value-type="float" office:value="0.99941540494862435"/>
          <table:table-cell office:value-type="float" office:value="0.9974022777816125"/>
          <table:table-cell office:value-type="float" office:value="1.0149599932683697"/>
          <table:table-cell office:value-type="float" office:value="0.986658666838646"/>
          <table:table-cell office:value-type="float" office:value="0.9996801665744619"/>
          <table:table-cell office:value-type="float" office:value="0.99389717124214383"/>
          <table:table-cell office:value-type="float" office:value="0.99430537625537496"/>
          <table:table-cell office:value-type="float" office:value="1.0224390912948433"/>
          <table:table-cell office:value-type="float" office:value="1.0121833993408578"/>
          <table:table-cell office:value-type="float" office:value="0.99586871386051057"/>
          <table:table-cell office:value-type="float" office:value="1.0084304084824305"/>
          <table:table-cell office:value-type="float" office:value="1.0237230532671526"/>
          <table:table-cell table:number-columns-repeated="16340"/>
        </table:table-row>
        <table:table-row>
          <table:table-cell office:value-type="float" office:value="73"/>
          <table:table-cell/>
          <table:table-cell office:value-type="float" office:value="1"/>
          <table:table-cell office:value-type="float" office:value="1.0027941821558752"/>
          <table:table-cell office:value-type="float" office:value="0.96258539354112982"/>
          <table:table-cell office:value-type="float" office:value="0.97095977422008595"/>
          <table:table-cell office:value-type="float" office:value="1.0595690747439142"/>
          <table:table-cell office:value-type="float" office:value="1.0352132748282585"/>
          <table:table-cell office:value-type="float" office:value="0.99935375338414634"/>
          <table:table-cell office:value-type="float" office:value="1.0315996402486676"/>
          <table:table-cell office:value-type="float" office:value="1.0029158278143904"/>
          <table:table-cell office:value-type="float" office:value="1.0437571733220166"/>
          <table:table-cell office:value-type="float" office:value="0.97561368169966334"/>
          <table:table-cell office:value-type="float" office:value="1.0881593608405962"/>
          <table:table-cell office:value-type="float" office:value="0.97040857724376517"/>
          <table:table-cell office:value-type="float" office:value="1.0064616311241168"/>
          <table:table-cell office:value-type="float" office:value="0.98410335720426834"/>
          <table:table-cell office:value-type="float" office:value="1.0243252904529803"/>
          <table:table-cell office:value-type="float" office:value="1.015670821365265"/>
          <table:table-cell office:value-type="float" office:value="0.9820933881059708"/>
          <table:table-cell office:value-type="float" office:value="1.014400163599446"/>
          <table:table-cell office:value-type="float" office:value="0.99981152108054805"/>
          <table:table-cell office:value-type="float" office:value="0.97368190989884895"/>
          <table:table-cell office:value-type="float" office:value="0.99382150227433719"/>
          <table:table-cell office:value-type="float" office:value="1.0078391130483848"/>
          <table:table-cell office:value-type="float" office:value="1.0321360481894661"/>
          <table:table-cell office:value-type="float" office:value="0.98228025000797758"/>
          <table:table-cell office:value-type="float" office:value="0.99300103522457328"/>
          <table:table-cell office:value-type="float" office:value="1.0156649244512082"/>
          <table:table-cell office:value-type="float" office:value="0.98901713618288767"/>
          <table:table-cell office:value-type="float" office:value="0.98450172870081287"/>
          <table:table-cell office:value-type="float" office:value="1.0190963075731387"/>
          <table:table-cell office:value-type="float" office:value="0.99083636610787151"/>
          <table:table-cell office:value-type="float" office:value="1.0115067079803577"/>
          <table:table-cell office:value-type="float" office:value="0.99792224528555129"/>
          <table:table-cell office:value-type="float" office:value="0.98163226581635199"/>
          <table:table-cell office:value-type="float" office:value="0.99505418645720867"/>
          <table:table-cell office:value-type="float" office:value="1.0540401635358172"/>
          <table:table-cell office:value-type="float" office:value="0.99013870141004745"/>
          <table:table-cell office:value-type="float" office:value="0.99761591872723421"/>
          <table:table-cell office:value-type="float" office:value="1.0207673272356743"/>
          <table:table-cell office:value-type="float" office:value="0.96767659275609452"/>
          <table:table-cell office:value-type="float" office:value="1.0061582021850448"/>
          <table:table-cell office:value-type="float" office:value="1.0539726284846975"/>
          <table:table-cell table:number-columns-repeated="16340"/>
        </table:table-row>
        <table:table-row>
          <table:table-cell office:value-type="float" office:value="74"/>
          <table:table-cell/>
          <table:table-cell office:value-type="float" office:value="1"/>
          <table:table-cell office:value-type="float" office:value="1.0304974838700061"/>
          <table:table-cell office:value-type="float" office:value="0.960981467077061"/>
          <table:table-cell office:value-type="float" office:value="0.97401290951250741"/>
          <table:table-cell office:value-type="float" office:value="1.0661056678878043"/>
          <table:table-cell office:value-type="float" office:value="1.0445070866487438"/>
          <table:table-cell office:value-type="float" office:value="1.0229978480393649"/>
          <table:table-cell office:value-type="float" office:value="1.0272514755286399"/>
          <table:table-cell office:value-type="float" office:value="0.99898250853768678"/>
          <table:table-cell office:value-type="float" office:value="1.062776461600907"/>
          <table:table-cell office:value-type="float" office:value="0.98838808158209202"/>
          <table:table-cell office:value-type="float" office:value="1.0807751303487954"/>
          <table:table-cell office:value-type="float" office:value="0.96806111267099948"/>
          <table:table-cell office:value-type="float" office:value="1.0088685769521859"/>
          <table:table-cell office:value-type="float" office:value="0.98566481481537094"/>
          <table:table-cell office:value-type="float" office:value="1.013576163514595"/>
          <table:table-cell office:value-type="float" office:value="1.015429683797163"/>
          <table:table-cell office:value-type="float" office:value="0.9933367489213264"/>
          <table:table-cell office:value-type="float" office:value="1.0191907684727022"/>
          <table:table-cell office:value-type="float" office:value="0.98623541771181089"/>
          <table:table-cell office:value-type="float" office:value="0.97380069562676508"/>
          <table:table-cell office:value-type="float" office:value="1.0139771146213372"/>
          <table:table-cell office:value-type="float" office:value="0.99949693548954355"/>
          <table:table-cell office:value-type="float" office:value="0.98881735546322957"/>
          <table:table-cell office:value-type="float" office:value="1.0028537135996822"/>
          <table:table-cell office:value-type="float" office:value="0.99540782944522421"/>
          <table:table-cell office:value-type="float" office:value="1.0136239305050294"/>
          <table:table-cell office:value-type="float" office:value="0.96383171149595992"/>
          <table:table-cell office:value-type="float" office:value="0.95179282304464563"/>
          <table:table-cell office:value-type="float" office:value="1.0439814079990366"/>
          <table:table-cell office:value-type="float" office:value="0.98831377809754084"/>
          <table:table-cell office:value-type="float" office:value="1.0060997811924293"/>
          <table:table-cell office:value-type="float" office:value="1.0107989650014981"/>
          <table:table-cell office:value-type="float" office:value="0.97256799474571165"/>
          <table:table-cell office:value-type="float" office:value="0.98885383881674693"/>
          <table:table-cell office:value-type="float" office:value="1.0441923580465391"/>
          <table:table-cell office:value-type="float" office:value="0.97274501351456422"/>
          <table:table-cell office:value-type="float" office:value="1.0161200880444328"/>
          <table:table-cell office:value-type="float" office:value="1.0340303539037019"/>
          <table:table-cell office:value-type="float" office:value="0.96166606883847938"/>
          <table:table-cell office:value-type="float" office:value="1.005893907179416"/>
          <table:table-cell office:value-type="float" office:value="1.0778381953604772"/>
          <table:table-cell table:number-columns-repeated="16340"/>
        </table:table-row>
        <table:table-row>
          <table:table-cell table:number-columns-repeated="16384"/>
        </table:table-row>
        <table:table-row>
          <table:table-cell office:value-type="float" office:value="75"/>
          <table:table-cell/>
          <table:table-cell office:value-type="float" office:value="1"/>
          <table:table-cell office:value-type="float" office:value="0.97085703369661525"/>
          <table:table-cell office:value-type="float" office:value="0.99485919913501852"/>
          <table:table-cell office:value-type="float" office:value="1.0181333270192028"/>
          <table:table-cell office:value-type="float" office:value="0.99457929581836557"/>
          <table:table-cell office:value-type="float" office:value="1.0033142354809852"/>
          <table:table-cell office:value-type="float" office:value="1.0175999390143946"/>
          <table:table-cell office:value-type="float" office:value="0.98641581633346598"/>
          <table:table-cell office:value-type="float" office:value="0.97898467973565317"/>
          <table:table-cell office:value-type="float" office:value="1.0390593294996715"/>
          <table:table-cell office:value-type="float" office:value="1.0107567282312393"/>
          <table:table-cell office:value-type="float" office:value="0.99230136418336945"/>
          <table:table-cell office:value-type="float" office:value="1.0055453693010676"/>
          <table:table-cell office:value-type="float" office:value="1.0054180044314782"/>
          <table:table-cell office:value-type="float" office:value="0.99694996906824751"/>
          <table:table-cell office:value-type="float" office:value="1.0018777976617588"/>
          <table:table-cell office:value-type="float" office:value="0.98495542798261893"/>
          <table:table-cell office:value-type="float" office:value="0.98785346536628105"/>
          <table:table-cell office:value-type="float" office:value="0.99545819577359762"/>
          <table:table-cell office:value-type="float" office:value="0.99062109372262974"/>
          <table:table-cell office:value-type="float" office:value="1.0004237857178984"/>
          <table:table-cell office:value-type="float" office:value="1.0092961742781523"/>
          <table:table-cell office:value-type="float" office:value="1.0079735607329743"/>
          <table:table-cell office:value-type="float" office:value="1.0046148398855053"/>
          <table:table-cell office:value-type="float" office:value="0.98723510815030868"/>
          <table:table-cell office:value-type="float" office:value="0.9694392949407018"/>
          <table:table-cell office:value-type="float" office:value="0.97222764759245606"/>
          <table:table-cell office:value-type="float" office:value="0.94777377893701231"/>
          <table:table-cell office:value-type="float" office:value="0.98068453628065455"/>
          <table:table-cell office:value-type="float" office:value="0.98251523671869057"/>
          <table:table-cell office:value-type="float" office:value="0.98677073174729035"/>
          <table:table-cell office:value-type="float" office:value="1.0077414747728266"/>
          <table:table-cell office:value-type="float" office:value="0.97128044221916765"/>
          <table:table-cell office:value-type="float" office:value="0.97686145782031919"/>
          <table:table-cell office:value-type="float" office:value="1.0049048009211148"/>
          <table:table-cell office:value-type="float" office:value="1.0072732810228733"/>
          <table:table-cell office:value-type="float" office:value="1.0063073172154611"/>
          <table:table-cell office:value-type="float" office:value="1.0214593639740341"/>
          <table:table-cell office:value-type="float" office:value="1.0018839849637751"/>
          <table:table-cell office:value-type="float" office:value="0.99913522199028804"/>
          <table:table-cell office:value-type="float" office:value="1.0101048849194303"/>
          <table:table-cell office:value-type="float" office:value="1.0060203332654218"/>
          <table:table-cell table:number-columns-repeated="16340"/>
        </table:table-row>
        <table:table-row>
          <table:table-cell office:value-type="float" office:value="76"/>
          <table:table-cell/>
          <table:table-cell office:value-type="float" office:value="1"/>
          <table:table-cell office:value-type="float" office:value="0.9756835895848267"/>
          <table:table-cell office:value-type="float" office:value="0.9951678882069328"/>
          <table:table-cell office:value-type="float" office:value="1.0161748579406182"/>
          <table:table-cell office:value-type="float" office:value="0.99619756391175063"/>
          <table:table-cell office:value-type="float" office:value="1.0046635910908837"/>
          <table:table-cell office:value-type="float" office:value="1.0206349168110391"/>
          <table:table-cell office:value-type="float" office:value="0.9872457370088773"/>
          <table:table-cell office:value-type="float" office:value="0.98288370774110945"/>
          <table:table-cell office:value-type="float" office:value="1.0387708532879674"/>
          <table:table-cell office:value-type="float" office:value="1.013494658917458"/>
          <table:table-cell office:value-type="float" office:value="0.99111675324196158"/>
          <table:table-cell office:value-type="float" office:value="1.0060234314685301"/>
          <table:table-cell office:value-type="float" office:value="1.0053573868294565"/>
          <table:table-cell office:value-type="float" office:value="0.99791797404582927"/>
          <table:table-cell office:value-type="float" office:value="1.0018324919895003"/>
          <table:table-cell office:value-type="float" office:value="0.98620482562645539"/>
          <table:table-cell office:value-type="float" office:value="0.98749389477396321"/>
          <table:table-cell office:value-type="float" office:value="0.99187274697219707"/>
          <table:table-cell office:value-type="float" office:value="0.99478686407449712"/>
          <table:table-cell office:value-type="float" office:value="0.99915819190102306"/>
          <table:table-cell office:value-type="float" office:value="1.0105427374124596"/>
          <table:table-cell office:value-type="float" office:value="1.0097590846260824"/>
          <table:table-cell office:value-type="float" office:value="1.0001093647118275"/>
          <table:table-cell office:value-type="float" office:value="0.98940065802029875"/>
          <table:table-cell office:value-type="float" office:value="0.97221456605302869"/>
          <table:table-cell office:value-type="float" office:value="0.97300522801957112"/>
          <table:table-cell office:value-type="float" office:value="0.94761921525657189"/>
          <table:table-cell office:value-type="float" office:value="0.98009759744024016"/>
          <table:table-cell office:value-type="float" office:value="0.97765822017722637"/>
          <table:table-cell office:value-type="float" office:value="0.99300134271148444"/>
          <table:table-cell office:value-type="float" office:value="1.0037947844309469"/>
          <table:table-cell office:value-type="float" office:value="0.98170127627615011"/>
          <table:table-cell office:value-type="float" office:value="0.98219999196117747"/>
          <table:table-cell office:value-type="float" office:value="1.0076178754089928"/>
          <table:table-cell office:value-type="float" office:value="1.0080891578170665"/>
          <table:table-cell office:value-type="float" office:value="0.99779450498234346"/>
          <table:table-cell office:value-type="float" office:value="1.0215816021381583"/>
          <table:table-cell office:value-type="float" office:value="1.0059147899495344"/>
          <table:table-cell office:value-type="float" office:value="1.0003821835183717"/>
          <table:table-cell office:value-type="float" office:value="1.0114502675112553"/>
          <table:table-cell office:value-type="float" office:value="1.0051440940691379"/>
          <table:table-cell table:number-columns-repeated="16340"/>
        </table:table-row>
        <table:table-row>
          <table:table-cell office:value-type="float" office:value="77"/>
          <table:table-cell/>
          <table:table-cell office:value-type="float" office:value="1"/>
          <table:table-cell office:value-type="float" office:value="0.97165800468065822"/>
          <table:table-cell office:value-type="float" office:value="0.99408741444455528"/>
          <table:table-cell office:value-type="float" office:value="1.0113355391958527"/>
          <table:table-cell office:value-type="float" office:value="0.99596402195275313"/>
          <table:table-cell office:value-type="float" office:value="1.0017134425588654"/>
          <table:table-cell office:value-type="float" office:value="1.0184795377291129"/>
          <table:table-cell office:value-type="float" office:value="0.97689209645212061"/>
          <table:table-cell office:value-type="float" office:value="0.97736366788452333"/>
          <table:table-cell office:value-type="float" office:value="1.033647945288459"/>
          <table:table-cell office:value-type="float" office:value="1.008640770189017"/>
          <table:table-cell office:value-type="float" office:value="0.98638894906678887"/>
          <table:table-cell office:value-type="float" office:value="1.0078394700092534"/>
          <table:table-cell office:value-type="float" office:value="1.0080782699987123"/>
          <table:table-cell office:value-type="float" office:value="0.99115612409492215"/>
          <table:table-cell office:value-type="float" office:value="1.0056425814068568"/>
          <table:table-cell office:value-type="float" office:value="0.98589988021251052"/>
          <table:table-cell office:value-type="float" office:value="0.98688802024871292"/>
          <table:table-cell office:value-type="float" office:value="0.99598796941630718"/>
          <table:table-cell office:value-type="float" office:value="0.99881649371849124"/>
          <table:table-cell office:value-type="float" office:value="1.0027698025006127"/>
          <table:table-cell office:value-type="float" office:value="1.0088523842601991"/>
          <table:table-cell office:value-type="float" office:value="1.006643515748201"/>
          <table:table-cell office:value-type="float" office:value="1.0016131756874143"/>
          <table:table-cell office:value-type="float" office:value="0.98571576925959525"/>
          <table:table-cell office:value-type="float" office:value="0.97616278606361628"/>
          <table:table-cell office:value-type="float" office:value="0.97458382011659472"/>
          <table:table-cell office:value-type="float" office:value="0.94672294081723374"/>
          <table:table-cell office:value-type="float" office:value="0.98424152618034777"/>
          <table:table-cell office:value-type="float" office:value="0.9767541503098589"/>
          <table:table-cell office:value-type="float" office:value="0.98685557587366324"/>
          <table:table-cell office:value-type="float" office:value="1.0061304241533742"/>
          <table:table-cell office:value-type="float" office:value="0.98175395106238816"/>
          <table:table-cell office:value-type="float" office:value="0.98241689660420295"/>
          <table:table-cell office:value-type="float" office:value="1.0093220346792537"/>
          <table:table-cell office:value-type="float" office:value="1.0129314311848068"/>
          <table:table-cell office:value-type="float" office:value="1.0119861775220156"/>
          <table:table-cell office:value-type="float" office:value="1.0123041300928823"/>
          <table:table-cell office:value-type="float" office:value="1.0010500974173373"/>
          <table:table-cell office:value-type="float" office:value="1.0040365370857725"/>
          <table:table-cell office:value-type="float" office:value="1.0114130999848396"/>
          <table:table-cell office:value-type="float" office:value="1.0022231347455466"/>
          <table:table-cell table:number-columns-repeated="16340"/>
        </table:table-row>
        <table:table-row>
          <table:table-cell office:value-type="float" office:value="78"/>
          <table:table-cell/>
          <table:table-cell office:value-type="float" office:value="1"/>
          <table:table-cell office:value-type="float" office:value="0.97039803571725014"/>
          <table:table-cell office:value-type="float" office:value="0.99491219767774008"/>
          <table:table-cell office:value-type="float" office:value="1.0149401390437047"/>
          <table:table-cell office:value-type="float" office:value="0.99771352253237777"/>
          <table:table-cell office:value-type="float" office:value="1.0040636873138269"/>
          <table:table-cell office:value-type="float" office:value="1.0101028012155526"/>
          <table:table-cell office:value-type="float" office:value="0.98334299248680301"/>
          <table:table-cell office:value-type="float" office:value="0.98125650582004775"/>
          <table:table-cell office:value-type="float" office:value="1.0301997183592269"/>
          <table:table-cell office:value-type="float" office:value="1.0086987605451943"/>
          <table:table-cell office:value-type="float" office:value="0.99028455850117136"/>
          <table:table-cell office:value-type="float" office:value="1.005348668738411"/>
          <table:table-cell office:value-type="float" office:value="1.0060136498742089"/>
          <table:table-cell office:value-type="float" office:value="0.99879033332804956"/>
          <table:table-cell office:value-type="float" office:value="0.99602033713447624"/>
          <table:table-cell office:value-type="float" office:value="0.9796360239199372"/>
          <table:table-cell office:value-type="float" office:value="0.99185159339987772"/>
          <table:table-cell office:value-type="float" office:value="0.99423197520960427"/>
          <table:table-cell office:value-type="float" office:value="0.99449129610947706"/>
          <table:table-cell office:value-type="float" office:value="0.99855676789907033"/>
          <table:table-cell office:value-type="float" office:value="1.0104964476413185"/>
          <table:table-cell office:value-type="float" office:value="1.0079617079236796"/>
          <table:table-cell office:value-type="float" office:value="1.001343776076389"/>
          <table:table-cell office:value-type="float" office:value="0.98690530267026322"/>
          <table:table-cell office:value-type="float" office:value="0.97130895025617647"/>
          <table:table-cell office:value-type="float" office:value="0.97172622690504706"/>
          <table:table-cell office:value-type="float" office:value="0.9444930232248141"/>
          <table:table-cell office:value-type="float" office:value="0.98270740014253821"/>
          <table:table-cell office:value-type="float" office:value="0.97657948971315134"/>
          <table:table-cell office:value-type="float" office:value="0.9882042532003793"/>
          <table:table-cell office:value-type="float" office:value="1.0008768143338127"/>
          <table:table-cell office:value-type="float" office:value="0.98151531567362205"/>
          <table:table-cell office:value-type="float" office:value="0.98218113416482578"/>
          <table:table-cell office:value-type="float" office:value="1.0072522292275294"/>
          <table:table-cell office:value-type="float" office:value="0.99973150523687937"/>
          <table:table-cell office:value-type="float" office:value="1.0047338008194799"/>
          <table:table-cell office:value-type="float" office:value="1.0167546101422398"/>
          <table:table-cell office:value-type="float" office:value="1.0011904182508735"/>
          <table:table-cell office:value-type="float" office:value="0.9947884741902272"/>
          <table:table-cell office:value-type="float" office:value="1.0131390977702397"/>
          <table:table-cell office:value-type="float" office:value="1.0015391544995025"/>
          <table:table-cell table:number-columns-repeated="16340"/>
        </table:table-row>
        <table:table-row>
          <table:table-cell office:value-type="float" office:value="79"/>
          <table:table-cell/>
          <table:table-cell office:value-type="float" office:value="1"/>
          <table:table-cell office:value-type="float" office:value="0.97045617693921948"/>
          <table:table-cell office:value-type="float" office:value="0.99610059413936958"/>
          <table:table-cell office:value-type="float" office:value="1.0150849034155902"/>
          <table:table-cell office:value-type="float" office:value="0.99811598835164506"/>
          <table:table-cell office:value-type="float" office:value="1.0057357639476168"/>
          <table:table-cell office:value-type="float" office:value="1.0196890741106359"/>
          <table:table-cell office:value-type="float" office:value="0.98211293112998144"/>
          <table:table-cell office:value-type="float" office:value="0.98063896568668962"/>
          <table:table-cell office:value-type="float" office:value="1.0383163560797837"/>
          <table:table-cell office:value-type="float" office:value="1.0128540951460472"/>
          <table:table-cell office:value-type="float" office:value="0.99101471746924252"/>
          <table:table-cell office:value-type="float" office:value="1.007099258799826"/>
          <table:table-cell office:value-type="float" office:value="1.0051993415862199"/>
          <table:table-cell office:value-type="float" office:value="0.99638643892346346"/>
          <table:table-cell office:value-type="float" office:value="1.003959009539775"/>
          <table:table-cell office:value-type="float" office:value="0.98217127231699564"/>
          <table:table-cell office:value-type="float" office:value="0.9868007794043937"/>
          <table:table-cell office:value-type="float" office:value="0.99306331693560423"/>
          <table:table-cell office:value-type="float" office:value="0.99213652150631015"/>
          <table:table-cell office:value-type="float" office:value="0.99777491227540172"/>
          <table:table-cell office:value-type="float" office:value="1.0079145028893444"/>
          <table:table-cell office:value-type="float" office:value="1.0098418722466529"/>
          <table:table-cell office:value-type="float" office:value="1.0021384880955015"/>
          <table:table-cell office:value-type="float" office:value="0.98794827006582675"/>
          <table:table-cell office:value-type="float" office:value="0.97440277479331816"/>
          <table:table-cell office:value-type="float" office:value="0.97173972015678811"/>
          <table:table-cell office:value-type="float" office:value="0.9446271287024407"/>
          <table:table-cell office:value-type="float" office:value="0.98110731764653292"/>
          <table:table-cell office:value-type="float" office:value="0.97656774635131216"/>
          <table:table-cell office:value-type="float" office:value="0.9866487134164339"/>
          <table:table-cell office:value-type="float" office:value="1.0035622528018979"/>
          <table:table-cell office:value-type="float" office:value="0.97844416235224774"/>
          <table:table-cell office:value-type="float" office:value="0.98047749843580689"/>
          <table:table-cell office:value-type="float" office:value="1.0091052967694103"/>
          <table:table-cell office:value-type="float" office:value="1.0028388338046159"/>
          <table:table-cell office:value-type="float" office:value="1.0041795692794726"/>
          <table:table-cell office:value-type="float" office:value="1.0205154684755171"/>
          <table:table-cell office:value-type="float" office:value="1.003326844434087"/>
          <table:table-cell office:value-type="float" office:value="0.99997007327043819"/>
          <table:table-cell office:value-type="float" office:value="1.0117316242076502"/>
          <table:table-cell office:value-type="float" office:value="1.0036914668352883"/>
          <table:table-cell table:number-columns-repeated="16340"/>
        </table:table-row>
        <table:table-row>
          <table:table-cell office:value-type="float" office:value="80"/>
          <table:table-cell/>
          <table:table-cell office:value-type="float" office:value="1"/>
          <table:table-cell office:value-type="float" office:value="0.99061239598615569"/>
          <table:table-cell office:value-type="float" office:value="0.99473908838972636"/>
          <table:table-cell office:value-type="float" office:value="0.99430911015257228"/>
          <table:table-cell office:value-type="float" office:value="1.0003699145751703"/>
          <table:table-cell office:value-type="float" office:value="1.012597072593117"/>
          <table:table-cell office:value-type="float" office:value="1.0038739508463801"/>
          <table:table-cell office:value-type="float" office:value="0.99304230953286332"/>
          <table:table-cell office:value-type="float" office:value="0.98854975208353013"/>
          <table:table-cell office:value-type="float" office:value="1.0131913587004737"/>
          <table:table-cell office:value-type="float" office:value="1.0090147003008916"/>
          <table:table-cell office:value-type="float" office:value="1.002408297986491"/>
          <table:table-cell office:value-type="float" office:value="1.0060923852033248"/>
          <table:table-cell office:value-type="float" office:value="0.99029821707473176"/>
          <table:table-cell office:value-type="float" office:value="0.99822013366160445"/>
          <table:table-cell office:value-type="float" office:value="1.0024997772419357"/>
          <table:table-cell office:value-type="float" office:value="0.98821643072307763"/>
          <table:table-cell office:value-type="float" office:value="0.98785667818045608"/>
          <table:table-cell office:value-type="float" office:value="0.99484069418468335"/>
          <table:table-cell office:value-type="float" office:value="0.99101111616528215"/>
          <table:table-cell office:value-type="float" office:value="0.99468745219527965"/>
          <table:table-cell office:value-type="float" office:value="0.99991296649273431"/>
          <table:table-cell office:value-type="float" office:value="1.0086802595642455"/>
          <table:table-cell office:value-type="float" office:value="1.0081758287216156"/>
          <table:table-cell office:value-type="float" office:value="0.99851500551267991"/>
          <table:table-cell office:value-type="float" office:value="0.97361023998382223"/>
          <table:table-cell office:value-type="float" office:value="0.96809105087071923"/>
          <table:table-cell office:value-type="float" office:value="0.94534601293139486"/>
          <table:table-cell office:value-type="float" office:value="0.97438132589519744"/>
          <table:table-cell office:value-type="float" office:value="0.9815890862326736"/>
          <table:table-cell office:value-type="float" office:value="0.98198240710392193"/>
          <table:table-cell office:value-type="float" office:value="1.0018494809830529"/>
          <table:table-cell office:value-type="float" office:value="0.98127363874406837"/>
          <table:table-cell office:value-type="float" office:value="0.98047276503183733"/>
          <table:table-cell office:value-type="float" office:value="1.014328622384725"/>
          <table:table-cell office:value-type="float" office:value="0.99792579494203992"/>
          <table:table-cell office:value-type="float" office:value="1.0051276724835219"/>
          <table:table-cell office:value-type="float" office:value="1.0069016686036532"/>
          <table:table-cell office:value-type="float" office:value="1.0163156180071546"/>
          <table:table-cell office:value-type="float" office:value="0.9970070369424483"/>
          <table:table-cell office:value-type="float" office:value="1.0033610712705172"/>
          <table:table-cell office:value-type="float" office:value="1.0083825790097072"/>
          <table:table-cell table:number-columns-repeated="16340"/>
        </table:table-row>
        <table:table-row>
          <table:table-cell office:value-type="float" office:value="81"/>
          <table:table-cell/>
          <table:table-cell office:value-type="float" office:value="1"/>
          <table:table-cell office:value-type="float" office:value="0.97187824291536351"/>
          <table:table-cell office:value-type="float" office:value="0.99412192228915686"/>
          <table:table-cell office:value-type="float" office:value="1.0154745203461195"/>
          <table:table-cell office:value-type="float" office:value="1.0001164644422718"/>
          <table:table-cell office:value-type="float" office:value="1.0054676522502055"/>
          <table:table-cell office:value-type="float" office:value="1.0216243059397436"/>
          <table:table-cell office:value-type="float" office:value="0.98624169894238445"/>
          <table:table-cell office:value-type="float" office:value="0.98389397865994765"/>
          <table:table-cell office:value-type="float" office:value="1.0356380473821538"/>
          <table:table-cell office:value-type="float" office:value="1.0166045594445974"/>
          <table:table-cell office:value-type="float" office:value="0.99211312108668726"/>
          <table:table-cell office:value-type="float" office:value="1.0085289369874717"/>
          <table:table-cell office:value-type="float" office:value="1.0045810264639972"/>
          <table:table-cell office:value-type="float" office:value="0.99159240274407301"/>
          <table:table-cell office:value-type="float" office:value="1.0047337721970553"/>
          <table:table-cell office:value-type="float" office:value="0.98612857636837359"/>
          <table:table-cell office:value-type="float" office:value="0.989786509429326"/>
          <table:table-cell office:value-type="float" office:value="0.99539825199012899"/>
          <table:table-cell office:value-type="float" office:value="0.99420948082781124"/>
          <table:table-cell office:value-type="float" office:value="0.99781750096211586"/>
          <table:table-cell office:value-type="float" office:value="1.0088130483297064"/>
          <table:table-cell office:value-type="float" office:value="1.0050412395553163"/>
          <table:table-cell office:value-type="float" office:value="1.0045832089190678"/>
          <table:table-cell office:value-type="float" office:value="0.99148657867898382"/>
          <table:table-cell office:value-type="float" office:value="0.97912931857432062"/>
          <table:table-cell office:value-type="float" office:value="0.97255120342777412"/>
          <table:table-cell office:value-type="float" office:value="0.95070209921467907"/>
          <table:table-cell office:value-type="float" office:value="0.97964982888969487"/>
          <table:table-cell office:value-type="float" office:value="0.9807161669106107"/>
          <table:table-cell office:value-type="float" office:value="0.98871428051267329"/>
          <table:table-cell office:value-type="float" office:value="1.0046873655633561"/>
          <table:table-cell office:value-type="float" office:value="0.98326591659397977"/>
          <table:table-cell office:value-type="float" office:value="0.98176446367375858"/>
          <table:table-cell office:value-type="float" office:value="1.0081945652768636"/>
          <table:table-cell office:value-type="float" office:value="1.0022195565737164"/>
          <table:table-cell office:value-type="float" office:value="1.0030119331149225"/>
          <table:table-cell office:value-type="float" office:value="1.0191920578661879"/>
          <table:table-cell office:value-type="float" office:value="1.0033496011921965"/>
          <table:table-cell office:value-type="float" office:value="1.0007116616184708"/>
          <table:table-cell office:value-type="float" office:value="1.0115730026264278"/>
          <table:table-cell office:value-type="float" office:value="1.0039627626685097"/>
          <table:table-cell table:number-columns-repeated="16340"/>
        </table:table-row>
        <table:table-row>
          <table:table-cell office:value-type="float" office:value="82"/>
          <table:table-cell/>
          <table:table-cell office:value-type="float" office:value="1"/>
          <table:table-cell office:value-type="float" office:value="0.97046290904834953"/>
          <table:table-cell office:value-type="float" office:value="0.99682609220775087"/>
          <table:table-cell office:value-type="float" office:value="1.0142952509973668"/>
          <table:table-cell office:value-type="float" office:value="0.99671035717751033"/>
          <table:table-cell office:value-type="float" office:value="1.0055433730827057"/>
          <table:table-cell office:value-type="float" office:value="1.0203829354270273"/>
          <table:table-cell office:value-type="float" office:value="0.98181059890654132"/>
          <table:table-cell office:value-type="float" office:value="0.98141095573141635"/>
          <table:table-cell office:value-type="float" office:value="1.0382026146509071"/>
          <table:table-cell office:value-type="float" office:value="1.0128605640308845"/>
          <table:table-cell office:value-type="float" office:value="0.9899967224560029"/>
          <table:table-cell office:value-type="float" office:value="1.0080695814699678"/>
          <table:table-cell office:value-type="float" office:value="1.0049432907481217"/>
          <table:table-cell office:value-type="float" office:value="0.99638568159764018"/>
          <table:table-cell office:value-type="float" office:value="1.0032060513776044"/>
          <table:table-cell office:value-type="float" office:value="0.98215592010540009"/>
          <table:table-cell office:value-type="float" office:value="0.98801150732839504"/>
          <table:table-cell office:value-type="float" office:value="0.99417297566400609"/>
          <table:table-cell office:value-type="float" office:value="0.9923315249034862"/>
          <table:table-cell office:value-type="float" office:value="0.99914091912015723"/>
          <table:table-cell office:value-type="float" office:value="1.0087899708644856"/>
          <table:table-cell office:value-type="float" office:value="1.0110401401314053"/>
          <table:table-cell office:value-type="float" office:value="1.0027466480694804"/>
          <table:table-cell office:value-type="float" office:value="0.9877290124835445"/>
          <table:table-cell office:value-type="float" office:value="0.97273488979658518"/>
          <table:table-cell office:value-type="float" office:value="0.97079175931305706"/>
          <table:table-cell office:value-type="float" office:value="0.94441354747889439"/>
          <table:table-cell office:value-type="float" office:value="0.98067096604670601"/>
          <table:table-cell office:value-type="float" office:value="0.97677071778200308"/>
          <table:table-cell office:value-type="float" office:value="0.9863565684247072"/>
          <table:table-cell office:value-type="float" office:value="1.0048782903044606"/>
          <table:table-cell office:value-type="float" office:value="0.97802657948888139"/>
          <table:table-cell office:value-type="float" office:value="0.97996228387331596"/>
          <table:table-cell office:value-type="float" office:value="1.0099281776298177"/>
          <table:table-cell office:value-type="float" office:value="1.0052895080241342"/>
          <table:table-cell office:value-type="float" office:value="1.0055251795007585"/>
          <table:table-cell office:value-type="float" office:value="1.019629581434319"/>
          <table:table-cell office:value-type="float" office:value="1.0035444528211619"/>
          <table:table-cell office:value-type="float" office:value="1.0003409089706907"/>
          <table:table-cell office:value-type="float" office:value="1.0122991573576097"/>
          <table:table-cell office:value-type="float" office:value="1.0039625893411912"/>
          <table:table-cell table:number-columns-repeated="16340"/>
        </table:table-row>
        <table:table-row>
          <table:table-cell office:value-type="float" office:value="83"/>
          <table:table-cell/>
          <table:table-cell office:value-type="float" office:value="1"/>
          <table:table-cell office:value-type="float" office:value="0.97026698864234462"/>
          <table:table-cell office:value-type="float" office:value="0.99779797129732173"/>
          <table:table-cell office:value-type="float" office:value="1.0155172353780728"/>
          <table:table-cell office:value-type="float" office:value="0.99961485219147228"/>
          <table:table-cell office:value-type="float" office:value="1.0005183987231467"/>
          <table:table-cell office:value-type="float" office:value="1.0218089676175417"/>
          <table:table-cell office:value-type="float" office:value="0.97192203846588821"/>
          <table:table-cell office:value-type="float" office:value="0.98268640945969821"/>
          <table:table-cell office:value-type="float" office:value="1.0377791748638758"/>
          <table:table-cell office:value-type="float" office:value="1.0092264720803299"/>
          <table:table-cell office:value-type="float" office:value="0.98982350020828669"/>
          <table:table-cell office:value-type="float" office:value="1.0005268917126953"/>
          <table:table-cell office:value-type="float" office:value="1.0052820095834705"/>
          <table:table-cell office:value-type="float" office:value="0.99062946105965677"/>
          <table:table-cell office:value-type="float" office:value="0.99679974523716641"/>
          <table:table-cell office:value-type="float" office:value="0.97976064034053367"/>
          <table:table-cell office:value-type="float" office:value="0.98800370251376912"/>
          <table:table-cell office:value-type="float" office:value="0.98649929042261164"/>
          <table:table-cell office:value-type="float" office:value="0.98784184806634134"/>
          <table:table-cell office:value-type="float" office:value="0.99775442362649625"/>
          <table:table-cell office:value-type="float" office:value="1.0044113309689224"/>
          <table:table-cell office:value-type="float" office:value="1.0119420486380892"/>
          <table:table-cell office:value-type="float" office:value="0.99425086887822178"/>
          <table:table-cell office:value-type="float" office:value="0.98745607372275157"/>
          <table:table-cell office:value-type="float" office:value="0.98555584558478238"/>
          <table:table-cell office:value-type="float" office:value="0.97425980510286303"/>
          <table:table-cell office:value-type="float" office:value="0.96083603321708821"/>
          <table:table-cell office:value-type="float" office:value="0.9879575915866311"/>
          <table:table-cell office:value-type="float" office:value="0.97765731968349423"/>
          <table:table-cell office:value-type="float" office:value="0.97779518696635725"/>
          <table:table-cell office:value-type="float" office:value="0.99621965310554106"/>
          <table:table-cell office:value-type="float" office:value="0.9840408760407795"/>
          <table:table-cell office:value-type="float" office:value="0.98510055619488923"/>
          <table:table-cell office:value-type="float" office:value="1.0082918109346202"/>
          <table:table-cell office:value-type="float" office:value="1.0074597572550579"/>
          <table:table-cell office:value-type="float" office:value="1.001517963082095"/>
          <table:table-cell office:value-type="float" office:value="1.0226315384116869"/>
          <table:table-cell office:value-type="float" office:value="0.99916833900177293"/>
          <table:table-cell office:value-type="float" office:value="1.0090064808790211"/>
          <table:table-cell office:value-type="float" office:value="1.008775250339"/>
          <table:table-cell office:value-type="float" office:value="0.99351128204128925"/>
          <table:table-cell table:number-columns-repeated="16340"/>
        </table:table-row>
        <table:table-row>
          <table:table-cell office:value-type="float" office:value="84"/>
          <table:table-cell/>
          <table:table-cell office:value-type="float" office:value="1"/>
          <table:table-cell office:value-type="float" office:value="0.96743389472173569"/>
          <table:table-cell office:value-type="float" office:value="0.99375785040622389"/>
          <table:table-cell office:value-type="float" office:value="1.0138785248551139"/>
          <table:table-cell office:value-type="float" office:value="0.99652245916757232"/>
          <table:table-cell office:value-type="float" office:value="1.0036798007179673"/>
          <table:table-cell office:value-type="float" office:value="1.0187250671581571"/>
          <table:table-cell office:value-type="float" office:value="0.98154268063959138"/>
          <table:table-cell office:value-type="float" office:value="0.98065585758406459"/>
          <table:table-cell office:value-type="float" office:value="1.0381780500414193"/>
          <table:table-cell office:value-type="float" office:value="1.0117002497205374"/>
          <table:table-cell office:value-type="float" office:value="0.98725320661288973"/>
          <table:table-cell office:value-type="float" office:value="1.0043939893283627"/>
          <table:table-cell office:value-type="float" office:value="1.0047306574879429"/>
          <table:table-cell office:value-type="float" office:value="0.99573729898116858"/>
          <table:table-cell office:value-type="float" office:value="1.0046700394239083"/>
          <table:table-cell office:value-type="float" office:value="0.98472917979304397"/>
          <table:table-cell office:value-type="float" office:value="0.98962443439896841"/>
          <table:table-cell office:value-type="float" office:value="0.99308911927132348"/>
          <table:table-cell office:value-type="float" office:value="0.99234211210484791"/>
          <table:table-cell office:value-type="float" office:value="0.99963619186669672"/>
          <table:table-cell office:value-type="float" office:value="1.0088267506750261"/>
          <table:table-cell office:value-type="float" office:value="1.0108194505365016"/>
          <table:table-cell office:value-type="float" office:value="0.99801178083814124"/>
          <table:table-cell office:value-type="float" office:value="0.98752028936467884"/>
          <table:table-cell office:value-type="float" office:value="0.97464513348436232"/>
          <table:table-cell office:value-type="float" office:value="0.97327020761555538"/>
          <table:table-cell office:value-type="float" office:value="0.94824595917004195"/>
          <table:table-cell office:value-type="float" office:value="0.98114414983419218"/>
          <table:table-cell office:value-type="float" office:value="0.97901192132350945"/>
          <table:table-cell office:value-type="float" office:value="0.9895685937903167"/>
          <table:table-cell office:value-type="float" office:value="1.0072937577036811"/>
          <table:table-cell office:value-type="float" office:value="0.98228713933390788"/>
          <table:table-cell office:value-type="float" office:value="0.9796072505070168"/>
          <table:table-cell office:value-type="float" office:value="1.0079792882202678"/>
          <table:table-cell office:value-type="float" office:value="1.0047016503120756"/>
          <table:table-cell office:value-type="float" office:value="1.0038868771285254"/>
          <table:table-cell office:value-type="float" office:value="1.0182208356700988"/>
          <table:table-cell office:value-type="float" office:value="0.99836185174869529"/>
          <table:table-cell office:value-type="float" office:value="0.99835041845850747"/>
          <table:table-cell office:value-type="float" office:value="1.0148434160248492"/>
          <table:table-cell office:value-type="float" office:value="1.0081942083053399"/>
          <table:table-cell table:number-columns-repeated="16340"/>
        </table:table-row>
        <table:table-row>
          <table:table-cell office:value-type="float" office:value="85"/>
          <table:table-cell/>
          <table:table-cell office:value-type="float" office:value="1"/>
          <table:table-cell office:value-type="float" office:value="0.97278037979103327"/>
          <table:table-cell office:value-type="float" office:value="0.99765688397469443"/>
          <table:table-cell office:value-type="float" office:value="1.0177764807998098"/>
          <table:table-cell office:value-type="float" office:value="1.000376597225078"/>
          <table:table-cell office:value-type="float" office:value="1.0077741391800341"/>
          <table:table-cell office:value-type="float" office:value="1.0224875277533445"/>
          <table:table-cell office:value-type="float" office:value="0.98510690394231248"/>
          <table:table-cell office:value-type="float" office:value="0.98363576902175665"/>
          <table:table-cell office:value-type="float" office:value="1.0413276910908467"/>
          <table:table-cell office:value-type="float" office:value="1.0155228701187036"/>
          <table:table-cell office:value-type="float" office:value="0.99377802452974928"/>
          <table:table-cell office:value-type="float" office:value="1.0109280318065808"/>
          <table:table-cell office:value-type="float" office:value="1.0093546954680446"/>
          <table:table-cell office:value-type="float" office:value="0.99898679150463665"/>
          <table:table-cell office:value-type="float" office:value="1.0072580669776412"/>
          <table:table-cell office:value-type="float" office:value="0.98670590939978908"/>
          <table:table-cell office:value-type="float" office:value="0.9918236186823377"/>
          <table:table-cell office:value-type="float" office:value="0.9972872016869796"/>
          <table:table-cell office:value-type="float" office:value="0.99712949439990772"/>
          <table:table-cell office:value-type="float" office:value="1.0035475063378561"/>
          <table:table-cell office:value-type="float" office:value="1.0132083255602582"/>
          <table:table-cell office:value-type="float" office:value="1.0147199032900296"/>
          <table:table-cell office:value-type="float" office:value="1.0050263291294379"/>
          <table:table-cell office:value-type="float" office:value="0.99105187233221559"/>
          <table:table-cell office:value-type="float" office:value="0.97704230443441176"/>
          <table:table-cell office:value-type="float" office:value="0.97643179529294044"/>
          <table:table-cell office:value-type="float" office:value="0.95022779703921967"/>
          <table:table-cell office:value-type="float" office:value="0.98513202646777021"/>
          <table:table-cell office:value-type="float" office:value="0.98293445234944332"/>
          <table:table-cell office:value-type="float" office:value="0.99222959113529108"/>
          <table:table-cell office:value-type="float" office:value="1.0064459808203108"/>
          <table:table-cell office:value-type="float" office:value="0.98033692858520116"/>
          <table:table-cell office:value-type="float" office:value="0.98336444990702221"/>
          <table:table-cell office:value-type="float" office:value="1.0108318575310631"/>
          <table:table-cell office:value-type="float" office:value="1.0047138657347925"/>
          <table:table-cell office:value-type="float" office:value="1.0068061378173563"/>
          <table:table-cell office:value-type="float" office:value="1.0208178488129034"/>
          <table:table-cell office:value-type="float" office:value="1.0007594127546424"/>
          <table:table-cell office:value-type="float" office:value="1.0003690357866344"/>
          <table:table-cell office:value-type="float" office:value="1.0131946096415869"/>
          <table:table-cell office:value-type="float" office:value="1.0038796635123084"/>
          <table:table-cell table:number-columns-repeated="16340"/>
        </table:table-row>
        <table:table-row>
          <table:table-cell office:value-type="float" office:value="86"/>
          <table:table-cell/>
          <table:table-cell office:value-type="float" office:value="1"/>
          <table:table-cell office:value-type="float" office:value="0.97245191979463008"/>
          <table:table-cell office:value-type="float" office:value="0.99747407607714489"/>
          <table:table-cell office:value-type="float" office:value="1.0179502556690831"/>
          <table:table-cell office:value-type="float" office:value="1.000174026397415"/>
          <table:table-cell office:value-type="float" office:value="1.0069132924313604"/>
          <table:table-cell office:value-type="float" office:value="1.0223782829011943"/>
          <table:table-cell office:value-type="float" office:value="0.98543520886003932"/>
          <table:table-cell office:value-type="float" office:value="0.98287713852614433"/>
          <table:table-cell office:value-type="float" office:value="1.0399646203595865"/>
          <table:table-cell office:value-type="float" office:value="1.0136810274488282"/>
          <table:table-cell office:value-type="float" office:value="0.99089774346192783"/>
          <table:table-cell office:value-type="float" office:value="1.0069171752179262"/>
          <table:table-cell office:value-type="float" office:value="1.0056988527751067"/>
          <table:table-cell office:value-type="float" office:value="0.99793904264918198"/>
          <table:table-cell office:value-type="float" office:value="1.0060094723277748"/>
          <table:table-cell office:value-type="float" office:value="0.98572293724506099"/>
          <table:table-cell office:value-type="float" office:value="0.99062003784621433"/>
          <table:table-cell office:value-type="float" office:value="0.99508012343908081"/>
          <table:table-cell office:value-type="float" office:value="0.99340082533747964"/>
          <table:table-cell office:value-type="float" office:value="1.0004198461489291"/>
          <table:table-cell office:value-type="float" office:value="1.0119355490147914"/>
          <table:table-cell office:value-type="float" office:value="1.0138846548135556"/>
          <table:table-cell office:value-type="float" office:value="1.0051670555472534"/>
          <table:table-cell office:value-type="float" office:value="0.99050471933298678"/>
          <table:table-cell office:value-type="float" office:value="0.97649938745679055"/>
          <table:table-cell office:value-type="float" office:value="0.97740198037155723"/>
          <table:table-cell office:value-type="float" office:value="0.95165250121917055"/>
          <table:table-cell office:value-type="float" office:value="0.98592463953066789"/>
          <table:table-cell office:value-type="float" office:value="0.98132493197937054"/>
          <table:table-cell office:value-type="float" office:value="0.99045684351716345"/>
          <table:table-cell office:value-type="float" office:value="1.0085644291525626"/>
          <table:table-cell office:value-type="float" office:value="0.9806252080488479"/>
          <table:table-cell office:value-type="float" office:value="0.98068933394137991"/>
          <table:table-cell office:value-type="float" office:value="1.0114918859838211"/>
          <table:table-cell office:value-type="float" office:value="1.0077843805578415"/>
          <table:table-cell office:value-type="float" office:value="1.0087550485674077"/>
          <table:table-cell office:value-type="float" office:value="1.0207160663709398"/>
          <table:table-cell office:value-type="float" office:value="1.0006586810897959"/>
          <table:table-cell office:value-type="float" office:value="1.0002548645370166"/>
          <table:table-cell office:value-type="float" office:value="1.0135696019999627"/>
          <table:table-cell office:value-type="float" office:value="1.0029967561036124"/>
          <table:table-cell table:number-columns-repeated="16340"/>
        </table:table-row>
        <table:table-row>
          <table:table-cell table:number-columns-repeated="16384"/>
        </table:table-row>
        <table:table-row>
          <table:table-cell office:value-type="float" office:value="88"/>
          <table:table-cell/>
          <table:table-cell office:value-type="float" office:value="1"/>
          <table:table-cell office:value-type="float" office:value="0.99814002067252749"/>
          <table:table-cell office:value-type="float" office:value="0.99659558762285072"/>
          <table:table-cell office:value-type="float" office:value="0.99544714242718613"/>
          <table:table-cell office:value-type="float" office:value="0.996334804735591"/>
          <table:table-cell office:value-type="float" office:value="0.99863494987534873"/>
          <table:table-cell office:value-type="float" office:value="0.99599173701613708"/>
          <table:table-cell office:value-type="float" office:value="0.99323070099673516"/>
          <table:table-cell office:value-type="float" office:value="0.99385231659098816"/>
          <table:table-cell office:value-type="float" office:value="0.99653227631340247"/>
          <table:table-cell office:value-type="float" office:value="0.99818013671872685"/>
          <table:table-cell office:value-type="float" office:value="1.0000567800618816"/>
          <table:table-cell office:value-type="float" office:value="0.99894500613551163"/>
          <table:table-cell office:value-type="float" office:value="0.99521901249076306"/>
          <table:table-cell office:value-type="float" office:value="0.99388816390590884"/>
          <table:table-cell office:value-type="float" office:value="0.99150117788247516"/>
          <table:table-cell office:value-type="float" office:value="0.99138080106095983"/>
          <table:table-cell office:value-type="float" office:value="0.99134462775736876"/>
          <table:table-cell office:value-type="float" office:value="0.99456387712852878"/>
          <table:table-cell office:value-type="float" office:value="0.99504930075306774"/>
          <table:table-cell office:value-type="float" office:value="0.99411011812398065"/>
          <table:table-cell office:value-type="float" office:value="0.99421409224193447"/>
          <table:table-cell office:value-type="float" office:value="0.99283368600699951"/>
          <table:table-cell office:value-type="float" office:value="0.99936623717774864"/>
          <table:table-cell office:value-type="float" office:value="0.99583419269183615"/>
          <table:table-cell office:value-type="float" office:value="0.99056023113620717"/>
          <table:table-cell office:value-type="float" office:value="0.984441712139138"/>
          <table:table-cell office:value-type="float" office:value="0.98139437559183063"/>
          <table:table-cell office:value-type="float" office:value="0.98867020862240784"/>
          <table:table-cell office:value-type="float" office:value="0.98843948010272631"/>
          <table:table-cell office:value-type="float" office:value="0.98634569414427187"/>
          <table:table-cell office:value-type="float" office:value="0.99179048683648019"/>
          <table:table-cell office:value-type="float" office:value="0.99234895129153589"/>
          <table:table-cell office:value-type="float" office:value="0.99487733962962521"/>
          <table:table-cell office:value-type="float" office:value="0.99945380723930621"/>
          <table:table-cell office:value-type="float" office:value="0.99933048565583593"/>
          <table:table-cell office:value-type="float" office:value="0.99692386529433497"/>
          <table:table-cell office:value-type="float" office:value="1.0004391552703602"/>
          <table:table-cell office:value-type="float" office:value="1.010131782626926"/>
          <table:table-cell office:value-type="float" office:value="1.0022289772503636"/>
          <table:table-cell office:value-type="float" office:value="0.99531621718681229"/>
          <table:table-cell office:value-type="float" office:value="0.99687584744143598"/>
          <table:table-cell table:number-columns-repeated="16340"/>
        </table:table-row>
        <table:table-row>
          <table:table-cell office:value-type="float" office:value="89"/>
          <table:table-cell/>
          <table:table-cell office:value-type="float" office:value="1"/>
          <table:table-cell office:value-type="float" office:value="0.9673763321771417"/>
          <table:table-cell office:value-type="float" office:value="0.99374833266831586"/>
          <table:table-cell office:value-type="float" office:value="1.0138780749511458"/>
          <table:table-cell office:value-type="float" office:value="0.99652419551190607"/>
          <table:table-cell office:value-type="float" office:value="1.0036818735828659"/>
          <table:table-cell office:value-type="float" office:value="1.0187186496159339"/>
          <table:table-cell office:value-type="float" office:value="0.98153578676772402"/>
          <table:table-cell office:value-type="float" office:value="0.98064600079418984"/>
          <table:table-cell office:value-type="float" office:value="1.0381728499888312"/>
          <table:table-cell office:value-type="float" office:value="1.0116993807716346"/>
          <table:table-cell office:value-type="float" office:value="0.98725313812455884"/>
          <table:table-cell office:value-type="float" office:value="1.0043878699826854"/>
          <table:table-cell office:value-type="float" office:value="1.0047237997654908"/>
          <table:table-cell office:value-type="float" office:value="0.99572869701054767"/>
          <table:table-cell office:value-type="float" office:value="1.0046594733156486"/>
          <table:table-cell office:value-type="float" office:value="0.98473018409922886"/>
          <table:table-cell office:value-type="float" office:value="0.9896227676455881"/>
          <table:table-cell office:value-type="float" office:value="0.99308944275693356"/>
          <table:table-cell office:value-type="float" office:value="0.99233794348939974"/>
          <table:table-cell office:value-type="float" office:value="0.99963685489816889"/>
          <table:table-cell office:value-type="float" office:value="1.0088207516507748"/>
          <table:table-cell office:value-type="float" office:value="1.0108194739688452"/>
          <table:table-cell office:value-type="float" office:value="0.99801136204550744"/>
          <table:table-cell office:value-type="float" office:value="0.98751986109098411"/>
          <table:table-cell office:value-type="float" office:value="0.9746382233665748"/>
          <table:table-cell office:value-type="float" office:value="0.97326841121298124"/>
          <table:table-cell office:value-type="float" office:value="0.94824781684952641"/>
          <table:table-cell office:value-type="float" office:value="0.98114467278018869"/>
          <table:table-cell office:value-type="float" office:value="0.97900730279338999"/>
          <table:table-cell office:value-type="float" office:value="0.98956534526004392"/>
          <table:table-cell office:value-type="float" office:value="1.0072924213979997"/>
          <table:table-cell office:value-type="float" office:value="0.98228946283827145"/>
          <table:table-cell office:value-type="float" office:value="0.97960883375196861"/>
          <table:table-cell office:value-type="float" office:value="1.0079580602945535"/>
          <table:table-cell office:value-type="float" office:value="1.0048049485250901"/>
          <table:table-cell office:value-type="float" office:value="1.0038971114223723"/>
          <table:table-cell office:value-type="float" office:value="1.0182172392408122"/>
          <table:table-cell office:value-type="float" office:value="0.99838277341451509"/>
          <table:table-cell office:value-type="float" office:value="0.99835023568736803"/>
          <table:table-cell office:value-type="float" office:value="1.0148448095554217"/>
          <table:table-cell office:value-type="float" office:value="1.0081984479361499"/>
          <table:table-cell table:number-columns-repeated="16340"/>
        </table:table-row>
        <table:table-row>
          <table:table-cell office:value-type="float" office:value="93"/>
          <table:table-cell/>
          <table:table-cell office:value-type="float" office:value="1"/>
          <table:table-cell office:value-type="float" office:value="0.97455097218448372"/>
          <table:table-cell office:value-type="float" office:value="0.99994020641883252"/>
          <table:table-cell office:value-type="float" office:value="1.0208924808160316"/>
          <table:table-cell office:value-type="float" office:value="1.0027376711834926"/>
          <table:table-cell office:value-type="float" office:value="1.0091056016554159"/>
          <table:table-cell office:value-type="float" office:value="1.025225740703652"/>
          <table:table-cell office:value-type="float" office:value="0.98859962400592793"/>
          <table:table-cell office:value-type="float" office:value="0.98603618608622401"/>
          <table:table-cell office:value-type="float" office:value="1.0428502323263464"/>
          <table:table-cell office:value-type="float" office:value="1.0162644693633907"/>
          <table:table-cell office:value-type="float" office:value="0.99401226409558441"/>
          <table:table-cell office:value-type="float" office:value="1.0108680138364807"/>
          <table:table-cell office:value-type="float" office:value="1.0100673233995099"/>
          <table:table-cell office:value-type="float" office:value="1.0014286968173658"/>
          <table:table-cell office:value-type="float" office:value="1.0101638190596576"/>
          <table:table-cell office:value-type="float" office:value="0.98948084859248386"/>
          <table:table-cell office:value-type="float" office:value="0.994600490817803"/>
          <table:table-cell office:value-type="float" office:value="0.99902653224710702"/>
          <table:table-cell office:value-type="float" office:value="0.99789370129922461"/>
          <table:table-cell office:value-type="float" office:value="1.004739720924924"/>
          <table:table-cell office:value-type="float" office:value="1.0158210944467216"/>
          <table:table-cell office:value-type="float" office:value="1.0178903753894279"/>
          <table:table-cell office:value-type="float" office:value="1.007697194377871"/>
          <table:table-cell office:value-type="float" office:value="0.9932594771841039"/>
          <table:table-cell office:value-type="float" office:value="0.98060702102976072"/>
          <table:table-cell office:value-type="float" office:value="0.98330628247175"/>
          <table:table-cell office:value-type="float" office:value="0.95797400885806172"/>
          <table:table-cell office:value-type="float" office:value="0.99072955120111872"/>
          <table:table-cell office:value-type="float" office:value="0.98699495154367245"/>
          <table:table-cell office:value-type="float" office:value="0.99647902356416762"/>
          <table:table-cell office:value-type="float" office:value="1.0103167049123229"/>
          <table:table-cell office:value-type="float" office:value="0.98235609667430135"/>
          <table:table-cell office:value-type="float" office:value="0.98450114875567063"/>
          <table:table-cell office:value-type="float" office:value="1.012403952826856"/>
          <table:table-cell office:value-type="float" office:value="1.0070939590454304"/>
          <table:table-cell office:value-type="float" office:value="1.0101753932477826"/>
          <table:table-cell office:value-type="float" office:value="1.0214950363433364"/>
          <table:table-cell office:value-type="float" office:value="0.99822449753185905"/>
          <table:table-cell office:value-type="float" office:value="1.0002278780063791"/>
          <table:table-cell office:value-type="float" office:value="1.0144614573139124"/>
          <table:table-cell office:value-type="float" office:value="1.0029184965570046"/>
          <table:table-cell table:number-columns-repeated="16340"/>
        </table:table-row>
        <table:table-row table:number-rows-repeated="1048414">
          <table:table-cell table:number-columns-repeated="16340"/>
        </table:table-row>
      </table:table>
      <table:table table:name="'file://yfh360fs/esgscf4/esd/Accounts/2014%20Accounts/UK%20Accounts/1st%20estimate%20(Nov%2014)/New%20AAA.xlsb'#VolumeIndices" table:style-name="ta2">
        <table:table-source xlink:href="file://yfh360fs/esgscf4/esd/Accounts/2014%20Accounts/UK%20Accounts/1st%20estimate%20(Nov%2014)/New%20AAA.xlsb" table:table-name="VolumeIndices" table:mode="copy-results-only"/>
        <table:table-column/>
        <table:table-row table:number-rows-repeated="1048576">
          <table:table-cell table:number-columns-repeated="16384"/>
        </table:table-row>
      </table:table>
      <table:table table:name="'file://yfh360fs/esgscf4/esd/Accounts/2014%20Accounts/UK%20Accounts/1st%20estimate%20(Nov%2014)/New%20AAA.xlsb'#CurrentPriceAccount" table:style-name="ta2">
        <table:table-source xlink:href="file://yfh360fs/esgscf4/esd/Accounts/2014%20Accounts/UK%20Accounts/1st%20estimate%20(Nov%2014)/New%20AAA.xlsb" table:table-name="CurrentPriceAccount" table:mode="copy-results-only"/>
        <table:table-column/>
        <table:table-row table:number-rows-repeated="1048576">
          <table:table-cell table:number-columns-repeated="16384"/>
        </table:table-row>
      </table:table>
      <table:table table:name="'file://yfh360fs/esgscf4/esd/Accounts/2014%20Accounts/UK%20Accounts/1st%20estimate%20(Nov%2014)/New%20AAA.xlsb'#RealPriceAccount" table:style-name="ta2">
        <table:table-source xlink:href="file://yfh360fs/esgscf4/esd/Accounts/2014%20Accounts/UK%20Accounts/1st%20estimate%20(Nov%2014)/New%20AAA.xlsb" table:table-name="RealPriceAccount"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3" table:style-name="ta2">
        <table:table-source xlink:href="file://yfh360fs/esgscf4/esd/Accounts/2014%20Accounts/UK%20Accounts/1st%20estimate%20(Nov%2014)/New%20AAA.xlsb" table:table-name="ConstantPriceAccount_for_GDP(O3" table:mode="copy-results-only"/>
        <table:table-column/>
        <table:table-row table:number-rows-repeated="1048576">
          <table:table-cell table:number-columns-repeated="16384"/>
        </table:table-row>
      </table:table>
      <table:table table:name="'file://yfh360fs/esgscf4/esd/Accounts/2014%20Accounts/UK%20Accounts/1st%20estimate%20(Nov%2014)/New%20AAA.xlsb'#TFP" table:style-name="ta2">
        <table:table-source xlink:href="file://yfh360fs/esgscf4/esd/Accounts/2014%20Accounts/UK%20Accounts/1st%20estimate%20(Nov%2014)/New%20AAA.xlsb" table:table-name="TFP" table:mode="copy-results-only"/>
        <table:table-column/>
        <table:table-row table:number-rows-repeated="1048576">
          <table:table-cell table:number-columns-repeated="16384"/>
        </table:table-row>
      </table:table>
      <table:table table:name="'file://yfh360fs/esgscf4/esd/Accounts/2014%20Accounts/UK%20Accounts/1st%20estimate%20(Nov%2014)/New%20AAA.xlsb'#Cashflow" table:style-name="ta2">
        <table:table-source xlink:href="file://yfh360fs/esgscf4/esd/Accounts/2014%20Accounts/UK%20Accounts/1st%20estimate%20(Nov%2014)/New%20AAA.xlsb" table:table-name="Cashflow" table:mode="copy-results-only"/>
        <table:table-column/>
        <table:table-row table:number-rows-repeated="1048576">
          <table:table-cell table:number-columns-repeated="16384"/>
        </table:table-row>
      </table:table>
      <table:table table:name="'file://yfh360fs/esgscf4/esd/Accounts/2014%20Accounts/UK%20Accounts/1st%20estimate%20(Nov%2014)/New%20AAA.xlsb'#Labourvol" table:style-name="ta2">
        <table:table-source xlink:href="file://yfh360fs/esgscf4/esd/Accounts/2014%20Accounts/UK%20Accounts/1st%20estimate%20(Nov%2014)/New%20AAA.xlsb" table:table-name="Labourvol" table:mode="copy-results-only"/>
        <table:table-column/>
        <table:table-row table:number-rows-repeated="1048576">
          <table:table-cell table:number-columns-repeated="16384"/>
        </table:table-row>
      </table:table>
      <table:table table:name="'file://yfh360fs/esgscf4/esd/Accounts/2014%20Accounts/UK%20Accounts/1st%20estimate%20(Nov%2014)/New%20AAA.xlsb'#TIFF" table:style-name="ta2">
        <table:table-source xlink:href="file://yfh360fs/esgscf4/esd/Accounts/2014%20Accounts/UK%20Accounts/1st%20estimate%20(Nov%2014)/New%20AAA.xlsb" table:table-name="TIFF" table:mode="copy-results-only"/>
        <table:table-column/>
        <table:table-row table:number-rows-repeated="1048576">
          <table:table-cell table:number-columns-repeated="16384"/>
        </table:table-row>
      </table:table>
      <table:table table:name="'file://yfh360fs/esgscf4/esd/Accounts/2014%20Accounts/UK%20Accounts/1st%20estimate%20(Nov%2014)/New%20AAA.xlsb'#GDPO" table:style-name="ta2">
        <table:table-source xlink:href="file://yfh360fs/esgscf4/esd/Accounts/2014%20Accounts/UK%20Accounts/1st%20estimate%20(Nov%2014)/New%20AAA.xlsb" table:table-name="GDPO"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 table:style-name="ta2">
        <table:table-source xlink:href="file://yfh360fs/esgscf4/esd/Accounts/2014%20Accounts/UK%20Accounts/1st%20estimate%20(Nov%2014)/New%20AAA.xlsb" table:table-name="ConstantPriceAccount_for_GDP(O)"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1" table:style-name="ta2">
        <table:table-source xlink:href="file://yfh360fs/esgscf4/esd/Accounts/2014%20Accounts/UK%20Accounts/1st%20estimate%20(Nov%2014)/New%20AAA.xlsb" table:table-name="ConstantPriceAccount_for_GDP(O1"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2" table:style-name="ta2">
        <table:table-source xlink:href="file://yfh360fs/esgscf4/esd/Accounts/2014%20Accounts/UK%20Accounts/1st%20estimate%20(Nov%2014)/New%20AAA.xlsb" table:table-name="ConstantPriceAccount_for_GDP(O2"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4" table:style-name="ta2">
        <table:table-source xlink:href="file://yfh360fs/esgscf4/esd/Accounts/2014%20Accounts/UK%20Accounts/1st%20estimate%20(Nov%2014)/New%20AAA.xlsb" table:table-name="ConstantPriceAccount_for_GDP(O4"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5" table:style-name="ta2">
        <table:table-source xlink:href="file://yfh360fs/esgscf4/esd/Accounts/2014%20Accounts/UK%20Accounts/1st%20estimate%20(Nov%2014)/New%20AAA.xlsb" table:table-name="ConstantPriceAccount_for_GDP(O5" table:mode="copy-results-only"/>
        <table:table-column/>
        <table:table-row table:number-rows-repeated="1048576">
          <table:table-cell table:number-columns-repeated="16384"/>
        </table:table-row>
      </table:table>
      <table:table table:name="'file://yfh360fs/esgscf4/esd/Accounts/2014%20Accounts/UK%20Accounts/1st%20estimate%20(Nov%2014)/New%20AAA.xlsb'#ConstantPriceAccount_for_GDP(O6" table:style-name="ta2">
        <table:table-source xlink:href="file://yfh360fs/esgscf4/esd/Accounts/2014%20Accounts/UK%20Accounts/1st%20estimate%20(Nov%2014)/New%20AAA.xlsb" table:table-name="ConstantPriceAccount_for_GDP(O6" table:mode="copy-results-only"/>
        <table:table-column/>
        <table:table-row table:number-rows-repeated="1048576">
          <table:table-cell table:number-columns-repeated="16384"/>
        </table:table-row>
      </table:table>
      <table:table table:name="'file:///P:/AUK%20text/AUK2020/Tables%20and%20charts/5%20Productivity.xlsm'#Default_Charts" table:style-name="ta2">
        <table:table-source xlink:href="file:///P:/AUK%20text/AUK2020/Tables%20and%20charts/5%20Productivity.xlsm" table:table-name="Default_Charts" table:mode="copy-results-only"/>
        <table:table-column/>
        <table:table-row table:number-rows-repeated="1048576">
          <table:table-cell table:number-columns-repeated="16384"/>
        </table:table-row>
      </table:table>
      <table:table table:name="'file:///P:/AUK%20text/AUK2020/Tables%20and%20charts/5%20Productivity.xlsm'#TFP" table:style-name="ta2">
        <table:table-source xlink:href="file:///P:/AUK%20text/AUK2020/Tables%20and%20charts/5%20Productivity.xlsm" table:table-name="TFP" table:mode="copy-results-only"/>
        <table:table-column/>
        <table:table-row table:number-rows-repeated="1048576">
          <table:table-cell table:number-columns-repeated="16384"/>
        </table:table-row>
      </table:table>
      <table:table table:name="'file:///P:/AUK%20text/AUK2020/Tables%20and%20charts/5%20Productivity.xlsm'#Charts" table:style-name="ta2">
        <table:table-source xlink:href="file:///P:/AUK%20text/AUK2020/Tables%20and%20charts/5%20Productivity.xlsm" table:table-name="Charts" table:mode="copy-results-only"/>
        <table:table-column/>
        <table:table-row>
          <table:table-cell table:number-columns-repeated="16384"/>
        </table:table-row>
        <table:table-row>
          <table:table-cell/>
          <table:table-cell office:value-type="float" office:value="1973"/>
          <table:table-cell table:number-columns-repeated="16382"/>
        </table:table-row>
        <table:table-row table:number-rows-repeated="1048574">
          <table:table-cell table:number-columns-repeated="16382"/>
        </table:table-row>
      </table:table>
      <table:table table:name="'file:///P:/AUK%20text/AUK2020/Tables%20and%20charts/5%20Productivity.xlsm'#New" table:style-name="ta2">
        <table:table-source xlink:href="file:///P:/AUK%20text/AUK2020/Tables%20and%20charts/5%20Productivity.xlsm" table:table-name="New" table:mode="copy-results-only"/>
        <table:table-column/>
        <table:table-row table:number-rows-repeated="1048576">
          <table:table-cell table:number-columns-repeated="16384"/>
        </table:table-row>
      </table:table>
      <table:table table:name="'file:///S:/ESD/Accounts/EAASystem/EAA/EAA.xls'#Methodology" table:style-name="ta2">
        <table:table-source xlink:href="file:///S:/ESD/Accounts/EAASystem/EAA/EAA.xls" table:table-name="Methodology" table:mode="copy-results-only"/>
        <table:table-column/>
        <table:table-row table:number-rows-repeated="1048576">
          <table:table-cell table:number-columns-repeated="16384"/>
        </table:table-row>
      </table:table>
      <table:table table:name="'file:///S:/ESD/Accounts/EAASystem/EAA/EAA.xls'#changes_since_Nov_99" table:style-name="ta2">
        <table:table-source xlink:href="file:///S:/ESD/Accounts/EAASystem/EAA/EAA.xls" table:table-name="changes_since_Nov_99" table:mode="copy-results-only"/>
        <table:table-column/>
        <table:table-row table:number-rows-repeated="1048576">
          <table:table-cell table:number-columns-repeated="16384"/>
        </table:table-row>
      </table:table>
      <table:table table:name="'file:///S:/ESD/Accounts/EAASystem/EAA/EAA.xls'#FinalValueTable" table:style-name="ta2">
        <table:table-source xlink:href="file:///S:/ESD/Accounts/EAASystem/EAA/EAA.xls" table:table-name="FinalValueTable" table:mode="copy-results-only"/>
        <table:table-column/>
        <table:table-row table:number-rows-repeated="1048576">
          <table:table-cell table:number-columns-repeated="16384"/>
        </table:table-row>
      </table:table>
      <table:table table:name="'file:///S:/ESD/Accounts/EAASystem/EAA/EAA.xls'#Value" table:style-name="ta2">
        <table:table-source xlink:href="file:///S:/ESD/Accounts/EAASystem/EAA/EAA.xls" table:table-name="Value" table:mode="copy-results-only"/>
        <table:table-column/>
        <table:table-row table:number-rows-repeated="1048576">
          <table:table-cell table:number-columns-repeated="16384"/>
        </table:table-row>
      </table:table>
      <table:table table:name="'file:///S:/ESD/Accounts/EAASystem/EAA/EAA.xls'#FinalVolumeTable" table:style-name="ta2">
        <table:table-source xlink:href="file:///S:/ESD/Accounts/EAASystem/EAA/EAA.xls" table:table-name="FinalVolumeTable" table:mode="copy-results-only"/>
        <table:table-column/>
        <table:table-row table:number-rows-repeated="1048576">
          <table:table-cell table:number-columns-repeated="16384"/>
        </table:table-row>
      </table:table>
      <table:table table:name="'file:///S:/ESD/Accounts/EAASystem/EAA/EAA.xls'#FertVols" table:style-name="ta2">
        <table:table-source xlink:href="file:///S:/ESD/Accounts/EAASystem/EAA/EAA.xls" table:table-name="FertVols" table:mode="copy-results-only"/>
        <table:table-column/>
        <table:table-row table:number-rows-repeated="1048576">
          <table:table-cell table:number-columns-repeated="16384"/>
        </table:table-row>
      </table:table>
      <table:table table:name="'file:///S:/ESD/Accounts/EAASystem/EAA/EAA.xls'#Volume" table:style-name="ta2">
        <table:table-source xlink:href="file:///S:/ESD/Accounts/EAASystem/EAA/EAA.xls" table:table-name="Volume" table:mode="copy-results-only"/>
        <table:table-column/>
        <table:table-row table:number-rows-repeated="1048576">
          <table:table-cell table:number-columns-repeated="16384"/>
        </table:table-row>
      </table:table>
      <table:table table:name="'file:///S:/ESD/Accounts/EAASystem/EAA/EAA.xls'#CONTROL" table:style-name="ta2">
        <table:table-source xlink:href="file:///S:/ESD/Accounts/EAASystem/EAA/EAA.xls" table:table-name="CONTROL" table:mode="copy-results-only"/>
        <table:table-column/>
        <table:table-row table:number-rows-repeated="1048576">
          <table:table-cell table:number-columns-repeated="16384"/>
        </table:table-row>
      </table:table>
      <table:table table:name="'file:///S:/ESD/Accounts/EAASystem/EAA/EAA.xls'#Mapping1" table:style-name="ta2">
        <table:table-source xlink:href="file:///S:/ESD/Accounts/EAASystem/EAA/EAA.xls" table:table-name="Mapping1" table:mode="copy-results-only"/>
        <table:table-column/>
        <table:table-row table:number-rows-repeated="1048576">
          <table:table-cell table:number-columns-repeated="16384"/>
        </table:table-row>
      </table:table>
      <table:table table:name="'file:///S:/ESD/Accounts/EAASystem/EAA/EAA.xls'#Mapping2" table:style-name="ta2">
        <table:table-source xlink:href="file:///S:/ESD/Accounts/EAASystem/EAA/EAA.xls" table:table-name="Mapping2" table:mode="copy-results-only"/>
        <table:table-column/>
        <table:table-row table:number-rows-repeated="1048576">
          <table:table-cell table:number-columns-repeated="16384"/>
        </table:table-row>
      </table:table>
      <table:table table:name="'file:///S:/ESD/Accounts/EAASystem/EAA/EAA.xls'#Calculation1" table:style-name="ta2">
        <table:table-source xlink:href="file:///S:/ESD/Accounts/EAASystem/EAA/EAA.xls" table:table-name="Calculation1" table:mode="copy-results-only"/>
        <table:table-column/>
        <table:table-row table:number-rows-repeated="1048576">
          <table:table-cell table:number-columns-repeated="16384"/>
        </table:table-row>
      </table:table>
      <table:table table:name="'file:///S:/ESD/Accounts/EAASystem/EAA/EAA.xls'#Calculation2" table:style-name="ta2">
        <table:table-source xlink:href="file:///S:/ESD/Accounts/EAASystem/EAA/EAA.xls" table:table-name="Calculation2" table:mode="copy-results-only"/>
        <table:table-column/>
        <table:table-row table:number-rows-repeated="1048576">
          <table:table-cell table:number-columns-repeated="16384"/>
        </table:table-row>
      </table:table>
      <table:table table:name="'file:///S:/ESD/Accounts/EAASystem/EAA/EAA.xls'#Value1" table:style-name="ta2">
        <table:table-source xlink:href="file:///S:/ESD/Accounts/EAASystem/EAA/EAA.xls" table:table-name="Value1" table:mode="copy-results-only"/>
        <table:table-column/>
        <table:table-row table:number-rows-repeated="1048576">
          <table:table-cell table:number-columns-repeated="16384"/>
        </table:table-row>
      </table:table>
      <table:table table:name="'file:///S:/ESD/Accounts/EAASystem/EAA/EAA.xls'#Value2" table:style-name="ta2">
        <table:table-source xlink:href="file:///S:/ESD/Accounts/EAASystem/EAA/EAA.xls" table:table-name="Value2" table:mode="copy-results-only"/>
        <table:table-column/>
        <table:table-row table:number-rows-repeated="1048576">
          <table:table-cell table:number-columns-repeated="16384"/>
        </table:table-row>
      </table:table>
      <table:table table:name="'file:///S:/ESD/Accounts/EAASystem/EAA/EAA.xls'#BasicPriceAccount" table:style-name="ta2">
        <table:table-source xlink:href="file:///S:/ESD/Accounts/EAASystem/EAA/EAA.xls" table:table-name="BasicPriceAccount" table:mode="copy-results-only"/>
        <table:table-column/>
        <table:table-row table:number-rows-repeated="1048576">
          <table:table-cell table:number-columns-repeated="16384"/>
        </table:table-row>
      </table:table>
      <table:table table:name="'file:///S:/ESD/Accounts/EAASystem/EAA/EAA.xls'#Volyoy" table:style-name="ta2">
        <table:table-source xlink:href="file:///S:/ESD/Accounts/EAASystem/EAA/EAA.xls" table:table-name="Volyoy" table:mode="copy-results-only"/>
        <table:table-column/>
        <table:table-row table:number-rows-repeated="1048576">
          <table:table-cell table:number-columns-repeated="16384"/>
        </table:table-row>
      </table:table>
      <table:table table:name="'file:///S:/ESD/Accounts/EAASystem/EAA/EAA.xls'#Volume1" table:style-name="ta2">
        <table:table-source xlink:href="file:///S:/ESD/Accounts/EAASystem/EAA/EAA.xls" table:table-name="Volume1" table:mode="copy-results-only"/>
        <table:table-column/>
        <table:table-row table:number-rows-repeated="1048576">
          <table:table-cell table:number-columns-repeated="16384"/>
        </table:table-row>
      </table:table>
      <table:table table:name="'file:///S:/ESD/Accounts/EAASystem/EAA/EAA.xls'#Volume2" table:style-name="ta2">
        <table:table-source xlink:href="file:///S:/ESD/Accounts/EAASystem/EAA/EAA.xls" table:table-name="Volume2" table:mode="copy-results-only"/>
        <table:table-column/>
        <table:table-row table:number-rows-repeated="1048576">
          <table:table-cell table:number-columns-repeated="16384"/>
        </table:table-row>
      </table:table>
      <table:table table:name="'file:///S:/ESD/Accounts/EAASystem/EAA/EAA.xls'#EAAyony" table:style-name="ta2">
        <table:table-source xlink:href="file:///S:/ESD/Accounts/EAASystem/EAA/EAA.xls" table:table-name="EAAyony" table:mode="copy-results-only"/>
        <table:table-column/>
        <table:table-row table:number-rows-repeated="1048576">
          <table:table-cell table:number-columns-repeated="16384"/>
        </table:table-row>
      </table:table>
      <table:table table:name="'file:///S:/ESD/Accounts/EAASystem/EAA/EAA.xls'#Labour_volume" table:style-name="ta2">
        <table:table-source xlink:href="file:///S:/ESD/Accounts/EAASystem/EAA/EAA.xls" table:table-name="Labour_volume" table:mode="copy-results-only"/>
        <table:table-column/>
        <table:table-row table:number-rows-repeated="1048576">
          <table:table-cell table:number-columns-repeated="16384"/>
        </table:table-row>
      </table:table>
      <table:table table:name="'file:///S:/ESD/Accounts/EAASystem/EAA/EAA.xls'#Log" table:style-name="ta2">
        <table:table-source xlink:href="file:///S:/ESD/Accounts/EAASystem/EAA/EAA.xls" table:table-name="Log" table:mode="copy-results-only"/>
        <table:table-column/>
        <table:table-row table:number-rows-repeated="1048576">
          <table:table-cell table:number-columns-repeated="16384"/>
        </table:table-row>
      </table:table>
      <table:table table:name="'file:///S:/ESD/Accounts/EAASystem/EAA/EAA.xls'#AAA-EAAcheck" table:style-name="ta2">
        <table:table-source xlink:href="file:///S:/ESD/Accounts/EAASystem/EAA/EAA.xls" table:table-name="AAA-EAAcheck" table:mode="copy-results-only"/>
        <table:table-column/>
        <table:table-row table:number-rows-repeated="1048576">
          <table:table-cell table:number-columns-repeated="16384"/>
        </table:table-row>
      </table:table>
      <table:table table:name="'file:///S:/ESD/Accounts/EAASystem/EAA/EAA.xls'#LinkToCurrentPriceAccount" table:style-name="ta2">
        <table:table-source xlink:href="file:///S:/ESD/Accounts/EAASystem/EAA/EAA.xls" table:table-name="LinkToCurrentPriceAccount" table:mode="copy-results-only"/>
        <table:table-column/>
        <table:table-row table:number-rows-repeated="1048576">
          <table:table-cell table:number-columns-repeated="16384"/>
        </table:table-row>
      </table:table>
      <table:named-expressions>
        <table:named-expression table:name="_CON8073" table:expression="of:=[.#REF!]" table:base-cell-address="Table_2_1.$A$1"/>
        <table:named-expression table:name="_CON8074" table:expression="of:=[.#REF!]" table:base-cell-address="Table_2_1.$A$1"/>
        <table:named-expression table:name="_CON8075" table:expression="of:=[.#REF!]" table:base-cell-address="Table_2_1.$A$1"/>
        <table:named-expression table:name="_CON8076" table:expression="of:=[.#REF!]" table:base-cell-address="Table_2_1.$A$1"/>
        <table:named-expression table:name="_CON8077" table:expression="of:=[.#REF!]" table:base-cell-address="Table_2_1.$A$1"/>
        <table:named-expression table:name="_CON8078" table:expression="of:=[.#REF!]" table:base-cell-address="Table_2_1.$A$1"/>
        <table:named-expression table:name="_CON8079" table:expression="of:=[.#REF!]" table:base-cell-address="Table_2_1.$A$1"/>
        <table:named-expression table:name="_CON8080" table:expression="of:=[.#REF!]" table:base-cell-address="Table_2_1.$A$1"/>
        <table:named-expression table:name="_CON8081" table:expression="of:=[.#REF!]" table:base-cell-address="Table_2_1.$A$1"/>
        <table:named-expression table:name="_CON8082" table:expression="of:=[.#REF!]" table:base-cell-address="Table_2_1.$A$1"/>
        <table:named-expression table:name="_CON8083" table:expression="of:=[.#REF!]" table:base-cell-address="Table_2_1.$A$1"/>
        <table:named-expression table:name="_CON8583" table:expression="of:=['file:///S:/ESD/Accounts/EAASystem/EAA/EAA.xls'#Volume.#REF!]" table:base-cell-address="Table_2_1.$A$1"/>
        <table:named-expression table:name="_CON8584" table:expression="of:=[.#REF!]" table:base-cell-address="Table_2_1.$A$1"/>
        <table:named-expression table:name="_CON8585" table:expression="of:=[.#REF!]" table:base-cell-address="Table_2_1.$A$1"/>
        <table:named-expression table:name="_CON8586" table:expression="of:=[.#REF!]" table:base-cell-address="Table_2_1.$A$1"/>
        <table:named-expression table:name="_CON9000" table:expression="of:=['file:///S:/ESD/Accounts/EAASystem/EAA/EAA.xls'#Volume.#REF!]" table:base-cell-address="Table_2_1.$A$1"/>
        <table:named-expression table:name="_CON9086" table:expression="of:=['file:///S:/ESD/Accounts/EAASystem/EAA/EAA.xls'#Volume.#REF!]" table:base-cell-address="Table_2_1.$A$1"/>
        <table:named-expression table:name="_CON9087" table:expression="of:=[.#REF!]" table:base-cell-address="Table_2_1.$A$1"/>
        <table:named-expression table:name="_CON9088" table:expression="of:=[.#REF!]" table:base-cell-address="Table_2_1.$A$1"/>
        <table:named-expression table:name="_CON9089" table:expression="of:=[.#REF!]" table:base-cell-address="Table_2_1.$A$1"/>
        <table:named-expression table:name="_CON9090" table:expression="of:=[.#REF!]" table:base-cell-address="Table_2_1.$A$1"/>
        <table:named-expression table:name="_CON9091" table:expression="of:=[.#REF!]" table:base-cell-address="Table_2_1.$A$1"/>
        <table:named-expression table:name="_CON9092" table:expression="of:=[.#REF!]" table:base-cell-address="Table_2_1.$A$1"/>
        <table:named-expression table:name="_CON9093" table:expression="of:=[.#REF!]" table:base-cell-address="Table_2_1.$A$1"/>
        <table:named-expression table:name="_CON9094" table:expression="of:=[.#REF!]" table:base-cell-address="Table_2_1.$A$1"/>
        <table:named-expression table:name="_CON9095" table:expression="of:=['file:///S:/ESD/Accounts/EAASystem/EAA/EAA.xls'#Volume.#REF!]" table:base-cell-address="Table_2_1.$A$1"/>
        <table:named-expression table:name="_CON9096" table:expression="of:=['file:///S:/ESD/Accounts/EAASystem/EAA/EAA.xls'#Volume.#REF!]" table:base-cell-address="Table_2_1.$A$1"/>
        <table:named-expression table:name="_CON9097" table:expression="of:=['file:///S:/ESD/Accounts/EAASystem/EAA/EAA.xls'#Volume.#REF!]" table:base-cell-address="Table_2_1.$A$1"/>
        <table:named-expression table:name="_CON9098" table:expression="of:=['file:///S:/ESD/Accounts/EAASystem/EAA/EAA.xls'#Volume.#REF!]" table:base-cell-address="Table_2_1.$A$1"/>
        <table:named-expression table:name="_CON9099" table:expression="of:=['file:///S:/ESD/Accounts/EAASystem/EAA/EAA.xls'#Volume.#REF!]" table:base-cell-address="Table_2_1.$A$1"/>
        <table:named-expression table:name="_esa80" table:expression="of:=[.#REF!]" table:base-cell-address="Table_2_1.$A$1"/>
        <table:named-expression table:name="_esa85" table:expression="of:=[.#REF!]" table:base-cell-address="Table_2_1.$A$1"/>
        <table:named-expression table:name="_esa90" table:expression="of:=[.#REF!]" table:base-cell-address="Table_2_1.$A$1"/>
        <table:named-expression table:name="_esa95" table:expression="of:=[.#REF!]" table:base-cell-address="Table_2_1.$A$1"/>
        <table:named-expression table:name="_hns80" table:expression="of:=[.#REF!]" table:base-cell-address="Table_2_1.$A$1"/>
        <table:named-expression table:name="_hns85" table:expression="of:=[.#REF!]" table:base-cell-address="Table_2_1.$A$1"/>
        <table:named-expression table:name="_hns90" table:expression="of:=[.#REF!]" table:base-cell-address="Table_2_1.$A$1"/>
        <table:named-expression table:name="_hns95" table:expression="of:=[.#REF!]" table:base-cell-address="Table_2_1.$A$1"/>
        <table:named-expression table:name="_lfa80" table:expression="of:=[.#REF!]" table:base-cell-address="Table_2_1.$A$1"/>
        <table:named-expression table:name="_lfa85" table:expression="of:=[.#REF!]" table:base-cell-address="Table_2_1.$A$1"/>
        <table:named-expression table:name="_lfa90" table:expression="of:=[.#REF!]" table:base-cell-address="Table_2_1.$A$1"/>
        <table:named-expression table:name="_lfa95" table:expression="of:=[.#REF!]" table:base-cell-address="Table_2_1.$A$1"/>
        <table:named-expression table:name="_rye80" table:expression="of:=[.#REF!]" table:base-cell-address="Table_2_1.$A$1"/>
        <table:named-expression table:name="_rye85" table:expression="of:=[.#REF!]" table:base-cell-address="Table_2_1.$A$1"/>
        <table:named-expression table:name="_rye90" table:expression="of:=[.#REF!]" table:base-cell-address="Table_2_1.$A$1"/>
        <table:named-expression table:name="_rye95" table:expression="of:=[.#REF!]" table:base-cell-address="Table_2_1.$A$1"/>
        <table:named-expression table:name="AA_Barley80" table:expression="of:=[.#REF!]" table:base-cell-address="Table_2_1.$A$1"/>
        <table:named-expression table:name="AA_Barley85" table:expression="of:=[.#REF!]" table:base-cell-address="Table_2_1.$A$1"/>
        <table:named-expression table:name="AA_Barley90" table:expression="of:=[.#REF!]" table:base-cell-address="Table_2_1.$A$1"/>
        <table:named-expression table:name="AA_Barley95" table:expression="of:=[.#REF!]" table:base-cell-address="Table_2_1.$A$1"/>
        <table:named-expression table:name="AA_Forage_Maize80" table:expression="of:=[.#REF!]" table:base-cell-address="Table_2_1.$A$1"/>
        <table:named-expression table:name="AA_Forage_Maize85" table:expression="of:=[.#REF!]" table:base-cell-address="Table_2_1.$A$1"/>
        <table:named-expression table:name="AA_Forage_Maize90" table:expression="of:=[.#REF!]" table:base-cell-address="Table_2_1.$A$1"/>
        <table:named-expression table:name="AA_Forage_Maize95" table:expression="of:=[.#REF!]" table:base-cell-address="Table_2_1.$A$1"/>
        <table:named-expression table:name="AA_Linseed95" table:expression="of:=[.#REF!]" table:base-cell-address="Table_2_1.$A$1"/>
        <table:named-expression table:name="AA_Mixed_Corn80" table:expression="of:=[.#REF!]" table:base-cell-address="Table_2_1.$A$1"/>
        <table:named-expression table:name="AA_Mixed_Corn85" table:expression="of:=[.#REF!]" table:base-cell-address="Table_2_1.$A$1"/>
        <table:named-expression table:name="AA_Mixed_Corn90" table:expression="of:=[.#REF!]" table:base-cell-address="Table_2_1.$A$1"/>
        <table:named-expression table:name="AA_Mixed_Corn95" table:expression="of:=[.#REF!]" table:base-cell-address="Table_2_1.$A$1"/>
        <table:named-expression table:name="AA_Oats80" table:expression="of:=[.#REF!]" table:base-cell-address="Table_2_1.$A$1"/>
        <table:named-expression table:name="AA_Oats85" table:expression="of:=[.#REF!]" table:base-cell-address="Table_2_1.$A$1"/>
        <table:named-expression table:name="AA_Oats90" table:expression="of:=[.#REF!]" table:base-cell-address="Table_2_1.$A$1"/>
        <table:named-expression table:name="AA_Oats95" table:expression="of:=[.#REF!]" table:base-cell-address="Table_2_1.$A$1"/>
        <table:named-expression table:name="AA_Oilseed_rape80" table:expression="of:=[.#REF!]" table:base-cell-address="Table_2_1.$A$1"/>
        <table:named-expression table:name="AA_Oilseed_rape85" table:expression="of:=[.#REF!]" table:base-cell-address="Table_2_1.$A$1"/>
        <table:named-expression table:name="AA_Oilseed_rape90" table:expression="of:=[.#REF!]" table:base-cell-address="Table_2_1.$A$1"/>
        <table:named-expression table:name="AA_Oilseed_rape95" table:expression="of:=[.#REF!]" table:base-cell-address="Table_2_1.$A$1"/>
        <table:named-expression table:name="AA_P_B80" table:expression="of:=[.#REF!]" table:base-cell-address="Table_2_1.$A$1"/>
        <table:named-expression table:name="AA_P_B85" table:expression="of:=[.#REF!]" table:base-cell-address="Table_2_1.$A$1"/>
        <table:named-expression table:name="AA_P_B90" table:expression="of:=[.#REF!]" table:base-cell-address="Table_2_1.$A$1"/>
        <table:named-expression table:name="AA_P_B95" table:expression="of:=[.#REF!]" table:base-cell-address="Table_2_1.$A$1"/>
        <table:named-expression table:name="AA_Rye80" table:expression="of:=[.#REF!]" table:base-cell-address="Table_2_1.$A$1"/>
        <table:named-expression table:name="AA_Rye85" table:expression="of:=[.#REF!]" table:base-cell-address="Table_2_1.$A$1"/>
        <table:named-expression table:name="AA_Rye90" table:expression="of:=[.#REF!]" table:base-cell-address="Table_2_1.$A$1"/>
        <table:named-expression table:name="AA_Rye95" table:expression="of:=[.#REF!]" table:base-cell-address="Table_2_1.$A$1"/>
        <table:named-expression table:name="AA_Total80" table:expression="of:=[.#REF!]" table:base-cell-address="Table_2_1.$A$1"/>
        <table:named-expression table:name="AA_Total85" table:expression="of:=[.#REF!]" table:base-cell-address="Table_2_1.$A$1"/>
        <table:named-expression table:name="AA_Total90" table:expression="of:=[.#REF!]" table:base-cell-address="Table_2_1.$A$1"/>
        <table:named-expression table:name="AA_Total95" table:expression="of:=[.#REF!]" table:base-cell-address="Table_2_1.$A$1"/>
        <table:named-expression table:name="AA_Triticale80" table:expression="of:=[.#REF!]" table:base-cell-address="Table_2_1.$A$1"/>
        <table:named-expression table:name="AA_Triticale85" table:expression="of:=[.#REF!]" table:base-cell-address="Table_2_1.$A$1"/>
        <table:named-expression table:name="AA_Triticale90" table:expression="of:=[.#REF!]" table:base-cell-address="Table_2_1.$A$1"/>
        <table:named-expression table:name="AA_Triticale95" table:expression="of:=[.#REF!]" table:base-cell-address="Table_2_1.$A$1"/>
        <table:named-expression table:name="AA_Vining_Peas80" table:expression="of:=[.#REF!]" table:base-cell-address="Table_2_1.$A$1"/>
        <table:named-expression table:name="AA_Vining_Peas85" table:expression="of:=[.#REF!]" table:base-cell-address="Table_2_1.$A$1"/>
        <table:named-expression table:name="AA_Vining_Peas90" table:expression="of:=[.#REF!]" table:base-cell-address="Table_2_1.$A$1"/>
        <table:named-expression table:name="AA_Vining_Peas95" table:expression="of:=[.#REF!]" table:base-cell-address="Table_2_1.$A$1"/>
        <table:named-expression table:name="AA_Wheat80" table:expression="of:=[.#REF!]" table:base-cell-address="Table_2_1.$A$1"/>
        <table:named-expression table:name="AA_Wheat85" table:expression="of:=[.#REF!]" table:base-cell-address="Table_2_1.$A$1"/>
        <table:named-expression table:name="AA_Wheat90" table:expression="of:=[.#REF!]" table:base-cell-address="Table_2_1.$A$1"/>
        <table:named-expression table:name="AA_Wheat95" table:expression="of:=[.#REF!]" table:base-cell-address="Table_2_1.$A$1"/>
        <table:named-expression table:name="animaldiscomp80" table:expression="of:=[.#REF!]" table:base-cell-address="Table_2_1.$A$1"/>
        <table:named-expression table:name="animaldiscomp85" table:expression="of:=[.#REF!]" table:base-cell-address="Table_2_1.$A$1"/>
        <table:named-expression table:name="animaldiscomp90" table:expression="of:=[.#REF!]" table:base-cell-address="Table_2_1.$A$1"/>
        <table:named-expression table:name="animaldiscomp95" table:expression="of:=[.#REF!]" table:base-cell-address="Table_2_1.$A$1"/>
        <table:named-expression table:name="anneweprem80" table:expression="of:=[.#REF!]" table:base-cell-address="Table_2_1.$A$1"/>
        <table:named-expression table:name="anneweprem85" table:expression="of:=[.#REF!]" table:base-cell-address="Table_2_1.$A$1"/>
        <table:named-expression table:name="anneweprem90" table:expression="of:=[.#REF!]" table:base-cell-address="Table_2_1.$A$1"/>
        <table:named-expression table:name="anneweprem95" table:expression="of:=[.#REF!]" table:base-cell-address="Table_2_1.$A$1"/>
        <table:named-expression table:name="apples80" table:expression="of:=[.#REF!]" table:base-cell-address="Table_2_1.$A$1"/>
        <table:named-expression table:name="apples85" table:expression="of:=[.#REF!]" table:base-cell-address="Table_2_1.$A$1"/>
        <table:named-expression table:name="apples90" table:expression="of:=[.#REF!]" table:base-cell-address="Table_2_1.$A$1"/>
        <table:named-expression table:name="apples95" table:expression="of:=[.#REF!]" table:base-cell-address="Table_2_1.$A$1"/>
        <table:named-expression table:name="barley80" table:expression="of:=[.#REF!]" table:base-cell-address="Table_2_1.$A$1"/>
        <table:named-expression table:name="barley85" table:expression="of:=[.#REF!]" table:base-cell-address="Table_2_1.$A$1"/>
        <table:named-expression table:name="barley90" table:expression="of:=[.#REF!]" table:base-cell-address="Table_2_1.$A$1"/>
        <table:named-expression table:name="barley95" table:expression="of:=[.#REF!]" table:base-cell-address="Table_2_1.$A$1"/>
        <table:named-expression table:name="barleycoresp80" table:expression="of:=[.#REF!]" table:base-cell-address="Table_2_1.$A$1"/>
        <table:named-expression table:name="barleycoresp85" table:expression="of:=[.#REF!]" table:base-cell-address="Table_2_1.$A$1"/>
        <table:named-expression table:name="barleycoresp90" table:expression="of:=[.#REF!]" table:base-cell-address="Table_2_1.$A$1"/>
        <table:named-expression table:name="barleycoresp95" table:expression="of:=[.#REF!]" table:base-cell-address="Table_2_1.$A$1"/>
        <table:named-expression table:name="barleystk80" table:expression="of:=[.#REF!]" table:base-cell-address="Table_2_1.$A$1"/>
        <table:named-expression table:name="barleystk85" table:expression="of:=[.#REF!]" table:base-cell-address="Table_2_1.$A$1"/>
        <table:named-expression table:name="barleystk90" table:expression="of:=[.#REF!]" table:base-cell-address="Table_2_1.$A$1"/>
        <table:named-expression table:name="barleystk95" table:expression="of:=[.#REF!]" table:base-cell-address="Table_2_1.$A$1"/>
        <table:named-expression table:name="beefcowsub80" table:expression="of:=[.#REF!]" table:base-cell-address="Table_2_1.$A$1"/>
        <table:named-expression table:name="beefcowsub85" table:expression="of:=[.#REF!]" table:base-cell-address="Table_2_1.$A$1"/>
        <table:named-expression table:name="beefcowsub90" table:expression="of:=[.#REF!]" table:base-cell-address="Table_2_1.$A$1"/>
        <table:named-expression table:name="beefcowsub95" table:expression="of:=[.#REF!]" table:base-cell-address="Table_2_1.$A$1"/>
        <table:named-expression table:name="beefvarprem80" table:expression="of:=[.#REF!]" table:base-cell-address="Table_2_1.$A$1"/>
        <table:named-expression table:name="beefvarprem85" table:expression="of:=[.#REF!]" table:base-cell-address="Table_2_1.$A$1"/>
        <table:named-expression table:name="beefvarprem90" table:expression="of:=[.#REF!]" table:base-cell-address="Table_2_1.$A$1"/>
        <table:named-expression table:name="beefvarprem95" table:expression="of:=[.#REF!]" table:base-cell-address="Table_2_1.$A$1"/>
        <table:named-expression table:name="breedingexport80" table:expression="of:=[.#REF!]" table:base-cell-address="Table_2_1.$A$1"/>
        <table:named-expression table:name="breedingexport85" table:expression="of:=[.#REF!]" table:base-cell-address="Table_2_1.$A$1"/>
        <table:named-expression table:name="breedingexport90" table:expression="of:=[.#REF!]" table:base-cell-address="Table_2_1.$A$1"/>
        <table:named-expression table:name="breedingexport95" table:expression="of:=[.#REF!]" table:base-cell-address="Table_2_1.$A$1"/>
        <table:named-expression table:name="brucincpayments80" table:expression="of:=[.#REF!]" table:base-cell-address="Table_2_1.$A$1"/>
        <table:named-expression table:name="brucincpayments85" table:expression="of:=[.#REF!]" table:base-cell-address="Table_2_1.$A$1"/>
        <table:named-expression table:name="brucincpayments90" table:expression="of:=[.#REF!]" table:base-cell-address="Table_2_1.$A$1"/>
        <table:named-expression table:name="brucincpayments95" table:expression="of:=[.#REF!]" table:base-cell-address="Table_2_1.$A$1"/>
        <table:named-expression table:name="bsp" table:expression="of:=[.#REF!]" table:base-cell-address="Table_2_1.$A$1"/>
        <table:named-expression table:name="bsp_agri" table:expression="of:=[.#REF!]" table:base-cell-address="Table_2_1.$A$1"/>
        <table:named-expression table:name="bsp_agri2" table:expression="of:=[.#REF!]" table:base-cell-address="Table_2_1.$A$1"/>
        <table:named-expression table:name="calfprocscheme80" table:expression="of:=[.#REF!]" table:base-cell-address="Table_2_1.$A$1"/>
        <table:named-expression table:name="calfprocscheme95" table:expression="of:=[.#REF!]" table:base-cell-address="Table_2_1.$A$1"/>
        <table:named-expression table:name="calfsub80" table:expression="of:=[.#REF!]" table:base-cell-address="Table_2_1.$A$1"/>
        <table:named-expression table:name="calfsub85" table:expression="of:=[.#REF!]" table:base-cell-address="Table_2_1.$A$1"/>
        <table:named-expression table:name="calfsub90" table:expression="of:=[.#REF!]" table:base-cell-address="Table_2_1.$A$1"/>
        <table:named-expression table:name="calfsub95" table:expression="of:=[.#REF!]" table:base-cell-address="Table_2_1.$A$1"/>
        <table:named-expression table:name="calves80" table:expression="of:=[.#REF!]" table:base-cell-address="Table_2_1.$A$1"/>
        <table:named-expression table:name="calves85" table:expression="of:=[.#REF!]" table:base-cell-address="Table_2_1.$A$1"/>
        <table:named-expression table:name="calves90" table:expression="of:=[.#REF!]" table:base-cell-address="Table_2_1.$A$1"/>
        <table:named-expression table:name="calves95" table:expression="of:=[.#REF!]" table:base-cell-address="Table_2_1.$A$1"/>
        <table:named-expression table:name="CAPGRANT" table:expression="of:=[.#REF!]" table:base-cell-address="Table_2_1.$A$1"/>
        <table:named-expression table:name="capherbage80" table:expression="of:=[.#REF!]" table:base-cell-address="Table_2_1.$A$1"/>
        <table:named-expression table:name="capherbage85" table:expression="of:=[.#REF!]" table:base-cell-address="Table_2_1.$A$1"/>
        <table:named-expression table:name="capherbage90" table:expression="of:=[.#REF!]" table:base-cell-address="Table_2_1.$A$1"/>
        <table:named-expression table:name="capherbage95" table:expression="of:=[.#REF!]" table:base-cell-address="Table_2_1.$A$1"/>
        <table:named-expression table:name="caphops80" table:expression="of:=[.#REF!]" table:base-cell-address="Table_2_1.$A$1"/>
        <table:named-expression table:name="caphops85" table:expression="of:=[.#REF!]" table:base-cell-address="Table_2_1.$A$1"/>
        <table:named-expression table:name="caphops90" table:expression="of:=[.#REF!]" table:base-cell-address="Table_2_1.$A$1"/>
        <table:named-expression table:name="caphops95" table:expression="of:=[.#REF!]" table:base-cell-address="Table_2_1.$A$1"/>
        <table:named-expression table:name="cattle80" table:expression="of:=[.#REF!]" table:base-cell-address="Table_2_1.$A$1"/>
        <table:named-expression table:name="cattle85" table:expression="of:=[.#REF!]" table:base-cell-address="Table_2_1.$A$1"/>
        <table:named-expression table:name="cattle90" table:expression="of:=[.#REF!]" table:base-cell-address="Table_2_1.$A$1"/>
        <table:named-expression table:name="cattle95" table:expression="of:=[.#REF!]" table:base-cell-address="Table_2_1.$A$1"/>
        <table:named-expression table:name="caulis80" table:expression="of:=[.#REF!]" table:base-cell-address="Table_2_1.$A$1"/>
        <table:named-expression table:name="caulis85" table:expression="of:=[.#REF!]" table:base-cell-address="Table_2_1.$A$1"/>
        <table:named-expression table:name="caulis90" table:expression="of:=[.#REF!]" table:base-cell-address="Table_2_1.$A$1"/>
        <table:named-expression table:name="caulis95" table:expression="of:=[.#REF!]" table:base-cell-address="Table_2_1.$A$1"/>
        <table:named-expression table:name="cerealstks80" table:expression="of:=[.#REF!]" table:base-cell-address="Table_2_1.$A$1"/>
        <table:named-expression table:name="cerealstks85" table:expression="of:=[.#REF!]" table:base-cell-address="Table_2_1.$A$1"/>
        <table:named-expression table:name="cerealstks90" table:expression="of:=[.#REF!]" table:base-cell-address="Table_2_1.$A$1"/>
        <table:named-expression table:name="cerealstks95" table:expression="of:=[.#REF!]" table:base-cell-address="Table_2_1.$A$1"/>
        <table:named-expression table:name="cerother80" table:expression="of:=[.#REF!]" table:base-cell-address="Table_2_1.$A$1"/>
        <table:named-expression table:name="cerother85" table:expression="of:=[.#REF!]" table:base-cell-address="Table_2_1.$A$1"/>
        <table:named-expression table:name="cerother90" table:expression="of:=[.#REF!]" table:base-cell-address="Table_2_1.$A$1"/>
        <table:named-expression table:name="cerother95" table:expression="of:=[.#REF!]" table:base-cell-address="Table_2_1.$A$1"/>
        <table:named-expression table:name="coopsocdiv80" table:expression="of:=[.#REF!]" table:base-cell-address="Table_2_1.$A$1"/>
        <table:named-expression table:name="coopsocdiv85" table:expression="of:=[.#REF!]" table:base-cell-address="Table_2_1.$A$1"/>
        <table:named-expression table:name="coopsocdiv90" table:expression="of:=[.#REF!]" table:base-cell-address="Table_2_1.$A$1"/>
        <table:named-expression table:name="coopsocdiv95" table:expression="of:=[.#REF!]" table:base-cell-address="Table_2_1.$A$1"/>
        <table:named-expression table:name="deer80" table:expression="of:=[.#REF!]" table:base-cell-address="Table_2_1.$A$1"/>
        <table:named-expression table:name="deer85" table:expression="of:=[.#REF!]" table:base-cell-address="Table_2_1.$A$1"/>
        <table:named-expression table:name="deer90" table:expression="of:=[.#REF!]" table:base-cell-address="Table_2_1.$A$1"/>
        <table:named-expression table:name="deer95" table:expression="of:=[.#REF!]" table:base-cell-address="Table_2_1.$A$1"/>
        <table:named-expression table:name="depbwllord80" table:expression="of:=[.#REF!]" table:base-cell-address="Table_2_1.$A$1"/>
        <table:named-expression table:name="depbwllord85" table:expression="of:=[.#REF!]" table:base-cell-address="Table_2_1.$A$1"/>
        <table:named-expression table:name="depbwllord90" table:expression="of:=[.#REF!]" table:base-cell-address="Table_2_1.$A$1"/>
        <table:named-expression table:name="depbwllord95" table:expression="of:=[.#REF!]" table:base-cell-address="Table_2_1.$A$1"/>
        <table:named-expression table:name="depbwtotal80" table:expression="of:=[.#REF!]" table:base-cell-address="Table_2_1.$A$1"/>
        <table:named-expression table:name="depbwtotal85" table:expression="of:=[.#REF!]" table:base-cell-address="Table_2_1.$A$1"/>
        <table:named-expression table:name="depbwtotal90" table:expression="of:=[.#REF!]" table:base-cell-address="Table_2_1.$A$1"/>
        <table:named-expression table:name="depbwtotal95" table:expression="of:=[.#REF!]" table:base-cell-address="Table_2_1.$A$1"/>
        <table:named-expression table:name="depplant80" table:expression="of:=[.#REF!]" table:base-cell-address="Table_2_1.$A$1"/>
        <table:named-expression table:name="depplant85" table:expression="of:=[.#REF!]" table:base-cell-address="Table_2_1.$A$1"/>
        <table:named-expression table:name="depplant90" table:expression="of:=[.#REF!]" table:base-cell-address="Table_2_1.$A$1"/>
        <table:named-expression table:name="depplant95" table:expression="of:=[.#REF!]" table:base-cell-address="Table_2_1.$A$1"/>
        <table:named-expression table:name="deseas" table:expression="of:=[.#REF!]" table:base-cell-address="Table_2_1.$A$1"/>
        <table:named-expression table:name="deseas_agri" table:expression="of:=[.#REF!]" table:base-cell-address="Table_2_1.$A$1"/>
        <table:named-expression table:name="dogs80" table:expression="of:=[.#REF!]" table:base-cell-address="Table_2_1.$A$1"/>
        <table:named-expression table:name="dogs85" table:expression="of:=[.#REF!]" table:base-cell-address="Table_2_1.$A$1"/>
        <table:named-expression table:name="dogs90" table:expression="of:=[.#REF!]" table:base-cell-address="Table_2_1.$A$1"/>
        <table:named-expression table:name="dogs95" table:expression="of:=[.#REF!]" table:base-cell-address="Table_2_1.$A$1"/>
        <table:named-expression table:name="eggs80" table:expression="of:=[.#REF!]" table:base-cell-address="Table_2_1.$A$1"/>
        <table:named-expression table:name="eggs85" table:expression="of:=[.#REF!]" table:base-cell-address="Table_2_1.$A$1"/>
        <table:named-expression table:name="eggs90" table:expression="of:=[.#REF!]" table:base-cell-address="Table_2_1.$A$1"/>
        <table:named-expression table:name="eggs95" table:expression="of:=[.#REF!]" table:base-cell-address="Table_2_1.$A$1"/>
        <table:named-expression table:name="extens" table:expression="of:=[.#REF!]" table:base-cell-address="Table_2_1.$A$1"/>
        <table:named-expression table:name="extens_agri" table:expression="of:=[.#REF!]" table:base-cell-address="Table_2_1.$A$1"/>
        <table:named-expression table:name="extens_bsp" table:expression="of:=[.#REF!]" table:base-cell-address="Table_2_1.$A$1"/>
        <table:named-expression table:name="extens_bsp_agri" table:expression="of:=[.#REF!]" table:base-cell-address="Table_2_1.$A$1"/>
        <table:named-expression table:name="extens_scp" table:expression="of:=[.#REF!]" table:base-cell-address="Table_2_1.$A$1"/>
        <table:named-expression table:name="extens_scp_agri" table:expression="of:=[.#REF!]" table:base-cell-address="Table_2_1.$A$1"/>
        <table:named-expression table:name="farmaccgrants80" table:expression="of:=[.#REF!]" table:base-cell-address="Table_2_1.$A$1"/>
        <table:named-expression table:name="farmaccgrants85" table:expression="of:=[.#REF!]" table:base-cell-address="Table_2_1.$A$1"/>
        <table:named-expression table:name="farmaccgrants90" table:expression="of:=[.#REF!]" table:base-cell-address="Table_2_1.$A$1"/>
        <table:named-expression table:name="farmaccgrants95" table:expression="of:=[.#REF!]" table:base-cell-address="Table_2_1.$A$1"/>
        <table:named-expression table:name="farmmaintllord80" table:expression="of:=[.#REF!]" table:base-cell-address="Table_2_1.$A$1"/>
        <table:named-expression table:name="farmmaintllord85" table:expression="of:=[.#REF!]" table:base-cell-address="Table_2_1.$A$1"/>
        <table:named-expression table:name="farmmaintllord90" table:expression="of:=[.#REF!]" table:base-cell-address="Table_2_1.$A$1"/>
        <table:named-expression table:name="farmmaintllord95" table:expression="of:=[.#REF!]" table:base-cell-address="Table_2_1.$A$1"/>
        <table:named-expression table:name="farmmaintocc80" table:expression="of:=[.#REF!]" table:base-cell-address="Table_2_1.$A$1"/>
        <table:named-expression table:name="farmmaintocc85" table:expression="of:=[.#REF!]" table:base-cell-address="Table_2_1.$A$1"/>
        <table:named-expression table:name="farmmaintocc90" table:expression="of:=[.#REF!]" table:base-cell-address="Table_2_1.$A$1"/>
        <table:named-expression table:name="farmmaintocc95" table:expression="of:=[.#REF!]" table:base-cell-address="Table_2_1.$A$1"/>
        <table:named-expression table:name="feedcom80" table:expression="of:=[.#REF!]" table:base-cell-address="Table_2_1.$A$1"/>
        <table:named-expression table:name="feedcom85" table:expression="of:=[.#REF!]" table:base-cell-address="Table_2_1.$A$1"/>
        <table:named-expression table:name="feedcom90" table:expression="of:=[.#REF!]" table:base-cell-address="Table_2_1.$A$1"/>
        <table:named-expression table:name="feedcom95" table:expression="of:=[.#REF!]" table:base-cell-address="Table_2_1.$A$1"/>
        <table:named-expression table:name="feednonconc80" table:expression="of:=[.#REF!]" table:base-cell-address="Table_2_1.$A$1"/>
        <table:named-expression table:name="feednonconc85" table:expression="of:=[.#REF!]" table:base-cell-address="Table_2_1.$A$1"/>
        <table:named-expression table:name="feednonconc90" table:expression="of:=[.#REF!]" table:base-cell-address="Table_2_1.$A$1"/>
        <table:named-expression table:name="feednonconc95" table:expression="of:=[.#REF!]" table:base-cell-address="Table_2_1.$A$1"/>
        <table:named-expression table:name="feedothercosts80" table:expression="of:=[.#REF!]" table:base-cell-address="Table_2_1.$A$1"/>
        <table:named-expression table:name="feedothercosts85" table:expression="of:=[.#REF!]" table:base-cell-address="Table_2_1.$A$1"/>
        <table:named-expression table:name="feedothercosts90" table:expression="of:=[.#REF!]" table:base-cell-address="Table_2_1.$A$1"/>
        <table:named-expression table:name="feedothercosts95" table:expression="of:=[.#REF!]" table:base-cell-address="Table_2_1.$A$1"/>
        <table:named-expression table:name="feedstocks80" table:expression="of:=[.#REF!]" table:base-cell-address="Table_2_1.$A$1"/>
        <table:named-expression table:name="feedstocks85" table:expression="of:=[.#REF!]" table:base-cell-address="Table_2_1.$A$1"/>
        <table:named-expression table:name="feedstocks90" table:expression="of:=[.#REF!]" table:base-cell-address="Table_2_1.$A$1"/>
        <table:named-expression table:name="feedstocks95" table:expression="of:=[.#REF!]" table:base-cell-address="Table_2_1.$A$1"/>
        <table:named-expression table:name="feedstraight80" table:expression="of:=[.#REF!]" table:base-cell-address="Table_2_1.$A$1"/>
        <table:named-expression table:name="feedstraight85" table:expression="of:=[.#REF!]" table:base-cell-address="Table_2_1.$A$1"/>
        <table:named-expression table:name="feedstraight90" table:expression="of:=[.#REF!]" table:base-cell-address="Table_2_1.$A$1"/>
        <table:named-expression table:name="feedstraight95" table:expression="of:=[.#REF!]" table:base-cell-address="Table_2_1.$A$1"/>
        <table:named-expression table:name="fertcompound80" table:expression="of:=[.#REF!]" table:base-cell-address="Table_2_1.$A$1"/>
        <table:named-expression table:name="fertcompound85" table:expression="of:=[.#REF!]" table:base-cell-address="Table_2_1.$A$1"/>
        <table:named-expression table:name="fertcompound90" table:expression="of:=[.#REF!]" table:base-cell-address="Table_2_1.$A$1"/>
        <table:named-expression table:name="fertcompound95" table:expression="of:=[.#REF!]" table:base-cell-address="Table_2_1.$A$1"/>
        <table:named-expression table:name="fertlimeprodgrant80" table:expression="of:=[.#REF!]" table:base-cell-address="Table_2_1.$A$1"/>
        <table:named-expression table:name="fertlimeprodgrant85" table:expression="of:=[.#REF!]" table:base-cell-address="Table_2_1.$A$1"/>
        <table:named-expression table:name="fertlimeprodgrant90" table:expression="of:=[.#REF!]" table:base-cell-address="Table_2_1.$A$1"/>
        <table:named-expression table:name="fertlimeprodgrant95" table:expression="of:=[.#REF!]" table:base-cell-address="Table_2_1.$A$1"/>
        <table:named-expression table:name="fertother80" table:expression="of:=[.#REF!]" table:base-cell-address="Table_2_1.$A$1"/>
        <table:named-expression table:name="fertother85" table:expression="of:=[.#REF!]" table:base-cell-address="Table_2_1.$A$1"/>
        <table:named-expression table:name="fertother90" table:expression="of:=[.#REF!]" table:base-cell-address="Table_2_1.$A$1"/>
        <table:named-expression table:name="fertother95" table:expression="of:=[.#REF!]" table:base-cell-address="Table_2_1.$A$1"/>
        <table:named-expression table:name="fertstocks80" table:expression="of:=[.#REF!]" table:base-cell-address="Table_2_1.$A$1"/>
        <table:named-expression table:name="fertstocks85" table:expression="of:=[.#REF!]" table:base-cell-address="Table_2_1.$A$1"/>
        <table:named-expression table:name="fertstocks90" table:expression="of:=[.#REF!]" table:base-cell-address="Table_2_1.$A$1"/>
        <table:named-expression table:name="fertstocks95" table:expression="of:=[.#REF!]" table:base-cell-address="Table_2_1.$A$1"/>
        <table:named-expression table:name="fertstraight80" table:expression="of:=[.#REF!]" table:base-cell-address="Table_2_1.$A$1"/>
        <table:named-expression table:name="fertstraight85" table:expression="of:=[.#REF!]" table:base-cell-address="Table_2_1.$A$1"/>
        <table:named-expression table:name="fertstraight90" table:expression="of:=[.#REF!]" table:base-cell-address="Table_2_1.$A$1"/>
        <table:named-expression table:name="fertstraight95" table:expression="of:=[.#REF!]" table:base-cell-address="Table_2_1.$A$1"/>
        <table:named-expression table:name="FINAL_FW_95_98_withdirtylocs" table:expression="of:=[.#REF!]" table:base-cell-address="Table_2_1.$A$1"/>
        <table:named-expression table:name="FINAL_GW_95_98_withdirtylocs" table:expression="of:=[.#REF!]" table:base-cell-address="Table_2_1.$A$1"/>
        <table:named-expression table:name="FLAX80" table:expression="of:=[.#REF!]" table:base-cell-address="Table_2_1.$A$1"/>
        <table:named-expression table:name="FLAX85" table:expression="of:=[.#REF!]" table:base-cell-address="Table_2_1.$A$1"/>
        <table:named-expression table:name="FLAX90" table:expression="of:=[.#REF!]" table:base-cell-address="Table_2_1.$A$1"/>
        <table:named-expression table:name="FLAX95" table:expression="of:=[.#REF!]" table:base-cell-address="Table_2_1.$A$1"/>
        <table:named-expression table:name="flaxaid95" table:expression="of:=[.#REF!]" table:base-cell-address="Table_2_1.$A$1"/>
        <table:named-expression table:name="flowers80" table:expression="of:=[.#REF!]" table:base-cell-address="Table_2_1.$A$1"/>
        <table:named-expression table:name="flowers85" table:expression="of:=[.#REF!]" table:base-cell-address="Table_2_1.$A$1"/>
        <table:named-expression table:name="flowers90" table:expression="of:=[.#REF!]" table:base-cell-address="Table_2_1.$A$1"/>
        <table:named-expression table:name="flowers95" table:expression="of:=[.#REF!]" table:base-cell-address="Table_2_1.$A$1"/>
        <table:named-expression table:name="flowerseed80" table:expression="of:=[.#REF!]" table:base-cell-address="Table_2_1.$A$1"/>
        <table:named-expression table:name="flowerseed85" table:expression="of:=[.#REF!]" table:base-cell-address="Table_2_1.$A$1"/>
        <table:named-expression table:name="flowerseed90" table:expression="of:=[.#REF!]" table:base-cell-address="Table_2_1.$A$1"/>
        <table:named-expression table:name="flowerseed95" table:expression="of:=[.#REF!]" table:base-cell-address="Table_2_1.$A$1"/>
        <table:named-range table:name="foot2" table:cell-range-address="'https://statistics.defra.gov.uk/esg/ace/data/Copy%20of%20apimonth.xls'#Monthly_Purchase_Prices.$A$170" table:base-cell-address="Table_2_1.$A$1"/>
        <table:named-expression table:name="Footnotes" table:expression="of:=[.#REF!]" table:base-cell-address="Table_2_1.$A$1"/>
        <table:named-expression table:name="fruit80" table:expression="of:=[.#REF!]" table:base-cell-address="Table_2_1.$A$1"/>
        <table:named-expression table:name="fruit85" table:expression="of:=[.#REF!]" table:base-cell-address="Table_2_1.$A$1"/>
        <table:named-expression table:name="fruit90" table:expression="of:=[.#REF!]" table:base-cell-address="Table_2_1.$A$1"/>
        <table:named-expression table:name="fruit95" table:expression="of:=[.#REF!]" table:base-cell-address="Table_2_1.$A$1"/>
        <table:named-expression table:name="fruitstks80" table:expression="of:=[.#REF!]" table:base-cell-address="Table_2_1.$A$1"/>
        <table:named-expression table:name="fruitstks85" table:expression="of:=[.#REF!]" table:base-cell-address="Table_2_1.$A$1"/>
        <table:named-expression table:name="fruitstks90" table:expression="of:=[.#REF!]" table:base-cell-address="Table_2_1.$A$1"/>
        <table:named-expression table:name="fruitstks95" table:expression="of:=[.#REF!]" table:base-cell-address="Table_2_1.$A$1"/>
        <table:named-expression table:name="gfcfbandw80" table:expression="of:=[.#REF!]" table:base-cell-address="Table_2_1.$A$1"/>
        <table:named-expression table:name="gfcfbandw85" table:expression="of:=[.#REF!]" table:base-cell-address="Table_2_1.$A$1"/>
        <table:named-expression table:name="gfcfbandw90" table:expression="of:=[.#REF!]" table:base-cell-address="Table_2_1.$A$1"/>
        <table:named-expression table:name="gfcfbandw95" table:expression="of:=[.#REF!]" table:base-cell-address="Table_2_1.$A$1"/>
        <table:named-expression table:name="gfcfplant80" table:expression="of:=[.#REF!]" table:base-cell-address="Table_2_1.$A$1"/>
        <table:named-expression table:name="gfcfplant85" table:expression="of:=[.#REF!]" table:base-cell-address="Table_2_1.$A$1"/>
        <table:named-expression table:name="gfcfplant90" table:expression="of:=[.#REF!]" table:base-cell-address="Table_2_1.$A$1"/>
        <table:named-expression table:name="gfcfplant95" table:expression="of:=[.#REF!]" table:base-cell-address="Table_2_1.$A$1"/>
        <table:named-expression table:name="goatsmilkl80" table:expression="of:=[.#REF!]" table:base-cell-address="Table_2_1.$A$1"/>
        <table:named-expression table:name="goatsmilkl85" table:expression="of:=[.#REF!]" table:base-cell-address="Table_2_1.$A$1"/>
        <table:named-expression table:name="goatsmilkl90" table:expression="of:=[.#REF!]" table:base-cell-address="Table_2_1.$A$1"/>
        <table:named-expression table:name="goatsmilkl95" table:expression="of:=[.#REF!]" table:base-cell-address="Table_2_1.$A$1"/>
        <table:named-expression table:name="grassclover80" table:expression="of:=[.#REF!]" table:base-cell-address="Table_2_1.$A$1"/>
        <table:named-expression table:name="grassclover85" table:expression="of:=[.#REF!]" table:base-cell-address="Table_2_1.$A$1"/>
        <table:named-expression table:name="grassclover90" table:expression="of:=[.#REF!]" table:base-cell-address="Table_2_1.$A$1"/>
        <table:named-expression table:name="grassclover95" table:expression="of:=[.#REF!]" table:base-cell-address="Table_2_1.$A$1"/>
        <table:named-expression table:name="guidancepremium80" table:expression="of:=[.#REF!]" table:base-cell-address="Table_2_1.$A$1"/>
        <table:named-expression table:name="guidancepremium85" table:expression="of:=[.#REF!]" table:base-cell-address="Table_2_1.$A$1"/>
        <table:named-expression table:name="guidancepremium90" table:expression="of:=[.#REF!]" table:base-cell-address="Table_2_1.$A$1"/>
        <table:named-expression table:name="guidancepremium95" table:expression="of:=[.#REF!]" table:base-cell-address="Table_2_1.$A$1"/>
        <table:named-expression table:name="hatchingeggsexp80" table:expression="of:=[.#REF!]" table:base-cell-address="Table_2_1.$A$1"/>
        <table:named-expression table:name="hatchingeggsexp85" table:expression="of:=[.#REF!]" table:base-cell-address="Table_2_1.$A$1"/>
        <table:named-expression table:name="hatchingeggsexp90" table:expression="of:=[.#REF!]" table:base-cell-address="Table_2_1.$A$1"/>
        <table:named-expression table:name="hatchingeggsexp95" table:expression="of:=[.#REF!]" table:base-cell-address="Table_2_1.$A$1"/>
        <table:named-expression table:name="hateggimp90" table:expression="of:=[.#REF!]" table:base-cell-address="Table_2_1.$A$1"/>
        <table:named-expression table:name="hateggimp95" table:expression="of:=[.#REF!]" table:base-cell-address="Table_2_1.$A$1"/>
        <table:named-expression table:name="haygrass80" table:expression="of:=[.#REF!]" table:base-cell-address="Table_2_1.$A$1"/>
        <table:named-expression table:name="haygrass85" table:expression="of:=[.#REF!]" table:base-cell-address="Table_2_1.$A$1"/>
        <table:named-expression table:name="haygrass90" table:expression="of:=[.#REF!]" table:base-cell-address="Table_2_1.$A$1"/>
        <table:named-expression table:name="haygrass95" table:expression="of:=[.#REF!]" table:base-cell-address="Table_2_1.$A$1"/>
        <table:named-expression table:name="hedgefruit80" table:expression="of:=[.#REF!]" table:base-cell-address="Table_2_1.$A$1"/>
        <table:named-expression table:name="hedgefruit85" table:expression="of:=[.#REF!]" table:base-cell-address="Table_2_1.$A$1"/>
        <table:named-expression table:name="hedgefruit90" table:expression="of:=[.#REF!]" table:base-cell-address="Table_2_1.$A$1"/>
        <table:named-expression table:name="hedgefruit95" table:expression="of:=[.#REF!]" table:base-cell-address="Table_2_1.$A$1"/>
        <table:named-expression table:name="HEMP80" table:expression="of:=[.#REF!]" table:base-cell-address="Table_2_1.$A$1"/>
        <table:named-expression table:name="HEMP85" table:expression="of:=[.#REF!]" table:base-cell-address="Table_2_1.$A$1"/>
        <table:named-expression table:name="HEMP90" table:expression="of:=[.#REF!]" table:base-cell-address="Table_2_1.$A$1"/>
        <table:named-expression table:name="HEMP95" table:expression="of:=[.#REF!]" table:base-cell-address="Table_2_1.$A$1"/>
        <table:named-expression table:name="hempaid95" table:expression="of:=[.#REF!]" table:base-cell-address="Table_2_1.$A$1"/>
        <table:named-expression table:name="hidesandskins80" table:expression="of:=[.#REF!]" table:base-cell-address="Table_2_1.$A$1"/>
        <table:named-expression table:name="hidesandskins85" table:expression="of:=[.#REF!]" table:base-cell-address="Table_2_1.$A$1"/>
        <table:named-expression table:name="hidesandskins90" table:expression="of:=[.#REF!]" table:base-cell-address="Table_2_1.$A$1"/>
        <table:named-expression table:name="hidesandskins95" table:expression="of:=[.#REF!]" table:base-cell-address="Table_2_1.$A$1"/>
        <table:named-expression table:name="hillcowsub80" table:expression="of:=[.#REF!]" table:base-cell-address="Table_2_1.$A$1"/>
        <table:named-expression table:name="hillcowsub85" table:expression="of:=[.#REF!]" table:base-cell-address="Table_2_1.$A$1"/>
        <table:named-expression table:name="hillcowsub90" table:expression="of:=[.#REF!]" table:base-cell-address="Table_2_1.$A$1"/>
        <table:named-expression table:name="hillcowsub95" table:expression="of:=[.#REF!]" table:base-cell-address="Table_2_1.$A$1"/>
        <table:named-expression table:name="hillsheepsub80" table:expression="of:=[.#REF!]" table:base-cell-address="Table_2_1.$A$1"/>
        <table:named-expression table:name="hillsheepsub85" table:expression="of:=[.#REF!]" table:base-cell-address="Table_2_1.$A$1"/>
        <table:named-expression table:name="hillsheepsub90" table:expression="of:=[.#REF!]" table:base-cell-address="Table_2_1.$A$1"/>
        <table:named-expression table:name="hillsheepsub95" table:expression="of:=[.#REF!]" table:base-cell-address="Table_2_1.$A$1"/>
        <table:named-expression table:name="HLCA" table:expression="of:=[.#REF!]" table:base-cell-address="Table_2_1.$A$1"/>
        <table:named-expression table:name="HLCA_BEEF" table:expression="of:=[.#REF!]" table:base-cell-address="Table_2_1.$A$1"/>
        <table:named-expression table:name="HLCA_SHEEP" table:expression="of:=[.#REF!]" table:base-cell-address="Table_2_1.$A$1"/>
        <table:named-expression table:name="hlcacattle80" table:expression="of:=[.#REF!]" table:base-cell-address="Table_2_1.$A$1"/>
        <table:named-expression table:name="hlcacattle85" table:expression="of:=[.#REF!]" table:base-cell-address="Table_2_1.$A$1"/>
        <table:named-expression table:name="hlcacattle90" table:expression="of:=[.#REF!]" table:base-cell-address="Table_2_1.$A$1"/>
        <table:named-expression table:name="hlcacattle95" table:expression="of:=[.#REF!]" table:base-cell-address="Table_2_1.$A$1"/>
        <table:named-expression table:name="hlcasheep80" table:expression="of:=[.#REF!]" table:base-cell-address="Table_2_1.$A$1"/>
        <table:named-expression table:name="hlcasheep85" table:expression="of:=[.#REF!]" table:base-cell-address="Table_2_1.$A$1"/>
        <table:named-expression table:name="hlcasheep90" table:expression="of:=[.#REF!]" table:base-cell-address="Table_2_1.$A$1"/>
        <table:named-expression table:name="hlcasheep95" table:expression="of:=[.#REF!]" table:base-cell-address="Table_2_1.$A$1"/>
        <table:named-expression table:name="honey80" table:expression="of:=[.#REF!]" table:base-cell-address="Table_2_1.$A$1"/>
        <table:named-expression table:name="honey85" table:expression="of:=[.#REF!]" table:base-cell-address="Table_2_1.$A$1"/>
        <table:named-expression table:name="honey90" table:expression="of:=[.#REF!]" table:base-cell-address="Table_2_1.$A$1"/>
        <table:named-expression table:name="honey95" table:expression="of:=[.#REF!]" table:base-cell-address="Table_2_1.$A$1"/>
        <table:named-expression table:name="hops80" table:expression="of:=[.#REF!]" table:base-cell-address="Table_2_1.$A$1"/>
        <table:named-expression table:name="hops85" table:expression="of:=[.#REF!]" table:base-cell-address="Table_2_1.$A$1"/>
        <table:named-expression table:name="hops90" table:expression="of:=[.#REF!]" table:base-cell-address="Table_2_1.$A$1"/>
        <table:named-expression table:name="hops95" table:expression="of:=[.#REF!]" table:base-cell-address="Table_2_1.$A$1"/>
        <table:named-expression table:name="horses80" table:expression="of:=[.#REF!]" table:base-cell-address="Table_2_1.$A$1"/>
        <table:named-expression table:name="horses85" table:expression="of:=[.#REF!]" table:base-cell-address="Table_2_1.$A$1"/>
        <table:named-expression table:name="horses90" table:expression="of:=[.#REF!]" table:base-cell-address="Table_2_1.$A$1"/>
        <table:named-expression table:name="horses95" table:expression="of:=[.#REF!]" table:base-cell-address="Table_2_1.$A$1"/>
        <table:named-expression table:name="horsesforriding80" table:expression="of:=[.#REF!]" table:base-cell-address="Table_2_1.$A$1"/>
        <table:named-expression table:name="horsesforriding85" table:expression="of:=[.#REF!]" table:base-cell-address="Table_2_1.$A$1"/>
        <table:named-expression table:name="horsesforriding90" table:expression="of:=[.#REF!]" table:base-cell-address="Table_2_1.$A$1"/>
        <table:named-expression table:name="horsesforriding95" table:expression="of:=[.#REF!]" table:base-cell-address="Table_2_1.$A$1"/>
        <table:named-expression table:name="horsestoknackers80" table:expression="of:=[.#REF!]" table:base-cell-address="Table_2_1.$A$1"/>
        <table:named-expression table:name="horsestoknackers85" table:expression="of:=[.#REF!]" table:base-cell-address="Table_2_1.$A$1"/>
        <table:named-expression table:name="horsestoknackers90" table:expression="of:=[.#REF!]" table:base-cell-address="Table_2_1.$A$1"/>
        <table:named-expression table:name="horsestoknackers95" table:expression="of:=[.#REF!]" table:base-cell-address="Table_2_1.$A$1"/>
        <table:named-expression table:name="implivestk80" table:expression="of:=[.#REF!]" table:base-cell-address="Table_2_1.$A$1"/>
        <table:named-expression table:name="implivestk85" table:expression="of:=[.#REF!]" table:base-cell-address="Table_2_1.$A$1"/>
        <table:named-expression table:name="implivestk90" table:expression="of:=[.#REF!]" table:base-cell-address="Table_2_1.$A$1"/>
        <table:named-expression table:name="implivestk95" table:expression="of:=[.#REF!]" table:base-cell-address="Table_2_1.$A$1"/>
        <table:named-range table:name="IndexArrayVol2" table:cell-range-address="'file://yfh360fs/esgscf4/esd/Accounts/2014%20Accounts/UK%20Accounts/1st%20estimate%20(Nov%2014)/New%20AAA.xlsb'#Volume2.$C$2:Volume2.$AX$126" table:base-cell-address="Table_2_1.$A$1"/>
        <table:named-range table:name="IndexIDArray" table:cell-range-address="'file://yfh360fs/esgscf4/esd/Accounts/2014%20Accounts/UK%20Accounts/1st%20estimate%20(Nov%2014)/New%20AAA.xlsb'#Volume2.$A$2:Volume2.$A$126" table:base-cell-address="Table_2_1.$A$1"/>
        <table:named-range table:name="InfluenceArrayVol2" table:cell-range-address="'file://yfh360fs/esgscf4/esd/Accounts/2014%20Accounts/UK%20Accounts/1st%20estimate%20(Nov%2014)/New%20AAA.xlsb'#Volume2.$C$132:Volume2.$AX$166" table:base-cell-address="Table_2_1.$A$1"/>
        <table:named-range table:name="InfluenceIDArray" table:cell-range-address="'file://yfh360fs/esgscf4/esd/Accounts/2014%20Accounts/UK%20Accounts/1st%20estimate%20(Nov%2014)/New%20AAA.xlsb'#Volume2.$A$132:Volume2.$A$166" table:base-cell-address="Table_2_1.$A$1"/>
        <table:named-expression table:name="interest80" table:expression="of:=[.#REF!]" table:base-cell-address="Table_2_1.$A$1"/>
        <table:named-expression table:name="interest85" table:expression="of:=[.#REF!]" table:base-cell-address="Table_2_1.$A$1"/>
        <table:named-expression table:name="interest90" table:expression="of:=[.#REF!]" table:base-cell-address="Table_2_1.$A$1"/>
        <table:named-expression table:name="interest95" table:expression="of:=[.#REF!]" table:base-cell-address="Table_2_1.$A$1"/>
        <table:named-expression table:name="interfarmexp80" table:expression="of:=[.#REF!]" table:base-cell-address="Table_2_1.$A$1"/>
        <table:named-expression table:name="interfarmexp85" table:expression="of:=[.#REF!]" table:base-cell-address="Table_2_1.$A$1"/>
        <table:named-expression table:name="interfarmexp90" table:expression="of:=[.#REF!]" table:base-cell-address="Table_2_1.$A$1"/>
        <table:named-expression table:name="interfarmexp95" table:expression="of:=[.#REF!]" table:base-cell-address="Table_2_1.$A$1"/>
        <table:named-expression table:name="intoutputfeed80" table:expression="of:=[.#REF!]" table:base-cell-address="Table_2_1.$A$1"/>
        <table:named-expression table:name="intoutputfeed85" table:expression="of:=[.#REF!]" table:base-cell-address="Table_2_1.$A$1"/>
        <table:named-expression table:name="intoutputfeed90" table:expression="of:=[.#REF!]" table:base-cell-address="Table_2_1.$A$1"/>
        <table:named-expression table:name="intoutputfeed95" table:expression="of:=[.#REF!]" table:base-cell-address="Table_2_1.$A$1"/>
        <table:named-expression table:name="intoutputseed80" table:expression="of:=[.#REF!]" table:base-cell-address="Table_2_1.$A$1"/>
        <table:named-expression table:name="intoutputseed85" table:expression="of:=[.#REF!]" table:base-cell-address="Table_2_1.$A$1"/>
        <table:named-expression table:name="intoutputseed90" table:expression="of:=[.#REF!]" table:base-cell-address="Table_2_1.$A$1"/>
        <table:named-expression table:name="intoutputseed95" table:expression="of:=[.#REF!]" table:base-cell-address="Table_2_1.$A$1"/>
        <table:named-expression table:name="labourfpd80" table:expression="of:=[.#REF!]" table:base-cell-address="Table_2_1.$A$1"/>
        <table:named-expression table:name="labourfpd85" table:expression="of:=[.#REF!]" table:base-cell-address="Table_2_1.$A$1"/>
        <table:named-expression table:name="labourfpd90" table:expression="of:=[.#REF!]" table:base-cell-address="Table_2_1.$A$1"/>
        <table:named-expression table:name="labourfpd95" table:expression="of:=[.#REF!]" table:base-cell-address="Table_2_1.$A$1"/>
        <table:named-expression table:name="labourfs80" table:expression="of:=[.#REF!]" table:base-cell-address="Table_2_1.$A$1"/>
        <table:named-expression table:name="labourfs85" table:expression="of:=[.#REF!]" table:base-cell-address="Table_2_1.$A$1"/>
        <table:named-expression table:name="labourfs90" table:expression="of:=[.#REF!]" table:base-cell-address="Table_2_1.$A$1"/>
        <table:named-expression table:name="labourfs95" table:expression="of:=[.#REF!]" table:base-cell-address="Table_2_1.$A$1"/>
        <table:named-expression table:name="labourhired80" table:expression="of:=[.#REF!]" table:base-cell-address="Table_2_1.$A$1"/>
        <table:named-expression table:name="labourhired85" table:expression="of:=[.#REF!]" table:base-cell-address="Table_2_1.$A$1"/>
        <table:named-expression table:name="labourhired90" table:expression="of:=[.#REF!]" table:base-cell-address="Table_2_1.$A$1"/>
        <table:named-expression table:name="labourhired95" table:expression="of:=[.#REF!]" table:base-cell-address="Table_2_1.$A$1"/>
        <table:named-expression table:name="labourhiredins80" table:expression="of:=[.#REF!]" table:base-cell-address="Table_2_1.$A$1"/>
        <table:named-expression table:name="labourhiredins85" table:expression="of:=[.#REF!]" table:base-cell-address="Table_2_1.$A$1"/>
        <table:named-expression table:name="labourhiredins95" table:expression="of:=[.#REF!]" table:base-cell-address="Table_2_1.$A$1"/>
        <table:named-expression table:name="labourhiredother80" table:expression="of:=['file:///S:/ESD/Accounts/EAASystem/EAA/EAA.xls'#Volume.#REF!]" table:base-cell-address="Table_2_1.$A$1"/>
        <table:named-expression table:name="labourhiredother85" table:expression="of:=[.#REF!]" table:base-cell-address="Table_2_1.$A$1"/>
        <table:named-expression table:name="labourhiredother90" table:expression="of:=[.#REF!]" table:base-cell-address="Table_2_1.$A$1"/>
        <table:named-expression table:name="labourhiredother95" table:expression="of:=[.#REF!]" table:base-cell-address="Table_2_1.$A$1"/>
        <table:named-expression table:name="labourhiredwages80" table:expression="of:=[.#REF!]" table:base-cell-address="Table_2_1.$A$1"/>
        <table:named-expression table:name="labourhiredwages85" table:expression="of:=[.#REF!]" table:base-cell-address="Table_2_1.$A$1"/>
        <table:named-expression table:name="labourhiredwages90" table:expression="of:=[.#REF!]" table:base-cell-address="Table_2_1.$A$1"/>
        <table:named-expression table:name="labourhiredwages95" table:expression="of:=[.#REF!]" table:base-cell-address="Table_2_1.$A$1"/>
        <table:named-expression table:name="lime80" table:expression="of:=[.#REF!]" table:base-cell-address="Table_2_1.$A$1"/>
        <table:named-expression table:name="lime85" table:expression="of:=[.#REF!]" table:base-cell-address="Table_2_1.$A$1"/>
        <table:named-expression table:name="lime90" table:expression="of:=[.#REF!]" table:base-cell-address="Table_2_1.$A$1"/>
        <table:named-expression table:name="lime95" table:expression="of:=[.#REF!]" table:base-cell-address="Table_2_1.$A$1"/>
        <table:named-expression table:name="linseed" table:expression="of:=[.#REF!]" table:base-cell-address="Table_2_1.$A$1"/>
        <table:named-expression table:name="linseed80" table:expression="of:=[.#REF!]" table:base-cell-address="Table_2_1.$A$1"/>
        <table:named-expression table:name="linseed85" table:expression="of:=[.#REF!]" table:base-cell-address="Table_2_1.$A$1"/>
        <table:named-expression table:name="linseed90" table:expression="of:=[.#REF!]" table:base-cell-address="Table_2_1.$A$1"/>
        <table:named-expression table:name="linseed95" table:expression="of:=[.#REF!]" table:base-cell-address="Table_2_1.$A$1"/>
        <table:named-expression table:name="linseedsub80" table:expression="of:=[.#REF!]" table:base-cell-address="Table_2_1.$A$1"/>
        <table:named-expression table:name="linseedsub85" table:expression="of:=[.#REF!]" table:base-cell-address="Table_2_1.$A$1"/>
        <table:named-expression table:name="linseedsub90" table:expression="of:=[.#REF!]" table:base-cell-address="Table_2_1.$A$1"/>
        <table:named-expression table:name="linseedsub95" table:expression="of:=[.#REF!]" table:base-cell-address="Table_2_1.$A$1"/>
        <table:named-expression table:name="livepoul80" table:expression="of:=[.#REF!]" table:base-cell-address="Table_2_1.$A$1"/>
        <table:named-expression table:name="livepoul85" table:expression="of:=[.#REF!]" table:base-cell-address="Table_2_1.$A$1"/>
        <table:named-expression table:name="livepoul95" table:expression="of:=[.#REF!]" table:base-cell-address="Table_2_1.$A$1"/>
        <table:named-expression table:name="machfuel80" table:expression="of:=[.#REF!]" table:base-cell-address="Table_2_1.$A$1"/>
        <table:named-expression table:name="machfuel85" table:expression="of:=[.#REF!]" table:base-cell-address="Table_2_1.$A$1"/>
        <table:named-expression table:name="machfuel90" table:expression="of:=[.#REF!]" table:base-cell-address="Table_2_1.$A$1"/>
        <table:named-expression table:name="machfuel95" table:expression="of:=[.#REF!]" table:base-cell-address="Table_2_1.$A$1"/>
        <table:named-expression table:name="machrepairs80" table:expression="of:=[.#REF!]" table:base-cell-address="Table_2_1.$A$1"/>
        <table:named-expression table:name="machrepairs85" table:expression="of:=[.#REF!]" table:base-cell-address="Table_2_1.$A$1"/>
        <table:named-expression table:name="machrepairs90" table:expression="of:=[.#REF!]" table:base-cell-address="Table_2_1.$A$1"/>
        <table:named-expression table:name="machrepairs95" table:expression="of:=[.#REF!]" table:base-cell-address="Table_2_1.$A$1"/>
        <table:named-expression table:name="milk80" table:expression="of:=[.#REF!]" table:base-cell-address="Table_2_1.$A$1"/>
        <table:named-expression table:name="milk85" table:expression="of:=[.#REF!]" table:base-cell-address="Table_2_1.$A$1"/>
        <table:named-expression table:name="milk90" table:expression="of:=[.#REF!]" table:base-cell-address="Table_2_1.$A$1"/>
        <table:named-expression table:name="milk95" table:expression="of:=[.#REF!]" table:base-cell-address="Table_2_1.$A$1"/>
        <table:named-expression table:name="milkagrimoney" table:expression="of:=[.#REF!]" table:base-cell-address="Table_2_1.$A$1"/>
        <table:named-expression table:name="milkcoresp80" table:expression="of:=[.#REF!]" table:base-cell-address="Table_2_1.$A$1"/>
        <table:named-expression table:name="milkcoresp85" table:expression="of:=[.#REF!]" table:base-cell-address="Table_2_1.$A$1"/>
        <table:named-expression table:name="milkcoresp90" table:expression="of:=[.#REF!]" table:base-cell-address="Table_2_1.$A$1"/>
        <table:named-expression table:name="milkcoresp95" table:expression="of:=[.#REF!]" table:base-cell-address="Table_2_1.$A$1"/>
        <table:named-expression table:name="milkoutgoers80" table:expression="of:=[.#REF!]" table:base-cell-address="Table_2_1.$A$1"/>
        <table:named-expression table:name="milkoutgoers85" table:expression="of:=[.#REF!]" table:base-cell-address="Table_2_1.$A$1"/>
        <table:named-expression table:name="milkoutgoers90" table:expression="of:=[.#REF!]" table:base-cell-address="Table_2_1.$A$1"/>
        <table:named-expression table:name="milkoutgoers95" table:expression="of:=[.#REF!]" table:base-cell-address="Table_2_1.$A$1"/>
        <table:named-expression table:name="milkproducts80" table:expression="of:=[.#REF!]" table:base-cell-address="Table_2_1.$A$1"/>
        <table:named-expression table:name="milkproducts85" table:expression="of:=[.#REF!]" table:base-cell-address="Table_2_1.$A$1"/>
        <table:named-expression table:name="milkproducts90" table:expression="of:=[.#REF!]" table:base-cell-address="Table_2_1.$A$1"/>
        <table:named-expression table:name="milkproducts95" table:expression="of:=[.#REF!]" table:base-cell-address="Table_2_1.$A$1"/>
        <table:named-expression table:name="milkquotacuts80" table:expression="of:=[.#REF!]" table:base-cell-address="Table_2_1.$A$1"/>
        <table:named-expression table:name="milkquotacuts85" table:expression="of:=[.#REF!]" table:base-cell-address="Table_2_1.$A$1"/>
        <table:named-expression table:name="milkquotacuts90" table:expression="of:=[.#REF!]" table:base-cell-address="Table_2_1.$A$1"/>
        <table:named-expression table:name="milkquotacuts95" table:expression="of:=[.#REF!]" table:base-cell-address="Table_2_1.$A$1"/>
        <table:named-expression table:name="milksuper80" table:expression="of:=[.#REF!]" table:base-cell-address="Table_2_1.$A$1"/>
        <table:named-expression table:name="milksuper85" table:expression="of:=[.#REF!]" table:base-cell-address="Table_2_1.$A$1"/>
        <table:named-expression table:name="milksuper90" table:expression="of:=[.#REF!]" table:base-cell-address="Table_2_1.$A$1"/>
        <table:named-expression table:name="milksuper95" table:expression="of:=[.#REF!]" table:base-cell-address="Table_2_1.$A$1"/>
        <table:named-expression table:name="mixedcorn80" table:expression="of:=[.#REF!]" table:base-cell-address="Table_2_1.$A$1"/>
        <table:named-expression table:name="mixedcorn85" table:expression="of:=[.#REF!]" table:base-cell-address="Table_2_1.$A$1"/>
        <table:named-expression table:name="mixedcorn90" table:expression="of:=[.#REF!]" table:base-cell-address="Table_2_1.$A$1"/>
        <table:named-expression table:name="mixedcorn95" table:expression="of:=[.#REF!]" table:base-cell-address="Table_2_1.$A$1"/>
        <table:named-expression table:name="mixedcorncoresp80" table:expression="of:=[.#REF!]" table:base-cell-address="Table_2_1.$A$1"/>
        <table:named-expression table:name="mixedcorncoresp85" table:expression="of:=[.#REF!]" table:base-cell-address="Table_2_1.$A$1"/>
        <table:named-expression table:name="mixedcorncoresp90" table:expression="of:=[.#REF!]" table:base-cell-address="Table_2_1.$A$1"/>
        <table:named-expression table:name="mixedcorncoresp95" table:expression="of:=[.#REF!]" table:base-cell-address="Table_2_1.$A$1"/>
        <table:named-expression table:name="mustard80" table:expression="of:=[.#REF!]" table:base-cell-address="Table_2_1.$A$1"/>
        <table:named-expression table:name="mustard85" table:expression="of:=[.#REF!]" table:base-cell-address="Table_2_1.$A$1"/>
        <table:named-expression table:name="mustard90" table:expression="of:=[.#REF!]" table:base-cell-address="Table_2_1.$A$1"/>
        <table:named-expression table:name="mustard95" table:expression="of:=[.#REF!]" table:base-cell-address="Table_2_1.$A$1"/>
        <table:named-expression table:name="netrent80" table:expression="of:=[.#REF!]" table:base-cell-address="Table_2_1.$A$1"/>
        <table:named-expression table:name="netrent85" table:expression="of:=[.#REF!]" table:base-cell-address="Table_2_1.$A$1"/>
        <table:named-expression table:name="netrent90" table:expression="of:=[.#REF!]" table:base-cell-address="Table_2_1.$A$1"/>
        <table:named-expression table:name="netrent95" table:expression="of:=[.#REF!]" table:base-cell-address="Table_2_1.$A$1"/>
        <table:named-expression table:name="nonaghorsesgrazing80" table:expression="of:=[.#REF!]" table:base-cell-address="Table_2_1.$A$1"/>
        <table:named-expression table:name="nonaghorsesgrazing85" table:expression="of:=[.#REF!]" table:base-cell-address="Table_2_1.$A$1"/>
        <table:named-expression table:name="nonaghorsesgrazing90" table:expression="of:=[.#REF!]" table:base-cell-address="Table_2_1.$A$1"/>
        <table:named-expression table:name="nonaghorsesgrazing95" table:expression="of:=[.#REF!]" table:base-cell-address="Table_2_1.$A$1"/>
        <table:named-expression table:name="nonmarketingmilk80" table:expression="of:=[.#REF!]" table:base-cell-address="Table_2_1.$A$1"/>
        <table:named-expression table:name="nonmarketingmilk85" table:expression="of:=[.#REF!]" table:base-cell-address="Table_2_1.$A$1"/>
        <table:named-expression table:name="nonmarketingmilk90" table:expression="of:=[.#REF!]" table:base-cell-address="Table_2_1.$A$1"/>
        <table:named-expression table:name="nonmarketingmilk95" table:expression="of:=[.#REF!]" table:base-cell-address="Table_2_1.$A$1"/>
        <table:named-expression table:name="oacfbreedinglivestk80" table:expression="of:=[.#REF!]" table:base-cell-address="Table_2_1.$A$1"/>
        <table:named-expression table:name="oacfbreedinglivestk85" table:expression="of:=[.#REF!]" table:base-cell-address="Table_2_1.$A$1"/>
        <table:named-expression table:name="oacfbreedinglivestk90" table:expression="of:=[.#REF!]" table:base-cell-address="Table_2_1.$A$1"/>
        <table:named-expression table:name="oacfbreedinglivestk95" table:expression="of:=[.#REF!]" table:base-cell-address="Table_2_1.$A$1"/>
        <table:named-expression table:name="oacfcattle80" table:expression="of:=[.#REF!]" table:base-cell-address="Table_2_1.$A$1"/>
        <table:named-expression table:name="oacfcattle85" table:expression="of:=[.#REF!]" table:base-cell-address="Table_2_1.$A$1"/>
        <table:named-expression table:name="oacfcattle90" table:expression="of:=[.#REF!]" table:base-cell-address="Table_2_1.$A$1"/>
        <table:named-expression table:name="oacfcattle95" table:expression="of:=[.#REF!]" table:base-cell-address="Table_2_1.$A$1"/>
        <table:named-expression table:name="oacfotherassets80" table:expression="of:=[.#REF!]" table:base-cell-address="Table_2_1.$A$1"/>
        <table:named-expression table:name="oacfotherassets85" table:expression="of:=[.#REF!]" table:base-cell-address="Table_2_1.$A$1"/>
        <table:named-expression table:name="oacfotherassets90" table:expression="of:=[.#REF!]" table:base-cell-address="Table_2_1.$A$1"/>
        <table:named-expression table:name="oacfotherassets95" table:expression="of:=[.#REF!]" table:base-cell-address="Table_2_1.$A$1"/>
        <table:named-expression table:name="oacfpigs80" table:expression="of:=[.#REF!]" table:base-cell-address="Table_2_1.$A$1"/>
        <table:named-expression table:name="oacfpigs85" table:expression="of:=[.#REF!]" table:base-cell-address="Table_2_1.$A$1"/>
        <table:named-expression table:name="oacfpigs90" table:expression="of:=[.#REF!]" table:base-cell-address="Table_2_1.$A$1"/>
        <table:named-expression table:name="oacfpigs95" table:expression="of:=[.#REF!]" table:base-cell-address="Table_2_1.$A$1"/>
        <table:named-expression table:name="oacfpoultry80" table:expression="of:=[.#REF!]" table:base-cell-address="Table_2_1.$A$1"/>
        <table:named-expression table:name="oacfpoultry85" table:expression="of:=[.#REF!]" table:base-cell-address="Table_2_1.$A$1"/>
        <table:named-expression table:name="oacfpoultry90" table:expression="of:=[.#REF!]" table:base-cell-address="Table_2_1.$A$1"/>
        <table:named-expression table:name="oacfpoultry95" table:expression="of:=[.#REF!]" table:base-cell-address="Table_2_1.$A$1"/>
        <table:named-expression table:name="oacfsheep80" table:expression="of:=[.#REF!]" table:base-cell-address="Table_2_1.$A$1"/>
        <table:named-expression table:name="oacfsheep85" table:expression="of:=[.#REF!]" table:base-cell-address="Table_2_1.$A$1"/>
        <table:named-expression table:name="oacfsheep90" table:expression="of:=[.#REF!]" table:base-cell-address="Table_2_1.$A$1"/>
        <table:named-expression table:name="oacfsheep95" table:expression="of:=[.#REF!]" table:base-cell-address="Table_2_1.$A$1"/>
        <table:named-expression table:name="oats80" table:expression="of:=[.#REF!]" table:base-cell-address="Table_2_1.$A$1"/>
        <table:named-expression table:name="oats85" table:expression="of:=[.#REF!]" table:base-cell-address="Table_2_1.$A$1"/>
        <table:named-expression table:name="oats90" table:expression="of:=[.#REF!]" table:base-cell-address="Table_2_1.$A$1"/>
        <table:named-expression table:name="oats95" table:expression="of:=[.#REF!]" table:base-cell-address="Table_2_1.$A$1"/>
        <table:named-expression table:name="oatscoresp80" table:expression="of:=[.#REF!]" table:base-cell-address="Table_2_1.$A$1"/>
        <table:named-expression table:name="oatscoresp85" table:expression="of:=[.#REF!]" table:base-cell-address="Table_2_1.$A$1"/>
        <table:named-expression table:name="oatscoresp90" table:expression="of:=[.#REF!]" table:base-cell-address="Table_2_1.$A$1"/>
        <table:named-expression table:name="oatscoresp95" table:expression="of:=[.#REF!]" table:base-cell-address="Table_2_1.$A$1"/>
        <table:named-expression table:name="oatstk80" table:expression="of:=[.#REF!]" table:base-cell-address="Table_2_1.$A$1"/>
        <table:named-expression table:name="oatstk85" table:expression="of:=[.#REF!]" table:base-cell-address="Table_2_1.$A$1"/>
        <table:named-expression table:name="oatstk90" table:expression="of:=[.#REF!]" table:base-cell-address="Table_2_1.$A$1"/>
        <table:named-expression table:name="oatstk95" table:expression="of:=[.#REF!]" table:base-cell-address="Table_2_1.$A$1"/>
        <table:named-expression table:name="oilseeds" table:expression="of:=[.#REF!]" table:base-cell-address="Table_2_1.$A$1"/>
        <table:named-expression table:name="olr" table:expression="of:=[.#REF!]" table:base-cell-address="Table_2_1.$A$1"/>
        <table:named-expression table:name="otcer95" table:expression="of:=[.#REF!]" table:base-cell-address="Table_2_1.$A$1"/>
        <table:named-expression table:name="OTHER_DIRECT_RECEIPTS" table:expression="of:=[.#REF!]" table:base-cell-address="Table_2_1.$A$1"/>
        <table:named-expression table:name="otherfruit90" table:expression="of:=[.#REF!]" table:base-cell-address="Table_2_1.$A$1"/>
        <table:named-expression table:name="othergrants80" table:expression="of:=[.#REF!]" table:base-cell-address="Table_2_1.$A$1"/>
        <table:named-expression table:name="othergrants85" table:expression="of:=[.#REF!]" table:base-cell-address="Table_2_1.$A$1"/>
        <table:named-expression table:name="othergrants90" table:expression="of:=[.#REF!]" table:base-cell-address="Table_2_1.$A$1"/>
        <table:named-expression table:name="othergrants95" table:expression="of:=[.#REF!]" table:base-cell-address="Table_2_1.$A$1"/>
        <table:named-expression table:name="otherveg90" table:expression="of:=[.#REF!]" table:base-cell-address="Table_2_1.$A$1"/>
        <table:named-expression table:name="othfarmcost80" table:expression="of:=[.#REF!]" table:base-cell-address="Table_2_1.$A$1"/>
        <table:named-expression table:name="othfarmcost95" table:expression="of:=[.#REF!]" table:base-cell-address="Table_2_1.$A$1"/>
        <table:named-expression table:name="overthirmonth95" table:expression="of:=[.#REF!]" table:base-cell-address="Table_2_1.$A$1"/>
        <table:named-expression table:name="pears80" table:expression="of:=[.#REF!]" table:base-cell-address="Table_2_1.$A$1"/>
        <table:named-expression table:name="pears85" table:expression="of:=[.#REF!]" table:base-cell-address="Table_2_1.$A$1"/>
        <table:named-expression table:name="pears90" table:expression="of:=[.#REF!]" table:base-cell-address="Table_2_1.$A$1"/>
        <table:named-expression table:name="pears95" table:expression="of:=[.#REF!]" table:base-cell-address="Table_2_1.$A$1"/>
        <table:named-expression table:name="peasbeans80" table:expression="of:=[.#REF!]" table:base-cell-address="Table_2_1.$A$1"/>
        <table:named-expression table:name="peasbeans85" table:expression="of:=[.#REF!]" table:base-cell-address="Table_2_1.$A$1"/>
        <table:named-expression table:name="peasbeans90" table:expression="of:=[.#REF!]" table:base-cell-address="Table_2_1.$A$1"/>
        <table:named-expression table:name="peasbeans95" table:expression="of:=[.#REF!]" table:base-cell-address="Table_2_1.$A$1"/>
        <table:named-expression table:name="peasharvdry80" table:expression="of:=[.#REF!]" table:base-cell-address="Table_2_1.$A$1"/>
        <table:named-expression table:name="peasharvdry85" table:expression="of:=[.#REF!]" table:base-cell-address="Table_2_1.$A$1"/>
        <table:named-expression table:name="peasharvdry90" table:expression="of:=[.#REF!]" table:base-cell-address="Table_2_1.$A$1"/>
        <table:named-expression table:name="peasharvdry95" table:expression="of:=[.#REF!]" table:base-cell-address="Table_2_1.$A$1"/>
        <table:named-expression table:name="pesticides80" table:expression="of:=[.#REF!]" table:base-cell-address="Table_2_1.$A$1"/>
        <table:named-expression table:name="pesticides85" table:expression="of:=[.#REF!]" table:base-cell-address="Table_2_1.$A$1"/>
        <table:named-expression table:name="pesticides90" table:expression="of:=[.#REF!]" table:base-cell-address="Table_2_1.$A$1"/>
        <table:named-expression table:name="pesticides95" table:expression="of:=[.#REF!]" table:base-cell-address="Table_2_1.$A$1"/>
        <table:named-expression table:name="pigs80" table:expression="of:=[.#REF!]" table:base-cell-address="Table_2_1.$A$1"/>
        <table:named-expression table:name="pigs85" table:expression="of:=[.#REF!]" table:base-cell-address="Table_2_1.$A$1"/>
        <table:named-expression table:name="pigs90" table:expression="of:=[.#REF!]" table:base-cell-address="Table_2_1.$A$1"/>
        <table:named-expression table:name="pigs95" table:expression="of:=[.#REF!]" table:base-cell-address="Table_2_1.$A$1"/>
        <table:named-expression table:name="pigssub80" table:expression="of:=[.#REF!]" table:base-cell-address="Table_2_1.$A$1"/>
        <table:named-expression table:name="pigssub85" table:expression="of:=[.#REF!]" table:base-cell-address="Table_2_1.$A$1"/>
        <table:named-expression table:name="pigssub90" table:expression="of:=[.#REF!]" table:base-cell-address="Table_2_1.$A$1"/>
        <table:named-expression table:name="pigssub95" table:expression="of:=[.#REF!]" table:base-cell-address="Table_2_1.$A$1"/>
        <table:named-expression table:name="pmbcomp80" table:expression="of:=[.#REF!]" table:base-cell-address="Table_2_1.$A$1"/>
        <table:named-expression table:name="pmbcomp85" table:expression="of:=[.#REF!]" table:base-cell-address="Table_2_1.$A$1"/>
        <table:named-expression table:name="pmbcomp90" table:expression="of:=[.#REF!]" table:base-cell-address="Table_2_1.$A$1"/>
        <table:named-expression table:name="pmbcomp95" table:expression="of:=[.#REF!]" table:base-cell-address="Table_2_1.$A$1"/>
        <table:named-expression table:name="potatoes80" table:expression="of:=[.#REF!]" table:base-cell-address="Table_2_1.$A$1"/>
        <table:named-expression table:name="potatoes85" table:expression="of:=[.#REF!]" table:base-cell-address="Table_2_1.$A$1"/>
        <table:named-expression table:name="potatoes90" table:expression="of:=[.#REF!]" table:base-cell-address="Table_2_1.$A$1"/>
        <table:named-expression table:name="potatoes95" table:expression="of:=[.#REF!]" table:base-cell-address="Table_2_1.$A$1"/>
        <table:named-expression table:name="potatostks80" table:expression="of:=[.#REF!]" table:base-cell-address="Table_2_1.$A$1"/>
        <table:named-expression table:name="potatostks85" table:expression="of:=[.#REF!]" table:base-cell-address="Table_2_1.$A$1"/>
        <table:named-expression table:name="potatostks90" table:expression="of:=[.#REF!]" table:base-cell-address="Table_2_1.$A$1"/>
        <table:named-expression table:name="potatostks95" table:expression="of:=[.#REF!]" table:base-cell-address="Table_2_1.$A$1"/>
        <table:named-expression table:name="poultry80" table:expression="of:=[.#REF!]" table:base-cell-address="Table_2_1.$A$1"/>
        <table:named-expression table:name="poultry85" table:expression="of:=[.#REF!]" table:base-cell-address="Table_2_1.$A$1"/>
        <table:named-expression table:name="poultry90" table:expression="of:=[.#REF!]" table:base-cell-address="Table_2_1.$A$1"/>
        <table:named-expression table:name="poultry95" table:expression="of:=[.#REF!]" table:base-cell-address="Table_2_1.$A$1"/>
        <table:named-expression table:name="poultryforexport80" table:expression="of:=[.#REF!]" table:base-cell-address="Table_2_1.$A$1"/>
        <table:named-expression table:name="poultryforexport85" table:expression="of:=[.#REF!]" table:base-cell-address="Table_2_1.$A$1"/>
        <table:named-expression table:name="poultryforexport90" table:expression="of:=[.#REF!]" table:base-cell-address="Table_2_1.$A$1"/>
        <table:named-expression table:name="poultryforexport95" table:expression="of:=[.#REF!]" table:base-cell-address="Table_2_1.$A$1"/>
        <table:named-expression table:name="powfuel85" table:expression="of:=[.#REF!]" table:base-cell-address="Table_2_1.$A$1"/>
        <table:named-expression table:name="powfuel90" table:expression="of:=[.#REF!]" table:base-cell-address="Table_2_1.$A$1"/>
        <table:named-expression table:name="powfuel95" table:expression="of:=[.#REF!]" table:base-cell-address="Table_2_1.$A$1"/>
        <table:named-expression table:name="PRINT1" table:expression="of:=[.#REF!]" table:base-cell-address="Table_2_1.$A$1"/>
        <table:named-expression table:name="rabbitsgame80" table:expression="of:=[.#REF!]" table:base-cell-address="Table_2_1.$A$1"/>
        <table:named-expression table:name="rabbitsgame85" table:expression="of:=[.#REF!]" table:base-cell-address="Table_2_1.$A$1"/>
        <table:named-expression table:name="rabbitsgame90" table:expression="of:=[.#REF!]" table:base-cell-address="Table_2_1.$A$1"/>
        <table:named-expression table:name="rabbitsgame95" table:expression="of:=[.#REF!]" table:base-cell-address="Table_2_1.$A$1"/>
        <table:named-expression table:name="rape80" table:expression="of:=[.#REF!]" table:base-cell-address="Table_2_1.$A$1"/>
        <table:named-expression table:name="rape85" table:expression="of:=[.#REF!]" table:base-cell-address="Table_2_1.$A$1"/>
        <table:named-expression table:name="rape90" table:expression="of:=[.#REF!]" table:base-cell-address="Table_2_1.$A$1"/>
        <table:named-expression table:name="rape95" table:expression="of:=[.#REF!]" table:base-cell-address="Table_2_1.$A$1"/>
        <table:named-expression table:name="rapesub80" table:expression="of:=[.#REF!]" table:base-cell-address="Table_2_1.$A$1"/>
        <table:named-expression table:name="rapesub85" table:expression="of:=[.#REF!]" table:base-cell-address="Table_2_1.$A$1"/>
        <table:named-expression table:name="rapesub90" table:expression="of:=[.#REF!]" table:base-cell-address="Table_2_1.$A$1"/>
        <table:named-expression table:name="rapesub95" table:expression="of:=[.#REF!]" table:base-cell-address="Table_2_1.$A$1"/>
        <table:named-expression table:name="RefYear" table:expression="of:=['file:///P:/AUK%20text/AUK2020/Tables%20and%20charts/5%20Productivity.xlsm'#TFP.#REF!]" table:base-cell-address="Table_2_1.$A$1"/>
        <table:named-expression table:name="rootfodder80" table:expression="of:=[.#REF!]" table:base-cell-address="Table_2_1.$A$1"/>
        <table:named-expression table:name="rootfodder85" table:expression="of:=[.#REF!]" table:base-cell-address="Table_2_1.$A$1"/>
        <table:named-expression table:name="rootfodder90" table:expression="of:=[.#REF!]" table:base-cell-address="Table_2_1.$A$1"/>
        <table:named-expression table:name="rootfodder95" table:expression="of:=[.#REF!]" table:base-cell-address="Table_2_1.$A$1"/>
        <table:named-expression table:name="rws" table:expression="of:=[.#REF!]" table:base-cell-address="Table_2_1.$A$1"/>
        <table:named-expression table:name="rwsagrimoney" table:expression="of:=[.#REF!]" table:base-cell-address="Table_2_1.$A$1"/>
        <table:named-expression table:name="rwsagrimoney2" table:expression="of:=[.#REF!]" table:base-cell-address="Table_2_1.$A$1"/>
        <table:named-expression table:name="ryecoresp80" table:expression="of:=[.#REF!]" table:base-cell-address="Table_2_1.$A$1"/>
        <table:named-expression table:name="ryecoresp85" table:expression="of:=[.#REF!]" table:base-cell-address="Table_2_1.$A$1"/>
        <table:named-expression table:name="ryecoresp90" table:expression="of:=[.#REF!]" table:base-cell-address="Table_2_1.$A$1"/>
        <table:named-expression table:name="ryecoresp95" table:expression="of:=[.#REF!]" table:base-cell-address="Table_2_1.$A$1"/>
        <table:named-expression table:name="SAP" table:expression="of:=[.#REF!]" table:base-cell-address="Table_2_1.$A$1"/>
        <table:named-expression table:name="sap_agri" table:expression="of:=[.#REF!]" table:base-cell-address="Table_2_1.$A$1"/>
        <table:named-expression table:name="sapagri2" table:expression="of:=[.#REF!]" table:base-cell-address="Table_2_1.$A$1"/>
        <table:named-expression table:name="scp_agri" table:expression="of:=[.#REF!]" table:base-cell-address="Table_2_1.$A$1"/>
        <table:named-expression table:name="scp_agri2" table:expression="of:=[.#REF!]" table:base-cell-address="Table_2_1.$A$1"/>
        <table:named-expression table:name="seedcereals80" table:expression="of:=[.#REF!]" table:base-cell-address="Table_2_1.$A$1"/>
        <table:named-expression table:name="seedcereals85" table:expression="of:=[.#REF!]" table:base-cell-address="Table_2_1.$A$1"/>
        <table:named-expression table:name="seedcereals90" table:expression="of:=[.#REF!]" table:base-cell-address="Table_2_1.$A$1"/>
        <table:named-expression table:name="seedcereals95" table:expression="of:=[.#REF!]" table:base-cell-address="Table_2_1.$A$1"/>
        <table:named-expression table:name="seedother80" table:expression="of:=[.#REF!]" table:base-cell-address="Table_2_1.$A$1"/>
        <table:named-expression table:name="seedother85" table:expression="of:=[.#REF!]" table:base-cell-address="Table_2_1.$A$1"/>
        <table:named-expression table:name="seedother90" table:expression="of:=[.#REF!]" table:base-cell-address="Table_2_1.$A$1"/>
        <table:named-expression table:name="seedother95" table:expression="of:=[.#REF!]" table:base-cell-address="Table_2_1.$A$1"/>
        <table:named-expression table:name="selcull80" table:expression="of:=[.#REF!]" table:base-cell-address="Table_2_1.$A$1"/>
        <table:named-expression table:name="selcull85" table:expression="of:=[.#REF!]" table:base-cell-address="Table_2_1.$A$1"/>
        <table:named-expression table:name="selcull90" table:expression="of:=[.#REF!]" table:base-cell-address="Table_2_1.$A$1"/>
        <table:named-expression table:name="selcull95" table:expression="of:=[.#REF!]" table:base-cell-address="Table_2_1.$A$1"/>
        <table:named-expression table:name="setaside80" table:expression="of:=[.#REF!]" table:base-cell-address="Table_2_1.$A$1"/>
        <table:named-expression table:name="setaside85" table:expression="of:=[.#REF!]" table:base-cell-address="Table_2_1.$A$1"/>
        <table:named-expression table:name="setaside90" table:expression="of:=[.#REF!]" table:base-cell-address="Table_2_1.$A$1"/>
        <table:named-expression table:name="setaside95" table:expression="of:=[.#REF!]" table:base-cell-address="Table_2_1.$A$1"/>
        <table:named-expression table:name="sheep80" table:expression="of:=[.#REF!]" table:base-cell-address="Table_2_1.$A$1"/>
        <table:named-expression table:name="sheep85" table:expression="of:=[.#REF!]" table:base-cell-address="Table_2_1.$A$1"/>
        <table:named-expression table:name="sheep90" table:expression="of:=[.#REF!]" table:base-cell-address="Table_2_1.$A$1"/>
        <table:named-expression table:name="sheep95" table:expression="of:=[.#REF!]" table:base-cell-address="Table_2_1.$A$1"/>
        <table:named-expression table:name="sheepvarprem80" table:expression="of:=[.#REF!]" table:base-cell-address="Table_2_1.$A$1"/>
        <table:named-expression table:name="sheepvarprem85" table:expression="of:=[.#REF!]" table:base-cell-address="Table_2_1.$A$1"/>
        <table:named-expression table:name="sheepvarprem90" table:expression="of:=[.#REF!]" table:base-cell-address="Table_2_1.$A$1"/>
        <table:named-expression table:name="sheepvarprem95" table:expression="of:=[.#REF!]" table:base-cell-address="Table_2_1.$A$1"/>
        <table:named-expression table:name="slaughtprem" table:expression="of:=[.#REF!]" table:base-cell-address="Table_2_1.$A$1"/>
        <table:named-expression table:name="slaughtprem_cat" table:expression="of:=[.#REF!]" table:base-cell-address="Table_2_1.$A$1"/>
        <table:named-expression table:name="slaughtprem_otms" table:expression="of:=[.#REF!]" table:base-cell-address="Table_2_1.$A$1"/>
        <table:named-expression table:name="smallprod80" table:expression="of:=[.#REF!]" table:base-cell-address="Table_2_1.$A$1"/>
        <table:named-expression table:name="smallprod85" table:expression="of:=[.#REF!]" table:base-cell-address="Table_2_1.$A$1"/>
        <table:named-expression table:name="smallprod90" table:expression="of:=[.#REF!]" table:base-cell-address="Table_2_1.$A$1"/>
        <table:named-expression table:name="smallprod95" table:expression="of:=[.#REF!]" table:base-cell-address="Table_2_1.$A$1"/>
        <table:named-expression table:name="specbeefprem80" table:expression="of:=[.#REF!]" table:base-cell-address="Table_2_1.$A$1"/>
        <table:named-expression table:name="specbeefprem85" table:expression="of:=[.#REF!]" table:base-cell-address="Table_2_1.$A$1"/>
        <table:named-expression table:name="specbeefprem90" table:expression="of:=[.#REF!]" table:base-cell-address="Table_2_1.$A$1"/>
        <table:named-expression table:name="specbeefprem95" table:expression="of:=[.#REF!]" table:base-cell-address="Table_2_1.$A$1"/>
        <table:named-expression table:name="straw80" table:expression="of:=[.#REF!]" table:base-cell-address="Table_2_1.$A$1"/>
        <table:named-expression table:name="straw85" table:expression="of:=[.#REF!]" table:base-cell-address="Table_2_1.$A$1"/>
        <table:named-expression table:name="straw90" table:expression="of:=[.#REF!]" table:base-cell-address="Table_2_1.$A$1"/>
        <table:named-expression table:name="straw95" table:expression="of:=[.#REF!]" table:base-cell-address="Table_2_1.$A$1"/>
        <table:named-expression table:name="SUCKLER_COW_PREMIUM" table:expression="of:=[.#REF!]" table:base-cell-address="Table_2_1.$A$1"/>
        <table:named-expression table:name="sucklercow80" table:expression="of:=[.#REF!]" table:base-cell-address="Table_2_1.$A$1"/>
        <table:named-expression table:name="sucklercow85" table:expression="of:=[.#REF!]" table:base-cell-address="Table_2_1.$A$1"/>
        <table:named-expression table:name="sucklercow90" table:expression="of:=[.#REF!]" table:base-cell-address="Table_2_1.$A$1"/>
        <table:named-expression table:name="sucklercow95" table:expression="of:=[.#REF!]" table:base-cell-address="Table_2_1.$A$1"/>
        <table:named-expression table:name="sugarbeet80" table:expression="of:=[.#REF!]" table:base-cell-address="Table_2_1.$A$1"/>
        <table:named-expression table:name="sugarbeet85" table:expression="of:=[.#REF!]" table:base-cell-address="Table_2_1.$A$1"/>
        <table:named-expression table:name="sugarbeet90" table:expression="of:=[.#REF!]" table:base-cell-address="Table_2_1.$A$1"/>
        <table:named-expression table:name="sugarbeet95" table:expression="of:=[.#REF!]" table:base-cell-address="Table_2_1.$A$1"/>
        <table:named-expression table:name="tblSampleSite" table:expression="of:=[.#REF!]" table:base-cell-address="Table_2_1.$A$1"/>
        <table:named-expression table:name="tomato80" table:expression="of:=[.#REF!]" table:base-cell-address="Table_2_1.$A$1"/>
        <table:named-expression table:name="tomato85" table:expression="of:=[.#REF!]" table:base-cell-address="Table_2_1.$A$1"/>
        <table:named-expression table:name="tomato90" table:expression="of:=[.#REF!]" table:base-cell-address="Table_2_1.$A$1"/>
        <table:named-expression table:name="tomato95" table:expression="of:=[.#REF!]" table:base-cell-address="Table_2_1.$A$1"/>
        <table:named-expression table:name="triticale80" table:expression="of:=[.#REF!]" table:base-cell-address="Table_2_1.$A$1"/>
        <table:named-expression table:name="triticale85" table:expression="of:=[.#REF!]" table:base-cell-address="Table_2_1.$A$1"/>
        <table:named-expression table:name="triticale90" table:expression="of:=[.#REF!]" table:base-cell-address="Table_2_1.$A$1"/>
        <table:named-expression table:name="triticale95" table:expression="of:=[.#REF!]" table:base-cell-address="Table_2_1.$A$1"/>
        <table:named-expression table:name="Tuberculosis_compensation80" table:expression="of:=[.#REF!]" table:base-cell-address="Table_2_1.$A$1"/>
        <table:named-expression table:name="Tuberculosis_compensation85" table:expression="of:=[.#REF!]" table:base-cell-address="Table_2_1.$A$1"/>
        <table:named-expression table:name="Tuberculosis_compensation90" table:expression="of:=[.#REF!]" table:base-cell-address="Table_2_1.$A$1"/>
        <table:named-expression table:name="Tuberculosis_compensation95" table:expression="of:=[.#REF!]" table:base-cell-address="Table_2_1.$A$1"/>
        <table:named-expression table:name="unspeccrop80" table:expression="of:=[.#REF!]" table:base-cell-address="Table_2_1.$A$1"/>
        <table:named-expression table:name="unspeccrop85" table:expression="of:=[.#REF!]" table:base-cell-address="Table_2_1.$A$1"/>
        <table:named-expression table:name="unspeccrop90" table:expression="of:=[.#REF!]" table:base-cell-address="Table_2_1.$A$1"/>
        <table:named-expression table:name="unspeccrop95" table:expression="of:=[.#REF!]" table:base-cell-address="Table_2_1.$A$1"/>
        <table:named-expression table:name="unspeclivestk80" table:expression="of:=[.#REF!]" table:base-cell-address="Table_2_1.$A$1"/>
        <table:named-expression table:name="unspeclivestk85" table:expression="of:=[.#REF!]" table:base-cell-address="Table_2_1.$A$1"/>
        <table:named-expression table:name="unspeclivestk90" table:expression="of:=[.#REF!]" table:base-cell-address="Table_2_1.$A$1"/>
        <table:named-expression table:name="unspeclivestk95" table:expression="of:=[.#REF!]" table:base-cell-address="Table_2_1.$A$1"/>
        <table:named-expression table:name="value" table:expression="of:=[.#REF!]" table:base-cell-address="Table_2_1.$A$1"/>
        <table:named-expression table:name="vegetables80" table:expression="of:=[.#REF!]" table:base-cell-address="Table_2_1.$A$1"/>
        <table:named-expression table:name="vegetables85" table:expression="of:=[.#REF!]" table:base-cell-address="Table_2_1.$A$1"/>
        <table:named-expression table:name="vegetables90" table:expression="of:=[.#REF!]" table:base-cell-address="Table_2_1.$A$1"/>
        <table:named-expression table:name="vegetables95" table:expression="of:=[.#REF!]" table:base-cell-address="Table_2_1.$A$1"/>
        <table:named-expression table:name="vegseed80" table:expression="of:=[.#REF!]" table:base-cell-address="Table_2_1.$A$1"/>
        <table:named-expression table:name="vegseed85" table:expression="of:=[.#REF!]" table:base-cell-address="Table_2_1.$A$1"/>
        <table:named-expression table:name="vegseed90" table:expression="of:=[.#REF!]" table:base-cell-address="Table_2_1.$A$1"/>
        <table:named-expression table:name="vegseed95" table:expression="of:=[.#REF!]" table:base-cell-address="Table_2_1.$A$1"/>
        <table:named-expression table:name="vetexpmed80" table:expression="of:=[.#REF!]" table:base-cell-address="Table_2_1.$A$1"/>
        <table:named-expression table:name="vetexpmed90" table:expression="of:=[.#REF!]" table:base-cell-address="Table_2_1.$A$1"/>
        <table:named-expression table:name="vetexpmed95" table:expression="of:=[.#REF!]" table:base-cell-address="Table_2_1.$A$1"/>
        <table:named-expression table:name="wheat80" table:expression="of:=[.#REF!]" table:base-cell-address="Table_2_1.$A$1"/>
        <table:named-expression table:name="wheat85" table:expression="of:=[.#REF!]" table:base-cell-address="Table_2_1.$A$1"/>
        <table:named-expression table:name="wheat90" table:expression="of:=[.#REF!]" table:base-cell-address="Table_2_1.$A$1"/>
        <table:named-expression table:name="wheat95" table:expression="of:=[.#REF!]" table:base-cell-address="Table_2_1.$A$1"/>
        <table:named-expression table:name="wheatcoresp80" table:expression="of:=[.#REF!]" table:base-cell-address="Table_2_1.$A$1"/>
        <table:named-expression table:name="wheatcoresp85" table:expression="of:=[.#REF!]" table:base-cell-address="Table_2_1.$A$1"/>
        <table:named-expression table:name="wheatcoresp90" table:expression="of:=[.#REF!]" table:base-cell-address="Table_2_1.$A$1"/>
        <table:named-expression table:name="wheatcoresp95" table:expression="of:=[.#REF!]" table:base-cell-address="Table_2_1.$A$1"/>
        <table:named-expression table:name="wheatstk80" table:expression="of:=[.#REF!]" table:base-cell-address="Table_2_1.$A$1"/>
        <table:named-expression table:name="wheatstk85" table:expression="of:=[.#REF!]" table:base-cell-address="Table_2_1.$A$1"/>
        <table:named-expression table:name="wheatstk90" table:expression="of:=[.#REF!]" table:base-cell-address="Table_2_1.$A$1"/>
        <table:named-expression table:name="wheatstk95" table:expression="of:=[.#REF!]" table:base-cell-address="Table_2_1.$A$1"/>
        <table:named-expression table:name="wipcattle80" table:expression="of:=[.#REF!]" table:base-cell-address="Table_2_1.$A$1"/>
        <table:named-expression table:name="wipcattle85" table:expression="of:=[.#REF!]" table:base-cell-address="Table_2_1.$A$1"/>
        <table:named-expression table:name="wipcattle90" table:expression="of:=[.#REF!]" table:base-cell-address="Table_2_1.$A$1"/>
        <table:named-expression table:name="wipcattle95" table:expression="of:=[.#REF!]" table:base-cell-address="Table_2_1.$A$1"/>
        <table:named-expression table:name="wippigs80" table:expression="of:=[.#REF!]" table:base-cell-address="Table_2_1.$A$1"/>
        <table:named-expression table:name="wippigs85" table:expression="of:=[.#REF!]" table:base-cell-address="Table_2_1.$A$1"/>
        <table:named-expression table:name="wippigs90" table:expression="of:=[.#REF!]" table:base-cell-address="Table_2_1.$A$1"/>
        <table:named-expression table:name="wippigs95" table:expression="of:=[.#REF!]" table:base-cell-address="Table_2_1.$A$1"/>
        <table:named-expression table:name="wippoultry80" table:expression="of:=[.#REF!]" table:base-cell-address="Table_2_1.$A$1"/>
        <table:named-expression table:name="wippoultry85" table:expression="of:=[.#REF!]" table:base-cell-address="Table_2_1.$A$1"/>
        <table:named-expression table:name="wippoultry90" table:expression="of:=[.#REF!]" table:base-cell-address="Table_2_1.$A$1"/>
        <table:named-expression table:name="wippoultry95" table:expression="of:=[.#REF!]" table:base-cell-address="Table_2_1.$A$1"/>
        <table:named-expression table:name="wipsheep80" table:expression="of:=[.#REF!]" table:base-cell-address="Table_2_1.$A$1"/>
        <table:named-expression table:name="wipsheep85" table:expression="of:=[.#REF!]" table:base-cell-address="Table_2_1.$A$1"/>
        <table:named-expression table:name="wipsheep90" table:expression="of:=[.#REF!]" table:base-cell-address="Table_2_1.$A$1"/>
        <table:named-expression table:name="wipsheep95" table:expression="of:=[.#REF!]" table:base-cell-address="Table_2_1.$A$1"/>
        <table:named-expression table:name="wipstks80" table:expression="of:=[.#REF!]" table:base-cell-address="Table_2_1.$A$1"/>
        <table:named-expression table:name="wipstks85" table:expression="of:=[.#REF!]" table:base-cell-address="Table_2_1.$A$1"/>
        <table:named-expression table:name="wipstks90" table:expression="of:=[.#REF!]" table:base-cell-address="Table_2_1.$A$1"/>
        <table:named-expression table:name="wipstks95" table:expression="of:=[.#REF!]" table:base-cell-address="Table_2_1.$A$1"/>
        <table:named-expression table:name="wool80" table:expression="of:=[.#REF!]" table:base-cell-address="Table_2_1.$A$1"/>
        <table:named-expression table:name="wool85" table:expression="of:=[.#REF!]" table:base-cell-address="Table_2_1.$A$1"/>
        <table:named-expression table:name="wool90" table:expression="of:=[.#REF!]" table:base-cell-address="Table_2_1.$A$1"/>
        <table:named-expression table:name="wool95" table:expression="of:=[.#REF!]" table:base-cell-address="Table_2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Helvetica" svg:font-family="Helvetica"/>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display-factor="1000"/>
    </number:number-style>
    <number:number-style style:name="N38">
      <number:number number:decimal-places="1" number:min-decimal-places="1" number:min-integer-digits="1" number:grouping="true"/>
    </number:number-style>
    <number:number-style style:name="N39">
      <number:number number:decimal-places="1" number:min-decimal-places="1" number:min-integer-digits="0" number:display-factor="1000">
        <number:embedded-text number:position="3"> </number:embedded-text>
      </number:number>
    </number:number-style>
    <number:number-style style:name="N40">
      <number:number number:decimal-places="1" number:min-decimal-places="1" number:min-integer-digits="1" number:display-factor="1000">
        <number:embedded-text number:position="3"> </number:embedded-text>
      </number:number>
    </number:number-style>
    <number:number-style style:name="N41">
      <number:number number:decimal-places="0" number:min-decimal-places="0" number:min-integer-digits="1">
        <number:embedded-text number:position="3"> </number:embedded-text>
      </number:number>
    </number:number-style>
    <number:number-style style:name="N42">
      <number:number number:decimal-places="0" number:min-decimal-places="0" number:min-integer-digits="1">
        <number:embedded-text number:position="3"> </number:embedded-text>
        <number:embedded-text number:position="6"> </number:embedded-text>
      </number:number>
    </number:number-style>
    <number:currency-style style:name="N43P0" number:language="en" number:country="GB">
      <number:number number:decimal-places="0" number:min-decimal-places="0" number:min-integer-digits="1" number:grouping="true">
        <number:embedded-text number:position="0"> </number:embedded-text>
      </number:number>
      <number:currency-symbol number:language="en" number:country="GB">€</number:currency-symbol>
    </number:currency-style>
    <number:currency-style style:name="N43" number:language="en" number:country="GB">
      <style:text-properties fo:color="#FF0000"/>
      <number:text>-</number:text>
      <number:number number:decimal-places="0" number:min-decimal-places="0" number:min-integer-digits="1" number:grouping="true">
        <number:embedded-text number:position="0"> </number:embedded-text>
      </number:number>
      <number:currency-symbol number:language="en" number:country="GB">€</number:currency-symbol>
      <style:map style:condition="value()&gt;=0" style:apply-style-name="N43P0"/>
    </number:currency-style>
    <number:number-style style:name="N44">
      <number:number number:decimal-places="0" number:min-decimal-places="0" number:min-integer-digits="1" number:grouping="true" number:display-factor="1000"/>
    </number:number-style>
    <number:number-style style:name="N45">
      <number:number number:decimal-places="0" number:min-decimal-places="0" number:min-integer-digits="1">
        <number:embedded-text number:position="0"> ,</number:embedded-text>
      </number:number>
    </number:number-style>
    <number:number-style style:name="N46">
      <number:number number:decimal-places="0" number:min-decimal-places="0" number:min-integer-digits="1">
        <number:embedded-text number:position="0"> ,</number:embedded-text>
        <number:embedded-text number:position="3"> </number:embedded-text>
      </number:number>
    </number:number-style>
    <number:percentage-style style:name="N47">
      <number:number number:decimal-places="1" number:min-decimal-places="1" number:min-integer-digits="1"/>
      <number:text>%</number:text>
    </number:percentage-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3" style:display-name="]&#10;Zoomed=1&#10;Row=0&#10;Column=0&#10;Height=0&#10;Width=0&#10;FontName=FoxFont&#10;FontStyle=0&#10;FontSize=9&#10;PrtFontName=FoxPrin 2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4" style:display-name="]&#10;Zoomed=1&#10;Row=0&#10;Column=0&#10;Height=0&#10;Width=0&#10;FontName=FoxFont&#10;FontStyle=0&#10;FontSize=9&#10;PrtFontName=FoxPrin 4"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0C0FF"/>
      <style:text-properties fo:font-size="12pt" style:font-size-asian="12pt" style:font-size-complex="12pt"/>
    </style:style>
    <style:style style:name="_50_0_37__32_-_32_Accent1_32_2_32_2" style:display-name="20% - Accent1 2 2" style:family="table-cell" style:data-style-name="N0">
      <style:table-cell-properties fo:background-color="#C0C0FF"/>
      <style:text-properties fo:font-size="12pt" style:font-size-asian="12pt" style:font-size-complex="12pt"/>
    </style:style>
    <style:style style:name="_50_0_37__32_-_32_Accent1_32_3" style:display-name="20% - Accent1 3" style:family="table-cell" style:data-style-name="N0">
      <style:table-cell-properties fo:background-color="#C0C0FF"/>
      <style:text-properties fo:font-size="12pt" style:font-size-asian="12pt" style:font-size-complex="12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2_32_2" style:display-name="20% - Accent2 2" style:family="table-cell" style:data-style-name="N0">
      <style:table-cell-properties fo:background-color="#CC9CCC"/>
      <style:text-properties fo:font-size="12pt" style:font-size-asian="12pt" style:font-size-complex="12pt"/>
    </style:style>
    <style:style style:name="_50_0_37__32_-_32_Accent2_32_2_32_2" style:display-name="20% - Accent2 2 2" style:family="table-cell" style:data-style-name="N0">
      <style:table-cell-properties fo:background-color="#CC9CCC"/>
      <style:text-properties fo:font-size="12pt" style:font-size-asian="12pt" style:font-size-complex="12pt"/>
    </style:style>
    <style:style style:name="_50_0_37__32_-_32_Accent2_32_3" style:display-name="20% - Accent2 3" style:family="table-cell" style:data-style-name="N0">
      <style:table-cell-properties fo:background-color="#CC9CCC"/>
      <style:text-properties fo:font-size="12pt" style:font-size-asian="12pt" style:font-size-complex="12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A0E0E0"/>
      <style:text-properties fo:font-size="12pt" style:font-size-asian="12pt" style:font-size-complex="12pt"/>
    </style:style>
    <style:style style:name="_50_0_37__32_-_32_Accent5_32_2_32_2" style:display-name="20% - Accent5 2 2" style:family="table-cell" style:data-style-name="N0">
      <style:table-cell-properties fo:background-color="#A0E0E0"/>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fo:font-size="12pt" style:font-size-asian="12pt" style:font-size-complex="12pt"/>
    </style:style>
    <style:style style:name="_50_0_37__32_-_32_Accent5_32_4" style:display-name="20% - Accent5 4" style:family="table-cell" style:data-style-name="N0">
      <style:table-cell-properties fo:background-color="#A0E0E0"/>
      <style:text-properties fo:font-size="12pt" style:font-size-asian="12pt" style:font-size-complex="12pt"/>
    </style:style>
    <style:style style:name="_50_0_37__32_-_32_Accent6_32_2" style:display-name="20% - Accent6 2" style:family="table-cell" style:data-style-name="N0">
      <style:table-cell-properties fo:background-color="#E3E3E3"/>
      <style:text-properties fo:font-size="12pt" style:font-size-asian="12pt" style:font-size-complex="12pt"/>
    </style:style>
    <style:style style:name="_50_0_37__32_-_32_Accent6_32_2_32_2" style:display-name="20% - Accent6 2 2" style:family="table-cell" style:data-style-name="N0">
      <style:table-cell-properties fo:background-color="#E3E3E3"/>
      <style:text-properties fo:font-size="12pt" style:font-size-asian="12pt" style:font-size-complex="12pt"/>
    </style:style>
    <style:style style:name="_50_0_37__32_-_32_Accent6_32_3" style:display-name="20% - Accent6 3" style:family="table-cell" style:data-style-name="N0">
      <style:table-cell-properties fo:background-color="#E3E3E3"/>
      <style:text-properties fo:font-size="12pt" style:font-size-asian="12pt" style:font-size-complex="12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2_0_37__32_-_32_Accent1_32_2" style:display-name="40% - Accent1 2" style:family="table-cell" style:data-style-name="N0">
      <style:table-cell-properties fo:background-color="#A6CAF0"/>
      <style:text-properties fo:font-size="12pt" style:font-size-asian="12pt" style:font-size-complex="12pt"/>
    </style:style>
    <style:style style:name="_52_0_37__32_-_32_Accent1_32_2_32_2" style:display-name="40% - Accent1 2 2" style:family="table-cell" style:data-style-name="N0">
      <style:table-cell-properties fo:background-color="#A6CAF0"/>
      <style:text-properties fo:font-size="12pt" style:font-size-asian="12pt" style:font-size-complex="12pt"/>
    </style:style>
    <style:style style:name="_52_0_37__32_-_32_Accent1_32_3" style:display-name="40% - Accent1 3" style:family="table-cell" style:data-style-name="N0">
      <style:table-cell-properties fo:background-color="#A6CAF0"/>
      <style:text-properties fo:font-size="12pt" style:font-size-asian="12pt" style:font-size-complex="12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A6CAF0"/>
      <style:text-properties fo:font-size="12pt" style:font-size-asian="12pt" style:font-size-complex="12pt"/>
    </style:style>
    <style:style style:name="_52_0_37__32_-_32_Accent5_32_2_32_2" style:display-name="40% - Accent5 2 2" style:family="table-cell" style:data-style-name="N0">
      <style:table-cell-properties fo:background-color="#A6CAF0"/>
      <style:text-properties fo:font-size="12pt" style:font-size-asian="12pt" style:font-size-complex="12pt"/>
    </style:style>
    <style:style style:name="_52_0_37__32_-_32_Accent5_32_3" style:display-name="40% - Accent5 3" style:family="table-cell" style:data-style-name="N0">
      <style:table-cell-properties fo:background-color="#A6CAF0"/>
      <style:text-properties fo:font-size="12pt" style:font-size-asian="12pt" style:font-size-complex="12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6_32_2" style:display-name="40% - Accent6 2" style:family="table-cell" style:data-style-name="N0">
      <style:table-cell-properties fo:background-color="#999933"/>
      <style:text-properties fo:font-size="12pt" style:font-size-asian="12pt" style:font-size-complex="12pt"/>
    </style:style>
    <style:style style:name="_52_0_37__32_-_32_Accent6_32_2_32_2" style:display-name="40% - Accent6 2 2" style:family="table-cell" style:data-style-name="N0">
      <style:table-cell-properties fo:background-color="#999933"/>
      <style:text-properties fo:font-size="12pt" style:font-size-asian="12pt" style:font-size-complex="12pt"/>
    </style:style>
    <style:style style:name="_52_0_37__32_-_32_Accent6_32_3" style:display-name="40% - Accent6 3" style:family="table-cell" style:data-style-name="N0">
      <style:table-cell-properties fo:background-color="#999933"/>
      <style:text-properties fo:font-size="12pt" style:font-size-asian="12pt" style:font-size-complex="12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4_0_37__32_-_32_Accent1_32_2" style:display-name="60% - Accent1 2" style:family="table-cell" style:data-style-name="N0">
      <style:table-cell-properties fo:background-color="#0080C0"/>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80C0"/>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996633"/>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996633"/>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6666"/>
      <style:text-properties fo:color="#FFFFFF" fo:font-size="12pt" style:font-size-asian="12pt" style:font-size-complex="12pt"/>
    </style:style>
    <style:style style:name="Accent3_32_2_32_2" style:display-name="Accent3 2 2" style:family="table-cell" style:data-style-name="N0">
      <style:table-cell-properties fo:background-color="#336666"/>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996666"/>
      <style:text-properties fo:color="#FFFFFF" fo:font-size="12pt" style:font-size-asian="12pt" style:font-size-complex="12pt"/>
    </style:style>
    <style:style style:name="Accent6_32_2_32_2" style:display-name="Accent6 2 2" style:family="table-cell" style:data-style-name="N0">
      <style:table-cell-properties fo:background-color="#99666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fo:font-size="12pt" style:font-size-asian="12pt" style:font-size-complex="12pt"/>
    </style:style>
    <style:style style:name="Bad_32_2" style:display-name="Bad 2" style:family="table-cell" style:data-style-name="N0">
      <style:table-cell-properties fo:background-color="#CC9CCC"/>
      <style:text-properties fo:color="#800080" fo:font-size="12pt" style:font-size-asian="12pt" style:font-size-complex="12pt"/>
    </style:style>
    <style:style style:name="Bad_32_2_32_2" style:display-name="Bad 2 2" style:family="table-cell" style:data-style-name="N0">
      <style:table-cell-properties fo:background-color="#CC9CCC"/>
      <style:text-properties fo:color="#800080" fo:font-size="12pt" style:font-size-asian="12pt" style:font-size-complex="12pt"/>
    </style:style>
    <style:style style:name="Bad_32_3" style:display-name="Bad 3" style:family="table-cell" style:data-style-name="N0">
      <style:table-cell-properties fo:background-color="#CC9CCC"/>
      <style:text-properties fo:color="#800080" fo:font-size="12pt" style:font-size-asian="12pt" style:font-size-complex="12pt"/>
    </style:style>
    <style:style style:name="Bad_32_4" style:display-name="Bad 4" style:family="table-cell" style:data-style-name="N0">
      <style:table-cell-properties fo:background-color="#CC9C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omma_32_2" style:display-name="Comma 2" style:family="table-cell" style:data-style-name="N48"/>
    <style:style style:name="Comma_32_2_32_2" style:display-name="Comma 2 2" style:family="table-cell" style:data-style-name="N48"/>
    <style:style style:name="Comma_32_2_32_2_32_2" style:display-name="Comma 2 2 2" style:family="table-cell" style:data-style-name="N48"/>
    <style:style style:name="Comma_32_2_32_2_32_2_32_2" style:display-name="Comma 2 2 2 2" style:family="table-cell" style:data-style-name="N49"/>
    <style:style style:name="Comma_32_2_32_2_32_3" style:display-name="Comma 2 2 3" style:family="table-cell" style:data-style-name="N49"/>
    <style:style style:name="Comma_32_2_32_3" style:display-name="Comma 2 3" style:family="table-cell" style:data-style-name="N48"/>
    <style:style style:name="Comma_32_2_32_3_32_2" style:display-name="Comma 2 3 2" style:family="table-cell" style:data-style-name="N48"/>
    <style:style style:name="Comma_32_2_32_3_32_2_32_2" style:display-name="Comma 2 3 2 2" style:family="table-cell" style:data-style-name="N49"/>
    <style:style style:name="Comma_32_2_32_3_32_3" style:display-name="Comma 2 3 3" style:family="table-cell" style:data-style-name="N49"/>
    <style:style style:name="Comma_32_2_32_4" style:display-name="Comma 2 4" style:family="table-cell" style:data-style-name="N48"/>
    <style:style style:name="Comma_32_2_32_4_32_2" style:display-name="Comma 2 4 2" style:family="table-cell" style:data-style-name="N49"/>
    <style:style style:name="Comma_32_2_32_5" style:display-name="Comma 2 5" style:family="table-cell" style:data-style-name="N49"/>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CC"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3333CC"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 style:display-name="Hyperlink 3" style:family="table-cell" style:data-style-name="N0">
      <style:text-properties fo:color="#0000FF" fo:font-size="11pt" style:font-size-asian="11pt" style:font-size-complex="11pt" style:text-underline-style="solid" style:text-underline-type="single"/>
    </style:style>
    <style:style style:name="Hyperlink_32_3_32_2" style:display-name="Hyperlink 3 2" style:family="table-cell" style:data-style-name="N0">
      <style:text-properties fo:color="#0000FF" fo:font-size="11pt" style:font-size-asian="11pt" style:font-size-complex="11pt" style:text-underline-style="solid" style:text-underline-type="single"/>
    </style:style>
    <style:style style:name="Hyperlink_32_3_32_3" style:display-name="Hyperlink 3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fo:font-size="11pt" style:font-size-asian="11pt" style:font-size-complex="11pt" style:text-underline-style="solid" style:text-underline-type="single"/>
    </style:style>
    <style:style style:name="Hyperlink_32_7" style:display-name="Hyperlink 7" style:family="table-cell" style:data-style-name="N0">
      <style:text-properties fo:color="#0000FF" style:font-name="MS Sans Serif" style:font-name-asian="MS Sans Serif" style:font-name-complex="MS Sans Serif" style:text-underline-style="solid" style:text-underline-type="single"/>
    </style:style>
    <style:style style:name="Input_32_2" style:display-name="Input 2" style:family="table-cell" style:data-style-name="N0">
      <style:table-cell-properties fo:border="thin solid #808080" fo:background-color="#E3E3E3"/>
      <style:text-properties fo:color="#333399" fo:font-size="12pt" style:font-size-asian="12pt" style:font-size-complex="12pt"/>
    </style:style>
    <style:style style:name="Input_32_2_32_2" style:display-name="Input 2 2" style:family="table-cell" style:data-style-name="N0">
      <style:table-cell-properties fo:border="thin solid #808080" fo:background-color="#E3E3E3"/>
      <style:text-properties fo:color="#333399" fo:font-size="12pt" style:font-size-asian="12pt" style:font-size-complex="12pt"/>
    </style:style>
    <style:style style:name="Input_32_3" style:display-name="Input 3" style:family="table-cell" style:data-style-name="N0">
      <style:table-cell-properties fo:border="thin solid #808080" fo:background-color="#E3E3E3"/>
      <style:text-properties fo:color="#333399"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2_32_2" style:display-name="Linked Cell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Neutral_32_2" style:display-name="Neutral 2" style:family="table-cell" style:data-style-name="N0">
      <style:table-cell-properties fo:background-color="#FFFF99"/>
      <style:text-properties fo:color="#663300" fo:font-size="12pt" style:font-size-asian="12pt" style:font-size-complex="12pt"/>
    </style:style>
    <style:style style:name="Neutral_32_2_32_2" style:display-name="Neutral 2 2" style:family="table-cell" style:data-style-name="N0">
      <style:table-cell-properties fo:background-color="#FFFF99"/>
      <style:text-properties fo:color="#663300" fo:font-size="12pt" style:font-size-asian="12pt" style:font-size-complex="12pt"/>
    </style:style>
    <style:style style:name="Neutral_32_3" style:display-name="Neutral 3" style:family="table-cell" style:data-style-name="N0">
      <style:table-cell-properties fo:background-color="#FFFF99"/>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1pt" style:font-size-asian="11pt" style:font-size-complex="11pt"/>
    </style:style>
    <style:style style:name="Normal_brancha" style:family="table-cell" style:data-style-name="N0">
      <style:table-cell-properties style:vertical-align="automatic" fo:background-color="transparent"/>
    </style:style>
    <style:style style:name="Normal_branchb_32_2" style:display-name="Normal_branchb 2" style:family="table-cell" style:data-style-name="N0">
      <style:table-cell-properties style:vertical-align="automatic" fo:background-color="transparent"/>
    </style:style>
    <style:style style:name="Normal_Table3" style:family="table-cell" style:data-style-name="N0">
      <style:table-cell-properties style:vertical-align="automatic" fo:background-color="transparent"/>
      <style:text-properties style:font-name="Helvetica" style:font-name-asian="Helvetica" style:font-name-complex="Helvetica"/>
    </style:style>
    <style:style style:name="Note_32_2" style:display-name="Note 2" style:family="table-cell" style:data-style-name="N0">
      <style:table-cell-properties fo:border="thin solid #C0C0C0" fo:background-color="#FFFFC0"/>
    </style:style>
    <style:style style:name="Note_32_2_32_2" style:display-name="Note 2 2" style:family="table-cell" style:data-style-name="N0">
      <style:table-cell-properties fo:border="thin solid #C0C0C0" fo:background-color="#FFFFC0"/>
    </style:style>
    <style:style style:name="Note_32_2_32_2_32_2" style:display-name="Note 2 2 2" style:family="table-cell" style:data-style-name="N0">
      <style:table-cell-properties fo:border="thin solid #C0C0C0" fo:background-color="#FFFFC0"/>
    </style:style>
    <style:style style:name="Note_32_2_32_3" style:display-name="Note 2 3" style:family="table-cell" style:data-style-name="N0">
      <style:table-cell-properties fo:border="thin solid #C0C0C0" fo:background-color="#FFFFC0"/>
    </style:style>
    <style:style style:name="Note_32_3" style:display-name="Note 3" style:family="table-cell" style:data-style-name="N0">
      <style:table-cell-properties fo:border="thin solid #C0C0C0" fo:background-color="#FFFFC0"/>
    </style:style>
    <style:style style:name="Note_32_3_32_2" style:display-name="Note 3 2" style:family="table-cell" style:data-style-name="N0">
      <style:table-cell-properties fo:border="thin solid #C0C0C0" fo:background-color="#FFFFC0"/>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Output_32_2" style:display-name="Output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2_32_2_32_2" style:display-name="Refdb standard 2 2 2" style:family="table-cell" style:data-style-name="N0">
      <style:table-cell-properties style:vertical-align="automatic" fo:background-color="transparent"/>
    </style:style>
    <style:style style:name="Refdb_32_standard_32_2_32_3" style:display-name="Refdb standard 2 3"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3_32_2" style:display-name="Refdb standard 3 2" style:family="table-cell" style:data-style-name="N0">
      <style:table-cell-properties style:vertical-align="automatic" fo:background-color="transparent"/>
    </style:style>
    <style:style style:name="Refdb_32_standard_32_3_32_2_32_2" style:display-name="Refdb standard 3 2 2" style:family="table-cell" style:data-style-name="N0">
      <style:table-cell-properties style:vertical-align="automatic" fo:background-color="transparent"/>
    </style:style>
    <style:style style:name="Refdb_32_standard_32_3_32_3" style:display-name="Refdb standard 3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style>
    <style:style style:name="_254__240__39__38_O_253__8212__38_H_253__8212_h_32_2_32_2" style:display-name="þð'&amp;Oý—&amp;Hý—h 2 2" style:family="table-cell" style:data-style-name="N0">
      <style:table-cell-properties style:vertical-align="automatic" fo:background-color="transparent"/>
    </style:style>
    <style:style style:name="_254__240__39__38_O_253__8212__38_H_253__8212_h_32_3" style:display-name="þð'&amp;Oý—&amp;Hý—h 3" style:family="table-cell" style:data-style-name="N0">
      <style:table-cell-properties style:vertical-align="automatic" fo:background-color="transparent"/>
    </style:style>
    <style:style style:name="_254__240__39__38_O_253__8212__38_H_253__8212_h_32_3_32_2" style:display-name="þð'&amp;Oý—&amp;Hý—h 3 2"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32%" style:table-centering="none" style:print="objects charts drawings"/>
      <style:header-style>
        <style:header-footer-properties fo:min-height="0.275590551181102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AUK Chapter 3</dc:title>
    <dc:subject>The Structure of the Industry</dc:subject>
    <meta:initial-creator>Keith Seabridge</meta:initial-creator>
    <dc:creator>Duckham, Maisie</dc:creator>
    <meta:creation-date>1999-09-24T09:38:21Z</meta:creation-date>
    <dc:date>2024-02-20T15:30:23Z</dc:date>
    <meta:print-date>2011-05-17T14:51:44Z</meta:print-date>
  </office:meta>
</office:document-meta>
</file>