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5-25T00:00:00" table:style-name="ce3">
            <text:p>5/25/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5th May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430" table:style-name="ce18">
            <text:p>83,430</text:p>
          </table:table-cell>
          <table:table-cell table:style-name="ce19"/>
          <table:table-cell office:value-type="float" office:value="83097" table:style-name="ce20">
            <text:p>83,097</text:p>
          </table:table-cell>
          <table:table-cell office:value-type="float" office:value="333" table:style-name="ce18">
            <text:p>33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532" table:style-name="ce22">
            <text:p>79,532</text:p>
          </table:table-cell>
          <table:table-cell table:style-name="ce23"/>
          <table:table-cell office:value-type="float" office:value="79199" table:style-name="ce22">
            <text:p>79,199</text:p>
          </table:table-cell>
          <table:table-cell office:value-type="float" office:value="333" table:style-name="ce22">
            <text:p>33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98" table:style-name="ce18">
            <text:p>3,898</text:p>
          </table:table-cell>
          <table:table-cell table:style-name="ce23"/>
          <table:table-cell office:value-type="float" office:value="3898" table:style-name="ce22">
            <text:p>3,89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55" table:style-name="ce18">
            <text:p>86,555</text:p>
          </table:table-cell>
          <table:table-cell table:style-name="ce19"/>
          <table:table-cell office:value-type="float" office:value="86163" table:style-name="ce18">
            <text:p>86,16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14" table:style-name="ce18">
            <text:p>3,21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564" table:style-name="ce18">
            <text:p>83,564</text:p>
          </table:table-cell>
          <table:table-cell table:style-name="ce2"/>
          <table:table-cell office:value-type="float" office:value="85356" table:style-name="ce18">
            <text:p>85,35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689" table:style-name="ce40">
            <text:p>79,689</text:p>
          </table:table-cell>
          <table:table-cell table:style-name="ce2"/>
          <table:table-cell office:value-type="float" office:value="81395" table:style-name="ce41">
            <text:p>81,39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75" table:style-name="ce41">
            <text:p>3,875</text:p>
          </table:table-cell>
          <table:table-cell table:style-name="ce2"/>
          <table:table-cell office:value-type="float" office:value="3961" table:style-name="ce41">
            <text:p>3,96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12" table:style-name="ce18">
            <text:p>86,512</text:p>
          </table:table-cell>
          <table:table-cell table:style-name="ce2"/>
          <table:table-cell office:value-type="float" office:value="86741" table:style-name="ce44">
            <text:p>86,74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73" table:style-name="ce18">
            <text:p>3,173</text:p>
          </table:table-cell>
          <table:table-cell table:style-name="ce2"/>
          <table:table-cell office:value-type="float" office:value="2104" table:style-name="ce18">
            <text:p>2,10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5-25T08:46:32Z</meta:creation-date>
    <dc:date>2018-05-25T08:46:33Z</dc:date>
  </office:meta>
</office:document-meta>
</file>