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Comma" style:data-style-name="N36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19"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4.224cm"/>
    </style:style>
    <style:style style:name="co4" style:family="table-column">
      <style:table-column-properties fo:break-before="auto" style:column-width="4.3815cm" style:use-optimal-column-width="true"/>
    </style:style>
    <style:style style:name="co5" style:family="table-column">
      <style:table-column-properties fo:break-before="auto" style:column-width="2.8363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me-Office-Spending-Over-25000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3"/>
        <table:table-column table:style-name="co1" table:number-columns-repeated="16376" table:default-cell-style-name="ce2"/>
        <table:table-row table:style-name="ro1">
          <table:table-cell office:value-type="string" table:style-name="ce2">
            <text:p>Department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 Name</text:p>
          </table:table-cell>
          <table:table-cell office:value-type="string" table:style-name="ce2">
            <text:p>Transaction Number</text:p>
          </table:table-cell>
          <table:table-cell office:value-type="string" table:style-name="ce3">
            <text:p><text:s text:c="2"/>Spend<text:s text:c="2"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3T00:00:00" table:style-name="ce4">
            <text:p>0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LLEGE OF POLICING (G)</text:p>
          </table:table-cell>
          <table:table-cell office:value-type="float" office:value="4000005029" table:style-name="ce2">
            <text:p>4000005029</text:p>
          </table:table-cell>
          <table:table-cell office:value-type="float" office:value="2500000" table:style-name="ce3">
            <text:p><text:s/>2,5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TKINS LTD</text:p>
          </table:table-cell>
          <table:table-cell office:value-type="float" office:value="1001953887" table:style-name="ce2">
            <text:p>1001953887</text:p>
          </table:table-cell>
          <table:table-cell office:value-type="float" office:value="88083.6" table:style-name="ce3">
            <text:p><text:s/>88,083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TKINS LTD</text:p>
          </table:table-cell>
          <table:table-cell office:value-type="float" office:value="1001943064" table:style-name="ce2">
            <text:p>1001943064</text:p>
          </table:table-cell>
          <table:table-cell office:value-type="float" office:value="28137.600000000002" table:style-name="ce3">
            <text:p><text:s/>28,137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1946350" table:style-name="ce2">
            <text:p>1001946350</text:p>
          </table:table-cell>
          <table:table-cell office:value-type="float" office:value="25610.36" table:style-name="ce3">
            <text:p><text:s/>25,610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NDEPENDENT POLICE COMPLAINTS COMISSION (G)</text:p>
          </table:table-cell>
          <table:table-cell office:value-type="float" office:value="1001945404" table:style-name="ce2">
            <text:p>1001945404</text:p>
          </table:table-cell>
          <table:table-cell office:value-type="float" office:value="8000000" table:style-name="ce3">
            <text:p><text:s/>8,0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ONARDO MW LTD</text:p>
          </table:table-cell>
          <table:table-cell office:value-type="float" office:value="1001944840" table:style-name="ce2">
            <text:p>1001944840</text:p>
          </table:table-cell>
          <table:table-cell office:value-type="float" office:value="162600" table:style-name="ce3">
            <text:p><text:s/>162,6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1949687" table:style-name="ce2">
            <text:p>1001949687</text:p>
          </table:table-cell>
          <table:table-cell office:value-type="float" office:value="30592.66" table:style-name="ce3">
            <text:p><text:s/>30,592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1942728" table:style-name="ce2">
            <text:p>1001942728</text:p>
          </table:table-cell>
          <table:table-cell office:value-type="float" office:value="52227.11" table:style-name="ce3">
            <text:p><text:s/>52,227.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1949694" table:style-name="ce2">
            <text:p>1001949694</text:p>
          </table:table-cell>
          <table:table-cell office:value-type="float" office:value="69870.820000000007" table:style-name="ce3">
            <text:p><text:s/>69,870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1949700" table:style-name="ce2">
            <text:p>1001949700</text:p>
          </table:table-cell>
          <table:table-cell office:value-type="float" office:value="324713.94" table:style-name="ce3">
            <text:p><text:s/>324,713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1952080" table:style-name="ce2">
            <text:p>1001952080</text:p>
          </table:table-cell>
          <table:table-cell office:value-type="float" office:value="49614.23" table:style-name="ce3">
            <text:p><text:s/>49,614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1949703" table:style-name="ce2">
            <text:p>1001949703</text:p>
          </table:table-cell>
          <table:table-cell office:value-type="float" office:value="70828.800000000003" table:style-name="ce3">
            <text:p><text:s/>70,828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1943003" table:style-name="ce2">
            <text:p>1001943003</text:p>
          </table:table-cell>
          <table:table-cell office:value-type="float" office:value="65730.47" table:style-name="ce3">
            <text:p><text:s/>65,730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1949707" table:style-name="ce2">
            <text:p>1001949707</text:p>
          </table:table-cell>
          <table:table-cell office:value-type="float" office:value="213856.87" table:style-name="ce3">
            <text:p><text:s/>213,856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1952645" table:style-name="ce2">
            <text:p>1001952645</text:p>
          </table:table-cell>
          <table:table-cell office:value-type="float" office:value="92611.31" table:style-name="ce3">
            <text:p><text:s/>92,611.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1944871" table:style-name="ce2">
            <text:p>1001944871</text:p>
          </table:table-cell>
          <table:table-cell office:value-type="float" office:value="252831.28" table:style-name="ce3">
            <text:p><text:s/>252,831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4000005023" table:style-name="ce2">
            <text:p>4000005023</text:p>
          </table:table-cell>
          <table:table-cell office:value-type="float" office:value="59680.4" table:style-name="ce3">
            <text:p><text:s/>59,680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2016121201" table:style-name="ce2">
            <text:p>2016121201</text:p>
          </table:table-cell>
          <table:table-cell office:value-type="float" office:value="315483.96000000002" table:style-name="ce3">
            <text:p><text:s/>315,483.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2">
            <text:p>Seconded In Staff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</text:p>
          </table:table-cell>
          <table:table-cell office:value-type="float" office:value="4000005036" table:style-name="ce2">
            <text:p>4000005036</text:p>
          </table:table-cell>
          <table:table-cell office:value-type="float" office:value="31136.05" table:style-name="ce3">
            <text:p><text:s/>31,136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2">
            <text:p>Seconded In Staff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</text:p>
          </table:table-cell>
          <table:table-cell office:value-type="float" office:value="4000005036" table:style-name="ce2">
            <text:p>4000005036</text:p>
          </table:table-cell>
          <table:table-cell office:value-type="float" office:value="26621.260000000002" table:style-name="ce3">
            <text:p><text:s/>26,621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4000005030" table:style-name="ce2">
            <text:p>4000005030</text:p>
          </table:table-cell>
          <table:table-cell office:value-type="float" office:value="51671.16" table:style-name="ce3">
            <text:p><text:s/>51,671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1948307" table:style-name="ce2">
            <text:p>1001948307</text:p>
          </table:table-cell>
          <table:table-cell office:value-type="float" office:value="208769.52000000002" table:style-name="ce3">
            <text:p><text:s/>208,769.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1944827" table:style-name="ce2">
            <text:p>1001944827</text:p>
          </table:table-cell>
          <table:table-cell office:value-type="float" office:value="80131" table:style-name="ce3">
            <text:p><text:s/>80,13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1946569" table:style-name="ce2">
            <text:p>1001946569</text:p>
          </table:table-cell>
          <table:table-cell office:value-type="float" office:value="197449" table:style-name="ce3">
            <text:p><text:s/>197,44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1944827" table:style-name="ce2">
            <text:p>1001944827</text:p>
          </table:table-cell>
          <table:table-cell office:value-type="float" office:value="948158" table:style-name="ce3">
            <text:p><text:s/>948,1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1944827" table:style-name="ce2">
            <text:p>1001944827</text:p>
          </table:table-cell>
          <table:table-cell office:value-type="float" office:value="8751822" table:style-name="ce3">
            <text:p><text:s/>8,751,82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1952120" table:style-name="ce2">
            <text:p>1001952120</text:p>
          </table:table-cell>
          <table:table-cell office:value-type="float" office:value="4707594" table:style-name="ce3">
            <text:p><text:s/>4,707,5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1951567" table:style-name="ce2">
            <text:p>1001951567</text:p>
          </table:table-cell>
          <table:table-cell office:value-type="float" office:value="44147" table:style-name="ce3">
            <text:p><text:s/>44,14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1951567" table:style-name="ce2">
            <text:p>1001951567</text:p>
          </table:table-cell>
          <table:table-cell office:value-type="float" office:value="97709" table:style-name="ce3">
            <text:p><text:s/>97,70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6200063553" table:style-name="ce2">
            <text:p>6200063553</text:p>
          </table:table-cell>
          <table:table-cell office:value-type="float" office:value="401871" table:style-name="ce3">
            <text:p><text:s/>401,87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6200063553" table:style-name="ce2">
            <text:p>6200063553</text:p>
          </table:table-cell>
          <table:table-cell office:value-type="float" office:value="4042102" table:style-name="ce3">
            <text:p><text:s/>4,042,10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6200063553" table:style-name="ce2">
            <text:p>6200063553</text:p>
          </table:table-cell>
          <table:table-cell office:value-type="float" office:value="2033417" table:style-name="ce3">
            <text:p><text:s/>2,033,41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MBERLAIN OF LONDON (G)</text:p>
          </table:table-cell>
          <table:table-cell office:value-type="float" office:value="1001951567" table:style-name="ce2">
            <text:p>1001951567</text:p>
          </table:table-cell>
          <table:table-cell office:value-type="float" office:value="377432" table:style-name="ce3">
            <text:p><text:s/>377,43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MBERLAIN OF LONDON (G)</text:p>
          </table:table-cell>
          <table:table-cell office:value-type="float" office:value="1001954041" table:style-name="ce2">
            <text:p>1001954041</text:p>
          </table:table-cell>
          <table:table-cell office:value-type="float" office:value="1533590" table:style-name="ce3">
            <text:p><text:s/>1,533,5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MBERLAIN OF LONDON (G)</text:p>
          </table:table-cell>
          <table:table-cell office:value-type="float" office:value="1001954041" table:style-name="ce2">
            <text:p>1001954041</text:p>
          </table:table-cell>
          <table:table-cell office:value-type="float" office:value="2802142" table:style-name="ce3">
            <text:p><text:s/>2,802,14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1942704" table:style-name="ce2">
            <text:p>1001942704</text:p>
          </table:table-cell>
          <table:table-cell office:value-type="float" office:value="71484" table:style-name="ce3">
            <text:p><text:s/>71,4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1949661" table:style-name="ce2">
            <text:p>1001949661</text:p>
          </table:table-cell>
          <table:table-cell office:value-type="float" office:value="332662" table:style-name="ce3">
            <text:p><text:s/>332,66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1949661" table:style-name="ce2">
            <text:p>1001949661</text:p>
          </table:table-cell>
          <table:table-cell office:value-type="float" office:value="2393398" table:style-name="ce3">
            <text:p><text:s/>2,393,39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1949661" table:style-name="ce2">
            <text:p>1001949661</text:p>
          </table:table-cell>
          <table:table-cell office:value-type="float" office:value="2568502" table:style-name="ce3">
            <text:p><text:s/>2,568,50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1946350" table:style-name="ce2">
            <text:p>1001946350</text:p>
          </table:table-cell>
          <table:table-cell office:value-type="float" office:value="48221" table:style-name="ce3">
            <text:p><text:s/>48,22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1949665" table:style-name="ce2">
            <text:p>1001949665</text:p>
          </table:table-cell>
          <table:table-cell office:value-type="float" office:value="110876" table:style-name="ce3">
            <text:p><text:s/>110,87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1949665" table:style-name="ce2">
            <text:p>1001949665</text:p>
          </table:table-cell>
          <table:table-cell office:value-type="float" office:value="500784" table:style-name="ce3">
            <text:p><text:s/>500,7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1949666" table:style-name="ce2">
            <text:p>1001949666</text:p>
          </table:table-cell>
          <table:table-cell office:value-type="float" office:value="3436293" table:style-name="ce3">
            <text:p><text:s/>3,436,2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1944834" table:style-name="ce2">
            <text:p>1001944834</text:p>
          </table:table-cell>
          <table:table-cell office:value-type="float" office:value="1444394" table:style-name="ce3">
            <text:p><text:s/>1,444,3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Legal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IELD FISHER WATERHOUSE LLP T/A FIELDFISHER</text:p>
          </table:table-cell>
          <table:table-cell office:value-type="float" office:value="1001949950" table:style-name="ce2">
            <text:p>1001949950</text:p>
          </table:table-cell>
          <table:table-cell office:value-type="float" office:value="289927.5" table:style-name="ce3">
            <text:p><text:s/>289,927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1946457" table:style-name="ce2">
            <text:p>1001946457</text:p>
          </table:table-cell>
          <table:table-cell office:value-type="float" office:value="14470789" table:style-name="ce3">
            <text:p><text:s/>14,470,78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1946457" table:style-name="ce2">
            <text:p>1001946457</text:p>
          </table:table-cell>
          <table:table-cell office:value-type="float" office:value="9972993" table:style-name="ce3">
            <text:p><text:s/>9,972,9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1948445" table:style-name="ce2">
            <text:p>1001948445</text:p>
          </table:table-cell>
          <table:table-cell office:value-type="float" office:value="71790375" table:style-name="ce3">
            <text:p><text:s/>71,790,3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1948445" table:style-name="ce2">
            <text:p>1001948445</text:p>
          </table:table-cell>
          <table:table-cell office:value-type="float" office:value="62482804" table:style-name="ce3">
            <text:p><text:s/>62,482,8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NFORMED SOLUTIONS LTD</text:p>
          </table:table-cell>
          <table:table-cell office:value-type="float" office:value="1001945404" table:style-name="ce2">
            <text:p>1001945404</text:p>
          </table:table-cell>
          <table:table-cell office:value-type="float" office:value="34454.71" table:style-name="ce3">
            <text:p><text:s/>34,454.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Consumabl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KELLOGG, BROWN AND ROOT LTD</text:p>
          </table:table-cell>
          <table:table-cell office:value-type="float" office:value="1001942715" table:style-name="ce2">
            <text:p>1001942715</text:p>
          </table:table-cell>
          <table:table-cell office:value-type="float" office:value="41872" table:style-name="ce3">
            <text:p><text:s/>41,8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1949691" table:style-name="ce2">
            <text:p>1001949691</text:p>
          </table:table-cell>
          <table:table-cell office:value-type="float" office:value="38294" table:style-name="ce3">
            <text:p><text:s/>38,2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1949691" table:style-name="ce2">
            <text:p>1001949691</text:p>
          </table:table-cell>
          <table:table-cell office:value-type="float" office:value="94294" table:style-name="ce3">
            <text:p><text:s/>94,2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1949692" table:style-name="ce2">
            <text:p>1001949692</text:p>
          </table:table-cell>
          <table:table-cell office:value-type="float" office:value="421117" table:style-name="ce3">
            <text:p><text:s/>421,11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1942730" table:style-name="ce2">
            <text:p>1001942730</text:p>
          </table:table-cell>
          <table:table-cell office:value-type="float" office:value="3597543" table:style-name="ce3">
            <text:p><text:s/>3,597,54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1949693" table:style-name="ce2">
            <text:p>1001949693</text:p>
          </table:table-cell>
          <table:table-cell office:value-type="float" office:value="2014987" table:style-name="ce3">
            <text:p><text:s/>2,014,98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Seconded In Staff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</text:p>
          </table:table-cell>
          <table:table-cell office:value-type="float" office:value="1001949694" table:style-name="ce2">
            <text:p>1001949694</text:p>
          </table:table-cell>
          <table:table-cell office:value-type="float" office:value="26238.12" table:style-name="ce3">
            <text:p><text:s/>26,238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1949694" table:style-name="ce2">
            <text:p>1001949694</text:p>
          </table:table-cell>
          <table:table-cell office:value-type="float" office:value="111008" table:style-name="ce3">
            <text:p><text:s/>111,0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1949695" table:style-name="ce2">
            <text:p>1001949695</text:p>
          </table:table-cell>
          <table:table-cell office:value-type="float" office:value="699508" table:style-name="ce3">
            <text:p><text:s/>699,50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1951394" table:style-name="ce2">
            <text:p>1001951394</text:p>
          </table:table-cell>
          <table:table-cell office:value-type="float" office:value="6494315" table:style-name="ce3">
            <text:p><text:s/>6,494,31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1942991" table:style-name="ce2">
            <text:p>1001942991</text:p>
          </table:table-cell>
          <table:table-cell office:value-type="float" office:value="4010209" table:style-name="ce3">
            <text:p><text:s/>4,010,20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1949136" table:style-name="ce2">
            <text:p>1001949136</text:p>
          </table:table-cell>
          <table:table-cell office:value-type="float" office:value="118991" table:style-name="ce3">
            <text:p><text:s/>118,99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1949136" table:style-name="ce2">
            <text:p>1001949136</text:p>
          </table:table-cell>
          <table:table-cell office:value-type="float" office:value="656386" table:style-name="ce3">
            <text:p><text:s/>656,38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1949136" table:style-name="ce2">
            <text:p>1001949136</text:p>
          </table:table-cell>
          <table:table-cell office:value-type="float" office:value="4184889" table:style-name="ce3">
            <text:p><text:s/>4,184,88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1949136" table:style-name="ce2">
            <text:p>1001949136</text:p>
          </table:table-cell>
          <table:table-cell office:value-type="float" office:value="2397866" table:style-name="ce3">
            <text:p><text:s/>2,397,8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1949136" table:style-name="ce2">
            <text:p>1001949136</text:p>
          </table:table-cell>
          <table:table-cell office:value-type="float" office:value="60665" table:style-name="ce3">
            <text:p><text:s/>60,6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1945919" table:style-name="ce2">
            <text:p>1001945919</text:p>
          </table:table-cell>
          <table:table-cell office:value-type="float" office:value="448512" table:style-name="ce3">
            <text:p><text:s/>448,51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1945919" table:style-name="ce2">
            <text:p>1001945919</text:p>
          </table:table-cell>
          <table:table-cell office:value-type="float" office:value="3559049" table:style-name="ce3">
            <text:p><text:s/>3,559,04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1948476" table:style-name="ce2">
            <text:p>1001948476</text:p>
          </table:table-cell>
          <table:table-cell office:value-type="float" office:value="3080307" table:style-name="ce3">
            <text:p><text:s/>3,080,30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1946485" table:style-name="ce2">
            <text:p>1001946485</text:p>
          </table:table-cell>
          <table:table-cell office:value-type="float" office:value="183624" table:style-name="ce3">
            <text:p><text:s/>183,6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1953296" table:style-name="ce2">
            <text:p>1001953296</text:p>
          </table:table-cell>
          <table:table-cell office:value-type="float" office:value="924509" table:style-name="ce3">
            <text:p><text:s/>924,50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3000053048" table:style-name="ce2">
            <text:p>3000053048</text:p>
          </table:table-cell>
          <table:table-cell office:value-type="float" office:value="8856951" table:style-name="ce3">
            <text:p><text:s/>8,856,95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1949698" table:style-name="ce2">
            <text:p>1001949698</text:p>
          </table:table-cell>
          <table:table-cell office:value-type="float" office:value="5549893" table:style-name="ce3">
            <text:p><text:s/>5,549,8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Seconded In Staff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</text:p>
          </table:table-cell>
          <table:table-cell office:value-type="float" office:value="1001942735" table:style-name="ce2">
            <text:p>1001942735</text:p>
          </table:table-cell>
          <table:table-cell office:value-type="float" office:value="27528.66" table:style-name="ce3">
            <text:p><text:s/>27,528.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Seconded In Staff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</text:p>
          </table:table-cell>
          <table:table-cell office:value-type="float" office:value="1001949700" table:style-name="ce2">
            <text:p>1001949700</text:p>
          </table:table-cell>
          <table:table-cell office:value-type="float" office:value="35357.68" table:style-name="ce3">
            <text:p><text:s/>35,357.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1949700" table:style-name="ce2">
            <text:p>1001949700</text:p>
          </table:table-cell>
          <table:table-cell office:value-type="float" office:value="104837" table:style-name="ce3">
            <text:p><text:s/>104,83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1948483" table:style-name="ce2">
            <text:p>1001948483</text:p>
          </table:table-cell>
          <table:table-cell office:value-type="float" office:value="241664" table:style-name="ce3">
            <text:p><text:s/>241,66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1949701" table:style-name="ce2">
            <text:p>1001949701</text:p>
          </table:table-cell>
          <table:table-cell office:value-type="float" office:value="1796307" table:style-name="ce3">
            <text:p><text:s/>1,796,30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1949701" table:style-name="ce2">
            <text:p>1001949701</text:p>
          </table:table-cell>
          <table:table-cell office:value-type="float" office:value="18885875" table:style-name="ce3">
            <text:p><text:s/>18,885,8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3000053103" table:style-name="ce2">
            <text:p>3000053103</text:p>
          </table:table-cell>
          <table:table-cell office:value-type="float" office:value="15115118" table:style-name="ce3">
            <text:p><text:s/>15,115,11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1942737" table:style-name="ce2">
            <text:p>1001942737</text:p>
          </table:table-cell>
          <table:table-cell office:value-type="float" office:value="41699" table:style-name="ce3">
            <text:p><text:s/>41,69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1949702" table:style-name="ce2">
            <text:p>1001949702</text:p>
          </table:table-cell>
          <table:table-cell office:value-type="float" office:value="99954" table:style-name="ce3">
            <text:p><text:s/>99,9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1949702" table:style-name="ce2">
            <text:p>1001949702</text:p>
          </table:table-cell>
          <table:table-cell office:value-type="float" office:value="695092" table:style-name="ce3">
            <text:p><text:s/>695,0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1949702" table:style-name="ce2">
            <text:p>1001949702</text:p>
          </table:table-cell>
          <table:table-cell office:value-type="float" office:value="5603778" table:style-name="ce3">
            <text:p><text:s/>5,603,7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1952080" table:style-name="ce2">
            <text:p>1001952080</text:p>
          </table:table-cell>
          <table:table-cell office:value-type="float" office:value="3880772" table:style-name="ce3">
            <text:p><text:s/>3,880,7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1943506" table:style-name="ce2">
            <text:p>1001943506</text:p>
          </table:table-cell>
          <table:table-cell office:value-type="float" office:value="46755" table:style-name="ce3">
            <text:p><text:s/>46,75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1949153" table:style-name="ce2">
            <text:p>1001949153</text:p>
          </table:table-cell>
          <table:table-cell office:value-type="float" office:value="112456" table:style-name="ce3">
            <text:p><text:s/>112,45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1949153" table:style-name="ce2">
            <text:p>1001949153</text:p>
          </table:table-cell>
          <table:table-cell office:value-type="float" office:value="585033" table:style-name="ce3">
            <text:p><text:s/>585,0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1953313" table:style-name="ce2">
            <text:p>1001953313</text:p>
          </table:table-cell>
          <table:table-cell office:value-type="float" office:value="5445455" table:style-name="ce3">
            <text:p><text:s/>5,445,45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1953313" table:style-name="ce2">
            <text:p>1001953313</text:p>
          </table:table-cell>
          <table:table-cell office:value-type="float" office:value="3304060" table:style-name="ce3">
            <text:p><text:s/>3,304,0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1949703" table:style-name="ce2">
            <text:p>1001949703</text:p>
          </table:table-cell>
          <table:table-cell office:value-type="float" office:value="128132" table:style-name="ce3">
            <text:p><text:s/>128,13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1949703" table:style-name="ce2">
            <text:p>1001949703</text:p>
          </table:table-cell>
          <table:table-cell office:value-type="float" office:value="1175284" table:style-name="ce3">
            <text:p><text:s/>1,175,2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1949704" table:style-name="ce2">
            <text:p>1001949704</text:p>
          </table:table-cell>
          <table:table-cell office:value-type="float" office:value="10205596" table:style-name="ce3">
            <text:p><text:s/>10,205,59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1947115" table:style-name="ce2">
            <text:p>1001947115</text:p>
          </table:table-cell>
          <table:table-cell office:value-type="float" office:value="9403612" table:style-name="ce3">
            <text:p><text:s/>9,403,61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1950087" table:style-name="ce2">
            <text:p>1001950087</text:p>
          </table:table-cell>
          <table:table-cell office:value-type="float" office:value="53914" table:style-name="ce3">
            <text:p><text:s/>53,91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1950855" table:style-name="ce2">
            <text:p>1001950855</text:p>
          </table:table-cell>
          <table:table-cell office:value-type="float" office:value="54726" table:style-name="ce3">
            <text:p><text:s/>54,72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1948286" table:style-name="ce2">
            <text:p>1001948286</text:p>
          </table:table-cell>
          <table:table-cell office:value-type="float" office:value="53547" table:style-name="ce3">
            <text:p><text:s/>53,54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1948286" table:style-name="ce2">
            <text:p>1001948286</text:p>
          </table:table-cell>
          <table:table-cell office:value-type="float" office:value="132904" table:style-name="ce3">
            <text:p><text:s/>132,9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1948286" table:style-name="ce2">
            <text:p>1001948286</text:p>
          </table:table-cell>
          <table:table-cell office:value-type="float" office:value="701956" table:style-name="ce3">
            <text:p><text:s/>701,95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1948286" table:style-name="ce2">
            <text:p>1001948286</text:p>
          </table:table-cell>
          <table:table-cell office:value-type="float" office:value="5540552" table:style-name="ce3">
            <text:p><text:s/>5,540,5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1948286" table:style-name="ce2">
            <text:p>1001948286</text:p>
          </table:table-cell>
          <table:table-cell office:value-type="float" office:value="3328111" table:style-name="ce3">
            <text:p><text:s/>3,328,11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1948286" table:style-name="ce2">
            <text:p>1001948286</text:p>
          </table:table-cell>
          <table:table-cell office:value-type="float" office:value="36152" table:style-name="ce3">
            <text:p><text:s/>36,1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1948286" table:style-name="ce2">
            <text:p>1001948286</text:p>
          </table:table-cell>
          <table:table-cell office:value-type="float" office:value="35893" table:style-name="ce3">
            <text:p><text:s/>35,8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1948286" table:style-name="ce2">
            <text:p>1001948286</text:p>
          </table:table-cell>
          <table:table-cell office:value-type="float" office:value="85858" table:style-name="ce3">
            <text:p><text:s/>85,8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1948286" table:style-name="ce2">
            <text:p>1001948286</text:p>
          </table:table-cell>
          <table:table-cell office:value-type="float" office:value="407577" table:style-name="ce3">
            <text:p><text:s/>407,57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1948286" table:style-name="ce2">
            <text:p>1001948286</text:p>
          </table:table-cell>
          <table:table-cell office:value-type="float" office:value="3393632" table:style-name="ce3">
            <text:p><text:s/>3,393,63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1948286" table:style-name="ce2">
            <text:p>1001948286</text:p>
          </table:table-cell>
          <table:table-cell office:value-type="float" office:value="1905592" table:style-name="ce3">
            <text:p><text:s/>1,905,59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1945435" table:style-name="ce2">
            <text:p>1001945435</text:p>
          </table:table-cell>
          <table:table-cell office:value-type="float" office:value="30651" table:style-name="ce3">
            <text:p><text:s/>30,65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1945435" table:style-name="ce2">
            <text:p>1001945435</text:p>
          </table:table-cell>
          <table:table-cell office:value-type="float" office:value="73050" table:style-name="ce3">
            <text:p><text:s/>73,0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1949706" table:style-name="ce2">
            <text:p>1001949706</text:p>
          </table:table-cell>
          <table:table-cell office:value-type="float" office:value="325811" table:style-name="ce3">
            <text:p><text:s/>325,81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1949706" table:style-name="ce2">
            <text:p>1001949706</text:p>
          </table:table-cell>
          <table:table-cell office:value-type="float" office:value="2586294" table:style-name="ce3">
            <text:p><text:s/>2,586,2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1951617" table:style-name="ce2">
            <text:p>1001951617</text:p>
          </table:table-cell>
          <table:table-cell office:value-type="float" office:value="1452090" table:style-name="ce3">
            <text:p><text:s/>1,452,0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1949711" table:style-name="ce2">
            <text:p>1001949711</text:p>
          </table:table-cell>
          <table:table-cell office:value-type="float" office:value="185486" table:style-name="ce3">
            <text:p><text:s/>185,48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1949712" table:style-name="ce2">
            <text:p>1001949712</text:p>
          </table:table-cell>
          <table:table-cell office:value-type="float" office:value="1205590" table:style-name="ce3">
            <text:p><text:s/>1,205,5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1944869" table:style-name="ce2">
            <text:p>1001944869</text:p>
          </table:table-cell>
          <table:table-cell office:value-type="float" office:value="14293902" table:style-name="ce3">
            <text:p><text:s/>14,293,90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1944869" table:style-name="ce2">
            <text:p>1001944869</text:p>
          </table:table-cell>
          <table:table-cell office:value-type="float" office:value="10775905" table:style-name="ce3">
            <text:p><text:s/>10,775,90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1953323" table:style-name="ce2">
            <text:p>1001953323</text:p>
          </table:table-cell>
          <table:table-cell office:value-type="float" office:value="281035" table:style-name="ce3">
            <text:p><text:s/>281,03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1949713" table:style-name="ce2">
            <text:p>1001949713</text:p>
          </table:table-cell>
          <table:table-cell office:value-type="float" office:value="992159" table:style-name="ce3">
            <text:p><text:s/>992,15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1942749" table:style-name="ce2">
            <text:p>1001942749</text:p>
          </table:table-cell>
          <table:table-cell office:value-type="float" office:value="11768452" table:style-name="ce3">
            <text:p><text:s/>11,768,4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1949714" table:style-name="ce2">
            <text:p>1001949714</text:p>
          </table:table-cell>
          <table:table-cell office:value-type="float" office:value="6157532" table:style-name="ce3">
            <text:p><text:s/>6,157,53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4000005026" table:style-name="ce2">
            <text:p>4000005026</text:p>
          </table:table-cell>
          <table:table-cell office:value-type="float" office:value="48794" table:style-name="ce3">
            <text:p><text:s/>48,7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4000005026" table:style-name="ce2">
            <text:p>4000005026</text:p>
          </table:table-cell>
          <table:table-cell office:value-type="float" office:value="113452" table:style-name="ce3">
            <text:p><text:s/>113,4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4000005026" table:style-name="ce2">
            <text:p>4000005026</text:p>
          </table:table-cell>
          <table:table-cell office:value-type="float" office:value="525779" table:style-name="ce3">
            <text:p><text:s/>525,77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4000005026" table:style-name="ce2">
            <text:p>4000005026</text:p>
          </table:table-cell>
          <table:table-cell office:value-type="float" office:value="5123415" table:style-name="ce3">
            <text:p><text:s/>5,123,41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1944871" table:style-name="ce2">
            <text:p>1001944871</text:p>
          </table:table-cell>
          <table:table-cell office:value-type="float" office:value="3730629" table:style-name="ce3">
            <text:p><text:s/>3,730,62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1944871" table:style-name="ce2">
            <text:p>1001944871</text:p>
          </table:table-cell>
          <table:table-cell office:value-type="float" office:value="66666" table:style-name="ce3">
            <text:p><text:s/>66,6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1944871" table:style-name="ce2">
            <text:p>1001944871</text:p>
          </table:table-cell>
          <table:table-cell office:value-type="float" office:value="572352" table:style-name="ce3">
            <text:p><text:s/>572,35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1948291" table:style-name="ce2">
            <text:p>1001948291</text:p>
          </table:table-cell>
          <table:table-cell office:value-type="float" office:value="3846026" table:style-name="ce3">
            <text:p><text:s/>3,846,02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1944872" table:style-name="ce2">
            <text:p>1001944872</text:p>
          </table:table-cell>
          <table:table-cell office:value-type="float" office:value="3210983" table:style-name="ce3">
            <text:p><text:s/>3,210,98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1944872" table:style-name="ce2">
            <text:p>1001944872</text:p>
          </table:table-cell>
          <table:table-cell office:value-type="float" office:value="112834" table:style-name="ce3">
            <text:p><text:s/>112,83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1944872" table:style-name="ce2">
            <text:p>1001944872</text:p>
          </table:table-cell>
          <table:table-cell office:value-type="float" office:value="612165" table:style-name="ce3">
            <text:p><text:s/>612,1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1948292" table:style-name="ce2">
            <text:p>1001948292</text:p>
          </table:table-cell>
          <table:table-cell office:value-type="float" office:value="5176803" table:style-name="ce3">
            <text:p><text:s/>5,176,80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1948292" table:style-name="ce2">
            <text:p>1001948292</text:p>
          </table:table-cell>
          <table:table-cell office:value-type="float" office:value="3142611" table:style-name="ce3">
            <text:p><text:s/>3,142,61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4000005031" table:style-name="ce2">
            <text:p>4000005031</text:p>
          </table:table-cell>
          <table:table-cell office:value-type="float" office:value="199354" table:style-name="ce3">
            <text:p><text:s/>199,3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4000005031" table:style-name="ce2">
            <text:p>4000005031</text:p>
          </table:table-cell>
          <table:table-cell office:value-type="float" office:value="1089093" table:style-name="ce3">
            <text:p><text:s/>1,089,0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4000005031" table:style-name="ce2">
            <text:p>4000005031</text:p>
          </table:table-cell>
          <table:table-cell office:value-type="float" office:value="8560797" table:style-name="ce3">
            <text:p><text:s/>8,560,79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1948293" table:style-name="ce2">
            <text:p>1001948293</text:p>
          </table:table-cell>
          <table:table-cell office:value-type="float" office:value="5259901" table:style-name="ce3">
            <text:p><text:s/>5,259,90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YFED POWYS (G)</text:p>
          </table:table-cell>
          <table:table-cell office:value-type="float" office:value="4000005041" table:style-name="ce2">
            <text:p>4000005041</text:p>
          </table:table-cell>
          <table:table-cell office:value-type="float" office:value="422095" table:style-name="ce3">
            <text:p><text:s/>422,09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YFED POWYS (G)</text:p>
          </table:table-cell>
          <table:table-cell office:value-type="float" office:value="4000005041" table:style-name="ce2">
            <text:p>4000005041</text:p>
          </table:table-cell>
          <table:table-cell office:value-type="float" office:value="2670990" table:style-name="ce3">
            <text:p><text:s/>2,670,9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4000005041" table:style-name="ce2">
            <text:p>4000005041</text:p>
          </table:table-cell>
          <table:table-cell office:value-type="float" office:value="177748" table:style-name="ce3">
            <text:p><text:s/>177,74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4000005041" table:style-name="ce2">
            <text:p>4000005041</text:p>
          </table:table-cell>
          <table:table-cell office:value-type="float" office:value="916030" table:style-name="ce3">
            <text:p><text:s/>916,0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4000005041" table:style-name="ce2">
            <text:p>4000005041</text:p>
          </table:table-cell>
          <table:table-cell office:value-type="float" office:value="8565203" table:style-name="ce3">
            <text:p><text:s/>8,565,20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1946339" table:style-name="ce2">
            <text:p>1001946339</text:p>
          </table:table-cell>
          <table:table-cell office:value-type="float" office:value="4661035" table:style-name="ce3">
            <text:p><text:s/>4,661,03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1948294" table:style-name="ce2">
            <text:p>1001948294</text:p>
          </table:table-cell>
          <table:table-cell office:value-type="float" office:value="40578" table:style-name="ce3">
            <text:p><text:s/>40,5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4000005025" table:style-name="ce2">
            <text:p>4000005025</text:p>
          </table:table-cell>
          <table:table-cell office:value-type="float" office:value="93063" table:style-name="ce3">
            <text:p><text:s/>93,06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4000005025" table:style-name="ce2">
            <text:p>4000005025</text:p>
          </table:table-cell>
          <table:table-cell office:value-type="float" office:value="373207" table:style-name="ce3">
            <text:p><text:s/>373,20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4000005025" table:style-name="ce2">
            <text:p>4000005025</text:p>
          </table:table-cell>
          <table:table-cell office:value-type="float" office:value="2865833" table:style-name="ce3">
            <text:p><text:s/>2,865,8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4000005025" table:style-name="ce2">
            <text:p>4000005025</text:p>
          </table:table-cell>
          <table:table-cell office:value-type="float" office:value="1627678" table:style-name="ce3">
            <text:p><text:s/>1,627,6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WENT (G)</text:p>
          </table:table-cell>
          <table:table-cell office:value-type="float" office:value="1001944873" table:style-name="ce2">
            <text:p>1001944873</text:p>
          </table:table-cell>
          <table:table-cell office:value-type="float" office:value="3532774" table:style-name="ce3">
            <text:p><text:s/>3,532,77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1944873" table:style-name="ce2">
            <text:p>1001944873</text:p>
          </table:table-cell>
          <table:table-cell office:value-type="float" office:value="209995" table:style-name="ce3">
            <text:p><text:s/>209,99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1944873" table:style-name="ce2">
            <text:p>1001944873</text:p>
          </table:table-cell>
          <table:table-cell office:value-type="float" office:value="868681" table:style-name="ce3">
            <text:p><text:s/>868,68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1944873" table:style-name="ce2">
            <text:p>1001944873</text:p>
          </table:table-cell>
          <table:table-cell office:value-type="float" office:value="10001027" table:style-name="ce3">
            <text:p><text:s/>10,001,02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1948295" table:style-name="ce2">
            <text:p>1001948295</text:p>
          </table:table-cell>
          <table:table-cell office:value-type="float" office:value="5261625" table:style-name="ce3">
            <text:p><text:s/>5,261,6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4000005037" table:style-name="ce2">
            <text:p>4000005037</text:p>
          </table:table-cell>
          <table:table-cell office:value-type="float" office:value="56442" table:style-name="ce3">
            <text:p><text:s/>56,44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4000005037" table:style-name="ce2">
            <text:p>4000005037</text:p>
          </table:table-cell>
          <table:table-cell office:value-type="float" office:value="56594" table:style-name="ce3">
            <text:p><text:s/>56,5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4000005037" table:style-name="ce2">
            <text:p>4000005037</text:p>
          </table:table-cell>
          <table:table-cell office:value-type="float" office:value="55695" table:style-name="ce3">
            <text:p><text:s/>55,69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4000005037" table:style-name="ce2">
            <text:p>4000005037</text:p>
          </table:table-cell>
          <table:table-cell office:value-type="float" office:value="138358" table:style-name="ce3">
            <text:p><text:s/>138,3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1946340" table:style-name="ce2">
            <text:p>1001946340</text:p>
          </table:table-cell>
          <table:table-cell office:value-type="float" office:value="545275" table:style-name="ce3">
            <text:p><text:s/>545,2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1953697" table:style-name="ce2">
            <text:p>1001953697</text:p>
          </table:table-cell>
          <table:table-cell office:value-type="float" office:value="5949576" table:style-name="ce3">
            <text:p><text:s/>5,949,57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4000005023" table:style-name="ce2">
            <text:p>4000005023</text:p>
          </table:table-cell>
          <table:table-cell office:value-type="float" office:value="3030731" table:style-name="ce3">
            <text:p><text:s/>3,030,73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4000005023" table:style-name="ce2">
            <text:p>4000005023</text:p>
          </table:table-cell>
          <table:table-cell office:value-type="float" office:value="142841" table:style-name="ce3">
            <text:p><text:s/>142,8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4000005023" table:style-name="ce2">
            <text:p>4000005023</text:p>
          </table:table-cell>
          <table:table-cell office:value-type="float" office:value="926054" table:style-name="ce3">
            <text:p><text:s/>926,05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4000005023" table:style-name="ce2">
            <text:p>4000005023</text:p>
          </table:table-cell>
          <table:table-cell office:value-type="float" office:value="8379619" table:style-name="ce3">
            <text:p><text:s/>8,379,61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4000005023" table:style-name="ce2">
            <text:p>4000005023</text:p>
          </table:table-cell>
          <table:table-cell office:value-type="float" office:value="6596244" table:style-name="ce3">
            <text:p><text:s/>6,596,24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1944874" table:style-name="ce2">
            <text:p>1001944874</text:p>
          </table:table-cell>
          <table:table-cell office:value-type="float" office:value="88222" table:style-name="ce3">
            <text:p><text:s/>88,22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1944874" table:style-name="ce2">
            <text:p>1001944874</text:p>
          </table:table-cell>
          <table:table-cell office:value-type="float" office:value="481241" table:style-name="ce3">
            <text:p><text:s/>481,2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1944874" table:style-name="ce2">
            <text:p>1001944874</text:p>
          </table:table-cell>
          <table:table-cell office:value-type="float" office:value="3200270" table:style-name="ce3">
            <text:p><text:s/>3,200,2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1944874" table:style-name="ce2">
            <text:p>1001944874</text:p>
          </table:table-cell>
          <table:table-cell office:value-type="float" office:value="1693729" table:style-name="ce3">
            <text:p><text:s/>1,693,72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1944875" table:style-name="ce2">
            <text:p>1001944875</text:p>
          </table:table-cell>
          <table:table-cell office:value-type="float" office:value="406479" table:style-name="ce3">
            <text:p><text:s/>406,47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4000005021" table:style-name="ce2">
            <text:p>4000005021</text:p>
          </table:table-cell>
          <table:table-cell office:value-type="float" office:value="3857465" table:style-name="ce3">
            <text:p><text:s/>3,857,46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4000005021" table:style-name="ce2">
            <text:p>4000005021</text:p>
          </table:table-cell>
          <table:table-cell office:value-type="float" office:value="51630" table:style-name="ce3">
            <text:p><text:s/>51,6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1944875" table:style-name="ce2">
            <text:p>1001944875</text:p>
          </table:table-cell>
          <table:table-cell office:value-type="float" office:value="127685" table:style-name="ce3">
            <text:p><text:s/>127,68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4000005021" table:style-name="ce2">
            <text:p>4000005021</text:p>
          </table:table-cell>
          <table:table-cell office:value-type="float" office:value="478842" table:style-name="ce3">
            <text:p><text:s/>478,84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1944875" table:style-name="ce2">
            <text:p>1001944875</text:p>
          </table:table-cell>
          <table:table-cell office:value-type="float" office:value="3473529" table:style-name="ce3">
            <text:p><text:s/>3,473,52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4000005021" table:style-name="ce2">
            <text:p>4000005021</text:p>
          </table:table-cell>
          <table:table-cell office:value-type="float" office:value="2253387" table:style-name="ce3">
            <text:p><text:s/>2,253,38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2016121201" table:style-name="ce2">
            <text:p>2016121201</text:p>
          </table:table-cell>
          <table:table-cell office:value-type="float" office:value="7288551" table:style-name="ce3">
            <text:p><text:s/>7,288,55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2016121201" table:style-name="ce2">
            <text:p>2016121201</text:p>
          </table:table-cell>
          <table:table-cell office:value-type="float" office:value="105745" table:style-name="ce3">
            <text:p><text:s/>105,74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4000005038" table:style-name="ce2">
            <text:p>4000005038</text:p>
          </table:table-cell>
          <table:table-cell office:value-type="float" office:value="799270" table:style-name="ce3">
            <text:p><text:s/>799,2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4000005038" table:style-name="ce2">
            <text:p>4000005038</text:p>
          </table:table-cell>
          <table:table-cell office:value-type="float" office:value="8383107" table:style-name="ce3">
            <text:p><text:s/>8,383,10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4000005038" table:style-name="ce2">
            <text:p>4000005038</text:p>
          </table:table-cell>
          <table:table-cell office:value-type="float" office:value="6455390" table:style-name="ce3">
            <text:p><text:s/>6,455,3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1945946" table:style-name="ce2">
            <text:p>1001945946</text:p>
          </table:table-cell>
          <table:table-cell office:value-type="float" office:value="205069" table:style-name="ce3">
            <text:p><text:s/>205,06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1945946" table:style-name="ce2">
            <text:p>1001945946</text:p>
          </table:table-cell>
          <table:table-cell office:value-type="float" office:value="563209" table:style-name="ce3">
            <text:p><text:s/>563,20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1949716" table:style-name="ce2">
            <text:p>1001949716</text:p>
          </table:table-cell>
          <table:table-cell office:value-type="float" office:value="5180407" table:style-name="ce3">
            <text:p><text:s/>5,180,40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1943531" table:style-name="ce2">
            <text:p>1001943531</text:p>
          </table:table-cell>
          <table:table-cell office:value-type="float" office:value="2434853" table:style-name="ce3">
            <text:p><text:s/>2,434,85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4000005036" table:style-name="ce2">
            <text:p>4000005036</text:p>
          </table:table-cell>
          <table:table-cell office:value-type="float" office:value="73873" table:style-name="ce3">
            <text:p><text:s/>73,87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1948301" table:style-name="ce2">
            <text:p>1001948301</text:p>
          </table:table-cell>
          <table:table-cell office:value-type="float" office:value="181293" table:style-name="ce3">
            <text:p><text:s/>181,29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1944876" table:style-name="ce2">
            <text:p>1001944876</text:p>
          </table:table-cell>
          <table:table-cell office:value-type="float" office:value="844969" table:style-name="ce3">
            <text:p><text:s/>844,96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1944876" table:style-name="ce2">
            <text:p>1001944876</text:p>
          </table:table-cell>
          <table:table-cell office:value-type="float" office:value="8152372" table:style-name="ce3">
            <text:p><text:s/>8,152,3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1944876" table:style-name="ce2">
            <text:p>1001944876</text:p>
          </table:table-cell>
          <table:table-cell office:value-type="float" office:value="4490980" table:style-name="ce3">
            <text:p><text:s/>4,490,98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1944876" table:style-name="ce2">
            <text:p>1001944876</text:p>
          </table:table-cell>
          <table:table-cell office:value-type="float" office:value="33524" table:style-name="ce3">
            <text:p><text:s/>33,52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1946341" table:style-name="ce2">
            <text:p>1001946341</text:p>
          </table:table-cell>
          <table:table-cell office:value-type="float" office:value="82546" table:style-name="ce3">
            <text:p><text:s/>82,54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1948302" table:style-name="ce2">
            <text:p>1001948302</text:p>
          </table:table-cell>
          <table:table-cell office:value-type="float" office:value="320166" table:style-name="ce3">
            <text:p><text:s/>320,1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1948302" table:style-name="ce2">
            <text:p>1001948302</text:p>
          </table:table-cell>
          <table:table-cell office:value-type="float" office:value="3123735" table:style-name="ce3">
            <text:p><text:s/>3,123,73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1944877" table:style-name="ce2">
            <text:p>1001944877</text:p>
          </table:table-cell>
          <table:table-cell office:value-type="float" office:value="1723573" table:style-name="ce3">
            <text:p><text:s/>1,723,57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1944877" table:style-name="ce2">
            <text:p>1001944877</text:p>
          </table:table-cell>
          <table:table-cell office:value-type="float" office:value="62578" table:style-name="ce3">
            <text:p><text:s/>62,5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1944877" table:style-name="ce2">
            <text:p>1001944877</text:p>
          </table:table-cell>
          <table:table-cell office:value-type="float" office:value="323866" table:style-name="ce3">
            <text:p><text:s/>323,86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1944878" table:style-name="ce2">
            <text:p>1001944878</text:p>
          </table:table-cell>
          <table:table-cell office:value-type="float" office:value="3361255" table:style-name="ce3">
            <text:p><text:s/>3,361,25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1944878" table:style-name="ce2">
            <text:p>1001944878</text:p>
          </table:table-cell>
          <table:table-cell office:value-type="float" office:value="1943933" table:style-name="ce3">
            <text:p><text:s/>1,943,9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4000005030" table:style-name="ce2">
            <text:p>4000005030</text:p>
          </table:table-cell>
          <table:table-cell office:value-type="float" office:value="32426" table:style-name="ce3">
            <text:p><text:s/>32,42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1948305" table:style-name="ce2">
            <text:p>1001948305</text:p>
          </table:table-cell>
          <table:table-cell office:value-type="float" office:value="75994" table:style-name="ce3">
            <text:p><text:s/>75,99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1944879" table:style-name="ce2">
            <text:p>1001944879</text:p>
          </table:table-cell>
          <table:table-cell office:value-type="float" office:value="572223" table:style-name="ce3">
            <text:p><text:s/>572,22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1944879" table:style-name="ce2">
            <text:p>1001944879</text:p>
          </table:table-cell>
          <table:table-cell office:value-type="float" office:value="9177235" table:style-name="ce3">
            <text:p><text:s/>9,177,23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4000005028" table:style-name="ce2">
            <text:p>4000005028</text:p>
          </table:table-cell>
          <table:table-cell office:value-type="float" office:value="8947634" table:style-name="ce3">
            <text:p><text:s/>8,947,63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1944880" table:style-name="ce2">
            <text:p>1001944880</text:p>
          </table:table-cell>
          <table:table-cell office:value-type="float" office:value="66627" table:style-name="ce3">
            <text:p><text:s/>66,627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1944881" table:style-name="ce2">
            <text:p>1001944881</text:p>
          </table:table-cell>
          <table:table-cell office:value-type="float" office:value="164640" table:style-name="ce3">
            <text:p><text:s/>164,6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1953713" table:style-name="ce2">
            <text:p>1001953713</text:p>
          </table:table-cell>
          <table:table-cell office:value-type="float" office:value="766660" table:style-name="ce3">
            <text:p><text:s/>766,6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4000005034" table:style-name="ce2">
            <text:p>4000005034</text:p>
          </table:table-cell>
          <table:table-cell office:value-type="float" office:value="5529029" table:style-name="ce3">
            <text:p><text:s/>5,529,029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4000005034" table:style-name="ce2">
            <text:p>4000005034</text:p>
          </table:table-cell>
          <table:table-cell office:value-type="float" office:value="3615671" table:style-name="ce3">
            <text:p><text:s/>3,615,67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4000005022" table:style-name="ce2">
            <text:p>4000005022</text:p>
          </table:table-cell>
          <table:table-cell office:value-type="float" office:value="165945" table:style-name="ce3">
            <text:p><text:s/>165,94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4000005022" table:style-name="ce2">
            <text:p>4000005022</text:p>
          </table:table-cell>
          <table:table-cell office:value-type="float" office:value="1419533" table:style-name="ce3">
            <text:p><text:s/>1,419,533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4000005022" table:style-name="ce2">
            <text:p>4000005022</text:p>
          </table:table-cell>
          <table:table-cell office:value-type="float" office:value="20901975" table:style-name="ce3">
            <text:p><text:s/>20,901,9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4000005022" table:style-name="ce2">
            <text:p>4000005022</text:p>
          </table:table-cell>
          <table:table-cell office:value-type="float" office:value="15023010" table:style-name="ce3">
            <text:p><text:s/>15,023,0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6T00:00:00" table:style-name="ce4">
            <text:p>06/01/2017</text:p>
          </table:table-cell>
          <table:table-cell office:value-type="string" table:style-name="ce2">
            <text:p>Vehicles- Maint &amp; Repair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BCOCK CRITICAL SERVICES LTD</text:p>
          </table:table-cell>
          <table:table-cell office:value-type="float" office:value="1001951567" table:style-name="ce2">
            <text:p>1001951567</text:p>
          </table:table-cell>
          <table:table-cell office:value-type="float" office:value="641275.31000000006" table:style-name="ce3">
            <text:p><text:s/>641,275.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6T00:00:00" table:style-name="ce4">
            <text:p>06/01/2017</text:p>
          </table:table-cell>
          <table:table-cell office:value-type="string" table:style-name="ce2">
            <text:p>Legal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INSENT MASONS LLP</text:p>
          </table:table-cell>
          <table:table-cell office:value-type="float" office:value="1001944869" table:style-name="ce2">
            <text:p>1001944869</text:p>
          </table:table-cell>
          <table:table-cell office:value-type="float" office:value="43021.200000000004" table:style-name="ce3">
            <text:p><text:s/>43,021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6T00:00:00" table:style-name="ce4">
            <text:p>06/01/2017</text:p>
          </table:table-cell>
          <table:table-cell office:value-type="string" table:style-name="ce2">
            <text:p>Legal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INSENT MASONS LLP</text:p>
          </table:table-cell>
          <table:table-cell office:value-type="float" office:value="1001944869" table:style-name="ce2">
            <text:p>1001944869</text:p>
          </table:table-cell>
          <table:table-cell office:value-type="float" office:value="34210.199999999997" table:style-name="ce3">
            <text:p><text:s/>34,210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6T00:00:00" table:style-name="ce4">
            <text:p>06/01/2017</text:p>
          </table:table-cell>
          <table:table-cell office:value-type="string" table:style-name="ce2">
            <text:p>Legal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INSENT MASONS LLP</text:p>
          </table:table-cell>
          <table:table-cell office:value-type="float" office:value="1001945940" table:style-name="ce2">
            <text:p>1001945940</text:p>
          </table:table-cell>
          <table:table-cell office:value-type="float" office:value="25525.200000000001" table:style-name="ce3">
            <text:p><text:s/>25,525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6T00:00:00" table:style-name="ce4">
            <text:p>06/01/2017</text:p>
          </table:table-cell>
          <table:table-cell office:value-type="string" table:style-name="ce2">
            <text:p>Legal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INSENT MASONS LLP</text:p>
          </table:table-cell>
          <table:table-cell office:value-type="float" office:value="1001949202" table:style-name="ce2">
            <text:p>1001949202</text:p>
          </table:table-cell>
          <table:table-cell office:value-type="float" office:value="33933.599999999999" table:style-name="ce3">
            <text:p><text:s/>33,933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9T00:00:00" table:style-name="ce4">
            <text:p>09/01/2017</text:p>
          </table:table-cell>
          <table:table-cell office:value-type="string" table:style-name="ce2">
            <text:p>Vehicles- Maint &amp; Repair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BCOCK CRITICAL SERVICES LTD</text:p>
          </table:table-cell>
          <table:table-cell office:value-type="float" office:value="1001951567" table:style-name="ce2">
            <text:p>1001951567</text:p>
          </table:table-cell>
          <table:table-cell office:value-type="float" office:value="48723.31" table:style-name="ce3">
            <text:p><text:s/>48,723.31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9T00:00:00" table:style-name="ce4">
            <text:p>09/01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T GROUPS ENGINEERING SERVICES</text:p>
          </table:table-cell>
          <table:table-cell office:value-type="float" office:value="1001951567" table:style-name="ce2">
            <text:p>1001951567</text:p>
          </table:table-cell>
          <table:table-cell office:value-type="float" office:value="27814.080000000002" table:style-name="ce3">
            <text:p><text:s/>27,814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09T00:00:00" table:style-name="ce4">
            <text:p>09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UCER GROUP LTD</text:p>
          </table:table-cell>
          <table:table-cell office:value-type="float" office:value="4000005029" table:style-name="ce2">
            <text:p>4000005029</text:p>
          </table:table-cell>
          <table:table-cell office:value-type="float" office:value="29316" table:style-name="ce3">
            <text:p><text:s/>29,316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0T00:00:00" table:style-name="ce4">
            <text:p>10/01/2017</text:p>
          </table:table-cell>
          <table:table-cell office:value-type="string" table:style-name="ce2">
            <text:p>Professional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LOITTE LLP</text:p>
          </table:table-cell>
          <table:table-cell office:value-type="float" office:value="1001949878" table:style-name="ce2">
            <text:p>1001949878</text:p>
          </table:table-cell>
          <table:table-cell office:value-type="float" office:value="192684" table:style-name="ce3">
            <text:p><text:s/>192,6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0T00:00:00" table:style-name="ce4">
            <text:p>10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1949136" table:style-name="ce2">
            <text:p>1001949136</text:p>
          </table:table-cell>
          <table:table-cell office:value-type="float" office:value="39225" table:style-name="ce3">
            <text:p><text:s/>39,2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0T00:00:00" table:style-name="ce4">
            <text:p>10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1948294" table:style-name="ce2">
            <text:p>1001948294</text:p>
          </table:table-cell>
          <table:table-cell office:value-type="float" office:value="166521" table:style-name="ce3">
            <text:p><text:s/>166,52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0T00:00:00" table:style-name="ce4">
            <text:p>10/01/2017</text:p>
          </table:table-cell>
          <table:table-cell office:value-type="string" table:style-name="ce2">
            <text:p>Legal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REE RAYMOND BUILDINGS</text:p>
          </table:table-cell>
          <table:table-cell office:value-type="float" office:value="4000005028" table:style-name="ce2">
            <text:p>4000005028</text:p>
          </table:table-cell>
          <table:table-cell office:value-type="float" office:value="33150" table:style-name="ce3">
            <text:p><text:s/>33,1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0T00:00:00" table:style-name="ce4">
            <text:p>10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VERIZON UK LTD</text:p>
          </table:table-cell>
          <table:table-cell office:value-type="float" office:value="1001944880" table:style-name="ce2">
            <text:p>1001944880</text:p>
          </table:table-cell>
          <table:table-cell office:value-type="float" office:value="38490.120000000003" table:style-name="ce3">
            <text:p><text:s/>38,490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1T00:00:00" table:style-name="ce4">
            <text:p>11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RIMESTOPPERS TRUST (G)</text:p>
          </table:table-cell>
          <table:table-cell office:value-type="float" office:value="1001948268" table:style-name="ce2">
            <text:p>1001948268</text:p>
          </table:table-cell>
          <table:table-cell office:value-type="float" office:value="192625" table:style-name="ce3">
            <text:p><text:s/>192,6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1T00:00:00" table:style-name="ce4">
            <text:p>11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ORENSIC ARCHIVE LTD (G)</text:p>
          </table:table-cell>
          <table:table-cell office:value-type="float" office:value="1001949950" table:style-name="ce2">
            <text:p>1001949950</text:p>
          </table:table-cell>
          <table:table-cell office:value-type="float" office:value="400000" table:style-name="ce3">
            <text:p><text:s/>40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1T00:00:00" table:style-name="ce4">
            <text:p>11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ONARDO MW LTD</text:p>
          </table:table-cell>
          <table:table-cell office:value-type="float" office:value="1001944840" table:style-name="ce2">
            <text:p>1001944840</text:p>
          </table:table-cell>
          <table:table-cell office:value-type="float" office:value="47040" table:style-name="ce3">
            <text:p><text:s/>47,0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1T00:00:00" table:style-name="ce4">
            <text:p>11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ONARDO MW LTD</text:p>
          </table:table-cell>
          <table:table-cell office:value-type="float" office:value="1001944840" table:style-name="ce2">
            <text:p>1001944840</text:p>
          </table:table-cell>
          <table:table-cell office:value-type="float" office:value="57695.040000000001" table:style-name="ce3">
            <text:p><text:s/>57,695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1T00:00:00" table:style-name="ce4">
            <text:p>11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ONARDO MW LTD</text:p>
          </table:table-cell>
          <table:table-cell office:value-type="float" office:value="1001946334" table:style-name="ce2">
            <text:p>1001946334</text:p>
          </table:table-cell>
          <table:table-cell office:value-type="float" office:value="68756.040000000008" table:style-name="ce3">
            <text:p><text:s/>68,756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1T00:00:00" table:style-name="ce4">
            <text:p>11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ONARDO MW LTD</text:p>
          </table:table-cell>
          <table:table-cell office:value-type="float" office:value="1001948278" table:style-name="ce2">
            <text:p>1001948278</text:p>
          </table:table-cell>
          <table:table-cell office:value-type="float" office:value="42240" table:style-name="ce3">
            <text:p><text:s/>42,2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1T00:00:00" table:style-name="ce4">
            <text:p>11/01/2017</text:p>
          </table:table-cell>
          <table:table-cell office:value-type="string" table:style-name="ce2">
            <text:p>Professional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OTT MACDONALD LTD</text:p>
          </table:table-cell>
          <table:table-cell office:value-type="float" office:value="1001947561" table:style-name="ce2">
            <text:p>1001947561</text:p>
          </table:table-cell>
          <table:table-cell office:value-type="float" office:value="67047.5" table:style-name="ce3">
            <text:p><text:s/>67,047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1T00:00:00" table:style-name="ce4">
            <text:p>11/01/2017</text:p>
          </table:table-cell>
          <table:table-cell office:value-type="string" table:style-name="ce2">
            <text:p>Professional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OTT MACDONALD LTD</text:p>
          </table:table-cell>
          <table:table-cell office:value-type="float" office:value="1001949690" table:style-name="ce2">
            <text:p>1001949690</text:p>
          </table:table-cell>
          <table:table-cell office:value-type="float" office:value="67047.5" table:style-name="ce3">
            <text:p><text:s/>67,047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1T00:00:00" table:style-name="ce4">
            <text:p>11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OTT MACDONALD LTD</text:p>
          </table:table-cell>
          <table:table-cell office:value-type="float" office:value="3000053138" table:style-name="ce2">
            <text:p>3000053138</text:p>
          </table:table-cell>
          <table:table-cell office:value-type="float" office:value="67047.5" table:style-name="ce3">
            <text:p><text:s/>67,047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1T00:00:00" table:style-name="ce4">
            <text:p>11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OTT MACDONALD LTD</text:p>
          </table:table-cell>
          <table:table-cell office:value-type="float" office:value="4000005040" table:style-name="ce2">
            <text:p>4000005040</text:p>
          </table:table-cell>
          <table:table-cell office:value-type="float" office:value="67047.5" table:style-name="ce3">
            <text:p><text:s/>67,047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2T00:00:00" table:style-name="ce4">
            <text:p>12/01/2017</text:p>
          </table:table-cell>
          <table:table-cell office:value-type="string" table:style-name="ce2">
            <text:p>Research Suppor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RKET &amp; OPINION RESEARCH INTERNATIONAL LTD T/A IPSOS MRI</text:p>
          </table:table-cell>
          <table:table-cell office:value-type="float" office:value="1001949679" table:style-name="ce2">
            <text:p>1001949679</text:p>
          </table:table-cell>
          <table:table-cell office:value-type="float" office:value="49920" table:style-name="ce3">
            <text:p><text:s/>49,92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2T00:00:00" table:style-name="ce4">
            <text:p>12/01/2017</text:p>
          </table:table-cell>
          <table:table-cell office:value-type="string" table:style-name="ce2">
            <text:p>Research Suppor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RKET &amp; OPINION RESEARCH INTERNATIONAL LTD T/A IPSOS MRI</text:p>
          </table:table-cell>
          <table:table-cell office:value-type="float" office:value="1001949679" table:style-name="ce2">
            <text:p>1001949679</text:p>
          </table:table-cell>
          <table:table-cell office:value-type="float" office:value="62880" table:style-name="ce3">
            <text:p><text:s/>62,88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2T00:00:00" table:style-name="ce4">
            <text:p>12/01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STEK (UK) LTD</text:p>
          </table:table-cell>
          <table:table-cell office:value-type="float" office:value="1001949679" table:style-name="ce2">
            <text:p>1001949679</text:p>
          </table:table-cell>
          <table:table-cell office:value-type="float" office:value="176229" table:style-name="ce3">
            <text:p><text:s/>176,22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2T00:00:00" table:style-name="ce4">
            <text:p>12/01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STEK (UK) LTD</text:p>
          </table:table-cell>
          <table:table-cell office:value-type="float" office:value="1001942722" table:style-name="ce2">
            <text:p>1001942722</text:p>
          </table:table-cell>
          <table:table-cell office:value-type="float" office:value="176229" table:style-name="ce3">
            <text:p><text:s/>176,22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2T00:00:00" table:style-name="ce4">
            <text:p>12/01/2017</text:p>
          </table:table-cell>
          <table:table-cell office:value-type="string" table:style-name="ce2">
            <text:p>Professional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STEK (UK) LTD</text:p>
          </table:table-cell>
          <table:table-cell office:value-type="float" office:value="1001949681" table:style-name="ce2">
            <text:p>1001949681</text:p>
          </table:table-cell>
          <table:table-cell office:value-type="float" office:value="176229" table:style-name="ce3">
            <text:p><text:s/>176,22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2T00:00:00" table:style-name="ce4">
            <text:p>12/01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VODAFONE LTD</text:p>
          </table:table-cell>
          <table:table-cell office:value-type="float" office:value="1001944880" table:style-name="ce2">
            <text:p>1001944880</text:p>
          </table:table-cell>
          <table:table-cell office:value-type="float" office:value="35992.85" table:style-name="ce3">
            <text:p><text:s/>35,992.8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2T00:00:00" table:style-name="ce4">
            <text:p>12/01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VODAFONE LTD</text:p>
          </table:table-cell>
          <table:table-cell office:value-type="float" office:value="1001944880" table:style-name="ce2">
            <text:p>1001944880</text:p>
          </table:table-cell>
          <table:table-cell office:value-type="float" office:value="33462.92" table:style-name="ce3">
            <text:p><text:s/>33,462.9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3T00:00:00" table:style-name="ce4">
            <text:p>13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1952669" table:style-name="ce2">
            <text:p>1001952669</text:p>
          </table:table-cell>
          <table:table-cell office:value-type="float" office:value="134020.28" table:style-name="ce3">
            <text:p><text:s/>134,020.2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3T00:00:00" table:style-name="ce4">
            <text:p>13/01/2017</text:p>
          </table:table-cell>
          <table:table-cell office:value-type="string" table:style-name="ce2">
            <text:p>Legal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IELD FISHER WATERHOUSE LLP T/A FIELDFISHER</text:p>
          </table:table-cell>
          <table:table-cell office:value-type="float" office:value="1001949950" table:style-name="ce2">
            <text:p>1001949950</text:p>
          </table:table-cell>
          <table:table-cell office:value-type="float" office:value="209413.13" table:style-name="ce3">
            <text:p><text:s/>209,413.1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3T00:00:00" table:style-name="ce4">
            <text:p>1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ANGMASTERS LICENSING AUTHORITY (G)</text:p>
          </table:table-cell>
          <table:table-cell office:value-type="float" office:value="1001946457" table:style-name="ce2">
            <text:p>1001946457</text:p>
          </table:table-cell>
          <table:table-cell office:value-type="float" office:value="141416" table:style-name="ce3">
            <text:p><text:s/>141,41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3T00:00:00" table:style-name="ce4">
            <text:p>13/01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3000053064" table:style-name="ce2">
            <text:p>3000053064</text:p>
          </table:table-cell>
          <table:table-cell office:value-type="float" office:value="60000" table:style-name="ce3">
            <text:p><text:s/>60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3T00:00:00" table:style-name="ce4">
            <text:p>1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MKAAN (G)</text:p>
          </table:table-cell>
          <table:table-cell office:value-type="float" office:value="1001945404" table:style-name="ce2">
            <text:p>1001945404</text:p>
          </table:table-cell>
          <table:table-cell office:value-type="float" office:value="39287" table:style-name="ce3">
            <text:p><text:s/>39,28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3T00:00:00" table:style-name="ce4">
            <text:p>1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OCAL PARTNERSHIPS LLP (G)</text:p>
          </table:table-cell>
          <table:table-cell office:value-type="float" office:value="1001945409" table:style-name="ce2">
            <text:p>1001945409</text:p>
          </table:table-cell>
          <table:table-cell office:value-type="float" office:value="143377.04" table:style-name="ce3">
            <text:p><text:s/>143,377.0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3T00:00:00" table:style-name="ce4">
            <text:p>13/01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STEK (UK) LTD</text:p>
          </table:table-cell>
          <table:table-cell office:value-type="float" office:value="1001944843" table:style-name="ce2">
            <text:p>1001944843</text:p>
          </table:table-cell>
          <table:table-cell office:value-type="float" office:value="157179.76" table:style-name="ce3">
            <text:p><text:s/>157,179.7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3T00:00:00" table:style-name="ce4">
            <text:p>1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1949687" table:style-name="ce2">
            <text:p>1001949687</text:p>
          </table:table-cell>
          <table:table-cell office:value-type="float" office:value="95691" table:style-name="ce3">
            <text:p><text:s/>95,69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3T00:00:00" table:style-name="ce4">
            <text:p>1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1949687" table:style-name="ce2">
            <text:p>1001949687</text:p>
          </table:table-cell>
          <table:table-cell office:value-type="float" office:value="25578" table:style-name="ce3">
            <text:p><text:s/>25,57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3T00:00:00" table:style-name="ce4">
            <text:p>1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1949136" table:style-name="ce2">
            <text:p>1001949136</text:p>
          </table:table-cell>
          <table:table-cell office:value-type="float" office:value="378042" table:style-name="ce3">
            <text:p><text:s/>378,04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3T00:00:00" table:style-name="ce4">
            <text:p>1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1944211" table:style-name="ce2">
            <text:p>1001944211</text:p>
          </table:table-cell>
          <table:table-cell office:value-type="float" office:value="364190.89" table:style-name="ce3">
            <text:p><text:s/>364,190.8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3T00:00:00" table:style-name="ce4">
            <text:p>1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1946515" table:style-name="ce2">
            <text:p>1001946515</text:p>
          </table:table-cell>
          <table:table-cell office:value-type="float" office:value="59961.61" table:style-name="ce3">
            <text:p><text:s/>59,961.6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3T00:00:00" table:style-name="ce4">
            <text:p>13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OFTWARE BOX LTD</text:p>
          </table:table-cell>
          <table:table-cell office:value-type="float" office:value="4000005030" table:style-name="ce2">
            <text:p>4000005030</text:p>
          </table:table-cell>
          <table:table-cell office:value-type="float" office:value="79876.160000000003" table:style-name="ce3">
            <text:p><text:s/>79,876.1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FIRE &amp; RESCUE SERVICE (G)</text:p>
          </table:table-cell>
          <table:table-cell office:value-type="float" office:value="1001951567" table:style-name="ce2">
            <text:p>1001951567</text:p>
          </table:table-cell>
          <table:table-cell office:value-type="float" office:value="74903" table:style-name="ce3">
            <text:p><text:s/>74,90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FIRE &amp; RESCUE SERVICE (G)</text:p>
          </table:table-cell>
          <table:table-cell office:value-type="float" office:value="1001951567" table:style-name="ce2">
            <text:p>1001951567</text:p>
          </table:table-cell>
          <table:table-cell office:value-type="float" office:value="35858" table:style-name="ce3">
            <text:p><text:s/>35,85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UCKINGHAMSHIRE &amp; MILTON KEYNES FIRE AUTHORITY (G)</text:p>
          </table:table-cell>
          <table:table-cell office:value-type="float" office:value="6200063553" table:style-name="ce2">
            <text:p>6200063553</text:p>
          </table:table-cell>
          <table:table-cell office:value-type="float" office:value="64815" table:style-name="ce3">
            <text:p><text:s/>64,81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RNWALL COUNTY COUNCIL 1 (G)</text:p>
          </table:table-cell>
          <table:table-cell office:value-type="float" office:value="4000005029" table:style-name="ce2">
            <text:p>4000005029</text:p>
          </table:table-cell>
          <table:table-cell office:value-type="float" office:value="38920" table:style-name="ce3">
            <text:p><text:s/>38,92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UNTY DURHAM &amp; DURHAM FIRE AND RESCUE SERVICE (G)</text:p>
          </table:table-cell>
          <table:table-cell office:value-type="float" office:value="4000005029" table:style-name="ce2">
            <text:p>4000005029</text:p>
          </table:table-cell>
          <table:table-cell office:value-type="float" office:value="25502" table:style-name="ce3">
            <text:p><text:s/>25,502.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ATALYNX LTD</text:p>
          </table:table-cell>
          <table:table-cell office:value-type="float" office:value="1001946366" table:style-name="ce2">
            <text:p>1001946366</text:p>
          </table:table-cell>
          <table:table-cell office:value-type="float" office:value="126480" table:style-name="ce3">
            <text:p><text:s/>126,48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VON &amp; SOMERSET FIRE &amp; RESCUE SERVICE (G)</text:p>
          </table:table-cell>
          <table:table-cell office:value-type="float" office:value="1001949878" table:style-name="ce2">
            <text:p>1001949878</text:p>
          </table:table-cell>
          <table:table-cell office:value-type="float" office:value="78952" table:style-name="ce3">
            <text:p><text:s/>78,95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VON &amp; SOMERSET FIRE &amp; RESCUE SERVICE (G)</text:p>
          </table:table-cell>
          <table:table-cell office:value-type="float" office:value="1001953199" table:style-name="ce2">
            <text:p>1001953199</text:p>
          </table:table-cell>
          <table:table-cell office:value-type="float" office:value="74085" table:style-name="ce3">
            <text:p><text:s/>74,08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&amp; WILTSHIRE FIRE &amp; RESCUE AUTHORITY (G)</text:p>
          </table:table-cell>
          <table:table-cell office:value-type="float" office:value="1001949662" table:style-name="ce2">
            <text:p>1001949662</text:p>
          </table:table-cell>
          <table:table-cell office:value-type="float" office:value="44204" table:style-name="ce3">
            <text:p><text:s/>44,20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SSEX COUNTY FIRE AND RESCUE (G)</text:p>
          </table:table-cell>
          <table:table-cell office:value-type="float" office:value="1001944834" table:style-name="ce2">
            <text:p>1001944834</text:p>
          </table:table-cell>
          <table:table-cell office:value-type="float" office:value="72131" table:style-name="ce3">
            <text:p><text:s/>72,13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SSEX COUNTY FIRE AND RESCUE (G)</text:p>
          </table:table-cell>
          <table:table-cell office:value-type="float" office:value="1001944834" table:style-name="ce2">
            <text:p>1001944834</text:p>
          </table:table-cell>
          <table:table-cell office:value-type="float" office:value="49724" table:style-name="ce3">
            <text:p><text:s/>49,72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Legal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SSEX COURT CHAMBERS</text:p>
          </table:table-cell>
          <table:table-cell office:value-type="float" office:value="1001953631" table:style-name="ce2">
            <text:p>1001953631</text:p>
          </table:table-cell>
          <table:table-cell office:value-type="float" office:value="40155" table:style-name="ce3">
            <text:p><text:s/>40,15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1944836" table:style-name="ce2">
            <text:p>1001944836</text:p>
          </table:table-cell>
          <table:table-cell office:value-type="float" office:value="315841" table:style-name="ce3">
            <text:p><text:s/>315,84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1944836" table:style-name="ce2">
            <text:p>1001944836</text:p>
          </table:table-cell>
          <table:table-cell office:value-type="float" office:value="80815" table:style-name="ce3">
            <text:p><text:s/>80,81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AMPSHIRE FIRE &amp; RESCUE SERVICE (G)</text:p>
          </table:table-cell>
          <table:table-cell office:value-type="float" office:value="1001944836" table:style-name="ce2">
            <text:p>1001944836</text:p>
          </table:table-cell>
          <table:table-cell office:value-type="float" office:value="81204" table:style-name="ce3">
            <text:p><text:s/>81,20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AMPSHIRE FIRE &amp; RESCUE SERVICE (G)</text:p>
          </table:table-cell>
          <table:table-cell office:value-type="float" office:value="3000053120" table:style-name="ce2">
            <text:p>3000053120</text:p>
          </table:table-cell>
          <table:table-cell office:value-type="float" office:value="26728" table:style-name="ce3">
            <text:p><text:s/>26,72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EREFORD AND WORCESTER FIRE &amp; RESCUE SERVICE (G)</text:p>
          </table:table-cell>
          <table:table-cell office:value-type="float" office:value="1001945884" table:style-name="ce2">
            <text:p>1001945884</text:p>
          </table:table-cell>
          <table:table-cell office:value-type="float" office:value="65331" table:style-name="ce3">
            <text:p><text:s/>65,33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EREFORD AND WORCESTER FIRE &amp; RESCUE SERVICE (G)</text:p>
          </table:table-cell>
          <table:table-cell office:value-type="float" office:value="1001949670" table:style-name="ce2">
            <text:p>1001949670</text:p>
          </table:table-cell>
          <table:table-cell office:value-type="float" office:value="25928" table:style-name="ce3">
            <text:p><text:s/>25,92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KENT AND MEDWAY TOWNS FIRE AUTHORITY (G)</text:p>
          </table:table-cell>
          <table:table-cell office:value-type="float" office:value="1001942716" table:style-name="ce2">
            <text:p>1001942716</text:p>
          </table:table-cell>
          <table:table-cell office:value-type="float" office:value="84559" table:style-name="ce3">
            <text:p><text:s/>84,55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KENT AND MEDWAY TOWNS FIRE AUTHORITY (G)</text:p>
          </table:table-cell>
          <table:table-cell office:value-type="float" office:value="1001949676" table:style-name="ce2">
            <text:p>1001949676</text:p>
          </table:table-cell>
          <table:table-cell office:value-type="float" office:value="42549" table:style-name="ce3">
            <text:p><text:s/>42,54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ANCASHIRE COMBINED FIRE AUTHORITY (G)</text:p>
          </table:table-cell>
          <table:table-cell office:value-type="float" office:value="1001949676" table:style-name="ce2">
            <text:p>1001949676</text:p>
          </table:table-cell>
          <table:table-cell office:value-type="float" office:value="68781" table:style-name="ce3">
            <text:p><text:s/>68,78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ICESTERSHIRE FIRE &amp; RESCUE SERVICE (G)</text:p>
          </table:table-cell>
          <table:table-cell office:value-type="float" office:value="1001949677" table:style-name="ce2">
            <text:p>1001949677</text:p>
          </table:table-cell>
          <table:table-cell office:value-type="float" office:value="67587" table:style-name="ce3">
            <text:p><text:s/>67,58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ICESTERSHIRE FIRE &amp; RESCUE SERVICE (G)</text:p>
          </table:table-cell>
          <table:table-cell office:value-type="float" office:value="1001944840" table:style-name="ce2">
            <text:p>1001944840</text:p>
          </table:table-cell>
          <table:table-cell office:value-type="float" office:value="26439" table:style-name="ce3">
            <text:p><text:s/>26,43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INCOLNSHIRE COUNTY COUNCIL 1 (G)</text:p>
          </table:table-cell>
          <table:table-cell office:value-type="float" office:value="1001948278" table:style-name="ce2">
            <text:p>1001948278</text:p>
          </table:table-cell>
          <table:table-cell office:value-type="float" office:value="72084" table:style-name="ce3">
            <text:p><text:s/>72,08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INCOLNSHIRE COUNTY COUNCIL 1 (G)</text:p>
          </table:table-cell>
          <table:table-cell office:value-type="float" office:value="1001945895" table:style-name="ce2">
            <text:p>1001945895</text:p>
          </table:table-cell>
          <table:table-cell office:value-type="float" office:value="30340" table:style-name="ce3">
            <text:p><text:s/>30,34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Advertising &amp;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float" office:value="1001942721" table:style-name="ce2">
            <text:p>1001942721</text:p>
          </table:table-cell>
          <table:table-cell office:value-type="float" office:value="313138.56" table:style-name="ce3">
            <text:p><text:s/>313,138.5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RSEYSIDE FIRE &amp; RESCUE SERVICE (G)</text:p>
          </table:table-cell>
          <table:table-cell office:value-type="float" office:value="1001945903" table:style-name="ce2">
            <text:p>1001945903</text:p>
          </table:table-cell>
          <table:table-cell office:value-type="float" office:value="74903" table:style-name="ce3">
            <text:p><text:s/>74,90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MENSA LTD</text:p>
          </table:table-cell>
          <table:table-cell office:value-type="float" office:value="4000005040" table:style-name="ce2">
            <text:p>4000005040</text:p>
          </table:table-cell>
          <table:table-cell office:value-type="float" office:value="-37800" table:style-name="ce3">
            <text:p>-37,8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MENSA LTD</text:p>
          </table:table-cell>
          <table:table-cell office:value-type="float" office:value="4000005040" table:style-name="ce2">
            <text:p>4000005040</text:p>
          </table:table-cell>
          <table:table-cell office:value-type="float" office:value="46662" table:style-name="ce3">
            <text:p><text:s/>46,66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FOLK COUNTY COUNCIL 1 (G)</text:p>
          </table:table-cell>
          <table:table-cell office:value-type="float" office:value="4000005040" table:style-name="ce2">
            <text:p>4000005040</text:p>
          </table:table-cell>
          <table:table-cell office:value-type="float" office:value="72084" table:style-name="ce3">
            <text:p><text:s/>72,08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FIRE AND RESCUE SERVICE (G)</text:p>
          </table:table-cell>
          <table:table-cell office:value-type="float" office:value="1001949693" table:style-name="ce2">
            <text:p>1001949693</text:p>
          </table:table-cell>
          <table:table-cell office:value-type="float" office:value="28409" table:style-name="ce3">
            <text:p><text:s/>28,40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ROYAL BERKSHIRE FIRE &amp; RESCUE SERVICE (G)</text:p>
          </table:table-cell>
          <table:table-cell office:value-type="float" office:value="1001948304" table:style-name="ce2">
            <text:p>1001948304</text:p>
          </table:table-cell>
          <table:table-cell office:value-type="float" office:value="27549" table:style-name="ce3">
            <text:p><text:s/>27,54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URREY COUNTY COUNCIL 1 (G)</text:p>
          </table:table-cell>
          <table:table-cell office:value-type="float" office:value="4000005030" table:style-name="ce2">
            <text:p>4000005030</text:p>
          </table:table-cell>
          <table:table-cell office:value-type="float" office:value="30766" table:style-name="ce3">
            <text:p><text:s/>30,76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YNE &amp; WEAR FIRE &amp; RESCUE AUTHORITY (G)</text:p>
          </table:table-cell>
          <table:table-cell office:value-type="float" office:value="1001948306" table:style-name="ce2">
            <text:p>1001948306</text:p>
          </table:table-cell>
          <table:table-cell office:value-type="float" office:value="74435" table:style-name="ce3">
            <text:p><text:s/>74,43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FIRE &amp; RESCUE AUTHORITY (G)</text:p>
          </table:table-cell>
          <table:table-cell office:value-type="float" office:value="4000005034" table:style-name="ce2">
            <text:p>4000005034</text:p>
          </table:table-cell>
          <table:table-cell office:value-type="float" office:value="68202" table:style-name="ce3">
            <text:p><text:s/>68,20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SUSSEX COUNTY COUNCIL (G)</text:p>
          </table:table-cell>
          <table:table-cell office:value-type="float" office:value="4000005022" table:style-name="ce2">
            <text:p>4000005022</text:p>
          </table:table-cell>
          <table:table-cell office:value-type="float" office:value="37904" table:style-name="ce3">
            <text:p><text:s/>37,90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SUSSEX COUNTY COUNCIL (G)</text:p>
          </table:table-cell>
          <table:table-cell office:value-type="float" office:value="4000005022" table:style-name="ce2">
            <text:p>4000005022</text:p>
          </table:table-cell>
          <table:table-cell office:value-type="float" office:value="31594" table:style-name="ce3">
            <text:p><text:s/>31,59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YORKSHIRE FIRE AND RESCUE AUTHORITY (G)</text:p>
          </table:table-cell>
          <table:table-cell office:value-type="float" office:value="4000005033" table:style-name="ce2">
            <text:p>4000005033</text:p>
          </table:table-cell>
          <table:table-cell office:value-type="float" office:value="82727" table:style-name="ce3">
            <text:p><text:s/>82,72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YORKSHIRE FIRE AND RESCUE AUTHORITY (G)</text:p>
          </table:table-cell>
          <table:table-cell office:value-type="float" office:value="4000005033" table:style-name="ce2">
            <text:p>4000005033</text:p>
          </table:table-cell>
          <table:table-cell office:value-type="float" office:value="38963" table:style-name="ce3">
            <text:p><text:s/>38,96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7T00:00:00" table:style-name="ce4">
            <text:p>17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1951567" table:style-name="ce2">
            <text:p>1001951567</text:p>
          </table:table-cell>
          <table:table-cell office:value-type="float" office:value="784568.28" table:style-name="ce3">
            <text:p><text:s/>784,568.2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8T00:00:00" table:style-name="ce4">
            <text:p>18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1948462" table:style-name="ce2">
            <text:p>1001948462</text:p>
          </table:table-cell>
          <table:table-cell office:value-type="float" office:value="40986" table:style-name="ce3">
            <text:p><text:s/>40,98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8T00:00:00" table:style-name="ce4">
            <text:p>18/01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DLEY BUSINESS SOLUTIONS LTD</text:p>
          </table:table-cell>
          <table:table-cell office:value-type="float" office:value="1001944789" table:style-name="ce2">
            <text:p>1001944789</text:p>
          </table:table-cell>
          <table:table-cell office:value-type="float" office:value="190164.2" table:style-name="ce3">
            <text:p><text:s/>190,164.2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8T00:00:00" table:style-name="ce4">
            <text:p>18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1942991" table:style-name="ce2">
            <text:p>1001942991</text:p>
          </table:table-cell>
          <table:table-cell office:value-type="float" office:value="236216" table:style-name="ce3">
            <text:p><text:s/>236,21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8T00:00:00" table:style-name="ce4">
            <text:p>18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1948476" table:style-name="ce2">
            <text:p>1001948476</text:p>
          </table:table-cell>
          <table:table-cell office:value-type="float" office:value="81613" table:style-name="ce3">
            <text:p><text:s/>81,61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8T00:00:00" table:style-name="ce4">
            <text:p>18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1948296" table:style-name="ce2">
            <text:p>1001948296</text:p>
          </table:table-cell>
          <table:table-cell office:value-type="float" office:value="564178" table:style-name="ce3">
            <text:p><text:s/>564,17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8T00:00:00" table:style-name="ce4">
            <text:p>18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1944874" table:style-name="ce2">
            <text:p>1001944874</text:p>
          </table:table-cell>
          <table:table-cell office:value-type="float" office:value="201984" table:style-name="ce3">
            <text:p><text:s/>201,98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8T00:00:00" table:style-name="ce4">
            <text:p>18/01/2017</text:p>
          </table:table-cell>
          <table:table-cell office:value-type="string" table:style-name="ce2">
            <text:p>Seconded In Staff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</text:p>
          </table:table-cell>
          <table:table-cell office:value-type="float" office:value="1001948298" table:style-name="ce2">
            <text:p>1001948298</text:p>
          </table:table-cell>
          <table:table-cell office:value-type="float" office:value="45920.73" table:style-name="ce3">
            <text:p><text:s/>45,920.7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8T00:00:00" table:style-name="ce4">
            <text:p>18/01/2017</text:p>
          </table:table-cell>
          <table:table-cell office:value-type="string" table:style-name="ce2">
            <text:p>Seconded In Staff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</text:p>
          </table:table-cell>
          <table:table-cell office:value-type="float" office:value="1001953703" table:style-name="ce2">
            <text:p>1001953703</text:p>
          </table:table-cell>
          <table:table-cell office:value-type="float" office:value="45920.73" table:style-name="ce3">
            <text:p><text:s/>45,920.7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9T00:00:00" table:style-name="ce4">
            <text:p>19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UJITSU SERVICES LTD</text:p>
          </table:table-cell>
          <table:table-cell office:value-type="float" office:value="1001946457" table:style-name="ce2">
            <text:p>1001946457</text:p>
          </table:table-cell>
          <table:table-cell office:value-type="float" office:value="106909.2" table:style-name="ce3">
            <text:p><text:s/>106,909.2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9T00:00:00" table:style-name="ce4">
            <text:p>19/01/2017</text:p>
          </table:table-cell>
          <table:table-cell office:value-type="string" table:style-name="ce2">
            <text:p>Professional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STEK (UK) LTD</text:p>
          </table:table-cell>
          <table:table-cell office:value-type="float" office:value="1001949681" table:style-name="ce2">
            <text:p>1001949681</text:p>
          </table:table-cell>
          <table:table-cell office:value-type="float" office:value="132438.76" table:style-name="ce3">
            <text:p><text:s/>132,438.76<text:s/></text:p>
          </table:table-cell>
          <table:table-cell table:number-columns-repeated="16376" table:style-name="ce1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9T00:00:00" table:style-name="ce4">
            <text:p>19/01/2017</text:p>
          </table:table-cell>
          <table:table-cell office:value-type="string" table:style-name="ce2">
            <text:p>Professional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STEK (UK) LTD</text:p>
          </table:table-cell>
          <table:table-cell office:value-type="float" office:value="1001944843" table:style-name="ce2">
            <text:p>1001944843</text:p>
          </table:table-cell>
          <table:table-cell office:value-type="float" office:value="132438.76" table:style-name="ce3">
            <text:p><text:s/>132,438.7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19T00:00:00" table:style-name="ce4">
            <text:p>19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STEK (UK) LTD</text:p>
          </table:table-cell>
          <table:table-cell office:value-type="float" office:value="1001944843" table:style-name="ce2">
            <text:p>1001944843</text:p>
          </table:table-cell>
          <table:table-cell office:value-type="float" office:value="132438.76" table:style-name="ce3">
            <text:p><text:s/>132,438.7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1946544" table:style-name="ce2">
            <text:p>1001946544</text:p>
          </table:table-cell>
          <table:table-cell office:value-type="float" office:value="235401.67" table:style-name="ce3">
            <text:p><text:s/>235,401.6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7000011993" table:style-name="ce2">
            <text:p>7000011993</text:p>
          </table:table-cell>
          <table:table-cell office:value-type="float" office:value="235401.67" table:style-name="ce3">
            <text:p><text:s/>235,401.6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7000012050" table:style-name="ce2">
            <text:p>7000012050</text:p>
          </table:table-cell>
          <table:table-cell office:value-type="float" office:value="235401.67" table:style-name="ce3">
            <text:p><text:s/>235,401.6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1945467" table:style-name="ce2">
            <text:p>1001945467</text:p>
          </table:table-cell>
          <table:table-cell office:value-type="float" office:value="235401.67" table:style-name="ce3">
            <text:p><text:s/>235,401.6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1953881" table:style-name="ce2">
            <text:p>1001953881</text:p>
          </table:table-cell>
          <table:table-cell office:value-type="float" office:value="815856.67" table:style-name="ce3">
            <text:p><text:s/>815,856.6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1950190" table:style-name="ce2">
            <text:p>1001950190</text:p>
          </table:table-cell>
          <table:table-cell office:value-type="float" office:value="887134.52" table:style-name="ce3">
            <text:p><text:s/>887,134.5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1945990" table:style-name="ce2">
            <text:p>1001945990</text:p>
          </table:table-cell>
          <table:table-cell office:value-type="float" office:value="510663" table:style-name="ce3">
            <text:p><text:s/>510,66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1943557" table:style-name="ce2">
            <text:p>1001943557</text:p>
          </table:table-cell>
          <table:table-cell office:value-type="float" office:value="33897" table:style-name="ce3">
            <text:p><text:s/>33,89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1943557" table:style-name="ce2">
            <text:p>1001943557</text:p>
          </table:table-cell>
          <table:table-cell office:value-type="float" office:value="123037.24" table:style-name="ce3">
            <text:p><text:s/>123,037.2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1945990" table:style-name="ce2">
            <text:p>1001945990</text:p>
          </table:table-cell>
          <table:table-cell office:value-type="float" office:value="1239547.3400000001" table:style-name="ce3">
            <text:p><text:s/>1,239,547.3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1952669" table:style-name="ce2">
            <text:p>1001952669</text:p>
          </table:table-cell>
          <table:table-cell office:value-type="float" office:value="319085.64" table:style-name="ce3">
            <text:p><text:s/>319,085.6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1952669" table:style-name="ce2">
            <text:p>1001952669</text:p>
          </table:table-cell>
          <table:table-cell office:value-type="float" office:value="245879.57" table:style-name="ce3">
            <text:p><text:s/>245,879.5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1945993" table:style-name="ce2">
            <text:p>1001945993</text:p>
          </table:table-cell>
          <table:table-cell office:value-type="float" office:value="-38891.279999999999" table:style-name="ce3">
            <text:p>-38,891.2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1950197" table:style-name="ce2">
            <text:p>1001950197</text:p>
          </table:table-cell>
          <table:table-cell office:value-type="float" office:value="-323702.92" table:style-name="ce3">
            <text:p>-323,702.9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1952118" table:style-name="ce2">
            <text:p>1001952118</text:p>
          </table:table-cell>
          <table:table-cell office:value-type="float" office:value="174038.15" table:style-name="ce3">
            <text:p><text:s/>174,038.1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1952670" table:style-name="ce2">
            <text:p>1001952670</text:p>
          </table:table-cell>
          <table:table-cell office:value-type="float" office:value="39702.14" table:style-name="ce3">
            <text:p><text:s/>39,702.1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1952670" table:style-name="ce2">
            <text:p>1001952670</text:p>
          </table:table-cell>
          <table:table-cell office:value-type="float" office:value="28071.53" table:style-name="ce3">
            <text:p><text:s/>28,071.5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Professional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ITA BUSINESS SERVICES LTD (E)</text:p>
          </table:table-cell>
          <table:table-cell office:value-type="float" office:value="1001951567" table:style-name="ce2">
            <text:p>1001951567</text:p>
          </table:table-cell>
          <table:table-cell office:value-type="float" office:value="111256.63" table:style-name="ce3">
            <text:p><text:s/>111,256.6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1949673" table:style-name="ce2">
            <text:p>1001949673</text:p>
          </table:table-cell>
          <table:table-cell office:value-type="float" office:value="339148.79999999999" table:style-name="ce3">
            <text:p><text:s/>339,148.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1942714" table:style-name="ce2">
            <text:p>1001942714</text:p>
          </table:table-cell>
          <table:table-cell office:value-type="float" office:value="339148.79999999999" table:style-name="ce3">
            <text:p><text:s/>339,148.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1947546" table:style-name="ce2">
            <text:p>1001947546</text:p>
          </table:table-cell>
          <table:table-cell office:value-type="float" office:value="339148.79999999999" table:style-name="ce3">
            <text:p><text:s/>339,148.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3000053064" table:style-name="ce2">
            <text:p>3000053064</text:p>
          </table:table-cell>
          <table:table-cell office:value-type="float" office:value="339148.79999999999" table:style-name="ce3">
            <text:p><text:s/>339,148.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ONARDO MW LTD</text:p>
          </table:table-cell>
          <table:table-cell office:value-type="float" office:value="1001948278" table:style-name="ce2">
            <text:p>1001948278</text:p>
          </table:table-cell>
          <table:table-cell office:value-type="float" office:value="25150.46" table:style-name="ce3">
            <text:p><text:s/>25,150.4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Legal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TRIX CHAMBERS LTD</text:p>
          </table:table-cell>
          <table:table-cell office:value-type="float" office:value="1001949686" table:style-name="ce2">
            <text:p>1001949686</text:p>
          </table:table-cell>
          <table:table-cell office:value-type="float" office:value="32640" table:style-name="ce3">
            <text:p><text:s/>32,64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Police Liaison Officer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YORS OFFICE FOR POLICING AND CRIME (MOPC)</text:p>
          </table:table-cell>
          <table:table-cell office:value-type="float" office:value="1001942725" table:style-name="ce2">
            <text:p>1001942725</text:p>
          </table:table-cell>
          <table:table-cell office:value-type="float" office:value="32704.14" table:style-name="ce3">
            <text:p><text:s/>32,704.1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UNIFY ENTERPRISE COMMUNICATIONS LTD</text:p>
          </table:table-cell>
          <table:table-cell office:value-type="float" office:value="1001944880" table:style-name="ce2">
            <text:p>1001944880</text:p>
          </table:table-cell>
          <table:table-cell office:value-type="float" office:value="75792" table:style-name="ce3">
            <text:p><text:s/>75,79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1951567" table:style-name="ce2">
            <text:p>1001951567</text:p>
          </table:table-cell>
          <table:table-cell office:value-type="float" office:value="721571" table:style-name="ce3">
            <text:p><text:s/>721,57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LACK COUNTRY WOMEN'S AID (G)</text:p>
          </table:table-cell>
          <table:table-cell office:value-type="float" office:value="1001951567" table:style-name="ce2">
            <text:p>1001951567</text:p>
          </table:table-cell>
          <table:table-cell office:value-type="float" office:value="40000" table:style-name="ce3">
            <text:p><text:s/>40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1951567" table:style-name="ce2">
            <text:p>1001951567</text:p>
          </table:table-cell>
          <table:table-cell office:value-type="float" office:value="476500" table:style-name="ce3">
            <text:p><text:s/>476,5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MBERLAIN OF LONDON (G)</text:p>
          </table:table-cell>
          <table:table-cell office:value-type="float" office:value="4000005029" table:style-name="ce2">
            <text:p>4000005029</text:p>
          </table:table-cell>
          <table:table-cell office:value-type="float" office:value="841456" table:style-name="ce3">
            <text:p><text:s/>841,45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1944834" table:style-name="ce2">
            <text:p>1001944834</text:p>
          </table:table-cell>
          <table:table-cell office:value-type="float" office:value="578456" table:style-name="ce3">
            <text:p><text:s/>578,45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1949693" table:style-name="ce2">
            <text:p>1001949693</text:p>
          </table:table-cell>
          <table:table-cell office:value-type="float" office:value="451280" table:style-name="ce3">
            <text:p><text:s/>451,28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1949696" table:style-name="ce2">
            <text:p>1001949696</text:p>
          </table:table-cell>
          <table:table-cell office:value-type="float" office:value="553838" table:style-name="ce3">
            <text:p><text:s/>553,83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1949136" table:style-name="ce2">
            <text:p>1001949136</text:p>
          </table:table-cell>
          <table:table-cell office:value-type="float" office:value="494961" table:style-name="ce3">
            <text:p><text:s/>494,96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1948476" table:style-name="ce2">
            <text:p>1001948476</text:p>
          </table:table-cell>
          <table:table-cell office:value-type="float" office:value="767836" table:style-name="ce3">
            <text:p><text:s/>767,83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1944800" table:style-name="ce2">
            <text:p>1001944800</text:p>
          </table:table-cell>
          <table:table-cell office:value-type="float" office:value="578456" table:style-name="ce3">
            <text:p><text:s/>578,45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1952080" table:style-name="ce2">
            <text:p>1001952080</text:p>
          </table:table-cell>
          <table:table-cell office:value-type="float" office:value="482456" table:style-name="ce3">
            <text:p><text:s/>482,45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1942738" table:style-name="ce2">
            <text:p>1001942738</text:p>
          </table:table-cell>
          <table:table-cell office:value-type="float" office:value="633876" table:style-name="ce3">
            <text:p><text:s/>633,87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1948286" table:style-name="ce2">
            <text:p>1001948286</text:p>
          </table:table-cell>
          <table:table-cell office:value-type="float" office:value="330924" table:style-name="ce3">
            <text:p><text:s/>330,92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1948878" table:style-name="ce2">
            <text:p>1001948878</text:p>
          </table:table-cell>
          <table:table-cell office:value-type="float" office:value="281763" table:style-name="ce3">
            <text:p><text:s/>281,76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1949707" table:style-name="ce2">
            <text:p>1001949707</text:p>
          </table:table-cell>
          <table:table-cell office:value-type="float" office:value="719837" table:style-name="ce3">
            <text:p><text:s/>719,83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1944869" table:style-name="ce2">
            <text:p>1001944869</text:p>
          </table:table-cell>
          <table:table-cell office:value-type="float" office:value="1201879" table:style-name="ce3">
            <text:p><text:s/>1,201,87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IONER FOR THAMES VALLEY (G)</text:p>
          </table:table-cell>
          <table:table-cell office:value-type="float" office:value="1001949714" table:style-name="ce2">
            <text:p>1001949714</text:p>
          </table:table-cell>
          <table:table-cell office:value-type="float" office:value="895184" table:style-name="ce3">
            <text:p><text:s/>895,18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1944872" table:style-name="ce2">
            <text:p>1001944872</text:p>
          </table:table-cell>
          <table:table-cell office:value-type="float" office:value="515845" table:style-name="ce3">
            <text:p><text:s/>515,84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4000005031" table:style-name="ce2">
            <text:p>4000005031</text:p>
          </table:table-cell>
          <table:table-cell office:value-type="float" office:value="875344" table:style-name="ce3">
            <text:p><text:s/>875,34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1944218" table:style-name="ce2">
            <text:p>1001944218</text:p>
          </table:table-cell>
          <table:table-cell office:value-type="float" office:value="477169" table:style-name="ce3">
            <text:p><text:s/>477,169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YFED POWYS (G)</text:p>
          </table:table-cell>
          <table:table-cell office:value-type="float" office:value="4000005041" table:style-name="ce2">
            <text:p>4000005041</text:p>
          </table:table-cell>
          <table:table-cell office:value-type="float" office:value="425618" table:style-name="ce3">
            <text:p><text:s/>425,61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<text:s/>(G)</text:p>
          </table:table-cell>
          <table:table-cell office:value-type="float" office:value="1001948294" table:style-name="ce2">
            <text:p>1001948294</text:p>
          </table:table-cell>
          <table:table-cell office:value-type="float" office:value="709733" table:style-name="ce3">
            <text:p><text:s/>709,73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4000005025" table:style-name="ce2">
            <text:p>4000005025</text:p>
          </table:table-cell>
          <table:table-cell office:value-type="float" office:value="444181" table:style-name="ce3">
            <text:p><text:s/>444,18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WENT (G)</text:p>
          </table:table-cell>
          <table:table-cell office:value-type="float" office:value="1001944873" table:style-name="ce2">
            <text:p>1001944873</text:p>
          </table:table-cell>
          <table:table-cell office:value-type="float" office:value="578456" table:style-name="ce3">
            <text:p><text:s/>578,45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1948295" table:style-name="ce2">
            <text:p>1001948295</text:p>
          </table:table-cell>
          <table:table-cell office:value-type="float" office:value="894656" table:style-name="ce3">
            <text:p><text:s/>894,65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4000005023" table:style-name="ce2">
            <text:p>4000005023</text:p>
          </table:table-cell>
          <table:table-cell office:value-type="float" office:value="578456" table:style-name="ce3">
            <text:p><text:s/>578,45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1944874" table:style-name="ce2">
            <text:p>1001944874</text:p>
          </table:table-cell>
          <table:table-cell office:value-type="float" office:value="450261" table:style-name="ce3">
            <text:p><text:s/>450,26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1944875" table:style-name="ce2">
            <text:p>1001944875</text:p>
          </table:table-cell>
          <table:table-cell office:value-type="float" office:value="578456" table:style-name="ce3">
            <text:p><text:s/>578,45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1944875" table:style-name="ce2">
            <text:p>1001944875</text:p>
          </table:table-cell>
          <table:table-cell office:value-type="float" office:value="807400" table:style-name="ce3">
            <text:p><text:s/>807,4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2016121201" table:style-name="ce2">
            <text:p>2016121201</text:p>
          </table:table-cell>
          <table:table-cell office:value-type="float" office:value="573601" table:style-name="ce3">
            <text:p><text:s/>573,60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4000005038" table:style-name="ce2">
            <text:p>4000005038</text:p>
          </table:table-cell>
          <table:table-cell office:value-type="float" office:value="578456" table:style-name="ce3">
            <text:p><text:s/>578,45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4000005036" table:style-name="ce2">
            <text:p>4000005036</text:p>
          </table:table-cell>
          <table:table-cell office:value-type="float" office:value="577832" table:style-name="ce3">
            <text:p><text:s/>577,83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1944876" table:style-name="ce2">
            <text:p>1001944876</text:p>
          </table:table-cell>
          <table:table-cell office:value-type="float" office:value="827452" table:style-name="ce3">
            <text:p><text:s/>827,45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1944877" table:style-name="ce2">
            <text:p>1001944877</text:p>
          </table:table-cell>
          <table:table-cell office:value-type="float" office:value="477857" table:style-name="ce3">
            <text:p><text:s/>477,85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1944878" table:style-name="ce2">
            <text:p>1001944878</text:p>
          </table:table-cell>
          <table:table-cell office:value-type="float" office:value="256862" table:style-name="ce3">
            <text:p><text:s/>256,86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4000005028" table:style-name="ce2">
            <text:p>4000005028</text:p>
          </table:table-cell>
          <table:table-cell office:value-type="float" office:value="679317" table:style-name="ce3">
            <text:p><text:s/>679,31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4000005034" table:style-name="ce2">
            <text:p>4000005034</text:p>
          </table:table-cell>
          <table:table-cell office:value-type="float" office:value="841456" table:style-name="ce3">
            <text:p><text:s/>841,45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4000005022" table:style-name="ce2">
            <text:p>4000005022</text:p>
          </table:table-cell>
          <table:table-cell office:value-type="float" office:value="521345" table:style-name="ce3">
            <text:p><text:s/>521,34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4T00:00:00" table:style-name="ce4">
            <text:p>24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ONDON UNDERGROUND LTD (G)</text:p>
          </table:table-cell>
          <table:table-cell office:value-type="float" office:value="1001949678" table:style-name="ce2">
            <text:p>1001949678</text:p>
          </table:table-cell>
          <table:table-cell office:value-type="float" office:value="4438984.2699999996" table:style-name="ce3">
            <text:p><text:s/>4,438,984.2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4T00:00:00" table:style-name="ce4">
            <text:p>24/01/2017</text:p>
          </table:table-cell>
          <table:table-cell office:value-type="string" table:style-name="ce2">
            <text:p>Police Liaison Officer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WALES POLICE</text:p>
          </table:table-cell>
          <table:table-cell office:value-type="float" office:value="4000005021" table:style-name="ce2">
            <text:p>4000005021</text:p>
          </table:table-cell>
          <table:table-cell office:value-type="float" office:value="64539.340000000004" table:style-name="ce3">
            <text:p><text:s/>64,539.3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4T00:00:00" table:style-name="ce4">
            <text:p>24/01/2017</text:p>
          </table:table-cell>
          <table:table-cell office:value-type="string" table:style-name="ce2">
            <text:p>Police Liaison Officer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WALES POLICE</text:p>
          </table:table-cell>
          <table:table-cell office:value-type="float" office:value="2016121201" table:style-name="ce2">
            <text:p>2016121201</text:p>
          </table:table-cell>
          <table:table-cell office:value-type="float" office:value="64539.340000000004" table:style-name="ce3">
            <text:p><text:s/>64,539.3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5T00:00:00" table:style-name="ce4">
            <text:p>25/01/2017</text:p>
          </table:table-cell>
          <table:table-cell office:value-type="string" table:style-name="ce2">
            <text:p>FM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ISCLOSURE &amp; BARRING SERVICE</text:p>
          </table:table-cell>
          <table:table-cell office:value-type="float" office:value="1001954049" table:style-name="ce2">
            <text:p>1001954049</text:p>
          </table:table-cell>
          <table:table-cell office:value-type="float" office:value="115334.2" table:style-name="ce3">
            <text:p><text:s/>115,334.2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5T00:00:00" table:style-name="ce4">
            <text:p>25/01/2017</text:p>
          </table:table-cell>
          <table:table-cell office:value-type="string" table:style-name="ce2">
            <text:p>FM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ISCLOSURE &amp; BARRING SERVICE</text:p>
          </table:table-cell>
          <table:table-cell office:value-type="float" office:value="1001943402" table:style-name="ce2">
            <text:p>1001943402</text:p>
          </table:table-cell>
          <table:table-cell office:value-type="float" office:value="115334.2" table:style-name="ce3">
            <text:p><text:s/>115,334.2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5T00:00:00" table:style-name="ce4">
            <text:p>25/01/2017</text:p>
          </table:table-cell>
          <table:table-cell office:value-type="string" table:style-name="ce2">
            <text:p>Legal Fe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ARLEYS SOLICITORS</text:p>
          </table:table-cell>
          <table:table-cell office:value-type="float" office:value="1001949950" table:style-name="ce2">
            <text:p>1001949950</text:p>
          </table:table-cell>
          <table:table-cell office:value-type="float" office:value="35973.5" table:style-name="ce3">
            <text:p><text:s/>35,973.5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5T00:00:00" table:style-name="ce4">
            <text:p>2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1947088" table:style-name="ce2">
            <text:p>1001947088</text:p>
          </table:table-cell>
          <table:table-cell office:value-type="float" office:value="86210.52" table:style-name="ce3">
            <text:p><text:s/>86,210.5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5T00:00:00" table:style-name="ce4">
            <text:p>25/01/2017</text:p>
          </table:table-cell>
          <table:table-cell office:value-type="string" table:style-name="ce2">
            <text:p>Training - External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RAINING BYTESIZE LTD</text:p>
          </table:table-cell>
          <table:table-cell office:value-type="float" office:value="4000005028" table:style-name="ce2">
            <text:p>4000005028</text:p>
          </table:table-cell>
          <table:table-cell office:value-type="float" office:value="29957.7" table:style-name="ce3">
            <text:p><text:s/>29,957.7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6T00:00:00" table:style-name="ce4">
            <text:p>26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1950197" table:style-name="ce2">
            <text:p>1001950197</text:p>
          </table:table-cell>
          <table:table-cell office:value-type="float" office:value="316179.64" table:style-name="ce3">
            <text:p><text:s/>316,179.64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6T00:00:00" table:style-name="ce4">
            <text:p>26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1950197" table:style-name="ce2">
            <text:p>1001950197</text:p>
          </table:table-cell>
          <table:table-cell office:value-type="float" office:value="64260.130000000005" table:style-name="ce3">
            <text:p><text:s/>64,260.1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6T00:00:00" table:style-name="ce4">
            <text:p>26/01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KELLOGG, BROWN AND ROOT LTD</text:p>
          </table:table-cell>
          <table:table-cell office:value-type="float" office:value="1001949674" table:style-name="ce2">
            <text:p>1001949674</text:p>
          </table:table-cell>
          <table:table-cell office:value-type="float" office:value="1525195.06" table:style-name="ce3">
            <text:p><text:s/>1,525,195.0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6T00:00:00" table:style-name="ce4">
            <text:p>26/01/2017</text:p>
          </table:table-cell>
          <table:table-cell office:value-type="string" table:style-name="ce2">
            <text:p>Consumabl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KELLOGG, BROWN AND ROOT LTD</text:p>
          </table:table-cell>
          <table:table-cell office:value-type="float" office:value="1001949674" table:style-name="ce2">
            <text:p>1001949674</text:p>
          </table:table-cell>
          <table:table-cell office:value-type="float" office:value="41872" table:style-name="ce3">
            <text:p><text:s/>41,872.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7T00:00:00" table:style-name="ce4">
            <text:p>27/01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T GROUPS ENGINEERING SERVICES</text:p>
          </table:table-cell>
          <table:table-cell office:value-type="float" office:value="1001951567" table:style-name="ce2">
            <text:p>1001951567</text:p>
          </table:table-cell>
          <table:table-cell office:value-type="float" office:value="26432.880000000001" table:style-name="ce3">
            <text:p><text:s/>26,432.8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7T00:00:00" table:style-name="ce4">
            <text:p>27/01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T GROUPS ENGINEERING SERVICES</text:p>
          </table:table-cell>
          <table:table-cell office:value-type="float" office:value="6200063553" table:style-name="ce2">
            <text:p>6200063553</text:p>
          </table:table-cell>
          <table:table-cell office:value-type="float" office:value="26432.880000000001" table:style-name="ce3">
            <text:p><text:s/>26,432.8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27T00:00:00" table:style-name="ce4">
            <text:p>27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ORPHO UK LTD</text:p>
          </table:table-cell>
          <table:table-cell office:value-type="float" office:value="1001952477" table:style-name="ce2">
            <text:p>1001952477</text:p>
          </table:table-cell>
          <table:table-cell office:value-type="float" office:value="166950" table:style-name="ce3">
            <text:p><text:s/>166,95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30T00:00:00" table:style-name="ce4">
            <text:p>30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1952670" table:style-name="ce2">
            <text:p>1001952670</text:p>
          </table:table-cell>
          <table:table-cell office:value-type="float" office:value="313302.73" table:style-name="ce3">
            <text:p><text:s/>313,302.7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30T00:00:00" table:style-name="ce4">
            <text:p>30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1952670" table:style-name="ce2">
            <text:p>1001952670</text:p>
          </table:table-cell>
          <table:table-cell office:value-type="float" office:value="20496421.710000001" table:style-name="ce3">
            <text:p><text:s/>20,496,421.7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30T00:00:00" table:style-name="ce4">
            <text:p>30/01/2017</text:p>
          </table:table-cell>
          <table:table-cell office:value-type="string" table:style-name="ce2">
            <text:p>Seconded In Staff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</text:p>
          </table:table-cell>
          <table:table-cell office:value-type="float" office:value="6200063553" table:style-name="ce2">
            <text:p>6200063553</text:p>
          </table:table-cell>
          <table:table-cell office:value-type="float" office:value="26356.03" table:style-name="ce3">
            <text:p><text:s/>26,356.0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30T00:00:00" table:style-name="ce4">
            <text:p>30/01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E LTD</text:p>
          </table:table-cell>
          <table:table-cell office:value-type="float" office:value="1001944834" table:style-name="ce2">
            <text:p>1001944834</text:p>
          </table:table-cell>
          <table:table-cell office:value-type="float" office:value="420476.4" table:style-name="ce3">
            <text:p><text:s/>420,476.4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PFG - Crime Policing &amp; Fire Group</text:p>
          </table:table-cell>
          <table:table-cell office:value-type="date" office:date-value="2017-01-30T00:00:00" table:style-name="ce4">
            <text:p>30/01/2017</text:p>
          </table:table-cell>
          <table:table-cell office:value-type="string" table:style-name="ce2">
            <text:p>Seconded In Staff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</text:p>
          </table:table-cell>
          <table:table-cell office:value-type="float" office:value="1001942731" table:style-name="ce2">
            <text:p>1001942731</text:p>
          </table:table-cell>
          <table:table-cell office:value-type="float" office:value="26165.21" table:style-name="ce3">
            <text:p><text:s/>26,165.2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SG - Corporate Services Group</text:p>
          </table:table-cell>
          <table:table-cell office:value-type="date" office:date-value="2017-01-03T00:00:00" table:style-name="ce4">
            <text:p>03/01/2017</text:p>
          </table:table-cell>
          <table:table-cell office:value-type="string" table:style-name="ce2">
            <text:p>Control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GATWICK AIRPORT LTD</text:p>
          </table:table-cell>
          <table:table-cell office:value-type="float" office:value="1001944199" table:style-name="ce2">
            <text:p>1001944199</text:p>
          </table:table-cell>
          <table:table-cell office:value-type="float" office:value="37265.300000000003" table:style-name="ce3">
            <text:p><text:s/>37,265.3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SG - Corporate Services Group</text:p>
          </table:table-cell>
          <table:table-cell office:value-type="date" office:date-value="2017-01-03T00:00:00" table:style-name="ce4">
            <text:p>03/01/2017</text:p>
          </table:table-cell>
          <table:table-cell office:value-type="string" table:style-name="ce2">
            <text:p>Travel</text:p>
          </table:table-cell>
          <table:table-cell office:value-type="string" table:style-name="ce2">
            <text:p>Defaults &amp; Payroll Errors</text:p>
          </table:table-cell>
          <table:table-cell office:value-type="string" table:style-name="ce2">
            <text:p>REDFERN TRAVEL LTD</text:p>
          </table:table-cell>
          <table:table-cell office:value-type="float" office:value="1001943487" table:style-name="ce2">
            <text:p>1001943487</text:p>
          </table:table-cell>
          <table:table-cell office:value-type="float" office:value="208923.99" table:style-name="ce3">
            <text:p><text:s/>208,923.9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SG - Corporate Services Group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2">
            <text:p>Procurement Card - Fuel</text:p>
          </table:table-cell>
          <table:table-cell office:value-type="string" table:style-name="ce2">
            <text:p>Defaults &amp; Payroll Errors</text:p>
          </table:table-cell>
          <table:table-cell office:value-type="string" table:style-name="ce2">
            <text:p>ALLSTAR BUSINESS SOLUTIONS LTD</text:p>
          </table:table-cell>
          <table:table-cell office:value-type="float" office:value="1001953261" table:style-name="ce2">
            <text:p>1001953261</text:p>
          </table:table-cell>
          <table:table-cell office:value-type="float" office:value="29570.87" table:style-name="ce3">
            <text:p><text:s/>29,570.8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SG - Corporate Services Group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2">
            <text:p>Control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CLEARSPRINGS READY HOMES LTD</text:p>
          </table:table-cell>
          <table:table-cell office:value-type="float" office:value="1001944199" table:style-name="ce2">
            <text:p>1001944199</text:p>
          </table:table-cell>
          <table:table-cell office:value-type="float" office:value="-14986191" table:style-name="ce3">
            <text:p>-14,986,19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SG - Corporate Services Group</text:p>
          </table:table-cell>
          <table:table-cell office:value-type="date" office:date-value="2017-01-09T00:00:00" table:style-name="ce4">
            <text:p>09/01/2017</text:p>
          </table:table-cell>
          <table:table-cell office:value-type="string" table:style-name="ce2">
            <text:p>Controls</text:p>
          </table:table-cell>
          <table:table-cell office:value-type="string" table:style-name="ce2">
            <text:p>CSG - Corporate Services Group</text:p>
          </table:table-cell>
          <table:table-cell office:value-type="string" table:style-name="ce2">
            <text:p>HINDUJA GLOBAL SOLUTIONS UK LTD</text:p>
          </table:table-cell>
          <table:table-cell office:value-type="float" office:value="1001944199" table:style-name="ce2">
            <text:p>1001944199</text:p>
          </table:table-cell>
          <table:table-cell office:value-type="float" office:value="28398.43" table:style-name="ce3">
            <text:p><text:s/>28,398.4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SG - Corporate Services Group</text:p>
          </table:table-cell>
          <table:table-cell office:value-type="date" office:date-value="2017-01-13T00:00:00" table:style-name="ce4">
            <text:p>13/01/2017</text:p>
          </table:table-cell>
          <table:table-cell office:value-type="string" table:style-name="ce2">
            <text:p>Travel</text:p>
          </table:table-cell>
          <table:table-cell office:value-type="string" table:style-name="ce2">
            <text:p>Defaults &amp; Payroll Errors</text:p>
          </table:table-cell>
          <table:table-cell office:value-type="string" table:style-name="ce2">
            <text:p>REDFERN TRAVEL LTD</text:p>
          </table:table-cell>
          <table:table-cell office:value-type="float" office:value="1001943487" table:style-name="ce2">
            <text:p>1001943487</text:p>
          </table:table-cell>
          <table:table-cell office:value-type="float" office:value="382491.64" table:style-name="ce3">
            <text:p><text:s/>382,491.6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SG - Corporate Services Group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FM</text:p>
          </table:table-cell>
          <table:table-cell office:value-type="string" table:style-name="ce2">
            <text:p>Defaults &amp; Payroll Errors</text:p>
          </table:table-cell>
          <table:table-cell office:value-type="string" table:style-name="ce2">
            <text:p>ANNES GATE PROPERTY PLC</text:p>
          </table:table-cell>
          <table:table-cell office:value-type="float" office:value="1001953830" table:style-name="ce2">
            <text:p>1001953830</text:p>
          </table:table-cell>
          <table:table-cell office:value-type="float" office:value="33091.49" table:style-name="ce3">
            <text:p><text:s/>33,091.4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SG - Corporate Services Group</text:p>
          </table:table-cell>
          <table:table-cell office:value-type="date" office:date-value="2017-01-19T00:00:00" table:style-name="ce4">
            <text:p>19/01/2017</text:p>
          </table:table-cell>
          <table:table-cell office:value-type="string" table:style-name="ce2">
            <text:p>Travel</text:p>
          </table:table-cell>
          <table:table-cell office:value-type="string" table:style-name="ce2">
            <text:p>Defaults &amp; Payroll Errors</text:p>
          </table:table-cell>
          <table:table-cell office:value-type="string" table:style-name="ce2">
            <text:p>REDFERN TRAVEL LTD</text:p>
          </table:table-cell>
          <table:table-cell office:value-type="float" office:value="7000012052" table:style-name="ce2">
            <text:p>7000012052</text:p>
          </table:table-cell>
          <table:table-cell office:value-type="float" office:value="590456.55000000005" table:style-name="ce3">
            <text:p><text:s/>590,456.5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SG - Corporate Services Group</text:p>
          </table:table-cell>
          <table:table-cell office:value-type="date" office:date-value="2017-01-26T00:00:00" table:style-name="ce4">
            <text:p>26/01/2017</text:p>
          </table:table-cell>
          <table:table-cell office:value-type="string" table:style-name="ce2">
            <text:p>Travel</text:p>
          </table:table-cell>
          <table:table-cell office:value-type="string" table:style-name="ce2">
            <text:p>Defaults &amp; Payroll Errors</text:p>
          </table:table-cell>
          <table:table-cell office:value-type="string" table:style-name="ce2">
            <text:p>ENTERPRISE RENT-A-CAR UK LTD</text:p>
          </table:table-cell>
          <table:table-cell office:value-type="float" office:value="1001944199" table:style-name="ce2">
            <text:p>1001944199</text:p>
          </table:table-cell>
          <table:table-cell office:value-type="float" office:value="75154.650000000009" table:style-name="ce3">
            <text:p><text:s/>75,154.6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SG - Corporate Services Group</text:p>
          </table:table-cell>
          <table:table-cell office:value-type="date" office:date-value="2017-01-27T00:00:00" table:style-name="ce4">
            <text:p>27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efaults &amp; Payroll Errors</text:p>
          </table:table-cell>
          <table:table-cell office:value-type="string" table:style-name="ce2">
            <text:p>CT CENTRE (MOD) T/A DSTL(G)</text:p>
          </table:table-cell>
          <table:table-cell office:value-type="float" office:value="1001944199" table:style-name="ce2">
            <text:p>1001944199</text:p>
          </table:table-cell>
          <table:table-cell office:value-type="float" office:value="101607.44" table:style-name="ce3">
            <text:p><text:s/>101,607.4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SG - Corporate Services Group</text:p>
          </table:table-cell>
          <table:table-cell office:value-type="date" office:date-value="2017-01-27T00:00:00" table:style-name="ce4">
            <text:p>27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efaults &amp; Payroll Errors</text:p>
          </table:table-cell>
          <table:table-cell office:value-type="string" table:style-name="ce2">
            <text:p>CT CENTRE (MOD) T/A DSTL(G)</text:p>
          </table:table-cell>
          <table:table-cell office:value-type="float" office:value="1001944199" table:style-name="ce2">
            <text:p>1001944199</text:p>
          </table:table-cell>
          <table:table-cell office:value-type="float" office:value="93143.95" table:style-name="ce3">
            <text:p><text:s/>93,143.9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SG - Corporate Services Group</text:p>
          </table:table-cell>
          <table:table-cell office:value-type="date" office:date-value="2017-01-30T00:00:00" table:style-name="ce4">
            <text:p>30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efaults &amp; Payroll Errors</text:p>
          </table:table-cell>
          <table:table-cell office:value-type="string" table:style-name="ce2">
            <text:p>CT CENTRE (MOD) T/A DSTL(G)</text:p>
          </table:table-cell>
          <table:table-cell office:value-type="float" office:value="1001944199" table:style-name="ce2">
            <text:p>1001944199</text:p>
          </table:table-cell>
          <table:table-cell office:value-type="float" office:value="87770.42" table:style-name="ce3">
            <text:p><text:s/>87,770.4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CSG - Corporate Services Group</text:p>
          </table:table-cell>
          <table:table-cell office:value-type="date" office:date-value="2017-01-30T00:00:00" table:style-name="ce4">
            <text:p>30/01/2017</text:p>
          </table:table-cell>
          <table:table-cell office:value-type="string" table:style-name="ce2">
            <text:p>Travel</text:p>
          </table:table-cell>
          <table:table-cell office:value-type="string" table:style-name="ce2">
            <text:p>Defaults &amp; Payroll Errors</text:p>
          </table:table-cell>
          <table:table-cell office:value-type="string" table:style-name="ce2">
            <text:p>REDFERN TRAVEL LTD</text:p>
          </table:table-cell>
          <table:table-cell office:value-type="float" office:value="1001952639" table:style-name="ce2">
            <text:p>1001952639</text:p>
          </table:table-cell>
          <table:table-cell office:value-type="float" office:value="558638.67000000004" table:style-name="ce3">
            <text:p><text:s/>558,638.67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06T00:00:00" table:style-name="ce4">
            <text:p>06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1944884" table:style-name="ce2">
            <text:p>1001944884</text:p>
          </table:table-cell>
          <table:table-cell office:value-type="float" office:value="166612.31" table:style-name="ce3">
            <text:p><text:s/>166,612.3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06T00:00:00" table:style-name="ce4">
            <text:p>06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1944885" table:style-name="ce2">
            <text:p>1001944885</text:p>
          </table:table-cell>
          <table:table-cell office:value-type="float" office:value="166612.31" table:style-name="ce3">
            <text:p><text:s/>166,612.31<text:s/></text:p>
          </table:table-cell>
          <table:table-cell table:number-columns-repeated="16376" table:style-name="ce1"/>
        </table:table-row>
        <table:table-row table:number-rows-repeated="5"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06T00:00:00" table:style-name="ce4">
            <text:p>06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1948312" table:style-name="ce2">
            <text:p>1001948312</text:p>
          </table:table-cell>
          <table:table-cell office:value-type="float" office:value="166612.31" table:style-name="ce3">
            <text:p><text:s/>166,612.3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06T00:00:00" table:style-name="ce4">
            <text:p>06/01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4000005027" table:style-name="ce2">
            <text:p>4000005027</text:p>
          </table:table-cell>
          <table:table-cell office:value-type="float" office:value="161978.4" table:style-name="ce3">
            <text:p><text:s/>161,978.4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06T00:00:00" table:style-name="ce4">
            <text:p>06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1948315" table:style-name="ce2">
            <text:p>1001948315</text:p>
          </table:table-cell>
          <table:table-cell office:value-type="float" office:value="171321.60000000001" table:style-name="ce3">
            <text:p><text:s/>171,321.6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Training - External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APITA BUSINESS SERVICES LTD</text:p>
          </table:table-cell>
          <table:table-cell office:value-type="float" office:value="1001946342" table:style-name="ce2">
            <text:p>1001946342</text:p>
          </table:table-cell>
          <table:table-cell office:value-type="float" office:value="41180.5" table:style-name="ce3">
            <text:p><text:s/>41,180.5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Training - External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APITA BUSINESS SERVICES LTD</text:p>
          </table:table-cell>
          <table:table-cell office:value-type="float" office:value="1001948308" table:style-name="ce2">
            <text:p>1001948308</text:p>
          </table:table-cell>
          <table:table-cell office:value-type="float" office:value="41180.5" table:style-name="ce3">
            <text:p><text:s/>41,180.5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18T00:00:00" table:style-name="ce4">
            <text:p>18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float" office:value="1001944882" table:style-name="ce2">
            <text:p>1001944882</text:p>
          </table:table-cell>
          <table:table-cell office:value-type="float" office:value="29898" table:style-name="ce3">
            <text:p><text:s/>29,89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18T00:00:00" table:style-name="ce4">
            <text:p>18/01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4000005027" table:style-name="ce2">
            <text:p>4000005027</text:p>
          </table:table-cell>
          <table:table-cell office:value-type="float" office:value="204907.25" table:style-name="ce3">
            <text:p><text:s/>204,907.2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18T00:00:00" table:style-name="ce4">
            <text:p>18/01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4000005027" table:style-name="ce2">
            <text:p>4000005027</text:p>
          </table:table-cell>
          <table:table-cell office:value-type="float" office:value="186663.62" table:style-name="ce3">
            <text:p><text:s/>186,663.6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18T00:00:00" table:style-name="ce4">
            <text:p>18/01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4000005027" table:style-name="ce2">
            <text:p>4000005027</text:p>
          </table:table-cell>
          <table:table-cell office:value-type="float" office:value="165597.05000000002" table:style-name="ce3">
            <text:p><text:s/>165,597.0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19T00:00:00" table:style-name="ce4">
            <text:p>19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1001944884" table:style-name="ce2">
            <text:p>1001944884</text:p>
          </table:table-cell>
          <table:table-cell office:value-type="float" office:value="58652.03" table:style-name="ce3">
            <text:p><text:s/>58,652.03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float" office:value="1001944882" table:style-name="ce2">
            <text:p>1001944882</text:p>
          </table:table-cell>
          <table:table-cell office:value-type="float" office:value="627829.20000000007" table:style-name="ce3">
            <text:p><text:s/>627,829.2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float" office:value="1001948309" table:style-name="ce2">
            <text:p>1001948309</text:p>
          </table:table-cell>
          <table:table-cell office:value-type="float" office:value="627829.20000000007" table:style-name="ce3">
            <text:p><text:s/>627,829.2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1944888" table:style-name="ce2">
            <text:p>1001944888</text:p>
          </table:table-cell>
          <table:table-cell office:value-type="float" office:value="681989.07000000007" table:style-name="ce3">
            <text:p><text:s/>681,989.0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24T00:00:00" table:style-name="ce4">
            <text:p>24/01/2017</text:p>
          </table:table-cell>
          <table:table-cell office:value-type="string" table:style-name="ce2">
            <text:p>Utilities - Other Fuel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1001951980" table:style-name="ce2">
            <text:p>1001951980</text:p>
          </table:table-cell>
          <table:table-cell office:value-type="float" office:value="116403" table:style-name="ce3">
            <text:p><text:s/>116,40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24T00:00:00" table:style-name="ce4">
            <text:p>24/01/2017</text:p>
          </table:table-cell>
          <table:table-cell office:value-type="string" table:style-name="ce2">
            <text:p>FM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1001944883" table:style-name="ce2">
            <text:p>1001944883</text:p>
          </table:table-cell>
          <table:table-cell office:value-type="float" office:value="116403" table:style-name="ce3">
            <text:p><text:s/>116,40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24T00:00:00" table:style-name="ce4">
            <text:p>24/01/2017</text:p>
          </table:table-cell>
          <table:table-cell office:value-type="string" table:style-name="ce2">
            <text:p>Service Charg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1001944883" table:style-name="ce2">
            <text:p>1001944883</text:p>
          </table:table-cell>
          <table:table-cell office:value-type="float" office:value="116403" table:style-name="ce3">
            <text:p><text:s/>116,403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25T00:00:00" table:style-name="ce4">
            <text:p>25/01/2017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GUERNSEY POLICE FORCE</text:p>
          </table:table-cell>
          <table:table-cell office:value-type="float" office:value="1001951980" table:style-name="ce2">
            <text:p>1001951980</text:p>
          </table:table-cell>
          <table:table-cell office:value-type="float" office:value="61266.9" table:style-name="ce3">
            <text:p><text:s/>61,266.9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25T00:00:00" table:style-name="ce4">
            <text:p>25/01/2017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CLEVELAND</text:p>
          </table:table-cell>
          <table:table-cell office:value-type="float" office:value="1001944886" table:style-name="ce2">
            <text:p>1001944886</text:p>
          </table:table-cell>
          <table:table-cell office:value-type="float" office:value="52679.24" table:style-name="ce3">
            <text:p><text:s/>52,679.2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26T00:00:00" table:style-name="ce4">
            <text:p>26/01/2017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1001948310" table:style-name="ce2">
            <text:p>1001948310</text:p>
          </table:table-cell>
          <table:table-cell office:value-type="float" office:value="490620" table:style-name="ce3">
            <text:p><text:s/>490,62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26T00:00:00" table:style-name="ce4">
            <text:p>26/01/2017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1001948310" table:style-name="ce2">
            <text:p>1001948310</text:p>
          </table:table-cell>
          <table:table-cell office:value-type="float" office:value="144922" table:style-name="ce3">
            <text:p><text:s/>144,92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26T00:00:00" table:style-name="ce4">
            <text:p>26/01/2017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1001944884" table:style-name="ce2">
            <text:p>1001944884</text:p>
          </table:table-cell>
          <table:table-cell office:value-type="float" office:value="429323.10000000003" table:style-name="ce3">
            <text:p><text:s/>429,323.1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26T00:00:00" table:style-name="ce4">
            <text:p>26/01/2017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1001944884" table:style-name="ce2">
            <text:p>1001944884</text:p>
          </table:table-cell>
          <table:table-cell office:value-type="float" office:value="96594.85" table:style-name="ce3">
            <text:p><text:s/>96,594.8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26T00:00:00" table:style-name="ce4">
            <text:p>26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1953720" table:style-name="ce2">
            <text:p>1001953720</text:p>
          </table:table-cell>
          <table:table-cell office:value-type="float" office:value="827515.04" table:style-name="ce3">
            <text:p><text:s/>827,515.0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27T00:00:00" table:style-name="ce4">
            <text:p>27/01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1948315" table:style-name="ce2">
            <text:p>1001948315</text:p>
          </table:table-cell>
          <table:table-cell office:value-type="float" office:value="216127.46" table:style-name="ce3">
            <text:p><text:s/>216,127.4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27T00:00:00" table:style-name="ce4">
            <text:p>27/01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1948315" table:style-name="ce2">
            <text:p>1001948315</text:p>
          </table:table-cell>
          <table:table-cell office:value-type="float" office:value="152210.12" table:style-name="ce3">
            <text:p><text:s/>152,210.1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27T00:00:00" table:style-name="ce4">
            <text:p>27/01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1948315" table:style-name="ce2">
            <text:p>1001948315</text:p>
          </table:table-cell>
          <table:table-cell office:value-type="float" office:value="188473.73" table:style-name="ce3">
            <text:p><text:s/>188,473.7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27T00:00:00" table:style-name="ce4">
            <text:p>27/01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1948315" table:style-name="ce2">
            <text:p>1001948315</text:p>
          </table:table-cell>
          <table:table-cell office:value-type="float" office:value="683205.3" table:style-name="ce3">
            <text:p><text:s/>683,205.3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27T00:00:00" table:style-name="ce4">
            <text:p>27/01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1953723" table:style-name="ce2">
            <text:p>1001953723</text:p>
          </table:table-cell>
          <table:table-cell office:value-type="float" office:value="683214.86" table:style-name="ce3">
            <text:p><text:s/>683,214.8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27T00:00:00" table:style-name="ce4">
            <text:p>27/01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1953723" table:style-name="ce2">
            <text:p>1001953723</text:p>
          </table:table-cell>
          <table:table-cell office:value-type="float" office:value="188473.73" table:style-name="ce3">
            <text:p><text:s/>188,473.7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27T00:00:00" table:style-name="ce4">
            <text:p>27/01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1944887" table:style-name="ce2">
            <text:p>1001944887</text:p>
          </table:table-cell>
          <table:table-cell office:value-type="float" office:value="235587.37" table:style-name="ce3">
            <text:p><text:s/>235,587.3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27T00:00:00" table:style-name="ce4">
            <text:p>27/01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1944887" table:style-name="ce2">
            <text:p>1001944887</text:p>
          </table:table-cell>
          <table:table-cell office:value-type="float" office:value="376947.46" table:style-name="ce3">
            <text:p><text:s/>376,947.4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27T00:00:00" table:style-name="ce4">
            <text:p>27/01/2017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HE POLICE &amp; CRIME COMMISSIONER FOR NORTH YORKSHIRE</text:p>
          </table:table-cell>
          <table:table-cell office:value-type="float" office:value="1001944887" table:style-name="ce2">
            <text:p>1001944887</text:p>
          </table:table-cell>
          <table:table-cell office:value-type="float" office:value="36810.22" table:style-name="ce3">
            <text:p><text:s/>36,810.2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27T00:00:00" table:style-name="ce4">
            <text:p>27/01/2017</text:p>
          </table:table-cell>
          <table:table-cell office:value-type="string" table:style-name="ce2">
            <text:p>Criminal Record Check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HE POLICE &amp; CRIME COMMISSIONER FOR NORTH YORKSHIRE</text:p>
          </table:table-cell>
          <table:table-cell office:value-type="float" office:value="1001944887" table:style-name="ce2">
            <text:p>1001944887</text:p>
          </table:table-cell>
          <table:table-cell office:value-type="float" office:value="38518.65" table:style-name="ce3">
            <text:p><text:s/>38,518.6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30T00:00:00" table:style-name="ce4">
            <text:p>30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ATOS IT SERVICES UK LTD</text:p>
          </table:table-cell>
          <table:table-cell office:value-type="float" office:value="4000005033" table:style-name="ce2">
            <text:p>4000005033</text:p>
          </table:table-cell>
          <table:table-cell office:value-type="float" office:value="78825.600000000006" table:style-name="ce3">
            <text:p><text:s/>78,825.6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30T00:00:00" table:style-name="ce4">
            <text:p>30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ATOS IT SERVICES UK LTD</text:p>
          </table:table-cell>
          <table:table-cell office:value-type="float" office:value="4000005033" table:style-name="ce2">
            <text:p>4000005033</text:p>
          </table:table-cell>
          <table:table-cell office:value-type="float" office:value="-78825.600000000006" table:style-name="ce3">
            <text:p>-78,825.6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30T00:00:00" table:style-name="ce4">
            <text:p>30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1948308" table:style-name="ce2">
            <text:p>1001948308</text:p>
          </table:table-cell>
          <table:table-cell office:value-type="float" office:value="47804.69" table:style-name="ce3">
            <text:p><text:s/>47,804.6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30T00:00:00" table:style-name="ce4">
            <text:p>30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1944882" table:style-name="ce2">
            <text:p>1001944882</text:p>
          </table:table-cell>
          <table:table-cell office:value-type="float" office:value="35794.46" table:style-name="ce3">
            <text:p><text:s/>35,794.4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30T00:00:00" table:style-name="ce4">
            <text:p>30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4000005032" table:style-name="ce2">
            <text:p>4000005032</text:p>
          </table:table-cell>
          <table:table-cell office:value-type="float" office:value="35285.93" table:style-name="ce3">
            <text:p><text:s/>35,285.9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30T00:00:00" table:style-name="ce4">
            <text:p>30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4000005032" table:style-name="ce2">
            <text:p>4000005032</text:p>
          </table:table-cell>
          <table:table-cell office:value-type="float" office:value="29487.690000000002" table:style-name="ce3">
            <text:p><text:s/>29,487.6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30T00:00:00" table:style-name="ce4">
            <text:p>30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4000005032" table:style-name="ce2">
            <text:p>4000005032</text:p>
          </table:table-cell>
          <table:table-cell office:value-type="float" office:value="112849.92" table:style-name="ce3">
            <text:p><text:s/>112,849.9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30T00:00:00" table:style-name="ce4">
            <text:p>30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4000005032" table:style-name="ce2">
            <text:p>4000005032</text:p>
          </table:table-cell>
          <table:table-cell office:value-type="float" office:value="60163.48" table:style-name="ce3">
            <text:p><text:s/>60,163.4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30T00:00:00" table:style-name="ce4">
            <text:p>30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1948313" table:style-name="ce2">
            <text:p>1001948313</text:p>
          </table:table-cell>
          <table:table-cell office:value-type="float" office:value="73491.320000000007" table:style-name="ce3">
            <text:p><text:s/>73,491.3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30T00:00:00" table:style-name="ce4">
            <text:p>30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1944886" table:style-name="ce2">
            <text:p>1001944886</text:p>
          </table:table-cell>
          <table:table-cell office:value-type="float" office:value="43735.21" table:style-name="ce3">
            <text:p><text:s/>43,735.2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30T00:00:00" table:style-name="ce4">
            <text:p>30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1944886" table:style-name="ce2">
            <text:p>1001944886</text:p>
          </table:table-cell>
          <table:table-cell office:value-type="float" office:value="74939.16" table:style-name="ce3">
            <text:p><text:s/>74,939.1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30T00:00:00" table:style-name="ce4">
            <text:p>30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1944886" table:style-name="ce2">
            <text:p>1001944886</text:p>
          </table:table-cell>
          <table:table-cell office:value-type="float" office:value="126585.29000000001" table:style-name="ce3">
            <text:p><text:s/>126,585.2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30T00:00:00" table:style-name="ce4">
            <text:p>30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1948314" table:style-name="ce2">
            <text:p>1001948314</text:p>
          </table:table-cell>
          <table:table-cell office:value-type="float" office:value="46579.8" table:style-name="ce3">
            <text:p><text:s/>46,579.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30T00:00:00" table:style-name="ce4">
            <text:p>30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4000005027" table:style-name="ce2">
            <text:p>4000005027</text:p>
          </table:table-cell>
          <table:table-cell office:value-type="float" office:value="54449.21" table:style-name="ce3">
            <text:p><text:s/>54,449.2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BS - Disclosure &amp; Barring Service</text:p>
          </table:table-cell>
          <table:table-cell office:value-type="date" office:date-value="2017-01-30T00:00:00" table:style-name="ce4">
            <text:p>30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WEST MERCIA PCC (G)</text:p>
          </table:table-cell>
          <table:table-cell office:value-type="float" office:value="1001944887" table:style-name="ce2">
            <text:p>1001944887</text:p>
          </table:table-cell>
          <table:table-cell office:value-type="float" office:value="68927.69" table:style-name="ce3">
            <text:p><text:s/>68,927.6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1001953353" table:style-name="ce2">
            <text:p>1001953353</text:p>
          </table:table-cell>
          <table:table-cell office:value-type="float" office:value="34088.75" table:style-name="ce3">
            <text:p><text:s/>34,088.7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Passport Production &amp; Delivery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WILLIAMS LEA</text:p>
          </table:table-cell>
          <table:table-cell office:value-type="float" office:value="1001951631" table:style-name="ce2">
            <text:p>1001951631</text:p>
          </table:table-cell>
          <table:table-cell office:value-type="float" office:value="41056.26" table:style-name="ce3">
            <text:p><text:s/>41,056.2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Passport Production &amp; Delivery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WILLIAMS LEA</text:p>
          </table:table-cell>
          <table:table-cell office:value-type="float" office:value="1001945994" table:style-name="ce2">
            <text:p>1001945994</text:p>
          </table:table-cell>
          <table:table-cell office:value-type="float" office:value="26339.040000000001" table:style-name="ce3">
            <text:p><text:s/>26,339.0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7-01-09T00:00:00" table:style-name="ce4">
            <text:p>09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44888" table:style-name="ce2">
            <text:p>1001944888</text:p>
          </table:table-cell>
          <table:table-cell office:value-type="float" office:value="251330.30000000002" table:style-name="ce3">
            <text:p><text:s/>251,330.3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7-01-09T00:00:00" table:style-name="ce4">
            <text:p>09/01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44888" table:style-name="ce2">
            <text:p>1001944888</text:p>
          </table:table-cell>
          <table:table-cell office:value-type="float" office:value="178159.52" table:style-name="ce3">
            <text:p><text:s/>178,159.5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7-01-09T00:00:00" table:style-name="ce4">
            <text:p>09/01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44888" table:style-name="ce2">
            <text:p>1001944888</text:p>
          </table:table-cell>
          <table:table-cell office:value-type="float" office:value="109688.94" table:style-name="ce3">
            <text:p><text:s/>109,688.9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7-01-09T00:00:00" table:style-name="ce4">
            <text:p>09/01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52483" table:style-name="ce2">
            <text:p>1001952483</text:p>
          </table:table-cell>
          <table:table-cell office:value-type="float" office:value="34460.959999999999" table:style-name="ce3">
            <text:p><text:s/>34,460.9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7-01-09T00:00:00" table:style-name="ce4">
            <text:p>09/01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TELEPERFORMANCE LTD</text:p>
          </table:table-cell>
          <table:table-cell office:value-type="float" office:value="1001953743" table:style-name="ce2">
            <text:p>1001953743</text:p>
          </table:table-cell>
          <table:table-cell office:value-type="float" office:value="31272.75" table:style-name="ce3">
            <text:p><text:s/>31,272.7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7-01-09T00:00:00" table:style-name="ce4">
            <text:p>09/01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TELEPERFORMANCE LTD</text:p>
          </table:table-cell>
          <table:table-cell office:value-type="float" office:value="1001945985" table:style-name="ce2">
            <text:p>1001945985</text:p>
          </table:table-cell>
          <table:table-cell office:value-type="float" office:value="437201.02" table:style-name="ce3">
            <text:p><text:s/>437,201.02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7-01-11T00:00:00" table:style-name="ce4">
            <text:p>11/01/2017</text:p>
          </table:table-cell>
          <table:table-cell office:value-type="string" table:style-name="ce2">
            <text:p>Courier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ROYAL MAIL</text:p>
          </table:table-cell>
          <table:table-cell office:value-type="float" office:value="1001953353" table:style-name="ce2">
            <text:p>1001953353</text:p>
          </table:table-cell>
          <table:table-cell office:value-type="float" office:value="149393.66" table:style-name="ce3">
            <text:p><text:s/>149,393.6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7-01-12T00:00:00" table:style-name="ce4">
            <text:p>12/01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1001953353" table:style-name="ce2">
            <text:p>1001953353</text:p>
          </table:table-cell>
          <table:table-cell office:value-type="float" office:value="31576.23" table:style-name="ce3">
            <text:p><text:s/>31,576.2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7-01-13T00:00:00" table:style-name="ce4">
            <text:p>13/01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DE LA RUE INTERNATIONAL LTD</text:p>
          </table:table-cell>
          <table:table-cell office:value-type="float" office:value="1001953353" table:style-name="ce2">
            <text:p>1001953353</text:p>
          </table:table-cell>
          <table:table-cell office:value-type="float" office:value="3470889.2" table:style-name="ce3">
            <text:p><text:s/>3,470,889.2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7-01-13T00:00:00" table:style-name="ce4">
            <text:p>13/01/2017</text:p>
          </table:table-cell>
          <table:table-cell office:value-type="string" table:style-name="ce2">
            <text:p>Passport Production &amp; Delivery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DE LA RUE INTERNATIONAL LTD</text:p>
          </table:table-cell>
          <table:table-cell office:value-type="float" office:value="1001953353" table:style-name="ce2">
            <text:p>1001953353</text:p>
          </table:table-cell>
          <table:table-cell office:value-type="float" office:value="646281.92000000004" table:style-name="ce3">
            <text:p><text:s/>646,281.9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7-01-13T00:00:00" table:style-name="ce4">
            <text:p>13/01/2017</text:p>
          </table:table-cell>
          <table:table-cell office:value-type="string" table:style-name="ce2">
            <text:p>Passport Production &amp; Delivery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DX NETWORK SERVICES LTD</text:p>
          </table:table-cell>
          <table:table-cell office:value-type="float" office:value="1001953353" table:style-name="ce2">
            <text:p>1001953353</text:p>
          </table:table-cell>
          <table:table-cell office:value-type="float" office:value="450414.46" table:style-name="ce3">
            <text:p><text:s/>450,414.4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7-01-13T00:00:00" table:style-name="ce4">
            <text:p>13/01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1001953353" table:style-name="ce2">
            <text:p>1001953353</text:p>
          </table:table-cell>
          <table:table-cell office:value-type="float" office:value="48585.93" table:style-name="ce3">
            <text:p><text:s/>48,585.9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7-01-13T00:00:00" table:style-name="ce4">
            <text:p>13/01/2017</text:p>
          </table:table-cell>
          <table:table-cell office:value-type="string" table:style-name="ce2">
            <text:p>Professional Servic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TELEPERFORMANCE LTD</text:p>
          </table:table-cell>
          <table:table-cell office:value-type="float" office:value="1001948322" table:style-name="ce2">
            <text:p>1001948322</text:p>
          </table:table-cell>
          <table:table-cell office:value-type="float" office:value="84406.42" table:style-name="ce3">
            <text:p><text:s/>84,406.4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7-01-13T00:00:00" table:style-name="ce4">
            <text:p>13/01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WILLIAMS LEA</text:p>
          </table:table-cell>
          <table:table-cell office:value-type="float" office:value="1001949731" table:style-name="ce2">
            <text:p>1001949731</text:p>
          </table:table-cell>
          <table:table-cell office:value-type="float" office:value="122580.53" table:style-name="ce3">
            <text:p><text:s/>122,580.53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7-01-13T00:00:00" table:style-name="ce4">
            <text:p>13/01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WILLIAMS LEA</text:p>
          </table:table-cell>
          <table:table-cell office:value-type="float" office:value="4000005024" table:style-name="ce2">
            <text:p>4000005024</text:p>
          </table:table-cell>
          <table:table-cell office:value-type="float" office:value="122580.53" table:style-name="ce3">
            <text:p><text:s/>122,580.5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42752" table:style-name="ce2">
            <text:p>1001942752</text:p>
          </table:table-cell>
          <table:table-cell office:value-type="float" office:value="178305.46" table:style-name="ce3">
            <text:p><text:s/>178,305.4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49719" table:style-name="ce2">
            <text:p>1001949719</text:p>
          </table:table-cell>
          <table:table-cell office:value-type="float" office:value="33177.879999999997" table:style-name="ce3">
            <text:p><text:s/>33,177.8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49719" table:style-name="ce2">
            <text:p>1001949719</text:p>
          </table:table-cell>
          <table:table-cell office:value-type="float" office:value="109688.94" table:style-name="ce3">
            <text:p><text:s/>109,688.9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46540" table:style-name="ce2">
            <text:p>1001946540</text:p>
          </table:table-cell>
          <table:table-cell office:value-type="float" office:value="45156.65" table:style-name="ce3">
            <text:p><text:s/>45,156.6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49722" table:style-name="ce2">
            <text:p>1001949722</text:p>
          </table:table-cell>
          <table:table-cell office:value-type="float" office:value="1127212.08" table:style-name="ce3">
            <text:p><text:s/>1,127,212.0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52102" table:style-name="ce2">
            <text:p>1001952102</text:p>
          </table:table-cell>
          <table:table-cell office:value-type="float" office:value="1127212.08" table:style-name="ce3">
            <text:p><text:s/>1,127,212.0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49723" table:style-name="ce2">
            <text:p>1001949723</text:p>
          </table:table-cell>
          <table:table-cell office:value-type="float" office:value="1127212.08" table:style-name="ce3">
            <text:p><text:s/>1,127,212.0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7-01-18T00:00:00" table:style-name="ce4">
            <text:p>18/01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48316" table:style-name="ce2">
            <text:p>1001948316</text:p>
          </table:table-cell>
          <table:table-cell office:value-type="float" office:value="774938.14" table:style-name="ce3">
            <text:p><text:s/>774,938.1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7-01-18T00:00:00" table:style-name="ce4">
            <text:p>18/01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49724" table:style-name="ce2">
            <text:p>1001949724</text:p>
          </table:table-cell>
          <table:table-cell office:value-type="float" office:value="94697.38" table:style-name="ce3">
            <text:p><text:s/>94,697.3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7-01-18T00:00:00" table:style-name="ce4">
            <text:p>18/01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49726" table:style-name="ce2">
            <text:p>1001949726</text:p>
          </table:table-cell>
          <table:table-cell office:value-type="float" office:value="-774938.14" table:style-name="ce3">
            <text:p>-774,938.1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7-01-18T00:00:00" table:style-name="ce4">
            <text:p>18/01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1953353" table:style-name="ce2">
            <text:p>1001953353</text:p>
          </table:table-cell>
          <table:table-cell office:value-type="float" office:value="774938.14" table:style-name="ce3">
            <text:p><text:s/>774,938.1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7-01-18T00:00:00" table:style-name="ce4">
            <text:p>18/01/2017</text:p>
          </table:table-cell>
          <table:table-cell office:value-type="string" table:style-name="ce2">
            <text:p>Professional Service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PA CONSULTING SERVICES LTD</text:p>
          </table:table-cell>
          <table:table-cell office:value-type="float" office:value="1001953353" table:style-name="ce2">
            <text:p>1001953353</text:p>
          </table:table-cell>
          <table:table-cell office:value-type="float" office:value="28977.600000000002" table:style-name="ce3">
            <text:p><text:s/>28,977.6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7-01-18T00:00:00" table:style-name="ce4">
            <text:p>18/01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XMA LTD</text:p>
          </table:table-cell>
          <table:table-cell office:value-type="float" office:value="4000005024" table:style-name="ce2">
            <text:p>4000005024</text:p>
          </table:table-cell>
          <table:table-cell office:value-type="float" office:value="46910.950000000004" table:style-name="ce3">
            <text:p><text:s/>46,910.9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DE LA RUE INTERNATIONAL LTD</text:p>
          </table:table-cell>
          <table:table-cell office:value-type="float" office:value="1001953353" table:style-name="ce2">
            <text:p>1001953353</text:p>
          </table:table-cell>
          <table:table-cell office:value-type="float" office:value="110400" table:style-name="ce3">
            <text:p><text:s/>110,4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7-01-25T00:00:00" table:style-name="ce4">
            <text:p>25/01/2017</text:p>
          </table:table-cell>
          <table:table-cell office:value-type="string" table:style-name="ce2">
            <text:p>Passport Production &amp; Delivery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DX NETWORK SERVICES LTD</text:p>
          </table:table-cell>
          <table:table-cell office:value-type="float" office:value="1001953353" table:style-name="ce2">
            <text:p>1001953353</text:p>
          </table:table-cell>
          <table:table-cell office:value-type="float" office:value="854157.22" table:style-name="ce3">
            <text:p><text:s/>854,157.22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7-01-25T00:00:00" table:style-name="ce4">
            <text:p>25/01/2017</text:p>
          </table:table-cell>
          <table:table-cell office:value-type="string" table:style-name="ce2">
            <text:p>Training - External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TRAINING BYTESIZE LTD</text:p>
          </table:table-cell>
          <table:table-cell office:value-type="float" office:value="1001949729" table:style-name="ce2">
            <text:p>1001949729</text:p>
          </table:table-cell>
          <table:table-cell office:value-type="float" office:value="29957.7" table:style-name="ce3">
            <text:p><text:s/>29,957.7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7-01-25T00:00:00" table:style-name="ce4">
            <text:p>25/01/2017</text:p>
          </table:table-cell>
          <table:table-cell office:value-type="string" table:style-name="ce2">
            <text:p>Training - External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TRAINING BYTESIZE LTD</text:p>
          </table:table-cell>
          <table:table-cell office:value-type="float" office:value="1001951631" table:style-name="ce2">
            <text:p>1001951631</text:p>
          </table:table-cell>
          <table:table-cell office:value-type="float" office:value="29957.7" table:style-name="ce3">
            <text:p><text:s/>29,957.70<text:s/></text:p>
          </table:table-cell>
          <table:table-cell table:number-columns-repeated="16376" table:style-name="ce1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7-01-26T00:00:00" table:style-name="ce4">
            <text:p>26/01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1953353" table:style-name="ce2">
            <text:p>1001953353</text:p>
          </table:table-cell>
          <table:table-cell office:value-type="float" office:value="825391.98" table:style-name="ce3">
            <text:p><text:s/>825,391.9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7-01-26T00:00:00" table:style-name="ce4">
            <text:p>26/01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1952485" table:style-name="ce2">
            <text:p>1001952485</text:p>
          </table:table-cell>
          <table:table-cell office:value-type="float" office:value="825391.98" table:style-name="ce3">
            <text:p><text:s/>825,391.9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7-01-26T00:00:00" table:style-name="ce4">
            <text:p>26/01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1942759" table:style-name="ce2">
            <text:p>1001942759</text:p>
          </table:table-cell>
          <table:table-cell office:value-type="float" office:value="825391.98" table:style-name="ce3">
            <text:p><text:s/>825,391.98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7-01-26T00:00:00" table:style-name="ce4">
            <text:p>26/01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1949727" table:style-name="ce2">
            <text:p>1001949727</text:p>
          </table:table-cell>
          <table:table-cell office:value-type="float" office:value="825391.98" table:style-name="ce3">
            <text:p><text:s/>825,391.9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7-01-26T00:00:00" table:style-name="ce4">
            <text:p>26/01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1946345" table:style-name="ce2">
            <text:p>1001946345</text:p>
          </table:table-cell>
          <table:table-cell office:value-type="float" office:value="825391.98" table:style-name="ce3">
            <text:p><text:s/>825,391.98<text:s/></text:p>
          </table:table-cell>
          <table:table-cell table:number-columns-repeated="16376" table:style-name="ce1"/>
        </table:table-row>
        <table:table-row table:number-rows-repeated="5"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7-01-26T00:00:00" table:style-name="ce4">
            <text:p>26/01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OPRA STERIA LTD</text:p>
          </table:table-cell>
          <table:table-cell office:value-type="float" office:value="4000005035" table:style-name="ce2">
            <text:p>4000005035</text:p>
          </table:table-cell>
          <table:table-cell office:value-type="float" office:value="825391.98" table:style-name="ce3">
            <text:p><text:s/>825,391.98<text:s/></text:p>
          </table:table-cell>
          <table:table-cell table:number-columns-repeated="16376" table:style-name="ce1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7-01-26T00:00:00" table:style-name="ce4">
            <text:p>26/01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1948322" table:style-name="ce2">
            <text:p>1001948322</text:p>
          </table:table-cell>
          <table:table-cell office:value-type="float" office:value="825391.98" table:style-name="ce3">
            <text:p><text:s/>825,391.9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MPO - HM Passport Office</text:p>
          </table:table-cell>
          <table:table-cell office:value-type="date" office:date-value="2017-01-30T00:00:00" table:style-name="ce4">
            <text:p>30/01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HMPO - HM Passport Office</text:p>
          </table:table-cell>
          <table:table-cell office:value-type="string" table:style-name="ce2">
            <text:p>GOVERNMENT LEGAL DEPARTMENT</text:p>
          </table:table-cell>
          <table:table-cell office:value-type="float" office:value="1001953353" table:style-name="ce2">
            <text:p>1001953353</text:p>
          </table:table-cell>
          <table:table-cell office:value-type="float" office:value="82016.44" table:style-name="ce3">
            <text:p><text:s/>82,016.44<text:s/></text:p>
          </table:table-cell>
          <table:table-cell table:number-columns-repeated="16376" table:style-name="ce1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03T00:00:00" table:style-name="ce4">
            <text:p>03/01/2017</text:p>
          </table:table-cell>
          <table:table-cell office:value-type="string" table:style-name="ce2">
            <text:p>Park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ATWICK AIRPORT LTD</text:p>
          </table:table-cell>
          <table:table-cell office:value-type="float" office:value="3000053108" table:style-name="ce2">
            <text:p>3000053108</text:p>
          </table:table-cell>
          <table:table-cell office:value-type="float" office:value="37265.300000000003" table:style-name="ce3">
            <text:p><text:s/>37,265.3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03T00:00:00" table:style-name="ce4">
            <text:p>03/01/2017</text:p>
          </table:table-cell>
          <table:table-cell office:value-type="string" table:style-name="ce2">
            <text:p>Consumabl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HEATHROW AIRPORT LTD</text:p>
          </table:table-cell>
          <table:table-cell office:value-type="float" office:value="3000053154" table:style-name="ce2">
            <text:p>3000053154</text:p>
          </table:table-cell>
          <table:table-cell office:value-type="float" office:value="34440" table:style-name="ce3">
            <text:p><text:s/>34,44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03T00:00:00" table:style-name="ce4">
            <text:p>03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3000053139" table:style-name="ce2">
            <text:p>3000053139</text:p>
          </table:table-cell>
          <table:table-cell office:value-type="float" office:value="85582.8" table:style-name="ce3">
            <text:p><text:s/>85,582.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APGEMINI UK PLC</text:p>
          </table:table-cell>
          <table:table-cell office:value-type="float" office:value="1001942956" table:style-name="ce2">
            <text:p>1001942956</text:p>
          </table:table-cell>
          <table:table-cell office:value-type="float" office:value="115381.8" table:style-name="ce3">
            <text:p><text:s/>115,381.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APGEMINI UK PLC</text:p>
          </table:table-cell>
          <table:table-cell office:value-type="float" office:value="1001942956" table:style-name="ce2">
            <text:p>1001942956</text:p>
          </table:table-cell>
          <table:table-cell office:value-type="float" office:value="162108" table:style-name="ce3">
            <text:p><text:s/>162,10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2">
            <text:p>Scientific Aid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LEIDOS INC</text:p>
          </table:table-cell>
          <table:table-cell office:value-type="float" office:value="1001944203" table:style-name="ce2">
            <text:p>1001944203</text:p>
          </table:table-cell>
          <table:table-cell office:value-type="float" office:value="162779.05000000002" table:style-name="ce3">
            <text:p><text:s/>162,779.0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2">
            <text:p>Scientific Aid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NUCTECH COMPANY LTD</text:p>
          </table:table-cell>
          <table:table-cell office:value-type="float" office:value="1001953293" table:style-name="ce2">
            <text:p>1001953293</text:p>
          </table:table-cell>
          <table:table-cell office:value-type="float" office:value="45907.020000000004" table:style-name="ce3">
            <text:p><text:s/>45,907.0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04T00:00:00" table:style-name="ce4">
            <text:p>04/01/2017</text:p>
          </table:table-cell>
          <table:table-cell office:value-type="string" table:style-name="ce2">
            <text:p>Maint &amp; Repair of P&amp;M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CAN-X SECURITY LTD</text:p>
          </table:table-cell>
          <table:table-cell office:value-type="float" office:value="1001953852" table:style-name="ce2">
            <text:p>1001953852</text:p>
          </table:table-cell>
          <table:table-cell office:value-type="float" office:value="28710" table:style-name="ce3">
            <text:p><text:s/>28,71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1001950016" table:style-name="ce2">
            <text:p>1001950016</text:p>
          </table:table-cell>
          <table:table-cell office:value-type="float" office:value="61417.43" table:style-name="ce3">
            <text:p><text:s/>61,417.43<text:s/></text:p>
          </table:table-cell>
          <table:table-cell table:number-columns-repeated="16376" table:style-name="ce1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045" table:style-name="ce2">
            <text:p>3000053045</text:p>
          </table:table-cell>
          <table:table-cell office:value-type="float" office:value="61417.43" table:style-name="ce3">
            <text:p><text:s/>61,417.4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036" table:style-name="ce2">
            <text:p>3000053036</text:p>
          </table:table-cell>
          <table:table-cell office:value-type="float" office:value="61417.43" table:style-name="ce3">
            <text:p><text:s/>61,417.4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NATS SERVICES LTD</text:p>
          </table:table-cell>
          <table:table-cell office:value-type="float" office:value="1001953293" table:style-name="ce2">
            <text:p>1001953293</text:p>
          </table:table-cell>
          <table:table-cell office:value-type="float" office:value="33378" table:style-name="ce3">
            <text:p><text:s/>33,37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06T00:00:00" table:style-name="ce4">
            <text:p>06/01/2017</text:p>
          </table:table-cell>
          <table:table-cell office:value-type="string" table:style-name="ce2">
            <text:p>Outhousing Seized Good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VETSPEED LTD T/A NOVUS ENVIRONMENTAL</text:p>
          </table:table-cell>
          <table:table-cell office:value-type="float" office:value="1001945959" table:style-name="ce2">
            <text:p>1001945959</text:p>
          </table:table-cell>
          <table:table-cell office:value-type="float" office:value="26992.99" table:style-name="ce3">
            <text:p><text:s/>26,992.9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09T00:00:00" table:style-name="ce4">
            <text:p>09/01/2017</text:p>
          </table:table-cell>
          <table:table-cell office:value-type="string" table:style-name="ce2">
            <text:p>Overseas - Travel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HANNEL TUNNEL GROUP LTD (THE) T/A EUROTUNNEL</text:p>
          </table:table-cell>
          <table:table-cell office:value-type="float" office:value="1001942956" table:style-name="ce2">
            <text:p>1001942956</text:p>
          </table:table-cell>
          <table:table-cell office:value-type="float" office:value="60761" table:style-name="ce3">
            <text:p><text:s/>60,76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09T00:00:00" table:style-name="ce4">
            <text:p>09/01/2017</text:p>
          </table:table-cell>
          <table:table-cell office:value-type="string" table:style-name="ce2">
            <text:p>Medical &amp; Pharmaceutical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OVERSEAS HEALTHCARE LIMITED</text:p>
          </table:table-cell>
          <table:table-cell office:value-type="float" office:value="1001950038" table:style-name="ce2">
            <text:p>1001950038</text:p>
          </table:table-cell>
          <table:table-cell office:value-type="float" office:value="45014.46" table:style-name="ce3">
            <text:p><text:s/>45,014.4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09T00:00:00" table:style-name="ce4">
            <text:p>09/01/2017</text:p>
          </table:table-cell>
          <table:table-cell office:value-type="string" table:style-name="ce2">
            <text:p>Park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PORTSMOUTH CITY COUNCIL</text:p>
          </table:table-cell>
          <table:table-cell office:value-type="float" office:value="1001953849" table:style-name="ce2">
            <text:p>1001953849</text:p>
          </table:table-cell>
          <table:table-cell office:value-type="float" office:value="31794" table:style-name="ce3">
            <text:p><text:s/>31,79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11T00:00:00" table:style-name="ce4">
            <text:p>11/01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VISION-BOX SYSTEMS LTD</text:p>
          </table:table-cell>
          <table:table-cell office:value-type="float" office:value="1001943541" table:style-name="ce2">
            <text:p>1001943541</text:p>
          </table:table-cell>
          <table:table-cell office:value-type="float" office:value="120000" table:style-name="ce3">
            <text:p><text:s/>120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11T00:00:00" table:style-name="ce4">
            <text:p>11/01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VISION-BOX SYSTEMS LTD</text:p>
          </table:table-cell>
          <table:table-cell office:value-type="float" office:value="1001944228" table:style-name="ce2">
            <text:p>1001944228</text:p>
          </table:table-cell>
          <table:table-cell office:value-type="float" office:value="60000" table:style-name="ce3">
            <text:p><text:s/>60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12T00:00:00" table:style-name="ce4">
            <text:p>12/01/2017</text:p>
          </table:table-cell>
          <table:table-cell office:value-type="string" table:style-name="ce2">
            <text:p>Outhousing Seized Good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TNT UK LTD</text:p>
          </table:table-cell>
          <table:table-cell office:value-type="float" office:value="1001946495" table:style-name="ce2">
            <text:p>1001946495</text:p>
          </table:table-cell>
          <table:table-cell office:value-type="float" office:value="216608.71" table:style-name="ce3">
            <text:p><text:s/>216,608.7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13T00:00:00" table:style-name="ce4">
            <text:p>13/01/2017</text:p>
          </table:table-cell>
          <table:table-cell office:value-type="string" table:style-name="ce2">
            <text:p>Outhousing Seized Good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SSOCIATED BRITISH PORTS</text:p>
          </table:table-cell>
          <table:table-cell office:value-type="float" office:value="1001942956" table:style-name="ce2">
            <text:p>1001942956</text:p>
          </table:table-cell>
          <table:table-cell office:value-type="float" office:value="211586.4" table:style-name="ce3">
            <text:p><text:s/>211,586.4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13T00:00:00" table:style-name="ce4">
            <text:p>13/01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EAMUS CORK SOLUTIONS (ECS)</text:p>
          </table:table-cell>
          <table:table-cell office:value-type="float" office:value="7000012084" table:style-name="ce2">
            <text:p>7000012084</text:p>
          </table:table-cell>
          <table:table-cell office:value-type="float" office:value="544634.85" table:style-name="ce3">
            <text:p><text:s/>544,634.8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13T00:00:00" table:style-name="ce4">
            <text:p>13/01/2017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EAMUS CORK SOLUTIONS (ECS)</text:p>
          </table:table-cell>
          <table:table-cell office:value-type="float" office:value="1001952599" table:style-name="ce2">
            <text:p>1001952599</text:p>
          </table:table-cell>
          <table:table-cell office:value-type="float" office:value="173467.01" table:style-name="ce3">
            <text:p><text:s/>173,467.0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13T00:00:00" table:style-name="ce4">
            <text:p>13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NETBUILDER LTD</text:p>
          </table:table-cell>
          <table:table-cell office:value-type="float" office:value="1001953293" table:style-name="ce2">
            <text:p>1001953293</text:p>
          </table:table-cell>
          <table:table-cell office:value-type="float" office:value="28080" table:style-name="ce3">
            <text:p><text:s/>28,08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13T00:00:00" table:style-name="ce4">
            <text:p>13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NETBUILDER LTD</text:p>
          </table:table-cell>
          <table:table-cell office:value-type="float" office:value="1001953293" table:style-name="ce2">
            <text:p>1001953293</text:p>
          </table:table-cell>
          <table:table-cell office:value-type="float" office:value="27690" table:style-name="ce3">
            <text:p><text:s/>27,69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13T00:00:00" table:style-name="ce4">
            <text:p>13/01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NUCTECH COMPANY LTD</text:p>
          </table:table-cell>
          <table:table-cell office:value-type="float" office:value="1001953293" table:style-name="ce2">
            <text:p>1001953293</text:p>
          </table:table-cell>
          <table:table-cell office:value-type="float" office:value="347719.67999999999" table:style-name="ce3">
            <text:p><text:s/>347,719.6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13T00:00:00" table:style-name="ce4">
            <text:p>13/01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NUCTECH COMPANY LTD</text:p>
          </table:table-cell>
          <table:table-cell office:value-type="float" office:value="1001950038" table:style-name="ce2">
            <text:p>1001950038</text:p>
          </table:table-cell>
          <table:table-cell office:value-type="float" office:value="347719.67999999999" table:style-name="ce3">
            <text:p><text:s/>347,719.6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13T00:00:00" table:style-name="ce4">
            <text:p>13/01/2017</text:p>
          </table:table-cell>
          <table:table-cell office:value-type="string" table:style-name="ce2">
            <text:p>Outhousing Seized Good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HRED STATION LTD</text:p>
          </table:table-cell>
          <table:table-cell office:value-type="float" office:value="1001953852" table:style-name="ce2">
            <text:p>1001953852</text:p>
          </table:table-cell>
          <table:table-cell office:value-type="float" office:value="66518.399999999994" table:style-name="ce3">
            <text:p><text:s/>66,518.4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13T00:00:00" table:style-name="ce4">
            <text:p>13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WESTHILL COMMERCIAL LTD</text:p>
          </table:table-cell>
          <table:table-cell office:value-type="float" office:value="1001953346" table:style-name="ce2">
            <text:p>1001953346</text:p>
          </table:table-cell>
          <table:table-cell office:value-type="float" office:value="75973.320000000007" table:style-name="ce3">
            <text:p><text:s/>75,973.3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Vessel Maintenanc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ERTAS ENERGY UK LTD</text:p>
          </table:table-cell>
          <table:table-cell office:value-type="float" office:value="1001942956" table:style-name="ce2">
            <text:p>1001942956</text:p>
          </table:table-cell>
          <table:table-cell office:value-type="float" office:value="26530" table:style-name="ce3">
            <text:p><text:s/>26,53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Vessel Maintenanc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HESS DYNAMICS LTD</text:p>
          </table:table-cell>
          <table:table-cell office:value-type="float" office:value="1001942956" table:style-name="ce2">
            <text:p>1001942956</text:p>
          </table:table-cell>
          <table:table-cell office:value-type="float" office:value="48778.96" table:style-name="ce3">
            <text:p><text:s/>48,778.9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Medical &amp; Pharmaceutical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OVERSEAS HEALTHCARE LIMITED</text:p>
          </table:table-cell>
          <table:table-cell office:value-type="float" office:value="1001950038" table:style-name="ce2">
            <text:p>1001950038</text:p>
          </table:table-cell>
          <table:table-cell office:value-type="float" office:value="30688.41" table:style-name="ce3">
            <text:p><text:s/>30,688.4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QA CONSULTING SERVICES LTD</text:p>
          </table:table-cell>
          <table:table-cell office:value-type="float" office:value="1001953849" table:style-name="ce2">
            <text:p>1001953849</text:p>
          </table:table-cell>
          <table:table-cell office:value-type="float" office:value="145800" table:style-name="ce3">
            <text:p><text:s/>145,8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17T00:00:00" table:style-name="ce4">
            <text:p>17/01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CO SERVICES</text:p>
          </table:table-cell>
          <table:table-cell office:value-type="float" office:value="7000012044" table:style-name="ce2">
            <text:p>7000012044</text:p>
          </table:table-cell>
          <table:table-cell office:value-type="float" office:value="212122.80000000002" table:style-name="ce3">
            <text:p><text:s/>212,122.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17T00:00:00" table:style-name="ce4">
            <text:p>17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LEIDOS LTD</text:p>
          </table:table-cell>
          <table:table-cell office:value-type="float" office:value="1001942991" table:style-name="ce2">
            <text:p>1001942991</text:p>
          </table:table-cell>
          <table:table-cell office:value-type="float" office:value="48340.1" table:style-name="ce3">
            <text:p><text:s/>48,340.1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17T00:00:00" table:style-name="ce4">
            <text:p>17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OPRA STERIA LTD</text:p>
          </table:table-cell>
          <table:table-cell office:value-type="float" office:value="1001943500" table:style-name="ce2">
            <text:p>1001943500</text:p>
          </table:table-cell>
          <table:table-cell office:value-type="float" office:value="38506.800000000003" table:style-name="ce3">
            <text:p><text:s/>38,506.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18T00:00:00" table:style-name="ce4">
            <text:p>18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6POINT6 LTD</text:p>
          </table:table-cell>
          <table:table-cell office:value-type="float" office:value="1001946362" table:style-name="ce2">
            <text:p>1001946362</text:p>
          </table:table-cell>
          <table:table-cell office:value-type="float" office:value="46452" table:style-name="ce3">
            <text:p><text:s/>46,45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18T00:00:00" table:style-name="ce4">
            <text:p>18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6POINT6 LTD</text:p>
          </table:table-cell>
          <table:table-cell office:value-type="float" office:value="7000011994" table:style-name="ce2">
            <text:p>7000011994</text:p>
          </table:table-cell>
          <table:table-cell office:value-type="float" office:value="31164" table:style-name="ce3">
            <text:p><text:s/>31,164.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18T00:00:00" table:style-name="ce4">
            <text:p>18/01/2017</text:p>
          </table:table-cell>
          <table:table-cell office:value-type="string" table:style-name="ce2">
            <text:p>FM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STEC SYSTEMS LTD</text:p>
          </table:table-cell>
          <table:table-cell office:value-type="float" office:value="1001942956" table:style-name="ce2">
            <text:p>1001942956</text:p>
          </table:table-cell>
          <table:table-cell office:value-type="float" office:value="44709.85" table:style-name="ce3">
            <text:p><text:s/>44,709.85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18T00:00:00" table:style-name="ce4">
            <text:p>18/01/2017</text:p>
          </table:table-cell>
          <table:table-cell office:value-type="string" table:style-name="ce2">
            <text:p>FM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STEC SYSTEMS LTD</text:p>
          </table:table-cell>
          <table:table-cell office:value-type="float" office:value="1001942956" table:style-name="ce2">
            <text:p>1001942956</text:p>
          </table:table-cell>
          <table:table-cell office:value-type="float" office:value="-44709.85" table:style-name="ce3">
            <text:p>-44,709.8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18T00:00:00" table:style-name="ce4">
            <text:p>18/01/2017</text:p>
          </table:table-cell>
          <table:table-cell office:value-type="string" table:style-name="ce2">
            <text:p>Vessel Maintenanc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BABCOCK MARINE &amp; TECHNOLOGY (ROSYTH)</text:p>
          </table:table-cell>
          <table:table-cell office:value-type="float" office:value="1001942956" table:style-name="ce2">
            <text:p>1001942956</text:p>
          </table:table-cell>
          <table:table-cell office:value-type="float" office:value="70400.320000000007" table:style-name="ce3">
            <text:p><text:s/>70,400.3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18T00:00:00" table:style-name="ce4">
            <text:p>18/01/2017</text:p>
          </table:table-cell>
          <table:table-cell office:value-type="string" table:style-name="ce2">
            <text:p>Park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DOVER HARBOUR BOARD</text:p>
          </table:table-cell>
          <table:table-cell office:value-type="float" office:value="1001944182" table:style-name="ce2">
            <text:p>1001944182</text:p>
          </table:table-cell>
          <table:table-cell office:value-type="float" office:value="131994" table:style-name="ce3">
            <text:p><text:s/>131,99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18T00:00:00" table:style-name="ce4">
            <text:p>18/01/2017</text:p>
          </table:table-cell>
          <table:table-cell office:value-type="string" table:style-name="ce2">
            <text:p>Park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DOVER HARBOUR BOARD</text:p>
          </table:table-cell>
          <table:table-cell office:value-type="float" office:value="1001947817" table:style-name="ce2">
            <text:p>1001947817</text:p>
          </table:table-cell>
          <table:table-cell office:value-type="float" office:value="28914" table:style-name="ce3">
            <text:p><text:s/>28,914.00<text:s/></text:p>
          </table:table-cell>
          <table:table-cell table:number-columns-repeated="16376" table:style-name="ce1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18T00:00:00" table:style-name="ce4">
            <text:p>18/01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036" table:style-name="ce2">
            <text:p>3000053036</text:p>
          </table:table-cell>
          <table:table-cell office:value-type="float" office:value="148461.15" table:style-name="ce3">
            <text:p><text:s/>148,461.1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18T00:00:00" table:style-name="ce4">
            <text:p>18/01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UJITSU SERVICES LTD</text:p>
          </table:table-cell>
          <table:table-cell office:value-type="float" office:value="3000053123" table:style-name="ce2">
            <text:p>3000053123</text:p>
          </table:table-cell>
          <table:table-cell office:value-type="float" office:value="48324.800000000003" table:style-name="ce3">
            <text:p><text:s/>48,324.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18T00:00:00" table:style-name="ce4">
            <text:p>18/01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UJITSU SERVICES LTD</text:p>
          </table:table-cell>
          <table:table-cell office:value-type="float" office:value="3000053108" table:style-name="ce2">
            <text:p>3000053108</text:p>
          </table:table-cell>
          <table:table-cell office:value-type="float" office:value="37257.85" table:style-name="ce3">
            <text:p><text:s/>37,257.8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19T00:00:00" table:style-name="ce4">
            <text:p>19/01/2017</text:p>
          </table:table-cell>
          <table:table-cell office:value-type="string" table:style-name="ce2">
            <text:p>Park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DOVER HARBOUR BOARD</text:p>
          </table:table-cell>
          <table:table-cell office:value-type="float" office:value="7000011998" table:style-name="ce2">
            <text:p>7000011998</text:p>
          </table:table-cell>
          <table:table-cell office:value-type="float" office:value="31758" table:style-name="ce3">
            <text:p><text:s/>31,75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19T00:00:00" table:style-name="ce4">
            <text:p>19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3000053139" table:style-name="ce2">
            <text:p>3000053139</text:p>
          </table:table-cell>
          <table:table-cell office:value-type="float" office:value="195286.46" table:style-name="ce3">
            <text:p><text:s/>195,286.4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ENTSERV UK LTD</text:p>
          </table:table-cell>
          <table:table-cell office:value-type="float" office:value="1001950818" table:style-name="ce2">
            <text:p>1001950818</text:p>
          </table:table-cell>
          <table:table-cell office:value-type="float" office:value="79756.2" table:style-name="ce3">
            <text:p><text:s/>79,756.2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076" table:style-name="ce2">
            <text:p>3000053076</text:p>
          </table:table-cell>
          <table:table-cell office:value-type="float" office:value="28886.400000000001" table:style-name="ce3">
            <text:p><text:s/>28,886.40<text:s/></text:p>
          </table:table-cell>
          <table:table-cell table:number-columns-repeated="16376" table:style-name="ce1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123" table:style-name="ce2">
            <text:p>3000053123</text:p>
          </table:table-cell>
          <table:table-cell office:value-type="float" office:value="28886.400000000001" table:style-name="ce3">
            <text:p><text:s/>28,886.4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3000053139" table:style-name="ce2">
            <text:p>3000053139</text:p>
          </table:table-cell>
          <table:table-cell office:value-type="float" office:value="69806.3" table:style-name="ce3">
            <text:p><text:s/>69,806.3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INFORMATICA SOFTWARE LTD</text:p>
          </table:table-cell>
          <table:table-cell office:value-type="float" office:value="3000053139" table:style-name="ce2">
            <text:p>3000053139</text:p>
          </table:table-cell>
          <table:table-cell office:value-type="float" office:value="36000" table:style-name="ce3">
            <text:p><text:s/>36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Vessel Maintenanc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NORTHERN MARINE POWER LTD</text:p>
          </table:table-cell>
          <table:table-cell office:value-type="float" office:value="1001953293" table:style-name="ce2">
            <text:p>1001953293</text:p>
          </table:table-cell>
          <table:table-cell office:value-type="float" office:value="184906" table:style-name="ce3">
            <text:p><text:s/>184,906.0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Vessel Maintenanc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NORTHERN MARINE POWER LTD</text:p>
          </table:table-cell>
          <table:table-cell office:value-type="float" office:value="1001953293" table:style-name="ce2">
            <text:p>1001953293</text:p>
          </table:table-cell>
          <table:table-cell office:value-type="float" office:value="83579.5" table:style-name="ce3">
            <text:p><text:s/>83,579.5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TERADATA UK LTD</text:p>
          </table:table-cell>
          <table:table-cell office:value-type="float" office:value="1001950056" table:style-name="ce2">
            <text:p>1001950056</text:p>
          </table:table-cell>
          <table:table-cell office:value-type="float" office:value="64980" table:style-name="ce3">
            <text:p><text:s/>64,98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TERADATA UK LTD</text:p>
          </table:table-cell>
          <table:table-cell office:value-type="float" office:value="1001952635" table:style-name="ce2">
            <text:p>1001952635</text:p>
          </table:table-cell>
          <table:table-cell office:value-type="float" office:value="66018" table:style-name="ce3">
            <text:p><text:s/>66,01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TERADATA UK LTD</text:p>
          </table:table-cell>
          <table:table-cell office:value-type="float" office:value="1001943001" table:style-name="ce2">
            <text:p>1001943001</text:p>
          </table:table-cell>
          <table:table-cell office:value-type="float" office:value="75126" table:style-name="ce3">
            <text:p><text:s/>75,12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TERADATA UK LTD</text:p>
          </table:table-cell>
          <table:table-cell office:value-type="float" office:value="1001943001" table:style-name="ce2">
            <text:p>1001943001</text:p>
          </table:table-cell>
          <table:table-cell office:value-type="float" office:value="103182" table:style-name="ce3">
            <text:p><text:s/>103,18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1001948466" table:style-name="ce2">
            <text:p>1001948466</text:p>
          </table:table-cell>
          <table:table-cell office:value-type="float" office:value="85670.89" table:style-name="ce3">
            <text:p><text:s/>85,670.8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3000053139" table:style-name="ce2">
            <text:p>3000053139</text:p>
          </table:table-cell>
          <table:table-cell office:value-type="float" office:value="78317.05" table:style-name="ce3">
            <text:p><text:s/>78,317.0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MINISTRY OF JUSTICE</text:p>
          </table:table-cell>
          <table:table-cell office:value-type="float" office:value="1001953293" table:style-name="ce2">
            <text:p>1001953293</text:p>
          </table:table-cell>
          <table:table-cell office:value-type="float" office:value="75164.800000000003" table:style-name="ce3">
            <text:p><text:s/>75,164.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Dogs - Kennelling Cos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WAGTAIL UK LTD</text:p>
          </table:table-cell>
          <table:table-cell office:value-type="float" office:value="1001947134" table:style-name="ce2">
            <text:p>1001947134</text:p>
          </table:table-cell>
          <table:table-cell office:value-type="float" office:value="139303.58000000002" table:style-name="ce3">
            <text:p><text:s/>139,303.5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Dogs - Kennelling Cos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WAGTAIL UK LTD</text:p>
          </table:table-cell>
          <table:table-cell office:value-type="float" office:value="1001949238" table:style-name="ce2">
            <text:p>1001949238</text:p>
          </table:table-cell>
          <table:table-cell office:value-type="float" office:value="118367.42" table:style-name="ce3">
            <text:p><text:s/>118,367.4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Dogs - Kennelling Cos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WAGTAIL UK LTD</text:p>
          </table:table-cell>
          <table:table-cell office:value-type="float" office:value="1001949238" table:style-name="ce2">
            <text:p>1001949238</text:p>
          </table:table-cell>
          <table:table-cell office:value-type="float" office:value="46434.53" table:style-name="ce3">
            <text:p><text:s/>46,434.5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Dogs - Kennelling Cost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WAGTAIL UK LTD</text:p>
          </table:table-cell>
          <table:table-cell office:value-type="float" office:value="1001953346" table:style-name="ce2">
            <text:p>1001953346</text:p>
          </table:table-cell>
          <table:table-cell office:value-type="float" office:value="118367.42" table:style-name="ce3">
            <text:p><text:s/>118,367.4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24T00:00:00" table:style-name="ce4">
            <text:p>24/01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MEY COMMUNITY LTD</text:p>
          </table:table-cell>
          <table:table-cell office:value-type="float" office:value="1001949879" table:style-name="ce2">
            <text:p>1001949879</text:p>
          </table:table-cell>
          <table:table-cell office:value-type="float" office:value="51314.400000000001" table:style-name="ce3">
            <text:p><text:s/>51,314.4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24T00:00:00" table:style-name="ce4">
            <text:p>24/01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MEY COMMUNITY LTD</text:p>
          </table:table-cell>
          <table:table-cell office:value-type="float" office:value="1001950800" table:style-name="ce2">
            <text:p>1001950800</text:p>
          </table:table-cell>
          <table:table-cell office:value-type="float" office:value="51314.400000000001" table:style-name="ce3">
            <text:p><text:s/>51,314.4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24T00:00:00" table:style-name="ce4">
            <text:p>24/01/2017</text:p>
          </table:table-cell>
          <table:table-cell office:value-type="string" table:style-name="ce2">
            <text:p>FM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MEY COMMUNITY LTD</text:p>
          </table:table-cell>
          <table:table-cell office:value-type="float" office:value="1001942956" table:style-name="ce2">
            <text:p>1001942956</text:p>
          </table:table-cell>
          <table:table-cell office:value-type="float" office:value="51314.400000000001" table:style-name="ce3">
            <text:p><text:s/>51,314.4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24T00:00:00" table:style-name="ce4">
            <text:p>24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KAINOS</text:p>
          </table:table-cell>
          <table:table-cell office:value-type="float" office:value="3000053139" table:style-name="ce2">
            <text:p>3000053139</text:p>
          </table:table-cell>
          <table:table-cell office:value-type="float" office:value="32976" table:style-name="ce3">
            <text:p><text:s/>32,976.00<text:s/></text:p>
          </table:table-cell>
          <table:table-cell table:number-columns-repeated="16376" table:style-name="ce1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25T00:00:00" table:style-name="ce4">
            <text:p>25/01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036" table:style-name="ce2">
            <text:p>3000053036</text:p>
          </table:table-cell>
          <table:table-cell office:value-type="float" office:value="40144.51" table:style-name="ce3">
            <text:p><text:s/>40,144.51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25T00:00:00" table:style-name="ce4">
            <text:p>25/01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3076" table:style-name="ce2">
            <text:p>3000053076</text:p>
          </table:table-cell>
          <table:table-cell office:value-type="float" office:value="40144.51" table:style-name="ce3">
            <text:p><text:s/>40,144.5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25T00:00:00" table:style-name="ce4">
            <text:p>25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NETBUILDER LTD</text:p>
          </table:table-cell>
          <table:table-cell office:value-type="float" office:value="1001953293" table:style-name="ce2">
            <text:p>1001953293</text:p>
          </table:table-cell>
          <table:table-cell office:value-type="float" office:value="57135" table:style-name="ce3">
            <text:p><text:s/>57,13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25T00:00:00" table:style-name="ce4">
            <text:p>25/01/2017</text:p>
          </table:table-cell>
          <table:table-cell office:value-type="string" table:style-name="ce2">
            <text:p>Training - External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TRAINING BYTESIZE LTD</text:p>
          </table:table-cell>
          <table:table-cell office:value-type="float" office:value="3000053112" table:style-name="ce2">
            <text:p>3000053112</text:p>
          </table:table-cell>
          <table:table-cell office:value-type="float" office:value="29957.7" table:style-name="ce3">
            <text:p><text:s/>29,957.7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25T00:00:00" table:style-name="ce4">
            <text:p>25/01/2017</text:p>
          </table:table-cell>
          <table:table-cell office:value-type="string" table:style-name="ce2">
            <text:p>Training - External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TRAINING BYTESIZE LTD</text:p>
          </table:table-cell>
          <table:table-cell office:value-type="float" office:value="1001946508" table:style-name="ce2">
            <text:p>1001946508</text:p>
          </table:table-cell>
          <table:table-cell office:value-type="float" office:value="29957.7" table:style-name="ce3">
            <text:p><text:s/>29,957.7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25T00:00:00" table:style-name="ce4">
            <text:p>25/01/2017</text:p>
          </table:table-cell>
          <table:table-cell office:value-type="string" table:style-name="ce2">
            <text:p>Training - External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TRAINING BYTESIZE LTD</text:p>
          </table:table-cell>
          <table:table-cell office:value-type="float" office:value="1001943521" table:style-name="ce2">
            <text:p>1001943521</text:p>
          </table:table-cell>
          <table:table-cell office:value-type="float" office:value="29957.7" table:style-name="ce3">
            <text:p><text:s/>29,957.7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26T00:00:00" table:style-name="ce4">
            <text:p>26/01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OMPUTACENTER (UK) LTD</text:p>
          </table:table-cell>
          <table:table-cell office:value-type="float" office:value="1001942956" table:style-name="ce2">
            <text:p>1001942956</text:p>
          </table:table-cell>
          <table:table-cell office:value-type="float" office:value="1457033.34" table:style-name="ce3">
            <text:p><text:s/>1,457,033.3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26T00:00:00" table:style-name="ce4">
            <text:p>26/01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OMPUTACENTER (UK) LTD</text:p>
          </table:table-cell>
          <table:table-cell office:value-type="float" office:value="1001953259" table:style-name="ce2">
            <text:p>1001953259</text:p>
          </table:table-cell>
          <table:table-cell office:value-type="float" office:value="156794.82" table:style-name="ce3">
            <text:p><text:s/>156,794.8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26T00:00:00" table:style-name="ce4">
            <text:p>26/01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OMPUTACENTER (UK) LTD</text:p>
          </table:table-cell>
          <table:table-cell office:value-type="float" office:value="1001953259" table:style-name="ce2">
            <text:p>1001953259</text:p>
          </table:table-cell>
          <table:table-cell office:value-type="float" office:value="44798.520000000004" table:style-name="ce3">
            <text:p><text:s/>44,798.5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26T00:00:00" table:style-name="ce4">
            <text:p>26/01/2017</text:p>
          </table:table-cell>
          <table:table-cell office:value-type="string" table:style-name="ce2">
            <text:p>Uniform &amp; Protec Cloth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HUNTER APPAREL SOLUTIONS LTD</text:p>
          </table:table-cell>
          <table:table-cell office:value-type="float" office:value="1001952618" table:style-name="ce2">
            <text:p>1001952618</text:p>
          </table:table-cell>
          <table:table-cell office:value-type="float" office:value="26361.9" table:style-name="ce3">
            <text:p><text:s/>26,361.9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27T00:00:00" table:style-name="ce4">
            <text:p>27/01/2017</text:p>
          </table:table-cell>
          <table:table-cell office:value-type="string" table:style-name="ce2">
            <text:p>Asset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INCORE LTD</text:p>
          </table:table-cell>
          <table:table-cell office:value-type="float" office:value="7000012044" table:style-name="ce2">
            <text:p>7000012044</text:p>
          </table:table-cell>
          <table:table-cell office:value-type="float" office:value="234576" table:style-name="ce3">
            <text:p><text:s/>234,57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27T00:00:00" table:style-name="ce4">
            <text:p>27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INCORE LTD</text:p>
          </table:table-cell>
          <table:table-cell office:value-type="float" office:value="1001950008" table:style-name="ce2">
            <text:p>1001950008</text:p>
          </table:table-cell>
          <table:table-cell office:value-type="float" office:value="41554.800000000003" table:style-name="ce3">
            <text:p><text:s/>41,554.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27T00:00:00" table:style-name="ce4">
            <text:p>27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3000053139" table:style-name="ce2">
            <text:p>3000053139</text:p>
          </table:table-cell>
          <table:table-cell office:value-type="float" office:value="612408.20000000007" table:style-name="ce3">
            <text:p><text:s/>612,408.2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27T00:00:00" table:style-name="ce4">
            <text:p>27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3000053139" table:style-name="ce2">
            <text:p>3000053139</text:p>
          </table:table-cell>
          <table:table-cell office:value-type="float" office:value="54577.200000000004" table:style-name="ce3">
            <text:p><text:s/>54,577.2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27T00:00:00" table:style-name="ce4">
            <text:p>27/01/2017</text:p>
          </table:table-cell>
          <table:table-cell office:value-type="string" table:style-name="ce2">
            <text:p>Vessel Maintenanc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NORTHERN MARINE POWER LTD</text:p>
          </table:table-cell>
          <table:table-cell office:value-type="float" office:value="1001953293" table:style-name="ce2">
            <text:p>1001953293</text:p>
          </table:table-cell>
          <table:table-cell office:value-type="float" office:value="184906" table:style-name="ce3">
            <text:p><text:s/>184,90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27T00:00:00" table:style-name="ce4">
            <text:p>27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UK CLOUD LTD</text:p>
          </table:table-cell>
          <table:table-cell office:value-type="float" office:value="7000012049" table:style-name="ce2">
            <text:p>7000012049</text:p>
          </table:table-cell>
          <table:table-cell office:value-type="float" office:value="128147.22" table:style-name="ce3">
            <text:p><text:s/>128,147.2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27T00:00:00" table:style-name="ce4">
            <text:p>27/01/2017</text:p>
          </table:table-cell>
          <table:table-cell office:value-type="string" table:style-name="ce2">
            <text:p>IT, Broadcasting &amp; Telecomm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UK CLOUD LTD</text:p>
          </table:table-cell>
          <table:table-cell office:value-type="float" office:value="1001943536" table:style-name="ce2">
            <text:p>1001943536</text:p>
          </table:table-cell>
          <table:table-cell office:value-type="float" office:value="73437.64" table:style-name="ce3">
            <text:p><text:s/>73,437.64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30T00:00:00" table:style-name="ce4">
            <text:p>30/01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3108" table:style-name="ce2">
            <text:p>3000053108</text:p>
          </table:table-cell>
          <table:table-cell office:value-type="float" office:value="82016.44" table:style-name="ce3">
            <text:p><text:s/>82,016.44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30T00:00:00" table:style-name="ce4">
            <text:p>30/01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3154" table:style-name="ce2">
            <text:p>3000053154</text:p>
          </table:table-cell>
          <table:table-cell office:value-type="float" office:value="82016.44" table:style-name="ce3">
            <text:p><text:s/>82,016.4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BF - UK Border Force</text:p>
          </table:table-cell>
          <table:table-cell office:value-type="date" office:date-value="2017-01-30T00:00:00" table:style-name="ce4">
            <text:p>30/01/2017</text:p>
          </table:table-cell>
          <table:table-cell office:value-type="string" table:style-name="ce2">
            <text:p>Consumabl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HEATHROW AIRPORT LTD</text:p>
          </table:table-cell>
          <table:table-cell office:value-type="float" office:value="3000053154" table:style-name="ce2">
            <text:p>3000053154</text:p>
          </table:table-cell>
          <table:table-cell office:value-type="float" office:value="34440" table:style-name="ce3">
            <text:p><text:s/>34,44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03T00:00:00" table:style-name="ce4">
            <text:p>03/01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943492" table:style-name="ce2">
            <text:p>1001943492</text:p>
          </table:table-cell>
          <table:table-cell office:value-type="float" office:value="271505.56" table:style-name="ce3">
            <text:p><text:s/>271,505.5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03T00:00:00" table:style-name="ce4">
            <text:p>03/01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943492" table:style-name="ce2">
            <text:p>1001943492</text:p>
          </table:table-cell>
          <table:table-cell office:value-type="float" office:value="1042413.37" table:style-name="ce3">
            <text:p><text:s/>1,042,413.37<text:s/></text:p>
          </table:table-cell>
          <table:table-cell table:number-columns-repeated="16376" table:style-name="ce1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03T00:00:00" table:style-name="ce4">
            <text:p>03/01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943492" table:style-name="ce2">
            <text:p>1001943492</text:p>
          </table:table-cell>
          <table:table-cell office:value-type="float" office:value="71145.42" table:style-name="ce3">
            <text:p><text:s/>71,145.4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03T00:00:00" table:style-name="ce4">
            <text:p>03/01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949116" table:style-name="ce2">
            <text:p>1001949116</text:p>
          </table:table-cell>
          <table:table-cell office:value-type="float" office:value="71145.42" table:style-name="ce3">
            <text:p><text:s/>71,145.4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03T00:00:00" table:style-name="ce4">
            <text:p>03/01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949116" table:style-name="ce2">
            <text:p>1001949116</text:p>
          </table:table-cell>
          <table:table-cell office:value-type="float" office:value="445338.43" table:style-name="ce3">
            <text:p><text:s/>445,338.43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03T00:00:00" table:style-name="ce4">
            <text:p>03/01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949116" table:style-name="ce2">
            <text:p>1001949116</text:p>
          </table:table-cell>
          <table:table-cell office:value-type="float" office:value="86237.2" table:style-name="ce3">
            <text:p><text:s/>86,237.20<text:s/></text:p>
          </table:table-cell>
          <table:table-cell table:number-columns-repeated="16376" table:style-name="ce1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03T00:00:00" table:style-name="ce4">
            <text:p>03/01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1953279" table:style-name="ce2">
            <text:p>1001953279</text:p>
          </table:table-cell>
          <table:table-cell office:value-type="float" office:value="86237.2" table:style-name="ce3">
            <text:p><text:s/>86,237.2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03T00:00:00" table:style-name="ce4">
            <text:p>03/01/2017</text:p>
          </table:table-cell>
          <table:table-cell office:value-type="string" table:style-name="ce2">
            <text:p>Parking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ATWICK AIRPORT LTD</text:p>
          </table:table-cell>
          <table:table-cell office:value-type="float" office:value="1001953279" table:style-name="ce2">
            <text:p>1001953279</text:p>
          </table:table-cell>
          <table:table-cell office:value-type="float" office:value="37265.300000000003" table:style-name="ce3">
            <text:p><text:s/>37,265.3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03T00:00:00" table:style-name="ce4">
            <text:p>03/01/2017</text:p>
          </table:table-cell>
          <table:table-cell office:value-type="string" table:style-name="ce2">
            <text:p>Parking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ATWICK AIRPORT LTD</text:p>
          </table:table-cell>
          <table:table-cell office:value-type="float" office:value="9000271" table:style-name="ce2">
            <text:p>9000271</text:p>
          </table:table-cell>
          <table:table-cell office:value-type="float" office:value="37265.300000000003" table:style-name="ce3">
            <text:p><text:s/>37,265.3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EO GROUP UK LTD (THE)</text:p>
          </table:table-cell>
          <table:table-cell office:value-type="float" office:value="9000271" table:style-name="ce2">
            <text:p>9000271</text:p>
          </table:table-cell>
          <table:table-cell office:value-type="float" office:value="462820.69" table:style-name="ce3">
            <text:p><text:s/>462,820.6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EO GROUP UK LTD (THE)</text:p>
          </table:table-cell>
          <table:table-cell office:value-type="float" office:value="9000271" table:style-name="ce2">
            <text:p>9000271</text:p>
          </table:table-cell>
          <table:table-cell office:value-type="float" office:value="59335.21" table:style-name="ce3">
            <text:p><text:s/>59,335.2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1950038" table:style-name="ce2">
            <text:p>1001950038</text:p>
          </table:table-cell>
          <table:table-cell office:value-type="float" office:value="551611.43000000005" table:style-name="ce3">
            <text:p><text:s/>551,611.4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1950038" table:style-name="ce2">
            <text:p>1001950038</text:p>
          </table:table-cell>
          <table:table-cell office:value-type="float" office:value="172374.49" table:style-name="ce3">
            <text:p><text:s/>172,374.49<text:s/></text:p>
          </table:table-cell>
          <table:table-cell table:number-columns-repeated="16376" table:style-name="ce1"/>
        </table:table-row>
        <table:table-row table:number-rows-repeated="5"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1950038" table:style-name="ce2">
            <text:p>1001950038</text:p>
          </table:table-cell>
          <table:table-cell office:value-type="float" office:value="2141642.7000000002" table:style-name="ce3">
            <text:p><text:s/>2,141,642.7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06T00:00:00" table:style-name="ce4">
            <text:p>06/01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4000005039" table:style-name="ce2">
            <text:p>4000005039</text:p>
          </table:table-cell>
          <table:table-cell office:value-type="float" office:value="-36591.200000000004" table:style-name="ce3">
            <text:p>-36,591.2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06T00:00:00" table:style-name="ce4">
            <text:p>06/01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4000005039" table:style-name="ce2">
            <text:p>4000005039</text:p>
          </table:table-cell>
          <table:table-cell office:value-type="float" office:value="113549.32" table:style-name="ce3">
            <text:p><text:s/>113,549.3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06T00:00:00" table:style-name="ce4">
            <text:p>06/01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4000005039" table:style-name="ce2">
            <text:p>4000005039</text:p>
          </table:table-cell>
          <table:table-cell office:value-type="float" office:value="86225.39" table:style-name="ce3">
            <text:p><text:s/>86,225.3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06T00:00:00" table:style-name="ce4">
            <text:p>06/01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48325" table:style-name="ce2">
            <text:p>1001948325</text:p>
          </table:table-cell>
          <table:table-cell office:value-type="float" office:value="64787.12" table:style-name="ce3">
            <text:p><text:s/>64,787.1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06T00:00:00" table:style-name="ce4">
            <text:p>06/01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48325" table:style-name="ce2">
            <text:p>1001948325</text:p>
          </table:table-cell>
          <table:table-cell office:value-type="float" office:value="27415.45" table:style-name="ce3">
            <text:p><text:s/>27,415.4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06T00:00:00" table:style-name="ce4">
            <text:p>06/01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1950038" table:style-name="ce2">
            <text:p>1001950038</text:p>
          </table:table-cell>
          <table:table-cell office:value-type="float" office:value="54119.22" table:style-name="ce3">
            <text:p><text:s/>54,119.2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06T00:00:00" table:style-name="ce4">
            <text:p>06/01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53705" table:style-name="ce2">
            <text:p>1001953705</text:p>
          </table:table-cell>
          <table:table-cell office:value-type="float" office:value="212283.02000000002" table:style-name="ce3">
            <text:p><text:s/>212,283.0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06T00:00:00" table:style-name="ce4">
            <text:p>06/01/2017</text:p>
          </table:table-cell>
          <table:table-cell office:value-type="string" table:style-name="ce2">
            <text:p>In Country Escor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52993" table:style-name="ce2">
            <text:p>1001952993</text:p>
          </table:table-cell>
          <table:table-cell office:value-type="float" office:value="44358.54" table:style-name="ce3">
            <text:p><text:s/>44,358.5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06T00:00:00" table:style-name="ce4">
            <text:p>06/01/2017</text:p>
          </table:table-cell>
          <table:table-cell office:value-type="string" table:style-name="ce2">
            <text:p>In Country Escor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53708" table:style-name="ce2">
            <text:p>1001953708</text:p>
          </table:table-cell>
          <table:table-cell office:value-type="float" office:value="700601.56" table:style-name="ce3">
            <text:p><text:s/>700,601.5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06T00:00:00" table:style-name="ce4">
            <text:p>06/01/2017</text:p>
          </table:table-cell>
          <table:table-cell office:value-type="string" table:style-name="ce2">
            <text:p>In Country Escor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53711" table:style-name="ce2">
            <text:p>1001953711</text:p>
          </table:table-cell>
          <table:table-cell office:value-type="float" office:value="43248.98" table:style-name="ce3">
            <text:p><text:s/>43,248.9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06T00:00:00" table:style-name="ce4">
            <text:p>06/01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53003" table:style-name="ce2">
            <text:p>1001953003</text:p>
          </table:table-cell>
          <table:table-cell office:value-type="float" office:value="174589.7" table:style-name="ce3">
            <text:p><text:s/>174,589.7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06T00:00:00" table:style-name="ce4">
            <text:p>06/01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53007" table:style-name="ce2">
            <text:p>1001953007</text:p>
          </table:table-cell>
          <table:table-cell office:value-type="float" office:value="599857.66" table:style-name="ce3">
            <text:p><text:s/>599,857.6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06T00:00:00" table:style-name="ce4">
            <text:p>06/01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53724" table:style-name="ce2">
            <text:p>1001953724</text:p>
          </table:table-cell>
          <table:table-cell office:value-type="float" office:value="48053.770000000004" table:style-name="ce3">
            <text:p><text:s/>48,053.7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06T00:00:00" table:style-name="ce4">
            <text:p>06/01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43551" table:style-name="ce2">
            <text:p>1001943551</text:p>
          </table:table-cell>
          <table:table-cell office:value-type="float" office:value="48082.36" table:style-name="ce3">
            <text:p><text:s/>48,082.3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06T00:00:00" table:style-name="ce4">
            <text:p>06/01/2017</text:p>
          </table:table-cell>
          <table:table-cell office:value-type="string" table:style-name="ce2">
            <text:p>In Country Escor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43551" table:style-name="ce2">
            <text:p>1001943551</text:p>
          </table:table-cell>
          <table:table-cell office:value-type="float" office:value="41294.400000000001" table:style-name="ce3">
            <text:p><text:s/>41,294.4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09T00:00:00" table:style-name="ce4">
            <text:p>09/01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51981" table:style-name="ce2">
            <text:p>1001951981</text:p>
          </table:table-cell>
          <table:table-cell office:value-type="float" office:value="99738.16" table:style-name="ce3">
            <text:p><text:s/>99,738.1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10T00:00:00" table:style-name="ce4">
            <text:p>10/01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43551" table:style-name="ce2">
            <text:p>1001943551</text:p>
          </table:table-cell>
          <table:table-cell office:value-type="float" office:value="49669.55" table:style-name="ce3">
            <text:p><text:s/>49,669.5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12T00:00:00" table:style-name="ce4">
            <text:p>12/01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SERCO LTD</text:p>
          </table:table-cell>
          <table:table-cell office:value-type="float" office:value="1001953699" table:style-name="ce2">
            <text:p>1001953699</text:p>
          </table:table-cell>
          <table:table-cell office:value-type="float" office:value="793548.46" table:style-name="ce3">
            <text:p><text:s/>793,548.4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12T00:00:00" table:style-name="ce4">
            <text:p>12/01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SERCO LTD</text:p>
          </table:table-cell>
          <table:table-cell office:value-type="float" office:value="1001953702" table:style-name="ce2">
            <text:p>1001953702</text:p>
          </table:table-cell>
          <table:table-cell office:value-type="float" office:value="40475.040000000001" table:style-name="ce3">
            <text:p><text:s/>40,475.0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13T00:00:00" table:style-name="ce4">
            <text:p>13/01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42763" table:style-name="ce2">
            <text:p>1001942763</text:p>
          </table:table-cell>
          <table:table-cell office:value-type="float" office:value="94981.99" table:style-name="ce3">
            <text:p><text:s/>94,981.9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13T00:00:00" table:style-name="ce4">
            <text:p>13/01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49735" table:style-name="ce2">
            <text:p>1001949735</text:p>
          </table:table-cell>
          <table:table-cell office:value-type="float" office:value="43308.72" table:style-name="ce3">
            <text:p><text:s/>43,308.7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13T00:00:00" table:style-name="ce4">
            <text:p>13/01/2017</text:p>
          </table:table-cell>
          <table:table-cell office:value-type="string" table:style-name="ce2">
            <text:p>Detention In Police Cell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WEST MIDLANDS OFFICE FOR POLICING &amp; CRIME</text:p>
          </table:table-cell>
          <table:table-cell office:value-type="float" office:value="1001953275" table:style-name="ce2">
            <text:p>1001953275</text:p>
          </table:table-cell>
          <table:table-cell office:value-type="float" office:value="29443.7" table:style-name="ce3">
            <text:p><text:s/>29,443.7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4000005024" table:style-name="ce2">
            <text:p>4000005024</text:p>
          </table:table-cell>
          <table:table-cell office:value-type="float" office:value="44038.03" table:style-name="ce3">
            <text:p><text:s/>44,038.0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4000005024" table:style-name="ce2">
            <text:p>4000005024</text:p>
          </table:table-cell>
          <table:table-cell office:value-type="float" office:value="-44038.03" table:style-name="ce3">
            <text:p>-44,038.0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48324" table:style-name="ce2">
            <text:p>1001948324</text:p>
          </table:table-cell>
          <table:table-cell office:value-type="float" office:value="31229.97" table:style-name="ce3">
            <text:p><text:s/>31,229.9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16T00:00:00" table:style-name="ce4">
            <text:p>16/01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49735" table:style-name="ce2">
            <text:p>1001949735</text:p>
          </table:table-cell>
          <table:table-cell office:value-type="float" office:value="66529.09" table:style-name="ce3">
            <text:p><text:s/>66,529.0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18T00:00:00" table:style-name="ce4">
            <text:p>18/01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49735" table:style-name="ce2">
            <text:p>1001949735</text:p>
          </table:table-cell>
          <table:table-cell office:value-type="float" office:value="95557.5" table:style-name="ce3">
            <text:p><text:s/>95,557.5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18T00:00:00" table:style-name="ce4">
            <text:p>18/01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42764" table:style-name="ce2">
            <text:p>1001942764</text:p>
          </table:table-cell>
          <table:table-cell office:value-type="float" office:value="53620.03" table:style-name="ce3">
            <text:p><text:s/>53,620.0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18T00:00:00" table:style-name="ce4">
            <text:p>18/01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NISTRY OF JUSTICE</text:p>
          </table:table-cell>
          <table:table-cell office:value-type="float" office:value="9000270" table:style-name="ce2">
            <text:p>9000270</text:p>
          </table:table-cell>
          <table:table-cell office:value-type="float" office:value="3044076" table:style-name="ce3">
            <text:p><text:s/>3,044,07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18T00:00:00" table:style-name="ce4">
            <text:p>18/01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NISTRY OF JUSTICE</text:p>
          </table:table-cell>
          <table:table-cell office:value-type="float" office:value="6300000271" table:style-name="ce2">
            <text:p>6300000271</text:p>
          </table:table-cell>
          <table:table-cell office:value-type="float" office:value="3900000" table:style-name="ce3">
            <text:p><text:s/>3,900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18T00:00:00" table:style-name="ce4">
            <text:p>18/01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NISTRY OF JUSTICE</text:p>
          </table:table-cell>
          <table:table-cell office:value-type="float" office:value="1001945919" table:style-name="ce2">
            <text:p>1001945919</text:p>
          </table:table-cell>
          <table:table-cell office:value-type="float" office:value="-3900000" table:style-name="ce3">
            <text:p>-3,900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18T00:00:00" table:style-name="ce4">
            <text:p>18/01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NISTRY OF JUSTICE</text:p>
          </table:table-cell>
          <table:table-cell office:value-type="float" office:value="1001945919" table:style-name="ce2">
            <text:p>1001945919</text:p>
          </table:table-cell>
          <table:table-cell office:value-type="float" office:value="-3044076" table:style-name="ce3">
            <text:p>-3,044,076.00<text:s/></text:p>
          </table:table-cell>
          <table:table-cell table:number-columns-repeated="16376" table:style-name="ce1"/>
        </table:table-row>
        <table:table-row table:number-rows-repeated="3"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18T00:00:00" table:style-name="ce4">
            <text:p>18/01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NISTRY OF JUSTICE</text:p>
          </table:table-cell>
          <table:table-cell office:value-type="float" office:value="1001945919" table:style-name="ce2">
            <text:p>1001945919</text:p>
          </table:table-cell>
          <table:table-cell office:value-type="float" office:value="25446.940000000002" table:style-name="ce3">
            <text:p><text:s/>25,446.9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19T00:00:00" table:style-name="ce4">
            <text:p>19/01/2017</text:p>
          </table:table-cell>
          <table:table-cell office:value-type="string" table:style-name="ce2">
            <text:p>Detention In Police Cell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SCOTTISH POLICE AUTHORITY</text:p>
          </table:table-cell>
          <table:table-cell office:value-type="float" office:value="1001952982" table:style-name="ce2">
            <text:p>1001952982</text:p>
          </table:table-cell>
          <table:table-cell office:value-type="float" office:value="25750" table:style-name="ce3">
            <text:p><text:s/>25,75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49736" table:style-name="ce2">
            <text:p>1001949736</text:p>
          </table:table-cell>
          <table:table-cell office:value-type="float" office:value="131396.5" table:style-name="ce3">
            <text:p><text:s/>131,396.5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Seconded In Staff Cos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SCOTTISH POLICE AUTHORITY</text:p>
          </table:table-cell>
          <table:table-cell office:value-type="float" office:value="1001953691" table:style-name="ce2">
            <text:p>1001953691</text:p>
          </table:table-cell>
          <table:table-cell office:value-type="float" office:value="35061.360000000001" table:style-name="ce3">
            <text:p><text:s/>35,061.3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Detention In Police Cell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WEST MIDLANDS OFFICE FOR POLICING &amp; CRIME</text:p>
          </table:table-cell>
          <table:table-cell office:value-type="float" office:value="1001953275" table:style-name="ce2">
            <text:p>1001953275</text:p>
          </table:table-cell>
          <table:table-cell office:value-type="float" office:value="44420.62" table:style-name="ce3">
            <text:p><text:s/>44,420.6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25T00:00:00" table:style-name="ce4">
            <text:p>25/01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48324" table:style-name="ce2">
            <text:p>1001948324</text:p>
          </table:table-cell>
          <table:table-cell office:value-type="float" office:value="153495" table:style-name="ce3">
            <text:p><text:s/>153,49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25T00:00:00" table:style-name="ce4">
            <text:p>25/01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49734" table:style-name="ce2">
            <text:p>1001949734</text:p>
          </table:table-cell>
          <table:table-cell office:value-type="float" office:value="48880" table:style-name="ce3">
            <text:p><text:s/>48,88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25T00:00:00" table:style-name="ce4">
            <text:p>25/01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49734" table:style-name="ce2">
            <text:p>1001949734</text:p>
          </table:table-cell>
          <table:table-cell office:value-type="float" office:value="164995" table:style-name="ce3">
            <text:p><text:s/>164,99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25T00:00:00" table:style-name="ce4">
            <text:p>25/01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4000005039" table:style-name="ce2">
            <text:p>4000005039</text:p>
          </table:table-cell>
          <table:table-cell office:value-type="float" office:value="298925" table:style-name="ce3">
            <text:p><text:s/>298,925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25T00:00:00" table:style-name="ce4">
            <text:p>25/01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49736" table:style-name="ce2">
            <text:p>1001949736</text:p>
          </table:table-cell>
          <table:table-cell office:value-type="float" office:value="-44431.47" table:style-name="ce3">
            <text:p>-44,431.4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25T00:00:00" table:style-name="ce4">
            <text:p>25/01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52492" table:style-name="ce2">
            <text:p>1001952492</text:p>
          </table:table-cell>
          <table:table-cell office:value-type="float" office:value="40178.959999999999" table:style-name="ce3">
            <text:p><text:s/>40,178.9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25T00:00:00" table:style-name="ce4">
            <text:p>25/01/2017</text:p>
          </table:table-cell>
          <table:table-cell office:value-type="string" table:style-name="ce2">
            <text:p>Training - External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TRAINING BYTESIZE LTD</text:p>
          </table:table-cell>
          <table:table-cell office:value-type="float" office:value="1001950821" table:style-name="ce2">
            <text:p>1001950821</text:p>
          </table:table-cell>
          <table:table-cell office:value-type="float" office:value="29957.7" table:style-name="ce3">
            <text:p><text:s/>29,957.7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25T00:00:00" table:style-name="ce4">
            <text:p>25/01/2017</text:p>
          </table:table-cell>
          <table:table-cell office:value-type="string" table:style-name="ce2">
            <text:p>Training - External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TRAINING BYTESIZE LTD</text:p>
          </table:table-cell>
          <table:table-cell office:value-type="float" office:value="1001953275" table:style-name="ce2">
            <text:p>1001953275</text:p>
          </table:table-cell>
          <table:table-cell office:value-type="float" office:value="29957.7" table:style-name="ce3">
            <text:p><text:s/>29,957.7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25T00:00:00" table:style-name="ce4">
            <text:p>25/01/2017</text:p>
          </table:table-cell>
          <table:table-cell office:value-type="string" table:style-name="ce2">
            <text:p>Training - External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TRAINING BYTESIZE LTD</text:p>
          </table:table-cell>
          <table:table-cell office:value-type="float" office:value="1001950821" table:style-name="ce2">
            <text:p>1001950821</text:p>
          </table:table-cell>
          <table:table-cell office:value-type="float" office:value="29957.7" table:style-name="ce3">
            <text:p><text:s/>29,957.7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25T00:00:00" table:style-name="ce4">
            <text:p>25/01/2017</text:p>
          </table:table-cell>
          <table:table-cell office:value-type="string" table:style-name="ce2">
            <text:p>Training - External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TRAINING BYTESIZE LTD</text:p>
          </table:table-cell>
          <table:table-cell office:value-type="float" office:value="1001953275" table:style-name="ce2">
            <text:p>1001953275</text:p>
          </table:table-cell>
          <table:table-cell office:value-type="float" office:value="29957.7" table:style-name="ce3">
            <text:p><text:s/>29,957.7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26T00:00:00" table:style-name="ce4">
            <text:p>26/01/2017</text:p>
          </table:table-cell>
          <table:table-cell office:value-type="string" table:style-name="ce2">
            <text:p>Seconded In Staff Cos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SCOTTISH POLICE AUTHORITY</text:p>
          </table:table-cell>
          <table:table-cell office:value-type="float" office:value="1001952979" table:style-name="ce2">
            <text:p>1001952979</text:p>
          </table:table-cell>
          <table:table-cell office:value-type="float" office:value="31081.510000000002" table:style-name="ce3">
            <text:p><text:s/>31,081.5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26T00:00:00" table:style-name="ce4">
            <text:p>26/01/2017</text:p>
          </table:table-cell>
          <table:table-cell office:value-type="string" table:style-name="ce2">
            <text:p>In Country Escor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53882" table:style-name="ce2">
            <text:p>1001953882</text:p>
          </table:table-cell>
          <table:table-cell office:value-type="float" office:value="182612.96" table:style-name="ce3">
            <text:p><text:s/>182,612.9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26T00:00:00" table:style-name="ce4">
            <text:p>26/01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53882" table:style-name="ce2">
            <text:p>1001953882</text:p>
          </table:table-cell>
          <table:table-cell office:value-type="float" office:value="147829.55000000002" table:style-name="ce3">
            <text:p><text:s/>147,829.5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26T00:00:00" table:style-name="ce4">
            <text:p>26/01/2017</text:p>
          </table:table-cell>
          <table:table-cell office:value-type="string" table:style-name="ce2">
            <text:p>In Country Escor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53882" table:style-name="ce2">
            <text:p>1001953882</text:p>
          </table:table-cell>
          <table:table-cell office:value-type="float" office:value="249281.2" table:style-name="ce3">
            <text:p><text:s/>249,281.2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26T00:00:00" table:style-name="ce4">
            <text:p>26/01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53882" table:style-name="ce2">
            <text:p>1001953882</text:p>
          </table:table-cell>
          <table:table-cell office:value-type="float" office:value="77479.37" table:style-name="ce3">
            <text:p><text:s/>77,479.3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26T00:00:00" table:style-name="ce4">
            <text:p>26/01/2017</text:p>
          </table:table-cell>
          <table:table-cell office:value-type="string" table:style-name="ce2">
            <text:p>Overseas Escor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53882" table:style-name="ce2">
            <text:p>1001953882</text:p>
          </table:table-cell>
          <table:table-cell office:value-type="float" office:value="44088.700000000004" table:style-name="ce3">
            <text:p><text:s/>44,088.7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26T00:00:00" table:style-name="ce4">
            <text:p>26/01/2017</text:p>
          </table:table-cell>
          <table:table-cell office:value-type="string" table:style-name="ce2">
            <text:p>In Country Escor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53882" table:style-name="ce2">
            <text:p>1001953882</text:p>
          </table:table-cell>
          <table:table-cell office:value-type="float" office:value="119025.90000000001" table:style-name="ce3">
            <text:p><text:s/>119,025.9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26T00:00:00" table:style-name="ce4">
            <text:p>26/01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53882" table:style-name="ce2">
            <text:p>1001953882</text:p>
          </table:table-cell>
          <table:table-cell office:value-type="float" office:value="91402.44" table:style-name="ce3">
            <text:p><text:s/>91,402.4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26T00:00:00" table:style-name="ce4">
            <text:p>26/01/2017</text:p>
          </table:table-cell>
          <table:table-cell office:value-type="string" table:style-name="ce2">
            <text:p>Detention Centr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53882" table:style-name="ce2">
            <text:p>1001953882</text:p>
          </table:table-cell>
          <table:table-cell office:value-type="float" office:value="138368.66" table:style-name="ce3">
            <text:p><text:s/>138,368.6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26T00:00:00" table:style-name="ce4">
            <text:p>26/01/2017</text:p>
          </table:table-cell>
          <table:table-cell office:value-type="string" table:style-name="ce2">
            <text:p>In Country Escor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7000012067" table:style-name="ce2">
            <text:p>7000012067</text:p>
          </table:table-cell>
          <table:table-cell office:value-type="float" office:value="781024.04" table:style-name="ce3">
            <text:p><text:s/>781,024.0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26T00:00:00" table:style-name="ce4">
            <text:p>26/01/2017</text:p>
          </table:table-cell>
          <table:table-cell office:value-type="string" table:style-name="ce2">
            <text:p>In Country Escor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TASCOR SERVICES LIMITED</text:p>
          </table:table-cell>
          <table:table-cell office:value-type="float" office:value="1001944782" table:style-name="ce2">
            <text:p>1001944782</text:p>
          </table:table-cell>
          <table:table-cell office:value-type="float" office:value="27775.03" table:style-name="ce3">
            <text:p><text:s/>27,775.0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27T00:00:00" table:style-name="ce4">
            <text:p>27/01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49736" table:style-name="ce2">
            <text:p>1001949736</text:p>
          </table:table-cell>
          <table:table-cell office:value-type="float" office:value="-44431.47" table:style-name="ce3">
            <text:p>-44,431.4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27T00:00:00" table:style-name="ce4">
            <text:p>27/01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53622" table:style-name="ce2">
            <text:p>1001953622</text:p>
          </table:table-cell>
          <table:table-cell office:value-type="float" office:value="89299.49" table:style-name="ce3">
            <text:p><text:s/>89,299.4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27T00:00:00" table:style-name="ce4">
            <text:p>27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HIBISCUS INITIATIVES (G)</text:p>
          </table:table-cell>
          <table:table-cell office:value-type="float" office:value="9000269" table:style-name="ce2">
            <text:p>9000269</text:p>
          </table:table-cell>
          <table:table-cell office:value-type="float" office:value="48861" table:style-name="ce3">
            <text:p><text:s/>48,86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27T00:00:00" table:style-name="ce4">
            <text:p>27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HIBISCUS INITIATIVES (G)</text:p>
          </table:table-cell>
          <table:table-cell office:value-type="float" office:value="6300000271" table:style-name="ce2">
            <text:p>6300000271</text:p>
          </table:table-cell>
          <table:table-cell office:value-type="float" office:value="48447" table:style-name="ce3">
            <text:p><text:s/>48,447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27T00:00:00" table:style-name="ce4">
            <text:p>27/01/2017</text:p>
          </table:table-cell>
          <table:table-cell office:value-type="string" table:style-name="ce2">
            <text:p>Detention In Police Cell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OFFICE OF THE POLICE &amp; CRIME COMMISSIONER FOR GREATER MANCHESTER</text:p>
          </table:table-cell>
          <table:table-cell office:value-type="float" office:value="1001953687" table:style-name="ce2">
            <text:p>1001953687</text:p>
          </table:table-cell>
          <table:table-cell office:value-type="float" office:value="37281.18" table:style-name="ce3">
            <text:p><text:s/>37,281.1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30T00:00:00" table:style-name="ce4">
            <text:p>30/01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52958" table:style-name="ce2">
            <text:p>1001952958</text:p>
          </table:table-cell>
          <table:table-cell office:value-type="float" office:value="111287.69" table:style-name="ce3">
            <text:p><text:s/>111,287.6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30T00:00:00" table:style-name="ce4">
            <text:p>30/01/2017</text:p>
          </table:table-cell>
          <table:table-cell office:value-type="string" table:style-name="ce2">
            <text:p>Removals Fligh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1943492" table:style-name="ce2">
            <text:p>1001943492</text:p>
          </table:table-cell>
          <table:table-cell office:value-type="float" office:value="29046.799999999999" table:style-name="ce3">
            <text:p><text:s/>29,046.80<text:s/>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30T00:00:00" table:style-name="ce4">
            <text:p>30/01/2017</text:p>
          </table:table-cell>
          <table:table-cell office:value-type="string" table:style-name="ce2">
            <text:p>Seconded In Staff Cos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AYORS OFFICE FOR POLICING AND CRIME (MOPC)</text:p>
          </table:table-cell>
          <table:table-cell office:value-type="float" office:value="9000270" table:style-name="ce2">
            <text:p>9000270</text:p>
          </table:table-cell>
          <table:table-cell office:value-type="float" office:value="120214.68000000001" table:style-name="ce3">
            <text:p><text:s/>120,214.6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IE - UK Immigration Enforcement</text:p>
          </table:table-cell>
          <table:table-cell office:value-type="date" office:date-value="2017-01-30T00:00:00" table:style-name="ce4">
            <text:p>30/01/2017</text:p>
          </table:table-cell>
          <table:table-cell office:value-type="string" table:style-name="ce2">
            <text:p>Voluntary Assisted Return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1952992" table:style-name="ce2">
            <text:p>1001952992</text:p>
          </table:table-cell>
          <table:table-cell office:value-type="float" office:value="401000" table:style-name="ce3">
            <text:p><text:s/>401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05T00:00:00" table:style-name="ce4">
            <text:p>05/01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FCO SERVICES</text:p>
          </table:table-cell>
          <table:table-cell office:value-type="float" office:value="1001949073" table:style-name="ce2">
            <text:p>1001949073</text:p>
          </table:table-cell>
          <table:table-cell office:value-type="float" office:value="91320" table:style-name="ce3">
            <text:p><text:s/>91,32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09T00:00:00" table:style-name="ce4">
            <text:p>09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URY PRIMARY CARE TRUST (G)</text:p>
          </table:table-cell>
          <table:table-cell office:value-type="float" office:value="1001946454" table:style-name="ce2">
            <text:p>1001946454</text:p>
          </table:table-cell>
          <table:table-cell office:value-type="float" office:value="28941" table:style-name="ce3">
            <text:p><text:s/>28,941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09T00:00:00" table:style-name="ce4">
            <text:p>09/01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PARTMENT FOR WORK &amp; PENSIONS (DWP)</text:p>
          </table:table-cell>
          <table:table-cell office:value-type="float" office:value="1001946453" table:style-name="ce2">
            <text:p>1001946453</text:p>
          </table:table-cell>
          <table:table-cell office:value-type="float" office:value="87300" table:style-name="ce3">
            <text:p><text:s/>87,3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11T00:00:00" table:style-name="ce4">
            <text:p>11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ENTRAL BEDFORDSHIRE COUNCIL (G)</text:p>
          </table:table-cell>
          <table:table-cell office:value-type="float" office:value="1001954076" table:style-name="ce2">
            <text:p>1001954076</text:p>
          </table:table-cell>
          <table:table-cell office:value-type="float" office:value="28116" table:style-name="ce3">
            <text:p><text:s/>28,11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11T00:00:00" table:style-name="ce4">
            <text:p>11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YWEL DDA UNIVERSITY HEALTH BOARD (G)</text:p>
          </table:table-cell>
          <table:table-cell office:value-type="float" office:value="1001950878" table:style-name="ce2">
            <text:p>1001950878</text:p>
          </table:table-cell>
          <table:table-cell office:value-type="float" office:value="62000" table:style-name="ce3">
            <text:p><text:s/>62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13T00:00:00" table:style-name="ce4">
            <text:p>13/01/2017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PARTMENT FOR COMMUNITIES &amp; LOCAL GOVERNMENT</text:p>
          </table:table-cell>
          <table:table-cell office:value-type="float" office:value="1001948457" table:style-name="ce2">
            <text:p>1001948457</text:p>
          </table:table-cell>
          <table:table-cell office:value-type="float" office:value="119619.56" table:style-name="ce3">
            <text:p><text:s/>119,619.5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13T00:00:00" table:style-name="ce4">
            <text:p>1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LASGOW CITY COUNCIL 1 (G)</text:p>
          </table:table-cell>
          <table:table-cell office:value-type="float" office:value="1001948498" table:style-name="ce2">
            <text:p>1001948498</text:p>
          </table:table-cell>
          <table:table-cell office:value-type="float" office:value="56487.6" table:style-name="ce3">
            <text:p><text:s/>56,487.6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13T00:00:00" table:style-name="ce4">
            <text:p>1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INVERCLYDE COUNCIL (G)</text:p>
          </table:table-cell>
          <table:table-cell office:value-type="float" office:value="1001950878" table:style-name="ce2">
            <text:p>1001950878</text:p>
          </table:table-cell>
          <table:table-cell office:value-type="float" office:value="40896" table:style-name="ce3">
            <text:p><text:s/>40,89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13T00:00:00" table:style-name="ce4">
            <text:p>1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OXFORD CITY COUNCIL(G)</text:p>
          </table:table-cell>
          <table:table-cell office:value-type="float" office:value="1001948443" table:style-name="ce2">
            <text:p>1001948443</text:p>
          </table:table-cell>
          <table:table-cell office:value-type="float" office:value="38340" table:style-name="ce3">
            <text:p><text:s/>38,34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17T00:00:00" table:style-name="ce4">
            <text:p>17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HESHIRE WEST &amp; CHESTER COUNCIL (G)</text:p>
          </table:table-cell>
          <table:table-cell office:value-type="float" office:value="1001954076" table:style-name="ce2">
            <text:p>1001954076</text:p>
          </table:table-cell>
          <table:table-cell office:value-type="float" office:value="47712" table:style-name="ce3">
            <text:p><text:s/>47,71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17T00:00:00" table:style-name="ce4">
            <text:p>17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ONMOUTHSHIRE COUNTY COUNCIL 1 (G)</text:p>
          </table:table-cell>
          <table:table-cell office:value-type="float" office:value="1001950878" table:style-name="ce2">
            <text:p>1001950878</text:p>
          </table:table-cell>
          <table:table-cell office:value-type="float" office:value="38340" table:style-name="ce3">
            <text:p><text:s/>38,34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17T00:00:00" table:style-name="ce4">
            <text:p>17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GRAMPIAN HEALTH BOARD (G)</text:p>
          </table:table-cell>
          <table:table-cell office:value-type="float" office:value="1001950878" table:style-name="ce2">
            <text:p>1001950878</text:p>
          </table:table-cell>
          <table:table-cell office:value-type="float" office:value="44400" table:style-name="ce3">
            <text:p><text:s/>44,4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17T00:00:00" table:style-name="ce4">
            <text:p>17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EST OXFORDSHIRE DISTRICT CC (G)</text:p>
          </table:table-cell>
          <table:table-cell office:value-type="float" office:value="1001944181" table:style-name="ce2">
            <text:p>1001944181</text:p>
          </table:table-cell>
          <table:table-cell office:value-type="float" office:value="25560" table:style-name="ce3">
            <text:p><text:s/>25,56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18T00:00:00" table:style-name="ce4">
            <text:p>18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ARLINGTON BOROUGH COUNCIL 1 (G)</text:p>
          </table:table-cell>
          <table:table-cell office:value-type="float" office:value="1001945897" table:style-name="ce2">
            <text:p>1001945897</text:p>
          </table:table-cell>
          <table:table-cell office:value-type="float" office:value="88608" table:style-name="ce3">
            <text:p><text:s/>88,60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18T00:00:00" table:style-name="ce4">
            <text:p>18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GRAMPIAN HEALTH BOARD (G)</text:p>
          </table:table-cell>
          <table:table-cell office:value-type="float" office:value="1001950878" table:style-name="ce2">
            <text:p>1001950878</text:p>
          </table:table-cell>
          <table:table-cell office:value-type="float" office:value="148000" table:style-name="ce3">
            <text:p><text:s/>148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18T00:00:00" table:style-name="ce4">
            <text:p>18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NOTTINGHAM CITY CLINICAL COMMISSIONING GROUP (G)</text:p>
          </table:table-cell>
          <table:table-cell office:value-type="float" office:value="1001946560" table:style-name="ce2">
            <text:p>1001946560</text:p>
          </table:table-cell>
          <table:table-cell office:value-type="float" office:value="48000" table:style-name="ce3">
            <text:p><text:s/>48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18T00:00:00" table:style-name="ce4">
            <text:p>18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NOTTINGHAM CITY CLINICAL COMMISSIONING GROUP (G)</text:p>
          </table:table-cell>
          <table:table-cell office:value-type="float" office:value="1001946560" table:style-name="ce2">
            <text:p>1001946560</text:p>
          </table:table-cell>
          <table:table-cell office:value-type="float" office:value="32000" table:style-name="ce3">
            <text:p><text:s/>32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18T00:00:00" table:style-name="ce4">
            <text:p>18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SHROPSHIRE CLINICAL COMMISSIONING GROUP (G)</text:p>
          </table:table-cell>
          <table:table-cell office:value-type="float" office:value="1001950811" table:style-name="ce2">
            <text:p>1001950811</text:p>
          </table:table-cell>
          <table:table-cell office:value-type="float" office:value="42000" table:style-name="ce3">
            <text:p><text:s/>42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19T00:00:00" table:style-name="ce4">
            <text:p>19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UDLEY METROPOLITAN BOROUGH COUNCIL (G)</text:p>
          </table:table-cell>
          <table:table-cell office:value-type="float" office:value="3000053139" table:style-name="ce2">
            <text:p>3000053139</text:p>
          </table:table-cell>
          <table:table-cell office:value-type="float" office:value="25560" table:style-name="ce3">
            <text:p><text:s/>25,56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19T00:00:00" table:style-name="ce4">
            <text:p>19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ATESHEAD COUNCIL (G)</text:p>
          </table:table-cell>
          <table:table-cell office:value-type="float" office:value="1001950865" table:style-name="ce2">
            <text:p>1001950865</text:p>
          </table:table-cell>
          <table:table-cell office:value-type="float" office:value="109056" table:style-name="ce3">
            <text:p><text:s/>109,05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19T00:00:00" table:style-name="ce4">
            <text:p>19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HARROGATE AND RURAL DISTRICT CCG (G)</text:p>
          </table:table-cell>
          <table:table-cell office:value-type="float" office:value="1001947143" table:style-name="ce2">
            <text:p>1001947143</text:p>
          </table:table-cell>
          <table:table-cell office:value-type="float" office:value="56000" table:style-name="ce3">
            <text:p><text:s/>56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19T00:00:00" table:style-name="ce4">
            <text:p>19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WEST ESSEX CLINICAL COMMISSIONING GROUP (G)</text:p>
          </table:table-cell>
          <table:table-cell office:value-type="float" office:value="1001944780" table:style-name="ce2">
            <text:p>1001944780</text:p>
          </table:table-cell>
          <table:table-cell office:value-type="float" office:value="44000" table:style-name="ce3">
            <text:p><text:s/>44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19T00:00:00" table:style-name="ce4">
            <text:p>19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COTTISH BORDERS COUNCIL (G)</text:p>
          </table:table-cell>
          <table:table-cell office:value-type="float" office:value="1001943466" table:style-name="ce2">
            <text:p>1001943466</text:p>
          </table:table-cell>
          <table:table-cell office:value-type="float" office:value="34080" table:style-name="ce3">
            <text:p><text:s/>34,08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19T00:00:00" table:style-name="ce4">
            <text:p>19/01/2017</text:p>
          </table:table-cell>
          <table:table-cell office:value-type="string" table:style-name="ce2">
            <text:p>Visa Commercial Partner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VF WORLDWIDE HOLDINGS LTD</text:p>
          </table:table-cell>
          <table:table-cell office:value-type="float" office:value="1001949960" table:style-name="ce2">
            <text:p>1001949960</text:p>
          </table:table-cell>
          <table:table-cell office:value-type="float" office:value="3385644.98" table:style-name="ce3">
            <text:p><text:s/>3,385,644.9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19T00:00:00" table:style-name="ce4">
            <text:p>19/01/2017</text:p>
          </table:table-cell>
          <table:table-cell office:value-type="string" table:style-name="ce2">
            <text:p>Visa Commercial Partner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VF WORLDWIDE HOLDINGS LTD</text:p>
          </table:table-cell>
          <table:table-cell office:value-type="float" office:value="1001952592" table:style-name="ce2">
            <text:p>1001952592</text:p>
          </table:table-cell>
          <table:table-cell office:value-type="float" office:value="3385644.98" table:style-name="ce3">
            <text:p><text:s/>3,385,644.9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ITY AND COUNTY OF SWANSEA 1 (G)</text:p>
          </table:table-cell>
          <table:table-cell office:value-type="float" office:value="1001954076" table:style-name="ce2">
            <text:p>1001954076</text:p>
          </table:table-cell>
          <table:table-cell office:value-type="float" office:value="53676" table:style-name="ce3">
            <text:p><text:s/>53,67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ITY AND COUNTY OF SWANSEA 1 (G)</text:p>
          </table:table-cell>
          <table:table-cell office:value-type="float" office:value="1001948453" table:style-name="ce2">
            <text:p>1001948453</text:p>
          </table:table-cell>
          <table:table-cell office:value-type="float" office:value="71568" table:style-name="ce3">
            <text:p><text:s/>71,568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ACORUM BOROUGH COUNCIL 1 (G)</text:p>
          </table:table-cell>
          <table:table-cell office:value-type="float" office:value="1001944195" table:style-name="ce2">
            <text:p>1001944195</text:p>
          </table:table-cell>
          <table:table-cell office:value-type="float" office:value="34080" table:style-name="ce3">
            <text:p><text:s/>34,08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EEDS CITY COUNCIL (G)</text:p>
          </table:table-cell>
          <table:table-cell office:value-type="float" office:value="1001950878" table:style-name="ce2">
            <text:p>1001950878</text:p>
          </table:table-cell>
          <table:table-cell office:value-type="float" office:value="541872" table:style-name="ce3">
            <text:p><text:s/>541,87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EEDS CITY COUNCIL (G)</text:p>
          </table:table-cell>
          <table:table-cell office:value-type="float" office:value="1001950878" table:style-name="ce2">
            <text:p>1001950878</text:p>
          </table:table-cell>
          <table:table-cell office:value-type="float" office:value="103500" table:style-name="ce3">
            <text:p><text:s/>103,5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TAYSIDE NHS BOARD (G)</text:p>
          </table:table-cell>
          <table:table-cell office:value-type="float" office:value="1001942958" table:style-name="ce2">
            <text:p>1001942958</text:p>
          </table:table-cell>
          <table:table-cell office:value-type="float" office:value="61800" table:style-name="ce3">
            <text:p><text:s/>61,8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20T00:00:00" table:style-name="ce4">
            <text:p>20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TAYSIDE NHS BOARD (G)</text:p>
          </table:table-cell>
          <table:table-cell office:value-type="float" office:value="1001942958" table:style-name="ce2">
            <text:p>1001942958</text:p>
          </table:table-cell>
          <table:table-cell office:value-type="float" office:value="206000" table:style-name="ce3">
            <text:p><text:s/>206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HARNWOOD BOROUGH COUNCIL (G)</text:p>
          </table:table-cell>
          <table:table-cell office:value-type="float" office:value="1001953275" table:style-name="ce2">
            <text:p>1001953275</text:p>
          </table:table-cell>
          <table:table-cell office:value-type="float" office:value="78384" table:style-name="ce3">
            <text:p><text:s/>78,38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EREFORDSHIRE COUNCIL (G)</text:p>
          </table:table-cell>
          <table:table-cell office:value-type="float" office:value="1001950878" table:style-name="ce2">
            <text:p>1001950878</text:p>
          </table:table-cell>
          <table:table-cell office:value-type="float" office:value="68160" table:style-name="ce3">
            <text:p><text:s/>68,16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ORTON HOUSING ASSOCIATION (G)</text:p>
          </table:table-cell>
          <table:table-cell office:value-type="float" office:value="1001950878" table:style-name="ce2">
            <text:p>1001950878</text:p>
          </table:table-cell>
          <table:table-cell office:value-type="float" office:value="65000" table:style-name="ce3">
            <text:p><text:s/>65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OWYS TEACHING HEALTH BOARD (G)</text:p>
          </table:table-cell>
          <table:table-cell office:value-type="float" office:value="1001942958" table:style-name="ce2">
            <text:p>1001942958</text:p>
          </table:table-cell>
          <table:table-cell office:value-type="float" office:value="52000" table:style-name="ce3">
            <text:p><text:s/>52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25T00:00:00" table:style-name="ce4">
            <text:p>2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ARDIFF COUNTY COUNCIL 1 (G)</text:p>
          </table:table-cell>
          <table:table-cell office:value-type="float" office:value="1001953275" table:style-name="ce2">
            <text:p>1001953275</text:p>
          </table:table-cell>
          <table:table-cell office:value-type="float" office:value="79236" table:style-name="ce3">
            <text:p><text:s/>79,23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25T00:00:00" table:style-name="ce4">
            <text:p>2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VON COUNTY COUNCIL 1 (G)</text:p>
          </table:table-cell>
          <table:table-cell office:value-type="float" office:value="1001950827" table:style-name="ce2">
            <text:p>1001950827</text:p>
          </table:table-cell>
          <table:table-cell office:value-type="float" office:value="34080" table:style-name="ce3">
            <text:p><text:s/>34,08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25T00:00:00" table:style-name="ce4">
            <text:p>2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URHAM COUNTY COUNCIL 1 (G)</text:p>
          </table:table-cell>
          <table:table-cell office:value-type="float" office:value="3000053139" table:style-name="ce2">
            <text:p>3000053139</text:p>
          </table:table-cell>
          <table:table-cell office:value-type="float" office:value="56232" table:style-name="ce3">
            <text:p><text:s/>56,23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25T00:00:00" table:style-name="ce4">
            <text:p>2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ESSEX COUNTY COUNCIL 1 (G)</text:p>
          </table:table-cell>
          <table:table-cell office:value-type="float" office:value="3000053139" table:style-name="ce2">
            <text:p>3000053139</text:p>
          </table:table-cell>
          <table:table-cell office:value-type="float" office:value="109056" table:style-name="ce3">
            <text:p><text:s/>109,056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25T00:00:00" table:style-name="ce4">
            <text:p>2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ESSEX COUNTY COUNCIL 1 (G)</text:p>
          </table:table-cell>
          <table:table-cell office:value-type="float" office:value="7000012093" table:style-name="ce2">
            <text:p>7000012093</text:p>
          </table:table-cell>
          <table:table-cell office:value-type="float" office:value="25200" table:style-name="ce3">
            <text:p><text:s/>25,2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25T00:00:00" table:style-name="ce4">
            <text:p>2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EAST RIDING OF YORKSHIRE CLINICAL COMMISSIONING GROUP (G)</text:p>
          </table:table-cell>
          <table:table-cell office:value-type="float" office:value="1001950878" table:style-name="ce2">
            <text:p>1001950878</text:p>
          </table:table-cell>
          <table:table-cell office:value-type="float" office:value="52000" table:style-name="ce3">
            <text:p><text:s/>52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25T00:00:00" table:style-name="ce4">
            <text:p>2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VALE OF YORK CLINICAL COMMISSIONING GROUP (G)</text:p>
          </table:table-cell>
          <table:table-cell office:value-type="float" office:value="1001944780" table:style-name="ce2">
            <text:p>1001944780</text:p>
          </table:table-cell>
          <table:table-cell office:value-type="float" office:value="58000" table:style-name="ce3">
            <text:p><text:s/>58,00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25T00:00:00" table:style-name="ce4">
            <text:p>2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ILTSHIRE COUNTY COUNCIL 1 (G)</text:p>
          </table:table-cell>
          <table:table-cell office:value-type="float" office:value="1001944181" table:style-name="ce2">
            <text:p>1001944181</text:p>
          </table:table-cell>
          <table:table-cell office:value-type="float" office:value="29905.200000000001" table:style-name="ce3">
            <text:p><text:s/>29,905.2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25T00:00:00" table:style-name="ce4">
            <text:p>2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ORCESTERSHIRE COUNTY COUNCIL 1 (G)</text:p>
          </table:table-cell>
          <table:table-cell office:value-type="float" office:value="1001945401" table:style-name="ce2">
            <text:p>1001945401</text:p>
          </table:table-cell>
          <table:table-cell office:value-type="float" office:value="30672" table:style-name="ce3">
            <text:p><text:s/>30,672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25T00:00:00" table:style-name="ce4">
            <text:p>25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REXHAM BOROUGH COUNCIL (G)</text:p>
          </table:table-cell>
          <table:table-cell office:value-type="float" office:value="1001946454" table:style-name="ce2">
            <text:p>1001946454</text:p>
          </table:table-cell>
          <table:table-cell office:value-type="float" office:value="34080" table:style-name="ce3">
            <text:p><text:s/>34,08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26T00:00:00" table:style-name="ce4">
            <text:p>26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ITY OF STOKE ON TRENT (G)</text:p>
          </table:table-cell>
          <table:table-cell office:value-type="float" office:value="1001949986" table:style-name="ce2">
            <text:p>1001949986</text:p>
          </table:table-cell>
          <table:table-cell office:value-type="float" office:value="51120" table:style-name="ce3">
            <text:p><text:s/>51,12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26T00:00:00" table:style-name="ce4">
            <text:p>26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LASGOW CITY COUNCIL 1 (G)</text:p>
          </table:table-cell>
          <table:table-cell office:value-type="float" office:value="1001948507" table:style-name="ce2">
            <text:p>1001948507</text:p>
          </table:table-cell>
          <table:table-cell office:value-type="float" office:value="27264" table:style-name="ce3">
            <text:p><text:s/>27,26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26T00:00:00" table:style-name="ce4">
            <text:p>26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ANCASHIRE COUNTY COUNCIL 1 (G)</text:p>
          </table:table-cell>
          <table:table-cell office:value-type="float" office:value="1001950878" table:style-name="ce2">
            <text:p>1001950878</text:p>
          </table:table-cell>
          <table:table-cell office:value-type="float" office:value="27264" table:style-name="ce3">
            <text:p><text:s/>27,264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26T00:00:00" table:style-name="ce4">
            <text:p>26/01/2017</text:p>
          </table:table-cell>
          <table:table-cell office:value-type="string" table:style-name="ce2">
            <text:p>Passport Production &amp; Delivery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ILLIAMS LEA</text:p>
          </table:table-cell>
          <table:table-cell office:value-type="float" office:value="1001952046" table:style-name="ce2">
            <text:p>1001952046</text:p>
          </table:table-cell>
          <table:table-cell office:value-type="float" office:value="181158.12" table:style-name="ce3">
            <text:p><text:s/>181,158.1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26T00:00:00" table:style-name="ce4">
            <text:p>26/01/2017</text:p>
          </table:table-cell>
          <table:table-cell office:value-type="string" table:style-name="ce2">
            <text:p>Passport Production &amp; Delivery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ILLIAMS LEA</text:p>
          </table:table-cell>
          <table:table-cell office:value-type="float" office:value="1001953261" table:style-name="ce2">
            <text:p>1001953261</text:p>
          </table:table-cell>
          <table:table-cell office:value-type="float" office:value="108905.04000000001" table:style-name="ce3">
            <text:p><text:s/>108,905.0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27T00:00:00" table:style-name="ce4">
            <text:p>27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EEDS CITY COUNCIL (G)</text:p>
          </table:table-cell>
          <table:table-cell office:value-type="float" office:value="1001950878" table:style-name="ce2">
            <text:p>1001950878</text:p>
          </table:table-cell>
          <table:table-cell office:value-type="float" office:value="81250" table:style-name="ce3">
            <text:p><text:s/>81,250.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UKVI - UK Visas &amp; Immigration</text:p>
          </table:table-cell>
          <table:table-cell office:value-type="date" office:date-value="2017-01-30T00:00:00" table:style-name="ce4">
            <text:p>30/01/2017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EAST LANCASHIRE CLINICAL COMMISSIONING GROUP (G)</text:p>
          </table:table-cell>
          <table:table-cell office:value-type="float" office:value="1001950878" table:style-name="ce2">
            <text:p>1001950878</text:p>
          </table:table-cell>
          <table:table-cell office:value-type="float" office:value="76000" table:style-name="ce3">
            <text:p><text:s/>76,000.00<text:s/></text:p>
          </table:table-cell>
          <table:table-cell table:number-columns-repeated="16376" table:style-name="ce1"/>
        </table:table-row>
        <table:table-row table:number-rows-repeated="1047790" table:style-name="ro1">
          <table:table-cell table:number-columns-repeated="16384"/>
        </table:table-row>
      </table:table>
      <table:database-ranges>
        <table:database-range table:target-range-address="Home-Office-Spending-Over-25000.A2:Home-Office-Spending-Over-25000.H1002">
          <table:sort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Lancaster James</meta:initial-creator>
    <dc:creator>Eyles Nathan</dc:creator>
    <meta:creation-date>2018-03-23T14:10:01Z</meta:creation-date>
    <dc:date>2018-05-24T10:11:02Z</dc:date>
  </office:meta>
</office:document-meta>
</file>