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6.0013in"/>
    </style:style>
    <style:style style:name="Table9" style:family="table">
      <style:table-properties style:width="6.00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T32" style:parent-style-name="DefaultParagraphFont" style:family="text">
      <style:text-properties style:font-weight-complex="bold" style:font-size-complex="10pt"/>
    </style:style>
    <style:style style:name="T33" style:parent-style-name="DefaultParagraphFont" style:family="text">
      <style:text-properties style:font-weight-complex="bold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.0395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text-properties style:font-weight-complex="bold"/>
    </style:style>
    <style:style style:name="P44" style:parent-style-name="Normal" style:family="paragraph">
      <style:text-properties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0.3902in"/>
    </style:style>
    <style:style style:name="TableColumn48" style:family="table-column">
      <style:table-column-properties style:column-width="2.4916in"/>
    </style:style>
    <style:style style:name="TableColumn49" style:family="table-column">
      <style:table-column-properties style:column-width="0.3631in"/>
    </style:style>
    <style:style style:name="TableColumn50" style:family="table-column">
      <style:table-column-properties style:column-width="2.5201in"/>
    </style:style>
    <style:style style:name="Table46" style:family="table">
      <style:table-properties style:width="5.765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text-properties fo:font-weight="bold" style:font-weight-asian="bold"/>
    </style:style>
    <style:style style:name="TableColumn74" style:family="table-column">
      <style:table-column-properties style:column-width="6.1in"/>
    </style:style>
    <style:style style:name="Table73" style:family="table">
      <style:table-properties style:width="6.1in" fo:margin-left="0in" table:align="left"/>
    </style:style>
    <style:style style:name="TableRow75" style:family="table-row">
      <style:table-row-properties style:min-row-height="5.307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style:font-size-complex="10pt"/>
    </style:style>
    <style:style style:name="T81" style:parent-style-name="DefaultParagraphFont" style:family="text">
      <style:text-properties style:font-name-complex="Arial" style:font-weight-complex="bold" style:font-size-complex="10pt"/>
    </style:style>
    <style:style style:name="T82" style:parent-style-name="DefaultParagraphFont" style:family="text">
      <style:text-properties style:font-name-complex="Arial" style:font-weight-complex="bold" style:font-size-complex="10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text-properties style:font-name-complex="Arial"/>
    </style:style>
    <style:style style:name="TableColumn86" style:family="table-column">
      <style:table-column-properties style:column-width="6.1in"/>
    </style:style>
    <style:style style:name="Table85" style:family="table">
      <style:table-properties style:width="6.1in" fo:margin-left="0in" table:align="left"/>
    </style:style>
    <style:style style:name="TableRow87" style:family="table-row">
      <style:table-row-properties style:min-row-height="2.285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P92" style:parent-style-name="Normal" style:family="paragraph">
      <style:text-properties style:font-name-complex="Arial"/>
    </style:style>
    <style:style style:name="P93" style:parent-style-name="Normal" style:family="paragraph">
      <style:text-properties style:font-name-complex="Arial"/>
    </style:style>
    <style:style style:name="P94" style:parent-style-name="Normal" style:family="paragraph">
      <style:text-properties style:font-name-complex="Arial"/>
    </style:style>
    <style:style style:name="P95" style:parent-style-name="Normal" style:family="paragraph">
      <style:text-properties style:font-name-complex="Arial"/>
    </style:style>
    <style:style style:name="P96" style:parent-style-name="Normal" style:family="paragraph">
      <style:text-properties style:font-name-complex="Arial"/>
    </style:style>
    <style:style style:name="P97" style:parent-style-name="Heading2" style:family="paragraph">
      <style:paragraph-properties fo:break-before="page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" style:parent-style-name="Normal" style:family="paragraph">
      <style:paragraph-properties fo:border="0.0069in solid #000000" fo:padding-top="0.0138in" fo:padding-left="0.0555in" fo:padding-bottom="0.125in" fo:padding-right="0.0555in" style:shadow="none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Hyperlink" style:family="text">
      <style:text-properties fo:font-weight="bold" style:font-weight-asian="bold" style:font-weight-complex="bold"/>
    </style:style>
    <style:style style:name="T108" style:parent-style-name="Hyperlink" style:family="text">
      <style:text-properties fo:font-weight="bold" style:font-weight-asian="bold" style:font-weight-complex="bold"/>
    </style:style>
    <style:style style:name="P109" style:parent-style-name="Normal" style:family="paragraph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name-complex="Arial" fo:font-weight="bold" style:font-weight-asian="bold" fo:language="en" fo:country="US" style:language-asian="en" style:country-asian="GB"/>
    </style:style>
    <style:style style:name="T115" style:parent-style-name="DefaultParagraphFont" style:family="text">
      <style:text-properties fo:font-weight="bold" style:font-weight-asian="bold" fo:language="en" fo:country="US"/>
    </style:style>
    <style:style style:name="P116" style:parent-style-name="Normal" style:family="paragraph">
      <style:text-properties style:font-name-complex="Arial" fo:font-weight="bold" style:font-weight-asian="bold" fo:language="en" fo:country="US" style:language-asian="en" style:country-asian="GB"/>
    </style:style>
    <style:style style:name="P117" style:parent-style-name="Normal" style:family="paragraph">
      <style:text-properties style:font-name-complex="Arial" fo:font-weight="bold" style:font-weight-asian="bold" fo:language="en" fo:country="US" style:language-asian="en" style:country-asian="GB"/>
    </style:style>
    <style:style style:name="P118" style:parent-style-name="Normal" style:family="paragraph">
      <style:text-properties style:font-name-complex="Arial" fo:font-weight="bold" style:font-weight-asian="bold" fo:language="en" fo:country="US" style:language-asian="en" style:country-asian="GB"/>
    </style:style>
    <style:style style:name="P119" style:parent-style-name="Normal" style:family="paragraph">
      <style:text-properties style:font-name-complex="Arial" fo:font-weight="bold" style:font-weight-asian="bold" fo:language="en" fo:country="US" style:language-asian="en" style:country-asian="GB"/>
    </style:style>
    <style:style style:name="P120" style:parent-style-name="Normal" style:family="paragraph">
      <style:text-properties style:font-name-complex="Arial" fo:font-weight="bold" style:font-weight-asian="bold" fo:language="en" fo:country="US" style:language-asian="en" style:country-asian="GB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WP: Information Rights Request</text:p>
      <text:p text:style-name="P8"/>
      <text:h text:style-name="Heading2" text:outline-level="2">Part A: Your details</text:h>
      <text:p text:style-name="Normal">Please tell us the following information so that we can properly help you with your request. We may ask you for further proof of<text:s/>identity or address details.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Full name</text:span>:<text:s/><text:bookmark-start text:name="Text1"/>     <text:bookmark-end text:name="Text1"/></text:p>
          </table:table-cell>
        </table:table-row>
        <table:table-row table:style-name="TableRow14">
          <table:table-cell table:style-name="TableCell15">
            <text:p text:style-name="Normal"><text:span text:style-name="T16">Previous name(s)</text:span><text:s/>(if applicable):<text:s/><text:bookmark-start text:name="Text2"/>     <text:bookmark-end text:name="Text2"/></text:p>
            <text:p text:style-name="Normal"/>
          </table:table-cell>
        </table:table-row>
        <table:table-row table:style-name="TableRow17">
          <table:table-cell table:style-name="TableCell18">
            <text:p text:style-name="Normal"><text:span text:style-name="T19">Date of birth</text:span>:<text:s/><text:bookmark-start text:name="Text3"/>     <text:bookmark-end text:name="Text3"/></text:p>
          </table:table-cell>
        </table:table-row>
        <table:table-row table:style-name="TableRow20">
          <table:table-cell table:style-name="TableCell21">
            <text:p text:style-name="Normal"><text:span text:style-name="T22">National Insurance number</text:span>:<text:s/><text:bookmark-start text:name="Text4"/>     <text:bookmark-end text:name="Text4"/></text:p>
          </table:table-cell>
        </table:table-row>
        <table:table-row table:style-name="TableRow23">
          <table:table-cell table:style-name="TableCell24">
            <text:p text:style-name="P25">Telephone number:</text:p>
          </table:table-cell>
        </table:table-row>
        <table:table-row table:style-name="TableRow26">
          <table:table-cell table:style-name="TableCell27">
            <text:p text:style-name="Normal"><text:span text:style-name="T28">Can we call you if we need to check something? <text:s text:c="19"/>YES<text:s/></text:span><text:span text:style-name="T29">☐</text:span><text:span text:style-name="T30"><text:s text:c="2"/>NO<text:s/></text:span><text:span text:style-name="T31">☐</text:span></text:p>
            <text:p text:style-name="Normal"><text:span text:style-name="T32">This can speed</text:span><text:span text:style-name="T33"><text:s/>up your request. Otherwise we may need to write to you.</text:span></text:p>
          </table:table-cell>
        </table:table-row>
        <table:table-row table:style-name="TableRow34">
          <table:table-cell table:style-name="TableCell35">
            <text:p text:style-name="Normal"><text:span text:style-name="T36">Full address</text:span><text:s/>(including postcode):</text:p>
            <text:p text:style-name="Normal"><text:bookmark-start text:name="Text5"/>     <text:bookmark-end text:name="Text5"/></text:p>
            <text:p text:style-name="P37"><text:bookmark-start text:name="Text7"/>     <text:bookmark-end text:name="Text7"/></text:p>
            <text:p text:style-name="Normal"><text:bookmark-start text:name="Text9"/>     <text:bookmark-end text:name="Text9"/></text:p>
            <text:p text:style-name="P38">Postcode:<text:s/><text:bookmark-start text:name="Text11"/>     <text:bookmark-end text:name="Text11"/></text:p>
          </table:table-cell>
        </table:table-row>
        <table:table-row table:style-name="TableRow39">
          <table:table-cell table:style-name="TableCell40">
            <text:p text:style-name="Normal"><text:span text:style-name="T41">Address, if different <text:s text:c="2"/></text:span><text:span text:style-name="T42">Please tell us about previous addresses (including postcode):<text:s/></text:span></text:p>
            <text:p text:style-name="P43"/>
            <text:p text:style-name="P44"/>
            <text:p text:style-name="Normal">Postcode:    </text:p>
          </table:table-cell>
        </table:table-row>
      </table:table>
      <text:p text:style-name="Normal"/>
      <text:h text:style-name="Heading2" text:outline-level="2">Part B: Exercising your<text:s/>information rights<text:s/></text:h>
      <text:p text:style-name="P45">Please tell us the information rights you would like exercise. This will help us deal with your request more quickly.<text:s/></text:p>
      <text:p text:style-name="Normal">Tick the box which relates to the right you would like to exercise. More information about your rights is available<text:s/>on the<text:s/><text:a xlink:href="http://www.gov.uk/dwp/personal-information-charter" office:target-frame-name="_top" xlink:show="replace"><text:span text:style-name="Hyperlink">DWP personal information charter</text:span></text:a>.<text:s/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P54">Right to rectification</text:p>
          </table:table-cell>
          <table:table-cell table:style-name="TableCell55">
            <text:p text:style-name="Normal"/>
          </table:table-cell>
          <table:table-cell table:style-name="TableCell56">
            <text:p text:style-name="P57">Right to erasure</text:p>
          </table:table-cell>
        </table:table-row>
        <table:table-row table:style-name="TableRow58">
          <table:table-cell table:style-name="TableCell59">
            <text:p text:style-name="Normal"/>
          </table:table-cell>
          <table:table-cell table:style-name="TableCell60">
            <text:p text:style-name="P61">Right restrict processing</text:p>
          </table:table-cell>
          <table:table-cell table:style-name="TableCell62">
            <text:p text:style-name="Normal"/>
          </table:table-cell>
          <table:table-cell table:style-name="TableCell63">
            <text:p text:style-name="P64">Right to data portability</text:p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P68">Right to object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Normal"><text:span text:style-name="T77">Additional<text:s/></text:span><text:span text:style-name="T78">information</text:span><text:span text:style-name="T79"><text:s/></text:span></text:p>
            <text:p text:style-name="Normal"><text:span text:style-name="T80">Please be as specific as you can. F</text:span><text:span text:style-name="T81">or example, if you are exercising your right to rectification, please tell us which specific inaccurate personal information needs to be corrected. If your request relates to a particular benefit or payment,<text:s/></text:span><text:span text:style-name="T82">please say what this is.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h text:style-name="Heading2" text:outline-level="2">Part C: Location of records</text:h>
      <text:p text:style-name="Normal"><text:span text:style-name="T83">Please list the names and addresses of DWP offices which may have your records</text:span></text:p>
      <text:p text:style-name="P84">It would be helpful if you could also list any telephone numbers or names of staff you have dealt with.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Normal"><text:bookmark-start text:name="Text12"/><text:span text:style-name="T89"> </text:span><text:span text:style-name="T90"> </text:span><text:span text:style-name="T91"> </text:span><text:bookmark-end text:name="Text12"/></text:p>
            <text:p text:style-name="P92"/>
            <text:p text:style-name="P93"/>
            <text:p text:style-name="P94"/>
            <text:p text:style-name="P95"/>
            <text:p text:style-name="P96"/>
            <text:p text:style-name="Normal"/>
          </table:table-cell>
        </table:table-row>
      </table:table>
      <text:p text:style-name="Normal"/>
      <text:soft-page-break/>
      <text:h text:style-name="P97" text:outline-level="2">Part D: Declaration</text:h>
      <text:p text:style-name="P98">I declare that the information I have provided above is correct.</text:p>
      <text:p text:style-name="P99"><text:span text:style-name="T100">Signed</text:span>:</text:p>
      <text:p text:style-name="P101"/>
      <text:p text:style-name="Normal"/>
      <text:p text:style-name="P102"><text:span text:style-name="T103">Date</text:span>:<text:s/><text:bookmark-start text:name="Text13"/>     <text:bookmark-end text:name="Text13"/></text:p>
      <text:p text:style-name="P104"/>
      <text:p text:style-name="Normal"><text:span text:style-name="T105">Please send or take this form to the Data Protection Champion at your nearest DWP office (usually a Jobcentre Plus office). Find Jobcentre</text:span><text:span text:style-name="T106"><text:s/>Plus offices –<text:s/></text:span><text:a xlink:href="https://los.direct.gov.uk/" office:target-frame-name="_top" xlink:show="replace"><text:span text:style-name="T107">los.direct.</text:span><text:bookmark-start text:name="_Hlt490549663"/><text:bookmark-start text:name="_Hlt490549664"/><text:bookmark-end text:name="_Hlt490549663"/><text:bookmark-end text:name="_Hlt490549664"/><text:span text:style-name="T108">gov.uk</text:span></text:a></text:p>
      <text:p text:style-name="P109"/>
      <text:p text:style-name="P110">OR<text:s/></text:p>
      <text:p text:style-name="P111"/>
      <text:p text:style-name="P112">Please send this form to the DWP Data Protection Officer:</text:p>
      <text:p text:style-name="P113"/>
      <text:p text:style-name="Normal"><text:span text:style-name="T114">DWP Data Protection Team</text:span><text:span text:style-name="T115"><text:s/></text:span></text:p>
      <text:p text:style-name="P116">Room BP5201</text:p>
      <text:p text:style-name="P117">Benton Park View 5</text:p>
      <text:p text:style-name="P118">Mail Handling Site A</text:p>
      <text:p text:style-name="P119">Wolverhampton</text:p>
      <text:p text:style-name="P120">WV98 1ZX</text:p>
      <text:p text:style-name="P121"/>
      <text:p text:style-name="Normal"><text:span text:style-name="T122">Please do<text:s/></text:span><text:span text:style-name="T123">not use email to request this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auto-update="true" style:default-outline-level="2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0833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fo:color="#0000FF" style:language-asian="en" style:country-asian="GB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Header" style:family="paragraph">
      <style:text-properties fo:font-size="10pt" style:font-size-asian="10pt" style:font-size-complex="10pt"/>
    </style:style>
    <style:style style:name="P6" style:parent-style-name="Header" style:family="paragraph">
      <style:text-properties fo:font-size="10pt" style:font-size-asian="10pt" style:font-size-complex="10pt"/>
    </style:style>
    <style:style style:name="P7" style:parent-style-name="Footer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8" text:anchor-type="paragraph" svg:x="5.80903in" svg:y="-0.23264in" svg:width="0.90625in" svg:height="0.75417in" style:rel-width="scale" style:rel-height="scale"><draw:image xlink:href="media/image1.png" xlink:type="simple" xlink:show="embed" xlink:actuate="onLoad"/><svg:title/><svg:desc>Image result for department of work and pensions logo</svg:desc></draw:frame></text:span><text:span text:style-name="T3">DWP: Information Rights Request</text:span><text:span text:style-name="T4"><text:tab/></text:span></text:p>
        <text:p text:style-name="P5">May 2018</text:p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 Bismah DWP LONGBENTON</meta:initial-creator>
    <dc:creator>Smith Dean DWP DIGITAL GROUP</dc:creator>
    <meta:creation-date>2018-05-22T17:01:00Z</meta:creation-date>
    <dc:date>2018-05-22T17:02:00Z</dc:date>
    <meta:template xlink:href="Normal" xlink:type="simple"/>
    <meta:editing-cycles>3</meta:editing-cycles>
    <meta:editing-duration>PT60S</meta:editing-duration>
    <meta:document-statistic meta:page-count="3" meta:paragraph-count="4" meta:word-count="337" meta:character-count="2254" meta:row-count="16" meta:non-whitespace-character-count="1921"/>
  </office:meta>
</office:document-meta>
</file>