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672" table:style-name="ce9">
            <text:p>32,672</text:p>
          </table:table-cell>
          <table:table-cell office:value-type="float" office:value="27957.210000000156" table:style-name="ce10">
            <text:p>27,957.21</text:p>
          </table:table-cell>
          <table:table-cell office:value-type="float" office:value="38693" table:style-name="ce9">
            <text:p>38,693</text:p>
          </table:table-cell>
          <table:table-cell office:value-type="float" office:value="34577.26" table:style-name="ce10">
            <text:p>34,577.26</text:p>
          </table:table-cell>
          <table:table-cell office:value-type="float" office:value="9463" table:style-name="ce9">
            <text:p>9,463</text:p>
          </table:table-cell>
          <table:table-cell office:value-type="float" office:value="8999.2700000000041" table:style-name="ce10">
            <text:p>8,999.27</text:p>
          </table:table-cell>
          <table:table-cell office:value-type="float" office:value="2264" table:style-name="ce9">
            <text:p>2,264</text:p>
          </table:table-cell>
          <table:table-cell office:value-type="float" office:value="2184.8200000000006" table:style-name="ce10">
            <text:p>2,184.82</text:p>
          </table:table-cell>
          <table:table-cell office:value-type="float" office:value="207" table:style-name="ce11">
            <text:p>207</text:p>
          </table:table-cell>
          <table:table-cell office:value-type="float" office:value="203.2" table:style-name="ce11">
            <text:p>203.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3299" table:content-validation-name="val1" table:style-name="ce12">
            <text:p>83,299</text:p>
          </table:table-cell>
          <table:table-cell office:value-type="float" office:value="73921.760000000169" table:content-validation-name="val1" table:style-name="ce12">
            <text:p>73,92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36" table:style-name="ce13">
            <text:p>536</text:p>
          </table:table-cell>
          <table:table-cell office:value-type="float" office:value="536" table:style-name="ce13">
            <text:p>53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36" table:style-name="ce14">
            <text:p>536</text:p>
          </table:table-cell>
          <table:table-cell office:value-type="float" office:value="536" table:style-name="ce14">
            <text:p>536</text:p>
          </table:table-cell>
          <table:table-cell office:value-type="float" office:value="83835" table:content-validation-name="val1" table:style-name="ce12">
            <text:p>83,835</text:p>
          </table:table-cell>
          <table:table-cell office:value-type="float" office:value="74457.760000000169" table:content-validation-name="val1" table:style-name="ce12">
            <text:p>74,458</text:p>
          </table:table-cell>
          <table:table-cell office:value-type="currency" office:value="159607280.56" table:content-validation-name="val3" table:style-name="ce15">
            <text:p>£159,607,280.56</text:p>
          </table:table-cell>
          <table:table-cell office:value-type="currency" office:value="1574529.4799999997" table:content-validation-name="val3" table:style-name="ce15">
            <text:p>£1,574,529.48</text:p>
          </table:table-cell>
          <table:table-cell office:value-type="currency" office:value="179201.27" table:content-validation-name="val4" table:style-name="ce15">
            <text:p>£179,201.27</text:p>
          </table:table-cell>
          <table:table-cell office:value-type="currency" office:value="2839599.2399999998" table:content-validation-name="val3" table:style-name="ce15">
            <text:p>£2,839,599.24</text:p>
          </table:table-cell>
          <table:table-cell office:value-type="currency" office:value="32613334" table:content-validation-name="val3" table:style-name="ce15">
            <text:p>£32,613,334.00</text:p>
          </table:table-cell>
          <table:table-cell office:value-type="currency" office:value="14146865.33" table:content-validation-name="val3" table:style-name="ce15">
            <text:p>£14,146,865.33</text:p>
          </table:table-cell>
          <table:table-cell office:value-type="currency" office:value="210960809.88000003" table:style-name="ce16">
            <text:p>£210,960,809.88</text:p>
          </table:table-cell>
          <table:table-cell office:value-type="currency" office:value="8990366" table:content-validation-name="val2" table:style-name="ce17">
            <text:p>£8,990,366.00</text:p>
          </table:table-cell>
          <table:table-cell office:value-type="currency" office:value="735950" table:content-validation-name="val3" table:style-name="ce17">
            <text:p>£735,950.00</text:p>
          </table:table-cell>
          <table:table-cell office:value-type="currency" office:value="9726316" table:style-name="ce16">
            <text:p>£9,726,316.00</text:p>
          </table:table-cell>
          <table:table-cell office:value-type="currency" office:value="220687125.88000003" table:style-name="ce16">
            <text:p>£220,687,125.88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65" table:style-name="ce19">
            <text:p>365</text:p>
          </table:table-cell>
          <table:table-cell office:value-type="float" office:value="322.38" table:style-name="ce19">
            <text:p>322</text:p>
          </table:table-cell>
          <table:table-cell office:value-type="float" office:value="395" table:style-name="ce19">
            <text:p>395</text:p>
          </table:table-cell>
          <table:table-cell office:value-type="float" office:value="365.23" table:style-name="ce19">
            <text:p>365</text:p>
          </table:table-cell>
          <table:table-cell office:value-type="float" office:value="1379" table:style-name="ce19">
            <text:p>1,379</text:p>
          </table:table-cell>
          <table:table-cell office:value-type="float" office:value="1302.73" table:style-name="ce19">
            <text:p>1,303</text:p>
          </table:table-cell>
          <table:table-cell office:value-type="float" office:value="462" table:style-name="ce19">
            <text:p>462</text:p>
          </table:table-cell>
          <table:table-cell office:value-type="float" office:value="437.75" table:style-name="ce19">
            <text:p>438</text:p>
          </table:table-cell>
          <table:table-cell office:value-type="float" office:value="28" table:style-name="ce19">
            <text:p>28</text:p>
          </table:table-cell>
          <table:table-cell office:value-type="float" office:value="27.4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629" table:content-validation-name="val1" table:style-name="ce12">
            <text:p>2,629</text:p>
          </table:table-cell>
          <table:table-cell office:value-type="float" office:value="2455.4900000000002" table:content-validation-name="val1" table:style-name="ce12">
            <text:p>2,45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1" table:style-name="ce13">
            <text:p>11</text:p>
          </table:table-cell>
          <table:table-cell office:value-type="float" office:value="9.59" table:style-name="ce13">
            <text:p>9.5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1" table:style-name="ce14">
            <text:p>11</text:p>
          </table:table-cell>
          <table:table-cell office:value-type="float" office:value="9.59" table:style-name="ce14">
            <text:p>10</text:p>
          </table:table-cell>
          <table:table-cell office:value-type="float" office:value="2640" table:content-validation-name="val1" table:style-name="ce12">
            <text:p>2,640</text:p>
          </table:table-cell>
          <table:table-cell office:value-type="float" office:value="2465.0800000000004" table:content-validation-name="val1" table:style-name="ce12">
            <text:p>2,465</text:p>
          </table:table-cell>
          <table:table-cell office:value-type="currency" office:value="8291312.7899999982" table:content-validation-name="val3" table:style-name="ce15">
            <text:p>£8,291,312.79</text:p>
          </table:table-cell>
          <table:table-cell office:value-type="currency" office:value="148175.19999999995" table:content-validation-name="val3" table:style-name="ce15">
            <text:p>£148,175.20</text:p>
          </table:table-cell>
          <table:table-cell office:value-type="currency" office:value="11750" table:content-validation-name="val3" table:style-name="ce15">
            <text:p>£11,750.00</text:p>
          </table:table-cell>
          <table:table-cell office:value-type="currency" office:value="15297.85" table:content-validation-name="val3" table:style-name="ce15">
            <text:p>£15,297.85</text:p>
          </table:table-cell>
          <table:table-cell office:value-type="currency" office:value="1805529.02" table:content-validation-name="val3" table:style-name="ce15">
            <text:p>£1,805,529.02</text:p>
          </table:table-cell>
          <table:table-cell office:value-type="currency" office:value="946370.01" table:content-validation-name="val3" table:style-name="ce15">
            <text:p>£946,370.01</text:p>
          </table:table-cell>
          <table:table-cell office:value-type="currency" office:value="11218434.869999997" table:style-name="ce16">
            <text:p>£11,218,434.87</text:p>
          </table:table-cell>
          <table:table-cell office:value-type="currency" office:value="341651.75" table:content-validation-name="val2" table:style-name="ce17">
            <text:p>£341,651.75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341651.75" table:style-name="ce16">
            <text:p>£341,651.75</text:p>
          </table:table-cell>
          <table:table-cell office:value-type="currency" office:value="11560086.619999997" table:style-name="ce16">
            <text:p>£11,560,086.62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3" table:style-name="ce13">
            <text:p>83</text:p>
          </table:table-cell>
          <table:table-cell office:value-type="float" office:value="74.66" table:style-name="ce13">
            <text:p>74.66</text:p>
          </table:table-cell>
          <table:table-cell office:value-type="float" office:value="83" table:content-validation-name="val1" table:style-name="ce12">
            <text:p>83</text:p>
          </table:table-cell>
          <table:table-cell office:value-type="float" office:value="74.66" table:content-validation-name="val1" table:style-name="ce12">
            <text:p>75</text:p>
          </table:table-cell>
          <table:table-cell office:value-type="float" office:value="6" table:style-name="ce13">
            <text:p>6</text:p>
          </table:table-cell>
          <table:table-cell office:value-type="float" office:value="4.4000000000000004" table:style-name="ce13">
            <text:p>4.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" table:style-name="ce14">
            <text:p>6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89" table:content-validation-name="val1" table:style-name="ce12">
            <text:p>89</text:p>
          </table:table-cell>
          <table:table-cell office:value-type="float" office:value="79.06" table:content-validation-name="val1" table:style-name="ce12">
            <text:p>79</text:p>
          </table:table-cell>
          <table:table-cell office:value-type="currency" office:value="240987.35" table:content-validation-name="val3" table:style-name="ce15">
            <text:p>£240,98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8968.6200000000008" table:content-validation-name="val3" table:style-name="ce15">
            <text:p>£8,968.62</text:p>
          </table:table-cell>
          <table:table-cell office:value-type="currency" office:value="46288.46" table:content-validation-name="val3" table:style-name="ce15">
            <text:p>£46,288.46</text:p>
          </table:table-cell>
          <table:table-cell office:value-type="currency" office:value="25287.809999999998" table:content-validation-name="val3" table:style-name="ce15">
            <text:p>£25,287.81</text:p>
          </table:table-cell>
          <table:table-cell office:value-type="currency" office:value="321532.24" table:style-name="ce16">
            <text:p>£321,532.24</text:p>
          </table:table-cell>
          <table:table-cell office:value-type="currency" office:value="22813.56" table:content-validation-name="val2" table:style-name="ce17">
            <text:p>£22,813.56</text:p>
          </table:table-cell>
          <table:table-cell office:value-type="currency" office:value="45176.6" table:content-validation-name="val2" table:style-name="ce17">
            <text:p>£45,176.60</text:p>
          </table:table-cell>
          <table:table-cell office:value-type="currency" office:value="67990.16" table:style-name="ce16">
            <text:p>£67,990.16</text:p>
          </table:table-cell>
          <table:table-cell office:value-type="currency" office:value="389522.4" table:style-name="ce16">
            <text:p>£389,522.40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35" table:style-name="ce13">
            <text:p>635</text:p>
          </table:table-cell>
          <table:table-cell office:value-type="float" office:value="616.29" table:style-name="ce22">
            <text:p>616.29</text:p>
          </table:table-cell>
          <table:table-cell office:value-type="float" office:value="635" table:content-validation-name="val1" table:style-name="ce12">
            <text:p>635</text:p>
          </table:table-cell>
          <table:table-cell office:value-type="float" office:value="616.29" table:content-validation-name="val1" table:style-name="ce12">
            <text:p>6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9" table:style-name="ce13">
            <text:p>9</text:p>
          </table:table-cell>
          <table:table-cell office:value-type="float" office:value="8.8000000000000007" table:style-name="ce22">
            <text:p>8.80</text:p>
          </table:table-cell>
          <table:table-cell office:value-type="float" office:value="6" table:style-name="ce22">
            <text:p>6.00</text:p>
          </table:table-cell>
          <table:table-cell office:value-type="float" office:value="5.73" table:style-name="ce22">
            <text:p>5.73</text:p>
          </table:table-cell>
          <table:table-cell office:value-type="float" office:value="27" table:style-name="ce12">
            <text:p>27</text:p>
          </table:table-cell>
          <table:table-cell office:value-type="float" office:value="26.53" table:style-name="ce12">
            <text:p>27</text:p>
          </table:table-cell>
          <table:table-cell office:value-type="float" office:value="662" table:content-validation-name="val1" table:style-name="ce12">
            <text:p>662</text:p>
          </table:table-cell>
          <table:table-cell office:value-type="float" office:value="642.81999999999994" table:content-validation-name="val1" table:style-name="ce12">
            <text:p>643</text:p>
          </table:table-cell>
          <table:table-cell office:value-type="currency" office:value="2691707.6799999992" table:content-validation-name="val3" table:style-name="ce23">
            <text:p>£2,691,708</text:p>
          </table:table-cell>
          <table:table-cell office:value-type="currency" office:value="9512.5" table:content-validation-name="val3" table:style-name="ce23">
            <text:p>£9,513</text:p>
          </table:table-cell>
          <table:table-cell office:value-type="currency" office:value="90584" table:content-validation-name="val3" table:style-name="ce23">
            <text:p>£90,584</text:p>
          </table:table-cell>
          <table:table-cell office:value-type="currency" office:value="6366.57" table:content-validation-name="val3" table:style-name="ce23">
            <text:p>£6,367</text:p>
          </table:table-cell>
          <table:table-cell office:value-type="currency" office:value="574638.80000000005" table:content-validation-name="val3" table:style-name="ce23">
            <text:p>£574,639</text:p>
          </table:table-cell>
          <table:table-cell office:value-type="currency" office:value="307218.61" table:content-validation-name="val3" table:style-name="ce23">
            <text:p>£307,219</text:p>
          </table:table-cell>
          <table:table-cell office:value-type="currency" office:value="3680028.1599999988" table:style-name="ce16">
            <text:p>£3,680,028.16</text:p>
          </table:table-cell>
          <table:table-cell office:value-type="currency" office:value="100207.54000000002" table:content-validation-name="val2" table:style-name="ce17">
            <text:p>£100,207.54</text:p>
          </table:table-cell>
          <table:table-cell office:value-type="currency" office:value="174934.83" table:content-validation-name="val2" table:style-name="ce17">
            <text:p>£174,934.83</text:p>
          </table:table-cell>
          <table:table-cell office:value-type="currency" office:value="275142.37" table:style-name="ce16">
            <text:p>£275,142.37</text:p>
          </table:table-cell>
          <table:table-cell office:value-type="currency" office:value="3955170.5299999989" table:style-name="ce16">
            <text:p>£3,955,170.53</text:p>
          </table:table-cell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April 2018</dc:title>
    <meta:initial-creator/>
    <dc:creator/>
    <meta:creation-date>2018-05-22T11:06:17Z</meta:creation-date>
    <dc:date>2018-05-22T11:08:41Z</dc:date>
  </office:meta>
</office:document-meta>
</file>