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P3" style:parent-style-name="Heading2" style:family="paragraph">
      <style:paragraph-properties fo:margin-top="0.25in"/>
    </style:style>
    <style:style style:name="P4" style:parent-style-name="Standard" style:family="paragraph"/>
    <style:style style:name="P5" style:parent-style-name="Standard" style:family="paragraph"/>
    <style:style style:name="P6" style:parent-style-name="Heading2" style:family="paragraph">
      <style:paragraph-properties fo:margin-top="0.1666in" fo:margin-bottom="0.0833in"/>
    </style:style>
    <style:style style:name="TableColumn8" style:family="table-column">
      <style:table-column-properties style:column-width="3.343in"/>
    </style:style>
    <style:style style:name="TableColumn9" style:family="table-column">
      <style:table-column-properties style:column-width="3.343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vertical-align="auto"/>
      <style:text-properties fo:font-weight="bold" style:font-weight-asian="bold" style:font-weight-complex="bold" fo:font-size="11pt" style:font-size-asian="11pt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vertical-align="auto"/>
      <style:text-properties fo:font-weight="bold" style:font-weight-asian="bold" style:font-weight-complex="bold" fo:font-size="11pt" style:font-size-asian="11pt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vertical-align="auto"/>
      <style:text-properties fo:font-size="11pt" style:font-size-asian="11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vertical-align="auto"/>
      <style:text-properties fo:font-size="11pt" style:font-size-asian="11pt" fo:hyphenate="true"/>
    </style:style>
    <style:style style:name="P40" style:parent-style-name="Standard" style:family="paragraph">
      <style:paragraph-properties fo:margin-top="0.1666in" fo:margin-bottom="0in" fo:line-height="150%"/>
    </style:style>
    <style:style style:name="P41" style:parent-style-name="Heading2" style:family="paragraph">
      <style:paragraph-properties fo:margin-top="0.1666in" fo:margin-bottom="0.0833in"/>
    </style:style>
    <style:style style:name="P42" style:parent-style-name="Standard" style:family="paragraph">
      <style:paragraph-properties fo:margin-top="0.1666in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margin-top="0.1666in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margin-top="0.1666in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margin-top="0.1666in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margin-top="0.1666in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margin-top="0.1666in" fo:line-height="15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-asian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P55" style:parent-style-name="Heading2" style:family="paragraph">
      <style:text-properties style:font-name-asian="Arial" style:font-name-complex="Arial"/>
    </style:style>
    <style:style style:name="T56" style:parent-style-name="DefaultParagraphFont" style:family="text">
      <style:text-properties style:font-name-asian="Arial" style:font-name-complex="Arial" fo:color="#000000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59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60" style:parent-style-name="Boxwide" style:family="paragraph">
      <style:paragraph-properties fo:margin-left="0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62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63" style:parent-style-name="Boxwide" style:family="paragraph">
      <style:paragraph-properties fo:margin-left="0in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text-properties style:font-name-asian="Arial" style:font-name-complex="Arial" fo:font-weight="bold" style:font-weight-asian="bold" style:font-weight-complex="bold" fo:color="#000000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paragraph-properties fo:margin-top="0.25in" fo:margin-bottom="0.1666in"/>
      <style:text-properties style:font-name-asian="Arial" style:font-name-complex="Arial" fo:font-weight="bold" style:font-weight-asian="bold" style:font-weight-complex="bold" fo:color="#000000"/>
    </style:style>
    <style:style style:name="T68" style:parent-style-name="DefaultParagraphFont" style:family="text">
      <style:text-properties style:font-name-asian="Arial" style:font-name-complex="Arial" fo:color="#000000"/>
    </style:style>
  </office:automatic-styles>
  <office:body>
    <office:text text:use-soft-page-breaks="true">
      <text:h text:style-name="P1" text:outline-level="1">Wildlife management and licensing reference form</text:h>
      <text:h text:style-name="P3" text:outline-level="2">Reference in support of licence applicant</text:h>
      <text:p text:style-name="Standard">The referee should complete the form and return it to the licence applicant. Referees will need to provide statements of:</text:p>
      <text:list text:style-name="LFO13" text:continue-numbering="true">
        <text:list-item>
          <text:p text:style-name="P4">their own skills, experience and qualifications to provide this reference</text:p>
        </text:list-item>
        <text:list-item>
          <text:p text:style-name="P5">the applicant’s skills and experience for this licence</text:p>
        </text:list-item>
      </text:list>
      <text:p text:style-name="Standard">Read<text:s/><text:a xlink:href="https://www.gov.uk/government/publications/reference-to-support-a-protected-species-licence/protected-species-licences-guidance-on-getting-references-to-support-applications" office:target-frame-name="_top" xlink:show="replace"><text:span text:style-name="Hyperlink">the guidance about references and experience needed to support an application</text:span></text:a>.<text:a xlink:href="https://www.gov.uk/government/publications/reference-to-support-a-protected-species-licence" office:target-frame-name="_top" xlink:show="replace"/></text:p>
      <text:h text:style-name="P6" text:outline-level="2">1. What species and methods are covered by this licence?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pecies to be affected</text:p>
          </table:table-cell>
          <table:table-cell table:style-name="TableCell13">
            <text:p text:style-name="P14">Methods to be licensed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You can add more rows to the table if you need to.</text:p>
      <text:h text:style-name="P41" text:outline-level="2">2. Referee contact details</text:h>
      <text:p text:style-name="Standard">We may contact you if we have any questions about the reference.</text:p>
      <text:p text:style-name="P42">Full name</text:p>
      <text:p text:style-name="Box23rd"/>
      <text:p text:style-name="P43">Address</text:p>
      <text:p text:style-name="Box23rd"/>
      <text:p text:style-name="Box23rd"/>
      <text:p text:style-name="Box23rd"/>
      <text:p text:style-name="P44">Postcode</text:p>
      <text:p text:style-name="Boxshort"/>
      <text:soft-page-break/>
      <text:p text:style-name="P45">Email</text:p>
      <text:p text:style-name="Box23rd"/>
      <text:p text:style-name="P46">Telephone number</text:p>
      <text:p text:style-name="Box23rd"/>
      <text:p text:style-name="P47"><text:span text:style-name="T48">Mobile</text:span><text:s/><text:span text:style-name="T49">number</text:span></text:p>
      <text:p text:style-name="Box23rd"/>
      <text:h text:style-name="Heading2" text:outline-level="2">3. Referee skills and experience</text:h>
      <text:p text:style-name="Normal"><text:span text:style-name="T50">Summarise the skills and experience that qualify you to support this application.<text:s/></text:span></text:p>
      <text:p text:style-name="Boxwide"/>
      <text:p text:style-name="Normal"><text:span text:style-name="T51">Provide</text:span><text:span text:style-name="T52"><text:s/>reference numbers for licences</text:span><text:span text:style-name="T53"><text:s/>you’ve<text:s/></text:span><text:span text:style-name="T54">held in the last 3 years for similar species and techniques.</text:span></text:p>
      <text:p text:style-name="Boxwide"/>
      <text:h text:style-name="P55" text:outline-level="2">4. Applicant skills and experience</text:h>
      <text:p text:style-name="Normal"><text:span text:style-name="T56">Referees need to provide a statement to confirm their knowledge of the applicant’s skills and experience in working with the species (or similar species) and techniques listed in Section 1.</text:span></text:p>
      <text:p text:style-name="Normal"/>
      <text:p text:style-name="P57">Applicant’s name</text:p>
      <text:p text:style-name="Box23rd"/>
      <text:p text:style-name="P58">Species and methods the applicant has worked on with the referee</text:p>
      <text:p text:style-name="P59"/>
      <text:p text:style-name="P60"/>
      <text:p text:style-name="P61"/>
      <text:p text:style-name="P62">Referee’s statement on the applicant’s experience and skills for this licence</text:p>
      <text:p text:style-name="P63"/>
      <text:soft-page-break/>
      <text:h text:style-name="Heading2" text:outline-level="2">5. Referee declaration</text:h>
      <text:p text:style-name="P64">Are you a partner or relative of the applicant?<text:s/></text:p>
      <text:p text:style-name="Hint">Answer yes or no.</text:p>
      <text:p text:style-name="Boxshort"/>
      <text:p text:style-name="P65">Do you work for the same company as the applicant?<text:s/></text:p>
      <text:p text:style-name="Hint">Answer yes or no.</text:p>
      <text:p text:style-name="Boxshort"/>
      <text:p text:style-name="P66">Do you confirm that the applicant is suitably experienced to be registered for the licence?</text:p>
      <text:p text:style-name="Hint">Answer yes or no.</text:p>
      <text:p text:style-name="Boxshort"/>
      <text:p text:style-name="P67">I confirm that the details I have provided are a true and accurate record.</text:p>
      <text:p text:style-name="Normal"><text:span text:style-name="T68">By typing your name you are confirming you are the referee and that the details you have provided on this form are true and accurate.</text:span></text:p>
      <text:p text:style-name="Normal"/>
      <text:p text:style-name="Box23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7" style:display-name="WWNum7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style:style style:name="WW_CharLFO12LVL8" style:family="text">
      <style:text-properties fo:text-transform="none"/>
    </style:style>
    <style:style style:name="WW_CharLFO12LVL9" style:family="text">
      <style:text-properties fo:text-transform="none"/>
    </style:style>
    <text:list-style style:name="LFO11" style:display-name="LFO11">
      <text:list-level-style-number text:level="1" text:style-name="WW_CharLFO12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2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2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576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ckson-Kirby, Andrew (DEFRA)</meta:initial-creator>
    <dc:creator>Edwards, Heather</dc:creator>
    <meta:creation-date>2023-10-10T13:52:00Z</meta:creation-date>
    <dc:date>2023-10-10T14:44:00Z</dc:date>
    <meta:template xlink:href="Normal" xlink:type="simple"/>
    <meta:editing-cycles>84</meta:editing-cycles>
    <meta:editing-duration>PT30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3" meta:paragraph-count="4" meta:word-count="322" meta:character-count="2158" meta:row-count="15" meta:non-whitespace-character-count="1840"/>
  </office:meta>
</office:document-meta>
</file>