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[Name and address of other party]<text:s/></text:p>
      <text:p text:style-name="Normal"/>
      <text:p text:style-name="Normal">[Your name]</text:p>
      <text:p text:style-name="Normal">[Address]</text:p>
      <text:p text:style-name="Normal">[Contact number]</text:p>
      <text:p text:style-name="Normal"/>
      <text:p text:style-name="Normal">[Date]</text:p>
      <text:p text:style-name="Normal"/>
      <text:p text:style-name="Normal">Dear [Insert name]</text:p>
      <text:p text:style-name="Normal"/>
      <text:p text:style-name="Normal">I am writing to let you know about a potential Intellectual Property dispute<text:s/>between us.<text:s/></text:p>
      <text:p text:style-name="Normal"/>
      <text:p text:style-name="Normal">[Provide brief details of the dispute in the order they happened, including dates where possible]<text:s/></text:p>
      <text:p text:style-name="Normal"/>
      <text:p text:style-name="Normal">I would like to discuss the dispute with you and try to reach an agreement that is agreeable to both of us.<text:s/></text:p>
      <text:p text:style-name="Normal"/>
      <text:p text:style-name="Normal">I would be grateful if you could<text:s/>reply to my letter/email within the next 30 days.</text:p>
      <text:p text:style-name="Normal"/>
      <text:p text:style-name="Normal">Yours sincerely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a Davy</meta:initial-creator>
    <dc:creator>Paula Davy</dc:creator>
    <meta:creation-date>2018-05-21T13:46:00Z</meta:creation-date>
    <dc:date>2018-05-21T13:51:00Z</dc:date>
    <meta:template xlink:href="Normal" xlink:type="simple"/>
    <meta:editing-cycles>2</meta:editing-cycles>
    <meta:editing-duration>PT120S</meta:editing-duration>
    <meta:document-statistic meta:page-count="1" meta:paragraph-count="1" meta:word-count="75" meta:character-count="505" meta:row-count="3" meta:non-whitespace-character-count="431"/>
  </office:meta>
</office:document-meta>
</file>