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0"/>
    <style:style style:name="ce4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1555555555556cm" style:use-optimal-column-width="true"/>
    </style:style>
    <style:style style:name="co3" style:family="table-column">
      <style:table-column-properties fo:break-before="auto" style:column-width="2.45180555555556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-17_non_consolidated_perfo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Main<text:s/></text:p>
            <text:p>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Delegated grades only</text:p>
          </table:table-cell>
          <table:table-cell table:number-columns-repeated="13" table:style-name="ce1"/>
          <table:table-cell office:value-type="string" table:style-name="ce1">
            <text:p>SCS on standard contracts (end of year NCPRP)</text:p>
          </table:table-cell>
          <table:table-cell table:number-columns-repeated="7" table:style-name="ce1"/>
          <table:table-cell office:value-type="string" table:style-name="ce1">
            <text:p>Information for SCS on non-standard contracts</text:p>
          </table:table-cell>
          <table:table-cell table:style-name="ce1"/>
          <table:table-cell office:value-type="string" table:style-name="ce1">
            <text:p>Comments</text:p>
          </table:table-cell>
          <table:table-cell table:number-columns-repeated="16357"/>
        </table:table-row>
        <table:table-row table:style-name="ro1">
          <table:table-cell table:number-columns-repeated="2" table:style-name="ce1"/>
          <table:table-cell office:value-type="string" table:style-name="ce2">
            <text:p>Annual Paybill<text:s/></text:p>
            <text:p>(delegated grades</text:p>
            <text:p>for financial year 2016/17)</text:p>
          </table:table-cell>
          <table:table-cell office:value-type="string" table:style-name="ce2">
            <text:p>Headcount<text:s/></text:p>
            <text:p>(delegated grades as at 31 March 2017)</text:p>
          </table:table-cell>
          <table:table-cell office:value-type="string" table:style-name="ce1">
            <text:p>In-year</text:p>
          </table:table-cell>
          <table:table-cell table:number-columns-repeated="4" table:style-name="ce1"/>
          <table:table-cell office:value-type="string" table:style-name="ce1">
            <text:p>End of Year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number-columns-repeated="16369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Cost of in-year NCPRP for delegated grades</text:p>
            <text:p>(£s)</text:p>
          </table:table-cell>
          <table:table-cell office:value-type="string" table:style-name="ce1">
            <text:p>Number of staff in delegated grades receiving an in-year NCPRP</text:p>
          </table:table-cell>
          <table:table-cell office:value-type="string" table:style-name="ce1">
            <text:p>Number of staff in delegated grades receiving an in-year NCPRP as a % of headcount</text:p>
          </table:table-cell>
          <table:table-cell office:value-type="string" table:style-name="ce1">
            <text:p>Value of maximum in-year NCPRP paid to a member of staff in the delegated grades</text:p>
          </table:table-cell>
          <table:table-cell office:value-type="string" table:style-name="ce1">
            <text:p>Median NCPRP for those receiving an in-year NCPRP fopr delegated grades</text:p>
          </table:table-cell>
          <table:table-cell office:value-type="string" table:style-name="ce2">
            <text:p>Cost of end of year NCPRP for delegated grades</text:p>
            <text:p>(£s)</text:p>
          </table:table-cell>
          <table:table-cell office:value-type="string" table:style-name="ce1">
            <text:p>Number of staff in delegated grades receiving an end of year NCPRP</text:p>
          </table:table-cell>
          <table:table-cell office:value-type="string" table:style-name="ce1">
            <text:p>Delegated grade staff receiving an end of year NCPRP as a % of headcount</text:p>
          </table:table-cell>
          <table:table-cell office:value-type="string" table:style-name="ce1">
            <text:p>Value of maximum end of year NCPRP paid to a member of staff in the delegated grades</text:p>
          </table:table-cell>
          <table:table-cell office:value-type="string" table:style-name="ce1">
            <text:p>Median NCPRP for those receiving an end of year NCPRP fopr delegated grades</text:p>
          </table:table-cell>
          <table:table-cell office:value-type="string" table:style-name="ce2">
            <text:p>Overall cost of NCPRP (in-year and end of year) for delegated grades</text:p>
            <text:p/>
          </table:table-cell>
          <table:table-cell office:value-type="string" table:style-name="ce2">
            <text:p>Cost of NCPRP as a % of paybill for delegated grades</text:p>
            <text:p>(%)</text:p>
          </table:table-cell>
          <table:table-cell office:value-type="string" table:style-name="ce2">
            <text:p>Annual SCS Paybill for those SCS on standard contracts</text:p>
            <text:p>(for financial year 2016/17)</text:p>
          </table:table-cell>
          <table:table-cell office:value-type="string" table:style-name="ce2">
            <text:p>Number of SCS on standard contracts - Headcount<text:s/></text:p>
            <text:p>(as at 31 March 2017)</text:p>
          </table:table-cell>
          <table:table-cell office:value-type="string" table:style-name="ce2">
            <text:p>Cost of NCPRP for SCS standard contract staff</text:p>
            <text:p>(£s)</text:p>
          </table:table-cell>
          <table:table-cell office:value-type="string" table:style-name="ce2">
            <text:p>Cost of NCPRP for SCS standard contract staff as a % of SCS standard contract staff paybill for 2016/17</text:p>
            <text:p>(%)</text:p>
          </table:table-cell>
          <table:table-cell office:value-type="string" table:style-name="ce1">
            <text:p>Number of SCS standard contract staff receiving a NCPRP</text:p>
          </table:table-cell>
          <table:table-cell office:value-type="string" table:style-name="ce1">
            <text:p>SCS standard contract staff receiving a NCPRP as a % of SCS standard contract staff headcount</text:p>
          </table:table-cell>
          <table:table-cell office:value-type="string" table:style-name="ce1">
            <text:p>Value of maximum NCPRP paid to a member of SCS standard contract staff for 2016/17</text:p>
          </table:table-cell>
          <table:table-cell office:value-type="string" table:style-name="ce1">
            <text:p>Median NCPRP for those SCS standard contract staff receiving a NCPRP</text:p>
          </table:table-cell>
          <table:table-cell office:value-type="string" table:style-name="ce2">
            <text:p>Number of SCS on non-standard contracts - Headcount<text:s/></text:p>
            <text:p>(as at 31 March 2016)</text:p>
          </table:table-cell>
          <table:table-cell office:value-type="string" table:style-name="ce1">
            <text:p>Value of maximum NCPRP paid to a member of SCS non-standard contract staff for 2016/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Foreign and Commonwealth Office</text:p>
          </table:table-cell>
          <table:table-cell office:value-type="string" table:style-name="ce1">
            <text:p>FCO Services</text:p>
          </table:table-cell>
          <table:table-cell office:value-type="currency" office:value="45290008" table:style-name="ce3">
            <text:p>£45,290,008</text:p>
          </table:table-cell>
          <table:table-cell office:value-type="float" office:value="795" table:style-name="ce1">
            <text:p>795</text:p>
          </table:table-cell>
          <table:table-cell office:value-type="currency" office:value="112390" table:style-name="ce3">
            <text:p>£112,390</text:p>
          </table:table-cell>
          <table:table-cell office:value-type="float" office:value="536" table:style-name="ce1">
            <text:p>536</text:p>
          </table:table-cell>
          <table:table-cell office:value-type="percentage" office:value="0.67400000000000004" table:style-name="ce4">
            <text:p>67.4%</text:p>
          </table:table-cell>
          <table:table-cell office:value-type="currency" office:value="2000" table:style-name="ce3">
            <text:p>£2,000</text:p>
          </table:table-cell>
          <table:table-cell office:value-type="currency" office:value="350" table:style-name="ce3">
            <text:p>£350</text:p>
          </table:table-cell>
          <table:table-cell office:value-type="currency" office:value="1433377" table:style-name="ce3">
            <text:p>£1,433,377</text:p>
          </table:table-cell>
          <table:table-cell office:value-type="float" office:value="736" table:style-name="ce1">
            <text:p>736</text:p>
          </table:table-cell>
          <table:table-cell office:value-type="percentage" office:value="0.92600000000000005" table:style-name="ce4">
            <text:p>92.6%</text:p>
          </table:table-cell>
          <table:table-cell office:value-type="currency" office:value="3220" table:style-name="ce3">
            <text:p>£3,220</text:p>
          </table:table-cell>
          <table:table-cell office:value-type="currency" office:value="1020" table:style-name="ce3">
            <text:p>£1,020</text:p>
          </table:table-cell>
          <table:table-cell office:value-type="currency" office:value="1545767" table:style-name="ce3">
            <text:p>£1,545,767</text:p>
          </table:table-cell>
          <table:table-cell office:value-type="percentage" office:value="3.4000000000000002E-2" table:style-name="ce4">
            <text:p>3.4%</text:p>
          </table:table-cell>
          <table:table-cell table:number-columns-repeated="16368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37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e Sheppard (Sensitive)</meta:initial-creator>
    <dc:creator>Jane Sheppard (Sensitive)</dc:creator>
    <meta:creation-date>2018-05-02T08:29:01Z</meta:creation-date>
    <dc:date>2018-05-02T08:29:01Z</dc:date>
  </office:meta>
</office:document-meta>
</file>