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-Light" svg:font-family="Dax-Light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Dax-Regular" svg:font-family="Dax-Regular" style:font-family-generic="system" style:font-pitch="variable" svg:panose-1="2 0 5 6 6 0 0 2 0 4"/>
    <style:font-face style:name="Dax-Medium" svg:font-family="Dax-Medium" style:font-family-generic="system" style:font-pitch="variable" svg:panose-1="2 0 5 6 6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Dax-Light" style:language-asian="en" style:country-asian="GB"/>
    </style:style>
    <style:style style:name="T5" style:parent-style-name="DefaultParagraphFont" style:family="text">
      <style:text-properties style:font-name="Dax-Light" style:font-name-complex="Arial" fo:color="#6E6259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Dax-Regular" style:font-name-complex="Arial" fo:color="#201547" fo:font-size="24pt" style:font-size-asian="24pt" style:font-size-complex="24pt"/>
    </style:style>
    <style:style style:name="T8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10" style:parent-style-name="Hyperlink" style:family="text">
      <style:text-properties style:font-name="Dax-Regular" style:font-name-complex="Arial" fo:color="#201547" fo:font-size="12pt" style:font-size-asian="12pt" style:font-size-complex="12pt"/>
    </style:style>
    <style:style style:name="T11" style:parent-style-name="FootnoteReference" style:family="text">
      <style:text-properties style:font-name="Dax-Regular" style:font-name-complex="Arial" fo:color="#201547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17" style:parent-style-name="Hyperlink" style:family="text">
      <style:text-properties style:font-name="Dax-Regular" style:font-name-complex="Arial" fo:color="#201547" fo:font-size="12pt" style:font-size-asian="12pt" style:font-size-complex="12pt"/>
    </style:style>
    <style:style style:name="T18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P19" style:parent-style-name="ListParagraph" style:list-style-name="LFO1" style:family="paragraph">
      <style:text-properties style:font-name="Dax-Light" style:font-name-complex="Arial" fo:font-size="12pt" style:font-size-asian="12pt" style:font-size-complex="12pt"/>
    </style:style>
    <style:style style:name="P20" style:parent-style-name="Normal" style:family="paragraph">
      <style:text-properties style:font-name="Dax-Light" style:font-name-complex="Arial" fo:font-size="12pt" style:font-size-asian="12pt" style:font-size-complex="12pt"/>
    </style:style>
    <style:style style:name="P21" style:parent-style-name="Normal" style:family="paragraph">
      <style:text-properties style:font-name="Dax-Light" style:font-name-complex="Arial" fo:font-size="12pt" style:font-size-asian="12pt" style:font-size-complex="12pt"/>
    </style:style>
    <style:style style:name="P22" style:parent-style-name="ListParagraph" style:list-style-name="LFO2" style:family="paragraph"/>
    <style:style style:name="T23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Dax-Light" fo:font-size="12pt" style:font-size-asian="12pt" style:font-size-complex="12pt"/>
    </style:style>
    <style:style style:name="T25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P26" style:parent-style-name="ListParagraph" style:list-style-name="LFO2" style:family="paragraph">
      <style:text-properties style:font-name="Dax-Light" style:font-name-complex="Arial" fo:font-size="12pt" style:font-size-asian="12pt" style:font-size-complex="12pt"/>
    </style:style>
    <style:style style:name="P27" style:parent-style-name="Normal" style:family="paragraph">
      <style:text-properties style:font-name="Dax-Medium" style:font-name-complex="Arial" fo:color="#201547" fo:font-size="14pt" style:font-size-asian="14pt" style:font-size-complex="14pt"/>
    </style:style>
    <style:style style:name="T28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29" style:parent-style-name="Hyperlink" style:family="text">
      <style:text-properties style:font-name="Dax-Regular" style:font-name-complex="Arial" fo:color="#201547" fo:font-size="12pt" style:font-size-asian="12pt" style:font-size-complex="12pt"/>
    </style:style>
    <style:style style:name="T30" style:parent-style-name="FootnoteReference" style:family="text">
      <style:text-properties style:font-name="Dax-Regular" style:font-name-complex="Arial" fo:color="#201547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P34" style:parent-style-name="Normal" style:family="paragraph">
      <style:text-properties style:font-name="Dax-Light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36" style:parent-style-name="Hyperlink" style:family="text">
      <style:text-properties style:font-name="Dax-Regular" style:font-name-complex="Arial" fo:color="#201547" fo:font-size="12pt" style:font-size-asian="12pt" style:font-size-complex="12pt"/>
    </style:style>
    <style:style style:name="T37" style:parent-style-name="FootnoteReference" style:family="text">
      <style:text-properties style:font-name="Dax-Regular" style:font-name-complex="Arial" fo:color="#201547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Dax-Medium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Dax-Light" fo:font-weight="bold" style:font-weight-asian="bold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text-align="center"/>
      <style:text-properties style:font-name="Dax-Medium" style:font-name-complex="Arial" fo:color="#201547" fo:font-size="14pt" style:font-size-asian="14pt" style:font-size-complex="14pt"/>
    </style:style>
    <style:style style:name="P48" style:parent-style-name="Normal" style:family="paragraph">
      <style:text-properties style:font-name="Dax-Light" style:font-name-complex="Arial" fo:font-size="12pt" style:font-size-asian="12pt" style:font-size-complex="12pt"/>
    </style:style>
    <style:style style:name="P49" style:parent-style-name="ListParagraph" style:list-style-name="LFO3" style:family="paragraph">
      <style:text-properties style:font-name="Dax-Light" style:font-name-complex="Arial" fo:font-size="12pt" style:font-size-asian="12pt" style:font-size-complex="12pt"/>
    </style:style>
    <style:style style:name="P50" style:parent-style-name="ListParagraph" style:list-style-name="LFO3" style:family="paragraph">
      <style:text-properties style:font-name="Dax-Light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Dax-Regular" style:font-name-complex="Arial" fo:color="#201547" fo:font-size="12pt" style:font-size-asian="12pt" style:font-size-complex="12pt"/>
    </style:style>
    <style:style style:name="T52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Dax-Regular" style:font-name-complex="Arial" fo:color="#201547" fo:font-size="12pt" style:font-size-asian="12pt" style:font-size-complex="12pt"/>
    </style:style>
    <style:style style:name="T55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Dax-Regular" style:font-name-complex="Arial" fo:color="#201547" fo:font-size="12pt" style:font-size-asian="12pt" style:font-size-complex="12pt"/>
    </style:style>
    <style:style style:name="T63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P64" style:parent-style-name="Normal" style:family="paragraph">
      <style:text-properties style:font-name="Dax-Regular" style:font-name-complex="Arial" fo:color="#201547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paragraph-properties fo:text-align="end"/>
      <style:text-properties style:font-name="Arial" style:font-name-complex="Arial"/>
    </style:style>
    <style:style style:name="P70" style:parent-style-name="Normal" style:family="paragraph">
      <style:paragraph-properties fo:break-before="page"/>
      <style:text-properties style:font-name="Dax-Ligh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ListParagraph" style:list-style-name="LFO4" style:family="paragraph"/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ListParagraph" style:list-style-name="LFO5" style:family="paragraph"/>
    <style:style style:name="T78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P80" style:parent-style-name="ListParagraph" style:list-style-name="LFO5" style:family="paragraph"/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ListParagraph" style:list-style-name="LFO5" style:family="paragraph">
      <style:paragraph-properties fo:margin-bottom="0.0833in" fo:line-height="100%" fo:background-color="#FFFFFF"/>
      <style:text-properties style:font-name="Arial" style:font-name-asian="Times New Roman" style:font-name-complex="Arial" fo:language="en" style:language-asian="en" style:country-asian="GB"/>
    </style:style>
    <style:style style:name="P85" style:parent-style-name="ListParagraph" style:list-style-name="LFO5" style:family="paragraph">
      <style:paragraph-properties fo:margin-top="0.0833in" fo:line-height="100%" fo:background-color="#FFFFFF"/>
      <style:text-properties style:font-name="Arial" style:font-name-asian="Times New Roman" style:font-name-complex="Arial" fo:language="en" style:language-asian="en" style:country-asian="GB"/>
    </style:style>
    <style:style style:name="P86" style:parent-style-name="ListParagraph" style:list-style-name="LFO5" style:family="paragraph">
      <style:paragraph-properties fo:margin-bottom="0.0694in" fo:line-height="100%" fo:background-color="#FFFFFF"/>
    </style:style>
    <style:style style:name="T87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88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89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90" style:parent-style-name="ListParagraph" style:list-style-name="LFO5" style:family="paragraph">
      <style:paragraph-properties fo:margin-top="0.0694in" fo:margin-bottom="0.0694in" fo:line-height="100%" fo:background-color="#FFFFFF"/>
    </style:style>
    <style:style style:name="T91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92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94" style:parent-style-name="ListParagraph" style:list-style-name="LFO5" style:family="paragraph">
      <style:paragraph-properties fo:margin-top="0.0694in" fo:margin-bottom="0.0694in" fo:line-height="100%" fo:background-color="#FFFFFF"/>
    </style:style>
    <style:style style:name="T95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97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98" style:parent-style-name="ListParagraph" style:list-style-name="LFO5" style:family="paragraph">
      <style:paragraph-properties fo:margin-top="0.0694in" fo:margin-bottom="0.0694in" fo:line-height="100%" fo:background-color="#FFFFFF"/>
    </style:style>
    <style:style style:name="T99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01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02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03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04" style:parent-style-name="ListParagraph" style:list-style-name="LFO5" style:family="paragraph"/>
    <style:style style:name="T105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ListParagraph" style:list-style-name="LFO4" style:family="paragraph"/>
    <style:style style:name="T108" style:parent-style-name="DefaultParagraphFont" style:family="text">
      <style:text-properties style:font-name="Arial" style:font-name-complex="Arial" fo:language="en"/>
    </style:style>
    <style:style style:name="T109" style:parent-style-name="DefaultParagraphFont" style:family="text">
      <style:text-properties style:font-name="Arial" style:font-name-complex="Arial" fo:font-weight="bold" style:font-weight-asian="bold" fo:language="en"/>
    </style:style>
    <style:style style:name="T110" style:parent-style-name="DefaultParagraphFont" style:family="text">
      <style:text-properties style:font-name="Arial" style:font-name-complex="Arial" fo:language="en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language="en"/>
    </style:style>
    <style:style style:name="P113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14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16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19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20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21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22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23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24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25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26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27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28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29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30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31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32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33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34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35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36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37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39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41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42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43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45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46" style:parent-style-name="Default" style:list-style-name="LFO4" style:family="paragraph">
      <style:paragraph-properties fo:margin-bottom="0.0694in" fo:background-color="#FFFFFF"/>
    </style:style>
    <style:style style:name="T147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P150" style:parent-style-name="Default" style:list-style-name="LFO4" style:family="paragraph">
      <style:paragraph-properties fo:margin-top="0.0694in" fo:margin-bottom="0.0694in" fo:background-color="#FFFFFF"/>
    </style:style>
    <style:style style:name="T151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n" style:language-asian="en" style:country-asian="GB"/>
    </style:style>
    <style:style style:name="T154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style:language-asian="en" style:country-asian="GB"/>
    </style:style>
    <style:style style:name="P155" style:parent-style-name="leglisttextstandard1" style:list-style-name="LFO4" style:family="paragraph">
      <style:paragraph-properties fo:margin-top="0.0694in" fo:margin-bottom="0in" style:line-height-at-least="0.1666in"/>
    </style:style>
    <style:style style:name="T156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fo:language="en"/>
    </style:style>
    <style:style style:name="T16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fo:language="en"/>
    </style:style>
    <style:style style:name="P162" style:parent-style-name="ListParagraph" style:list-style-name="LFO4" style:family="paragraph">
      <style:paragraph-properties fo:margin-top="0.0694in" fo:margin-bottom="0in" style:line-height-at-least="0.1666in" fo:background-color="#FFFFFF"/>
    </style:style>
    <style:style style:name="T163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64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65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66" style:parent-style-name="DefaultParagraphFont" style:family="text">
      <style:text-properties style:font-name="Dax-Light" style:language-asian="en" style:country-asian="GB"/>
    </style:style>
    <style:style style:name="T167" style:parent-style-name="DefaultParagraphFont" style:family="text">
      <style:text-properties style:font-name="Dax-Light" style:language-asian="en" style:country-asian="GB"/>
    </style:style>
    <style:style style:name="T168" style:parent-style-name="DefaultParagraphFont" style:family="text">
      <style:text-properties style:font-name="Dax-Light" style:language-asian="en" style:country-asian="GB"/>
    </style:style>
    <style:style style:name="T169" style:parent-style-name="DefaultParagraphFont" style:family="text">
      <style:text-properties style:font-name="Dax-Light" style:language-asian="en" style:country-asian="GB"/>
    </style:style>
    <style:style style:family="graphic" style:name="a6">
      <style:graphic-properties style:wrap="run-through" style:run-through="foreground" draw:fill="none" draw:stroke="dash" draw:stroke-dash="a5" svg:stroke-width="0.00694in" svg:stroke-color="#a6a6a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0694in" svg:stroke-color="#a6a6a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0694in" svg:stroke-color="#a6a6a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dash" draw:stroke-dash="a11" svg:stroke-width="0.00694in" svg:stroke-color="#a6a6a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3" draw:style-name="a3" draw:name="Text Box 2" text:anchor-type="paragraph" svg:x="-0.13125in" svg:y="0.01528in" svg:width="6.38542in" svg:height="0.85278in" style:rel-width="scale" style:rel-height="scale"><draw:text-box><text:p text:style-name="Normal"><text:span text:style-name="T5">Trustee positions</text:span><text:span text:style-name="T6"><text:line-break/></text:span><text:span text:style-name="T7">Automatic disqualification declaration</text:span></text:p></draw:text-box><svg:title/><svg:desc/></draw:frame></text:span></text:p>
      <text:p text:style-name="Normal"/>
      <text:p text:style-name="Normal"/>
      <text:p text:style-name="Normal"><text:span text:style-name="T8">This example should</text:span><text:span text:style-name="T9"><text:s/>be used alongside the<text:s/></text:span><text:a xlink:href="https://www.gov.uk/government/publications/confirmation-of-charity-trustee-eligibility" office:target-frame-name="_top" xlink:show="replace"><text:span text:style-name="T10">existing trustee declaration</text:span></text:a><text:span text:style-name="T11"><text:note text:note-class="footnote" text:id="_ftn0"><text:note-citation>1</text:note-citation><text:note-body><text:p text:style-name="FootnoteText"><text:s/><text:a xlink:href="https://www.gov.uk/government/publications/confirmation-of-charity-trustee-eligibility" office:target-frame-name="_top" xlink:show="replace"><text:span text:style-name="Hyperlink">https://www.gov.uk/government/publications/confirmation-of-charity-trustee-eligibility</text:span></text:a><text:s/></text:p></text:note-body></text:note></text:span><text:span text:style-name="T12"><text:s/>form by:</text:span></text:p>
      <text:list text:style-name="LFO1" text:continue-numbering="true">
        <text:list-item>
          <text:p text:style-name="P13"><text:span text:style-name="T14">Charities to satisfy themselves that individuals who hold (or who are applying for) a trustee position<text:s/></text:span><text:span text:style-name="T15">are not</text:span><text:span text:style-name="T16"><text:s/>disqualified from holding that position. Charities can ask the individual to complete this declaration alongside the existing<text:s/></text:span><text:a xlink:href="https://www.gov.uk/government/publications/confirmation-of-charity-trustee-eligibility" office:target-frame-name="_top" xlink:show="replace"><text:span text:style-name="T17">trustee declaration form</text:span></text:a><text:span text:style-name="T18"><text:s/>if they have not already done so.</text:span></text:p>
        </text:list-item>
        <text:list-item>
          <text:p text:style-name="P19">Individuals who hold, or are applying for, a trustee position, to declare that they<text:s/>are not<text:s/>disqualified from holding that position.</text:p>
        </text:list-item>
      </text:list>
      <text:p text:style-name="P20">Charities must make sure any declaration forms are handled and processed in accordance with duties under the General Data Protection Regulation (GDPR). <text:s text:c="2"/></text:p>
      <text:p text:style-name="P21">Individuals<text:s/>are<text:s/>automatically disqualified from acting as a trustee of a charity if:</text:p>
      <text:list text:style-name="LFO2" text:continue-numbering="true">
        <text:list-item>
          <text:p text:style-name="P22"><text:span text:style-name="T23">one or more of the<text:s/></text:span><text:span text:style-name="T24">reasons in Annex A</text:span><text:s/><text:span text:style-name="T25">apply; and<text:s/></text:span></text:p>
        </text:list-item>
        <text:list-item>
          <text:p text:style-name="P26">they have not obtained a waiver of that disqualification from the Charity Commission. <text:s/></text:p>
        </text:list-item>
      </text:list>
      <text:p text:style-name="P27">Completing the declaration</text:p>
      <text:p text:style-name="Normal"><text:span text:style-name="T28">Read the automatic disqualification<text:s/></text:span><text:a xlink:href="https://www.gov.uk/guidance/automatic-disqualification-rules-for-charity-trustees-and-charity-senior-positions" office:target-frame-name="_top" xlink:show="replace"><text:span text:style-name="T29">guidance</text:span></text:a><text:span text:style-name="T30"><text:note text:note-class="footnote" text:id="_ftn1"><text:note-citation>2</text:note-citation><text:note-body><text:p text:style-name="FootnoteText"><text:s/><text:a xlink:href="https://www.gov.uk/guidance/automatic-disqualification-rules-for-charity-trustees-and-charity-senior-positions" office:target-frame-name="_top" xlink:show="replace"><text:span text:style-name="Hyperlink">https://www.gov.uk/guidance/automatic-disqualification-rules-for-charity-trustees-and-charity-senior-positions</text:span></text:a></text:p></text:note-body></text:note></text:span><text:span text:style-name="T31"><text:s/>to decide if you<text:s/></text:span><text:span text:style-name="T32">are</text:span><text:span text:style-name="T33"><text:s/>disqualified<text:s/></text:span></text:p>
      <text:p text:style-name="P34">Complete and sign this declaration to confirm that you<text:s/>are<text:s/>not disqualified.<text:s/></text:p>
      <text:p text:style-name="Normal"><text:span text:style-name="T35">If one of the disqualification reasons does apply, you may be able to<text:s/></text:span><text:a xlink:href="https://www.gov.uk/guidance/automatic-disqualification-rules-for-charity-trustees-and-charity-senior-positions#apply-waiver" office:target-frame-name="_top" xlink:show="replace"><text:span text:style-name="T36">apply for a waiver from the Charity Commission</text:span></text:a><text:span text:style-name="T37"><text:note text:note-class="footnote" text:id="_ftn2"><text:note-citation>3</text:note-citation><text:note-body><text:p text:style-name="FootnoteText"><text:s/><text:a xlink:href="https://www.gov.uk/guidance/automatic-disqualification-rules-for-charity-trustees-and-charity-senior-positions#apply-waiver" office:target-frame-name="_top" xlink:show="replace"><text:span text:style-name="Hyperlink">https://www.gov.uk/guidance/automatic-disqualification-rules-for-charity-trustees-and-charity-senior-positions#apply-waiver</text:span></text:a></text:p></text:note-body></text:note></text:span><text:span text:style-name="T38"><text:s/>which will allow you</text:span><text:span text:style-name="T39"><text:s/></text:span><text:span text:style-name="T40">to act as a trustee.<text:s/></text:span></text:p>
      <text:p text:style-name="Normal"><text:span text:style-name="T41">Pass a copy of the completed declaration to the trustees for the charity’s records (</text:span><text:span text:style-name="T42">the declaration should not be sent to the Charity Commission</text:span><text:span text:style-name="T43">).</text:span><text:span text:style-name="T44"><text:line-break/></text:span></text:p>
      <text:p text:style-name="P45"><text:span text:style-name="T46"><draw:frame draw:z-index="251663360" draw:id="id4" draw:style-name="a4" draw:name="Text Box 2" text:anchor-type="paragraph" svg:x="0in" svg:y="0.00694in" svg:width="7.25in" svg:height="3.52014in" style:rel-width="scale" style:rel-height="scale"><draw:text-box><text:p text:style-name="P47">Declaration</text:p><text:p text:style-name="P48">I declare that:</text:p><text:list text:style-name="LFO3" text:continue-numbering="true"><text:list-item><text:p text:style-name="P49">I am not disqualified from acting as a trustee; and</text:p></text:list-item><text:list-item><text:p text:style-name="P50">I will inform the trustees promptly if, after the date of this declaration, one or more of the disqualification reasons applies to me.<text:line-break/></text:p></text:list-item></text:list><text:p text:style-name="Normal"><text:span text:style-name="T51">Full Name:</text:span><text:span text:style-name="T52"><text:line-break/></text:span><text:span text:style-name="T53"><text:tab/></text:span></text:p><text:p text:style-name="Normal"><text:span text:style-name="T54">Signature: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Date:</text:span><text:span text:style-name="T63"><text:line-break/></text:span></text:p><text:p text:style-name="P64">Charity Name and Number:</text:p></draw:text-box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Annex A – Disqualification Reasons</text:p>
      <text:p text:style-name="P72">You are<text:s/>automatically disqualified from acting as a trustee if:</text:p>
      <text:list text:style-name="LFO4" text:continue-numbering="true">
        <text:list-item>
          <text:p text:style-name="P73"><text:span text:style-name="T74">You have an<text:s/></text:span><text:span text:style-name="T75">unspent</text:span><text:span text:style-name="T76"><text:s/>conviction for any of the following<text:s/></text:span></text:p>
        </text:list-item>
      </text:list>
      <text:list text:style-name="LFO5" text:continue-numbering="true">
        <text:list-item>
          <text:p text:style-name="P77"><text:span text:style-name="T78">an offence involving<text:s/></text:span><text:span text:style-name="T79">deception or dishonesty</text:span></text:p>
        </text:list-item>
        <text:list-item>
          <text:p text:style-name="P80"><text:span text:style-name="T81">a<text:s/></text:span><text:span text:style-name="T82">terrorism</text:span><text:span text:style-name="T83"><text:s/>offence<text:s/></text:span></text:p>
          <text:list text:continue-numbering="true">
            <text:list-item>
              <text:p text:style-name="P84">to which Part 4 of the Counter-Terrorism Act 2008 applies <text:s text:c="2"/></text:p>
            </text:list-item>
            <text:list-item>
              <text:p text:style-name="P85">under sections 13 or 19 of the Terrorism Act 2000 <text:s text:c="17"/></text:p>
            </text:list-item>
          </text:list>
        </text:list-item>
        <text:list-item>
          <text:p text:style-name="P86"><text:span text:style-name="T87">a<text:s/></text:span><text:span text:style-name="T88">money laundering</text:span><text:span text:style-name="T89"><text:s/>offence within the meaning of section 415 of the Proceeds of Crime Act 2002 <text:s text:c="2"/></text:span></text:p>
        </text:list-item>
        <text:list-item>
          <text:p text:style-name="P90"><text:span text:style-name="T91">a<text:s/></text:span><text:span text:style-name="T92">bribery</text:span><text:span text:style-name="T93"><text:s/>offence under sections 1, 2, 6 or 7 of the Bribery Act 2010 <text:s text:c="2"/></text:span></text:p>
        </text:list-item>
        <text:list-item>
          <text:p text:style-name="P94"><text:span text:style-name="T95">an offence of<text:s/></text:span><text:span text:style-name="T96">contravening a Commission Order or Direction</text:span><text:span text:style-name="T97"><text:s/>under section 77 of the Charities Act 2011 <text:s/></text:span></text:p>
        </text:list-item>
        <text:list-item>
          <text:p text:style-name="P98"><text:span text:style-name="T99">an offence of<text:s/></text:span><text:span text:style-name="T100">misconduct in public office, <text:s/>perjury</text:span><text:span text:style-name="T101"><text:s/>or<text:s/></text:span><text:span text:style-name="T102">perverting the course of justice</text:span><text:span text:style-name="T103"><text:s/>yes/no</text:span></text:p>
        </text:list-item>
        <text:list-item>
          <text:p text:style-name="P104"><text:span text:style-name="T105">In relation to the above offences, an offence of</text:span><text:span text:style-name="T106">: attempt, conspiracy, or incitement to commit the offence; aiding, or abetting, counselling or procuring the commission of the offence; or, under Part 2 of the Serious Crime Act 2007(encouraging or assisting)in relation to the offence <text:s text:c="2"/></text:span></text:p>
        </text:list-item>
      </text:list>
      <text:list text:style-name="LFO4" text:continue-numbering="true">
        <text:list-item>
          <text:p text:style-name="P107"><text:span text:style-name="T108">You are<text:s/></text:span><text:span text:style-name="T109">on the sex offenders register</text:span><text:span text:style-name="T110"><text:s/>(ie.<text:s/></text:span><text:span text:style-name="T111">subject to notification requirements of Part 2 of the Sexual Offences Act 2003)</text:span><text:span text:style-name="T112"><text:s text:c="3"/></text:span></text:p>
        </text:list-item>
        <text:list-item>
          <text:p text:style-name="P113"><text:span text:style-name="T114">You have an unspent sanction for<text:s/></text:span><text:span text:style-name="T115">contempt of court</text:span><text:span text:style-name="T116"><text:s/>for making, or causing to be made, a false statement or for making , or causing to be made, a false statement<text:s/></text:span><text:span text:style-name="T117">in a document verified by a statement of truth <text:s/></text:span></text:p>
        </text:list-item>
        <text:list-item>
          <text:p text:style-name="P118"><text:span text:style-name="T119">You have been found guilty of<text:s/></text:span><text:span text:style-name="T120">disobedience to an order or direction of the Commission</text:span><text:span text:style-name="T121"><text:s/>under section 336(1) of the Charities Act 2011.<text:s/></text:span></text:p>
        </text:list-item>
        <text:list-item>
          <text:p text:style-name="P122"><text:span text:style-name="T123">You are<text:s/></text:span><text:span text:style-name="T124">a designated person</text:span><text:span text:style-name="T125"><text:s/>for the purposes of Part 1 of the Terrorist Asset-Freezing etc. Act 2010, or the Al Qaida (Asset Freezing) Regulations 2011.<text:s/></text:span></text:p>
        </text:list-item>
        <text:list-item>
          <text:p text:style-name="P126"><text:span text:style-name="T127">You have<text:s/></text:span><text:span text:style-name="T128">previously been removed as an officer, agent or employee of a charity</text:span><text:span text:style-name="T129"><text:s/>by the Charity Commission, the Scottish charity regulator, or the High Court due to misconduct or mismanagement <text:s/></text:span></text:p>
        </text:list-item>
        <text:list-item>
          <text:p text:style-name="P130"><text:span text:style-name="T131">You have<text:s/></text:span><text:span text:style-name="T132">previously been removed as a trustee</text:span><text:span text:style-name="T133"><text:s/>of a charity by the Charity Commission, the Scottish charity regulator, or the High Court due to misconduct or mismanagement <text:s/></text:span></text:p>
        </text:list-item>
        <text:list-item>
          <text:p text:style-name="P134"><text:span text:style-name="T135">You have been<text:s/></text:span><text:span text:style-name="T136">removed</text:span><text:span text:style-name="T137"><text:s/></text:span><text:span text:style-name="T138">from management or control of anybody</text:span><text:span text:style-name="T139"><text:s/>under section s34(5)(e) of the Charities and Trustee Investment (</text:span><text:span text:style-name="T140">Scotland</text:span><text:span text:style-name="T141">) Act 2005 (or earlier legislation)<text:s/></text:span></text:p>
        </text:list-item>
        <text:list-item>
          <text:p text:style-name="P142"><text:span text:style-name="T143">You are<text:s/></text:span><text:span text:style-name="T144">disqualified from being a company director,<text:s/></text:span><text:span text:style-name="T145">or have given a disqualification undertaking, <text:s/>and leave has not been granted (as described in section 180 of the Charities Act) for you to act as director of the charity <text:s/></text:span></text:p>
        </text:list-item>
        <text:list-item>
          <text:p text:style-name="P146"><text:span text:style-name="T147">You are<text:s/></text:span><text:span text:style-name="T148">currently declared bankrupt</text:span><text:span text:style-name="T149"><text:s/>(or subject to bankruptcy restrictions or an interim order) <text:s/></text:span></text:p>
        </text:list-item>
        <text:list-item>
          <text:p text:style-name="P150"><text:span text:style-name="T151">You<text:s/></text:span><text:span text:style-name="T152">have<text:s/></text:span><text:span text:style-name="T153">an individual voluntary arrangement</text:span><text:span text:style-name="T154"><text:s/>(IVA) to pay off debts with creditors<text:s/></text:span></text:p>
        </text:list-item>
        <text:list-item>
          <text:p text:style-name="P155"><text:span text:style-name="T156">You are<text:s/></text:span><text:span text:style-name="T157">subject to</text:span><text:span text:style-name="T158"><text:s/></text:span><text:span text:style-name="T159">a moratorium period under<text:s/></text:span><text:span text:style-name="T160">a debt relief order</text:span><text:span text:style-name="T161">, <text:s/>or a debt relief restrictions order, <text:s/>or an interim order <text:s text:c="3"/></text:span></text:p>
        </text:list-item>
        <text:list-item>
          <text:p text:style-name="P162"><text:span text:style-name="T163">You are subject to an order made under s.429(2) of the Insolvency Act 1986. (</text:span><text:span text:style-name="T164">Failure to pay under a County Court Administration Order.</text:span><text:span text:style-name="T165">)<text:s/></text:span></text:p>
        </text:list-item>
      </text:list>
      <text:p text:style-name="Normal"><text:span text:style-name="T166"><draw:connector draw:type="line" svg:x1="2.12431in" svg:y1="1.38382in" svg:x2="6.90556in" svg:y2="1.38382in" draw:z-index="251667456" draw:id="id5" draw:style-name="a6" draw:name="Straight Connector 6" text:anchor-type="paragraph"><svg:title/><svg:desc/></draw:connector></text:span><text:span text:style-name="T167"><draw:connector draw:type="line" svg:x1="4.57014in" svg:y1="0.83472in" svg:x2="6.88264in" svg:y2="0.83472in" draw:z-index="251666432" draw:id="id6" draw:style-name="a8" draw:name="Straight Connector 5" text:anchor-type="paragraph"><svg:title/><svg:desc/></draw:connector></text:span><text:span text:style-name="T168"><draw:connector draw:type="line" svg:x1="0.99167in" svg:y1="0.84514in" svg:x2="3.94931in" svg:y2="0.84514in" draw:z-index="251665408" draw:id="id7" draw:style-name="a10" draw:name="Straight Connector 4" text:anchor-type="paragraph"><svg:title/><svg:desc/></draw:connector></text:span><text:span text:style-name="T169"><draw:connector draw:type="line" svg:x1="0.97569in" svg:y1="0.31854in" svg:x2="6.88194in" svg:y2="0.31854in" draw:z-index="251664384" draw:id="id8" draw:style-name="a12" draw:name="Straight Connector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-Light" svg:font-family="Dax-Light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Dax-Regular" svg:font-family="Dax-Regular" style:font-family-generic="system" style:font-pitch="variable" svg:panose-1="2 0 5 6 6 0 0 2 0 4"/>
    <style:font-face style:name="Dax-Medium" svg:font-family="Dax-Medium" style:font-family-generic="system" style:font-pitch="variable" svg:panose-1="2 0 5 6 6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leglisttextstandard1" style:display-name="leglisttextstandard1" style:family="paragraph" style:parent-style-name="Normal">
      <style:paragraph-properties fo:text-align="justify" fo:margin-bottom="0.0833in" style:line-height-at-least="0.25in" fo:background-color="#FFFFFF"/>
      <style:text-properties style:font-name="Times New Roman" style:font-name-asian="Times New Roman" fo:color="#000000" fo:font-size="9.5pt" style:font-size-asian="9.5pt" style:font-size-complex="9.5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0694in" draw:distance="0.00694in"/>
    <draw:stroke-dash draw:name="a9" draw:style="rect" draw:dots1="1" draw:dots1-length="0.00694in" draw:distance="0.00694in"/>
    <draw:stroke-dash draw:name="a11" draw:style="rect" draw:dots1="1" draw:dots1-length="0.00694in" draw:distance="0.00694in"/>
    <draw:stroke-dash draw:name="a5" draw:style="rect" draw:dots1="1" draw:dots1-length="0.00694in" draw:distance="0.00694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Dax-Light" fo:font-style="italic" style:font-style-asian="italic" fo:color="#808080"/>
    </style:style>
    <style:style style:family="graphic" style:name="a0">
      <style:graphic-properties draw:fill="solid" draw:fill-color="#ffffff" draw:opacity="0%" draw:stroke="none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Footer"><text:span text:style-name="T2"><draw:g draw:z-index="251659264" draw:name="Group 155" draw:id="id2" draw:style-name="a2" text:anchor-type="paragraph"><svg:title/><svg:desc/><draw:custom-shape svg:x="0in" svg:y="0.04732in" svg:width="6.5in" svg:height="0.42073in" draw:id="id0" draw:style-name="a0" draw:name="Rectangle 156"><svg:title/><svg:desc/><draw:enhanced-geometry draw:type="non-primitive" svg:viewBox="0 0 21600 21600" draw:enhanced-path="M 0 0 L 21600 0 21600 21600 0 21600 Z N"/></draw:custom-shape><draw:frame draw:id="id1" draw:style-name="a1" draw:name="Text Box 157" svg:x="0.53049in" svg:y="-0.03819in" svg:width="5.85417in" svg:height="0.40515in" style:rel-width="scale" style:rel-height="scale"><draw:text-box><text:p text:style-name="Footer"><text:span text:style-name="T3">Sample - Trustee declaration form</text:span></text:p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 Francis</meta:initial-creator>
    <dc:creator>Amanda McMahon</dc:creator>
    <meta:creation-date>2018-08-01T08:35:00Z</meta:creation-date>
    <dc:date>2018-08-01T08:35:00Z</dc:date>
    <meta:print-date>2018-04-30T12:5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20180725 (fA4396433)</meta:user-defined>
    <meta:user-defined meta:name="_AuthorEmail">Joanne.Maguire@charitycommission.gsi.gov.uk</meta:user-defined>
    <meta:user-defined meta:name="_AuthorEmailDisplayName">Joanne Maguire</meta:user-defined>
    <meta:user-defined meta:name="Objective-Id">A9020099</meta:user-defined>
    <meta:user-defined meta:name="Objective-Title">20180718 - Trustee Declaration v2</meta:user-defined>
    <meta:user-defined meta:name="Objective-Comment"/>
    <meta:user-defined meta:name="Objective-CreationStamp" meta:value-type="date">2018-07-18T08:52:2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7-18T08:52:21Z</meta:user-defined>
    <meta:user-defined meta:name="Objective-ModificationStamp" meta:value-type="date">2018-07-18T08:52:24Z</meta:user-defined>
    <meta:user-defined meta:name="Objective-Owner">Joanne Maguire</meta:user-defined>
    <meta:user-defined meta:name="Objective-Path">CeRIS Global Folder:Team Governance:Policy, Planning and Communications:Guidance and Pratice:Project Management Office:Project Files - Current:Automatic Disqualification and Waivers:Web/External Guidance:Implementation - Clean Versions:</meta:user-defined>
    <meta:user-defined meta:name="Objective-Parent">Implementation - Clean Versions</meta:user-defined>
    <meta:user-defined meta:name="Objective-State">Published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Fileplan ID [system]"/>
    <meta:user-defined meta:name="Objective-Title [system]">20180718 - Trustee Declaration v2</meta:user-defined>
    <meta:user-defined meta:name="Objective-Creator [system]"/>
    <meta:user-defined meta:name="Objective-Addressee [system]"/>
    <meta:user-defined meta:name="Objective-Date Acquired [system]"/>
    <meta:user-defined meta:name="Objective-Decision [system]"/>
    <meta:user-defined meta:name="Objective-Advice [system]"/>
    <meta:user-defined meta:name="Objective-Complaint [system]"/>
    <meta:user-defined meta:name="Objective-Sets Precedent [system]"/>
    <meta:user-defined meta:name="Objective-Requesting MP [system]"/>
    <meta:user-defined meta:name="Objective-Responsible Officer [system]"/>
    <meta:user-defined meta:name="Objective-Language [system]">English</meta:user-defined>
    <meta:user-defined meta:name="Objective-Classification Expiry Date [system]"/>
    <meta:user-defined meta:name="Objective-Disclosability to DPA Data Subject [system]">Yes</meta:user-defined>
    <meta:user-defined meta:name="Objective-DPA Data Subject Access Exemption [system]"/>
    <meta:user-defined meta:name="Objective-FOI Disclosabiltiy Indicator [system]">Yes</meta:user-defined>
    <meta:user-defined meta:name="Objective-FOI Exemption [system]"/>
    <meta:user-defined meta:name="Objective-FOI Disclosability Last Review [system]"/>
    <meta:user-defined meta:name="Objective-FOI Release Details [system]"/>
    <meta:user-defined meta:name="Objective-FOI Release Date [system]"/>
    <meta:user-defined meta:name="Objective-Review Progress Status [system]"/>
    <meta:user-defined meta:name="Objective-EIR Disclosabiltiy Indicator [system]">Yes</meta:user-defined>
    <meta:user-defined meta:name="Objective-EIR Exemption [system]"/>
    <meta:user-defined meta:name="Objective-Authorising Statute [system]"/>
    <meta:user-defined meta:name="Objective-Personal Data Acquisition Purpose [system]"/>
    <meta:user-defined meta:name="Objective-Security Descriptor [system]"/>
    <meta:user-defined meta:name="Objective-Connect Creator [system]"/>
    <meta:user-defined meta:name="_ReviewingToolsShownOnce"/>
    <meta:document-statistic meta:page-count="2" meta:paragraph-count="9" meta:word-count="704" meta:character-count="4711" meta:row-count="33" meta:non-whitespace-character-count="4016"/>
  </office:meta>
</office:document-meta>
</file>