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1" style:family="table-cell" style:parent-style-name="Default" style:data-style-name="N10"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4" style:family="table-cell" style:parent-style-name="Currency" style:data-style-name="N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11">
      <style:text-properties fo:font-size="9pt" style:font-size-asian="9pt" style:font-size-complex="9pt"/>
    </style:style>
    <style:style style:name="ce16" style:family="table-cell" style:parent-style-name="Default" style:data-style-name="N37">
      <style:text-properties fo:font-size="9pt" style:font-size-asian="9pt" style:font-size-complex="9pt"/>
    </style:style>
    <style:style style:name="ce17" style:family="table-cell" style:parent-style-name="Default" style:data-style-name="N38">
      <style:text-properties fo:font-size="9pt" style:font-size-asian="9pt" style:font-size-complex="9pt"/>
    </style:style>
    <style:style style:name="ce18" style:family="table-cell" style:parent-style-name="Default" style:data-style-name="N14">
      <style:text-properties fo:font-size="9pt" style:font-size-asian="9pt" style:font-size-complex="9pt"/>
    </style:style>
    <style:style style:name="ce19" style:family="table-cell" style:parent-style-name="Default" style:data-style-name="N13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12">
      <style:text-properties fo:font-size="9pt" style:font-size-asian="9pt" style:font-size-complex="9pt"/>
    </style:style>
    <style:style style:name="ce22" style:family="table-cell" style:parent-style-name="Default" style:data-style-name="N39">
      <style:text-properties fo:font-size="9pt" style:font-size-asian="9pt" style:font-size-complex="9pt"/>
    </style:style>
    <style:style style:name="ce23" style:family="table-cell" style:parent-style-name="Default" style:data-style-name="N40">
      <style:text-properties fo:font-size="9pt" style:font-size-asian="9pt" style:font-size-complex="9pt"/>
    </style:style>
    <style:style style:name="ce24" style:family="table-cell" style:parent-style-name="Default" style:data-style-name="N41">
      <style:text-properties fo:font-size="9pt" style:font-size-asian="9pt" style:font-size-complex="9pt"/>
    </style:style>
    <style:style style:name="ce25" style:family="table-cell" style:parent-style-name="Default" style:data-style-name="N11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42">
      <style:text-properties fo:font-size="9pt" style:font-size-asian="9pt" style:font-size-complex="9pt"/>
    </style:style>
    <style:style style:name="ce27" style:family="table-cell" style:parent-style-name="Default" style:data-style-name="N11">
      <style:table-cell-properties fo:background-color="#FFFF00"/>
      <style:text-properties fo:font-size="9pt" style:font-size-asian="9pt" style:font-size-complex="9pt"/>
    </style:style>
    <style:style style:name="ce28" style:family="table-cell" style:parent-style-name="Default" style:data-style-name="N43">
      <style:text-properties fo:font-size="9pt" style:font-size-asian="9pt" style:font-size-complex="9pt"/>
    </style:style>
    <style:style style:name="ce29" style:family="table-cell" style:parent-style-name="Default" style:data-style-name="N44">
      <style:text-properties fo:font-size="9pt" style:font-size-asian="9pt" style:font-size-complex="9pt"/>
    </style:style>
    <style:style style:name="ce30" style:family="table-cell" style:parent-style-name="Currency" style:data-style-name="N1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Currency" style:data-style-name="N2">
      <style:text-properties fo:font-size="9pt" style:font-size-asian="9pt" style:font-size-complex="9pt"/>
    </style:style>
    <style:style style:name="ce32" style:family="table-cell" style:parent-style-name="Currency" style:data-style-name="N2">
      <style:text-properties fo:font-size="9pt" style:font-size-asian="9pt" style:font-size-complex="9pt"/>
    </style:style>
    <style:style style:name="ce33" style:family="table-cell" style:parent-style-name="Currency" style:data-style-name="N43">
      <style:text-properties fo:font-size="9pt" style:font-size-asian="9pt" style:font-size-complex="9pt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5.63033333333333cm"/>
    </style:style>
    <style:style style:name="co4" style:family="table-column">
      <style:table-column-properties fo:break-before="auto" style:column-width="4.572cm"/>
    </style:style>
    <style:style style:name="co5" style:family="table-column">
      <style:table-column-properties fo:break-before="auto" style:column-width="2.07433333333333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34.2pt" style:use-optimal-row-height="true" fo:break-before="auto"/>
    </style:style>
    <style:style style:name="ro4" style:family="table-row">
      <style:table-row-properties style:row-height="114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91.2pt" style:use-optimal-row-height="true" fo:break-before="auto"/>
    </style:style>
    <style:style style:name="ro7" style:family="table-row">
      <style:table-row-properties style:row-height="68.4pt" style:use-optimal-row-height="true" fo:break-before="auto"/>
    </style:style>
    <style:style style:name="ro8" style:family="table-row">
      <style:table-row-properties style:row-height="11.4pt" style:use-optimal-row-height="true" fo:break-before="auto"/>
    </style:style>
    <style:style style:name="ro9" style:family="table-row">
      <style:table-row-properties style:row-height="79.8pt" style:use-optimal-row-height="true" fo:break-before="auto"/>
    </style:style>
    <style:style style:name="ro10" style:family="table-row">
      <style:table-row-properties style:row-height="136.8pt" style:use-optimal-row-height="true" fo:break-before="auto"/>
    </style:style>
    <style:style style:name="ro11" style:family="table-row">
      <style:table-row-properties style:row-height="105pt" style:use-optimal-row-height="false" fo:break-before="auto"/>
    </style:style>
    <style:style style:name="ro12" style:family="table-row">
      <style:table-row-properties style:row-height="125.4pt" style:use-optimal-row-height="true" fo:break-before="auto"/>
    </style:style>
    <style:style style:name="ro13" style:family="table-row">
      <style:table-row-properties style:row-height="102.6pt" style:use-optimal-row-height="true" fo:break-before="auto"/>
    </style:style>
    <style:style style:name="ro14" style:family="table-row">
      <style:table-row-properties style:row-height="45.6pt" style:use-optimal-row-height="tru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ro17" style:family="table-row">
      <style:table-row-properties style:row-height="22.8pt" style:use-optimal-row-height="false" fo:break-before="auto"/>
    </style:style>
    <style:style style:name="ro18" style:family="table-row">
      <style:table-row-properties style:row-height="81pt" style:use-optimal-row-height="false" fo:break-before="auto"/>
    </style:style>
    <style:style style:name="ro19" style:family="table-row">
      <style:table-row-properties style:row-height="138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92.4pt" style:use-optimal-row-height="false" fo:break-before="auto"/>
    </style:style>
    <style:style style:name="ro22" style:family="table-row">
      <style:table-row-properties style:row-height="34.2pt" style:use-optimal-row-height="false" fo:break-before="auto"/>
    </style:style>
    <style:style style:name="ro23" style:family="table-row">
      <style:table-row-properties style:row-height="102.6pt" style:use-optimal-row-height="false" fo:break-before="auto"/>
    </style:style>
    <style:style style:name="ro24" style:family="table-row">
      <style:table-row-properties style:row-height="35.4pt" style:use-optimal-row-height="false" fo:break-before="auto"/>
    </style:style>
    <style:style style:name="ro25" style:family="table-row">
      <style:table-row-properties style:row-height="136.8pt" style:use-optimal-row-height="false" fo:break-before="auto"/>
    </style:style>
    <style:style style:name="ro26" style:family="table-row">
      <style:table-row-properties style:row-height="79.8pt" style:use-optimal-row-height="false" fo:break-before="auto"/>
    </style:style>
    <style:style style:name="ro27" style:family="table-row">
      <style:table-row-properties style:row-height="58.2pt" style:use-optimal-row-height="false" fo:break-before="auto"/>
    </style:style>
    <style:style style:name="ro28" style:family="table-row">
      <style:table-row-properties style:row-height="60.6pt" style:use-optimal-row-height="false" fo:break-before="auto"/>
    </style:style>
    <style:style style:name="ro29" style:family="table-row">
      <style:table-row-properties style:row-height="91.2pt" style:use-optimal-row-height="false" fo:break-before="auto"/>
    </style:style>
    <style:style style:name="ro30" style:family="table-row">
      <style:table-row-properties style:row-height="103.8pt" style:use-optimal-row-height="false" fo:break-before="auto"/>
    </style:style>
    <style:style style:name="ro31" style:family="table-row">
      <style:table-row-properties style:row-height="114pt" style:use-optimal-row-height="false" fo:break-before="auto"/>
    </style:style>
    <style:style style:name="ro32" style:family="table-row">
      <style:table-row-properties style:row-height="68.4pt" style:use-optimal-row-height="false" fo:break-before="auto"/>
    </style:style>
    <style:style style:name="ro33" style:family="table-row">
      <style:table-row-properties style:row-height="125.4pt" style:use-optimal-row-height="false" fo:break-before="auto"/>
    </style:style>
    <style:style style:name="ro34" style:family="table-row">
      <style:table-row-properties style:row-height="1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ext-properties fo:font-size="9pt" style:font-size-asian="9pt" style:font-size-complex="9pt"/>
      <style:map style:condition="of:cell-content()!=[.$E$2]" style:apply-style-name="cf1" style:base-cell-address="publication_data.D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_data" table:style-name="ta1">
        <table:table-column table:style-name="co1" table:number-columns-repeated="2" table:default-cell-style-name="ce1"/>
        <table:table-column table:style-name="co1" table:default-cell-style-name="ce1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1">
            <text:p>item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Column2</text:p>
          </table:table-cell>
          <table:table-cell office:value-type="string" table:style-name="ce2">
            <text:p>price</text:p>
          </table:table-cell>
          <table:table-cell office:value-type="string" table:style-name="ce2">
            <text:p>Price submitted</text:p>
          </table:table-cell>
          <table:table-cell office:value-type="string" table:style-name="ce1">
            <text:p>Police Service</text:p>
          </table:table-cell>
          <table:table-cell office:value-type="string" table:style-name="ce3">
            <text:p>Purchased from collaborative contract ? (Yes / No)</text:p>
          </table:table-cell>
          <table:table-cell office:value-type="string" table:style-name="ce3">
            <text:p>Collaborative (joint) purchase/call-off (Yes / No)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Yes" table:formula="of:=IF([publication_data.$D2]=[publication_data.$E2];&quot;Yes&quot;; &quot;No&quot;)" table:style-name="ce4">
            <text:p>Yes</text:p>
          </table:table-cell>
          <table:table-cell office:value-type="float" office:value="26.6" table:style-name="ce34">
            <text:p>26.6</text:p>
          </table:table-cell>
          <table:table-cell office:value-type="float" office:value="26.6" table:style-name="ce5">
            <text:p>26.6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3]=[publication_data.$E3];&quot;Yes&quot;; &quot;No&quot;)" table:style-name="ce4">
            <text:p>Yes</text:p>
          </table:table-cell>
          <table:table-cell office:value-type="float" office:value="3.97" table:style-name="ce5">
            <text:p>3.97</text:p>
          </table:table-cell>
          <table:table-cell office:value-type="float" office:value="3.97" table:style-name="ce5">
            <text:p>3.97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4]=[publication_data.$E4];&quot;Yes&quot;; &quot;No&quot;)" table:style-name="ce4">
            <text:p>Yes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5]=[publication_data.$E5];&quot;Yes&quot;; &quot;No&quot;)" table:style-name="ce4">
            <text:p>Yes</text:p>
          </table:table-cell>
          <table:table-cell office:value-type="float" office:value="1.1200000000000001" table:style-name="ce5">
            <text:p>1.12</text:p>
          </table:table-cell>
          <table:table-cell office:value-type="float" office:value="1.1200000000000001" table:style-name="ce5">
            <text:p>1.12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6]=[publication_data.$E6];&quot;Yes&quot;; &quot;No&quot;)" table:style-name="ce4">
            <text:p>Yes</text:p>
          </table:table-cell>
          <table:table-cell office:value-type="float" office:value="30324.080000000002" table:style-name="ce5">
            <text:p>30324.08</text:p>
          </table:table-cell>
          <table:table-cell office:value-type="float" office:value="30324.080000000002" table:style-name="ce5">
            <text:p>30324.08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7]=[publication_data.$E7];&quot;Yes&quot;; &quot;No&quot;)" table:style-name="ce4">
            <text:p>Yes</text:p>
          </table:table-cell>
          <table:table-cell office:value-type="float" office:value="6.37" table:style-name="ce5">
            <text:p>6.37</text:p>
          </table:table-cell>
          <table:table-cell office:value-type="float" office:value="6.37" table:style-name="ce5">
            <text:p>6.37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8]=[publication_data.$E8];&quot;Yes&quot;; &quot;No&quot;)" table:style-name="ce4">
            <text:p>Yes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9]=[publication_data.$E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Avon and Somerset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10]=[publication_data.$E10];&quot;Yes&quot;; &quot;No&quot;)" table:style-name="ce4">
            <text:p>Yes</text:p>
          </table:table-cell>
          <table:table-cell office:value-type="float" office:value="0.83" table:style-name="ce5">
            <text:p>0.83</text:p>
          </table:table-cell>
          <table:table-cell office:value-type="float" office:value="0.83" table:style-name="ce5">
            <text:p>0.83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11]=[publication_data.$E11];&quot;Yes&quot;; &quot;No&quot;)" table:style-name="ce4">
            <text:p>Yes</text:p>
          </table:table-cell>
          <table:table-cell office:value-type="float" office:value="52.92" table:style-name="ce5">
            <text:p>52.92</text:p>
          </table:table-cell>
          <table:table-cell office:value-type="float" office:value="52.92" table:style-name="ce5">
            <text:p>52.92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12]=[publication_data.$E12];&quot;Yes&quot;; &quot;No&quot;)" table:style-name="ce4">
            <text:p>Yes</text:p>
          </table:table-cell>
          <table:table-cell office:value-type="float" office:value="1.44" table:style-name="ce5">
            <text:p>1.44</text:p>
          </table:table-cell>
          <table:table-cell office:value-type="float" office:value="1.44" table:style-name="ce5">
            <text:p>1.44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Yes" table:formula="of:=IF([publication_data.$D13]=[publication_data.$E13];&quot;Yes&quot;; &quot;No&quot;)" table:style-name="ce4">
            <text:p>Yes</text:p>
          </table:table-cell>
          <table:table-cell office:value-type="float" office:value="7.9527E-2" table:style-name="ce5">
            <text:p>0.079527</text:p>
          </table:table-cell>
          <table:table-cell office:value-type="float" office:value="7.9527E-2" table:style-name="ce5">
            <text:p>0.079527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Yes" table:formula="of:=IF([publication_data.$D14]=[publication_data.$E14];&quot;Yes&quot;; &quot;No&quot;)" table:style-name="ce4">
            <text:p>Yes</text:p>
          </table:table-cell>
          <table:table-cell office:value-type="float" office:value="6.8555000000000005E-2" table:style-name="ce5">
            <text:p>0.068555</text:p>
          </table:table-cell>
          <table:table-cell office:value-type="float" office:value="6.8555000000000005E-2" table:style-name="ce5">
            <text:p>0.068555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5]=[publication_data.$E15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Avon and Somerset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6]=[publication_data.$E16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Avon and Somerset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7]=[publication_data.$E17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Avon and Somerset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18]=[publication_data.$E18];&quot;Yes&quot;; &quot;No&quot;)" table:style-name="ce4">
            <text:p>Yes</text:p>
          </table:table-cell>
          <table:table-cell office:value-type="float" office:value="1.25" table:style-name="ce5">
            <text:p>1.25</text:p>
          </table:table-cell>
          <table:table-cell office:value-type="float" office:value="1.25" table:style-name="ce5">
            <text:p>1.25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9]=[publication_data.$E19];&quot;Yes&quot;; &quot;No&quot;)" table:style-name="ce4">
            <text:p>Yes</text:p>
          </table:table-cell>
          <table:table-cell office:value-type="float" office:value="10.3" table:style-name="ce5">
            <text:p>10.3</text:p>
          </table:table-cell>
          <table:table-cell office:value-type="float" office:value="10.3" table:style-name="ce5">
            <text:p>10.3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20]=[publication_data.$E20];&quot;Yes&quot;; &quot;No&quot;)" table:style-name="ce4">
            <text:p>Yes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Yes" table:formula="of:=IF([publication_data.$D21]=[publication_data.$E21];&quot;Yes&quot;; &quot;No&quot;)" table:style-name="ce4">
            <text:p>Yes</text:p>
          </table:table-cell>
          <table:table-cell office:value-type="float" office:value="1.7323000000000002E-2" table:style-name="ce5">
            <text:p>0.017323</text:p>
          </table:table-cell>
          <table:table-cell office:value-type="float" office:value="1.7323000000000002E-2" table:style-name="ce5">
            <text:p>0.017323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22]=[publication_data.$E22];&quot;Yes&quot;; &quot;No&quot;)" table:style-name="ce4">
            <text:p>Yes</text:p>
          </table:table-cell>
          <table:table-cell office:value-type="float" office:value="23.39" table:style-name="ce5">
            <text:p>23.39</text:p>
          </table:table-cell>
          <table:table-cell office:value-type="float" office:value="23.39" table:style-name="ce5">
            <text:p>23.39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Yes" table:formula="of:=IF([publication_data.$D23]=[publication_data.$E23];&quot;Yes&quot;; &quot;No&quot;)" table:style-name="ce4">
            <text:p>Yes</text:p>
          </table:table-cell>
          <table:table-cell office:value-type="float" office:value="12.6" table:style-name="ce5">
            <text:p>12.6</text:p>
          </table:table-cell>
          <table:table-cell office:value-type="float" office:value="12.6" table:style-name="ce5">
            <text:p>12.6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Yes" table:formula="of:=IF([publication_data.$D24]=[publication_data.$E24];&quot;Yes&quot;; &quot;No&quot;)" table:style-name="ce4">
            <text:p>Yes</text:p>
          </table:table-cell>
          <table:table-cell office:value-type="float" office:value="108" table:style-name="ce5">
            <text:p>108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1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25]=[publication_data.$E25];&quot;Yes&quot;; &quot;No&quot;)" table:style-name="ce4">
            <text:p>Yes</text:p>
          </table:table-cell>
          <table:table-cell office:value-type="float" office:value="870" table:style-name="ce5">
            <text:p>870</text:p>
          </table:table-cell>
          <table:table-cell office:value-type="float" office:value="870" table:style-name="ce5">
            <text:p>870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26]=[publication_data.$E26];&quot;Yes&quot;; &quot;No&quot;)" table:style-name="ce4">
            <text:p>Yes</text:p>
          </table:table-cell>
          <table:table-cell office:value-type="float" office:value="813" table:style-name="ce5">
            <text:p>813</text:p>
          </table:table-cell>
          <table:table-cell office:value-type="float" office:value="813" table:style-name="ce5">
            <text:p>813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Yes" table:formula="of:=IF([publication_data.$D27]=[publication_data.$E27];&quot;Yes&quot;; &quot;No&quot;)" table:style-name="ce4">
            <text:p>Yes</text:p>
          </table:table-cell>
          <table:table-cell office:value-type="float" office:value="555" table:style-name="ce5">
            <text:p>555</text:p>
          </table:table-cell>
          <table:table-cell office:value-type="float" office:value="555" table:style-name="ce5">
            <text:p>555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Yes" table:formula="of:=IF([publication_data.$D28]=[publication_data.$E28];&quot;Yes&quot;; &quot;No&quot;)" table:style-name="ce4">
            <text:p>Yes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29]=[publication_data.$E29];&quot;Yes&quot;; &quot;No&quot;)" table:style-name="ce4">
            <text:p>Yes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30]=[publication_data.$E30];&quot;Yes&quot;; &quot;No&quot;)" table:style-name="ce10">
            <text:p>Yes</text:p>
          </table:table-cell>
          <table:table-cell office:value-type="currency" office:value="418" table:style-name="ce11">
            <text:p>£418</text:p>
          </table:table-cell>
          <table:table-cell office:value-type="currency" office:value="418" table:style-name="ce11">
            <text:p>£418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31]=[publication_data.$E31];&quot;Yes&quot;; &quot;No&quot;)" table:style-name="ce4">
            <text:p>Yes</text:p>
          </table:table-cell>
          <table:table-cell office:value-type="float" office:value="73.25" table:style-name="ce5">
            <text:p>73.25</text:p>
          </table:table-cell>
          <table:table-cell office:value-type="float" office:value="73.25" table:style-name="ce5">
            <text:p>73.25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Yes" table:formula="of:=IF([publication_data.$D32]=[publication_data.$E32];&quot;Yes&quot;; &quot;No&quot;)" table:style-name="ce4">
            <text:p>Yes</text:p>
          </table:table-cell>
          <table:table-cell office:value-type="float" office:value="562" table:style-name="ce5">
            <text:p>562</text:p>
          </table:table-cell>
          <table:table-cell office:value-type="float" office:value="562" table:style-name="ce5">
            <text:p>562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33]=[publication_data.$E33];&quot;Yes&quot;; &quot;No&quot;)" table:style-name="ce4">
            <text:p>Yes</text:p>
          </table:table-cell>
          <table:table-cell office:value-type="float" office:value="1834" table:style-name="ce5">
            <text:p>1834</text:p>
          </table:table-cell>
          <table:table-cell office:value-type="float" office:value="1834" table:style-name="ce5">
            <text:p>1834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34]=[publication_data.$E34];&quot;Yes&quot;; &quot;No&quot;)" table:style-name="ce4">
            <text:p>Yes</text:p>
          </table:table-cell>
          <table:table-cell office:value-type="float" office:value="4.4400000000000004" table:style-name="ce5">
            <text:p>4.44</text:p>
          </table:table-cell>
          <table:table-cell office:value-type="float" office:value="4.4400000000000004" table:style-name="ce5">
            <text:p>4.44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Yes" table:formula="of:=IF([publication_data.$D35]=[publication_data.$E35];&quot;Yes&quot;; &quot;No&quot;)" table:style-name="ce4">
            <text:p>Yes</text:p>
          </table:table-cell>
          <table:table-cell office:value-type="float" office:value="177.04" table:style-name="ce5">
            <text:p>177.04</text:p>
          </table:table-cell>
          <table:table-cell office:value-type="float" office:value="177.04" table:style-name="ce5">
            <text:p>177.04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Yes" table:formula="of:=IF([publication_data.$D36]=[publication_data.$E36];&quot;Yes&quot;; &quot;No&quot;)" table:style-name="ce4">
            <text:p>Yes</text:p>
          </table:table-cell>
          <table:table-cell office:value-type="float" office:value="4.05" table:style-name="ce5">
            <text:p>4.05</text:p>
          </table:table-cell>
          <table:table-cell office:value-type="float" office:value="4.05" table:style-name="ce5">
            <text:p>4.05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37]=[publication_data.$E37];&quot;Yes&quot;; &quot;No&quot;)" table:style-name="ce4">
            <text:p>Yes</text:p>
          </table:table-cell>
          <table:table-cell office:value-type="float" office:value="14.5" table:style-name="ce5">
            <text:p>14.5</text:p>
          </table:table-cell>
          <table:table-cell office:value-type="float" office:value="14.5" table:style-name="ce5">
            <text:p>14.5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38]=[publication_data.$E38];&quot;Yes&quot;; &quot;No&quot;)" table:style-name="ce4">
            <text:p>Yes</text:p>
          </table:table-cell>
          <table:table-cell office:value-type="float" office:value="17.95" table:style-name="ce5">
            <text:p>17.95</text:p>
          </table:table-cell>
          <table:table-cell office:value-type="float" office:value="17.95" table:style-name="ce5">
            <text:p>17.95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Yes" table:formula="of:=IF([publication_data.$D39]=[publication_data.$E39];&quot;Yes&quot;; &quot;No&quot;)" table:style-name="ce4">
            <text:p>Yes</text:p>
          </table:table-cell>
          <table:table-cell office:value-type="float" office:value="12.2" table:style-name="ce5">
            <text:p>12.2</text:p>
          </table:table-cell>
          <table:table-cell office:value-type="float" office:value="12.2" table:style-name="ce5">
            <text:p>12.2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Yes" table:formula="of:=IF([publication_data.$D40]=[publication_data.$E40];&quot;Yes&quot;; &quot;No&quot;)" table:style-name="ce4">
            <text:p>Yes</text:p>
          </table:table-cell>
          <table:table-cell office:value-type="float" office:value="109" table:style-name="ce5">
            <text:p>109</text:p>
          </table:table-cell>
          <table:table-cell office:value-type="float" office:value="109" table:style-name="ce5">
            <text:p>109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41]=[publication_data.$E41];&quot;Yes&quot;; &quot;No&quot;)" table:style-name="ce4">
            <text:p>Yes</text:p>
          </table:table-cell>
          <table:table-cell office:value-type="float" office:value="2.46" table:style-name="ce5">
            <text:p>2.46</text:p>
          </table:table-cell>
          <table:table-cell office:value-type="float" office:value="2.46" table:style-name="ce5">
            <text:p>2.46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Yes" table:formula="of:=IF([publication_data.$D42]=[publication_data.$E42];&quot;Yes&quot;; &quot;No&quot;)" table:style-name="ce4">
            <text:p>Yes</text:p>
          </table:table-cell>
          <table:table-cell office:value-type="float" office:value="4.1999999999999997E-3" table:style-name="ce5">
            <text:p>0.0042</text:p>
          </table:table-cell>
          <table:table-cell office:value-type="float" office:value="4.1999999999999997E-3" table:style-name="ce5">
            <text:p>0.0042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43]=[publication_data.$E43];&quot;Yes&quot;; &quot;No&quot;)" table:style-name="ce4">
            <text:p>Yes</text:p>
          </table:table-cell>
          <table:table-cell office:value-type="float" office:value="0.5" table:style-name="ce5">
            <text:p>0.5</text:p>
          </table:table-cell>
          <table:table-cell office:value-type="float" office:value="0.5" table:style-name="ce5">
            <text:p>0.5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44]=[publication_data.$E44];&quot;Yes&quot;; &quot;No&quot;)" table:style-name="ce4">
            <text:p>Yes</text:p>
          </table:table-cell>
          <table:table-cell office:value-type="float" office:value="5.5E-2" table:style-name="ce5">
            <text:p>0.055</text:p>
          </table:table-cell>
          <table:table-cell office:value-type="float" office:value="5.5E-2" table:style-name="ce5">
            <text:p>0.055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45]=[publication_data.$E45];&quot;Yes&quot;; &quot;No&quot;)" table:style-name="ce4">
            <text:p>Yes</text:p>
          </table:table-cell>
          <table:table-cell office:value-type="float" office:value="10.92" table:style-name="ce5">
            <text:p>10.92</text:p>
          </table:table-cell>
          <table:table-cell office:value-type="float" office:value="10.92" table:style-name="ce5">
            <text:p>10.92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46]=[publication_data.$E46];&quot;Yes&quot;; &quot;No&quot;)" table:style-name="ce4">
            <text:p>Yes</text:p>
          </table:table-cell>
          <table:table-cell office:value-type="float" office:value="7421.83" table:style-name="ce5">
            <text:p>7421.83</text:p>
          </table:table-cell>
          <table:table-cell office:value-type="float" office:value="7421.83" table:style-name="ce5">
            <text:p>7421.83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47]=[publication_data.$E47];&quot;Yes&quot;; &quot;No&quot;)" table:style-name="ce4">
            <text:p>Yes</text:p>
          </table:table-cell>
          <table:table-cell office:value-type="float" office:value="51.5" table:style-name="ce5">
            <text:p>51.5</text:p>
          </table:table-cell>
          <table:table-cell office:value-type="float" office:value="51.5" table:style-name="ce5">
            <text:p>51.5</text:p>
          </table:table-cell>
          <table:table-cell office:value-type="string" table:style-name="ce5">
            <text:p>Avon and Some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No" table:formula="of:=IF([publication_data.$D48]=[publication_data.$E48];&quot;Yes&quot;; &quot;No&quot;)" table:style-name="ce4">
            <text:p>No</text:p>
          </table:table-cell>
          <table:table-cell office:value-type="float" office:value="78.81" table:style-name="ce5">
            <text:p>78.81</text:p>
          </table:table-cell>
          <table:table-cell office:value-type="string" table:style-name="ce8">
            <text:p>CAMBS PURCHASE ALL UNIFORM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No" table:formula="of:=IF([publication_data.$D49]=[publication_data.$E49];&quot;Yes&quot;; &quot;No&quot;)" table:style-name="ce4">
            <text:p>No</text:p>
          </table:table-cell>
          <table:table-cell office:value-type="float" office:value="3.3" table:style-name="ce5">
            <text:p>3.3</text:p>
          </table:table-cell>
          <table:table-cell office:value-type="string" table:style-name="ce5">
            <text:p>CAMBS PURCHASE ALL UNIFORM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50]=[publication_data.$E50];&quot;Yes&quot;; &quot;No&quot;)" table:style-name="ce4">
            <text:p>Yes</text:p>
          </table:table-cell>
          <table:table-cell office:value-type="float" office:value="459.17" table:style-name="ce5">
            <text:p>459.17</text:p>
          </table:table-cell>
          <table:table-cell office:value-type="float" office:value="459.17" table:style-name="ce5">
            <text:p>459.17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51]=[publication_data.$E51];&quot;Yes&quot;; &quot;No&quot;)" table:style-name="ce4">
            <text:p>Yes</text:p>
          </table:table-cell>
          <table:table-cell office:value-type="float" office:value="0.5" table:style-name="ce5">
            <text:p>0.5</text:p>
          </table:table-cell>
          <table:table-cell office:value-type="float" office:value="0.5" table:style-name="ce5">
            <text:p>0.5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52]=[publication_data.$E52];&quot;Yes&quot;; &quot;No&quot;)" table:style-name="ce4">
            <text:p>Yes</text:p>
          </table:table-cell>
          <table:table-cell office:value-type="float" office:value="27000" table:style-name="ce5">
            <text:p>27000</text:p>
          </table:table-cell>
          <table:table-cell office:value-type="float" office:value="27000" table:style-name="ce5">
            <text:p>27000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53]=[publication_data.$E53];&quot;Yes&quot;; &quot;No&quot;)" table:style-name="ce4">
            <text:p>Y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No" table:formula="of:=IF([publication_data.$D54]=[publication_data.$E54];&quot;Yes&quot;; &quot;No&quot;)" table:style-name="ce4">
            <text:p>No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CAMBS PURCHASE ALL UNIFORM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55]=[publication_data.$E55];&quot;Yes&quot;; &quot;No&quot;)" table:style-name="ce4">
            <text:p>Yes</text:p>
          </table:table-cell>
          <table:table-cell office:value-type="float" office:value="1.49" table:style-name="ce5">
            <text:p>1.49</text:p>
          </table:table-cell>
          <table:table-cell office:value-type="float" office:value="1.49" table:style-name="ce5">
            <text:p>1.49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56]=[publication_data.$E56];&quot;Yes&quot;; &quot;No&quot;)" table:style-name="ce4">
            <text:p>Yes</text:p>
          </table:table-cell>
          <table:table-cell office:value-type="float" office:value="0.83" table:style-name="ce5">
            <text:p>0.83</text:p>
          </table:table-cell>
          <table:table-cell office:value-type="float" office:value="0.83" table:style-name="ce5">
            <text:p>0.83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57]=[publication_data.$E57];&quot;Yes&quot;; &quot;No&quot;)" table:style-name="ce4">
            <text:p>Yes</text:p>
          </table:table-cell>
          <table:table-cell office:value-type="float" office:value="52.92" table:style-name="ce5">
            <text:p>52.92</text:p>
          </table:table-cell>
          <table:table-cell office:value-type="float" office:value="52.92" table:style-name="ce5">
            <text:p>52.92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58]=[publication_data.$E58];&quot;Yes&quot;; &quot;No&quot;)" table:style-name="ce4">
            <text:p>Yes</text:p>
          </table:table-cell>
          <table:table-cell office:value-type="float" office:value="1.44" table:style-name="ce5">
            <text:p>1.44</text:p>
          </table:table-cell>
          <table:table-cell office:value-type="float" office:value="1.44" table:style-name="ce5">
            <text:p>1.44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Yes" table:formula="of:=IF([publication_data.$D59]=[publication_data.$E59];&quot;Yes&quot;; &quot;No&quot;)" table:style-name="ce4">
            <text:p>Yes</text:p>
          </table:table-cell>
          <table:table-cell office:value-type="float" office:value="0.109599" table:style-name="ce5">
            <text:p>0.109599</text:p>
          </table:table-cell>
          <table:table-cell office:value-type="float" office:value="0.109599" table:style-name="ce5">
            <text:p>0.109599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Yes" table:formula="of:=IF([publication_data.$D60]=[publication_data.$E60];&quot;Yes&quot;; &quot;No&quot;)" table:style-name="ce4">
            <text:p>Yes</text:p>
          </table:table-cell>
          <table:table-cell office:value-type="float" office:value="7.3431999999999997E-2" table:style-name="ce5">
            <text:p>0.073432</text:p>
          </table:table-cell>
          <table:table-cell office:value-type="float" office:value="7.3431999999999997E-2" table:style-name="ce5">
            <text:p>0.073432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61]=[publication_data.$E61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Bed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62]=[publication_data.$E62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Bed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63]=[publication_data.$E63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Bed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No" table:formula="of:=IF([publication_data.$D64]=[publication_data.$E64];&quot;Yes&quot;; &quot;No&quot;)" table:style-name="ce4">
            <text:p>No</text:p>
          </table:table-cell>
          <table:table-cell office:value-type="float" office:value="4.4400000000000004" table:style-name="ce5">
            <text:p>4.44</text:p>
          </table:table-cell>
          <table:table-cell office:value-type="string" table:style-name="ce5">
            <text:p>CAMBS PURCHASE ALL UNIFORM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No" table:formula="of:=IF([publication_data.$D65]=[publication_data.$E65];&quot;Yes&quot;; &quot;No&quot;)" table:style-name="ce4">
            <text:p>No</text:p>
          </table:table-cell>
          <table:table-cell office:value-type="float" office:value="10.25" table:style-name="ce5">
            <text:p>10.25</text:p>
          </table:table-cell>
          <table:table-cell office:value-type="string" table:style-name="ce5">
            <text:p>CAMBS PURCHASE ALL UNIFORM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66]=[publication_data.$E66];&quot;Yes&quot;; &quot;No&quot;)" table:style-name="ce4">
            <text:p>Yes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Yes" table:formula="of:=IF([publication_data.$D67]=[publication_data.$E67];&quot;Yes&quot;; &quot;No&quot;)" table:style-name="ce4">
            <text:p>Yes</text:p>
          </table:table-cell>
          <table:table-cell office:value-type="float" office:value="1.6549000000000001E-2" table:style-name="ce5">
            <text:p>0.016549</text:p>
          </table:table-cell>
          <table:table-cell office:value-type="float" office:value="1.6549000000000001E-2" table:style-name="ce5">
            <text:p>0.016549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68]=[publication_data.$E68];&quot;Yes&quot;; &quot;No&quot;)" table:style-name="ce4">
            <text:p>Yes</text:p>
          </table:table-cell>
          <table:table-cell office:value-type="float" office:value="19.79" table:style-name="ce5">
            <text:p>19.79</text:p>
          </table:table-cell>
          <table:table-cell office:value-type="float" office:value="19.79" table:style-name="ce5">
            <text:p>19.79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Yes" table:formula="of:=IF([publication_data.$D69]=[publication_data.$E69];&quot;Yes&quot;; &quot;No&quot;)" table:style-name="ce4">
            <text:p>Yes</text:p>
          </table:table-cell>
          <table:table-cell office:value-type="float" office:value="11.75" table:style-name="ce5">
            <text:p>11.75</text:p>
          </table:table-cell>
          <table:table-cell office:value-type="float" office:value="11.75" table:style-name="ce5">
            <text:p>11.75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Yes" table:formula="of:=IF([publication_data.$D70]=[publication_data.$E70];&quot;Yes&quot;; &quot;No&quot;)" table:style-name="ce4">
            <text:p>Y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71]=[publication_data.$E71];&quot;Yes&quot;; &quot;No&quot;)" table:style-name="ce4">
            <text:p>Yes</text:p>
          </table:table-cell>
          <table:table-cell office:value-type="float" office:value="325" table:style-name="ce5">
            <text:p>325</text:p>
          </table:table-cell>
          <table:table-cell office:value-type="float" office:value="325" table:style-name="ce5">
            <text:p>325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72]=[publication_data.$E72];&quot;Yes&quot;; &quot;No&quot;)" table:style-name="ce4">
            <text:p>Yes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Yes" table:formula="of:=IF([publication_data.$D73]=[publication_data.$E73];&quot;Yes&quot;; &quot;No&quot;)" table:style-name="ce4">
            <text:p>Yes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Yes" table:formula="of:=IF([publication_data.$D74]=[publication_data.$E74];&quot;Yes&quot;; &quot;No&quot;)" table:style-name="ce4">
            <text:p>Yes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75]=[publication_data.$E75];&quot;Yes&quot;; &quot;No&quot;)" table:style-name="ce4">
            <text:p>Y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76]=[publication_data.$E76];&quot;Yes&quot;; &quot;No&quot;)" table:style-name="ce10">
            <text:p>Yes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77]=[publication_data.$E77];&quot;Yes&quot;; &quot;No&quot;)" table:style-name="ce4">
            <text:p>Yes</text:p>
          </table:table-cell>
          <table:table-cell office:value-type="float" office:value="126.53" table:style-name="ce5">
            <text:p>126.53</text:p>
          </table:table-cell>
          <table:table-cell office:value-type="float" office:value="126.53" table:style-name="ce5">
            <text:p>126.53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No" table:formula="of:=IF([publication_data.$D78]=[publication_data.$E78];&quot;Yes&quot;; &quot;No&quot;)" table:style-name="ce4">
            <text:p>No</text:p>
          </table:table-cell>
          <table:table-cell office:value-type="float" office:value="375.99" table:style-name="ce5">
            <text:p>375.99</text:p>
          </table:table-cell>
          <table:table-cell office:value-type="string" table:style-name="ce5">
            <text:p>CAMBS PURCHASE ALL UNIFORM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No" table:formula="of:=IF([publication_data.$D79]=[publication_data.$E79];&quot;Yes&quot;; &quot;No&quot;)" table:style-name="ce4">
            <text:p>No</text:p>
          </table:table-cell>
          <table:table-cell office:value-type="float" office:value="881.71" table:style-name="ce5">
            <text:p>881.71</text:p>
          </table:table-cell>
          <table:table-cell office:value-type="string" table:style-name="ce5">
            <text:p>CAMBS PURCHASE ALL UNIFORM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80]=[publication_data.$E80];&quot;Yes&quot;; &quot;No&quot;)" table:style-name="ce4">
            <text:p>Yes</text:p>
          </table:table-cell>
          <table:table-cell office:value-type="float" office:value="4.99" table:style-name="ce5">
            <text:p>4.99</text:p>
          </table:table-cell>
          <table:table-cell office:value-type="float" office:value="4.99" table:style-name="ce5">
            <text:p>4.99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No" table:formula="of:=IF([publication_data.$D81]=[publication_data.$E81];&quot;Yes&quot;; &quot;No&quot;)" table:style-name="ce4">
            <text:p>No</text:p>
          </table:table-cell>
          <table:table-cell office:value-type="float" office:value="160.6" table:style-name="ce5">
            <text:p>160.6</text:p>
          </table:table-cell>
          <table:table-cell office:value-type="string" table:style-name="ce5">
            <text:p>CAMBS PURCHASE ALL UNIFORM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No" table:formula="of:=IF([publication_data.$D82]=[publication_data.$E82];&quot;Yes&quot;; &quot;No&quot;)" table:style-name="ce4">
            <text:p>No</text:p>
          </table:table-cell>
          <table:table-cell office:value-type="float" office:value="3.95" table:style-name="ce5">
            <text:p>3.95</text:p>
          </table:table-cell>
          <table:table-cell office:value-type="string" table:style-name="ce5">
            <text:p>CAMBS PURCHASE ALL UNIFORM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No" table:formula="of:=IF([publication_data.$D83]=[publication_data.$E83];&quot;Yes&quot;; &quot;No&quot;)" table:style-name="ce4">
            <text:p>No</text:p>
          </table:table-cell>
          <table:table-cell office:value-type="float" office:value="15.95" table:style-name="ce5">
            <text:p>15.95</text:p>
          </table:table-cell>
          <table:table-cell office:value-type="string" table:style-name="ce5">
            <text:p>CAMBS PURCHASE ALL UNIFORM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No" table:formula="of:=IF([publication_data.$D84]=[publication_data.$E84];&quot;Yes&quot;; &quot;No&quot;)" table:style-name="ce4">
            <text:p>No</text:p>
          </table:table-cell>
          <table:table-cell office:value-type="float" office:value="16.95" table:style-name="ce5">
            <text:p>16.95</text:p>
          </table:table-cell>
          <table:table-cell office:value-type="string" table:style-name="ce5">
            <text:p>CAMBS PURCHASE ALL UNIFORM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Yes" table:formula="of:=IF([publication_data.$D85]=[publication_data.$E85];&quot;Yes&quot;; &quot;No&quot;)" table:style-name="ce4">
            <text:p>Yes</text:p>
          </table:table-cell>
          <table:table-cell office:value-type="float" office:value="8.23" table:style-name="ce5">
            <text:p>8.23</text:p>
          </table:table-cell>
          <table:table-cell office:value-type="float" office:value="8.23" table:style-name="ce5">
            <text:p>8.23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Yes" table:formula="of:=IF([publication_data.$D86]=[publication_data.$E86];&quot;Yes&quot;; &quot;No&quot;)" table:style-name="ce4">
            <text:p>Yes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87]=[publication_data.$E87];&quot;Yes&quot;; &quot;No&quot;)" table:style-name="ce4">
            <text:p>Yes</text:p>
          </table:table-cell>
          <table:table-cell office:value-type="float" office:value="1.57" table:style-name="ce5">
            <text:p>1.57</text:p>
          </table:table-cell>
          <table:table-cell office:value-type="float" office:value="1.57" table:style-name="ce5">
            <text:p>1.57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Yes" table:formula="of:=IF([publication_data.$D88]=[publication_data.$E88];&quot;Yes&quot;; &quot;No&quot;)" table:style-name="ce4">
            <text:p>Yes</text:p>
          </table:table-cell>
          <table:table-cell office:value-type="float" office:value="8.5000000000000006E-3" table:style-name="ce5">
            <text:p>0.0085</text:p>
          </table:table-cell>
          <table:table-cell office:value-type="float" office:value="8.5000000000000006E-3" table:style-name="ce5">
            <text:p>0.0085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89]=[publication_data.$E89];&quot;Yes&quot;; &quot;No&quot;)" table:style-name="ce4">
            <text:p>Yes</text:p>
          </table:table-cell>
          <table:table-cell office:value-type="float" office:value="0.49" table:style-name="ce5">
            <text:p>0.49</text:p>
          </table:table-cell>
          <table:table-cell office:value-type="float" office:value="0.49" table:style-name="ce5">
            <text:p>0.49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90]=[publication_data.$E90];&quot;Yes&quot;; &quot;No&quot;)" table:style-name="ce4">
            <text:p>Yes</text:p>
          </table:table-cell>
          <table:table-cell office:value-type="float" office:value="0.14000000000000001" table:style-name="ce5">
            <text:p>0.14</text:p>
          </table:table-cell>
          <table:table-cell office:value-type="float" office:value="0.14000000000000001" table:style-name="ce5">
            <text:p>0.14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No" table:formula="of:=IF([publication_data.$D91]=[publication_data.$E91];&quot;Yes&quot;; &quot;No&quot;)" table:style-name="ce4">
            <text:p>No</text:p>
          </table:table-cell>
          <table:table-cell office:value-type="float" office:value="7.15" table:style-name="ce5">
            <text:p>7.15</text:p>
          </table:table-cell>
          <table:table-cell office:value-type="string" table:style-name="ce5">
            <text:p>CAMBS PURCHASE ALL UNIFORM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92]=[publication_data.$E92];&quot;Yes&quot;; &quot;No&quot;)" table:style-name="ce4">
            <text:p>Yes</text:p>
          </table:table-cell>
          <table:table-cell office:value-type="float" office:value="14000" table:style-name="ce5">
            <text:p>14000</text:p>
          </table:table-cell>
          <table:table-cell office:value-type="float" office:value="14000" table:style-name="ce5">
            <text:p>14000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No" table:formula="of:=IF([publication_data.$D93]=[publication_data.$E93];&quot;Yes&quot;; &quot;No&quot;)" table:style-name="ce4">
            <text:p>No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CAMBS PURCHASE ALL UNIFORM</text:p>
          </table:table-cell>
          <table:table-cell office:value-type="string" table:style-name="ce5">
            <text:p>Bed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Yes" table:formula="of:=IF([publication_data.$D94]=[publication_data.$E94];&quot;Yes&quot;; &quot;No&quot;)" table:style-name="ce4">
            <text:p>Yes</text:p>
          </table:table-cell>
          <table:table-cell office:value-type="float" office:value="78.81" table:style-name="ce5">
            <text:p>78.81</text:p>
          </table:table-cell>
          <table:table-cell office:value-type="float" office:value="78.81" table:style-name="ce5">
            <text:p>78.81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95]=[publication_data.$E95];&quot;Yes&quot;; &quot;No&quot;)" table:style-name="ce4">
            <text:p>Yes</text:p>
          </table:table-cell>
          <table:table-cell office:value-type="float" office:value="3.3" table:style-name="ce5">
            <text:p>3.3</text:p>
          </table:table-cell>
          <table:table-cell office:value-type="float" office:value="3.3" table:style-name="ce5">
            <text:p>3.3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96]=[publication_data.$E96];&quot;Yes&quot;; &quot;No&quot;)" table:style-name="ce4">
            <text:p>Yes</text:p>
          </table:table-cell>
          <table:table-cell office:value-type="float" office:value="459.17" table:style-name="ce5">
            <text:p>459.17</text:p>
          </table:table-cell>
          <table:table-cell office:value-type="float" office:value="459.17" table:style-name="ce5">
            <text:p>459.17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97]=[publication_data.$E97];&quot;Yes&quot;; &quot;No&quot;)" table:style-name="ce4">
            <text:p>Yes</text:p>
          </table:table-cell>
          <table:table-cell office:value-type="float" office:value="0.5" table:style-name="ce5">
            <text:p>0.5</text:p>
          </table:table-cell>
          <table:table-cell office:value-type="float" office:value="0.5" table:style-name="ce5">
            <text:p>0.5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98]=[publication_data.$E98];&quot;Yes&quot;; &quot;No&quot;)" table:style-name="ce4">
            <text:p>Yes</text:p>
          </table:table-cell>
          <table:table-cell office:value-type="float" office:value="27000" table:style-name="ce5">
            <text:p>27000</text:p>
          </table:table-cell>
          <table:table-cell office:value-type="float" office:value="27000" table:style-name="ce5">
            <text:p>27000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99]=[publication_data.$E99];&quot;Yes&quot;; &quot;No&quot;)" table:style-name="ce4">
            <text:p>Y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100]=[publication_data.$E100];&quot;Yes&quot;; &quot;No&quot;)" table:style-name="ce4">
            <text:p>Yes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101]=[publication_data.$E101];&quot;Yes&quot;; &quot;No&quot;)" table:style-name="ce4">
            <text:p>Yes</text:p>
          </table:table-cell>
          <table:table-cell office:value-type="float" office:value="1.49" table:style-name="ce5">
            <text:p>1.49</text:p>
          </table:table-cell>
          <table:table-cell office:value-type="float" office:value="1.49" table:style-name="ce5">
            <text:p>1.49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102]=[publication_data.$E102];&quot;Yes&quot;; &quot;No&quot;)" table:style-name="ce4">
            <text:p>Yes</text:p>
          </table:table-cell>
          <table:table-cell office:value-type="float" office:value="0.83" table:style-name="ce5">
            <text:p>0.83</text:p>
          </table:table-cell>
          <table:table-cell office:value-type="float" office:value="0.83" table:style-name="ce5">
            <text:p>0.83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103]=[publication_data.$E103];&quot;Yes&quot;; &quot;No&quot;)" table:style-name="ce4">
            <text:p>Yes</text:p>
          </table:table-cell>
          <table:table-cell office:value-type="float" office:value="52.92" table:style-name="ce5">
            <text:p>52.92</text:p>
          </table:table-cell>
          <table:table-cell office:value-type="float" office:value="52.92" table:style-name="ce5">
            <text:p>52.92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104]=[publication_data.$E104];&quot;Yes&quot;; &quot;No&quot;)" table:style-name="ce4">
            <text:p>Yes</text:p>
          </table:table-cell>
          <table:table-cell office:value-type="float" office:value="1.44" table:style-name="ce5">
            <text:p>1.44</text:p>
          </table:table-cell>
          <table:table-cell office:value-type="float" office:value="1.44" table:style-name="ce5">
            <text:p>1.44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Yes" table:formula="of:=IF([publication_data.$D105]=[publication_data.$E105];&quot;Yes&quot;; &quot;No&quot;)" table:style-name="ce4">
            <text:p>Yes</text:p>
          </table:table-cell>
          <table:table-cell office:value-type="float" office:value="6.8967000000000001E-2" table:style-name="ce5">
            <text:p>0.068967</text:p>
          </table:table-cell>
          <table:table-cell office:value-type="float" office:value="6.8967000000000001E-2" table:style-name="ce5">
            <text:p>0.068967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Yes" table:formula="of:=IF([publication_data.$D106]=[publication_data.$E106];&quot;Yes&quot;; &quot;No&quot;)" table:style-name="ce4">
            <text:p>Yes</text:p>
          </table:table-cell>
          <table:table-cell office:value-type="float" office:value="5.7146000000000002E-2" table:style-name="ce5">
            <text:p>0.057146</text:p>
          </table:table-cell>
          <table:table-cell office:value-type="float" office:value="5.7146000000000002E-2" table:style-name="ce5">
            <text:p>0.057146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07]=[publication_data.$E107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Cambridge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08]=[publication_data.$E108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Cambridge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09]=[publication_data.$E10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Cambridge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110]=[publication_data.$E110];&quot;Yes&quot;; &quot;No&quot;)" table:style-name="ce4">
            <text:p>Yes</text:p>
          </table:table-cell>
          <table:table-cell office:value-type="float" office:value="4.4400000000000004" table:style-name="ce5">
            <text:p>4.44</text:p>
          </table:table-cell>
          <table:table-cell office:value-type="float" office:value="4.4400000000000004" table:style-name="ce5">
            <text:p>4.44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11]=[publication_data.$E111];&quot;Yes&quot;; &quot;No&quot;)" table:style-name="ce4">
            <text:p>Yes</text:p>
          </table:table-cell>
          <table:table-cell office:value-type="float" office:value="10.25" table:style-name="ce5">
            <text:p>10.25</text:p>
          </table:table-cell>
          <table:table-cell office:value-type="float" office:value="10.25" table:style-name="ce5">
            <text:p>10.25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112]=[publication_data.$E112];&quot;Yes&quot;; &quot;No&quot;)" table:style-name="ce4">
            <text:p>Yes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Yes" table:formula="of:=IF([publication_data.$D113]=[publication_data.$E113];&quot;Yes&quot;; &quot;No&quot;)" table:style-name="ce4">
            <text:p>Yes</text:p>
          </table:table-cell>
          <table:table-cell office:value-type="float" office:value="1.6518999999999999E-2" table:style-name="ce5">
            <text:p>0.016519</text:p>
          </table:table-cell>
          <table:table-cell office:value-type="float" office:value="1.6518999999999999E-2" table:style-name="ce5">
            <text:p>0.016519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14]=[publication_data.$E114];&quot;Yes&quot;; &quot;No&quot;)" table:style-name="ce4">
            <text:p>Yes</text:p>
          </table:table-cell>
          <table:table-cell office:value-type="float" office:value="19.79" table:style-name="ce5">
            <text:p>19.79</text:p>
          </table:table-cell>
          <table:table-cell office:value-type="float" office:value="19.79" table:style-name="ce5">
            <text:p>19.79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Yes" table:formula="of:=IF([publication_data.$D115]=[publication_data.$E115];&quot;Yes&quot;; &quot;No&quot;)" table:style-name="ce4">
            <text:p>Yes</text:p>
          </table:table-cell>
          <table:table-cell office:value-type="float" office:value="11.75" table:style-name="ce5">
            <text:p>11.75</text:p>
          </table:table-cell>
          <table:table-cell office:value-type="float" office:value="11.75" table:style-name="ce5">
            <text:p>11.75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Yes" table:formula="of:=IF([publication_data.$D116]=[publication_data.$E116];&quot;Yes&quot;; &quot;No&quot;)" table:style-name="ce4">
            <text:p>Y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117]=[publication_data.$E117];&quot;Yes&quot;; &quot;No&quot;)" table:style-name="ce4">
            <text:p>Yes</text:p>
          </table:table-cell>
          <table:table-cell office:value-type="float" office:value="325" table:style-name="ce5">
            <text:p>325</text:p>
          </table:table-cell>
          <table:table-cell office:value-type="float" office:value="325" table:style-name="ce5">
            <text:p>325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118]=[publication_data.$E118];&quot;Yes&quot;; &quot;No&quot;)" table:style-name="ce4">
            <text:p>Yes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Yes" table:formula="of:=IF([publication_data.$D119]=[publication_data.$E11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Cambridge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Yes" table:formula="of:=IF([publication_data.$D120]=[publication_data.$E120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Cambridge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21]=[publication_data.$E121];&quot;Yes&quot;; &quot;No&quot;)" table:style-name="ce4">
            <text:p>Y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122]=[publication_data.$E122];&quot;Yes&quot;; &quot;No&quot;)" table:style-name="ce10">
            <text:p>Yes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123]=[publication_data.$E123];&quot;Yes&quot;; &quot;No&quot;)" table:style-name="ce4">
            <text:p>Yes</text:p>
          </table:table-cell>
          <table:table-cell office:value-type="float" office:value="126.53" table:style-name="ce5">
            <text:p>126.53</text:p>
          </table:table-cell>
          <table:table-cell office:value-type="float" office:value="126.53" table:style-name="ce5">
            <text:p>126.53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Yes" table:formula="of:=IF([publication_data.$D124]=[publication_data.$E124];&quot;Yes&quot;; &quot;No&quot;)" table:style-name="ce4">
            <text:p>Yes</text:p>
          </table:table-cell>
          <table:table-cell office:value-type="float" office:value="375.99" table:style-name="ce5">
            <text:p>375.99</text:p>
          </table:table-cell>
          <table:table-cell office:value-type="float" office:value="375.99" table:style-name="ce5">
            <text:p>375.99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125]=[publication_data.$E125];&quot;Yes&quot;; &quot;No&quot;)" table:style-name="ce4">
            <text:p>Yes</text:p>
          </table:table-cell>
          <table:table-cell office:value-type="float" office:value="881.71" table:style-name="ce5">
            <text:p>881.71</text:p>
          </table:table-cell>
          <table:table-cell office:value-type="float" office:value="881.71" table:style-name="ce5">
            <text:p>881.71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126]=[publication_data.$E126];&quot;Yes&quot;; &quot;No&quot;)" table:style-name="ce4">
            <text:p>Yes</text:p>
          </table:table-cell>
          <table:table-cell office:value-type="float" office:value="4.99" table:style-name="ce5">
            <text:p>4.99</text:p>
          </table:table-cell>
          <table:table-cell office:value-type="float" office:value="4.99" table:style-name="ce5">
            <text:p>4.99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Yes" table:formula="of:=IF([publication_data.$D127]=[publication_data.$E127];&quot;Yes&quot;; &quot;No&quot;)" table:style-name="ce4">
            <text:p>Yes</text:p>
          </table:table-cell>
          <table:table-cell office:value-type="float" office:value="160.6" table:style-name="ce5">
            <text:p>160.6</text:p>
          </table:table-cell>
          <table:table-cell office:value-type="float" office:value="160.6" table:style-name="ce5">
            <text:p>160.6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Yes" table:formula="of:=IF([publication_data.$D128]=[publication_data.$E128];&quot;Yes&quot;; &quot;No&quot;)" table:style-name="ce4">
            <text:p>Yes</text:p>
          </table:table-cell>
          <table:table-cell office:value-type="float" office:value="3.95" table:style-name="ce5">
            <text:p>3.95</text:p>
          </table:table-cell>
          <table:table-cell office:value-type="float" office:value="3.95" table:style-name="ce5">
            <text:p>3.95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129]=[publication_data.$E129];&quot;Yes&quot;; &quot;No&quot;)" table:style-name="ce4">
            <text:p>Yes</text:p>
          </table:table-cell>
          <table:table-cell office:value-type="float" office:value="15.95" table:style-name="ce5">
            <text:p>15.95</text:p>
          </table:table-cell>
          <table:table-cell office:value-type="float" office:value="15.95" table:style-name="ce5">
            <text:p>15.95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130]=[publication_data.$E130];&quot;Yes&quot;; &quot;No&quot;)" table:style-name="ce4">
            <text:p>Yes</text:p>
          </table:table-cell>
          <table:table-cell office:value-type="float" office:value="16.95" table:style-name="ce5">
            <text:p>16.95</text:p>
          </table:table-cell>
          <table:table-cell office:value-type="float" office:value="16.95" table:style-name="ce5">
            <text:p>16.95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Yes" table:formula="of:=IF([publication_data.$D131]=[publication_data.$E131];&quot;Yes&quot;; &quot;No&quot;)" table:style-name="ce4">
            <text:p>Yes</text:p>
          </table:table-cell>
          <table:table-cell office:value-type="float" office:value="9.2200000000000006" table:style-name="ce5">
            <text:p>9.22</text:p>
          </table:table-cell>
          <table:table-cell office:value-type="float" office:value="9.2200000000000006" table:style-name="ce5">
            <text:p>9.22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Yes" table:formula="of:=IF([publication_data.$D132]=[publication_data.$E132];&quot;Yes&quot;; &quot;No&quot;)" table:style-name="ce4">
            <text:p>Yes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133]=[publication_data.$E133];&quot;Yes&quot;; &quot;No&quot;)" table:style-name="ce4">
            <text:p>Yes</text:p>
          </table:table-cell>
          <table:table-cell office:value-type="float" office:value="1.57" table:style-name="ce5">
            <text:p>1.57</text:p>
          </table:table-cell>
          <table:table-cell office:value-type="float" office:value="1.57" table:style-name="ce5">
            <text:p>1.57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Yes" table:formula="of:=IF([publication_data.$D134]=[publication_data.$E134];&quot;Yes&quot;; &quot;No&quot;)" table:style-name="ce4">
            <text:p>Yes</text:p>
          </table:table-cell>
          <table:table-cell office:value-type="float" office:value="8.5000000000000006E-3" table:style-name="ce5">
            <text:p>0.0085</text:p>
          </table:table-cell>
          <table:table-cell office:value-type="float" office:value="8.5000000000000006E-3" table:style-name="ce5">
            <text:p>0.0085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135]=[publication_data.$E135];&quot;Yes&quot;; &quot;No&quot;)" table:style-name="ce4">
            <text:p>Yes</text:p>
          </table:table-cell>
          <table:table-cell office:value-type="float" office:value="0.49" table:style-name="ce5">
            <text:p>0.49</text:p>
          </table:table-cell>
          <table:table-cell office:value-type="float" office:value="0.49" table:style-name="ce5">
            <text:p>0.49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136]=[publication_data.$E136];&quot;Yes&quot;; &quot;No&quot;)" table:style-name="ce4">
            <text:p>Yes</text:p>
          </table:table-cell>
          <table:table-cell office:value-type="float" office:value="0.14000000000000001" table:style-name="ce5">
            <text:p>0.14</text:p>
          </table:table-cell>
          <table:table-cell office:value-type="float" office:value="0.14000000000000001" table:style-name="ce5">
            <text:p>0.14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37]=[publication_data.$E137];&quot;Yes&quot;; &quot;No&quot;)" table:style-name="ce4">
            <text:p>Yes</text:p>
          </table:table-cell>
          <table:table-cell office:value-type="float" office:value="7.15" table:style-name="ce5">
            <text:p>7.15</text:p>
          </table:table-cell>
          <table:table-cell office:value-type="float" office:value="7.15" table:style-name="ce5">
            <text:p>7.15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138]=[publication_data.$E138];&quot;Yes&quot;; &quot;No&quot;)" table:style-name="ce4">
            <text:p>Yes</text:p>
          </table:table-cell>
          <table:table-cell office:value-type="float" office:value="14000" table:style-name="ce5">
            <text:p>14000</text:p>
          </table:table-cell>
          <table:table-cell office:value-type="float" office:value="14000" table:style-name="ce5">
            <text:p>14000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39]=[publication_data.$E139];&quot;Yes&quot;; &quot;No&quot;)" table:style-name="ce4">
            <text:p>Yes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Yes" table:formula="of:=IF([publication_data.$D140]=[publication_data.$E140];&quot;Yes&quot;; &quot;No&quot;)" table:style-name="ce4">
            <text:p>Yes</text:p>
          </table:table-cell>
          <table:table-cell office:value-type="float" office:value="23.49" table:style-name="ce5">
            <text:p>23.49</text:p>
          </table:table-cell>
          <table:table-cell office:value-type="float" office:value="23.49" table:style-name="ce5">
            <text:p>23.49</text:p>
          </table:table-cell>
          <table:table-cell office:value-type="string" table:style-name="ce5">
            <text:p>Che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141]=[publication_data.$E141];&quot;Yes&quot;; &quot;No&quot;)" table:style-name="ce4">
            <text:p>Yes</text:p>
          </table:table-cell>
          <table:table-cell office:value-type="float" office:value="3.6" table:style-name="ce5">
            <text:p>3.6</text:p>
          </table:table-cell>
          <table:table-cell office:value-type="float" office:value="3.6" table:style-name="ce5">
            <text:p>3.6</text:p>
          </table:table-cell>
          <table:table-cell office:value-type="string" table:style-name="ce5">
            <text:p>Che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42]=[publication_data.$E142];&quot;Yes&quot;; &quot;No&quot;)" table:style-name="ce4">
            <text:p>Yes</text:p>
          </table:table-cell>
          <table:table-cell office:value-type="float" office:value="358.85" table:style-name="ce5">
            <text:p>358.85</text:p>
          </table:table-cell>
          <table:table-cell office:value-type="float" office:value="358.85" table:style-name="ce5">
            <text:p>358.85</text:p>
          </table:table-cell>
          <table:table-cell office:value-type="string" table:style-name="ce5">
            <text:p>Che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5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143]=[publication_data.$E143];&quot;Yes&quot;; &quot;No&quot;)" table:style-name="ce4">
            <text:p>Yes</text:p>
          </table:table-cell>
          <table:table-cell office:value-type="float" office:value="0.5" table:style-name="ce5">
            <text:p>0.5</text:p>
          </table:table-cell>
          <table:table-cell office:value-type="float" office:value="0.5" table:style-name="ce5">
            <text:p>0.5</text:p>
          </table:table-cell>
          <table:table-cell office:value-type="string" table:style-name="ce5">
            <text:p>Che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144]=[publication_data.$E144];&quot;Yes&quot;; &quot;No&quot;)" table:style-name="ce4">
            <text:p>Yes</text:p>
          </table:table-cell>
          <table:table-cell office:value-type="float" office:value="31040.22" table:style-name="ce5">
            <text:p>31040.22</text:p>
          </table:table-cell>
          <table:table-cell office:value-type="float" office:value="31040.22" table:style-name="ce5">
            <text:p>31040.22</text:p>
          </table:table-cell>
          <table:table-cell office:value-type="string" table:style-name="ce5">
            <text:p>Che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145]=[publication_data.$E145];&quot;Yes&quot;; &quot;No&quot;)" table:style-name="ce4">
            <text:p>Yes</text:p>
          </table:table-cell>
          <table:table-cell office:value-type="float" office:value="4.25" table:style-name="ce5">
            <text:p>4.25</text:p>
          </table:table-cell>
          <table:table-cell office:value-type="float" office:value="4.25" table:style-name="ce5">
            <text:p>4.25</text:p>
          </table:table-cell>
          <table:table-cell office:value-type="string" table:style-name="ce5">
            <text:p>Che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146]=[publication_data.$E146];&quot;Yes&quot;; &quot;No&quot;)" table:style-name="ce4">
            <text:p>Yes</text:p>
          </table:table-cell>
          <table:table-cell office:value-type="float" office:value="28.9" table:style-name="ce5">
            <text:p>28.9</text:p>
          </table:table-cell>
          <table:table-cell office:value-type="float" office:value="28.9" table:style-name="ce5">
            <text:p>28.9</text:p>
          </table:table-cell>
          <table:table-cell office:value-type="string" table:style-name="ce5">
            <text:p>Che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147]=[publication_data.$E147];&quot;Yes&quot;; &quot;No&quot;)" table:style-name="ce4">
            <text:p>Yes</text:p>
          </table:table-cell>
          <table:table-cell office:value-type="float" office:value="1.49" table:style-name="ce5">
            <text:p>1.49</text:p>
          </table:table-cell>
          <table:table-cell office:value-type="float" office:value="1.49" table:style-name="ce5">
            <text:p>1.49</text:p>
          </table:table-cell>
          <table:table-cell office:value-type="string" table:style-name="ce5">
            <text:p>Che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148]=[publication_data.$E148];&quot;Yes&quot;; &quot;No&quot;)" table:style-name="ce4">
            <text:p>Yes</text:p>
          </table:table-cell>
          <table:table-cell office:value-type="float" office:value="0.83" table:style-name="ce5">
            <text:p>0.83</text:p>
          </table:table-cell>
          <table:table-cell office:value-type="float" office:value="0.83" table:style-name="ce5">
            <text:p>0.83</text:p>
          </table:table-cell>
          <table:table-cell office:value-type="string" table:style-name="ce5">
            <text:p>Che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149]=[publication_data.$E149];&quot;Yes&quot;; &quot;No&quot;)" table:style-name="ce4">
            <text:p>Yes</text:p>
          </table:table-cell>
          <table:table-cell office:value-type="float" office:value="52.92" table:style-name="ce5">
            <text:p>52.92</text:p>
          </table:table-cell>
          <table:table-cell office:value-type="float" office:value="52.92" table:style-name="ce5">
            <text:p>52.92</text:p>
          </table:table-cell>
          <table:table-cell office:value-type="string" table:style-name="ce5">
            <text:p>Che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150]=[publication_data.$E150];&quot;Yes&quot;; &quot;No&quot;)" table:style-name="ce4">
            <text:p>Yes</text:p>
          </table:table-cell>
          <table:table-cell office:value-type="float" office:value="1.44" table:style-name="ce5">
            <text:p>1.44</text:p>
          </table:table-cell>
          <table:table-cell office:value-type="float" office:value="1.44" table:style-name="ce5">
            <text:p>1.44</text:p>
          </table:table-cell>
          <table:table-cell office:value-type="string" table:style-name="ce5">
            <text:p>Che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Yes" table:formula="of:=IF([publication_data.$D151]=[publication_data.$E151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Cheshire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Yes" table:formula="of:=IF([publication_data.$D152]=[publication_data.$E152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Cheshire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53]=[publication_data.$E153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Cheshire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54]=[publication_data.$E154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Cheshire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55]=[publication_data.$E155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Cheshire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156]=[publication_data.$E156];&quot;Yes&quot;; &quot;No&quot;)" table:style-name="ce4">
            <text:p>Yes</text:p>
          </table:table-cell>
          <table:table-cell office:value-type="float" office:value="1.9" table:style-name="ce5">
            <text:p>1.9</text:p>
          </table:table-cell>
          <table:table-cell office:value-type="float" office:value="1.9" table:style-name="ce5">
            <text:p>1.9</text:p>
          </table:table-cell>
          <table:table-cell office:value-type="string" table:style-name="ce5">
            <text:p>Che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57]=[publication_data.$E157];&quot;Yes&quot;; &quot;No&quot;)" table:style-name="ce4">
            <text:p>Yes</text:p>
          </table:table-cell>
          <table:table-cell office:value-type="float" office:value="7.83" table:style-name="ce5">
            <text:p>7.83</text:p>
          </table:table-cell>
          <table:table-cell office:value-type="float" office:value="7.83" table:style-name="ce5">
            <text:p>7.83</text:p>
          </table:table-cell>
          <table:table-cell office:value-type="string" table:style-name="ce5">
            <text:p>Che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158]=[publication_data.$E158];&quot;Yes&quot;; &quot;No&quot;)" table:style-name="ce4">
            <text:p>Yes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Che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Yes" table:formula="of:=IF([publication_data.$D159]=[publication_data.$E15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Cheshire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16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60]=[publication_data.$E160];&quot;Yes&quot;; &quot;No&quot;)" table:style-name="ce4">
            <text:p>Yes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Che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Yes" table:formula="of:=IF([publication_data.$D161]=[publication_data.$E161];&quot;Yes&quot;; &quot;No&quot;)" table:style-name="ce4">
            <text:p>Yes</text:p>
          </table:table-cell>
          <table:table-cell office:value-type="float" office:value="12.5" table:style-name="ce5">
            <text:p>12.5</text:p>
          </table:table-cell>
          <table:table-cell office:value-type="float" office:value="12.5" table:style-name="ce5">
            <text:p>12.5</text:p>
          </table:table-cell>
          <table:table-cell office:value-type="string" table:style-name="ce5">
            <text:p>Che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Yes" table:formula="of:=IF([publication_data.$D162]=[publication_data.$E162];&quot;Yes&quot;; &quot;No&quot;)" table:style-name="ce4">
            <text:p>Yes</text:p>
          </table:table-cell>
          <table:table-cell office:value-type="currency" office:value="100" table:style-name="ce11">
            <text:p>£100</text:p>
          </table:table-cell>
          <table:table-cell office:value-type="currency" office:value="100" table:style-name="ce11">
            <text:p>£100</text:p>
          </table:table-cell>
          <table:table-cell office:value-type="string" table:style-name="ce5">
            <text:p>Che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7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163]=[publication_data.$E163];&quot;Yes&quot;; &quot;No&quot;)" table:style-name="ce4">
            <text:p>Yes</text:p>
          </table:table-cell>
          <table:table-cell office:value-type="float" office:value="212.2" table:style-name="ce5">
            <text:p>212.2</text:p>
          </table:table-cell>
          <table:table-cell office:value-type="float" office:value="212.2" table:style-name="ce5">
            <text:p>212.2</text:p>
          </table:table-cell>
          <table:table-cell office:value-type="string" table:style-name="ce5">
            <text:p>Che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164]=[publication_data.$E164];&quot;Yes&quot;; &quot;No&quot;)" table:style-name="ce4">
            <text:p>Yes</text:p>
          </table:table-cell>
          <table:table-cell office:value-type="float" office:value="707.57" table:style-name="ce5">
            <text:p>707.57</text:p>
          </table:table-cell>
          <table:table-cell office:value-type="float" office:value="707.57" table:style-name="ce5">
            <text:p>707.57</text:p>
          </table:table-cell>
          <table:table-cell office:value-type="string" table:style-name="ce5">
            <text:p>Che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Yes" table:formula="of:=IF([publication_data.$D165]=[publication_data.$E165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Cheshire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Yes" table:formula="of:=IF([publication_data.$D166]=[publication_data.$E166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Cheshire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67]=[publication_data.$E167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Che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168]=[publication_data.$E168];&quot;Yes&quot;; &quot;No&quot;)" table:style-name="ce10">
            <text:p>Yes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Che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169]=[publication_data.$E169];&quot;Yes&quot;; &quot;No&quot;)" table:style-name="ce4">
            <text:p>Yes</text:p>
          </table:table-cell>
          <table:table-cell office:value-type="float" office:value="128.41" table:style-name="ce5">
            <text:p>128.41</text:p>
          </table:table-cell>
          <table:table-cell office:value-type="float" office:value="128.41" table:style-name="ce5">
            <text:p>128.41</text:p>
          </table:table-cell>
          <table:table-cell office:value-type="string" table:style-name="ce5">
            <text:p>Che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Yes" table:formula="of:=IF([publication_data.$D170]=[publication_data.$E170];&quot;Yes&quot;; &quot;No&quot;)" table:style-name="ce4">
            <text:p>Yes</text:p>
          </table:table-cell>
          <table:table-cell office:value-type="float" office:value="562.5" table:style-name="ce5">
            <text:p>562.5</text:p>
          </table:table-cell>
          <table:table-cell office:value-type="float" office:value="562.5" table:style-name="ce5">
            <text:p>562.5</text:p>
          </table:table-cell>
          <table:table-cell office:value-type="string" table:style-name="ce5">
            <text:p>Che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171]=[publication_data.$E171];&quot;Yes&quot;; &quot;No&quot;)" table:style-name="ce4">
            <text:p>Yes</text:p>
          </table:table-cell>
          <table:table-cell office:value-type="float" office:value="999" table:style-name="ce5">
            <text:p>999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Che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172]=[publication_data.$E172];&quot;Yes&quot;; &quot;No&quot;)" table:style-name="ce4">
            <text:p>Yes</text:p>
          </table:table-cell>
          <table:table-cell office:value-type="float" office:value="6.5" table:style-name="ce5">
            <text:p>6.5</text:p>
          </table:table-cell>
          <table:table-cell office:value-type="float" office:value="6.5" table:style-name="ce5">
            <text:p>6.5</text:p>
          </table:table-cell>
          <table:table-cell office:value-type="string" table:style-name="ce5">
            <text:p>Che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Yes" table:formula="of:=IF([publication_data.$D173]=[publication_data.$E173];&quot;Yes&quot;; &quot;No&quot;)" table:style-name="ce4">
            <text:p>Yes</text:p>
          </table:table-cell>
          <table:table-cell office:value-type="float" office:value="236.31" table:style-name="ce5">
            <text:p>236.31</text:p>
          </table:table-cell>
          <table:table-cell office:value-type="float" office:value="236.31" table:style-name="ce5">
            <text:p>236.31</text:p>
          </table:table-cell>
          <table:table-cell office:value-type="string" table:style-name="ce5">
            <text:p>Che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Yes" table:formula="of:=IF([publication_data.$D174]=[publication_data.$E174];&quot;Yes&quot;; &quot;No&quot;)" table:style-name="ce4">
            <text:p>Yes</text:p>
          </table:table-cell>
          <table:table-cell office:value-type="float" office:value="4.13" table:style-name="ce5">
            <text:p>4.13</text:p>
          </table:table-cell>
          <table:table-cell office:value-type="float" office:value="4.13" table:style-name="ce5">
            <text:p>4.13</text:p>
          </table:table-cell>
          <table:table-cell office:value-type="string" table:style-name="ce5">
            <text:p>Che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175]=[publication_data.$E175];&quot;Yes&quot;; &quot;No&quot;)" table:style-name="ce4">
            <text:p>Yes</text:p>
          </table:table-cell>
          <table:table-cell office:value-type="float" office:value="14.5" table:style-name="ce5">
            <text:p>14.5</text:p>
          </table:table-cell>
          <table:table-cell office:value-type="float" office:value="14.5" table:style-name="ce5">
            <text:p>14.5</text:p>
          </table:table-cell>
          <table:table-cell office:value-type="string" table:style-name="ce5">
            <text:p>Che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176]=[publication_data.$E176];&quot;Yes&quot;; &quot;No&quot;)" table:style-name="ce4">
            <text:p>Yes</text:p>
          </table:table-cell>
          <table:table-cell office:value-type="float" office:value="17.95" table:style-name="ce5">
            <text:p>17.95</text:p>
          </table:table-cell>
          <table:table-cell office:value-type="float" office:value="17.95" table:style-name="ce5">
            <text:p>17.95</text:p>
          </table:table-cell>
          <table:table-cell office:value-type="string" table:style-name="ce5">
            <text:p>Che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3">
            <text:p>Standard office cleaning</text:p>
          </table:table-cell>
          <table:table-cell office:value-type="string" table:style-name="ce13">
            <text:p>Excluding specialist cleaning. Annual cost per m^2</text:p>
          </table:table-cell>
          <table:table-cell office:value-type="string" office:string-value="Yes" table:formula="of:=IF([publication_data.$D177]=[publication_data.$E177];&quot;Yes&quot;; &quot;No&quot;)" table:style-name="ce13">
            <text:p>Yes</text:p>
          </table:table-cell>
          <table:table-cell table:number-columns-repeated="2" table:style-name="ce12"/>
          <table:table-cell office:value-type="string" table:style-name="ce12">
            <text:p>Cheshire Polic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Yes" table:formula="of:=IF([publication_data.$D178]=[publication_data.$E178];&quot;Yes&quot;; &quot;No&quot;)" table:style-name="ce4">
            <text:p>Yes</text:p>
          </table:table-cell>
          <table:table-cell office:value-type="float" office:value="193.05" table:style-name="ce5">
            <text:p>193.05</text:p>
          </table:table-cell>
          <table:table-cell office:value-type="float" office:value="193.05" table:style-name="ce5">
            <text:p>193.05</text:p>
          </table:table-cell>
          <table:table-cell office:value-type="string" table:style-name="ce5">
            <text:p>Che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179]=[publication_data.$E179];&quot;Yes&quot;; &quot;No&quot;)" table:style-name="ce4">
            <text:p>Yes</text:p>
          </table:table-cell>
          <table:table-cell office:value-type="float" office:value="2.08" table:style-name="ce5">
            <text:p>2.08</text:p>
          </table:table-cell>
          <table:table-cell office:value-type="float" office:value="2.08" table:style-name="ce5">
            <text:p>2.08</text:p>
          </table:table-cell>
          <table:table-cell office:value-type="string" table:style-name="ce5">
            <text:p>Che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Yes" table:formula="of:=IF([publication_data.$D180]=[publication_data.$E180];&quot;Yes&quot;; &quot;No&quot;)" table:style-name="ce4">
            <text:p>Yes</text:p>
          </table:table-cell>
          <table:table-cell office:value-type="float" office:value="5.5999999999999999E-3" table:style-name="ce5">
            <text:p>0.0056</text:p>
          </table:table-cell>
          <table:table-cell office:value-type="float" office:value="5.5999999999999999E-3" table:style-name="ce5">
            <text:p>0.0056</text:p>
          </table:table-cell>
          <table:table-cell office:value-type="string" table:style-name="ce5">
            <text:p>Che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181]=[publication_data.$E181];&quot;Yes&quot;; &quot;No&quot;)" table:style-name="ce4">
            <text:p>Yes</text:p>
          </table:table-cell>
          <table:table-cell office:value-type="float" office:value="0.55000000000000004" table:style-name="ce5">
            <text:p>0.55</text:p>
          </table:table-cell>
          <table:table-cell office:value-type="float" office:value="0.55000000000000004" table:style-name="ce5">
            <text:p>0.55</text:p>
          </table:table-cell>
          <table:table-cell office:value-type="string" table:style-name="ce5">
            <text:p>Che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182]=[publication_data.$E182];&quot;Yes&quot;; &quot;No&quot;)" table:style-name="ce4">
            <text:p>Yes</text:p>
          </table:table-cell>
          <table:table-cell office:value-type="float" office:value="0.05" table:style-name="ce5">
            <text:p>0.05</text:p>
          </table:table-cell>
          <table:table-cell office:value-type="float" office:value="0.05" table:style-name="ce5">
            <text:p>0.05</text:p>
          </table:table-cell>
          <table:table-cell office:value-type="string" table:style-name="ce5">
            <text:p>Che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83]=[publication_data.$E183];&quot;Yes&quot;; &quot;No&quot;)" table:style-name="ce4">
            <text:p>Yes</text:p>
          </table:table-cell>
          <table:table-cell office:value-type="float" office:value="11.25" table:style-name="ce5">
            <text:p>11.25</text:p>
          </table:table-cell>
          <table:table-cell office:value-type="float" office:value="11.25" table:style-name="ce5">
            <text:p>11.25</text:p>
          </table:table-cell>
          <table:table-cell office:value-type="string" table:style-name="ce5">
            <text:p>Che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184]=[publication_data.$E184];&quot;Yes&quot;; &quot;No&quot;)" table:style-name="ce4">
            <text:p>Yes</text:p>
          </table:table-cell>
          <table:table-cell office:value-type="float" office:value="12204.93" table:style-name="ce5">
            <text:p>12204.93</text:p>
          </table:table-cell>
          <table:table-cell office:value-type="float" office:value="12204.93" table:style-name="ce5">
            <text:p>12204.93</text:p>
          </table:table-cell>
          <table:table-cell office:value-type="string" table:style-name="ce5">
            <text:p>Che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85]=[publication_data.$E185];&quot;Yes&quot;; &quot;No&quot;)" table:style-name="ce4">
            <text:p>Yes</text:p>
          </table:table-cell>
          <table:table-cell office:value-type="float" office:value="72.95" table:style-name="ce5">
            <text:p>72.95</text:p>
          </table:table-cell>
          <table:table-cell office:value-type="float" office:value="72.95" table:style-name="ce5">
            <text:p>72.95</text:p>
          </table:table-cell>
          <table:table-cell office:value-type="string" table:style-name="ce5">
            <text:p>Che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Yes" table:formula="of:=IF([publication_data.$D186]=[publication_data.$E186];&quot;Yes&quot;; &quot;No&quot;)" table:style-name="ce4">
            <text:p>Yes</text:p>
          </table:table-cell>
          <table:table-cell office:value-type="float" office:value="60.5" table:style-name="ce5">
            <text:p>60.5</text:p>
          </table:table-cell>
          <table:table-cell office:value-type="float" office:value="60.5" table:style-name="ce5">
            <text:p>60.5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187]=[publication_data.$E187];&quot;Yes&quot;; &quot;No&quot;)" table:style-name="ce4">
            <text:p>Yes</text:p>
          </table:table-cell>
          <table:table-cell office:value-type="float" office:value="3.97" table:style-name="ce5">
            <text:p>3.97</text:p>
          </table:table-cell>
          <table:table-cell office:value-type="float" office:value="3.97" table:style-name="ce5">
            <text:p>3.97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88]=[publication_data.$E188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Cleveland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189]=[publication_data.$E189];&quot;Yes&quot;; &quot;No&quot;)" table:style-name="ce4">
            <text:p>Yes</text:p>
          </table:table-cell>
          <table:table-cell office:value-type="float" office:value="1.35" table:style-name="ce5">
            <text:p>1.35</text:p>
          </table:table-cell>
          <table:table-cell office:value-type="float" office:value="1.35" table:style-name="ce5">
            <text:p>1.35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190]=[publication_data.$E190];&quot;Yes&quot;; &quot;No&quot;)" table:style-name="ce4">
            <text:p>Yes</text:p>
          </table:table-cell>
          <table:table-cell office:value-type="float" office:value="30888.880000000001" table:style-name="ce5">
            <text:p>30888.88</text:p>
          </table:table-cell>
          <table:table-cell office:value-type="float" office:value="30888.880000000001" table:style-name="ce5">
            <text:p>30888.88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191]=[publication_data.$E191];&quot;Yes&quot;; &quot;No&quot;)" table:style-name="ce4">
            <text:p>Yes</text:p>
          </table:table-cell>
          <table:table-cell office:value-type="float" office:value="0.03" table:style-name="ce5">
            <text:p>0.03</text:p>
          </table:table-cell>
          <table:table-cell office:value-type="float" office:value="0.03" table:style-name="ce5">
            <text:p>0.03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192]=[publication_data.$E192];&quot;Yes&quot;; &quot;No&quot;)" table:style-name="ce4">
            <text:p>Yes</text:p>
          </table:table-cell>
          <table:table-cell office:value-type="float" office:value="29.65" table:style-name="ce5">
            <text:p>29.65</text:p>
          </table:table-cell>
          <table:table-cell office:value-type="float" office:value="29.65" table:style-name="ce5">
            <text:p>29.65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193]=[publication_data.$E193];&quot;Yes&quot;; &quot;No&quot;)" table:style-name="ce4">
            <text:p>Yes</text:p>
          </table:table-cell>
          <table:table-cell office:value-type="float" office:value="1.49" table:style-name="ce5">
            <text:p>1.49</text:p>
          </table:table-cell>
          <table:table-cell office:value-type="float" office:value="1.49" table:style-name="ce5">
            <text:p>1.49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194]=[publication_data.$E194];&quot;Yes&quot;; &quot;No&quot;)" table:style-name="ce4">
            <text:p>Yes</text:p>
          </table:table-cell>
          <table:table-cell office:value-type="float" office:value="0.83" table:style-name="ce5">
            <text:p>0.83</text:p>
          </table:table-cell>
          <table:table-cell office:value-type="float" office:value="0.83" table:style-name="ce5">
            <text:p>0.83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195]=[publication_data.$E195];&quot;Yes&quot;; &quot;No&quot;)" table:style-name="ce4">
            <text:p>Yes</text:p>
          </table:table-cell>
          <table:table-cell office:value-type="float" office:value="52.92" table:style-name="ce5">
            <text:p>52.92</text:p>
          </table:table-cell>
          <table:table-cell office:value-type="float" office:value="52.92" table:style-name="ce5">
            <text:p>52.92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196]=[publication_data.$E196];&quot;Yes&quot;; &quot;No&quot;)" table:style-name="ce4">
            <text:p>Yes</text:p>
          </table:table-cell>
          <table:table-cell office:value-type="float" office:value="1.7" table:style-name="ce5">
            <text:p>1.7</text:p>
          </table:table-cell>
          <table:table-cell office:value-type="float" office:value="1.7" table:style-name="ce5">
            <text:p>1.7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Yes" table:formula="of:=IF([publication_data.$D197]=[publication_data.$E197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Cleveland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Yes" table:formula="of:=IF([publication_data.$D198]=[publication_data.$E198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Cleveland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99]=[publication_data.$E19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Cleveland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200]=[publication_data.$E200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Cleveland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201]=[publication_data.$E201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Cleveland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202]=[publication_data.$E202];&quot;Yes&quot;; &quot;No&quot;)" table:style-name="ce4">
            <text:p>Yes</text:p>
          </table:table-cell>
          <table:table-cell office:value-type="float" office:value="2.2200000000000002" table:style-name="ce5">
            <text:p>2.22</text:p>
          </table:table-cell>
          <table:table-cell office:value-type="float" office:value="2.2200000000000002" table:style-name="ce5">
            <text:p>2.22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203]=[publication_data.$E203];&quot;Yes&quot;; &quot;No&quot;)" table:style-name="ce4">
            <text:p>Yes</text:p>
          </table:table-cell>
          <table:table-cell office:value-type="float" office:value="9.48" table:style-name="ce5">
            <text:p>9.48</text:p>
          </table:table-cell>
          <table:table-cell office:value-type="float" office:value="9.48" table:style-name="ce5">
            <text:p>9.48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204]=[publication_data.$E204];&quot;Yes&quot;; &quot;No&quot;)" table:style-name="ce4">
            <text:p>Yes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No" table:formula="of:=IF([publication_data.$D205]=[publication_data.$E205];&quot;Yes&quot;; &quot;No&quot;)" table:style-name="ce4">
            <text:p>No</text:p>
          </table:table-cell>
          <table:table-cell table:style-name="ce5"/>
          <table:table-cell office:value-type="float" office:value="1.4896E-2" table:style-name="ce5">
            <text:p>0.014896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No" table:formula="of:=IF([publication_data.$D206]=[publication_data.$E206];&quot;Yes&quot;; &quot;No&quot;)" table:style-name="ce4">
            <text:p>No</text:p>
          </table:table-cell>
          <table:table-cell table:style-name="ce5"/>
          <table:table-cell office:value-type="float" office:value="21.99" table:style-name="ce5">
            <text:p>21.99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No" table:formula="of:=IF([publication_data.$D207]=[publication_data.$E207];&quot;Yes&quot;; &quot;No&quot;)" table:style-name="ce4">
            <text:p>No</text:p>
          </table:table-cell>
          <table:table-cell table:style-name="ce5"/>
          <table:table-cell office:value-type="float" office:value="14.25" table:style-name="ce5">
            <text:p>14.25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Yes" table:formula="of:=IF([publication_data.$D208]=[publication_data.$E208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Cleveland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209]=[publication_data.$E209];&quot;Yes&quot;; &quot;No&quot;)" table:style-name="ce4">
            <text:p>Yes</text:p>
          </table:table-cell>
          <table:table-cell office:value-type="float" office:value="540" table:style-name="ce5">
            <text:p>540</text:p>
          </table:table-cell>
          <table:table-cell office:value-type="float" office:value="540" table:style-name="ce5">
            <text:p>540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210]=[publication_data.$E210];&quot;Yes&quot;; &quot;No&quot;)" table:style-name="ce4">
            <text:p>Yes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Yes" table:formula="of:=IF([publication_data.$D211]=[publication_data.$E211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Cleveland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Yes" table:formula="of:=IF([publication_data.$D212]=[publication_data.$E212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Cleveland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213]=[publication_data.$E213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Clevelan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214]=[publication_data.$E214];&quot;Yes&quot;; &quot;No&quot;)" table:style-name="ce10">
            <text:p>Yes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215]=[publication_data.$E215];&quot;Yes&quot;; &quot;No&quot;)" table:style-name="ce4">
            <text:p>Yes</text:p>
          </table:table-cell>
          <table:table-cell office:value-type="float" office:value="101" table:style-name="ce5">
            <text:p>101</text:p>
          </table:table-cell>
          <table:table-cell office:value-type="float" office:value="101" table:style-name="ce5">
            <text:p>101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No" table:formula="of:=IF([publication_data.$D216]=[publication_data.$E216];&quot;Yes&quot;; &quot;No&quot;)" table:style-name="ce4">
            <text:p>No</text:p>
          </table:table-cell>
          <table:table-cell table:style-name="ce14"/>
          <table:table-cell office:value-type="float" office:value="376" table:style-name="ce5">
            <text:p>376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217]=[publication_data.$E217];&quot;Yes&quot;; &quot;No&quot;)" table:style-name="ce4">
            <text:p>Yes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218]=[publication_data.$E218];&quot;Yes&quot;; &quot;No&quot;)" table:style-name="ce4">
            <text:p>Yes</text:p>
          </table:table-cell>
          <table:table-cell office:value-type="float" office:value="6.5" table:style-name="ce5">
            <text:p>6.5</text:p>
          </table:table-cell>
          <table:table-cell office:value-type="float" office:value="6.5" table:style-name="ce5">
            <text:p>6.5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Yes" table:formula="of:=IF([publication_data.$D219]=[publication_data.$E219];&quot;Yes&quot;; &quot;No&quot;)" table:style-name="ce4">
            <text:p>Yes</text:p>
          </table:table-cell>
          <table:table-cell office:value-type="float" office:value="129.91999999999999" table:style-name="ce5">
            <text:p>129.92</text:p>
          </table:table-cell>
          <table:table-cell office:value-type="float" office:value="129.91999999999999" table:style-name="ce5">
            <text:p>129.92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Yes" table:formula="of:=IF([publication_data.$D220]=[publication_data.$E220];&quot;Yes&quot;; &quot;No&quot;)" table:style-name="ce4">
            <text:p>Yes</text:p>
          </table:table-cell>
          <table:table-cell office:value-type="float" office:value="5.53" table:style-name="ce5">
            <text:p>5.53</text:p>
          </table:table-cell>
          <table:table-cell office:value-type="float" office:value="5.53" table:style-name="ce5">
            <text:p>5.53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221]=[publication_data.$E221];&quot;Yes&quot;; &quot;No&quot;)" table:style-name="ce4">
            <text:p>Yes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222]=[publication_data.$E222];&quot;Yes&quot;; &quot;No&quot;)" table:style-name="ce4">
            <text:p>Yes</text:p>
          </table:table-cell>
          <table:table-cell office:value-type="float" office:value="19.25" table:style-name="ce5">
            <text:p>19.25</text:p>
          </table:table-cell>
          <table:table-cell office:value-type="float" office:value="19.25" table:style-name="ce5">
            <text:p>19.25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Yes" table:formula="of:=IF([publication_data.$D223]=[publication_data.$E223];&quot;Yes&quot;; &quot;No&quot;)" table:style-name="ce4">
            <text:p>Yes</text:p>
          </table:table-cell>
          <table:table-cell office:value-type="float" office:value="9.9600000000000009" table:style-name="ce5">
            <text:p>9.96</text:p>
          </table:table-cell>
          <table:table-cell office:value-type="float" office:value="9.9600000000000009" table:style-name="ce5">
            <text:p>9.96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Yes" table:formula="of:=IF([publication_data.$D224]=[publication_data.$E224];&quot;Yes&quot;; &quot;No&quot;)" table:style-name="ce4">
            <text:p>Yes</text:p>
          </table:table-cell>
          <table:table-cell office:value-type="float" office:value="174.5" table:style-name="ce5">
            <text:p>174.5</text:p>
          </table:table-cell>
          <table:table-cell office:value-type="float" office:value="174.5" table:style-name="ce5">
            <text:p>174.5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225]=[publication_data.$E225];&quot;Yes&quot;; &quot;No&quot;)" table:style-name="ce4">
            <text:p>Yes</text:p>
          </table:table-cell>
          <table:table-cell office:value-type="float" office:value="1.57" table:style-name="ce5">
            <text:p>1.57</text:p>
          </table:table-cell>
          <table:table-cell office:value-type="float" office:value="1.57" table:style-name="ce5">
            <text:p>1.57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Yes" table:formula="of:=IF([publication_data.$D226]=[publication_data.$E226];&quot;Yes&quot;; &quot;No&quot;)" table:style-name="ce4">
            <text:p>Yes</text:p>
          </table:table-cell>
          <table:table-cell office:value-type="float" office:value="6.7000000000000002E-3" table:style-name="ce5">
            <text:p>0.0067</text:p>
          </table:table-cell>
          <table:table-cell office:value-type="float" office:value="6.7000000000000002E-3" table:style-name="ce5">
            <text:p>0.0067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227]=[publication_data.$E227];&quot;Yes&quot;; &quot;No&quot;)" table:style-name="ce4">
            <text:p>Yes</text:p>
          </table:table-cell>
          <table:table-cell office:value-type="float" office:value="0.35" table:style-name="ce5">
            <text:p>0.35</text:p>
          </table:table-cell>
          <table:table-cell office:value-type="float" office:value="0.35" table:style-name="ce5">
            <text:p>0.35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No" table:formula="of:=IF([publication_data.$D228]=[publication_data.$E228];&quot;Yes&quot;; &quot;No&quot;)" table:style-name="ce4">
            <text:p>No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229]=[publication_data.$E229];&quot;Yes&quot;; &quot;No&quot;)" table:style-name="ce4">
            <text:p>Yes</text:p>
          </table:table-cell>
          <table:table-cell office:value-type="float" office:value="11.25" table:style-name="ce5">
            <text:p>11.25</text:p>
          </table:table-cell>
          <table:table-cell office:value-type="float" office:value="11.25" table:style-name="ce5">
            <text:p>11.25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230]=[publication_data.$E230];&quot;Yes&quot;; &quot;No&quot;)" table:style-name="ce4">
            <text:p>Yes</text:p>
          </table:table-cell>
          <table:table-cell office:value-type="float" office:value="12199.91" table:style-name="ce5">
            <text:p>12199.91</text:p>
          </table:table-cell>
          <table:table-cell office:value-type="float" office:value="12199.91" table:style-name="ce5">
            <text:p>12199.91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231]=[publication_data.$E231];&quot;Yes&quot;; &quot;No&quot;)" table:style-name="ce4">
            <text:p>Yes</text:p>
          </table:table-cell>
          <table:table-cell office:value-type="float" office:value="69.739999999999995" table:style-name="ce5">
            <text:p>69.74</text:p>
          </table:table-cell>
          <table:table-cell office:value-type="float" office:value="69.739999999999995" table:style-name="ce5">
            <text:p>69.74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Yes" table:formula="of:=IF([publication_data.$D232]=[publication_data.$E232];&quot;Yes&quot;; &quot;No&quot;)" table:style-name="ce4">
            <text:p>Yes</text:p>
          </table:table-cell>
          <table:table-cell office:value-type="currency" office:value="54.45" table:style-name="ce15">
            <text:p>£54.45</text:p>
          </table:table-cell>
          <table:table-cell office:value-type="currency" office:value="54.45" table:style-name="ce15">
            <text:p>£54.45</text:p>
          </table:table-cell>
          <table:table-cell office:value-type="string" table:style-name="ce5">
            <text:p>Cumbria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233]=[publication_data.$E233];&quot;Yes&quot;; &quot;No&quot;)" table:style-name="ce4">
            <text:p>Yes</text:p>
          </table:table-cell>
          <table:table-cell office:value-type="currency" office:value="3.97" table:style-name="ce15">
            <text:p>£3.97</text:p>
          </table:table-cell>
          <table:table-cell office:value-type="currency" office:value="3.97" table:style-name="ce15">
            <text:p>£3.97</text:p>
          </table:table-cell>
          <table:table-cell office:value-type="string" table:style-name="ce5">
            <text:p>Cumbria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234]=[publication_data.$E234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Cumbria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235]=[publication_data.$E235];&quot;Yes&quot;; &quot;No&quot;)" table:style-name="ce4">
            <text:p>Yes</text:p>
          </table:table-cell>
          <table:table-cell office:value-type="currency" office:value="0.5" table:style-name="ce15">
            <text:p>£0.50</text:p>
          </table:table-cell>
          <table:table-cell office:value-type="currency" office:value="0.5" table:style-name="ce15">
            <text:p>£0.50</text:p>
          </table:table-cell>
          <table:table-cell office:value-type="string" table:style-name="ce5">
            <text:p>Cumbria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236]=[publication_data.$E236];&quot;Yes&quot;; &quot;No&quot;)" table:style-name="ce4">
            <text:p>Yes</text:p>
          </table:table-cell>
          <table:table-cell office:value-type="float" office:value="27977" table:style-name="ce5">
            <text:p>27977</text:p>
          </table:table-cell>
          <table:table-cell office:value-type="float" office:value="27977" table:style-name="ce5">
            <text:p>27977</text:p>
          </table:table-cell>
          <table:table-cell office:value-type="string" table:style-name="ce5">
            <text:p>Cumbria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237]=[publication_data.$E237];&quot;Yes&quot;; &quot;No&quot;)" table:style-name="ce4">
            <text:p>Yes</text:p>
          </table:table-cell>
          <table:table-cell office:value-type="currency" office:value="4.25" table:style-name="ce15">
            <text:p>£4.25</text:p>
          </table:table-cell>
          <table:table-cell office:value-type="currency" office:value="4.25" table:style-name="ce15">
            <text:p>£4.25</text:p>
          </table:table-cell>
          <table:table-cell office:value-type="string" table:style-name="ce5">
            <text:p>Cumbria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238]=[publication_data.$E238];&quot;Yes&quot;; &quot;No&quot;)" table:style-name="ce4">
            <text:p>Yes</text:p>
          </table:table-cell>
          <table:table-cell office:value-type="currency" office:value="28.9" table:style-name="ce15">
            <text:p>£28.90</text:p>
          </table:table-cell>
          <table:table-cell office:value-type="currency" office:value="28.9" table:style-name="ce15">
            <text:p>£28.90</text:p>
          </table:table-cell>
          <table:table-cell office:value-type="string" table:style-name="ce5">
            <text:p>Cumbria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239]=[publication_data.$E23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Cumbria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240]=[publication_data.$E240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Cumbria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241]=[publication_data.$E241];&quot;Yes&quot;; &quot;No&quot;)" table:style-name="ce4">
            <text:p>Yes</text:p>
          </table:table-cell>
          <table:table-cell office:value-type="currency" office:value="52.92" table:style-name="ce15">
            <text:p>£52.92</text:p>
          </table:table-cell>
          <table:table-cell office:value-type="currency" office:value="52.92" table:style-name="ce15">
            <text:p>£52.92</text:p>
          </table:table-cell>
          <table:table-cell office:value-type="string" table:style-name="ce5">
            <text:p>Cumbria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242]=[publication_data.$E242];&quot;Yes&quot;; &quot;No&quot;)" table:style-name="ce4">
            <text:p>Yes</text:p>
          </table:table-cell>
          <table:table-cell office:value-type="currency" office:value="1.5" table:style-name="ce15">
            <text:p>£1.50</text:p>
          </table:table-cell>
          <table:table-cell office:value-type="currency" office:value="1.5" table:style-name="ce15">
            <text:p>£1.50</text:p>
          </table:table-cell>
          <table:table-cell office:value-type="string" table:style-name="ce5">
            <text:p>Cumbria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Yes" table:formula="of:=IF([publication_data.$D243]=[publication_data.$E243];&quot;Yes&quot;; &quot;No&quot;)" table:style-name="ce4">
            <text:p>Yes</text:p>
          </table:table-cell>
          <table:table-cell office:value-type="currency" office:value="9.2999999999999999E-2" table:style-name="ce15">
            <text:p>£0.09</text:p>
          </table:table-cell>
          <table:table-cell office:value-type="currency" office:value="9.2999999999999999E-2" table:style-name="ce15">
            <text:p>£0.09</text:p>
          </table:table-cell>
          <table:table-cell office:value-type="string" table:style-name="ce5">
            <text:p>Cumbria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Yes" table:formula="of:=IF([publication_data.$D244]=[publication_data.$E244];&quot;Yes&quot;; &quot;No&quot;)" table:style-name="ce4">
            <text:p>Yes</text:p>
          </table:table-cell>
          <table:table-cell office:value-type="currency" office:value="6.4000000000000001E-2" table:style-name="ce15">
            <text:p>£0.06</text:p>
          </table:table-cell>
          <table:table-cell office:value-type="currency" office:value="6.4000000000000001E-2" table:style-name="ce15">
            <text:p>£0.06</text:p>
          </table:table-cell>
          <table:table-cell office:value-type="string" table:style-name="ce5">
            <text:p>Cumbria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245]=[publication_data.$E245];&quot;Yes&quot;; &quot;No&quot;)" table:style-name="ce4">
            <text:p>Yes</text:p>
          </table:table-cell>
          <table:table-cell office:value-type="float" office:value="0.11368" table:style-name="ce5">
            <text:p>0.11368</text:p>
          </table:table-cell>
          <table:table-cell office:value-type="float" office:value="0.11368" table:style-name="ce5">
            <text:p>0.11368</text:p>
          </table:table-cell>
          <table:table-cell office:value-type="string" table:style-name="ce5">
            <text:p>Cumbria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246]=[publication_data.$E246];&quot;Yes&quot;; &quot;No&quot;)" table:style-name="ce4">
            <text:p>Yes</text:p>
          </table:table-cell>
          <table:table-cell office:value-type="float" office:value="6.9980000000000001E-2" table:style-name="ce5">
            <text:p>0.06998</text:p>
          </table:table-cell>
          <table:table-cell office:value-type="float" office:value="6.9980000000000001E-2" table:style-name="ce5">
            <text:p>0.06998</text:p>
          </table:table-cell>
          <table:table-cell office:value-type="string" table:style-name="ce5">
            <text:p>Cumbria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247]=[publication_data.$E247];&quot;Yes&quot;; &quot;No&quot;)" table:style-name="ce4">
            <text:p>Yes</text:p>
          </table:table-cell>
          <table:table-cell office:value-type="float" office:value="0.11885" table:style-name="ce5">
            <text:p>0.11885</text:p>
          </table:table-cell>
          <table:table-cell office:value-type="float" office:value="0.11885" table:style-name="ce5">
            <text:p>0.11885</text:p>
          </table:table-cell>
          <table:table-cell office:value-type="string" table:style-name="ce5">
            <text:p>Cumbria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248]=[publication_data.$E248];&quot;Yes&quot;; &quot;No&quot;)" table:style-name="ce4">
            <text:p>Yes</text:p>
          </table:table-cell>
          <table:table-cell office:value-type="currency" office:value="4" table:style-name="ce15">
            <text:p>£4.00</text:p>
          </table:table-cell>
          <table:table-cell office:value-type="currency" office:value="4" table:style-name="ce15">
            <text:p>£4.00</text:p>
          </table:table-cell>
          <table:table-cell office:value-type="string" table:style-name="ce5">
            <text:p>Cumbria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249]=[publication_data.$E249];&quot;Yes&quot;; &quot;No&quot;)" table:style-name="ce4">
            <text:p>Yes</text:p>
          </table:table-cell>
          <table:table-cell office:value-type="currency" office:value="7.95" table:style-name="ce15">
            <text:p>£7.95</text:p>
          </table:table-cell>
          <table:table-cell office:value-type="currency" office:value="7.95" table:style-name="ce15">
            <text:p>£7.95</text:p>
          </table:table-cell>
          <table:table-cell office:value-type="string" table:style-name="ce5">
            <text:p>Cumbria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250]=[publication_data.$E250];&quot;Yes&quot;; &quot;No&quot;)" table:style-name="ce4">
            <text:p>Yes</text:p>
          </table:table-cell>
          <table:table-cell office:value-type="currency" office:value="58.5" table:style-name="ce16">
            <text:p>£58.5</text:p>
          </table:table-cell>
          <table:table-cell office:value-type="currency" office:value="58.5" table:style-name="ce16">
            <text:p>£58.5</text:p>
          </table:table-cell>
          <table:table-cell office:value-type="string" table:style-name="ce5">
            <text:p>Cumbria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Yes" table:formula="of:=IF([publication_data.$D251]=[publication_data.$E251];&quot;Yes&quot;; &quot;No&quot;)" table:style-name="ce4">
            <text:p>Yes</text:p>
          </table:table-cell>
          <table:table-cell office:value-type="currency" office:value="1.7999999999999999E-2" table:style-name="ce17">
            <text:p>£0.0180</text:p>
          </table:table-cell>
          <table:table-cell office:value-type="currency" office:value="1.7999999999999999E-2" table:style-name="ce17">
            <text:p>£0.0180</text:p>
          </table:table-cell>
          <table:table-cell office:value-type="string" table:style-name="ce5">
            <text:p>Cumbria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252]=[publication_data.$E252];&quot;Yes&quot;; &quot;No&quot;)" table:style-name="ce4">
            <text:p>Yes</text:p>
          </table:table-cell>
          <table:table-cell office:value-type="currency" office:value="21.38" table:style-name="ce15">
            <text:p>£21.38</text:p>
          </table:table-cell>
          <table:table-cell office:value-type="currency" office:value="21.38" table:style-name="ce15">
            <text:p>£21.38</text:p>
          </table:table-cell>
          <table:table-cell office:value-type="string" table:style-name="ce5">
            <text:p>Cumbria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Yes" table:formula="of:=IF([publication_data.$D253]=[publication_data.$E253];&quot;Yes&quot;; &quot;No&quot;)" table:style-name="ce4">
            <text:p>Yes</text:p>
          </table:table-cell>
          <table:table-cell office:value-type="currency" office:value="12.04" table:style-name="ce15">
            <text:p>£12.04</text:p>
          </table:table-cell>
          <table:table-cell office:value-type="currency" office:value="12.04" table:style-name="ce15">
            <text:p>£12.04</text:p>
          </table:table-cell>
          <table:table-cell office:value-type="string" table:style-name="ce5">
            <text:p>Cumbria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Yes" table:formula="of:=IF([publication_data.$D254]=[publication_data.$E254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Cumbria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255]=[publication_data.$E255];&quot;Yes&quot;; &quot;No&quot;)" table:style-name="ce4">
            <text:p>Yes</text:p>
          </table:table-cell>
          <table:table-cell office:value-type="currency" office:value="447" table:style-name="ce15">
            <text:p>£447.00</text:p>
          </table:table-cell>
          <table:table-cell office:value-type="currency" office:value="447" table:style-name="ce15">
            <text:p>£447.00</text:p>
          </table:table-cell>
          <table:table-cell office:value-type="string" table:style-name="ce5">
            <text:p>Cumbria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256]=[publication_data.$E256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Cumbria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Yes" table:formula="of:=IF([publication_data.$D257]=[publication_data.$E257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Cumbria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Yes" table:formula="of:=IF([publication_data.$D258]=[publication_data.$E258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Cumbria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259]=[publication_data.$E25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Cumbria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260]=[publication_data.$E260];&quot;Yes&quot;; &quot;No&quot;)" table:style-name="ce10">
            <text:p>Yes</text:p>
          </table:table-cell>
          <table:table-cell table:number-columns-repeated="2" table:style-name="ce5"/>
          <table:table-cell office:value-type="string" table:style-name="ce5">
            <text:p>Cumbria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261]=[publication_data.$E261];&quot;Yes&quot;; &quot;No&quot;)" table:style-name="ce4">
            <text:p>Yes</text:p>
          </table:table-cell>
          <table:table-cell office:value-type="currency" office:value="99" table:style-name="ce15">
            <text:p>£99.00</text:p>
          </table:table-cell>
          <table:table-cell office:value-type="currency" office:value="99" table:style-name="ce15">
            <text:p>£99.00</text:p>
          </table:table-cell>
          <table:table-cell office:value-type="string" table:style-name="ce5">
            <text:p>Cumbria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No" table:formula="of:=IF([publication_data.$D262]=[publication_data.$E262];&quot;Yes&quot;; &quot;No&quot;)" table:style-name="ce4">
            <text:p>No</text:p>
          </table:table-cell>
          <table:table-cell office:value-type="currency" office:value="489.99" table:formula="of:=140+349.99" table:style-name="ce15">
            <text:p>£489.99</text:p>
          </table:table-cell>
          <table:table-cell office:value-type="currency" office:value="349.99" table:style-name="ce15">
            <text:p>£349.99</text:p>
          </table:table-cell>
          <table:table-cell office:value-type="string" table:style-name="ce5">
            <text:p>Cumbria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263]=[publication_data.$E263];&quot;Yes&quot;; &quot;No&quot;)" table:style-name="ce4">
            <text:p>Yes</text:p>
          </table:table-cell>
          <table:table-cell office:value-type="currency" office:value="600" table:style-name="ce15">
            <text:p>£600.00</text:p>
          </table:table-cell>
          <table:table-cell office:value-type="currency" office:value="600" table:style-name="ce15">
            <text:p>£600.00</text:p>
          </table:table-cell>
          <table:table-cell office:value-type="string" table:style-name="ce5">
            <text:p>Cumbria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264]=[publication_data.$E264];&quot;Yes&quot;; &quot;No&quot;)" table:style-name="ce4">
            <text:p>Yes</text:p>
          </table:table-cell>
          <table:table-cell office:value-type="currency" office:value="4" table:style-name="ce15">
            <text:p>£4.00</text:p>
          </table:table-cell>
          <table:table-cell office:value-type="currency" office:value="4" table:style-name="ce15">
            <text:p>£4.00</text:p>
          </table:table-cell>
          <table:table-cell office:value-type="string" table:style-name="ce5">
            <text:p>Cumbria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Yes" table:formula="of:=IF([publication_data.$D265]=[publication_data.$E265];&quot;Yes&quot;; &quot;No&quot;)" table:style-name="ce4">
            <text:p>Yes</text:p>
          </table:table-cell>
          <table:table-cell office:value-type="float" office:value="232.9" table:style-name="ce5">
            <text:p>232.9</text:p>
          </table:table-cell>
          <table:table-cell office:value-type="float" office:value="232.9" table:style-name="ce5">
            <text:p>232.9</text:p>
          </table:table-cell>
          <table:table-cell office:value-type="string" table:style-name="ce5">
            <text:p>Cumbria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Yes" table:formula="of:=IF([publication_data.$D266]=[publication_data.$E266];&quot;Yes&quot;; &quot;No&quot;)" table:style-name="ce4">
            <text:p>Yes</text:p>
          </table:table-cell>
          <table:table-cell office:value-type="currency" office:value="9.9499999999999993" table:style-name="ce15">
            <text:p>£9.95</text:p>
          </table:table-cell>
          <table:table-cell office:value-type="currency" office:value="9.9499999999999993" table:style-name="ce15">
            <text:p>£9.95</text:p>
          </table:table-cell>
          <table:table-cell office:value-type="string" table:style-name="ce5">
            <text:p>Cumbria Constabulary</text:p>
          </table:table-cell>
          <table:table-cell office:value-type="string" table:style-name="ce5">
            <text:p>No - see notes</text:p>
          </table:table-cell>
          <table:table-cell office:value-type="string" table:style-name="ce5">
            <text:p>No - see not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267]=[publication_data.$E267];&quot;Yes&quot;; &quot;No&quot;)" table:style-name="ce4">
            <text:p>Yes</text:p>
          </table:table-cell>
          <table:table-cell office:value-type="currency" office:value="40.85" table:style-name="ce15">
            <text:p>£40.85</text:p>
          </table:table-cell>
          <table:table-cell office:value-type="currency" office:value="40.85" table:style-name="ce15">
            <text:p>£40.85</text:p>
          </table:table-cell>
          <table:table-cell office:value-type="string" table:style-name="ce5">
            <text:p>Cumbria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268]=[publication_data.$E268];&quot;Yes&quot;; &quot;No&quot;)" table:style-name="ce4">
            <text:p>Yes</text:p>
          </table:table-cell>
          <table:table-cell office:value-type="currency" office:value="16.95" table:style-name="ce15">
            <text:p>£16.95</text:p>
          </table:table-cell>
          <table:table-cell office:value-type="currency" office:value="16.95" table:style-name="ce15">
            <text:p>£16.95</text:p>
          </table:table-cell>
          <table:table-cell office:value-type="string" table:style-name="ce5">
            <text:p>Cumbria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Yes" table:formula="of:=IF([publication_data.$D269]=[publication_data.$E269];&quot;Yes&quot;; &quot;No&quot;)" table:style-name="ce4">
            <text:p>Yes</text:p>
          </table:table-cell>
          <table:table-cell office:value-type="float" office:value="12.49" table:style-name="ce5">
            <text:p>12.49</text:p>
          </table:table-cell>
          <table:table-cell office:value-type="float" office:value="12.49" table:style-name="ce5">
            <text:p>12.49</text:p>
          </table:table-cell>
          <table:table-cell office:value-type="string" table:style-name="ce5">
            <text:p>Cumbria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Yes" table:formula="of:=IF([publication_data.$D270]=[publication_data.$E270];&quot;Yes&quot;; &quot;No&quot;)" table:style-name="ce4">
            <text:p>Yes</text:p>
          </table:table-cell>
          <table:table-cell office:value-type="currency" office:value="225" table:style-name="ce15">
            <text:p>£225.00</text:p>
          </table:table-cell>
          <table:table-cell office:value-type="currency" office:value="225" table:style-name="ce15">
            <text:p>£225.00</text:p>
          </table:table-cell>
          <table:table-cell office:value-type="string" table:style-name="ce5">
            <text:p>Cumbria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271]=[publication_data.$E271];&quot;Yes&quot;; &quot;No&quot;)" table:style-name="ce4">
            <text:p>Yes</text:p>
          </table:table-cell>
          <table:table-cell office:value-type="currency" office:value="3.97" table:style-name="ce15">
            <text:p>£3.97</text:p>
          </table:table-cell>
          <table:table-cell office:value-type="currency" office:value="3.97" table:style-name="ce15">
            <text:p>£3.97</text:p>
          </table:table-cell>
          <table:table-cell office:value-type="string" table:style-name="ce5">
            <text:p>Cumbria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Yes" table:formula="of:=IF([publication_data.$D272]=[publication_data.$E272];&quot;Yes&quot;; &quot;No&quot;)" table:style-name="ce4">
            <text:p>Yes</text:p>
          </table:table-cell>
          <table:table-cell office:value-type="currency" office:value="7.4999999999999997E-3" table:style-name="ce17">
            <text:p>£0.0075</text:p>
          </table:table-cell>
          <table:table-cell office:value-type="currency" office:value="7.4999999999999997E-3" table:style-name="ce17">
            <text:p>£0.0075</text:p>
          </table:table-cell>
          <table:table-cell office:value-type="string" table:style-name="ce5">
            <text:p>Cumbria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273]=[publication_data.$E273];&quot;Yes&quot;; &quot;No&quot;)" table:style-name="ce4">
            <text:p>Yes</text:p>
          </table:table-cell>
          <table:table-cell office:value-type="currency" office:value="0.55000000000000004" table:style-name="ce15">
            <text:p>£0.55</text:p>
          </table:table-cell>
          <table:table-cell office:value-type="currency" office:value="0.55000000000000004" table:style-name="ce15">
            <text:p>£0.55</text:p>
          </table:table-cell>
          <table:table-cell office:value-type="string" table:style-name="ce5">
            <text:p>Cumbria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274]=[publication_data.$E274];&quot;Yes&quot;; &quot;No&quot;)" table:style-name="ce4">
            <text:p>Yes</text:p>
          </table:table-cell>
          <table:table-cell office:value-type="percentage" office:value="3.6999999999999998E-2" table:style-name="ce18">
            <text:p>3.70%</text:p>
          </table:table-cell>
          <table:table-cell office:value-type="percentage" office:value="3.6999999999999998E-2" table:style-name="ce18">
            <text:p>3.70%</text:p>
          </table:table-cell>
          <table:table-cell office:value-type="string" table:style-name="ce5">
            <text:p>Cumbria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275]=[publication_data.$E275];&quot;Yes&quot;; &quot;No&quot;)" table:style-name="ce4">
            <text:p>Yes</text:p>
          </table:table-cell>
          <table:table-cell office:value-type="currency" office:value="11.25" table:style-name="ce15">
            <text:p>£11.25</text:p>
          </table:table-cell>
          <table:table-cell office:value-type="currency" office:value="11.25" table:style-name="ce15">
            <text:p>£11.25</text:p>
          </table:table-cell>
          <table:table-cell office:value-type="string" table:style-name="ce5">
            <text:p>Cumbria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276]=[publication_data.$E276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Cumbria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277]=[publication_data.$E277];&quot;Yes&quot;; &quot;No&quot;)" table:style-name="ce4">
            <text:p>Yes</text:p>
          </table:table-cell>
          <table:table-cell office:value-type="currency" office:value="42.5" table:style-name="ce15">
            <text:p>£42.50</text:p>
          </table:table-cell>
          <table:table-cell office:value-type="currency" office:value="42.5" table:style-name="ce15">
            <text:p>£42.50</text:p>
          </table:table-cell>
          <table:table-cell office:value-type="string" table:style-name="ce5">
            <text:p>Cumbria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Yes" table:formula="of:=IF([publication_data.$D278]=[publication_data.$E278];&quot;Yes&quot;; &quot;No&quot;)" table:style-name="ce4">
            <text:p>Yes</text:p>
          </table:table-cell>
          <table:table-cell office:value-type="float" office:value="23.49" table:style-name="ce5">
            <text:p>23.49</text:p>
          </table:table-cell>
          <table:table-cell office:value-type="float" office:value="23.49" table:style-name="ce5">
            <text:p>23.49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279]=[publication_data.$E279];&quot;Yes&quot;; &quot;No&quot;)" table:style-name="ce4">
            <text:p>Yes</text:p>
          </table:table-cell>
          <table:table-cell office:value-type="float" office:value="3.97" table:style-name="ce5">
            <text:p>3.97</text:p>
          </table:table-cell>
          <table:table-cell office:value-type="float" office:value="3.97" table:style-name="ce5">
            <text:p>3.97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280]=[publication_data.$E280];&quot;Yes&quot;; &quot;No&quot;)" table:style-name="ce4">
            <text:p>Yes</text:p>
          </table:table-cell>
          <table:table-cell office:value-type="float" office:value="278.62" table:style-name="ce5">
            <text:p>278.62</text:p>
          </table:table-cell>
          <table:table-cell office:value-type="float" office:value="278.62" table:style-name="ce5">
            <text:p>278.62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281]=[publication_data.$E281];&quot;Yes&quot;; &quot;No&quot;)" table:style-name="ce4">
            <text:p>Yes</text:p>
          </table:table-cell>
          <table:table-cell office:value-type="float" office:value="0.5" table:style-name="ce5">
            <text:p>0.5</text:p>
          </table:table-cell>
          <table:table-cell office:value-type="float" office:value="0.5" table:style-name="ce5">
            <text:p>0.5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282]=[publication_data.$E282];&quot;Yes&quot;; &quot;No&quot;)" table:style-name="ce4">
            <text:p>Yes</text:p>
          </table:table-cell>
          <table:table-cell office:value-type="float" office:value="17683" table:style-name="ce5">
            <text:p>17683</text:p>
          </table:table-cell>
          <table:table-cell office:value-type="float" office:value="17683" table:style-name="ce5">
            <text:p>17683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283]=[publication_data.$E283];&quot;Yes&quot;; &quot;No&quot;)" table:style-name="ce4">
            <text:p>Yes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No" table:formula="of:=IF([publication_data.$D284]=[publication_data.$E284];&quot;Yes&quot;; &quot;No&quot;)" table:style-name="ce4">
            <text:p>No</text:p>
          </table:table-cell>
          <table:table-cell table:style-name="ce14"/>
          <table:table-cell office:value-type="float" office:value="12.59" table:style-name="ce14">
            <text:p>12.59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285]=[publication_data.$E285];&quot;Yes&quot;; &quot;No&quot;)" table:style-name="ce4">
            <text:p>Yes</text:p>
          </table:table-cell>
          <table:table-cell office:value-type="float" office:value="1.49" table:style-name="ce5">
            <text:p>1.49</text:p>
          </table:table-cell>
          <table:table-cell office:value-type="float" office:value="1.49" table:style-name="ce5">
            <text:p>1.49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286]=[publication_data.$E286];&quot;Yes&quot;; &quot;No&quot;)" table:style-name="ce4">
            <text:p>Yes</text:p>
          </table:table-cell>
          <table:table-cell office:value-type="float" office:value="0.83" table:style-name="ce5">
            <text:p>0.83</text:p>
          </table:table-cell>
          <table:table-cell office:value-type="float" office:value="0.83" table:style-name="ce5">
            <text:p>0.83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287]=[publication_data.$E287];&quot;Yes&quot;; &quot;No&quot;)" table:style-name="ce4">
            <text:p>Yes</text:p>
          </table:table-cell>
          <table:table-cell office:value-type="float" office:value="52.92" table:style-name="ce5">
            <text:p>52.92</text:p>
          </table:table-cell>
          <table:table-cell office:value-type="float" office:value="52.92" table:style-name="ce5">
            <text:p>52.92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288]=[publication_data.$E288];&quot;Yes&quot;; &quot;No&quot;)" table:style-name="ce4">
            <text:p>Yes</text:p>
          </table:table-cell>
          <table:table-cell office:value-type="float" office:value="1.538" table:style-name="ce5">
            <text:p>1.538</text:p>
          </table:table-cell>
          <table:table-cell office:value-type="float" office:value="1.538" table:style-name="ce5">
            <text:p>1.538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No" table:formula="of:=IF([publication_data.$D289]=[publication_data.$E289];&quot;Yes&quot;; &quot;No&quot;)" table:style-name="ce4">
            <text:p>No</text:p>
          </table:table-cell>
          <table:table-cell office:value-type="float" office:value="0.1008353" table:style-name="ce5">
            <text:p>0.1008353</text:p>
          </table:table-cell>
          <table:table-cell office:value-type="float" office:value="10.08353" table:style-name="ce5">
            <text:p>10.08353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No" table:formula="of:=IF([publication_data.$D290]=[publication_data.$E290];&quot;Yes&quot;; &quot;No&quot;)" table:style-name="ce4">
            <text:p>No</text:p>
          </table:table-cell>
          <table:table-cell office:value-type="float" office:value="7.1091000000000001E-2" table:style-name="ce5">
            <text:p>0.071091</text:p>
          </table:table-cell>
          <table:table-cell office:value-type="float" office:value="7.1090999999999998" table:style-name="ce5">
            <text:p>7.1091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No" table:formula="of:=IF([publication_data.$D291]=[publication_data.$E291];&quot;Yes&quot;; &quot;No&quot;)" table:style-name="ce4">
            <text:p>No</text:p>
          </table:table-cell>
          <table:table-cell office:value-type="float" office:value="0.12494" table:style-name="ce5">
            <text:p>0.12494</text:p>
          </table:table-cell>
          <table:table-cell office:value-type="float" office:value="12.494" table:style-name="ce5">
            <text:p>12.494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No" table:formula="of:=IF([publication_data.$D292]=[publication_data.$E292];&quot;Yes&quot;; &quot;No&quot;)" table:style-name="ce4">
            <text:p>No</text:p>
          </table:table-cell>
          <table:table-cell office:value-type="float" office:value="7.3700000000000002E-2" table:style-name="ce5">
            <text:p>0.0737</text:p>
          </table:table-cell>
          <table:table-cell office:value-type="float" office:value="7.37" table:style-name="ce5">
            <text:p>7.37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No" table:formula="of:=IF([publication_data.$D293]=[publication_data.$E293];&quot;Yes&quot;; &quot;No&quot;)" table:style-name="ce4">
            <text:p>No</text:p>
          </table:table-cell>
          <table:table-cell office:value-type="float" office:value="0.111902" table:style-name="ce5">
            <text:p>0.111902</text:p>
          </table:table-cell>
          <table:table-cell office:value-type="float" office:value="11.190200000000001" table:style-name="ce5">
            <text:p>11.1902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294]=[publication_data.$E294];&quot;Yes&quot;; &quot;No&quot;)" table:style-name="ce4">
            <text:p>Yes</text:p>
          </table:table-cell>
          <table:table-cell office:value-type="float" office:value="3.75" table:style-name="ce5">
            <text:p>3.75</text:p>
          </table:table-cell>
          <table:table-cell office:value-type="float" office:value="3.75" table:style-name="ce5">
            <text:p>3.75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295]=[publication_data.$E295];&quot;Yes&quot;; &quot;No&quot;)" table:style-name="ce4">
            <text:p>Yes</text:p>
          </table:table-cell>
          <table:table-cell office:value-type="float" office:value="7.95" table:style-name="ce5">
            <text:p>7.95</text:p>
          </table:table-cell>
          <table:table-cell office:value-type="float" office:value="7.95" table:style-name="ce5">
            <text:p>7.95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296]=[publication_data.$E296];&quot;Yes&quot;; &quot;No&quot;)" table:style-name="ce4">
            <text:p>Yes</text:p>
          </table:table-cell>
          <table:table-cell office:value-type="float" office:value="67.3" table:style-name="ce5">
            <text:p>67.3</text:p>
          </table:table-cell>
          <table:table-cell office:value-type="float" office:value="67.3" table:style-name="ce5">
            <text:p>67.3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No" table:formula="of:=IF([publication_data.$D297]=[publication_data.$E297];&quot;Yes&quot;; &quot;No&quot;)" table:style-name="ce4">
            <text:p>No</text:p>
          </table:table-cell>
          <table:table-cell office:value-type="float" office:value="1.7023E-2" table:style-name="ce5">
            <text:p>0.017023</text:p>
          </table:table-cell>
          <table:table-cell office:value-type="float" office:value="1.7022999999999999" table:style-name="ce5">
            <text:p>1.7023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298]=[publication_data.$E298];&quot;Yes&quot;; &quot;No&quot;)" table:style-name="ce4">
            <text:p>Yes</text:p>
          </table:table-cell>
          <table:table-cell office:value-type="float" office:value="19.79" table:style-name="ce5">
            <text:p>19.79</text:p>
          </table:table-cell>
          <table:table-cell office:value-type="float" office:value="19.79" table:style-name="ce5">
            <text:p>19.79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Yes" table:formula="of:=IF([publication_data.$D299]=[publication_data.$E299];&quot;Yes&quot;; &quot;No&quot;)" table:style-name="ce4">
            <text:p>Yes</text:p>
          </table:table-cell>
          <table:table-cell office:value-type="float" office:value="12.55" table:style-name="ce5">
            <text:p>12.55</text:p>
          </table:table-cell>
          <table:table-cell office:value-type="float" office:value="12.55" table:style-name="ce5">
            <text:p>12.55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Yes" table:formula="of:=IF([publication_data.$D300]=[publication_data.$E300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Derbyshire Constabulary</text:p>
          </table:table-cell>
          <table:table-cell office:value-type="string" table:style-name="ce5">
            <text:p>See Comment</text:p>
          </table:table-cell>
          <table:table-cell office:value-type="string" table:style-name="ce5">
            <text:p>See Comment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301]=[publication_data.$E301];&quot;Yes&quot;; &quot;No&quot;)" table:style-name="ce4">
            <text:p>Yes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302]=[publication_data.$E302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Derbyshire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Yes" table:formula="of:=IF([publication_data.$D303]=[publication_data.$E303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Derbyshire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Yes" table:formula="of:=IF([publication_data.$D304]=[publication_data.$E304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Derbyshire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305]=[publication_data.$E305];&quot;Yes&quot;; &quot;No&quot;)" table:style-name="ce4">
            <text:p>Yes</text:p>
          </table:table-cell>
          <table:table-cell office:value-type="float" office:value="7.5" table:style-name="ce5">
            <text:p>7.5</text:p>
          </table:table-cell>
          <table:table-cell office:value-type="float" office:value="7.5" table:style-name="ce5">
            <text:p>7.5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306]=[publication_data.$E306];&quot;Yes&quot;; &quot;No&quot;)" table:style-name="ce10">
            <text:p>Yes</text:p>
          </table:table-cell>
          <table:table-cell office:value-type="float" office:value="415.7" table:style-name="ce5">
            <text:p>415.7</text:p>
          </table:table-cell>
          <table:table-cell office:value-type="float" office:value="415.7" table:style-name="ce5">
            <text:p>415.7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307]=[publication_data.$E307];&quot;Yes&quot;; &quot;No&quot;)" table:style-name="ce4">
            <text:p>Yes</text:p>
          </table:table-cell>
          <table:table-cell office:value-type="float" office:value="109" table:style-name="ce5">
            <text:p>109</text:p>
          </table:table-cell>
          <table:table-cell office:value-type="float" office:value="109" table:style-name="ce5">
            <text:p>109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Yes" table:formula="of:=IF([publication_data.$D308]=[publication_data.$E308];&quot;Yes&quot;; &quot;No&quot;)" table:style-name="ce4">
            <text:p>Yes</text:p>
          </table:table-cell>
          <table:table-cell office:value-type="float" office:value="422.99" table:style-name="ce5">
            <text:p>422.99</text:p>
          </table:table-cell>
          <table:table-cell office:value-type="float" office:value="422.99" table:style-name="ce5">
            <text:p>422.99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309]=[publication_data.$E309];&quot;Yes&quot;; &quot;No&quot;)" table:style-name="ce4">
            <text:p>Yes</text:p>
          </table:table-cell>
          <table:table-cell office:value-type="float" office:value="821.24" table:style-name="ce5">
            <text:p>821.24</text:p>
          </table:table-cell>
          <table:table-cell office:value-type="float" office:value="821.24" table:style-name="ce5">
            <text:p>821.24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No<text:s/>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310]=[publication_data.$E310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Derbyshire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Yes" table:formula="of:=IF([publication_data.$D311]=[publication_data.$E311];&quot;Yes&quot;; &quot;No&quot;)" table:style-name="ce4">
            <text:p>Yes</text:p>
          </table:table-cell>
          <table:table-cell office:value-type="float" office:value="153.09" table:style-name="ce5">
            <text:p>153.09</text:p>
          </table:table-cell>
          <table:table-cell office:value-type="float" office:value="153.09" table:style-name="ce5">
            <text:p>153.09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Yes" table:formula="of:=IF([publication_data.$D312]=[publication_data.$E312];&quot;Yes&quot;; &quot;No&quot;)" table:style-name="ce4">
            <text:p>Yes</text:p>
          </table:table-cell>
          <table:table-cell office:value-type="float" office:value="3.95" table:style-name="ce5">
            <text:p>3.95</text:p>
          </table:table-cell>
          <table:table-cell office:value-type="float" office:value="3.95" table:style-name="ce5">
            <text:p>3.95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313]=[publication_data.$E313];&quot;Yes&quot;; &quot;No&quot;)" table:style-name="ce4">
            <text:p>Yes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No<text:s/>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314]=[publication_data.$E314];&quot;Yes&quot;; &quot;No&quot;)" table:style-name="ce4">
            <text:p>Yes</text:p>
          </table:table-cell>
          <table:table-cell office:value-type="float" office:value="19.25" table:style-name="ce5">
            <text:p>19.25</text:p>
          </table:table-cell>
          <table:table-cell office:value-type="float" office:value="19.25" table:style-name="ce5">
            <text:p>19.25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Yes" table:formula="of:=IF([publication_data.$D315]=[publication_data.$E315];&quot;Yes&quot;; &quot;No&quot;)" table:style-name="ce4">
            <text:p>Yes</text:p>
          </table:table-cell>
          <table:table-cell office:value-type="float" office:value="12.24" table:style-name="ce5">
            <text:p>12.24</text:p>
          </table:table-cell>
          <table:table-cell office:value-type="float" office:value="12.24" table:style-name="ce5">
            <text:p>12.24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Yes" table:formula="of:=IF([publication_data.$D316]=[publication_data.$E316];&quot;Yes&quot;; &quot;No&quot;)" table:style-name="ce4">
            <text:p>Yes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317]=[publication_data.$E317];&quot;Yes&quot;; &quot;No&quot;)" table:style-name="ce4">
            <text:p>Yes</text:p>
          </table:table-cell>
          <table:table-cell office:value-type="float" office:value="1.57" table:style-name="ce5">
            <text:p>1.57</text:p>
          </table:table-cell>
          <table:table-cell office:value-type="float" office:value="1.57" table:style-name="ce5">
            <text:p>1.57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Yes" table:formula="of:=IF([publication_data.$D318]=[publication_data.$E318];&quot;Yes&quot;; &quot;No&quot;)" table:style-name="ce4">
            <text:p>Yes</text:p>
          </table:table-cell>
          <table:table-cell office:value-type="float" office:value="5.0000000000000001E-3" table:style-name="ce5">
            <text:p>0.005</text:p>
          </table:table-cell>
          <table:table-cell office:value-type="float" office:value="5.0000000000000001E-3" table:style-name="ce5">
            <text:p>0.005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319]=[publication_data.$E319];&quot;Yes&quot;; &quot;No&quot;)" table:style-name="ce4">
            <text:p>Yes</text:p>
          </table:table-cell>
          <table:table-cell office:value-type="float" office:value="0.38" table:style-name="ce5">
            <text:p>0.38</text:p>
          </table:table-cell>
          <table:table-cell office:value-type="float" office:value="0.38" table:style-name="ce5">
            <text:p>0.38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320]=[publication_data.$E320];&quot;Yes&quot;; &quot;No&quot;)" table:style-name="ce4">
            <text:p>Yes</text:p>
          </table:table-cell>
          <table:table-cell office:value-type="float" office:value="0.06" table:style-name="ce5">
            <text:p>0.06</text:p>
          </table:table-cell>
          <table:table-cell office:value-type="percentage" office:value="0.06" table:style-name="ce19">
            <text:p>6%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321]=[publication_data.$E321];&quot;Yes&quot;; &quot;No&quot;)" table:style-name="ce4">
            <text:p>Yes</text:p>
          </table:table-cell>
          <table:table-cell office:value-type="float" office:value="10.92" table:style-name="ce5">
            <text:p>10.92</text:p>
          </table:table-cell>
          <table:table-cell office:value-type="float" office:value="10.92" table:style-name="ce5">
            <text:p>10.92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322]=[publication_data.$E322];&quot;Yes&quot;; &quot;No&quot;)" table:style-name="ce4">
            <text:p>Yes</text:p>
          </table:table-cell>
          <table:table-cell office:value-type="float" office:value="11914" table:style-name="ce5">
            <text:p>11914</text:p>
          </table:table-cell>
          <table:table-cell office:value-type="float" office:value="11914" table:style-name="ce5">
            <text:p>11914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323]=[publication_data.$E323];&quot;Yes&quot;; &quot;No&quot;)" table:style-name="ce4">
            <text:p>Yes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Derby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Yes" table:formula="of:=IF([publication_data.$D324]=[publication_data.$E324];&quot;Yes&quot;; &quot;No&quot;)" table:style-name="ce4">
            <text:p>Yes</text:p>
          </table:table-cell>
          <table:table-cell office:value-type="float" office:value="58.91" table:style-name="ce5">
            <text:p>58.91</text:p>
          </table:table-cell>
          <table:table-cell office:value-type="float" office:value="58.91" table:style-name="ce5">
            <text:p>58.91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325]=[publication_data.$E325];&quot;Yes&quot;; &quot;No&quot;)" table:style-name="ce4">
            <text:p>Yes</text:p>
          </table:table-cell>
          <table:table-cell office:value-type="float" office:value="3.97" table:style-name="ce5">
            <text:p>3.97</text:p>
          </table:table-cell>
          <table:table-cell office:value-type="float" office:value="3.97" table:style-name="ce5">
            <text:p>3.97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326]=[publication_data.$E326];&quot;Yes&quot;; &quot;No&quot;)" table:style-name="ce4">
            <text:p>Yes</text:p>
          </table:table-cell>
          <table:table-cell office:value-type="float" office:value="420" table:style-name="ce5">
            <text:p>420</text:p>
          </table:table-cell>
          <table:table-cell office:value-type="float" office:value="420" table:style-name="ce5">
            <text:p>420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327]=[publication_data.$E327];&quot;Yes&quot;; &quot;No&quot;)" table:style-name="ce4">
            <text:p>Yes</text:p>
          </table:table-cell>
          <table:table-cell office:value-type="float" office:value="0.5" table:style-name="ce5">
            <text:p>0.5</text:p>
          </table:table-cell>
          <table:table-cell office:value-type="float" office:value="0.5" table:style-name="ce5">
            <text:p>0.5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328]=[publication_data.$E328];&quot;Yes&quot;; &quot;No&quot;)" table:style-name="ce4">
            <text:p>Yes</text:p>
          </table:table-cell>
          <table:table-cell office:value-type="float" office:value="22234.97" table:style-name="ce5">
            <text:p>22234.97</text:p>
          </table:table-cell>
          <table:table-cell office:value-type="float" office:value="22234.97" table:style-name="ce5">
            <text:p>22234.97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329]=[publication_data.$E329];&quot;Yes&quot;; &quot;No&quot;)" table:style-name="ce4">
            <text:p>Yes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330]=[publication_data.$E330];&quot;Yes&quot;; &quot;No&quot;)" table:style-name="ce4">
            <text:p>Yes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331]=[publication_data.$E331];&quot;Yes&quot;; &quot;No&quot;)" table:style-name="ce4">
            <text:p>Yes</text:p>
          </table:table-cell>
          <table:table-cell office:value-type="float" office:value="1.49" table:style-name="ce5">
            <text:p>1.49</text:p>
          </table:table-cell>
          <table:table-cell office:value-type="float" office:value="1.49" table:style-name="ce5">
            <text:p>1.49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332]=[publication_data.$E332];&quot;Yes&quot;; &quot;No&quot;)" table:style-name="ce4">
            <text:p>Yes</text:p>
          </table:table-cell>
          <table:table-cell office:value-type="float" office:value="0.83" table:style-name="ce5">
            <text:p>0.83</text:p>
          </table:table-cell>
          <table:table-cell office:value-type="float" office:value="0.83" table:style-name="ce5">
            <text:p>0.83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333]=[publication_data.$E333];&quot;Yes&quot;; &quot;No&quot;)" table:style-name="ce4">
            <text:p>Yes</text:p>
          </table:table-cell>
          <table:table-cell office:value-type="float" office:value="52.92" table:style-name="ce5">
            <text:p>52.92</text:p>
          </table:table-cell>
          <table:table-cell office:value-type="float" office:value="52.92" table:style-name="ce5">
            <text:p>52.92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334]=[publication_data.$E334];&quot;Yes&quot;; &quot;No&quot;)" table:style-name="ce4">
            <text:p>Yes</text:p>
          </table:table-cell>
          <table:table-cell office:value-type="float" office:value="1.77" table:style-name="ce5">
            <text:p>1.77</text:p>
          </table:table-cell>
          <table:table-cell office:value-type="float" office:value="1.77" table:style-name="ce5">
            <text:p>1.77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Yes" table:formula="of:=IF([publication_data.$D335]=[publication_data.$E335];&quot;Yes&quot;; &quot;No&quot;)" table:style-name="ce4">
            <text:p>Yes</text:p>
          </table:table-cell>
          <table:table-cell office:value-type="float" office:value="8.2118999999999998E-2" table:style-name="ce5">
            <text:p>0.082119</text:p>
          </table:table-cell>
          <table:table-cell office:value-type="float" office:value="8.2118999999999998E-2" table:style-name="ce5">
            <text:p>0.082119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Yes" table:formula="of:=IF([publication_data.$D336]=[publication_data.$E336];&quot;Yes&quot;; &quot;No&quot;)" table:style-name="ce4">
            <text:p>Yes</text:p>
          </table:table-cell>
          <table:table-cell office:value-type="float" office:value="7.0954000000000003E-2" table:style-name="ce5">
            <text:p>0.070954</text:p>
          </table:table-cell>
          <table:table-cell office:value-type="float" office:value="7.0954000000000003E-2" table:style-name="ce5">
            <text:p>0.070954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337]=[publication_data.$E337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Devon and Cornwall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338]=[publication_data.$E338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Devon and Cornwall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339]=[publication_data.$E339];&quot;Yes&quot;; &quot;No&quot;)" table:style-name="ce4">
            <text:p>Yes</text:p>
          </table:table-cell>
          <table:table-cell office:value-type="float" office:value="0.11291" table:style-name="ce5">
            <text:p>0.11291</text:p>
          </table:table-cell>
          <table:table-cell office:value-type="float" office:value="0.11291" table:style-name="ce5">
            <text:p>0.11291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340]=[publication_data.$E340];&quot;Yes&quot;; &quot;No&quot;)" table:style-name="ce4">
            <text:p>Yes</text:p>
          </table:table-cell>
          <table:table-cell office:value-type="float" office:value="3.85" table:style-name="ce5">
            <text:p>3.85</text:p>
          </table:table-cell>
          <table:table-cell office:value-type="float" office:value="3.85" table:style-name="ce5">
            <text:p>3.85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341]=[publication_data.$E341];&quot;Yes&quot;; &quot;No&quot;)" table:style-name="ce4">
            <text:p>Yes</text:p>
          </table:table-cell>
          <table:table-cell office:value-type="float" office:value="4.99" table:style-name="ce5">
            <text:p>4.99</text:p>
          </table:table-cell>
          <table:table-cell office:value-type="float" office:value="4.99" table:style-name="ce5">
            <text:p>4.99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342]=[publication_data.$E342];&quot;Yes&quot;; &quot;No&quot;)" table:style-name="ce4">
            <text:p>Yes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Yes" table:formula="of:=IF([publication_data.$D343]=[publication_data.$E343];&quot;Yes&quot;; &quot;No&quot;)" table:style-name="ce4">
            <text:p>Yes</text:p>
          </table:table-cell>
          <table:table-cell office:value-type="float" office:value="1.7319000000000001E-2" table:style-name="ce5">
            <text:p>0.017319</text:p>
          </table:table-cell>
          <table:table-cell office:value-type="float" office:value="1.7319000000000001E-2" table:style-name="ce5">
            <text:p>0.017319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344]=[publication_data.$E344];&quot;Yes&quot;; &quot;No&quot;)" table:style-name="ce4">
            <text:p>Yes</text:p>
          </table:table-cell>
          <table:table-cell office:value-type="float" office:value="23.39" table:style-name="ce5">
            <text:p>23.39</text:p>
          </table:table-cell>
          <table:table-cell office:value-type="float" office:value="23.39" table:style-name="ce5">
            <text:p>23.39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Yes" table:formula="of:=IF([publication_data.$D345]=[publication_data.$E345];&quot;Yes&quot;; &quot;No&quot;)" table:style-name="ce4">
            <text:p>Yes</text:p>
          </table:table-cell>
          <table:table-cell office:value-type="float" office:value="12.6" table:style-name="ce5">
            <text:p>12.6</text:p>
          </table:table-cell>
          <table:table-cell office:value-type="float" office:value="12.6" table:style-name="ce5">
            <text:p>12.6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Yes" table:formula="of:=IF([publication_data.$D346]=[publication_data.$E346];&quot;Yes&quot;; &quot;No&quot;)" table:style-name="ce4">
            <text:p>Yes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347]=[publication_data.$E347];&quot;Yes&quot;; &quot;No&quot;)" table:style-name="ce4">
            <text:p>Yes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348]=[publication_data.$E348];&quot;Yes&quot;; &quot;No&quot;)" table:style-name="ce4">
            <text:p>Yes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Yes" table:formula="of:=IF([publication_data.$D349]=[publication_data.$E349];&quot;Yes&quot;; &quot;No&quot;)" table:style-name="ce4">
            <text:p>Yes</text:p>
          </table:table-cell>
          <table:table-cell office:value-type="float" office:value="555" table:style-name="ce5">
            <text:p>555</text:p>
          </table:table-cell>
          <table:table-cell office:value-type="float" office:value="555" table:style-name="ce5">
            <text:p>555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Yes" table:formula="of:=IF([publication_data.$D350]=[publication_data.$E350];&quot;Yes&quot;; &quot;No&quot;)" table:style-name="ce4">
            <text:p>Yes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351]=[publication_data.$E351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Devon and Cornwall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352]=[publication_data.$E352];&quot;Yes&quot;; &quot;No&quot;)" table:style-name="ce10">
            <text:p>Yes</text:p>
          </table:table-cell>
          <table:table-cell office:value-type="float" office:value="190" table:style-name="ce5">
            <text:p>190</text:p>
          </table:table-cell>
          <table:table-cell office:value-type="float" office:value="190" table:style-name="ce5">
            <text:p>190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353]=[publication_data.$E353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Devon and Cornwall Police</text:p>
          </table:table-cell>
          <table:table-cell office:value-type="string" table:style-name="ce5">
            <text:p>?</text:p>
          </table:table-cell>
          <table:table-cell office:value-type="string" table:style-name="ce5">
            <text:p>?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No" table:formula="of:=IF([publication_data.$D354]=[publication_data.$E354];&quot;Yes&quot;; &quot;No&quot;)" table:style-name="ce4">
            <text:p>No</text:p>
          </table:table-cell>
          <table:table-cell table:style-name="ce5"/>
          <table:table-cell office:value-type="float" office:value="499" table:style-name="ce5">
            <text:p>499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355]=[publication_data.$E355];&quot;Yes&quot;; &quot;No&quot;)" table:style-name="ce4">
            <text:p>Yes</text:p>
          </table:table-cell>
          <table:table-cell office:value-type="float" office:value="1928.9" table:style-name="ce5">
            <text:p>1928.9</text:p>
          </table:table-cell>
          <table:table-cell office:value-type="float" office:value="1928.9" table:style-name="ce5">
            <text:p>1928.9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356]=[publication_data.$E356];&quot;Yes&quot;; &quot;No&quot;)" table:style-name="ce4">
            <text:p>Yes</text:p>
          </table:table-cell>
          <table:table-cell office:value-type="float" office:value="4.96" table:style-name="ce5">
            <text:p>4.96</text:p>
          </table:table-cell>
          <table:table-cell office:value-type="float" office:value="4.96" table:style-name="ce5">
            <text:p>4.96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Yes" table:formula="of:=IF([publication_data.$D357]=[publication_data.$E357];&quot;Yes&quot;; &quot;No&quot;)" table:style-name="ce4">
            <text:p>Yes</text:p>
          </table:table-cell>
          <table:table-cell office:value-type="float" office:value="162.54" table:style-name="ce5">
            <text:p>162.54</text:p>
          </table:table-cell>
          <table:table-cell office:value-type="float" office:value="162.54" table:style-name="ce5">
            <text:p>162.54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Yes" table:formula="of:=IF([publication_data.$D358]=[publication_data.$E358];&quot;Yes&quot;; &quot;No&quot;)" table:style-name="ce4">
            <text:p>Yes</text:p>
          </table:table-cell>
          <table:table-cell office:value-type="float" office:value="3.95" table:style-name="ce5">
            <text:p>3.95</text:p>
          </table:table-cell>
          <table:table-cell office:value-type="float" office:value="3.95" table:style-name="ce5">
            <text:p>3.95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359]=[publication_data.$E359];&quot;Yes&quot;; &quot;No&quot;)" table:style-name="ce4">
            <text:p>Yes</text:p>
          </table:table-cell>
          <table:table-cell office:value-type="float" office:value="14.5" table:style-name="ce5">
            <text:p>14.5</text:p>
          </table:table-cell>
          <table:table-cell office:value-type="float" office:value="14.5" table:style-name="ce5">
            <text:p>14.5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360]=[publication_data.$E360];&quot;Yes&quot;; &quot;No&quot;)" table:style-name="ce4">
            <text:p>Yes</text:p>
          </table:table-cell>
          <table:table-cell office:value-type="float" office:value="19.25" table:style-name="ce5">
            <text:p>19.25</text:p>
          </table:table-cell>
          <table:table-cell office:value-type="float" office:value="19.25" table:style-name="ce5">
            <text:p>19.25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Yes" table:formula="of:=IF([publication_data.$D361]=[publication_data.$E361];&quot;Yes&quot;; &quot;No&quot;)" table:style-name="ce4">
            <text:p>Yes</text:p>
          </table:table-cell>
          <table:table-cell office:value-type="float" office:value="9.64" table:style-name="ce5">
            <text:p>9.64</text:p>
          </table:table-cell>
          <table:table-cell office:value-type="float" office:value="9.64" table:style-name="ce5">
            <text:p>9.64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Yes" table:formula="of:=IF([publication_data.$D362]=[publication_data.$E362];&quot;Yes&quot;; &quot;No&quot;)" table:style-name="ce4">
            <text:p>Yes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363]=[publication_data.$E363];&quot;Yes&quot;; &quot;No&quot;)" table:style-name="ce4">
            <text:p>Yes</text:p>
          </table:table-cell>
          <table:table-cell office:value-type="float" office:value="1.57" table:style-name="ce5">
            <text:p>1.57</text:p>
          </table:table-cell>
          <table:table-cell office:value-type="float" office:value="1.57" table:style-name="ce5">
            <text:p>1.57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Yes" table:formula="of:=IF([publication_data.$D364]=[publication_data.$E364];&quot;Yes&quot;; &quot;No&quot;)" table:style-name="ce4">
            <text:p>Yes</text:p>
          </table:table-cell>
          <table:table-cell office:value-type="float" office:value="4.8999999999999998E-3" table:style-name="ce5">
            <text:p>0.0049</text:p>
          </table:table-cell>
          <table:table-cell office:value-type="float" office:value="4.8999999999999998E-3" table:style-name="ce5">
            <text:p>0.0049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365]=[publication_data.$E365];&quot;Yes&quot;; &quot;No&quot;)" table:style-name="ce4">
            <text:p>Yes</text:p>
          </table:table-cell>
          <table:table-cell office:value-type="float" office:value="0.7" table:style-name="ce5">
            <text:p>0.7</text:p>
          </table:table-cell>
          <table:table-cell office:value-type="float" office:value="0.7" table:style-name="ce5">
            <text:p>0.7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366]=[publication_data.$E366];&quot;Yes&quot;; &quot;No&quot;)" table:style-name="ce4">
            <text:p>Yes</text:p>
          </table:table-cell>
          <table:table-cell office:value-type="float" office:value="7.4999999999999997E-2" table:style-name="ce5">
            <text:p>0.075</text:p>
          </table:table-cell>
          <table:table-cell office:value-type="float" office:value="7.4999999999999997E-2" table:style-name="ce5">
            <text:p>0.075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367]=[publication_data.$E367];&quot;Yes&quot;; &quot;No&quot;)" table:style-name="ce4">
            <text:p>Yes</text:p>
          </table:table-cell>
          <table:table-cell office:value-type="float" office:value="11.25" table:style-name="ce5">
            <text:p>11.25</text:p>
          </table:table-cell>
          <table:table-cell office:value-type="float" office:value="11.25" table:style-name="ce5">
            <text:p>11.25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368]=[publication_data.$E368];&quot;Yes&quot;; &quot;No&quot;)" table:style-name="ce4">
            <text:p>Yes</text:p>
          </table:table-cell>
          <table:table-cell office:value-type="float" office:value="15430.05" table:style-name="ce5">
            <text:p>15430.05</text:p>
          </table:table-cell>
          <table:table-cell office:value-type="float" office:value="15430.05" table:style-name="ce5">
            <text:p>15430.05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369]=[publication_data.$E369];&quot;Yes&quot;; &quot;No&quot;)" table:style-name="ce4">
            <text:p>Yes</text:p>
          </table:table-cell>
          <table:table-cell office:value-type="float" office:value="51.5" table:style-name="ce5">
            <text:p>51.5</text:p>
          </table:table-cell>
          <table:table-cell office:value-type="float" office:value="51.5" table:style-name="ce5">
            <text:p>51.5</text:p>
          </table:table-cell>
          <table:table-cell office:value-type="string" table:style-name="ce5">
            <text:p>Devon and Cornwall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Yes" table:formula="of:=IF([publication_data.$D370]=[publication_data.$E370];&quot;Yes&quot;; &quot;No&quot;)" table:style-name="ce4">
            <text:p>Yes</text:p>
          </table:table-cell>
          <table:table-cell office:value-type="float" office:value="58.91" table:style-name="ce5">
            <text:p>58.91</text:p>
          </table:table-cell>
          <table:table-cell office:value-type="float" office:value="58.91" table:style-name="ce5">
            <text:p>58.91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371]=[publication_data.$E371];&quot;Yes&quot;; &quot;No&quot;)" table:style-name="ce4">
            <text:p>Yes</text:p>
          </table:table-cell>
          <table:table-cell office:value-type="float" office:value="3.97" table:style-name="ce5">
            <text:p>3.97</text:p>
          </table:table-cell>
          <table:table-cell office:value-type="float" office:value="3.97" table:style-name="ce5">
            <text:p>3.97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372]=[publication_data.$E372];&quot;Yes&quot;; &quot;No&quot;)" table:style-name="ce4">
            <text:p>Yes</text:p>
          </table:table-cell>
          <table:table-cell office:value-type="float" office:value="420" table:style-name="ce5">
            <text:p>420</text:p>
          </table:table-cell>
          <table:table-cell office:value-type="float" office:value="420" table:style-name="ce5">
            <text:p>420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373]=[publication_data.$E373];&quot;Yes&quot;; &quot;No&quot;)" table:style-name="ce4">
            <text:p>Yes</text:p>
          </table:table-cell>
          <table:table-cell office:value-type="float" office:value="0.5" table:style-name="ce5">
            <text:p>0.5</text:p>
          </table:table-cell>
          <table:table-cell office:value-type="float" office:value="0.5" table:style-name="ce5">
            <text:p>0.5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374]=[publication_data.$E374];&quot;Yes&quot;; &quot;No&quot;)" table:style-name="ce4">
            <text:p>Yes</text:p>
          </table:table-cell>
          <table:table-cell office:value-type="float" office:value="22234.97" table:style-name="ce5">
            <text:p>22234.97</text:p>
          </table:table-cell>
          <table:table-cell office:value-type="float" office:value="22234.97" table:style-name="ce5">
            <text:p>22234.97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375]=[publication_data.$E375];&quot;Yes&quot;; &quot;No&quot;)" table:style-name="ce4">
            <text:p>Yes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376]=[publication_data.$E376];&quot;Yes&quot;; &quot;No&quot;)" table:style-name="ce4">
            <text:p>Yes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377]=[publication_data.$E377];&quot;Yes&quot;; &quot;No&quot;)" table:style-name="ce4">
            <text:p>Yes</text:p>
          </table:table-cell>
          <table:table-cell office:value-type="float" office:value="1.49" table:style-name="ce5">
            <text:p>1.49</text:p>
          </table:table-cell>
          <table:table-cell office:value-type="float" office:value="1.49" table:style-name="ce5">
            <text:p>1.49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378]=[publication_data.$E378];&quot;Yes&quot;; &quot;No&quot;)" table:style-name="ce4">
            <text:p>Yes</text:p>
          </table:table-cell>
          <table:table-cell office:value-type="float" office:value="0.83" table:style-name="ce5">
            <text:p>0.83</text:p>
          </table:table-cell>
          <table:table-cell office:value-type="float" office:value="0.83" table:style-name="ce5">
            <text:p>0.83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379]=[publication_data.$E379];&quot;Yes&quot;; &quot;No&quot;)" table:style-name="ce4">
            <text:p>Yes</text:p>
          </table:table-cell>
          <table:table-cell office:value-type="float" office:value="52.92" table:style-name="ce5">
            <text:p>52.92</text:p>
          </table:table-cell>
          <table:table-cell office:value-type="float" office:value="52.92" table:style-name="ce5">
            <text:p>52.92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380]=[publication_data.$E380];&quot;Yes&quot;; &quot;No&quot;)" table:style-name="ce4">
            <text:p>Yes</text:p>
          </table:table-cell>
          <table:table-cell office:value-type="float" office:value="1.77" table:style-name="ce5">
            <text:p>1.77</text:p>
          </table:table-cell>
          <table:table-cell office:value-type="float" office:value="1.77" table:style-name="ce5">
            <text:p>1.77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Yes" table:formula="of:=IF([publication_data.$D381]=[publication_data.$E381];&quot;Yes&quot;; &quot;No&quot;)" table:style-name="ce4">
            <text:p>Yes</text:p>
          </table:table-cell>
          <table:table-cell office:value-type="float" office:value="8.3998000000000003E-2" table:style-name="ce5">
            <text:p>0.083998</text:p>
          </table:table-cell>
          <table:table-cell office:value-type="float" office:value="8.3998000000000003E-2" table:style-name="ce5">
            <text:p>0.083998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Yes" table:formula="of:=IF([publication_data.$D382]=[publication_data.$E382];&quot;Yes&quot;; &quot;No&quot;)" table:style-name="ce4">
            <text:p>Yes</text:p>
          </table:table-cell>
          <table:table-cell office:value-type="float" office:value="7.2529999999999997E-2" table:style-name="ce5">
            <text:p>0.07253</text:p>
          </table:table-cell>
          <table:table-cell office:value-type="float" office:value="7.2529999999999997E-2" table:style-name="ce5">
            <text:p>0.07253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383]=[publication_data.$E383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Dorset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384]=[publication_data.$E384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Dorset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385]=[publication_data.$E385];&quot;Yes&quot;; &quot;No&quot;)" table:style-name="ce4">
            <text:p>Yes</text:p>
          </table:table-cell>
          <table:table-cell office:value-type="float" office:value="0.10985" table:style-name="ce5">
            <text:p>0.10985</text:p>
          </table:table-cell>
          <table:table-cell office:value-type="float" office:value="0.10985" table:style-name="ce5">
            <text:p>0.10985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386]=[publication_data.$E386];&quot;Yes&quot;; &quot;No&quot;)" table:style-name="ce4">
            <text:p>Yes</text:p>
          </table:table-cell>
          <table:table-cell office:value-type="float" office:value="3.85" table:style-name="ce5">
            <text:p>3.85</text:p>
          </table:table-cell>
          <table:table-cell office:value-type="float" office:value="3.85" table:style-name="ce5">
            <text:p>3.85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387]=[publication_data.$E387];&quot;Yes&quot;; &quot;No&quot;)" table:style-name="ce4">
            <text:p>Yes</text:p>
          </table:table-cell>
          <table:table-cell office:value-type="float" office:value="4.99" table:style-name="ce5">
            <text:p>4.99</text:p>
          </table:table-cell>
          <table:table-cell office:value-type="float" office:value="4.99" table:style-name="ce5">
            <text:p>4.99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388]=[publication_data.$E388];&quot;Yes&quot;; &quot;No&quot;)" table:style-name="ce4">
            <text:p>Yes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Yes" table:formula="of:=IF([publication_data.$D389]=[publication_data.$E389];&quot;Yes&quot;; &quot;No&quot;)" table:style-name="ce4">
            <text:p>Yes</text:p>
          </table:table-cell>
          <table:table-cell office:value-type="float" office:value="1.7229999999999999E-2" table:style-name="ce5">
            <text:p>0.01723</text:p>
          </table:table-cell>
          <table:table-cell office:value-type="float" office:value="1.7229999999999999E-2" table:style-name="ce5">
            <text:p>0.01723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390]=[publication_data.$E390];&quot;Yes&quot;; &quot;No&quot;)" table:style-name="ce4">
            <text:p>Yes</text:p>
          </table:table-cell>
          <table:table-cell office:value-type="float" office:value="23.39" table:style-name="ce5">
            <text:p>23.39</text:p>
          </table:table-cell>
          <table:table-cell office:value-type="float" office:value="23.39" table:style-name="ce5">
            <text:p>23.39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Yes" table:formula="of:=IF([publication_data.$D391]=[publication_data.$E391];&quot;Yes&quot;; &quot;No&quot;)" table:style-name="ce4">
            <text:p>Yes</text:p>
          </table:table-cell>
          <table:table-cell office:value-type="float" office:value="12.6" table:style-name="ce5">
            <text:p>12.6</text:p>
          </table:table-cell>
          <table:table-cell office:value-type="float" office:value="12.6" table:style-name="ce5">
            <text:p>12.6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Yes" table:formula="of:=IF([publication_data.$D392]=[publication_data.$E392];&quot;Yes&quot;; &quot;No&quot;)" table:style-name="ce4">
            <text:p>Yes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393]=[publication_data.$E393];&quot;Yes&quot;; &quot;No&quot;)" table:style-name="ce4">
            <text:p>Yes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394]=[publication_data.$E394];&quot;Yes&quot;; &quot;No&quot;)" table:style-name="ce4">
            <text:p>Yes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Yes" table:formula="of:=IF([publication_data.$D395]=[publication_data.$E395];&quot;Yes&quot;; &quot;No&quot;)" table:style-name="ce4">
            <text:p>Yes</text:p>
          </table:table-cell>
          <table:table-cell office:value-type="float" office:value="555" table:style-name="ce5">
            <text:p>555</text:p>
          </table:table-cell>
          <table:table-cell office:value-type="float" office:value="555" table:style-name="ce5">
            <text:p>555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Yes" table:formula="of:=IF([publication_data.$D396]=[publication_data.$E396];&quot;Yes&quot;; &quot;No&quot;)" table:style-name="ce4">
            <text:p>Yes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397]=[publication_data.$E397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Dorse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398]=[publication_data.$E398];&quot;Yes&quot;; &quot;No&quot;)" table:style-name="ce10">
            <text:p>Yes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399]=[publication_data.$E39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Dorset police</text:p>
          </table:table-cell>
          <table:table-cell office:value-type="string" table:style-name="ce5">
            <text:p>?</text:p>
          </table:table-cell>
          <table:table-cell office:value-type="string" table:style-name="ce5">
            <text:p>?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Yes" table:formula="of:=IF([publication_data.$D400]=[publication_data.$E400];&quot;Yes&quot;; &quot;No&quot;)" table:style-name="ce4">
            <text:p>Yes</text:p>
          </table:table-cell>
          <table:table-cell office:value-type="float" office:value="562.5" table:style-name="ce5">
            <text:p>562.5</text:p>
          </table:table-cell>
          <table:table-cell office:value-type="float" office:value="562.5" table:style-name="ce5">
            <text:p>562.5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401]=[publication_data.$E401];&quot;Yes&quot;; &quot;No&quot;)" table:style-name="ce4">
            <text:p>Yes</text:p>
          </table:table-cell>
          <table:table-cell office:value-type="float" office:value="1928.9" table:style-name="ce5">
            <text:p>1928.9</text:p>
          </table:table-cell>
          <table:table-cell office:value-type="float" office:value="1928.9" table:style-name="ce5">
            <text:p>1928.9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402]=[publication_data.$E402];&quot;Yes&quot;; &quot;No&quot;)" table:style-name="ce4">
            <text:p>Yes</text:p>
          </table:table-cell>
          <table:table-cell office:value-type="float" office:value="4.96" table:style-name="ce5">
            <text:p>4.96</text:p>
          </table:table-cell>
          <table:table-cell office:value-type="float" office:value="4.96" table:style-name="ce5">
            <text:p>4.96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Yes" table:formula="of:=IF([publication_data.$D403]=[publication_data.$E403];&quot;Yes&quot;; &quot;No&quot;)" table:style-name="ce4">
            <text:p>Yes</text:p>
          </table:table-cell>
          <table:table-cell office:value-type="float" office:value="162.54" table:style-name="ce5">
            <text:p>162.54</text:p>
          </table:table-cell>
          <table:table-cell office:value-type="float" office:value="162.54" table:style-name="ce5">
            <text:p>162.54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Yes" table:formula="of:=IF([publication_data.$D404]=[publication_data.$E404];&quot;Yes&quot;; &quot;No&quot;)" table:style-name="ce4">
            <text:p>Yes</text:p>
          </table:table-cell>
          <table:table-cell office:value-type="float" office:value="3.95" table:style-name="ce5">
            <text:p>3.95</text:p>
          </table:table-cell>
          <table:table-cell office:value-type="float" office:value="3.95" table:style-name="ce5">
            <text:p>3.95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405]=[publication_data.$E405];&quot;Yes&quot;; &quot;No&quot;)" table:style-name="ce4">
            <text:p>Yes</text:p>
          </table:table-cell>
          <table:table-cell office:value-type="float" office:value="14.5" table:style-name="ce5">
            <text:p>14.5</text:p>
          </table:table-cell>
          <table:table-cell office:value-type="float" office:value="14.5" table:style-name="ce5">
            <text:p>14.5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406]=[publication_data.$E406];&quot;Yes&quot;; &quot;No&quot;)" table:style-name="ce4">
            <text:p>Yes</text:p>
          </table:table-cell>
          <table:table-cell office:value-type="float" office:value="19.25" table:style-name="ce5">
            <text:p>19.25</text:p>
          </table:table-cell>
          <table:table-cell office:value-type="float" office:value="19.25" table:style-name="ce5">
            <text:p>19.25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Yes" table:formula="of:=IF([publication_data.$D407]=[publication_data.$E407];&quot;Yes&quot;; &quot;No&quot;)" table:style-name="ce4">
            <text:p>Yes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Yes" table:formula="of:=IF([publication_data.$D408]=[publication_data.$E408];&quot;Yes&quot;; &quot;No&quot;)" table:style-name="ce4">
            <text:p>Yes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409]=[publication_data.$E409];&quot;Yes&quot;; &quot;No&quot;)" table:style-name="ce4">
            <text:p>Yes</text:p>
          </table:table-cell>
          <table:table-cell office:value-type="float" office:value="1.57" table:style-name="ce5">
            <text:p>1.57</text:p>
          </table:table-cell>
          <table:table-cell office:value-type="float" office:value="1.57" table:style-name="ce5">
            <text:p>1.57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Yes" table:formula="of:=IF([publication_data.$D410]=[publication_data.$E410];&quot;Yes&quot;; &quot;No&quot;)" table:style-name="ce4">
            <text:p>Yes</text:p>
          </table:table-cell>
          <table:table-cell office:value-type="float" office:value="4.8999999999999998E-3" table:style-name="ce5">
            <text:p>0.0049</text:p>
          </table:table-cell>
          <table:table-cell office:value-type="float" office:value="4.8999999999999998E-3" table:style-name="ce5">
            <text:p>0.0049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411]=[publication_data.$E411];&quot;Yes&quot;; &quot;No&quot;)" table:style-name="ce4">
            <text:p>Yes</text:p>
          </table:table-cell>
          <table:table-cell office:value-type="float" office:value="0.7" table:style-name="ce5">
            <text:p>0.7</text:p>
          </table:table-cell>
          <table:table-cell office:value-type="float" office:value="0.7" table:style-name="ce5">
            <text:p>0.7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412]=[publication_data.$E412];&quot;Yes&quot;; &quot;No&quot;)" table:style-name="ce4">
            <text:p>Yes</text:p>
          </table:table-cell>
          <table:table-cell office:value-type="float" office:value="7.4999999999999997E-2" table:style-name="ce5">
            <text:p>0.075</text:p>
          </table:table-cell>
          <table:table-cell office:value-type="float" office:value="7.4999999999999997E-2" table:style-name="ce5">
            <text:p>0.075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413]=[publication_data.$E413];&quot;Yes&quot;; &quot;No&quot;)" table:style-name="ce4">
            <text:p>Yes</text:p>
          </table:table-cell>
          <table:table-cell office:value-type="float" office:value="11.25" table:style-name="ce5">
            <text:p>11.25</text:p>
          </table:table-cell>
          <table:table-cell office:value-type="float" office:value="11.25" table:style-name="ce5">
            <text:p>11.25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414]=[publication_data.$E414];&quot;Yes&quot;; &quot;No&quot;)" table:style-name="ce4">
            <text:p>Yes</text:p>
          </table:table-cell>
          <table:table-cell office:value-type="float" office:value="14424.51" table:style-name="ce5">
            <text:p>14424.51</text:p>
          </table:table-cell>
          <table:table-cell office:value-type="float" office:value="14424.51" table:style-name="ce5">
            <text:p>14424.51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415]=[publication_data.$E415];&quot;Yes&quot;; &quot;No&quot;)" table:style-name="ce4">
            <text:p>Yes</text:p>
          </table:table-cell>
          <table:table-cell office:value-type="float" office:value="51.5" table:style-name="ce5">
            <text:p>51.5</text:p>
          </table:table-cell>
          <table:table-cell office:value-type="float" office:value="51.5" table:style-name="ce5">
            <text:p>51.5</text:p>
          </table:table-cell>
          <table:table-cell office:value-type="string" table:style-name="ce5">
            <text:p>Dorse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Yes" table:formula="of:=IF([publication_data.$D416]=[publication_data.$E416];&quot;Yes&quot;; &quot;No&quot;)" table:style-name="ce4">
            <text:p>Yes</text:p>
          </table:table-cell>
          <table:table-cell office:value-type="float" office:value="23.49" table:style-name="ce5">
            <text:p>23.49</text:p>
          </table:table-cell>
          <table:table-cell office:value-type="float" office:value="23.49" table:style-name="ce5">
            <text:p>23.49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417]=[publication_data.$E417];&quot;Yes&quot;; &quot;No&quot;)" table:style-name="ce4">
            <text:p>Yes</text:p>
          </table:table-cell>
          <table:table-cell office:value-type="float" office:value="3.97" table:style-name="ce5">
            <text:p>3.97</text:p>
          </table:table-cell>
          <table:table-cell office:value-type="float" office:value="3.97" table:style-name="ce5">
            <text:p>3.97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418]=[publication_data.$E418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Durha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419]=[publication_data.$E419];&quot;Yes&quot;; &quot;No&quot;)" table:style-name="ce4">
            <text:p>Yes</text:p>
          </table:table-cell>
          <table:table-cell office:value-type="float" office:value="0.5" table:style-name="ce5">
            <text:p>0.5</text:p>
          </table:table-cell>
          <table:table-cell office:value-type="float" office:value="0.5" table:style-name="ce5">
            <text:p>0.5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420]=[publication_data.$E420];&quot;Yes&quot;; &quot;No&quot;)" table:style-name="ce4">
            <text:p>Yes</text:p>
          </table:table-cell>
          <table:table-cell office:value-type="float" office:value="21348.6" table:style-name="ce5">
            <text:p>21348.6</text:p>
          </table:table-cell>
          <table:table-cell office:value-type="float" office:value="21348.6" table:style-name="ce5">
            <text:p>21348.6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421]=[publication_data.$E421];&quot;Yes&quot;; &quot;No&quot;)" table:style-name="ce4">
            <text:p>Yes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1000000000000001" table:style-name="ce5">
            <text:p>1.1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422]=[publication_data.$E422];&quot;Yes&quot;; &quot;No&quot;)" table:style-name="ce4">
            <text:p>Yes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8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423]=[publication_data.$E423];&quot;Yes&quot;; &quot;No&quot;)" table:style-name="ce4">
            <text:p>Yes</text:p>
          </table:table-cell>
          <table:table-cell office:value-type="float" office:value="1.25" table:style-name="ce5">
            <text:p>1.25</text:p>
          </table:table-cell>
          <table:table-cell office:value-type="float" office:value="1.25" table:style-name="ce5">
            <text:p>1.25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424]=[publication_data.$E424];&quot;Yes&quot;; &quot;No&quot;)" table:style-name="ce4">
            <text:p>Yes</text:p>
          </table:table-cell>
          <table:table-cell office:value-type="float" office:value="0.83" table:style-name="ce5">
            <text:p>0.83</text:p>
          </table:table-cell>
          <table:table-cell office:value-type="float" office:value="0.83" table:style-name="ce5">
            <text:p>0.83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No" table:formula="of:=IF([publication_data.$D425]=[publication_data.$E425];&quot;Yes&quot;; &quot;No&quot;)" table:style-name="ce4">
            <text:p>No</text:p>
          </table:table-cell>
          <table:table-cell table:style-name="ce5"/>
          <table:table-cell office:value-type="float" office:value="9.84" table:style-name="ce5">
            <text:p>9.84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426]=[publication_data.$E426];&quot;Yes&quot;; &quot;No&quot;)" table:style-name="ce4">
            <text:p>Yes</text:p>
          </table:table-cell>
          <table:table-cell office:value-type="float" office:value="1.7" table:style-name="ce5">
            <text:p>1.7</text:p>
          </table:table-cell>
          <table:table-cell office:value-type="float" office:value="1.7" table:style-name="ce5">
            <text:p>1.7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Yes" table:formula="of:=IF([publication_data.$D427]=[publication_data.$E427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Durha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Yes" table:formula="of:=IF([publication_data.$D428]=[publication_data.$E428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Durha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429]=[publication_data.$E42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Durha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430]=[publication_data.$E430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Durha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431]=[publication_data.$E431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Durha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17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432]=[publication_data.$E432];&quot;Yes&quot;; &quot;No&quot;)" table:style-name="ce4">
            <text:p>Yes</text:p>
          </table:table-cell>
          <table:table-cell office:value-type="float" office:value="1.74" table:style-name="ce5">
            <text:p>1.74</text:p>
          </table:table-cell>
          <table:table-cell office:value-type="float" office:value="1.74" table:style-name="ce5">
            <text:p>1.74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433]=[publication_data.$E433];&quot;Yes&quot;; &quot;No&quot;)" table:style-name="ce4">
            <text:p>Yes</text:p>
          </table:table-cell>
          <table:table-cell office:value-type="float" office:value="2.87" table:style-name="ce5">
            <text:p>2.87</text:p>
          </table:table-cell>
          <table:table-cell office:value-type="float" office:value="2.87" table:style-name="ce5">
            <text:p>2.87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434]=[publication_data.$E434];&quot;Yes&quot;; &quot;No&quot;)" table:style-name="ce4">
            <text:p>Yes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Yes" table:formula="of:=IF([publication_data.$D435]=[publication_data.$E435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Durha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No" table:formula="of:=IF([publication_data.$D436]=[publication_data.$E436];&quot;Yes&quot;; &quot;No&quot;)" table:style-name="ce4">
            <text:p>No</text:p>
          </table:table-cell>
          <table:table-cell table:style-name="ce5"/>
          <table:table-cell office:value-type="float" office:value="19.79" table:style-name="ce5">
            <text:p>19.79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No" table:formula="of:=IF([publication_data.$D437]=[publication_data.$E437];&quot;Yes&quot;; &quot;No&quot;)" table:style-name="ce4">
            <text:p>No</text:p>
          </table:table-cell>
          <table:table-cell table:style-name="ce5"/>
          <table:table-cell office:value-type="float" office:value="11.67" table:style-name="ce5">
            <text:p>11.67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Yes" table:formula="of:=IF([publication_data.$D438]=[publication_data.$E438];&quot;Yes&quot;; &quot;No&quot;)" table:style-name="ce4">
            <text:p>Yes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439]=[publication_data.$E43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Durha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440]=[publication_data.$E440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Durha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Yes" table:formula="of:=IF([publication_data.$D441]=[publication_data.$E441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Durha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Yes" table:formula="of:=IF([publication_data.$D442]=[publication_data.$E442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Durha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443]=[publication_data.$E443];&quot;Yes&quot;; &quot;No&quot;)" table:style-name="ce4">
            <text:p>Yes</text:p>
          </table:table-cell>
          <table:table-cell office:value-type="string" table:style-name="ce5">
            <text:p>2.00 <text:s/>monthly</text:p>
          </table:table-cell>
          <table:table-cell office:value-type="string" table:style-name="ce5">
            <text:p>2.00 <text:s/>monthly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444]=[publication_data.$E444];&quot;Yes&quot;; &quot;No&quot;)" table:style-name="ce10">
            <text:p>Yes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445]=[publication_data.$E445];&quot;Yes&quot;; &quot;No&quot;)" table:style-name="ce4">
            <text:p>Yes</text:p>
          </table:table-cell>
          <table:table-cell office:value-type="float" office:value="108.96" table:style-name="ce5">
            <text:p>108.96</text:p>
          </table:table-cell>
          <table:table-cell office:value-type="float" office:value="108.96" table:style-name="ce5">
            <text:p>108.96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Yes" table:formula="of:=IF([publication_data.$D446]=[publication_data.$E446];&quot;Yes&quot;; &quot;No&quot;)" table:style-name="ce4">
            <text:p>Yes</text:p>
          </table:table-cell>
          <table:table-cell office:value-type="float" office:value="376" table:style-name="ce5">
            <text:p>376</text:p>
          </table:table-cell>
          <table:table-cell office:value-type="float" office:value="376" table:style-name="ce5">
            <text:p>376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447]=[publication_data.$E447];&quot;Yes&quot;; &quot;No&quot;)" table:style-name="ce4">
            <text:p>Yes</text:p>
          </table:table-cell>
          <table:table-cell office:value-type="float" office:value="364" table:style-name="ce5">
            <text:p>364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448]=[publication_data.$E448];&quot;Yes&quot;; &quot;No&quot;)" table:style-name="ce4">
            <text:p>Yes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Yes" table:formula="of:=IF([publication_data.$D449]=[publication_data.$E449];&quot;Yes&quot;; &quot;No&quot;)" table:style-name="ce4">
            <text:p>Yes</text:p>
          </table:table-cell>
          <table:table-cell office:value-type="float" office:value="212" table:style-name="ce5">
            <text:p>212</text:p>
          </table:table-cell>
          <table:table-cell office:value-type="float" office:value="212" table:style-name="ce5">
            <text:p>212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Yes" table:formula="of:=IF([publication_data.$D450]=[publication_data.$E450];&quot;Yes&quot;; &quot;No&quot;)" table:style-name="ce4">
            <text:p>Yes</text:p>
          </table:table-cell>
          <table:table-cell office:value-type="float" office:value="9.5" table:style-name="ce5">
            <text:p>9.5</text:p>
          </table:table-cell>
          <table:table-cell office:value-type="float" office:value="9.5" table:style-name="ce5">
            <text:p>9.5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451]=[publication_data.$E451];&quot;Yes&quot;; &quot;No&quot;)" table:style-name="ce4">
            <text:p>Yes</text:p>
          </table:table-cell>
          <table:table-cell office:value-type="float" office:value="14.5" table:style-name="ce5">
            <text:p>14.5</text:p>
          </table:table-cell>
          <table:table-cell office:value-type="float" office:value="14.5" table:style-name="ce5">
            <text:p>14.5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452]=[publication_data.$E452];&quot;Yes&quot;; &quot;No&quot;)" table:style-name="ce4">
            <text:p>Yes</text:p>
          </table:table-cell>
          <table:table-cell office:value-type="float" office:value="16.95" table:style-name="ce5">
            <text:p>16.95</text:p>
          </table:table-cell>
          <table:table-cell office:value-type="float" office:value="16.95" table:style-name="ce5">
            <text:p>16.95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Yes" table:formula="of:=IF([publication_data.$D453]=[publication_data.$E453];&quot;Yes&quot;; &quot;No&quot;)" table:style-name="ce4">
            <text:p>Yes</text:p>
          </table:table-cell>
          <table:table-cell office:value-type="float" office:value="9.84" table:style-name="ce5">
            <text:p>9.84</text:p>
          </table:table-cell>
          <table:table-cell office:value-type="float" office:value="9.84" table:style-name="ce5">
            <text:p>9.84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No" table:formula="of:=IF([publication_data.$D454]=[publication_data.$E454];&quot;Yes&quot;; &quot;No&quot;)" table:style-name="ce4">
            <text:p>No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455]=[publication_data.$E455];&quot;Yes&quot;; &quot;No&quot;)" table:style-name="ce4">
            <text:p>Yes</text:p>
          </table:table-cell>
          <table:table-cell office:value-type="float" office:value="1.57" table:style-name="ce5">
            <text:p>1.57</text:p>
          </table:table-cell>
          <table:table-cell office:value-type="float" office:value="1.57" table:style-name="ce5">
            <text:p>1.57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Yes" table:formula="of:=IF([publication_data.$D456]=[publication_data.$E456];&quot;Yes&quot;; &quot;No&quot;)" table:style-name="ce4">
            <text:p>Yes</text:p>
          </table:table-cell>
          <table:table-cell office:value-type="currency" office:value="0.01" table:style-name="ce15">
            <text:p>£0.01</text:p>
          </table:table-cell>
          <table:table-cell office:value-type="currency" office:value="0.01" table:style-name="ce15">
            <text:p>£0.01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457]=[publication_data.$E457];&quot;Yes&quot;; &quot;No&quot;)" table:style-name="ce4">
            <text:p>Yes</text:p>
          </table:table-cell>
          <table:table-cell office:value-type="float" office:value="0.35" table:style-name="ce5">
            <text:p>0.35</text:p>
          </table:table-cell>
          <table:table-cell office:value-type="float" office:value="0.35" table:style-name="ce5">
            <text:p>0.35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458]=[publication_data.$E458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Durha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459]=[publication_data.$E459];&quot;Yes&quot;; &quot;No&quot;)" table:style-name="ce4">
            <text:p>Yes</text:p>
          </table:table-cell>
          <table:table-cell office:value-type="float" office:value="11.25" table:style-name="ce5">
            <text:p>11.25</text:p>
          </table:table-cell>
          <table:table-cell office:value-type="float" office:value="11.25" table:style-name="ce5">
            <text:p>11.25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460]=[publication_data.$E460];&quot;Yes&quot;; &quot;No&quot;)" table:style-name="ce4">
            <text:p>Yes</text:p>
          </table:table-cell>
          <table:table-cell office:value-type="float" office:value="12392.93" table:style-name="ce5">
            <text:p>12392.93</text:p>
          </table:table-cell>
          <table:table-cell office:value-type="float" office:value="12392.93" table:style-name="ce5">
            <text:p>12392.93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461]=[publication_data.$E461];&quot;Yes&quot;; &quot;No&quot;)" table:style-name="ce4">
            <text:p>Yes</text:p>
          </table:table-cell>
          <table:table-cell office:value-type="float" office:value="89.95" table:style-name="ce5">
            <text:p>89.95</text:p>
          </table:table-cell>
          <table:table-cell office:value-type="float" office:value="89.95" table:style-name="ce5">
            <text:p>89.95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Yes" table:formula="of:=IF([publication_data.$D462]=[publication_data.$E462];&quot;Yes&quot;; &quot;No&quot;)" table:style-name="ce4">
            <text:p>Yes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Dyfed Powy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463]=[publication_data.$E463];&quot;Yes&quot;; &quot;No&quot;)" table:style-name="ce4">
            <text:p>Yes</text:p>
          </table:table-cell>
          <table:table-cell office:value-type="float" office:value="3.97" table:style-name="ce5">
            <text:p>3.97</text:p>
          </table:table-cell>
          <table:table-cell office:value-type="float" office:value="3.97" table:style-name="ce5">
            <text:p>3.97</text:p>
          </table:table-cell>
          <table:table-cell office:value-type="string" table:style-name="ce5">
            <text:p>Dyfed Powy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464]=[publication_data.$E464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Dyfed Powys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465]=[publication_data.$E465];&quot;Yes&quot;; &quot;No&quot;)" table:style-name="ce4">
            <text:p>Yes</text:p>
          </table:table-cell>
          <table:table-cell office:value-type="float" office:value="0.5" table:style-name="ce5">
            <text:p>0.5</text:p>
          </table:table-cell>
          <table:table-cell office:value-type="float" office:value="0.5" table:style-name="ce5">
            <text:p>0.5</text:p>
          </table:table-cell>
          <table:table-cell office:value-type="string" table:style-name="ce5">
            <text:p>Dyfed Powy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466]=[publication_data.$E466];&quot;Yes&quot;; &quot;No&quot;)" table:style-name="ce4">
            <text:p>Yes</text:p>
          </table:table-cell>
          <table:table-cell office:value-type="float" office:value="26091.01" table:style-name="ce5">
            <text:p>26091.01</text:p>
          </table:table-cell>
          <table:table-cell office:value-type="float" office:value="26091.01" table:style-name="ce5">
            <text:p>26091.01</text:p>
          </table:table-cell>
          <table:table-cell office:value-type="string" table:style-name="ce5">
            <text:p>Dyfed Powy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467]=[publication_data.$E467];&quot;Yes&quot;; &quot;No&quot;)" table:style-name="ce4">
            <text:p>Y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yfed Powy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468]=[publication_data.$E468];&quot;Yes&quot;; &quot;No&quot;)" table:style-name="ce4">
            <text:p>Yes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Dyfed Powy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469]=[publication_data.$E469];&quot;Yes&quot;; &quot;No&quot;)" table:style-name="ce4">
            <text:p>Yes</text:p>
          </table:table-cell>
          <table:table-cell office:value-type="float" office:value="1.49" table:style-name="ce5">
            <text:p>1.49</text:p>
          </table:table-cell>
          <table:table-cell office:value-type="float" office:value="1.49" table:style-name="ce5">
            <text:p>1.49</text:p>
          </table:table-cell>
          <table:table-cell office:value-type="string" table:style-name="ce5">
            <text:p>Dyfed Powy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470]=[publication_data.$E470];&quot;Yes&quot;; &quot;No&quot;)" table:style-name="ce4">
            <text:p>Yes</text:p>
          </table:table-cell>
          <table:table-cell office:value-type="float" office:value="0.83" table:style-name="ce5">
            <text:p>0.83</text:p>
          </table:table-cell>
          <table:table-cell office:value-type="float" office:value="0.83" table:style-name="ce5">
            <text:p>0.83</text:p>
          </table:table-cell>
          <table:table-cell office:value-type="string" table:style-name="ce5">
            <text:p>Dyfed Powy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471]=[publication_data.$E471];&quot;Yes&quot;; &quot;No&quot;)" table:style-name="ce4">
            <text:p>Yes</text:p>
          </table:table-cell>
          <table:table-cell office:value-type="float" office:value="52.92" table:style-name="ce5">
            <text:p>52.92</text:p>
          </table:table-cell>
          <table:table-cell office:value-type="float" office:value="52.92" table:style-name="ce5">
            <text:p>52.92</text:p>
          </table:table-cell>
          <table:table-cell office:value-type="string" table:style-name="ce5">
            <text:p>Dyfed Powy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472]=[publication_data.$E472];&quot;Yes&quot;; &quot;No&quot;)" table:style-name="ce4">
            <text:p>Yes</text:p>
          </table:table-cell>
          <table:table-cell office:value-type="float" office:value="1.655" table:style-name="ce5">
            <text:p>1.655</text:p>
          </table:table-cell>
          <table:table-cell office:value-type="float" office:value="1.655" table:style-name="ce5">
            <text:p>1.655</text:p>
          </table:table-cell>
          <table:table-cell office:value-type="string" table:style-name="ce5">
            <text:p>Dyfed Powy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Yes" table:formula="of:=IF([publication_data.$D473]=[publication_data.$E473];&quot;Yes&quot;; &quot;No&quot;)" table:style-name="ce4">
            <text:p>Yes</text:p>
          </table:table-cell>
          <table:table-cell office:value-type="float" office:value="0.116913" table:style-name="ce5">
            <text:p>0.116913</text:p>
          </table:table-cell>
          <table:table-cell office:value-type="float" office:value="0.116913" table:style-name="ce5">
            <text:p>0.116913</text:p>
          </table:table-cell>
          <table:table-cell office:value-type="string" table:style-name="ce5">
            <text:p>Dyfed Powy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Yes" table:formula="of:=IF([publication_data.$D474]=[publication_data.$E474];&quot;Yes&quot;; &quot;No&quot;)" table:style-name="ce4">
            <text:p>Yes</text:p>
          </table:table-cell>
          <table:table-cell office:value-type="float" office:value="7.4330999999999994E-2" table:style-name="ce5">
            <text:p>0.074331</text:p>
          </table:table-cell>
          <table:table-cell office:value-type="float" office:value="7.4330999999999994E-2" table:style-name="ce5">
            <text:p>0.074331</text:p>
          </table:table-cell>
          <table:table-cell office:value-type="string" table:style-name="ce5">
            <text:p>Dyfed Powy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475]=[publication_data.$E475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Dyfed Powys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476]=[publication_data.$E476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Dyfed Powys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477]=[publication_data.$E477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Dyfed Powys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478]=[publication_data.$E478];&quot;Yes&quot;; &quot;No&quot;)" table:style-name="ce4">
            <text:p>Yes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2.2999999999999998" table:style-name="ce5">
            <text:p>2.3</text:p>
          </table:table-cell>
          <table:table-cell office:value-type="string" table:style-name="ce5">
            <text:p>Dyfed Powy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479]=[publication_data.$E479];&quot;Yes&quot;; &quot;No&quot;)" table:style-name="ce4">
            <text:p>Yes</text:p>
          </table:table-cell>
          <table:table-cell office:value-type="float" office:value="3.2" table:style-name="ce5">
            <text:p>3.2</text:p>
          </table:table-cell>
          <table:table-cell office:value-type="float" office:value="3.2" table:style-name="ce5">
            <text:p>3.2</text:p>
          </table:table-cell>
          <table:table-cell office:value-type="string" table:style-name="ce5">
            <text:p>Dyfed Powy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480]=[publication_data.$E480];&quot;Yes&quot;; &quot;No&quot;)" table:style-name="ce4">
            <text:p>Yes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Dyfed Powy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Yes" table:formula="of:=IF([publication_data.$D481]=[publication_data.$E481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Dyfed Powys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482]=[publication_data.$E482];&quot;Yes&quot;; &quot;No&quot;)" table:style-name="ce4">
            <text:p>Yes</text:p>
          </table:table-cell>
          <table:table-cell office:value-type="float" office:value="16.95" table:style-name="ce5">
            <text:p>16.95</text:p>
          </table:table-cell>
          <table:table-cell office:value-type="float" office:value="16.95" table:style-name="ce5">
            <text:p>16.95</text:p>
          </table:table-cell>
          <table:table-cell office:value-type="string" table:style-name="ce5">
            <text:p>Dyfed Powy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Yes" table:formula="of:=IF([publication_data.$D483]=[publication_data.$E483];&quot;Yes&quot;; &quot;No&quot;)" table:style-name="ce4">
            <text:p>Yes</text:p>
          </table:table-cell>
          <table:table-cell office:value-type="float" office:value="11.49" table:style-name="ce5">
            <text:p>11.49</text:p>
          </table:table-cell>
          <table:table-cell office:value-type="float" office:value="11.49" table:style-name="ce5">
            <text:p>11.49</text:p>
          </table:table-cell>
          <table:table-cell office:value-type="string" table:style-name="ce5">
            <text:p>Dyfed Powy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No" table:formula="of:=IF([publication_data.$D484]=[publication_data.$E484];&quot;Yes&quot;; &quot;No&quot;)" table:style-name="ce4">
            <text:p>No</text:p>
          </table:table-cell>
          <table:table-cell table:style-name="ce5"/>
          <table:table-cell office:value-type="float" office:value="72" table:style-name="ce5">
            <text:p>72</text:p>
          </table:table-cell>
          <table:table-cell office:value-type="string" table:style-name="ce5">
            <text:p>Dyfed Powy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485]=[publication_data.$E485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Dyfed Powys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486]=[publication_data.$E486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Dyfed Powys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Yes" table:formula="of:=IF([publication_data.$D487]=[publication_data.$E487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Dyfed Powys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Yes" table:formula="of:=IF([publication_data.$D488]=[publication_data.$E488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Dyfed Powys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489]=[publication_data.$E48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Dyfed Powy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490]=[publication_data.$E490];&quot;Yes&quot;; &quot;No&quot;)" table:style-name="ce10">
            <text:p>Yes</text:p>
          </table:table-cell>
          <table:table-cell office:value-type="float" office:value="334" table:style-name="ce5">
            <text:p>334</text:p>
          </table:table-cell>
          <table:table-cell office:value-type="float" office:value="334" table:style-name="ce5">
            <text:p>334</text:p>
          </table:table-cell>
          <table:table-cell office:value-type="string" table:style-name="ce5">
            <text:p>Dyfed Powy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text:s/>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491]=[publication_data.$E491];&quot;Yes&quot;; &quot;No&quot;)" table:style-name="ce4">
            <text:p>Yes</text:p>
          </table:table-cell>
          <table:table-cell office:value-type="float" office:value="91.75" table:style-name="ce5">
            <text:p>91.75</text:p>
          </table:table-cell>
          <table:table-cell office:value-type="float" office:value="91.75" table:style-name="ce5">
            <text:p>91.75</text:p>
          </table:table-cell>
          <table:table-cell office:value-type="string" table:style-name="ce5">
            <text:p>Dyfed Powy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Yes" table:formula="of:=IF([publication_data.$D492]=[publication_data.$E492];&quot;Yes&quot;; &quot;No&quot;)" table:style-name="ce4">
            <text:p>Yes</text:p>
          </table:table-cell>
          <table:table-cell office:value-type="float" office:value="504" table:style-name="ce5">
            <text:p>504</text:p>
          </table:table-cell>
          <table:table-cell office:value-type="float" office:value="504" table:style-name="ce5">
            <text:p>504</text:p>
          </table:table-cell>
          <table:table-cell office:value-type="string" table:style-name="ce5">
            <text:p>Dyfed Powy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493]=[publication_data.$E493];&quot;Yes&quot;; &quot;No&quot;)" table:style-name="ce4">
            <text:p>Yes</text:p>
          </table:table-cell>
          <table:table-cell office:value-type="float" office:value="1951.9" table:style-name="ce5">
            <text:p>1951.9</text:p>
          </table:table-cell>
          <table:table-cell office:value-type="float" office:value="1951.9" table:style-name="ce5">
            <text:p>1951.9</text:p>
          </table:table-cell>
          <table:table-cell office:value-type="string" table:style-name="ce5">
            <text:p>Dyfed Powy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494]=[publication_data.$E494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Dyfed Powys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Yes" table:formula="of:=IF([publication_data.$D495]=[publication_data.$E495];&quot;Yes&quot;; &quot;No&quot;)" table:style-name="ce4">
            <text:p>Yes</text:p>
          </table:table-cell>
          <table:table-cell office:value-type="float" office:value="166.5" table:style-name="ce5">
            <text:p>166.5</text:p>
          </table:table-cell>
          <table:table-cell office:value-type="float" office:value="166.5" table:style-name="ce5">
            <text:p>166.5</text:p>
          </table:table-cell>
          <table:table-cell office:value-type="string" table:style-name="ce5">
            <text:p>Dyfed Powy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Yes" table:formula="of:=IF([publication_data.$D496]=[publication_data.$E496];&quot;Yes&quot;; &quot;No&quot;)" table:style-name="ce4">
            <text:p>Yes</text:p>
          </table:table-cell>
          <table:table-cell office:value-type="float" office:value="3.95" table:style-name="ce5">
            <text:p>3.95</text:p>
          </table:table-cell>
          <table:table-cell office:value-type="float" office:value="3.95" table:style-name="ce5">
            <text:p>3.95</text:p>
          </table:table-cell>
          <table:table-cell office:value-type="string" table:style-name="ce5">
            <text:p>Dyfed Powy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497]=[publication_data.$E497];&quot;Yes&quot;; &quot;No&quot;)" table:style-name="ce4">
            <text:p>Yes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Dyfed Powy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498]=[publication_data.$E498];&quot;Yes&quot;; &quot;No&quot;)" table:style-name="ce4">
            <text:p>Yes</text:p>
          </table:table-cell>
          <table:table-cell office:value-type="float" office:value="16.95" table:style-name="ce5">
            <text:p>16.95</text:p>
          </table:table-cell>
          <table:table-cell office:value-type="float" office:value="16.95" table:style-name="ce5">
            <text:p>16.95</text:p>
          </table:table-cell>
          <table:table-cell office:value-type="string" table:style-name="ce5">
            <text:p>Dyfed Powy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Yes" table:formula="of:=IF([publication_data.$D499]=[publication_data.$E499];&quot;Yes&quot;; &quot;No&quot;)" table:style-name="ce4">
            <text:p>Yes</text:p>
          </table:table-cell>
          <table:table-cell office:value-type="float" office:value="6.13" table:style-name="ce5">
            <text:p>6.13</text:p>
          </table:table-cell>
          <table:table-cell office:value-type="float" office:value="6.13" table:style-name="ce5">
            <text:p>6.13</text:p>
          </table:table-cell>
          <table:table-cell office:value-type="string" table:style-name="ce5">
            <text:p>Dyfed Powy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Yes" table:formula="of:=IF([publication_data.$D500]=[publication_data.$E500];&quot;Yes&quot;; &quot;No&quot;)" table:style-name="ce4">
            <text:p>Yes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Dyfed Powy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501]=[publication_data.$E501];&quot;Yes&quot;; &quot;No&quot;)" table:style-name="ce4">
            <text:p>Yes</text:p>
          </table:table-cell>
          <table:table-cell office:value-type="float" office:value="1.54" table:style-name="ce5">
            <text:p>1.54</text:p>
          </table:table-cell>
          <table:table-cell office:value-type="float" office:value="1.54" table:style-name="ce5">
            <text:p>1.54</text:p>
          </table:table-cell>
          <table:table-cell office:value-type="string" table:style-name="ce5">
            <text:p>Dyfed Powy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Yes" table:formula="of:=IF([publication_data.$D502]=[publication_data.$E502];&quot;Yes&quot;; &quot;No&quot;)" table:style-name="ce4">
            <text:p>Y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yfed Powy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503]=[publication_data.$E503];&quot;Yes&quot;; &quot;No&quot;)" table:style-name="ce4">
            <text:p>Yes</text:p>
          </table:table-cell>
          <table:table-cell office:value-type="float" office:value="0.68" table:style-name="ce5">
            <text:p>0.68</text:p>
          </table:table-cell>
          <table:table-cell office:value-type="float" office:value="0.68" table:style-name="ce5">
            <text:p>0.68</text:p>
          </table:table-cell>
          <table:table-cell office:value-type="string" table:style-name="ce5">
            <text:p>Dyfed Powy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504]=[publication_data.$E504];&quot;Yes&quot;; &quot;No&quot;)" table:style-name="ce4">
            <text:p>Yes</text:p>
          </table:table-cell>
          <table:table-cell office:value-type="float" office:value="0.1004" table:style-name="ce5">
            <text:p>0.1004</text:p>
          </table:table-cell>
          <table:table-cell office:value-type="percentage" office:value="0.1004" table:style-name="ce18">
            <text:p>10.04%</text:p>
          </table:table-cell>
          <table:table-cell office:value-type="string" table:style-name="ce5">
            <text:p>Dyfed Powy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505]=[publication_data.$E505];&quot;Yes&quot;; &quot;No&quot;)" table:style-name="ce4">
            <text:p>Yes</text:p>
          </table:table-cell>
          <table:table-cell office:value-type="float" office:value="11.25" table:style-name="ce5">
            <text:p>11.25</text:p>
          </table:table-cell>
          <table:table-cell office:value-type="float" office:value="11.25" table:style-name="ce5">
            <text:p>11.25</text:p>
          </table:table-cell>
          <table:table-cell office:value-type="string" table:style-name="ce5">
            <text:p>Dyfed Powy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506]=[publication_data.$E506];&quot;Yes&quot;; &quot;No&quot;)" table:style-name="ce4">
            <text:p>Yes</text:p>
          </table:table-cell>
          <table:table-cell office:value-type="float" office:value="11914.93" table:style-name="ce5">
            <text:p>11914.93</text:p>
          </table:table-cell>
          <table:table-cell office:value-type="float" office:value="11914.93" table:style-name="ce5">
            <text:p>11914.93</text:p>
          </table:table-cell>
          <table:table-cell office:value-type="string" table:style-name="ce5">
            <text:p>Dyfed Powy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507]=[publication_data.$E507];&quot;Yes&quot;; &quot;No&quot;)" table:style-name="ce4">
            <text:p>Yes</text:p>
          </table:table-cell>
          <table:table-cell office:value-type="float" office:value="79.95" table:style-name="ce5">
            <text:p>79.95</text:p>
          </table:table-cell>
          <table:table-cell office:value-type="float" office:value="79.95" table:style-name="ce5">
            <text:p>79.95</text:p>
          </table:table-cell>
          <table:table-cell office:value-type="string" table:style-name="ce5">
            <text:p>Dyfed Powy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Yes" table:formula="of:=IF([publication_data.$D508]=[publication_data.$E508];&quot;Yes&quot;; &quot;No&quot;)" table:style-name="ce4">
            <text:p>Yes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509]=[publication_data.$E509];&quot;Yes&quot;; &quot;No&quot;)" table:style-name="ce4">
            <text:p>Yes</text:p>
          </table:table-cell>
          <table:table-cell office:value-type="float" office:value="3.6" table:style-name="ce5">
            <text:p>3.6</text:p>
          </table:table-cell>
          <table:table-cell office:value-type="float" office:value="3.6" table:style-name="ce5">
            <text:p>3.6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510]=[publication_data.$E510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Essex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511]=[publication_data.$E511];&quot;Yes&quot;; &quot;No&quot;)" table:style-name="ce4">
            <text:p>Yes</text:p>
          </table:table-cell>
          <table:table-cell office:value-type="float" office:value="0.5" table:style-name="ce5">
            <text:p>0.5</text:p>
          </table:table-cell>
          <table:table-cell office:value-type="float" office:value="0.5" table:style-name="ce5">
            <text:p>0.5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512]=[publication_data.$E512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Essex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513]=[publication_data.$E513];&quot;Yes&quot;; &quot;No&quot;)" table:style-name="ce4">
            <text:p>Yes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514]=[publication_data.$E514];&quot;Yes&quot;; &quot;No&quot;)" table:style-name="ce4">
            <text:p>Yes</text:p>
          </table:table-cell>
          <table:table-cell office:value-type="float" office:value="28.9" table:style-name="ce5">
            <text:p>28.9</text:p>
          </table:table-cell>
          <table:table-cell office:value-type="float" office:value="28.9" table:style-name="ce5">
            <text:p>28.9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515]=[publication_data.$E515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Essex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516]=[publication_data.$E516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Essex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517]=[publication_data.$E517];&quot;Yes&quot;; &quot;No&quot;)" table:style-name="ce4">
            <text:p>Yes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518]=[publication_data.$E518];&quot;Yes&quot;; &quot;No&quot;)" table:style-name="ce4">
            <text:p>Yes</text:p>
          </table:table-cell>
          <table:table-cell office:value-type="float" office:value="2.12" table:style-name="ce5">
            <text:p>2.12</text:p>
          </table:table-cell>
          <table:table-cell office:value-type="float" office:value="2.12" table:style-name="ce5">
            <text:p>2.12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Yes" table:formula="of:=IF([publication_data.$D519]=[publication_data.$E519];&quot;Yes&quot;; &quot;No&quot;)" table:style-name="ce4">
            <text:p>Yes</text:p>
          </table:table-cell>
          <table:table-cell office:value-type="float" office:value="0.11310000000000001" table:style-name="ce5">
            <text:p>0.1131</text:p>
          </table:table-cell>
          <table:table-cell office:value-type="float" office:value="0.11310000000000001" table:style-name="ce5">
            <text:p>0.1131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Yes" table:formula="of:=IF([publication_data.$D520]=[publication_data.$E520];&quot;Yes&quot;; &quot;No&quot;)" table:style-name="ce4">
            <text:p>Yes</text:p>
          </table:table-cell>
          <table:table-cell office:value-type="float" office:value="7.6600000000000001E-2" table:style-name="ce5">
            <text:p>0.0766</text:p>
          </table:table-cell>
          <table:table-cell office:value-type="float" office:value="7.6600000000000001E-2" table:style-name="ce5">
            <text:p>0.0766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521]=[publication_data.$E521];&quot;Yes&quot;; &quot;No&quot;)" table:style-name="ce4">
            <text:p>Yes</text:p>
          </table:table-cell>
          <table:table-cell office:value-type="float" office:value="0.1193" table:style-name="ce5">
            <text:p>0.1193</text:p>
          </table:table-cell>
          <table:table-cell office:value-type="float" office:value="0.1193" table:style-name="ce5">
            <text:p>0.1193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522]=[publication_data.$E522];&quot;Yes&quot;; &quot;No&quot;)" table:style-name="ce4">
            <text:p>Yes</text:p>
          </table:table-cell>
          <table:table-cell office:value-type="float" office:value="7.6399999999999996E-2" table:style-name="ce5">
            <text:p>0.0764</text:p>
          </table:table-cell>
          <table:table-cell office:value-type="float" office:value="7.6399999999999996E-2" table:style-name="ce5">
            <text:p>0.0764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523]=[publication_data.$E523];&quot;Yes&quot;; &quot;No&quot;)" table:style-name="ce4">
            <text:p>Yes</text:p>
          </table:table-cell>
          <table:table-cell office:value-type="float" office:value="0.1193" table:style-name="ce5">
            <text:p>0.1193</text:p>
          </table:table-cell>
          <table:table-cell office:value-type="float" office:value="0.1193" table:style-name="ce5">
            <text:p>0.1193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524]=[publication_data.$E524];&quot;Yes&quot;; &quot;No&quot;)" table:style-name="ce4">
            <text:p>Yes</text:p>
          </table:table-cell>
          <table:table-cell office:value-type="float" office:value="1.6" table:style-name="ce5">
            <text:p>1.6</text:p>
          </table:table-cell>
          <table:table-cell office:value-type="float" office:value="1.6" table:style-name="ce5">
            <text:p>1.6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525]=[publication_data.$E525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Essex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526]=[publication_data.$E526];&quot;Yes&quot;; &quot;No&quot;)" table:style-name="ce4">
            <text:p>Yes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No" table:formula="of:=IF([publication_data.$D527]=[publication_data.$E527];&quot;Yes&quot;; &quot;No&quot;)" table:style-name="ce4">
            <text:p>No</text:p>
          </table:table-cell>
          <table:table-cell office:value-type="float" office:value="1.6400000000000001E-2" table:style-name="ce5">
            <text:p>0.0164</text:p>
          </table:table-cell>
          <table:table-cell office:value-type="float" office:value="1.64" table:style-name="ce5">
            <text:p>1.64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528]=[publication_data.$E528];&quot;Yes&quot;; &quot;No&quot;)" table:style-name="ce4">
            <text:p>Yes</text:p>
          </table:table-cell>
          <table:table-cell office:value-type="float" office:value="21.38" table:style-name="ce5">
            <text:p>21.38</text:p>
          </table:table-cell>
          <table:table-cell office:value-type="float" office:value="21.38" table:style-name="ce5">
            <text:p>21.38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Yes" table:formula="of:=IF([publication_data.$D529]=[publication_data.$E529];&quot;Yes&quot;; &quot;No&quot;)" table:style-name="ce4">
            <text:p>Yes</text:p>
          </table:table-cell>
          <table:table-cell office:value-type="float" office:value="12.04" table:style-name="ce5">
            <text:p>12.04</text:p>
          </table:table-cell>
          <table:table-cell office:value-type="float" office:value="12.04" table:style-name="ce5">
            <text:p>12.04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Yes" table:formula="of:=IF([publication_data.$D530]=[publication_data.$E530];&quot;Yes&quot;; &quot;No&quot;)" table:style-name="ce4">
            <text:p>Yes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531]=[publication_data.$E531];&quot;Yes&quot;; &quot;No&quot;)" table:style-name="ce4">
            <text:p>Yes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532]=[publication_data.$E532];&quot;Yes&quot;; &quot;No&quot;)" table:style-name="ce4">
            <text:p>Yes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Yes" table:formula="of:=IF([publication_data.$D533]=[publication_data.$E533];&quot;Yes&quot;; &quot;No&quot;)" table:style-name="ce4">
            <text:p>Yes</text:p>
          </table:table-cell>
          <table:table-cell office:value-type="float" office:value="604" table:style-name="ce5">
            <text:p>604</text:p>
          </table:table-cell>
          <table:table-cell office:value-type="float" office:value="604" table:style-name="ce5">
            <text:p>604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Yes" table:formula="of:=IF([publication_data.$D534]=[publication_data.$E534];&quot;Yes&quot;; &quot;No&quot;)" table:style-name="ce4">
            <text:p>Yes</text:p>
          </table:table-cell>
          <table:table-cell office:value-type="float" office:value="604" table:style-name="ce5">
            <text:p>604</text:p>
          </table:table-cell>
          <table:table-cell office:value-type="float" office:value="604" table:style-name="ce5">
            <text:p>604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535]=[publication_data.$E535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Essex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536]=[publication_data.$E536];&quot;Yes&quot;; &quot;No&quot;)" table:style-name="ce10">
            <text:p>Yes</text:p>
          </table:table-cell>
          <table:table-cell office:value-type="float" office:value="209" table:style-name="ce5">
            <text:p>209</text:p>
          </table:table-cell>
          <table:table-cell office:value-type="float" office:value="209" table:style-name="ce5">
            <text:p>209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537]=[publication_data.$E537];&quot;Yes&quot;; &quot;No&quot;)" table:style-name="ce4">
            <text:p>Yes</text:p>
          </table:table-cell>
          <table:table-cell office:value-type="float" office:value="109.95" table:style-name="ce5">
            <text:p>109.95</text:p>
          </table:table-cell>
          <table:table-cell office:value-type="float" office:value="109.95" table:style-name="ce5">
            <text:p>109.95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Yes" table:formula="of:=IF([publication_data.$D538]=[publication_data.$E538];&quot;Yes&quot;; &quot;No&quot;)" table:style-name="ce4">
            <text:p>Yes</text:p>
          </table:table-cell>
          <table:table-cell office:value-type="float" office:value="385" table:style-name="ce5">
            <text:p>385</text:p>
          </table:table-cell>
          <table:table-cell office:value-type="float" office:value="385" table:style-name="ce5">
            <text:p>385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539]=[publication_data.$E539];&quot;Yes&quot;; &quot;No&quot;)" table:style-name="ce4">
            <text:p>Yes</text:p>
          </table:table-cell>
          <table:table-cell office:value-type="float" office:value="887" table:style-name="ce5">
            <text:p>887</text:p>
          </table:table-cell>
          <table:table-cell office:value-type="float" office:value="887" table:style-name="ce5">
            <text:p>887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540]=[publication_data.$E540];&quot;Yes&quot;; &quot;No&quot;)" table:style-name="ce4">
            <text:p>Yes</text:p>
          </table:table-cell>
          <table:table-cell office:value-type="float" office:value="4.96" table:style-name="ce5">
            <text:p>4.96</text:p>
          </table:table-cell>
          <table:table-cell office:value-type="float" office:value="4.96" table:style-name="ce5">
            <text:p>4.96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Yes" table:formula="of:=IF([publication_data.$D541]=[publication_data.$E541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Essex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Yes" table:formula="of:=IF([publication_data.$D542]=[publication_data.$E542];&quot;Yes&quot;; &quot;No&quot;)" table:style-name="ce4">
            <text:p>Yes</text:p>
          </table:table-cell>
          <table:table-cell office:value-type="float" office:value="4.49" table:style-name="ce5">
            <text:p>4.49</text:p>
          </table:table-cell>
          <table:table-cell office:value-type="float" office:value="4.49" table:style-name="ce5">
            <text:p>4.49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543]=[publication_data.$E543];&quot;Yes&quot;; &quot;No&quot;)" table:style-name="ce4">
            <text:p>Yes</text:p>
          </table:table-cell>
          <table:table-cell office:value-type="float" office:value="36.6" table:style-name="ce5">
            <text:p>36.6</text:p>
          </table:table-cell>
          <table:table-cell office:value-type="float" office:value="36.6" table:style-name="ce5">
            <text:p>36.6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544]=[publication_data.$E544];&quot;Yes&quot;; &quot;No&quot;)" table:style-name="ce4">
            <text:p>Yes</text:p>
          </table:table-cell>
          <table:table-cell office:value-type="float" office:value="16.95" table:style-name="ce5">
            <text:p>16.95</text:p>
          </table:table-cell>
          <table:table-cell office:value-type="float" office:value="16.95" table:style-name="ce5">
            <text:p>16.95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Yes" table:formula="of:=IF([publication_data.$D545]=[publication_data.$E545];&quot;Yes&quot;; &quot;No&quot;)" table:style-name="ce4">
            <text:p>Yes</text:p>
          </table:table-cell>
          <table:table-cell office:value-type="float" office:value="4.87" table:style-name="ce5">
            <text:p>4.87</text:p>
          </table:table-cell>
          <table:table-cell office:value-type="float" office:value="4.87" table:style-name="ce5">
            <text:p>4.87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Yes" table:formula="of:=IF([publication_data.$D546]=[publication_data.$E546];&quot;Yes&quot;; &quot;No&quot;)" table:style-name="ce4">
            <text:p>Yes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547]=[publication_data.$E547];&quot;Yes&quot;; &quot;No&quot;)" table:style-name="ce4">
            <text:p>Yes</text:p>
          </table:table-cell>
          <table:table-cell office:value-type="float" office:value="1.57" table:style-name="ce5">
            <text:p>1.57</text:p>
          </table:table-cell>
          <table:table-cell office:value-type="float" office:value="1.57" table:style-name="ce5">
            <text:p>1.57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Yes" table:formula="of:=IF([publication_data.$D548]=[publication_data.$E548];&quot;Yes&quot;; &quot;No&quot;)" table:style-name="ce4">
            <text:p>Y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549]=[publication_data.$E549];&quot;Yes&quot;; &quot;No&quot;)" table:style-name="ce4">
            <text:p>Yes</text:p>
          </table:table-cell>
          <table:table-cell office:value-type="float" office:value="0.49" table:style-name="ce5">
            <text:p>0.49</text:p>
          </table:table-cell>
          <table:table-cell office:value-type="float" office:value="0.49" table:style-name="ce5">
            <text:p>0.49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550]=[publication_data.$E550];&quot;Yes&quot;; &quot;No&quot;)" table:style-name="ce4">
            <text:p>Yes</text:p>
          </table:table-cell>
          <table:table-cell office:value-type="float" office:value="0.246" table:style-name="ce5">
            <text:p>0.246</text:p>
          </table:table-cell>
          <table:table-cell office:value-type="float" office:value="0.246" table:style-name="ce5">
            <text:p>0.246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551]=[publication_data.$E551];&quot;Yes&quot;; &quot;No&quot;)" table:style-name="ce4">
            <text:p>Yes</text:p>
          </table:table-cell>
          <table:table-cell office:value-type="float" office:value="13.8" table:style-name="ce5">
            <text:p>13.8</text:p>
          </table:table-cell>
          <table:table-cell office:value-type="float" office:value="13.8" table:style-name="ce5">
            <text:p>13.8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552]=[publication_data.$E552];&quot;Yes&quot;; &quot;No&quot;)" table:style-name="ce4">
            <text:p>Yes</text:p>
          </table:table-cell>
          <table:table-cell office:value-type="float" office:value="9311" table:style-name="ce5">
            <text:p>9311</text:p>
          </table:table-cell>
          <table:table-cell office:value-type="float" office:value="9311" table:style-name="ce5">
            <text:p>9311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553]=[publication_data.$E553];&quot;Yes&quot;; &quot;No&quot;)" table:style-name="ce4">
            <text:p>Yes</text:p>
          </table:table-cell>
          <table:table-cell office:value-type="float" office:value="93.9" table:style-name="ce5">
            <text:p>93.9</text:p>
          </table:table-cell>
          <table:table-cell office:value-type="float" office:value="93.9" table:style-name="ce5">
            <text:p>93.9</text:p>
          </table:table-cell>
          <table:table-cell office:value-type="string" table:style-name="ce5">
            <text:p>Essex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Yes" table:formula="of:=IF([publication_data.$D554]=[publication_data.$E554];&quot;Yes&quot;; &quot;No&quot;)" table:style-name="ce4">
            <text:p>Yes</text:p>
          </table:table-cell>
          <table:table-cell office:value-type="float" office:value="58.91" table:style-name="ce5">
            <text:p>58.91</text:p>
          </table:table-cell>
          <table:table-cell office:value-type="float" office:value="58.91" table:style-name="ce5">
            <text:p>58.91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555]=[publication_data.$E555];&quot;Yes&quot;; &quot;No&quot;)" table:style-name="ce4">
            <text:p>Yes</text:p>
          </table:table-cell>
          <table:table-cell office:value-type="float" office:value="3.97" table:style-name="ce5">
            <text:p>3.97</text:p>
          </table:table-cell>
          <table:table-cell office:value-type="float" office:value="3.97" table:style-name="ce5">
            <text:p>3.97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556]=[publication_data.$E556];&quot;Yes&quot;; &quot;No&quot;)" table:style-name="ce4">
            <text:p>Yes</text:p>
          </table:table-cell>
          <table:table-cell office:value-type="float" office:value="420" table:style-name="ce5">
            <text:p>420</text:p>
          </table:table-cell>
          <table:table-cell office:value-type="float" office:value="420" table:style-name="ce5">
            <text:p>420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557]=[publication_data.$E557];&quot;Yes&quot;; &quot;No&quot;)" table:style-name="ce4">
            <text:p>Yes</text:p>
          </table:table-cell>
          <table:table-cell office:value-type="float" office:value="0.5" table:style-name="ce5">
            <text:p>0.5</text:p>
          </table:table-cell>
          <table:table-cell office:value-type="float" office:value="0.5" table:style-name="ce5">
            <text:p>0.5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558]=[publication_data.$E558];&quot;Yes&quot;; &quot;No&quot;)" table:style-name="ce4">
            <text:p>Yes</text:p>
          </table:table-cell>
          <table:table-cell office:value-type="float" office:value="22234.97" table:style-name="ce5">
            <text:p>22234.97</text:p>
          </table:table-cell>
          <table:table-cell office:value-type="float" office:value="22234.97" table:style-name="ce5">
            <text:p>22234.97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559]=[publication_data.$E559];&quot;Yes&quot;; &quot;No&quot;)" table:style-name="ce4">
            <text:p>Yes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560]=[publication_data.$E560];&quot;Yes&quot;; &quot;No&quot;)" table:style-name="ce4">
            <text:p>Yes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561]=[publication_data.$E561];&quot;Yes&quot;; &quot;No&quot;)" table:style-name="ce4">
            <text:p>Yes</text:p>
          </table:table-cell>
          <table:table-cell office:value-type="float" office:value="1.49" table:style-name="ce5">
            <text:p>1.49</text:p>
          </table:table-cell>
          <table:table-cell office:value-type="float" office:value="1.49" table:style-name="ce5">
            <text:p>1.49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562]=[publication_data.$E562];&quot;Yes&quot;; &quot;No&quot;)" table:style-name="ce4">
            <text:p>Yes</text:p>
          </table:table-cell>
          <table:table-cell office:value-type="float" office:value="0.83" table:style-name="ce5">
            <text:p>0.83</text:p>
          </table:table-cell>
          <table:table-cell office:value-type="float" office:value="0.83" table:style-name="ce5">
            <text:p>0.83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563]=[publication_data.$E563];&quot;Yes&quot;; &quot;No&quot;)" table:style-name="ce4">
            <text:p>Yes</text:p>
          </table:table-cell>
          <table:table-cell office:value-type="float" office:value="52.92" table:style-name="ce5">
            <text:p>52.92</text:p>
          </table:table-cell>
          <table:table-cell office:value-type="float" office:value="52.92" table:style-name="ce5">
            <text:p>52.92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564]=[publication_data.$E564];&quot;Yes&quot;; &quot;No&quot;)" table:style-name="ce4">
            <text:p>Yes</text:p>
          </table:table-cell>
          <table:table-cell office:value-type="float" office:value="1.77" table:style-name="ce5">
            <text:p>1.77</text:p>
          </table:table-cell>
          <table:table-cell office:value-type="float" office:value="1.77" table:style-name="ce5">
            <text:p>1.77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Yes" table:formula="of:=IF([publication_data.$D565]=[publication_data.$E565];&quot;Yes&quot;; &quot;No&quot;)" table:style-name="ce4">
            <text:p>Yes</text:p>
          </table:table-cell>
          <table:table-cell office:value-type="float" office:value="8.2391000000000006E-2" table:style-name="ce5">
            <text:p>0.082391</text:p>
          </table:table-cell>
          <table:table-cell office:value-type="float" office:value="8.2391000000000006E-2" table:style-name="ce5">
            <text:p>0.082391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Yes" table:formula="of:=IF([publication_data.$D566]=[publication_data.$E566];&quot;Yes&quot;; &quot;No&quot;)" table:style-name="ce4">
            <text:p>Yes</text:p>
          </table:table-cell>
          <table:table-cell office:value-type="float" office:value="7.1819999999999995E-2" table:style-name="ce5">
            <text:p>0.07182</text:p>
          </table:table-cell>
          <table:table-cell office:value-type="float" office:value="7.1819999999999995E-2" table:style-name="ce5">
            <text:p>0.07182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567]=[publication_data.$E567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Gloucestershire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568]=[publication_data.$E568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Gloucestershire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569]=[publication_data.$E569];&quot;Yes&quot;; &quot;No&quot;)" table:style-name="ce4">
            <text:p>Yes</text:p>
          </table:table-cell>
          <table:table-cell office:value-type="float" office:value="0.11317000000000001" table:style-name="ce5">
            <text:p>0.11317</text:p>
          </table:table-cell>
          <table:table-cell office:value-type="float" office:value="0.11317000000000001" table:style-name="ce5">
            <text:p>0.11317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570]=[publication_data.$E570];&quot;Yes&quot;; &quot;No&quot;)" table:style-name="ce4">
            <text:p>Yes</text:p>
          </table:table-cell>
          <table:table-cell office:value-type="float" office:value="3.85" table:style-name="ce5">
            <text:p>3.85</text:p>
          </table:table-cell>
          <table:table-cell office:value-type="float" office:value="3.85" table:style-name="ce5">
            <text:p>3.85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571]=[publication_data.$E571];&quot;Yes&quot;; &quot;No&quot;)" table:style-name="ce4">
            <text:p>Yes</text:p>
          </table:table-cell>
          <table:table-cell office:value-type="float" office:value="4.99" table:style-name="ce5">
            <text:p>4.99</text:p>
          </table:table-cell>
          <table:table-cell office:value-type="float" office:value="4.99" table:style-name="ce5">
            <text:p>4.99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572]=[publication_data.$E572];&quot;Yes&quot;; &quot;No&quot;)" table:style-name="ce4">
            <text:p>Yes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Yes" table:formula="of:=IF([publication_data.$D573]=[publication_data.$E573];&quot;Yes&quot;; &quot;No&quot;)" table:style-name="ce4">
            <text:p>Yes</text:p>
          </table:table-cell>
          <table:table-cell office:value-type="float" office:value="1.7434999999999999E-2" table:style-name="ce5">
            <text:p>0.017435</text:p>
          </table:table-cell>
          <table:table-cell office:value-type="float" office:value="1.7434999999999999E-2" table:style-name="ce5">
            <text:p>0.017435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574]=[publication_data.$E574];&quot;Yes&quot;; &quot;No&quot;)" table:style-name="ce4">
            <text:p>Yes</text:p>
          </table:table-cell>
          <table:table-cell office:value-type="float" office:value="23.39" table:style-name="ce5">
            <text:p>23.39</text:p>
          </table:table-cell>
          <table:table-cell office:value-type="float" office:value="23.39" table:style-name="ce5">
            <text:p>23.39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Yes" table:formula="of:=IF([publication_data.$D575]=[publication_data.$E575];&quot;Yes&quot;; &quot;No&quot;)" table:style-name="ce4">
            <text:p>Yes</text:p>
          </table:table-cell>
          <table:table-cell office:value-type="float" office:value="12.6" table:style-name="ce5">
            <text:p>12.6</text:p>
          </table:table-cell>
          <table:table-cell office:value-type="float" office:value="12.6" table:style-name="ce5">
            <text:p>12.6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Yes" table:formula="of:=IF([publication_data.$D576]=[publication_data.$E576];&quot;Yes&quot;; &quot;No&quot;)" table:style-name="ce4">
            <text:p>Yes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577]=[publication_data.$E577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Gloucestershire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578]=[publication_data.$E578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Gloucestershire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Yes" table:formula="of:=IF([publication_data.$D579]=[publication_data.$E579];&quot;Yes&quot;; &quot;No&quot;)" table:style-name="ce4">
            <text:p>Yes</text:p>
          </table:table-cell>
          <table:table-cell office:value-type="float" office:value="555" table:style-name="ce5">
            <text:p>555</text:p>
          </table:table-cell>
          <table:table-cell office:value-type="float" office:value="555" table:style-name="ce5">
            <text:p>555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Yes" table:formula="of:=IF([publication_data.$D580]=[publication_data.$E580];&quot;Yes&quot;; &quot;No&quot;)" table:style-name="ce4">
            <text:p>Yes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581]=[publication_data.$E581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Gloucester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582]=[publication_data.$E582];&quot;Yes&quot;; &quot;No&quot;)" table:style-name="ce10">
            <text:p>Yes</text:p>
          </table:table-cell>
          <table:table-cell office:value-type="float" office:value="459" table:style-name="ce5">
            <text:p>459</text:p>
          </table:table-cell>
          <table:table-cell office:value-type="float" office:value="459" table:style-name="ce5">
            <text:p>459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583]=[publication_data.$E583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Gloucestershire constabulary</text:p>
          </table:table-cell>
          <table:table-cell office:value-type="string" table:style-name="ce5">
            <text:p>?</text:p>
          </table:table-cell>
          <table:table-cell office:value-type="string" table:style-name="ce5">
            <text:p>?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Yes" table:formula="of:=IF([publication_data.$D584]=[publication_data.$E584];&quot;Yes&quot;; &quot;No&quot;)" table:style-name="ce4">
            <text:p>Yes</text:p>
          </table:table-cell>
          <table:table-cell office:value-type="float" office:value="562.5" table:style-name="ce5">
            <text:p>562.5</text:p>
          </table:table-cell>
          <table:table-cell office:value-type="float" office:value="562.5" table:style-name="ce5">
            <text:p>562.5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585]=[publication_data.$E585];&quot;Yes&quot;; &quot;No&quot;)" table:style-name="ce4">
            <text:p>Yes</text:p>
          </table:table-cell>
          <table:table-cell office:value-type="float" office:value="1928.9" table:style-name="ce5">
            <text:p>1928.9</text:p>
          </table:table-cell>
          <table:table-cell office:value-type="float" office:value="1928.9" table:style-name="ce5">
            <text:p>1928.9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586]=[publication_data.$E586];&quot;Yes&quot;; &quot;No&quot;)" table:style-name="ce4">
            <text:p>Yes</text:p>
          </table:table-cell>
          <table:table-cell office:value-type="float" office:value="4.96" table:style-name="ce5">
            <text:p>4.96</text:p>
          </table:table-cell>
          <table:table-cell office:value-type="float" office:value="4.96" table:style-name="ce5">
            <text:p>4.96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Yes" table:formula="of:=IF([publication_data.$D587]=[publication_data.$E587];&quot;Yes&quot;; &quot;No&quot;)" table:style-name="ce4">
            <text:p>Yes</text:p>
          </table:table-cell>
          <table:table-cell office:value-type="float" office:value="162.54" table:style-name="ce5">
            <text:p>162.54</text:p>
          </table:table-cell>
          <table:table-cell office:value-type="float" office:value="162.54" table:style-name="ce5">
            <text:p>162.54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Yes" table:formula="of:=IF([publication_data.$D588]=[publication_data.$E588];&quot;Yes&quot;; &quot;No&quot;)" table:style-name="ce4">
            <text:p>Yes</text:p>
          </table:table-cell>
          <table:table-cell office:value-type="float" office:value="3.95" table:style-name="ce5">
            <text:p>3.95</text:p>
          </table:table-cell>
          <table:table-cell office:value-type="float" office:value="3.95" table:style-name="ce5">
            <text:p>3.95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589]=[publication_data.$E589];&quot;Yes&quot;; &quot;No&quot;)" table:style-name="ce4">
            <text:p>Yes</text:p>
          </table:table-cell>
          <table:table-cell office:value-type="float" office:value="14.5" table:style-name="ce5">
            <text:p>14.5</text:p>
          </table:table-cell>
          <table:table-cell office:value-type="float" office:value="14.5" table:style-name="ce5">
            <text:p>14.5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590]=[publication_data.$E590];&quot;Yes&quot;; &quot;No&quot;)" table:style-name="ce4">
            <text:p>Yes</text:p>
          </table:table-cell>
          <table:table-cell office:value-type="float" office:value="19.25" table:style-name="ce5">
            <text:p>19.25</text:p>
          </table:table-cell>
          <table:table-cell office:value-type="float" office:value="19.25" table:style-name="ce5">
            <text:p>19.25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Yes" table:formula="of:=IF([publication_data.$D591]=[publication_data.$E591];&quot;Yes&quot;; &quot;No&quot;)" table:style-name="ce4">
            <text:p>Yes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Yes" table:formula="of:=IF([publication_data.$D592]=[publication_data.$E592];&quot;Yes&quot;; &quot;No&quot;)" table:style-name="ce4">
            <text:p>Yes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593]=[publication_data.$E593];&quot;Yes&quot;; &quot;No&quot;)" table:style-name="ce4">
            <text:p>Yes</text:p>
          </table:table-cell>
          <table:table-cell office:value-type="float" office:value="1.57" table:style-name="ce5">
            <text:p>1.57</text:p>
          </table:table-cell>
          <table:table-cell office:value-type="float" office:value="1.57" table:style-name="ce5">
            <text:p>1.57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Yes" table:formula="of:=IF([publication_data.$D594]=[publication_data.$E594];&quot;Yes&quot;; &quot;No&quot;)" table:style-name="ce4">
            <text:p>Yes</text:p>
          </table:table-cell>
          <table:table-cell office:value-type="float" office:value="4.8999999999999998E-3" table:style-name="ce5">
            <text:p>0.0049</text:p>
          </table:table-cell>
          <table:table-cell office:value-type="float" office:value="4.8999999999999998E-3" table:style-name="ce5">
            <text:p>0.0049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595]=[publication_data.$E595];&quot;Yes&quot;; &quot;No&quot;)" table:style-name="ce4">
            <text:p>Yes</text:p>
          </table:table-cell>
          <table:table-cell office:value-type="float" office:value="0.7" table:style-name="ce5">
            <text:p>0.7</text:p>
          </table:table-cell>
          <table:table-cell office:value-type="float" office:value="0.7" table:style-name="ce5">
            <text:p>0.7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596]=[publication_data.$E596];&quot;Yes&quot;; &quot;No&quot;)" table:style-name="ce4">
            <text:p>Yes</text:p>
          </table:table-cell>
          <table:table-cell office:value-type="float" office:value="7.4999999999999997E-2" table:style-name="ce5">
            <text:p>0.075</text:p>
          </table:table-cell>
          <table:table-cell office:value-type="float" office:value="7.4999999999999997E-2" table:style-name="ce5">
            <text:p>0.075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597]=[publication_data.$E597];&quot;Yes&quot;; &quot;No&quot;)" table:style-name="ce4">
            <text:p>Yes</text:p>
          </table:table-cell>
          <table:table-cell office:value-type="float" office:value="11.25" table:style-name="ce5">
            <text:p>11.25</text:p>
          </table:table-cell>
          <table:table-cell office:value-type="float" office:value="11.25" table:style-name="ce5">
            <text:p>11.25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598]=[publication_data.$E598];&quot;Yes&quot;; &quot;No&quot;)" table:style-name="ce4">
            <text:p>Yes</text:p>
          </table:table-cell>
          <table:table-cell office:value-type="float" office:value="15358.68" table:style-name="ce5">
            <text:p>15358.68</text:p>
          </table:table-cell>
          <table:table-cell office:value-type="float" office:value="15358.68" table:style-name="ce5">
            <text:p>15358.68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599]=[publication_data.$E599];&quot;Yes&quot;; &quot;No&quot;)" table:style-name="ce4">
            <text:p>Yes</text:p>
          </table:table-cell>
          <table:table-cell office:value-type="float" office:value="51.5" table:style-name="ce5">
            <text:p>51.5</text:p>
          </table:table-cell>
          <table:table-cell office:value-type="float" office:value="51.5" table:style-name="ce5">
            <text:p>51.5</text:p>
          </table:table-cell>
          <table:table-cell office:value-type="string" table:style-name="ce5">
            <text:p>Gloucester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Yes" table:formula="of:=IF([publication_data.$D600]=[publication_data.$E600];&quot;Yes&quot;; &quot;No&quot;)" table:style-name="ce4">
            <text:p>Yes</text:p>
          </table:table-cell>
          <table:table-cell office:value-type="float" office:value="101" table:style-name="ce5">
            <text:p>101</text:p>
          </table:table-cell>
          <table:table-cell office:value-type="float" office:value="101" table:style-name="ce5">
            <text:p>101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601]=[publication_data.$E601];&quot;Yes&quot;; &quot;No&quot;)" table:style-name="ce4">
            <text:p>Yes</text:p>
          </table:table-cell>
          <table:table-cell office:value-type="float" office:value="3.97" table:style-name="ce5">
            <text:p>3.97</text:p>
          </table:table-cell>
          <table:table-cell office:value-type="float" office:value="3.97" table:style-name="ce5">
            <text:p>3.97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602]=[publication_data.$E602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Greater Manchester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603]=[publication_data.$E603];&quot;Yes&quot;; &quot;No&quot;)" table:style-name="ce4">
            <text:p>Yes</text:p>
          </table:table-cell>
          <table:table-cell office:value-type="float" office:value="0.5" table:style-name="ce5">
            <text:p>0.5</text:p>
          </table:table-cell>
          <table:table-cell office:value-type="float" office:value="0.5" table:style-name="ce5">
            <text:p>0.5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604]=[publication_data.$E604];&quot;Yes&quot;; &quot;No&quot;)" table:style-name="ce4">
            <text:p>Yes</text:p>
          </table:table-cell>
          <table:table-cell office:value-type="float" office:value="29166" table:style-name="ce5">
            <text:p>29166</text:p>
          </table:table-cell>
          <table:table-cell office:value-type="float" office:value="29166" table:style-name="ce5">
            <text:p>29166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9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605]=[publication_data.$E605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Greater Manchester Police</text:p>
          </table:table-cell>
          <table:table-cell office:value-type="string" table:style-name="ce5">
            <text:p>No contract in place<text:s/></text:p>
          </table:table-cell>
          <table:table-cell office:value-type="string" table:style-name="ce5">
            <text:p>No contract in place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606]=[publication_data.$E606];&quot;Yes&quot;; &quot;No&quot;)" table:style-name="ce4">
            <text:p>Yes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607]=[publication_data.$E607];&quot;Yes&quot;; &quot;No&quot;)" table:style-name="ce4">
            <text:p>Yes</text:p>
          </table:table-cell>
          <table:table-cell table:number-columns-repeated="2" table:style-name="ce20"/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608]=[publication_data.$E608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609]=[publication_data.$E609];&quot;Yes&quot;; &quot;No&quot;)" table:style-name="ce4">
            <text:p>Yes</text:p>
          </table:table-cell>
          <table:table-cell office:value-type="float" office:value="52.92" table:style-name="ce5">
            <text:p>52.92</text:p>
          </table:table-cell>
          <table:table-cell office:value-type="float" office:value="52.92" table:style-name="ce5">
            <text:p>52.92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610]=[publication_data.$E610];&quot;Yes&quot;; &quot;No&quot;)" table:style-name="ce4">
            <text:p>Yes</text:p>
          </table:table-cell>
          <table:table-cell office:value-type="float" office:value="1.44" table:style-name="ce5">
            <text:p>1.44</text:p>
          </table:table-cell>
          <table:table-cell office:value-type="float" office:value="1.44" table:style-name="ce5">
            <text:p>1.44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Yes" table:formula="of:=IF([publication_data.$D611]=[publication_data.$E611];&quot;Yes&quot;; &quot;No&quot;)" table:style-name="ce4">
            <text:p>Yes</text:p>
          </table:table-cell>
          <table:table-cell office:value-type="float" office:value="0.09" table:style-name="ce5">
            <text:p>0.09</text:p>
          </table:table-cell>
          <table:table-cell office:value-type="float" office:value="0.09" table:style-name="ce5">
            <text:p>0.09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0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Yes" table:formula="of:=IF([publication_data.$D612]=[publication_data.$E612];&quot;Yes&quot;; &quot;No&quot;)" table:style-name="ce4">
            <text:p>Yes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7.0000000000000007E-2" table:style-name="ce5">
            <text:p>0.07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0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613]=[publication_data.$E613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Greater Manchester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614]=[publication_data.$E614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Greater Manchester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615]=[publication_data.$E615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Greater Manchester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616]=[publication_data.$E616];&quot;Yes&quot;; &quot;No&quot;)" table:style-name="ce4">
            <text:p>Yes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2.2999999999999998" table:style-name="ce5">
            <text:p>2.3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617]=[publication_data.$E617];&quot;Yes&quot;; &quot;No&quot;)" table:style-name="ce4">
            <text:p>Yes</text:p>
          </table:table-cell>
          <table:table-cell office:value-type="float" office:value="2.87" table:style-name="ce5">
            <text:p>2.87</text:p>
          </table:table-cell>
          <table:table-cell office:value-type="float" office:value="2.87" table:style-name="ce5">
            <text:p>2.87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1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618]=[publication_data.$E618];&quot;Yes&quot;; &quot;No&quot;)" table:style-name="ce4">
            <text:p>Yes</text:p>
          </table:table-cell>
          <table:table-cell office:value-type="currency" office:value="54" table:style-name="ce11">
            <text:p>£54</text:p>
          </table:table-cell>
          <table:table-cell office:value-type="currency" office:value="54" table:style-name="ce11">
            <text:p>£54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Yes" table:formula="of:=IF([publication_data.$D619]=[publication_data.$E619];&quot;Yes&quot;; &quot;No&quot;)" table:style-name="ce4">
            <text:p>Yes</text:p>
          </table:table-cell>
          <table:table-cell office:value-type="float" office:value="0.01" table:style-name="ce5">
            <text:p>0.01</text:p>
          </table:table-cell>
          <table:table-cell office:value-type="float" office:value="0.01" table:style-name="ce5">
            <text:p>0.01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620]=[publication_data.$E620];&quot;Yes&quot;; &quot;No&quot;)" table:style-name="ce4">
            <text:p>Yes</text:p>
          </table:table-cell>
          <table:table-cell office:value-type="float" office:value="17.940000000000001" table:style-name="ce5">
            <text:p>17.94</text:p>
          </table:table-cell>
          <table:table-cell office:value-type="float" office:value="17.940000000000001" table:style-name="ce5">
            <text:p>17.94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No" table:formula="of:=IF([publication_data.$D621]=[publication_data.$E621];&quot;Yes&quot;; &quot;No&quot;)" table:style-name="ce4">
            <text:p>No</text:p>
          </table:table-cell>
          <table:table-cell office:value-type="currency" office:value="11.1" table:style-name="ce21">
            <text:p>£11.10</text:p>
          </table:table-cell>
          <table:table-cell office:value-type="currency" office:value="330" table:style-name="ce21">
            <text:p>£330.00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Yes" table:formula="of:=IF([publication_data.$D622]=[publication_data.$E622];&quot;Yes&quot;; &quot;No&quot;)" table:style-name="ce4">
            <text:p>Yes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623]=[publication_data.$E623];&quot;Yes&quot;; &quot;No&quot;)" table:style-name="ce4">
            <text:p>Yes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624]=[publication_data.$E624];&quot;Yes&quot;; &quot;No&quot;)" table:style-name="ce4">
            <text:p>Yes</text:p>
          </table:table-cell>
          <table:table-cell office:value-type="float" office:value="495" table:style-name="ce5">
            <text:p>495</text:p>
          </table:table-cell>
          <table:table-cell office:value-type="float" office:value="495" table:style-name="ce5">
            <text:p>495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7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Yes" table:formula="of:=IF([publication_data.$D625]=[publication_data.$E625];&quot;Yes&quot;; &quot;No&quot;)" table:style-name="ce4">
            <text:p>Yes</text:p>
          </table:table-cell>
          <table:table-cell office:value-type="float" office:value="555" table:style-name="ce5">
            <text:p>555</text:p>
          </table:table-cell>
          <table:table-cell office:value-type="float" office:value="555" table:style-name="ce5">
            <text:p>555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2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Yes" table:formula="of:=IF([publication_data.$D626]=[publication_data.$E626];&quot;Yes&quot;; &quot;No&quot;)" table:style-name="ce4">
            <text:p>Yes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627]=[publication_data.$E627];&quot;Yes&quot;; &quot;No&quot;)" table:style-name="ce4">
            <text:p>Yes</text:p>
          </table:table-cell>
          <table:table-cell office:value-type="currency" office:value="2.5" table:style-name="ce15">
            <text:p>£2.50</text:p>
          </table:table-cell>
          <table:table-cell office:value-type="currency" office:value="2.5" table:style-name="ce15">
            <text:p>£2.50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628]=[publication_data.$E628];&quot;Yes&quot;; &quot;No&quot;)" table:style-name="ce10">
            <text:p>Yes</text:p>
          </table:table-cell>
          <table:table-cell office:value-type="currency" office:value="130" table:style-name="ce15">
            <text:p>£130.00</text:p>
          </table:table-cell>
          <table:table-cell office:value-type="currency" office:value="130" table:style-name="ce15">
            <text:p>£130.00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629]=[publication_data.$E629];&quot;Yes&quot;; &quot;No&quot;)" table:style-name="ce4">
            <text:p>Yes</text:p>
          </table:table-cell>
          <table:table-cell office:value-type="float" office:value="128.54" table:style-name="ce5">
            <text:p>128.54</text:p>
          </table:table-cell>
          <table:table-cell office:value-type="float" office:value="128.54" table:style-name="ce5">
            <text:p>128.54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Yes" table:formula="of:=IF([publication_data.$D630]=[publication_data.$E630];&quot;Yes&quot;; &quot;No&quot;)" table:style-name="ce4">
            <text:p>Yes</text:p>
          </table:table-cell>
          <table:table-cell office:value-type="float" office:value="534" table:style-name="ce5">
            <text:p>534</text:p>
          </table:table-cell>
          <table:table-cell office:value-type="float" office:value="534" table:style-name="ce5">
            <text:p>534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text:s/></text:p>
          </table:table-cell>
          <table:table-cell table:number-columns-repeated="16376" table:style-name="ce7"/>
        </table:table-row>
        <table:table-row table:style-name="ro23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631]=[publication_data.$E631];&quot;Yes&quot;; &quot;No&quot;)" table:style-name="ce4">
            <text:p>Yes</text:p>
          </table:table-cell>
          <table:table-cell office:value-type="float" office:value="581.64" table:style-name="ce5">
            <text:p>581.64</text:p>
          </table:table-cell>
          <table:table-cell office:value-type="float" office:value="581.64" table:style-name="ce5">
            <text:p>581.64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632]=[publication_data.$E632];&quot;Yes&quot;; &quot;No&quot;)" table:style-name="ce4">
            <text:p>Yes</text:p>
          </table:table-cell>
          <table:table-cell office:value-type="float" office:value="7.33" table:style-name="ce5">
            <text:p>7.33</text:p>
          </table:table-cell>
          <table:table-cell office:value-type="float" office:value="7.33" table:style-name="ce5">
            <text:p>7.33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Yes" table:formula="of:=IF([publication_data.$D633]=[publication_data.$E633];&quot;Yes&quot;; &quot;No&quot;)" table:style-name="ce4">
            <text:p>Yes</text:p>
          </table:table-cell>
          <table:table-cell office:value-type="float" office:value="232.9" table:style-name="ce5">
            <text:p>232.9</text:p>
          </table:table-cell>
          <table:table-cell office:value-type="float" office:value="232.9" table:style-name="ce5">
            <text:p>232.9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Yes" table:formula="of:=IF([publication_data.$D634]=[publication_data.$E634];&quot;Yes&quot;; &quot;No&quot;)" table:style-name="ce4">
            <text:p>Yes</text:p>
          </table:table-cell>
          <table:table-cell office:value-type="float" office:value="3.95" table:style-name="ce5">
            <text:p>3.95</text:p>
          </table:table-cell>
          <table:table-cell office:value-type="float" office:value="3.95" table:style-name="ce5">
            <text:p>3.95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635]=[publication_data.$E635];&quot;Yes&quot;; &quot;No&quot;)" table:style-name="ce4">
            <text:p>Yes</text:p>
          </table:table-cell>
          <table:table-cell office:value-type="float" office:value="32.950000000000003" table:style-name="ce5">
            <text:p>32.95</text:p>
          </table:table-cell>
          <table:table-cell office:value-type="float" office:value="32.950000000000003" table:style-name="ce5">
            <text:p>32.95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636]=[publication_data.$E636];&quot;Yes&quot;; &quot;No&quot;)" table:style-name="ce4">
            <text:p>Yes</text:p>
          </table:table-cell>
          <table:table-cell office:value-type="float" office:value="19.25" table:style-name="ce5">
            <text:p>19.25</text:p>
          </table:table-cell>
          <table:table-cell office:value-type="float" office:value="19.25" table:style-name="ce5">
            <text:p>19.25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Yes" table:formula="of:=IF([publication_data.$D637]=[publication_data.$E637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Greater Manchester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Yes" table:formula="of:=IF([publication_data.$D638]=[publication_data.$E638];&quot;Yes&quot;; &quot;No&quot;)" table:style-name="ce4">
            <text:p>Yes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639]=[publication_data.$E639];&quot;Yes&quot;; &quot;No&quot;)" table:style-name="ce4">
            <text:p>Yes</text:p>
          </table:table-cell>
          <table:table-cell office:value-type="float" office:value="1.57" table:style-name="ce5">
            <text:p>1.57</text:p>
          </table:table-cell>
          <table:table-cell office:value-type="float" office:value="1.57" table:style-name="ce5">
            <text:p>1.57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Yes" table:formula="of:=IF([publication_data.$D640]=[publication_data.$E640];&quot;Yes&quot;; &quot;No&quot;)" table:style-name="ce4">
            <text:p>Yes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641]=[publication_data.$E641];&quot;Yes&quot;; &quot;No&quot;)" table:style-name="ce4">
            <text:p>Yes</text:p>
          </table:table-cell>
          <table:table-cell office:value-type="float" office:value="0.55000000000000004" table:style-name="ce5">
            <text:p>0.55</text:p>
          </table:table-cell>
          <table:table-cell office:value-type="float" office:value="0.55000000000000004" table:style-name="ce5">
            <text:p>0.55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642]=[publication_data.$E642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643]=[publication_data.$E643];&quot;Yes&quot;; &quot;No&quot;)" table:style-name="ce4">
            <text:p>Yes</text:p>
          </table:table-cell>
          <table:table-cell office:value-type="float" office:value="8.9499999999999993" table:style-name="ce5">
            <text:p>8.95</text:p>
          </table:table-cell>
          <table:table-cell office:value-type="float" office:value="8.9499999999999993" table:style-name="ce5">
            <text:p>8.95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644]=[publication_data.$E644];&quot;Yes&quot;; &quot;No&quot;)" table:style-name="ce4">
            <text:p>Yes</text:p>
          </table:table-cell>
          <table:table-cell office:value-type="float" office:value="12435" table:style-name="ce5">
            <text:p>12435</text:p>
          </table:table-cell>
          <table:table-cell office:value-type="float" office:value="12435" table:style-name="ce5">
            <text:p>12435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645]=[publication_data.$E645];&quot;Yes&quot;; &quot;No&quot;)" table:style-name="ce4">
            <text:p>Yes</text:p>
          </table:table-cell>
          <table:table-cell office:value-type="float" office:value="71.23" table:style-name="ce5">
            <text:p>71.23</text:p>
          </table:table-cell>
          <table:table-cell office:value-type="float" office:value="71.23" table:style-name="ce5">
            <text:p>71.23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Yes" table:formula="of:=IF([publication_data.$D646]=[publication_data.$E646];&quot;Yes&quot;; &quot;No&quot;)" table:style-name="ce4">
            <text:p>Yes</text:p>
          </table:table-cell>
          <table:table-cell office:value-type="float" office:value="13.5" table:style-name="ce20">
            <text:p>13.5</text:p>
          </table:table-cell>
          <table:table-cell office:value-type="float" office:value="13.5" table:style-name="ce20">
            <text:p>13.5</text:p>
          </table:table-cell>
          <table:table-cell office:value-type="string" table:style-name="ce5">
            <text:p>Gwen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647]=[publication_data.$E647];&quot;Yes&quot;; &quot;No&quot;)" table:style-name="ce4">
            <text:p>Yes</text:p>
          </table:table-cell>
          <table:table-cell office:value-type="float" office:value="4.84" table:style-name="ce5">
            <text:p>4.84</text:p>
          </table:table-cell>
          <table:table-cell office:value-type="float" office:value="4.84" table:style-name="ce5">
            <text:p>4.84</text:p>
          </table:table-cell>
          <table:table-cell office:value-type="string" table:style-name="ce5">
            <text:p>Gw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648]=[publication_data.$E648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Gwent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649]=[publication_data.$E649];&quot;Yes&quot;; &quot;No&quot;)" table:style-name="ce4">
            <text:p>Yes</text:p>
          </table:table-cell>
          <table:table-cell office:value-type="float" office:value="0.5" table:style-name="ce5">
            <text:p>0.5</text:p>
          </table:table-cell>
          <table:table-cell office:value-type="float" office:value="0.5" table:style-name="ce5">
            <text:p>0.5</text:p>
          </table:table-cell>
          <table:table-cell office:value-type="string" table:style-name="ce5">
            <text:p>Gw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650]=[publication_data.$E650];&quot;Yes&quot;; &quot;No&quot;)" table:style-name="ce4">
            <text:p>Yes</text:p>
          </table:table-cell>
          <table:table-cell office:value-type="float" office:value="25771" table:style-name="ce5">
            <text:p>25771</text:p>
          </table:table-cell>
          <table:table-cell office:value-type="float" office:value="25771" table:style-name="ce5">
            <text:p>25771</text:p>
          </table:table-cell>
          <table:table-cell office:value-type="string" table:style-name="ce5">
            <text:p>Gw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651]=[publication_data.$E651];&quot;Yes&quot;; &quot;No&quot;)" table:style-name="ce4">
            <text:p>Y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Gw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652]=[publication_data.$E652];&quot;Yes&quot;; &quot;No&quot;)" table:style-name="ce4">
            <text:p>Yes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Gw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653]=[publication_data.$E653];&quot;Yes&quot;; &quot;No&quot;)" table:style-name="ce4">
            <text:p>Yes</text:p>
          </table:table-cell>
          <table:table-cell office:value-type="float" office:value="1.49" table:style-name="ce5">
            <text:p>1.49</text:p>
          </table:table-cell>
          <table:table-cell office:value-type="float" office:value="1.49" table:style-name="ce5">
            <text:p>1.49</text:p>
          </table:table-cell>
          <table:table-cell office:value-type="string" table:style-name="ce5">
            <text:p>Gw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654]=[publication_data.$E654];&quot;Yes&quot;; &quot;No&quot;)" table:style-name="ce4">
            <text:p>Yes</text:p>
          </table:table-cell>
          <table:table-cell office:value-type="float" office:value="0.83" table:style-name="ce5">
            <text:p>0.83</text:p>
          </table:table-cell>
          <table:table-cell office:value-type="float" office:value="0.83" table:style-name="ce5">
            <text:p>0.83</text:p>
          </table:table-cell>
          <table:table-cell office:value-type="string" table:style-name="ce5">
            <text:p>Gw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655]=[publication_data.$E655];&quot;Yes&quot;; &quot;No&quot;)" table:style-name="ce4">
            <text:p>Yes</text:p>
          </table:table-cell>
          <table:table-cell office:value-type="float" office:value="52.92" table:style-name="ce5">
            <text:p>52.92</text:p>
          </table:table-cell>
          <table:table-cell office:value-type="float" office:value="52.92" table:style-name="ce5">
            <text:p>52.92</text:p>
          </table:table-cell>
          <table:table-cell office:value-type="string" table:style-name="ce5">
            <text:p>Gw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656]=[publication_data.$E656];&quot;Yes&quot;; &quot;No&quot;)" table:style-name="ce4">
            <text:p>Yes</text:p>
          </table:table-cell>
          <table:table-cell office:value-type="float" office:value="1.77" table:style-name="ce5">
            <text:p>1.77</text:p>
          </table:table-cell>
          <table:table-cell office:value-type="float" office:value="1.77" table:style-name="ce5">
            <text:p>1.77</text:p>
          </table:table-cell>
          <table:table-cell office:value-type="string" table:style-name="ce5">
            <text:p>Gw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Yes" table:formula="of:=IF([publication_data.$D657]=[publication_data.$E657];&quot;Yes&quot;; &quot;No&quot;)" table:style-name="ce4">
            <text:p>Yes</text:p>
          </table:table-cell>
          <table:table-cell office:value-type="float" office:value="0.108389" table:style-name="ce5">
            <text:p>0.108389</text:p>
          </table:table-cell>
          <table:table-cell office:value-type="float" office:value="0.108389" table:style-name="ce5">
            <text:p>0.108389</text:p>
          </table:table-cell>
          <table:table-cell office:value-type="string" table:style-name="ce5">
            <text:p>Gw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Yes" table:formula="of:=IF([publication_data.$D658]=[publication_data.$E658];&quot;Yes&quot;; &quot;No&quot;)" table:style-name="ce4">
            <text:p>Yes</text:p>
          </table:table-cell>
          <table:table-cell office:value-type="float" office:value="7.2142999999999999E-2" table:style-name="ce5">
            <text:p>0.072143</text:p>
          </table:table-cell>
          <table:table-cell office:value-type="float" office:value="7.2142999999999999E-2" table:style-name="ce5">
            <text:p>0.072143</text:p>
          </table:table-cell>
          <table:table-cell office:value-type="string" table:style-name="ce5">
            <text:p>Gw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659]=[publication_data.$E65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Gwent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660]=[publication_data.$E660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Gwent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661]=[publication_data.$E661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Gwent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662]=[publication_data.$E662];&quot;Yes&quot;; &quot;No&quot;)" table:style-name="ce4">
            <text:p>Yes</text:p>
          </table:table-cell>
          <table:table-cell office:value-type="float" office:value="2.5" table:style-name="ce5">
            <text:p>2.5</text:p>
          </table:table-cell>
          <table:table-cell office:value-type="float" office:value="2.5" table:style-name="ce5">
            <text:p>2.5</text:p>
          </table:table-cell>
          <table:table-cell office:value-type="string" table:style-name="ce5">
            <text:p>Gwen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663]=[publication_data.$E663];&quot;Yes&quot;; &quot;No&quot;)" table:style-name="ce4">
            <text:p>Yes</text:p>
          </table:table-cell>
          <table:table-cell office:value-type="float" office:value="10.5" table:style-name="ce5">
            <text:p>10.5</text:p>
          </table:table-cell>
          <table:table-cell office:value-type="float" office:value="10.5" table:style-name="ce5">
            <text:p>10.5</text:p>
          </table:table-cell>
          <table:table-cell office:value-type="string" table:style-name="ce5">
            <text:p>Gw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664]=[publication_data.$E664];&quot;Yes&quot;; &quot;No&quot;)" table:style-name="ce4">
            <text:p>Yes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Gw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Yes" table:formula="of:=IF([publication_data.$D665]=[publication_data.$E665];&quot;Yes&quot;; &quot;No&quot;)" table:style-name="ce4">
            <text:p>Yes</text:p>
          </table:table-cell>
          <table:table-cell office:value-type="float" office:value="1.7440000000000001E-2" table:style-name="ce5">
            <text:p>0.01744</text:p>
          </table:table-cell>
          <table:table-cell office:value-type="float" office:value="1.7440000000000001E-2" table:style-name="ce5">
            <text:p>0.01744</text:p>
          </table:table-cell>
          <table:table-cell office:value-type="string" table:style-name="ce5">
            <text:p>Gwen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666]=[publication_data.$E666];&quot;Yes&quot;; &quot;No&quot;)" table:style-name="ce4">
            <text:p>Yes</text:p>
          </table:table-cell>
          <table:table-cell office:value-type="float" office:value="23.5" table:style-name="ce5">
            <text:p>23.5</text:p>
          </table:table-cell>
          <table:table-cell office:value-type="float" office:value="23.5" table:style-name="ce5">
            <text:p>23.5</text:p>
          </table:table-cell>
          <table:table-cell office:value-type="string" table:style-name="ce5">
            <text:p>Gw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Yes" table:formula="of:=IF([publication_data.$D667]=[publication_data.$E667];&quot;Yes&quot;; &quot;No&quot;)" table:style-name="ce4">
            <text:p>Yes</text:p>
          </table:table-cell>
          <table:table-cell office:value-type="float" office:value="19.75" table:style-name="ce5">
            <text:p>19.75</text:p>
          </table:table-cell>
          <table:table-cell office:value-type="float" office:value="19.75" table:style-name="ce5">
            <text:p>19.75</text:p>
          </table:table-cell>
          <table:table-cell office:value-type="string" table:style-name="ce5">
            <text:p>Gw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Yes" table:formula="of:=IF([publication_data.$D668]=[publication_data.$E668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Gwent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669]=[publication_data.$E66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Gwent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670]=[publication_data.$E670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Gwent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Yes" table:formula="of:=IF([publication_data.$D671]=[publication_data.$E671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Gwent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Yes" table:formula="of:=IF([publication_data.$D672]=[publication_data.$E672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Gwent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673]=[publication_data.$E673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Gw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674]=[publication_data.$E674];&quot;Yes&quot;; &quot;No&quot;)" table:style-name="ce10">
            <text:p>Yes</text:p>
          </table:table-cell>
          <table:table-cell office:value-type="float" office:value="330" table:style-name="ce5">
            <text:p>330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Gw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675]=[publication_data.$E675];&quot;Yes&quot;; &quot;No&quot;)" table:style-name="ce4">
            <text:p>Yes</text:p>
          </table:table-cell>
          <table:table-cell office:value-type="float" office:value="164" table:style-name="ce5">
            <text:p>164</text:p>
          </table:table-cell>
          <table:table-cell office:value-type="float" office:value="164" table:style-name="ce5">
            <text:p>164</text:p>
          </table:table-cell>
          <table:table-cell office:value-type="string" table:style-name="ce5">
            <text:p>Gw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Yes" table:formula="of:=IF([publication_data.$D676]=[publication_data.$E676];&quot;Yes&quot;; &quot;No&quot;)" table:style-name="ce4">
            <text:p>Yes</text:p>
          </table:table-cell>
          <table:table-cell office:value-type="float" office:value="409" table:style-name="ce5">
            <text:p>409</text:p>
          </table:table-cell>
          <table:table-cell office:value-type="float" office:value="409" table:style-name="ce5">
            <text:p>409</text:p>
          </table:table-cell>
          <table:table-cell office:value-type="string" table:style-name="ce5">
            <text:p>Gwen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677]=[publication_data.$E677];&quot;Yes&quot;; &quot;No&quot;)" table:style-name="ce4">
            <text:p>Yes</text:p>
          </table:table-cell>
          <table:table-cell office:value-type="float" office:value="2111.9" table:style-name="ce5">
            <text:p>2111.9</text:p>
          </table:table-cell>
          <table:table-cell office:value-type="float" office:value="2111.9" table:style-name="ce5">
            <text:p>2111.9</text:p>
          </table:table-cell>
          <table:table-cell office:value-type="string" table:style-name="ce5">
            <text:p>Gwen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678]=[publication_data.$E678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Gwent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Yes" table:formula="of:=IF([publication_data.$D679]=[publication_data.$E679];&quot;Yes&quot;; &quot;No&quot;)" table:style-name="ce4">
            <text:p>Yes</text:p>
          </table:table-cell>
          <table:table-cell office:value-type="float" office:value="163.72" table:style-name="ce5">
            <text:p>163.72</text:p>
          </table:table-cell>
          <table:table-cell office:value-type="float" office:value="163.72" table:style-name="ce5">
            <text:p>163.72</text:p>
          </table:table-cell>
          <table:table-cell office:value-type="string" table:style-name="ce5">
            <text:p>Gw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4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Yes" table:formula="of:=IF([publication_data.$D680]=[publication_data.$E680];&quot;Yes&quot;; &quot;No&quot;)" table:style-name="ce4">
            <text:p>Yes</text:p>
          </table:table-cell>
          <table:table-cell office:value-type="float" office:value="4.8899999999999997" table:style-name="ce5">
            <text:p>4.89</text:p>
          </table:table-cell>
          <table:table-cell office:value-type="float" office:value="4.8899999999999997" table:style-name="ce5">
            <text:p>4.89</text:p>
          </table:table-cell>
          <table:table-cell office:value-type="string" table:style-name="ce5">
            <text:p>Gw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681]=[publication_data.$E681];&quot;Yes&quot;; &quot;No&quot;)" table:style-name="ce4">
            <text:p>Yes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Gw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682]=[publication_data.$E682];&quot;Yes&quot;; &quot;No&quot;)" table:style-name="ce4">
            <text:p>Yes</text:p>
          </table:table-cell>
          <table:table-cell office:value-type="float" office:value="19.25" table:style-name="ce5">
            <text:p>19.25</text:p>
          </table:table-cell>
          <table:table-cell office:value-type="float" office:value="19.25" table:style-name="ce5">
            <text:p>19.25</text:p>
          </table:table-cell>
          <table:table-cell office:value-type="string" table:style-name="ce5">
            <text:p>Gw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5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Yes" table:formula="of:=IF([publication_data.$D683]=[publication_data.$E683];&quot;Yes&quot;; &quot;No&quot;)" table:style-name="ce4">
            <text:p>Yes</text:p>
          </table:table-cell>
          <table:table-cell office:value-type="float" office:value="11.88" table:style-name="ce5">
            <text:p>11.88</text:p>
          </table:table-cell>
          <table:table-cell office:value-type="float" office:value="11.88" table:style-name="ce5">
            <text:p>11.88</text:p>
          </table:table-cell>
          <table:table-cell office:value-type="string" table:style-name="ce5">
            <text:p>Gwen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Yes" table:formula="of:=IF([publication_data.$D684]=[publication_data.$E684];&quot;Yes&quot;; &quot;No&quot;)" table:style-name="ce4">
            <text:p>Yes</text:p>
          </table:table-cell>
          <table:table-cell office:value-type="float" office:value="116" table:style-name="ce5">
            <text:p>116</text:p>
          </table:table-cell>
          <table:table-cell office:value-type="float" office:value="116" table:style-name="ce5">
            <text:p>116</text:p>
          </table:table-cell>
          <table:table-cell office:value-type="string" table:style-name="ce5">
            <text:p>Gw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685]=[publication_data.$E685];&quot;Yes&quot;; &quot;No&quot;)" table:style-name="ce4">
            <text:p>Yes</text:p>
          </table:table-cell>
          <table:table-cell office:value-type="float" office:value="1.29" table:style-name="ce5">
            <text:p>1.29</text:p>
          </table:table-cell>
          <table:table-cell office:value-type="float" office:value="1.29" table:style-name="ce5">
            <text:p>1.29</text:p>
          </table:table-cell>
          <table:table-cell office:value-type="string" table:style-name="ce5">
            <text:p>Gw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Yes" table:formula="of:=IF([publication_data.$D686]=[publication_data.$E686];&quot;Yes&quot;; &quot;No&quot;)" table:style-name="ce4">
            <text:p>Yes</text:p>
          </table:table-cell>
          <table:table-cell office:value-type="float" office:value="4.5999999999999999E-3" table:style-name="ce5">
            <text:p>0.0046</text:p>
          </table:table-cell>
          <table:table-cell office:value-type="float" office:value="4.5999999999999999E-3" table:style-name="ce5">
            <text:p>0.0046</text:p>
          </table:table-cell>
          <table:table-cell office:value-type="string" table:style-name="ce5">
            <text:p>Gw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687]=[publication_data.$E687];&quot;Yes&quot;; &quot;No&quot;)" table:style-name="ce4">
            <text:p>Yes</text:p>
          </table:table-cell>
          <table:table-cell office:value-type="float" office:value="0.68" table:style-name="ce5">
            <text:p>0.68</text:p>
          </table:table-cell>
          <table:table-cell office:value-type="float" office:value="0.68" table:style-name="ce5">
            <text:p>0.68</text:p>
          </table:table-cell>
          <table:table-cell office:value-type="string" table:style-name="ce5">
            <text:p>Gw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688]=[publication_data.$E688];&quot;Yes&quot;; &quot;No&quot;)" table:style-name="ce4">
            <text:p>Yes</text:p>
          </table:table-cell>
          <table:table-cell office:value-type="float" office:value="0.1004" table:style-name="ce5">
            <text:p>0.1004</text:p>
          </table:table-cell>
          <table:table-cell office:value-type="float" office:value="0.1004" table:style-name="ce5">
            <text:p>0.1004</text:p>
          </table:table-cell>
          <table:table-cell office:value-type="string" table:style-name="ce5">
            <text:p>Gw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689]=[publication_data.$E689];&quot;Yes&quot;; &quot;No&quot;)" table:style-name="ce4">
            <text:p>Yes</text:p>
          </table:table-cell>
          <table:table-cell office:value-type="float" office:value="10.92" table:style-name="ce5">
            <text:p>10.92</text:p>
          </table:table-cell>
          <table:table-cell office:value-type="float" office:value="10.92" table:style-name="ce5">
            <text:p>10.92</text:p>
          </table:table-cell>
          <table:table-cell office:value-type="string" table:style-name="ce5">
            <text:p>Gw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690]=[publication_data.$E690];&quot;Yes&quot;; &quot;No&quot;)" table:style-name="ce4">
            <text:p>Yes</text:p>
          </table:table-cell>
          <table:table-cell office:value-type="float" office:value="14470" table:style-name="ce5">
            <text:p>14470</text:p>
          </table:table-cell>
          <table:table-cell office:value-type="float" office:value="14470" table:style-name="ce5">
            <text:p>14470</text:p>
          </table:table-cell>
          <table:table-cell office:value-type="string" table:style-name="ce5">
            <text:p>Gw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691]=[publication_data.$E691];&quot;Yes&quot;; &quot;No&quot;)" table:style-name="ce4">
            <text:p>Yes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Gw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Yes" table:formula="of:=IF([publication_data.$D692]=[publication_data.$E692];&quot;Yes&quot;; &quot;No&quot;)" table:style-name="ce4">
            <text:p>Yes</text:p>
          </table:table-cell>
          <table:table-cell office:value-type="float" office:value="80.75" table:style-name="ce5">
            <text:p>80.75</text:p>
          </table:table-cell>
          <table:table-cell office:value-type="float" office:value="80.75" table:style-name="ce5">
            <text:p>80.75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693]=[publication_data.$E693];&quot;Yes&quot;; &quot;No&quot;)" table:style-name="ce4">
            <text:p>Yes</text:p>
          </table:table-cell>
          <table:table-cell office:value-type="float" office:value="6.2" table:style-name="ce5">
            <text:p>6.2</text:p>
          </table:table-cell>
          <table:table-cell office:value-type="float" office:value="6.2" table:style-name="ce5">
            <text:p>6.2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694]=[publication_data.$E694];&quot;Yes&quot;; &quot;No&quot;)" table:style-name="ce4">
            <text:p>Yes</text:p>
          </table:table-cell>
          <table:table-cell office:value-type="float" office:value="538.59" table:style-name="ce5">
            <text:p>538.59</text:p>
          </table:table-cell>
          <table:table-cell office:value-type="float" office:value="538.59" table:style-name="ce5">
            <text:p>538.59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5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695]=[publication_data.$E695];&quot;Yes&quot;; &quot;No&quot;)" table:style-name="ce4">
            <text:p>Yes</text:p>
          </table:table-cell>
          <table:table-cell office:value-type="float" office:value="1.39" table:style-name="ce5">
            <text:p>1.39</text:p>
          </table:table-cell>
          <table:table-cell office:value-type="float" office:value="1.39" table:style-name="ce5">
            <text:p>1.39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696]=[publication_data.$E696];&quot;Yes&quot;; &quot;No&quot;)" table:style-name="ce4">
            <text:p>Yes</text:p>
          </table:table-cell>
          <table:table-cell office:value-type="float" office:value="16642.88" table:style-name="ce5">
            <text:p>16642.88</text:p>
          </table:table-cell>
          <table:table-cell office:value-type="float" office:value="16642.88" table:style-name="ce5">
            <text:p>16642.88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697]=[publication_data.$E697];&quot;Yes&quot;; &quot;No&quot;)" table:style-name="ce4">
            <text:p>Yes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698]=[publication_data.$E698];&quot;Yes&quot;; &quot;No&quot;)" table:style-name="ce4">
            <text:p>Yes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No" table:formula="of:=IF([publication_data.$D699]=[publication_data.$E699];&quot;Yes&quot;; &quot;No&quot;)" table:style-name="ce4">
            <text:p>No</text:p>
          </table:table-cell>
          <table:table-cell table:style-name="ce14"/>
          <table:table-cell office:value-type="float" office:value="9.32" table:style-name="ce14">
            <text:p>9.32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700]=[publication_data.$E700];&quot;Yes&quot;; &quot;No&quot;)" table:style-name="ce4">
            <text:p>Yes</text:p>
          </table:table-cell>
          <table:table-cell office:value-type="float" office:value="0.83" table:style-name="ce5">
            <text:p>0.83</text:p>
          </table:table-cell>
          <table:table-cell office:value-type="float" office:value="0.83" table:style-name="ce5">
            <text:p>0.83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6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701]=[publication_data.$E701];&quot;Yes&quot;; &quot;No&quot;)" table:style-name="ce4">
            <text:p>Yes</text:p>
          </table:table-cell>
          <table:table-cell office:value-type="float" office:value="52.92" table:style-name="ce5">
            <text:p>52.92</text:p>
          </table:table-cell>
          <table:table-cell office:value-type="float" office:value="52.92" table:style-name="ce5">
            <text:p>52.92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702]=[publication_data.$E702];&quot;Yes&quot;; &quot;No&quot;)" table:style-name="ce4">
            <text:p>Yes</text:p>
          </table:table-cell>
          <table:table-cell office:value-type="float" office:value="1.5" table:style-name="ce5">
            <text:p>1.5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Yes" table:formula="of:=IF([publication_data.$D703]=[publication_data.$E703];&quot;Yes&quot;; &quot;No&quot;)" table:style-name="ce4">
            <text:p>Yes</text:p>
          </table:table-cell>
          <table:table-cell office:value-type="float" office:value="9.1990000000000002E-2" table:style-name="ce5">
            <text:p>0.09199</text:p>
          </table:table-cell>
          <table:table-cell office:value-type="float" office:value="9.1990000000000002E-2" table:style-name="ce5">
            <text:p>0.09199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Yes" table:formula="of:=IF([publication_data.$D704]=[publication_data.$E704];&quot;Yes&quot;; &quot;No&quot;)" table:style-name="ce4">
            <text:p>Yes</text:p>
          </table:table-cell>
          <table:table-cell office:value-type="float" office:value="6.0319999999999999E-2" table:style-name="ce5">
            <text:p>0.06032</text:p>
          </table:table-cell>
          <table:table-cell office:value-type="float" office:value="6.0319999999999999E-2" table:style-name="ce5">
            <text:p>0.06032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705]=[publication_data.$E705];&quot;Yes&quot;; &quot;No&quot;)" table:style-name="ce4">
            <text:p>Yes</text:p>
          </table:table-cell>
          <table:table-cell office:value-type="float" office:value="0.10714" table:style-name="ce5">
            <text:p>0.10714</text:p>
          </table:table-cell>
          <table:table-cell office:value-type="float" office:value="0.10714" table:style-name="ce5">
            <text:p>0.10714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706]=[publication_data.$E706];&quot;Yes&quot;; &quot;No&quot;)" table:style-name="ce4">
            <text:p>Yes</text:p>
          </table:table-cell>
          <table:table-cell office:value-type="float" office:value="6.2230000000000001E-2" table:style-name="ce5">
            <text:p>0.06223</text:p>
          </table:table-cell>
          <table:table-cell office:value-type="float" office:value="6.2230000000000001E-2" table:style-name="ce5">
            <text:p>0.06223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707]=[publication_data.$E707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Hampshire Constabulary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708]=[publication_data.$E708];&quot;Yes&quot;; &quot;No&quot;)" table:style-name="ce4">
            <text:p>Yes</text:p>
          </table:table-cell>
          <table:table-cell office:value-type="float" office:value="4.24" table:style-name="ce5">
            <text:p>4.24</text:p>
          </table:table-cell>
          <table:table-cell office:value-type="float" office:value="4.24" table:style-name="ce5">
            <text:p>4.24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709]=[publication_data.$E709];&quot;Yes&quot;; &quot;No&quot;)" table:style-name="ce4">
            <text:p>Yes</text:p>
          </table:table-cell>
          <table:table-cell office:value-type="float" office:value="4.99" table:style-name="ce5">
            <text:p>4.99</text:p>
          </table:table-cell>
          <table:table-cell office:value-type="float" office:value="4.99" table:style-name="ce5">
            <text:p>4.99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710]=[publication_data.$E710];&quot;Yes&quot;; &quot;No&quot;)" table:style-name="ce4">
            <text:p>Yes</text:p>
          </table:table-cell>
          <table:table-cell office:value-type="float" office:value="75.7" table:style-name="ce5">
            <text:p>75.7</text:p>
          </table:table-cell>
          <table:table-cell office:value-type="float" office:value="75.7" table:style-name="ce5">
            <text:p>75.7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Yes" table:formula="of:=IF([publication_data.$D711]=[publication_data.$E711];&quot;Yes&quot;; &quot;No&quot;)" table:style-name="ce4">
            <text:p>Yes</text:p>
          </table:table-cell>
          <table:table-cell office:value-type="float" office:value="1.3820000000000001E-2" table:style-name="ce5">
            <text:p>0.01382</text:p>
          </table:table-cell>
          <table:table-cell office:value-type="float" office:value="1.3820000000000001E-2" table:style-name="ce5">
            <text:p>0.01382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712]=[publication_data.$E712];&quot;Yes&quot;; &quot;No&quot;)" table:style-name="ce4">
            <text:p>Yes</text:p>
          </table:table-cell>
          <table:table-cell office:value-type="float" office:value="19.79" table:style-name="ce5">
            <text:p>19.79</text:p>
          </table:table-cell>
          <table:table-cell office:value-type="float" office:value="19.79" table:style-name="ce5">
            <text:p>19.79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Yes" table:formula="of:=IF([publication_data.$D713]=[publication_data.$E713];&quot;Yes&quot;; &quot;No&quot;)" table:style-name="ce4">
            <text:p>Yes</text:p>
          </table:table-cell>
          <table:table-cell office:value-type="float" office:value="12.55" table:style-name="ce5">
            <text:p>12.55</text:p>
          </table:table-cell>
          <table:table-cell office:value-type="float" office:value="12.55" table:style-name="ce5">
            <text:p>12.55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Yes" table:formula="of:=IF([publication_data.$D714]=[publication_data.$E714];&quot;Yes&quot;; &quot;No&quot;)" table:style-name="ce4">
            <text:p>Yes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715]=[publication_data.$E715];&quot;Yes&quot;; &quot;No&quot;)" table:style-name="ce4">
            <text:p>Yes</text:p>
          </table:table-cell>
          <table:table-cell office:value-type="float" office:value="515" table:style-name="ce5">
            <text:p>515</text:p>
          </table:table-cell>
          <table:table-cell office:value-type="float" office:value="515" table:style-name="ce5">
            <text:p>515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716]=[publication_data.$E716];&quot;Yes&quot;; &quot;No&quot;)" table:style-name="ce4">
            <text:p>Yes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Yes" table:formula="of:=IF([publication_data.$D717]=[publication_data.$E717];&quot;Yes&quot;; &quot;No&quot;)" table:style-name="ce4">
            <text:p>Yes</text:p>
          </table:table-cell>
          <table:table-cell office:value-type="float" office:value="555" table:style-name="ce5">
            <text:p>555</text:p>
          </table:table-cell>
          <table:table-cell office:value-type="float" office:value="555" table:style-name="ce5">
            <text:p>555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1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Yes" table:formula="of:=IF([publication_data.$D718]=[publication_data.$E718];&quot;Yes&quot;; &quot;No&quot;)" table:style-name="ce4">
            <text:p>Yes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719]=[publication_data.$E71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Hamp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720]=[publication_data.$E720];&quot;Yes&quot;; &quot;No&quot;)" table:style-name="ce10">
            <text:p>Yes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721]=[publication_data.$E721];&quot;Yes&quot;; &quot;No&quot;)" table:style-name="ce4">
            <text:p>Yes</text:p>
          </table:table-cell>
          <table:table-cell office:value-type="float" office:value="115.75" table:style-name="ce5">
            <text:p>115.75</text:p>
          </table:table-cell>
          <table:table-cell office:value-type="float" office:value="115.75" table:style-name="ce5">
            <text:p>115.75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Yes" table:formula="of:=IF([publication_data.$D722]=[publication_data.$E722];&quot;Yes&quot;; &quot;No&quot;)" table:style-name="ce4">
            <text:p>Yes</text:p>
          </table:table-cell>
          <table:table-cell office:value-type="float" office:value="555" table:style-name="ce5">
            <text:p>555</text:p>
          </table:table-cell>
          <table:table-cell office:value-type="float" office:value="555" table:style-name="ce5">
            <text:p>555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723]=[publication_data.$E723];&quot;Yes&quot;; &quot;No&quot;)" table:style-name="ce4">
            <text:p>Yes</text:p>
          </table:table-cell>
          <table:table-cell office:value-type="float" office:value="1711" table:style-name="ce5">
            <text:p>1711</text:p>
          </table:table-cell>
          <table:table-cell office:value-type="float" office:value="1711" table:style-name="ce5">
            <text:p>1711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724]=[publication_data.$E724];&quot;Yes&quot;; &quot;No&quot;)" table:style-name="ce4">
            <text:p>Y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Yes" table:formula="of:=IF([publication_data.$D725]=[publication_data.$E725];&quot;Yes&quot;; &quot;No&quot;)" table:style-name="ce4">
            <text:p>Yes</text:p>
          </table:table-cell>
          <table:table-cell office:value-type="float" office:value="181.3" table:style-name="ce5">
            <text:p>181.3</text:p>
          </table:table-cell>
          <table:table-cell office:value-type="float" office:value="181.3" table:style-name="ce5">
            <text:p>181.3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Yes" table:formula="of:=IF([publication_data.$D726]=[publication_data.$E726];&quot;Yes&quot;; &quot;No&quot;)" table:style-name="ce4">
            <text:p>Yes</text:p>
          </table:table-cell>
          <table:table-cell office:value-type="float" office:value="4.99" table:style-name="ce5">
            <text:p>4.99</text:p>
          </table:table-cell>
          <table:table-cell office:value-type="float" office:value="4.99" table:style-name="ce5">
            <text:p>4.99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727]=[publication_data.$E727];&quot;Yes&quot;; &quot;No&quot;)" table:style-name="ce4">
            <text:p>Yes</text:p>
          </table:table-cell>
          <table:table-cell office:value-type="float" office:value="33.950000000000003" table:style-name="ce5">
            <text:p>33.95</text:p>
          </table:table-cell>
          <table:table-cell office:value-type="float" office:value="33.950000000000003" table:style-name="ce5">
            <text:p>33.95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728]=[publication_data.$E728];&quot;Yes&quot;; &quot;No&quot;)" table:style-name="ce4">
            <text:p>Yes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Yes" table:formula="of:=IF([publication_data.$D729]=[publication_data.$E729];&quot;Yes&quot;; &quot;No&quot;)" table:style-name="ce4">
            <text:p>Yes</text:p>
          </table:table-cell>
          <table:table-cell office:value-type="float" office:value="15.44" table:style-name="ce5">
            <text:p>15.44</text:p>
          </table:table-cell>
          <table:table-cell office:value-type="float" office:value="15.44" table:style-name="ce5">
            <text:p>15.44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Yes" table:formula="of:=IF([publication_data.$D730]=[publication_data.$E730];&quot;Yes&quot;; &quot;No&quot;)" table:style-name="ce4">
            <text:p>Yes</text:p>
          </table:table-cell>
          <table:table-cell office:value-type="float" office:value="143" table:style-name="ce5">
            <text:p>143</text:p>
          </table:table-cell>
          <table:table-cell office:value-type="float" office:value="143" table:style-name="ce5">
            <text:p>143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731]=[publication_data.$E731];&quot;Yes&quot;; &quot;No&quot;)" table:style-name="ce4">
            <text:p>Yes</text:p>
          </table:table-cell>
          <table:table-cell office:value-type="float" office:value="1.88" table:style-name="ce5">
            <text:p>1.88</text:p>
          </table:table-cell>
          <table:table-cell office:value-type="float" office:value="1.88" table:style-name="ce5">
            <text:p>1.88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Yes" table:formula="of:=IF([publication_data.$D732]=[publication_data.$E732];&quot;Yes&quot;; &quot;No&quot;)" table:style-name="ce4">
            <text:p>Y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2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733]=[publication_data.$E733];&quot;Yes&quot;; &quot;No&quot;)" table:style-name="ce4">
            <text:p>Yes</text:p>
          </table:table-cell>
          <table:table-cell office:value-type="float" office:value="0.57999999999999996" table:style-name="ce5">
            <text:p>0.58</text:p>
          </table:table-cell>
          <table:table-cell office:value-type="float" office:value="0.57999999999999996" table:style-name="ce5">
            <text:p>0.58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2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No" table:formula="of:=IF([publication_data.$D734]=[publication_data.$E734];&quot;Yes&quot;; &quot;No&quot;)" table:style-name="ce4">
            <text:p>No</text:p>
          </table:table-cell>
          <table:table-cell table:style-name="ce5"/>
          <table:table-cell office:value-type="float" office:value="0.14000000000000001" table:style-name="ce5">
            <text:p>0.14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735]=[publication_data.$E735];&quot;Yes&quot;; &quot;No&quot;)" table:style-name="ce4">
            <text:p>Yes</text:p>
          </table:table-cell>
          <table:table-cell office:value-type="float" office:value="14.2" table:style-name="ce5">
            <text:p>14.2</text:p>
          </table:table-cell>
          <table:table-cell office:value-type="float" office:value="14.2" table:style-name="ce5">
            <text:p>14.2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736]=[publication_data.$E736];&quot;Yes&quot;; &quot;No&quot;)" table:style-name="ce4">
            <text:p>Yes</text:p>
          </table:table-cell>
          <table:table-cell office:value-type="float" office:value="11477.5" table:style-name="ce5">
            <text:p>11477.5</text:p>
          </table:table-cell>
          <table:table-cell office:value-type="float" office:value="11477.5" table:style-name="ce5">
            <text:p>11477.5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737]=[publication_data.$E737];&quot;Yes&quot;; &quot;No&quot;)" table:style-name="ce4">
            <text:p>Yes</text:p>
          </table:table-cell>
          <table:table-cell office:value-type="float" office:value="68.45" table:style-name="ce5">
            <text:p>68.45</text:p>
          </table:table-cell>
          <table:table-cell office:value-type="float" office:value="68.45" table:style-name="ce5">
            <text:p>68.45</text:p>
          </table:table-cell>
          <table:table-cell office:value-type="string" table:style-name="ce5">
            <text:p>Hamp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No" table:formula="of:=IF([publication_data.$D738]=[publication_data.$E738];&quot;Yes&quot;; &quot;No&quot;)" table:style-name="ce4">
            <text:p>No</text:p>
          </table:table-cell>
          <table:table-cell office:value-type="float" office:value="78.81" table:style-name="ce5">
            <text:p>78.81</text:p>
          </table:table-cell>
          <table:table-cell office:value-type="string" table:style-name="ce8">
            <text:p>CAMBS PURCHASE ALL UNIFORM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No" table:formula="of:=IF([publication_data.$D739]=[publication_data.$E739];&quot;Yes&quot;; &quot;No&quot;)" table:style-name="ce4">
            <text:p>No</text:p>
          </table:table-cell>
          <table:table-cell office:value-type="float" office:value="3.3" table:style-name="ce5">
            <text:p>3.3</text:p>
          </table:table-cell>
          <table:table-cell office:value-type="string" table:style-name="ce5">
            <text:p>CAMBS PURCHASE ALL UNIFORM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740]=[publication_data.$E740];&quot;Yes&quot;; &quot;No&quot;)" table:style-name="ce4">
            <text:p>Yes</text:p>
          </table:table-cell>
          <table:table-cell office:value-type="float" office:value="459.17" table:style-name="ce5">
            <text:p>459.17</text:p>
          </table:table-cell>
          <table:table-cell office:value-type="float" office:value="459.17" table:style-name="ce5">
            <text:p>459.17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741]=[publication_data.$E741];&quot;Yes&quot;; &quot;No&quot;)" table:style-name="ce4">
            <text:p>Yes</text:p>
          </table:table-cell>
          <table:table-cell office:value-type="float" office:value="0.5" table:style-name="ce5">
            <text:p>0.5</text:p>
          </table:table-cell>
          <table:table-cell office:value-type="float" office:value="0.5" table:style-name="ce5">
            <text:p>0.5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742]=[publication_data.$E742];&quot;Yes&quot;; &quot;No&quot;)" table:style-name="ce4">
            <text:p>Yes</text:p>
          </table:table-cell>
          <table:table-cell office:value-type="float" office:value="27000" table:style-name="ce5">
            <text:p>27000</text:p>
          </table:table-cell>
          <table:table-cell office:value-type="float" office:value="27000" table:style-name="ce5">
            <text:p>27000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743]=[publication_data.$E743];&quot;Yes&quot;; &quot;No&quot;)" table:style-name="ce4">
            <text:p>Y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No" table:formula="of:=IF([publication_data.$D744]=[publication_data.$E744];&quot;Yes&quot;; &quot;No&quot;)" table:style-name="ce4">
            <text:p>No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CAMBS PURCHASE ALL UNIFORM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745]=[publication_data.$E745];&quot;Yes&quot;; &quot;No&quot;)" table:style-name="ce4">
            <text:p>Yes</text:p>
          </table:table-cell>
          <table:table-cell office:value-type="float" office:value="1.49" table:style-name="ce5">
            <text:p>1.49</text:p>
          </table:table-cell>
          <table:table-cell office:value-type="float" office:value="1.49" table:style-name="ce5">
            <text:p>1.49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746]=[publication_data.$E746];&quot;Yes&quot;; &quot;No&quot;)" table:style-name="ce4">
            <text:p>Yes</text:p>
          </table:table-cell>
          <table:table-cell office:value-type="float" office:value="0.83" table:style-name="ce5">
            <text:p>0.83</text:p>
          </table:table-cell>
          <table:table-cell office:value-type="float" office:value="0.83" table:style-name="ce5">
            <text:p>0.83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747]=[publication_data.$E747];&quot;Yes&quot;; &quot;No&quot;)" table:style-name="ce4">
            <text:p>Yes</text:p>
          </table:table-cell>
          <table:table-cell office:value-type="float" office:value="52.92" table:style-name="ce5">
            <text:p>52.92</text:p>
          </table:table-cell>
          <table:table-cell office:value-type="float" office:value="52.92" table:style-name="ce5">
            <text:p>52.92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748]=[publication_data.$E748];&quot;Yes&quot;; &quot;No&quot;)" table:style-name="ce4">
            <text:p>Yes</text:p>
          </table:table-cell>
          <table:table-cell office:value-type="float" office:value="1.44" table:style-name="ce5">
            <text:p>1.44</text:p>
          </table:table-cell>
          <table:table-cell office:value-type="float" office:value="1.44" table:style-name="ce5">
            <text:p>1.44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Yes" table:formula="of:=IF([publication_data.$D749]=[publication_data.$E749];&quot;Yes&quot;; &quot;No&quot;)" table:style-name="ce4">
            <text:p>Yes</text:p>
          </table:table-cell>
          <table:table-cell office:value-type="float" office:value="0.109599" table:style-name="ce5">
            <text:p>0.109599</text:p>
          </table:table-cell>
          <table:table-cell office:value-type="float" office:value="0.109599" table:style-name="ce5">
            <text:p>0.109599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Yes" table:formula="of:=IF([publication_data.$D750]=[publication_data.$E750];&quot;Yes&quot;; &quot;No&quot;)" table:style-name="ce4">
            <text:p>Yes</text:p>
          </table:table-cell>
          <table:table-cell office:value-type="float" office:value="7.3431999999999997E-2" table:style-name="ce5">
            <text:p>0.073432</text:p>
          </table:table-cell>
          <table:table-cell office:value-type="float" office:value="7.3431999999999997E-2" table:style-name="ce5">
            <text:p>0.073432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751]=[publication_data.$E751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Hert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752]=[publication_data.$E752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Hert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753]=[publication_data.$E753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Hert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No" table:formula="of:=IF([publication_data.$D754]=[publication_data.$E754];&quot;Yes&quot;; &quot;No&quot;)" table:style-name="ce4">
            <text:p>No</text:p>
          </table:table-cell>
          <table:table-cell office:value-type="float" office:value="4.4400000000000004" table:style-name="ce5">
            <text:p>4.44</text:p>
          </table:table-cell>
          <table:table-cell office:value-type="string" table:style-name="ce5">
            <text:p>CAMBS PURCHASE ALL UNIFORM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No" table:formula="of:=IF([publication_data.$D755]=[publication_data.$E755];&quot;Yes&quot;; &quot;No&quot;)" table:style-name="ce4">
            <text:p>No</text:p>
          </table:table-cell>
          <table:table-cell office:value-type="float" office:value="10.25" table:style-name="ce5">
            <text:p>10.25</text:p>
          </table:table-cell>
          <table:table-cell office:value-type="string" table:style-name="ce5">
            <text:p>CAMBS PURCHASE ALL UNIFORM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756]=[publication_data.$E756];&quot;Yes&quot;; &quot;No&quot;)" table:style-name="ce4">
            <text:p>Yes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Yes" table:formula="of:=IF([publication_data.$D757]=[publication_data.$E757];&quot;Yes&quot;; &quot;No&quot;)" table:style-name="ce4">
            <text:p>Yes</text:p>
          </table:table-cell>
          <table:table-cell office:value-type="float" office:value="1.7229000000000001E-2" table:style-name="ce5">
            <text:p>0.017229</text:p>
          </table:table-cell>
          <table:table-cell office:value-type="float" office:value="1.7229000000000001E-2" table:style-name="ce5">
            <text:p>0.017229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758]=[publication_data.$E758];&quot;Yes&quot;; &quot;No&quot;)" table:style-name="ce4">
            <text:p>Yes</text:p>
          </table:table-cell>
          <table:table-cell office:value-type="float" office:value="19.79" table:style-name="ce5">
            <text:p>19.79</text:p>
          </table:table-cell>
          <table:table-cell office:value-type="float" office:value="19.79" table:style-name="ce5">
            <text:p>19.79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Yes" table:formula="of:=IF([publication_data.$D759]=[publication_data.$E759];&quot;Yes&quot;; &quot;No&quot;)" table:style-name="ce4">
            <text:p>Yes</text:p>
          </table:table-cell>
          <table:table-cell office:value-type="float" office:value="11.75" table:style-name="ce5">
            <text:p>11.75</text:p>
          </table:table-cell>
          <table:table-cell office:value-type="float" office:value="11.75" table:style-name="ce5">
            <text:p>11.75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Yes" table:formula="of:=IF([publication_data.$D760]=[publication_data.$E760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Hert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761]=[publication_data.$E761];&quot;Yes&quot;; &quot;No&quot;)" table:style-name="ce4">
            <text:p>Yes</text:p>
          </table:table-cell>
          <table:table-cell office:value-type="float" office:value="325" table:style-name="ce5">
            <text:p>325</text:p>
          </table:table-cell>
          <table:table-cell office:value-type="float" office:value="325" table:style-name="ce5">
            <text:p>325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762]=[publication_data.$E762];&quot;Yes&quot;; &quot;No&quot;)" table:style-name="ce4">
            <text:p>Yes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Yes" table:formula="of:=IF([publication_data.$D763]=[publication_data.$E763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Hert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Yes" table:formula="of:=IF([publication_data.$D764]=[publication_data.$E764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Hert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765]=[publication_data.$E765];&quot;Yes&quot;; &quot;No&quot;)" table:style-name="ce4">
            <text:p>Y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766]=[publication_data.$E766];&quot;Yes&quot;; &quot;No&quot;)" table:style-name="ce10">
            <text:p>Yes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767]=[publication_data.$E767];&quot;Yes&quot;; &quot;No&quot;)" table:style-name="ce4">
            <text:p>Yes</text:p>
          </table:table-cell>
          <table:table-cell office:value-type="float" office:value="126.53" table:style-name="ce5">
            <text:p>126.53</text:p>
          </table:table-cell>
          <table:table-cell office:value-type="float" office:value="126.53" table:style-name="ce5">
            <text:p>126.53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No" table:formula="of:=IF([publication_data.$D768]=[publication_data.$E768];&quot;Yes&quot;; &quot;No&quot;)" table:style-name="ce4">
            <text:p>No</text:p>
          </table:table-cell>
          <table:table-cell office:value-type="float" office:value="375.99" table:style-name="ce5">
            <text:p>375.99</text:p>
          </table:table-cell>
          <table:table-cell office:value-type="string" table:style-name="ce5">
            <text:p>CAMBS PURCHASE ALL UNIFORM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No" table:formula="of:=IF([publication_data.$D769]=[publication_data.$E769];&quot;Yes&quot;; &quot;No&quot;)" table:style-name="ce4">
            <text:p>No</text:p>
          </table:table-cell>
          <table:table-cell office:value-type="float" office:value="881.71" table:style-name="ce5">
            <text:p>881.71</text:p>
          </table:table-cell>
          <table:table-cell office:value-type="string" table:style-name="ce5">
            <text:p>CAMBS PURCHASE ALL UNIFORM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770]=[publication_data.$E770];&quot;Yes&quot;; &quot;No&quot;)" table:style-name="ce4">
            <text:p>Yes</text:p>
          </table:table-cell>
          <table:table-cell office:value-type="float" office:value="4.99" table:style-name="ce5">
            <text:p>4.99</text:p>
          </table:table-cell>
          <table:table-cell office:value-type="float" office:value="4.99" table:style-name="ce5">
            <text:p>4.99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2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No" table:formula="of:=IF([publication_data.$D771]=[publication_data.$E771];&quot;Yes&quot;; &quot;No&quot;)" table:style-name="ce4">
            <text:p>No</text:p>
          </table:table-cell>
          <table:table-cell office:value-type="float" office:value="160.6" table:style-name="ce5">
            <text:p>160.6</text:p>
          </table:table-cell>
          <table:table-cell office:value-type="string" table:style-name="ce5">
            <text:p>CAMBS PURCHASE ALL UNIFORM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No" table:formula="of:=IF([publication_data.$D772]=[publication_data.$E772];&quot;Yes&quot;; &quot;No&quot;)" table:style-name="ce4">
            <text:p>No</text:p>
          </table:table-cell>
          <table:table-cell office:value-type="float" office:value="3.95" table:style-name="ce5">
            <text:p>3.95</text:p>
          </table:table-cell>
          <table:table-cell office:value-type="string" table:style-name="ce5">
            <text:p>CAMBS PURCHASE ALL UNIFORM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No" table:formula="of:=IF([publication_data.$D773]=[publication_data.$E773];&quot;Yes&quot;; &quot;No&quot;)" table:style-name="ce4">
            <text:p>No</text:p>
          </table:table-cell>
          <table:table-cell office:value-type="float" office:value="15.95" table:style-name="ce5">
            <text:p>15.95</text:p>
          </table:table-cell>
          <table:table-cell office:value-type="string" table:style-name="ce5">
            <text:p>CAMBS PURCHASE ALL UNIFORM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No" table:formula="of:=IF([publication_data.$D774]=[publication_data.$E774];&quot;Yes&quot;; &quot;No&quot;)" table:style-name="ce4">
            <text:p>No</text:p>
          </table:table-cell>
          <table:table-cell office:value-type="float" office:value="16.95" table:style-name="ce5">
            <text:p>16.95</text:p>
          </table:table-cell>
          <table:table-cell office:value-type="string" table:style-name="ce5">
            <text:p>CAMBS PURCHASE ALL UNIFORM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Yes" table:formula="of:=IF([publication_data.$D775]=[publication_data.$E775];&quot;Yes&quot;; &quot;No&quot;)" table:style-name="ce4">
            <text:p>Yes</text:p>
          </table:table-cell>
          <table:table-cell office:value-type="float" office:value="10.14" table:style-name="ce5">
            <text:p>10.14</text:p>
          </table:table-cell>
          <table:table-cell office:value-type="float" office:value="10.14" table:style-name="ce5">
            <text:p>10.14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Yes" table:formula="of:=IF([publication_data.$D776]=[publication_data.$E776];&quot;Yes&quot;; &quot;No&quot;)" table:style-name="ce4">
            <text:p>Yes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777]=[publication_data.$E777];&quot;Yes&quot;; &quot;No&quot;)" table:style-name="ce4">
            <text:p>Yes</text:p>
          </table:table-cell>
          <table:table-cell office:value-type="float" office:value="1.57" table:style-name="ce5">
            <text:p>1.57</text:p>
          </table:table-cell>
          <table:table-cell office:value-type="float" office:value="1.57" table:style-name="ce5">
            <text:p>1.57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Yes" table:formula="of:=IF([publication_data.$D778]=[publication_data.$E778];&quot;Yes&quot;; &quot;No&quot;)" table:style-name="ce4">
            <text:p>Yes</text:p>
          </table:table-cell>
          <table:table-cell office:value-type="float" office:value="8.5000000000000006E-3" table:style-name="ce5">
            <text:p>0.0085</text:p>
          </table:table-cell>
          <table:table-cell office:value-type="float" office:value="8.5000000000000006E-3" table:style-name="ce5">
            <text:p>0.0085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779]=[publication_data.$E779];&quot;Yes&quot;; &quot;No&quot;)" table:style-name="ce4">
            <text:p>Yes</text:p>
          </table:table-cell>
          <table:table-cell office:value-type="float" office:value="0.49" table:style-name="ce5">
            <text:p>0.49</text:p>
          </table:table-cell>
          <table:table-cell office:value-type="float" office:value="0.49" table:style-name="ce5">
            <text:p>0.49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780]=[publication_data.$E780];&quot;Yes&quot;; &quot;No&quot;)" table:style-name="ce4">
            <text:p>Yes</text:p>
          </table:table-cell>
          <table:table-cell office:value-type="float" office:value="0.14000000000000001" table:style-name="ce5">
            <text:p>0.14</text:p>
          </table:table-cell>
          <table:table-cell office:value-type="float" office:value="0.14000000000000001" table:style-name="ce5">
            <text:p>0.14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No" table:formula="of:=IF([publication_data.$D781]=[publication_data.$E781];&quot;Yes&quot;; &quot;No&quot;)" table:style-name="ce4">
            <text:p>No</text:p>
          </table:table-cell>
          <table:table-cell office:value-type="float" office:value="7.15" table:style-name="ce5">
            <text:p>7.15</text:p>
          </table:table-cell>
          <table:table-cell office:value-type="string" table:style-name="ce5">
            <text:p>CAMBS PURCHASE ALL UNIFORM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782]=[publication_data.$E782];&quot;Yes&quot;; &quot;No&quot;)" table:style-name="ce4">
            <text:p>Yes</text:p>
          </table:table-cell>
          <table:table-cell office:value-type="float" office:value="14000" table:style-name="ce5">
            <text:p>14000</text:p>
          </table:table-cell>
          <table:table-cell office:value-type="float" office:value="14000" table:style-name="ce5">
            <text:p>14000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No" table:formula="of:=IF([publication_data.$D783]=[publication_data.$E783];&quot;Yes&quot;; &quot;No&quot;)" table:style-name="ce4">
            <text:p>No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CAMBS PURCHASE ALL UNIFORM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Yes" table:formula="of:=IF([publication_data.$D784]=[publication_data.$E784];&quot;Yes&quot;; &quot;No&quot;)" table:style-name="ce4">
            <text:p>Yes</text:p>
          </table:table-cell>
          <table:table-cell office:value-type="float" office:value="24.49" table:style-name="ce5">
            <text:p>24.49</text:p>
          </table:table-cell>
          <table:table-cell office:value-type="float" office:value="24.49" table:style-name="ce5">
            <text:p>24.49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785]=[publication_data.$E785];&quot;Yes&quot;; &quot;No&quot;)" table:style-name="ce4">
            <text:p>Yes</text:p>
          </table:table-cell>
          <table:table-cell office:value-type="float" office:value="4.3" table:style-name="ce5">
            <text:p>4.3</text:p>
          </table:table-cell>
          <table:table-cell office:value-type="float" office:value="4.3" table:style-name="ce5">
            <text:p>4.3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786]=[publication_data.$E786];&quot;Yes&quot;; &quot;No&quot;)" table:style-name="ce4">
            <text:p>Yes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787]=[publication_data.$E787];&quot;Yes&quot;; &quot;No&quot;)" table:style-name="ce4">
            <text:p>Yes</text:p>
          </table:table-cell>
          <table:table-cell office:value-type="float" office:value="0.5" table:style-name="ce5">
            <text:p>0.5</text:p>
          </table:table-cell>
          <table:table-cell office:value-type="float" office:value="0.5" table:style-name="ce5">
            <text:p>0.5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788]=[publication_data.$E788];&quot;Yes&quot;; &quot;No&quot;)" table:style-name="ce4">
            <text:p>Yes</text:p>
          </table:table-cell>
          <table:table-cell office:value-type="float" office:value="25963.919999999998" table:style-name="ce5">
            <text:p>25963.92</text:p>
          </table:table-cell>
          <table:table-cell office:value-type="float" office:value="25963.919999999998" table:style-name="ce5">
            <text:p>25963.92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789]=[publication_data.$E789];&quot;Yes&quot;; &quot;No&quot;)" table:style-name="ce4">
            <text:p>Yes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790]=[publication_data.$E790];&quot;Yes&quot;; &quot;No&quot;)" table:style-name="ce4">
            <text:p>Yes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791]=[publication_data.$E791];&quot;Yes&quot;; &quot;No&quot;)" table:style-name="ce4">
            <text:p>Yes</text:p>
          </table:table-cell>
          <table:table-cell office:value-type="float" office:value="1.49" table:style-name="ce5">
            <text:p>1.49</text:p>
          </table:table-cell>
          <table:table-cell office:value-type="float" office:value="1.49" table:style-name="ce5">
            <text:p>1.49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792]=[publication_data.$E792];&quot;Yes&quot;; &quot;No&quot;)" table:style-name="ce4">
            <text:p>Yes</text:p>
          </table:table-cell>
          <table:table-cell office:value-type="float" office:value="0.83" table:style-name="ce5">
            <text:p>0.83</text:p>
          </table:table-cell>
          <table:table-cell office:value-type="float" office:value="0.83" table:style-name="ce5">
            <text:p>0.83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793]=[publication_data.$E793];&quot;Yes&quot;; &quot;No&quot;)" table:style-name="ce4">
            <text:p>Yes</text:p>
          </table:table-cell>
          <table:table-cell office:value-type="float" office:value="52.92" table:style-name="ce5">
            <text:p>52.92</text:p>
          </table:table-cell>
          <table:table-cell office:value-type="float" office:value="52.92" table:style-name="ce5">
            <text:p>52.92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794]=[publication_data.$E794];&quot;Yes&quot;; &quot;No&quot;)" table:style-name="ce4">
            <text:p>Yes</text:p>
          </table:table-cell>
          <table:table-cell office:value-type="float" office:value="2.39" table:style-name="ce5">
            <text:p>2.39</text:p>
          </table:table-cell>
          <table:table-cell office:value-type="float" office:value="2.39" table:style-name="ce5">
            <text:p>2.39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Yes" table:formula="of:=IF([publication_data.$D795]=[publication_data.$E795];&quot;Yes&quot;; &quot;No&quot;)" table:style-name="ce4">
            <text:p>Yes</text:p>
          </table:table-cell>
          <table:table-cell office:value-type="float" office:value="0.10568" table:style-name="ce5">
            <text:p>0.10568</text:p>
          </table:table-cell>
          <table:table-cell office:value-type="float" office:value="0.10568" table:style-name="ce5">
            <text:p>0.10568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Yes" table:formula="of:=IF([publication_data.$D796]=[publication_data.$E796];&quot;Yes&quot;; &quot;No&quot;)" table:style-name="ce4">
            <text:p>Yes</text:p>
          </table:table-cell>
          <table:table-cell office:value-type="float" office:value="6.7390000000000005E-2" table:style-name="ce5">
            <text:p>0.06739</text:p>
          </table:table-cell>
          <table:table-cell office:value-type="float" office:value="6.7390000000000005E-2" table:style-name="ce5">
            <text:p>0.06739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797]=[publication_data.$E797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Humbersid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798]=[publication_data.$E798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Humbersid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799]=[publication_data.$E79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Humbersid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800]=[publication_data.$E800];&quot;Yes&quot;; &quot;No&quot;)" table:style-name="ce4">
            <text:p>Yes</text:p>
          </table:table-cell>
          <table:table-cell office:value-type="float" office:value="2.8" table:style-name="ce5">
            <text:p>2.8</text:p>
          </table:table-cell>
          <table:table-cell office:value-type="float" office:value="2.8" table:style-name="ce5">
            <text:p>2.8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801]=[publication_data.$E801];&quot;Yes&quot;; &quot;No&quot;)" table:style-name="ce4">
            <text:p>Yes</text:p>
          </table:table-cell>
          <table:table-cell office:value-type="float" office:value="2.87" table:style-name="ce5">
            <text:p>2.87</text:p>
          </table:table-cell>
          <table:table-cell office:value-type="float" office:value="2.87" table:style-name="ce5">
            <text:p>2.87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802]=[publication_data.$E802];&quot;Yes&quot;; &quot;No&quot;)" table:style-name="ce4">
            <text:p>Yes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Yes" table:formula="of:=IF([publication_data.$D803]=[publication_data.$E803];&quot;Yes&quot;; &quot;No&quot;)" table:style-name="ce4">
            <text:p>Yes</text:p>
          </table:table-cell>
          <table:table-cell office:value-type="float" office:value="1.78E-2" table:style-name="ce5">
            <text:p>0.0178</text:p>
          </table:table-cell>
          <table:table-cell office:value-type="float" office:value="1.78E-2" table:style-name="ce5">
            <text:p>0.0178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804]=[publication_data.$E804];&quot;Yes&quot;; &quot;No&quot;)" table:style-name="ce4">
            <text:p>Yes</text:p>
          </table:table-cell>
          <table:table-cell office:value-type="float" office:value="19.79" table:style-name="ce5">
            <text:p>19.79</text:p>
          </table:table-cell>
          <table:table-cell office:value-type="float" office:value="19.79" table:style-name="ce5">
            <text:p>19.79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Yes" table:formula="of:=IF([publication_data.$D805]=[publication_data.$E805];&quot;Yes&quot;; &quot;No&quot;)" table:style-name="ce4">
            <text:p>Yes</text:p>
          </table:table-cell>
          <table:table-cell office:value-type="float" office:value="11.99" table:style-name="ce5">
            <text:p>11.99</text:p>
          </table:table-cell>
          <table:table-cell office:value-type="float" office:value="11.99" table:style-name="ce5">
            <text:p>11.99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Yes" table:formula="of:=IF([publication_data.$D806]=[publication_data.$E806];&quot;Yes&quot;; &quot;No&quot;)" table:style-name="ce4">
            <text:p>Yes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807]=[publication_data.$E807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Humbersid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808]=[publication_data.$E808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Humbersid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Yes" table:formula="of:=IF([publication_data.$D809]=[publication_data.$E809];&quot;Yes&quot;; &quot;No&quot;)" table:style-name="ce4">
            <text:p>Yes</text:p>
          </table:table-cell>
          <table:table-cell office:value-type="float" office:value="555" table:style-name="ce5">
            <text:p>555</text:p>
          </table:table-cell>
          <table:table-cell office:value-type="float" office:value="555" table:style-name="ce5">
            <text:p>555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Yes" table:formula="of:=IF([publication_data.$D810]=[publication_data.$E810];&quot;Yes&quot;; &quot;No&quot;)" table:style-name="ce4">
            <text:p>Yes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811]=[publication_data.$E811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Humber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812]=[publication_data.$E812];&quot;Yes&quot;; &quot;No&quot;)" table:style-name="ce10">
            <text:p>Yes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813]=[publication_data.$E813];&quot;Yes&quot;; &quot;No&quot;)" table:style-name="ce4">
            <text:p>Yes</text:p>
          </table:table-cell>
          <table:table-cell office:value-type="float" office:value="109.95" table:style-name="ce5">
            <text:p>109.95</text:p>
          </table:table-cell>
          <table:table-cell office:value-type="float" office:value="109.95" table:style-name="ce5">
            <text:p>109.95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Yes" table:formula="of:=IF([publication_data.$D814]=[publication_data.$E814];&quot;Yes&quot;; &quot;No&quot;)" table:style-name="ce4">
            <text:p>Yes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815]=[publication_data.$E815];&quot;Yes&quot;; &quot;No&quot;)" table:style-name="ce4">
            <text:p>Yes</text:p>
          </table:table-cell>
          <table:table-cell office:value-type="float" office:value="1580" table:style-name="ce5">
            <text:p>1580</text:p>
          </table:table-cell>
          <table:table-cell office:value-type="float" office:value="1580" table:style-name="ce5">
            <text:p>1580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816]=[publication_data.$E816];&quot;Yes&quot;; &quot;No&quot;)" table:style-name="ce4">
            <text:p>Yes</text:p>
          </table:table-cell>
          <table:table-cell office:value-type="float" office:value="6.99" table:style-name="ce5">
            <text:p>6.99</text:p>
          </table:table-cell>
          <table:table-cell office:value-type="float" office:value="6.99" table:style-name="ce5">
            <text:p>6.99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Yes" table:formula="of:=IF([publication_data.$D817]=[publication_data.$E817];&quot;Yes&quot;; &quot;No&quot;)" table:style-name="ce4">
            <text:p>Yes</text:p>
          </table:table-cell>
          <table:table-cell office:value-type="float" office:value="215" table:style-name="ce5">
            <text:p>215</text:p>
          </table:table-cell>
          <table:table-cell office:value-type="float" office:value="215" table:style-name="ce5">
            <text:p>215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Yes" table:formula="of:=IF([publication_data.$D818]=[publication_data.$E818];&quot;Yes&quot;; &quot;No&quot;)" table:style-name="ce4">
            <text:p>Yes</text:p>
          </table:table-cell>
          <table:table-cell office:value-type="float" office:value="3.95" table:style-name="ce5">
            <text:p>3.95</text:p>
          </table:table-cell>
          <table:table-cell office:value-type="float" office:value="3.95" table:style-name="ce5">
            <text:p>3.95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819]=[publication_data.$E819];&quot;Yes&quot;; &quot;No&quot;)" table:style-name="ce4">
            <text:p>Yes</text:p>
          </table:table-cell>
          <table:table-cell office:value-type="float" office:value="14.5" table:style-name="ce5">
            <text:p>14.5</text:p>
          </table:table-cell>
          <table:table-cell office:value-type="float" office:value="14.5" table:style-name="ce5">
            <text:p>14.5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820]=[publication_data.$E820];&quot;Yes&quot;; &quot;No&quot;)" table:style-name="ce4">
            <text:p>Yes</text:p>
          </table:table-cell>
          <table:table-cell office:value-type="float" office:value="16.95" table:style-name="ce5">
            <text:p>16.95</text:p>
          </table:table-cell>
          <table:table-cell office:value-type="float" office:value="16.95" table:style-name="ce5">
            <text:p>16.95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Yes" table:formula="of:=IF([publication_data.$D821]=[publication_data.$E821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Humbersid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Yes" table:formula="of:=IF([publication_data.$D822]=[publication_data.$E822];&quot;Yes&quot;; &quot;No&quot;)" table:style-name="ce4">
            <text:p>Yes</text:p>
          </table:table-cell>
          <table:table-cell office:value-type="float" office:value="234.2" table:style-name="ce5">
            <text:p>234.2</text:p>
          </table:table-cell>
          <table:table-cell office:value-type="float" office:value="234.2" table:style-name="ce5">
            <text:p>234.2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823]=[publication_data.$E823];&quot;Yes&quot;; &quot;No&quot;)" table:style-name="ce4">
            <text:p>Yes</text:p>
          </table:table-cell>
          <table:table-cell office:value-type="float" office:value="1.57" table:style-name="ce5">
            <text:p>1.57</text:p>
          </table:table-cell>
          <table:table-cell office:value-type="float" office:value="1.57" table:style-name="ce5">
            <text:p>1.57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Yes" table:formula="of:=IF([publication_data.$D824]=[publication_data.$E824];&quot;Yes&quot;; &quot;No&quot;)" table:style-name="ce4">
            <text:p>Yes</text:p>
          </table:table-cell>
          <table:table-cell office:value-type="float" office:value="4.4999999999999997E-3" table:style-name="ce5">
            <text:p>0.0045</text:p>
          </table:table-cell>
          <table:table-cell office:value-type="float" office:value="4.4999999999999997E-3" table:style-name="ce5">
            <text:p>0.0045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825]=[publication_data.$E825];&quot;Yes&quot;; &quot;No&quot;)" table:style-name="ce4">
            <text:p>Yes</text:p>
          </table:table-cell>
          <table:table-cell office:value-type="float" office:value="0.6" table:style-name="ce5">
            <text:p>0.6</text:p>
          </table:table-cell>
          <table:table-cell office:value-type="float" office:value="0.6" table:style-name="ce5">
            <text:p>0.6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826]=[publication_data.$E826];&quot;Yes&quot;; &quot;No&quot;)" table:style-name="ce4">
            <text:p>Yes</text:p>
          </table:table-cell>
          <table:table-cell office:value-type="float" office:value="0.08" table:style-name="ce5">
            <text:p>0.08</text:p>
          </table:table-cell>
          <table:table-cell office:value-type="float" office:value="0.08" table:style-name="ce5">
            <text:p>0.08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827]=[publication_data.$E827];&quot;Yes&quot;; &quot;No&quot;)" table:style-name="ce4">
            <text:p>Yes</text:p>
          </table:table-cell>
          <table:table-cell office:value-type="float" office:value="7.72" table:style-name="ce5">
            <text:p>7.72</text:p>
          </table:table-cell>
          <table:table-cell office:value-type="float" office:value="7.72" table:style-name="ce5">
            <text:p>7.72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828]=[publication_data.$E828];&quot;Yes&quot;; &quot;No&quot;)" table:style-name="ce4">
            <text:p>Yes</text:p>
          </table:table-cell>
          <table:table-cell office:value-type="float" office:value="11256.41" table:style-name="ce5">
            <text:p>11256.41</text:p>
          </table:table-cell>
          <table:table-cell office:value-type="float" office:value="11256.41" table:style-name="ce5">
            <text:p>11256.41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829]=[publication_data.$E829];&quot;Yes&quot;; &quot;No&quot;)" table:style-name="ce4">
            <text:p>Yes</text:p>
          </table:table-cell>
          <table:table-cell office:value-type="float" office:value="51.5" table:style-name="ce5">
            <text:p>51.5</text:p>
          </table:table-cell>
          <table:table-cell office:value-type="float" office:value="51.5" table:style-name="ce5">
            <text:p>51.5</text:p>
          </table:table-cell>
          <table:table-cell office:value-type="string" table:style-name="ce5">
            <text:p>Humber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Yes" table:formula="of:=IF([publication_data.$D830]=[publication_data.$E830];&quot;Yes&quot;; &quot;No&quot;)" table:style-name="ce4">
            <text:p>Yes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831]=[publication_data.$E831];&quot;Yes&quot;; &quot;No&quot;)" table:style-name="ce4">
            <text:p>Yes</text:p>
          </table:table-cell>
          <table:table-cell office:value-type="float" office:value="3.27" table:style-name="ce5">
            <text:p>3.27</text:p>
          </table:table-cell>
          <table:table-cell office:value-type="float" office:value="3.27" table:style-name="ce5">
            <text:p>3.27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832]=[publication_data.$E832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Kent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833]=[publication_data.$E833];&quot;Yes&quot;; &quot;No&quot;)" table:style-name="ce4">
            <text:p>Yes</text:p>
          </table:table-cell>
          <table:table-cell office:value-type="float" office:value="0.5" table:style-name="ce5">
            <text:p>0.5</text:p>
          </table:table-cell>
          <table:table-cell office:value-type="float" office:value="0.5" table:style-name="ce5">
            <text:p>0.5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834]=[publication_data.$E834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Kent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835]=[publication_data.$E835];&quot;Yes&quot;; &quot;No&quot;)" table:style-name="ce4">
            <text:p>Yes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836]=[publication_data.$E836];&quot;Yes&quot;; &quot;No&quot;)" table:style-name="ce4">
            <text:p>Yes</text:p>
          </table:table-cell>
          <table:table-cell office:value-type="float" office:value="28.9" table:style-name="ce5">
            <text:p>28.9</text:p>
          </table:table-cell>
          <table:table-cell office:value-type="float" office:value="28.9" table:style-name="ce5">
            <text:p>28.9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837]=[publication_data.$E837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Kent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838]=[publication_data.$E838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Kent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839]=[publication_data.$E839];&quot;Yes&quot;; &quot;No&quot;)" table:style-name="ce4">
            <text:p>Yes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840]=[publication_data.$E840];&quot;Yes&quot;; &quot;No&quot;)" table:style-name="ce4">
            <text:p>Yes</text:p>
          </table:table-cell>
          <table:table-cell office:value-type="float" office:value="2.12" table:style-name="ce5">
            <text:p>2.12</text:p>
          </table:table-cell>
          <table:table-cell office:value-type="float" office:value="2.12" table:style-name="ce5">
            <text:p>2.12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Yes" table:formula="of:=IF([publication_data.$D841]=[publication_data.$E841];&quot;Yes&quot;; &quot;No&quot;)" table:style-name="ce4">
            <text:p>Yes</text:p>
          </table:table-cell>
          <table:table-cell office:value-type="float" office:value="0.1135" table:style-name="ce5">
            <text:p>0.1135</text:p>
          </table:table-cell>
          <table:table-cell office:value-type="float" office:value="0.1135" table:style-name="ce5">
            <text:p>0.1135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Yes" table:formula="of:=IF([publication_data.$D842]=[publication_data.$E842];&quot;Yes&quot;; &quot;No&quot;)" table:style-name="ce4">
            <text:p>Yes</text:p>
          </table:table-cell>
          <table:table-cell office:value-type="float" office:value="7.51E-2" table:style-name="ce5">
            <text:p>0.0751</text:p>
          </table:table-cell>
          <table:table-cell office:value-type="float" office:value="7.51E-2" table:style-name="ce5">
            <text:p>0.0751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843]=[publication_data.$E843];&quot;Yes&quot;; &quot;No&quot;)" table:style-name="ce4">
            <text:p>Yes</text:p>
          </table:table-cell>
          <table:table-cell office:value-type="float" office:value="0.1193" table:style-name="ce5">
            <text:p>0.1193</text:p>
          </table:table-cell>
          <table:table-cell office:value-type="float" office:value="0.1193" table:style-name="ce5">
            <text:p>0.1193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844]=[publication_data.$E844];&quot;Yes&quot;; &quot;No&quot;)" table:style-name="ce4">
            <text:p>Yes</text:p>
          </table:table-cell>
          <table:table-cell office:value-type="float" office:value="7.6399999999999996E-2" table:style-name="ce5">
            <text:p>0.0764</text:p>
          </table:table-cell>
          <table:table-cell office:value-type="float" office:value="7.6399999999999996E-2" table:style-name="ce5">
            <text:p>0.0764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845]=[publication_data.$E845];&quot;Yes&quot;; &quot;No&quot;)" table:style-name="ce4">
            <text:p>Yes</text:p>
          </table:table-cell>
          <table:table-cell office:value-type="float" office:value="0.1193" table:style-name="ce5">
            <text:p>0.1193</text:p>
          </table:table-cell>
          <table:table-cell office:value-type="float" office:value="0.1193" table:style-name="ce5">
            <text:p>0.1193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846]=[publication_data.$E846];&quot;Yes&quot;; &quot;No&quot;)" table:style-name="ce4">
            <text:p>Yes</text:p>
          </table:table-cell>
          <table:table-cell office:value-type="float" office:value="1.6" table:style-name="ce5">
            <text:p>1.6</text:p>
          </table:table-cell>
          <table:table-cell office:value-type="float" office:value="1.6" table:style-name="ce5">
            <text:p>1.6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847]=[publication_data.$E847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Kent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848]=[publication_data.$E848];&quot;Yes&quot;; &quot;No&quot;)" table:style-name="ce4">
            <text:p>Yes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Yes" table:formula="of:=IF([publication_data.$D849]=[publication_data.$E849];&quot;Yes&quot;; &quot;No&quot;)" table:style-name="ce4">
            <text:p>Yes</text:p>
          </table:table-cell>
          <table:table-cell office:value-type="float" office:value="1.5900000000000001E-2" table:style-name="ce5">
            <text:p>0.0159</text:p>
          </table:table-cell>
          <table:table-cell office:value-type="float" office:value="1.5900000000000001E-2" table:style-name="ce5">
            <text:p>0.0159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850]=[publication_data.$E850];&quot;Yes&quot;; &quot;No&quot;)" table:style-name="ce4">
            <text:p>Yes</text:p>
          </table:table-cell>
          <table:table-cell office:value-type="float" office:value="21.38" table:style-name="ce5">
            <text:p>21.38</text:p>
          </table:table-cell>
          <table:table-cell office:value-type="float" office:value="21.38" table:style-name="ce5">
            <text:p>21.38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Yes" table:formula="of:=IF([publication_data.$D851]=[publication_data.$E851];&quot;Yes&quot;; &quot;No&quot;)" table:style-name="ce4">
            <text:p>Yes</text:p>
          </table:table-cell>
          <table:table-cell office:value-type="float" office:value="12.04" table:style-name="ce5">
            <text:p>12.04</text:p>
          </table:table-cell>
          <table:table-cell office:value-type="float" office:value="12.04" table:style-name="ce5">
            <text:p>12.04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Yes" table:formula="of:=IF([publication_data.$D852]=[publication_data.$E852];&quot;Yes&quot;; &quot;No&quot;)" table:style-name="ce4">
            <text:p>Yes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853]=[publication_data.$E853];&quot;Yes&quot;; &quot;No&quot;)" table:style-name="ce4">
            <text:p>Yes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854]=[publication_data.$E854];&quot;Yes&quot;; &quot;No&quot;)" table:style-name="ce4">
            <text:p>Yes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Yes" table:formula="of:=IF([publication_data.$D855]=[publication_data.$E855];&quot;Yes&quot;; &quot;No&quot;)" table:style-name="ce4">
            <text:p>Yes</text:p>
          </table:table-cell>
          <table:table-cell office:value-type="float" office:value="604" table:style-name="ce5">
            <text:p>604</text:p>
          </table:table-cell>
          <table:table-cell office:value-type="float" office:value="604" table:style-name="ce5">
            <text:p>604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Yes" table:formula="of:=IF([publication_data.$D856]=[publication_data.$E856];&quot;Yes&quot;; &quot;No&quot;)" table:style-name="ce4">
            <text:p>Yes</text:p>
          </table:table-cell>
          <table:table-cell office:value-type="float" office:value="604" table:style-name="ce5">
            <text:p>604</text:p>
          </table:table-cell>
          <table:table-cell office:value-type="float" office:value="604" table:style-name="ce5">
            <text:p>604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857]=[publication_data.$E857];&quot;Yes&quot;; &quot;No&quot;)" table:style-name="ce4">
            <text:p>Yes</text:p>
          </table:table-cell>
          <table:table-cell office:value-type="float" office:value="209" table:style-name="ce5">
            <text:p>209</text:p>
          </table:table-cell>
          <table:table-cell office:value-type="float" office:value="209" table:style-name="ce5">
            <text:p>209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858]=[publication_data.$E858];&quot;Yes&quot;; &quot;No&quot;)" table:style-name="ce10">
            <text:p>Yes</text:p>
          </table:table-cell>
          <table:table-cell office:value-type="float" office:value="209" table:style-name="ce5">
            <text:p>209</text:p>
          </table:table-cell>
          <table:table-cell office:value-type="float" office:value="209" table:style-name="ce5">
            <text:p>209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859]=[publication_data.$E859];&quot;Yes&quot;; &quot;No&quot;)" table:style-name="ce4">
            <text:p>Yes</text:p>
          </table:table-cell>
          <table:table-cell office:value-type="float" office:value="109.95" table:style-name="ce5">
            <text:p>109.95</text:p>
          </table:table-cell>
          <table:table-cell office:value-type="float" office:value="109.95" table:style-name="ce5">
            <text:p>109.95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Yes" table:formula="of:=IF([publication_data.$D860]=[publication_data.$E860];&quot;Yes&quot;; &quot;No&quot;)" table:style-name="ce4">
            <text:p>Yes</text:p>
          </table:table-cell>
          <table:table-cell office:value-type="float" office:value="550" table:style-name="ce5">
            <text:p>550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861]=[publication_data.$E861];&quot;Yes&quot;; &quot;No&quot;)" table:style-name="ce4">
            <text:p>Yes</text:p>
          </table:table-cell>
          <table:table-cell office:value-type="float" office:value="1650" table:style-name="ce5">
            <text:p>1650</text:p>
          </table:table-cell>
          <table:table-cell office:value-type="float" office:value="1650" table:style-name="ce5">
            <text:p>1650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862]=[publication_data.$E862];&quot;Yes&quot;; &quot;No&quot;)" table:style-name="ce4">
            <text:p>Yes</text:p>
          </table:table-cell>
          <table:table-cell office:value-type="float" office:value="4.96" table:style-name="ce5">
            <text:p>4.96</text:p>
          </table:table-cell>
          <table:table-cell office:value-type="float" office:value="4.96" table:style-name="ce5">
            <text:p>4.96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Yes" table:formula="of:=IF([publication_data.$D863]=[publication_data.$E863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Kent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Yes" table:formula="of:=IF([publication_data.$D864]=[publication_data.$E864];&quot;Yes&quot;; &quot;No&quot;)" table:style-name="ce4">
            <text:p>Yes</text:p>
          </table:table-cell>
          <table:table-cell office:value-type="float" office:value="4.49" table:style-name="ce5">
            <text:p>4.49</text:p>
          </table:table-cell>
          <table:table-cell office:value-type="float" office:value="4.49" table:style-name="ce5">
            <text:p>4.49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865]=[publication_data.$E865];&quot;Yes&quot;; &quot;No&quot;)" table:style-name="ce4">
            <text:p>Yes</text:p>
          </table:table-cell>
          <table:table-cell office:value-type="float" office:value="36.6" table:style-name="ce5">
            <text:p>36.6</text:p>
          </table:table-cell>
          <table:table-cell office:value-type="float" office:value="36.6" table:style-name="ce5">
            <text:p>36.6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866]=[publication_data.$E866];&quot;Yes&quot;; &quot;No&quot;)" table:style-name="ce4">
            <text:p>Yes</text:p>
          </table:table-cell>
          <table:table-cell office:value-type="float" office:value="16.95" table:style-name="ce5">
            <text:p>16.95</text:p>
          </table:table-cell>
          <table:table-cell office:value-type="float" office:value="16.95" table:style-name="ce5">
            <text:p>16.95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Yes" table:formula="of:=IF([publication_data.$D867]=[publication_data.$E867];&quot;Yes&quot;; &quot;No&quot;)" table:style-name="ce4">
            <text:p>Yes</text:p>
          </table:table-cell>
          <table:table-cell office:value-type="float" office:value="4.87" table:style-name="ce5">
            <text:p>4.87</text:p>
          </table:table-cell>
          <table:table-cell office:value-type="float" office:value="4.87" table:style-name="ce5">
            <text:p>4.87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Yes" table:formula="of:=IF([publication_data.$D868]=[publication_data.$E868];&quot;Yes&quot;; &quot;No&quot;)" table:style-name="ce4">
            <text:p>Yes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869]=[publication_data.$E869];&quot;Yes&quot;; &quot;No&quot;)" table:style-name="ce4">
            <text:p>Yes</text:p>
          </table:table-cell>
          <table:table-cell office:value-type="float" office:value="1.57" table:style-name="ce5">
            <text:p>1.57</text:p>
          </table:table-cell>
          <table:table-cell office:value-type="float" office:value="1.57" table:style-name="ce5">
            <text:p>1.57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Yes" table:formula="of:=IF([publication_data.$D870]=[publication_data.$E870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K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871]=[publication_data.$E871];&quot;Yes&quot;; &quot;No&quot;)" table:style-name="ce4">
            <text:p>Yes</text:p>
          </table:table-cell>
          <table:table-cell office:value-type="float" office:value="0.49" table:style-name="ce5">
            <text:p>0.49</text:p>
          </table:table-cell>
          <table:table-cell office:value-type="float" office:value="0.49" table:style-name="ce5">
            <text:p>0.49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872]=[publication_data.$E872];&quot;Yes&quot;; &quot;No&quot;)" table:style-name="ce4">
            <text:p>Yes</text:p>
          </table:table-cell>
          <table:table-cell office:value-type="float" office:value="0.246" table:style-name="ce5">
            <text:p>0.246</text:p>
          </table:table-cell>
          <table:table-cell office:value-type="float" office:value="0.246" table:style-name="ce5">
            <text:p>0.246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873]=[publication_data.$E873];&quot;Yes&quot;; &quot;No&quot;)" table:style-name="ce4">
            <text:p>Yes</text:p>
          </table:table-cell>
          <table:table-cell office:value-type="float" office:value="7.15" table:style-name="ce5">
            <text:p>7.15</text:p>
          </table:table-cell>
          <table:table-cell office:value-type="float" office:value="7.15" table:style-name="ce5">
            <text:p>7.15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874]=[publication_data.$E874];&quot;Yes&quot;; &quot;No&quot;)" table:style-name="ce4">
            <text:p>Yes</text:p>
          </table:table-cell>
          <table:table-cell office:value-type="float" office:value="9311" table:style-name="ce5">
            <text:p>9311</text:p>
          </table:table-cell>
          <table:table-cell office:value-type="float" office:value="9311" table:style-name="ce5">
            <text:p>9311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875]=[publication_data.$E875];&quot;Yes&quot;; &quot;No&quot;)" table:style-name="ce4">
            <text:p>Yes</text:p>
          </table:table-cell>
          <table:table-cell office:value-type="float" office:value="93.9" table:style-name="ce5">
            <text:p>93.9</text:p>
          </table:table-cell>
          <table:table-cell office:value-type="float" office:value="93.9" table:style-name="ce5">
            <text:p>93.9</text:p>
          </table:table-cell>
          <table:table-cell office:value-type="string" table:style-name="ce5">
            <text:p>Kent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Yes" table:formula="of:=IF([publication_data.$D876]=[publication_data.$E876];&quot;Yes&quot;; &quot;No&quot;)" table:style-name="ce4">
            <text:p>Yes</text:p>
          </table:table-cell>
          <table:table-cell office:value-type="float" office:value="23.49" table:style-name="ce5">
            <text:p>23.49</text:p>
          </table:table-cell>
          <table:table-cell office:value-type="float" office:value="23.49" table:style-name="ce5">
            <text:p>23.49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877]=[publication_data.$E877];&quot;Yes&quot;; &quot;No&quot;)" table:style-name="ce4">
            <text:p>Yes</text:p>
          </table:table-cell>
          <table:table-cell office:value-type="float" office:value="3.97" table:style-name="ce5">
            <text:p>3.97</text:p>
          </table:table-cell>
          <table:table-cell office:value-type="float" office:value="3.97" table:style-name="ce5">
            <text:p>3.97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878]=[publication_data.$E878];&quot;Yes&quot;; &quot;No&quot;)" table:style-name="ce4">
            <text:p>Yes</text:p>
          </table:table-cell>
          <table:table-cell office:value-type="float" office:value="442.5" table:style-name="ce5">
            <text:p>442.5</text:p>
          </table:table-cell>
          <table:table-cell office:value-type="float" office:value="442.5" table:style-name="ce5">
            <text:p>442.5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879]=[publication_data.$E879];&quot;Yes&quot;; &quot;No&quot;)" table:style-name="ce4">
            <text:p>Yes</text:p>
          </table:table-cell>
          <table:table-cell office:value-type="float" office:value="0.5" table:style-name="ce5">
            <text:p>0.5</text:p>
          </table:table-cell>
          <table:table-cell office:value-type="float" office:value="0.5" table:style-name="ce5">
            <text:p>0.5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880]=[publication_data.$E880];&quot;Yes&quot;; &quot;No&quot;)" table:style-name="ce4">
            <text:p>Yes</text:p>
          </table:table-cell>
          <table:table-cell office:value-type="float" office:value="25574" table:style-name="ce5">
            <text:p>25574</text:p>
          </table:table-cell>
          <table:table-cell office:value-type="float" office:value="25574" table:style-name="ce5">
            <text:p>25574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881]=[publication_data.$E881];&quot;Yes&quot;; &quot;No&quot;)" table:style-name="ce4">
            <text:p>Yes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882]=[publication_data.$E882];&quot;Yes&quot;; &quot;No&quot;)" table:style-name="ce4">
            <text:p>Yes</text:p>
          </table:table-cell>
          <table:table-cell office:value-type="float" office:value="28.9" table:style-name="ce5">
            <text:p>28.9</text:p>
          </table:table-cell>
          <table:table-cell office:value-type="float" office:value="28.9" table:style-name="ce5">
            <text:p>28.9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883]=[publication_data.$E883];&quot;Yes&quot;; &quot;No&quot;)" table:style-name="ce4">
            <text:p>Yes</text:p>
          </table:table-cell>
          <table:table-cell office:value-type="float" office:value="1.49" table:style-name="ce5">
            <text:p>1.49</text:p>
          </table:table-cell>
          <table:table-cell office:value-type="float" office:value="1.49" table:style-name="ce5">
            <text:p>1.49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884]=[publication_data.$E884];&quot;Yes&quot;; &quot;No&quot;)" table:style-name="ce4">
            <text:p>Yes</text:p>
          </table:table-cell>
          <table:table-cell office:value-type="float" office:value="0.83" table:style-name="ce5">
            <text:p>0.83</text:p>
          </table:table-cell>
          <table:table-cell office:value-type="float" office:value="0.83" table:style-name="ce5">
            <text:p>0.83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885]=[publication_data.$E885];&quot;Yes&quot;; &quot;No&quot;)" table:style-name="ce4">
            <text:p>Yes</text:p>
          </table:table-cell>
          <table:table-cell office:value-type="float" office:value="52.92" table:style-name="ce5">
            <text:p>52.92</text:p>
          </table:table-cell>
          <table:table-cell office:value-type="float" office:value="52.92" table:style-name="ce5">
            <text:p>52.92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886]=[publication_data.$E886];&quot;Yes&quot;; &quot;No&quot;)" table:style-name="ce4">
            <text:p>Yes</text:p>
          </table:table-cell>
          <table:table-cell office:value-type="float" office:value="1.44" table:style-name="ce5">
            <text:p>1.44</text:p>
          </table:table-cell>
          <table:table-cell office:value-type="float" office:value="1.44" table:style-name="ce5">
            <text:p>1.44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Yes" table:formula="of:=IF([publication_data.$D887]=[publication_data.$E887];&quot;Yes&quot;; &quot;No&quot;)" table:style-name="ce4">
            <text:p>Yes</text:p>
          </table:table-cell>
          <table:table-cell office:value-type="float" office:value="9.3439999999999995E-2" table:style-name="ce22">
            <text:p>0.09344</text:p>
          </table:table-cell>
          <table:table-cell office:value-type="float" office:value="9.3439999999999995E-2" table:style-name="ce22">
            <text:p>0.09344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Yes" table:formula="of:=IF([publication_data.$D888]=[publication_data.$E888];&quot;Yes&quot;; &quot;No&quot;)" table:style-name="ce4">
            <text:p>Yes</text:p>
          </table:table-cell>
          <table:table-cell office:value-type="float" office:value="6.4509999999999998E-2" table:style-name="ce5">
            <text:p>0.06451</text:p>
          </table:table-cell>
          <table:table-cell office:value-type="float" office:value="6.4509999999999998E-2" table:style-name="ce5">
            <text:p>0.06451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889]=[publication_data.$E88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Lancashire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890]=[publication_data.$E890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Lancashire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891]=[publication_data.$E891];&quot;Yes&quot;; &quot;No&quot;)" table:style-name="ce4">
            <text:p>Yes</text:p>
          </table:table-cell>
          <table:table-cell office:value-type="float" office:value="9.3340000000000006E-2" table:style-name="ce5">
            <text:p>0.09334</text:p>
          </table:table-cell>
          <table:table-cell office:value-type="float" office:value="9.3340000000000006E-2" table:style-name="ce5">
            <text:p>0.09334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892]=[publication_data.$E892];&quot;Yes&quot;; &quot;No&quot;)" table:style-name="ce4">
            <text:p>Yes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893]=[publication_data.$E893];&quot;Yes&quot;; &quot;No&quot;)" table:style-name="ce4">
            <text:p>Yes</text:p>
          </table:table-cell>
          <table:table-cell office:value-type="float" office:value="7.95" table:style-name="ce5">
            <text:p>7.95</text:p>
          </table:table-cell>
          <table:table-cell office:value-type="float" office:value="7.95" table:style-name="ce5">
            <text:p>7.95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894]=[publication_data.$E894];&quot;Yes&quot;; &quot;No&quot;)" table:style-name="ce4">
            <text:p>Yes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Yes" table:formula="of:=IF([publication_data.$D895]=[publication_data.$E895];&quot;Yes&quot;; &quot;No&quot;)" table:style-name="ce4">
            <text:p>Yes</text:p>
          </table:table-cell>
          <table:table-cell office:value-type="float" office:value="1.78E-2" table:style-name="ce22">
            <text:p>0.01780</text:p>
          </table:table-cell>
          <table:table-cell office:value-type="float" office:value="1.78E-2" table:style-name="ce22">
            <text:p>0.01780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896]=[publication_data.$E896];&quot;Yes&quot;; &quot;No&quot;)" table:style-name="ce4">
            <text:p>Yes</text:p>
          </table:table-cell>
          <table:table-cell office:value-type="float" office:value="17.940000000000001" table:style-name="ce5">
            <text:p>17.94</text:p>
          </table:table-cell>
          <table:table-cell office:value-type="float" office:value="17.940000000000001" table:style-name="ce5">
            <text:p>17.94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Yes" table:formula="of:=IF([publication_data.$D897]=[publication_data.$E897];&quot;Yes&quot;; &quot;No&quot;)" table:style-name="ce4">
            <text:p>Yes</text:p>
          </table:table-cell>
          <table:table-cell office:value-type="float" office:value="11.1" table:style-name="ce5">
            <text:p>11.1</text:p>
          </table:table-cell>
          <table:table-cell office:value-type="float" office:value="11.1" table:style-name="ce5">
            <text:p>11.1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Yes" table:formula="of:=IF([publication_data.$D898]=[publication_data.$E898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Lancashire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899]=[publication_data.$E899];&quot;Yes&quot;; &quot;No&quot;)" table:style-name="ce4">
            <text:p>Yes</text:p>
          </table:table-cell>
          <table:table-cell office:value-type="float" office:value="313" table:style-name="ce5">
            <text:p>313</text:p>
          </table:table-cell>
          <table:table-cell office:value-type="float" office:value="313" table:style-name="ce5">
            <text:p>313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900]=[publication_data.$E900];&quot;Yes&quot;; &quot;No&quot;)" table:style-name="ce4">
            <text:p>Yes</text:p>
          </table:table-cell>
          <table:table-cell office:value-type="float" office:value="385" table:style-name="ce5">
            <text:p>385</text:p>
          </table:table-cell>
          <table:table-cell office:value-type="float" office:value="385" table:style-name="ce5">
            <text:p>385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Yes" table:formula="of:=IF([publication_data.$D901]=[publication_data.$E901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Lancashire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Yes" table:formula="of:=IF([publication_data.$D902]=[publication_data.$E902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Lancashire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903]=[publication_data.$E903];&quot;Yes&quot;; &quot;No&quot;)" table:style-name="ce4">
            <text:p>Yes</text:p>
          </table:table-cell>
          <table:table-cell office:value-type="float" office:value="2.75" table:style-name="ce5">
            <text:p>2.75</text:p>
          </table:table-cell>
          <table:table-cell office:value-type="float" office:value="2.75" table:style-name="ce5">
            <text:p>2.75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904]=[publication_data.$E904];&quot;Yes&quot;; &quot;No&quot;)" table:style-name="ce10">
            <text:p>Yes</text:p>
          </table:table-cell>
          <table:table-cell office:value-type="float" office:value="129" table:style-name="ce5">
            <text:p>129</text:p>
          </table:table-cell>
          <table:table-cell office:value-type="float" office:value="129" table:style-name="ce5">
            <text:p>129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905]=[publication_data.$E905];&quot;Yes&quot;; &quot;No&quot;)" table:style-name="ce4">
            <text:p>Yes</text:p>
          </table:table-cell>
          <table:table-cell office:value-type="float" office:value="62.7" table:style-name="ce5">
            <text:p>62.7</text:p>
          </table:table-cell>
          <table:table-cell office:value-type="float" office:value="62.7" table:style-name="ce5">
            <text:p>62.7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No" table:formula="of:=IF([publication_data.$D906]=[publication_data.$E906];&quot;Yes&quot;; &quot;No&quot;)" table:style-name="ce4">
            <text:p>No</text:p>
          </table:table-cell>
          <table:table-cell office:value-type="float" office:value="489.99" table:formula="of:=349.99+140" table:style-name="ce5">
            <text:p>489.99</text:p>
          </table:table-cell>
          <table:table-cell office:value-type="float" office:value="349.99" table:style-name="ce5">
            <text:p>349.99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907]=[publication_data.$E907];&quot;Yes&quot;; &quot;No&quot;)" table:style-name="ce4">
            <text:p>Yes</text:p>
          </table:table-cell>
          <table:table-cell office:value-type="float" office:value="1961.16" table:style-name="ce5">
            <text:p>1961.16</text:p>
          </table:table-cell>
          <table:table-cell office:value-type="float" office:value="1961.16" table:style-name="ce5">
            <text:p>1961.16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908]=[publication_data.$E908];&quot;Yes&quot;; &quot;No&quot;)" table:style-name="ce4">
            <text:p>Yes</text:p>
          </table:table-cell>
          <table:table-cell office:value-type="float" office:value="4.03" table:style-name="ce5">
            <text:p>4.03</text:p>
          </table:table-cell>
          <table:table-cell office:value-type="float" office:value="4.03" table:style-name="ce5">
            <text:p>4.03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Yes" table:formula="of:=IF([publication_data.$D909]=[publication_data.$E909];&quot;Yes&quot;; &quot;No&quot;)" table:style-name="ce4">
            <text:p>Yes</text:p>
          </table:table-cell>
          <table:table-cell office:value-type="float" office:value="181.3" table:style-name="ce5">
            <text:p>181.3</text:p>
          </table:table-cell>
          <table:table-cell office:value-type="float" office:value="181.3" table:style-name="ce5">
            <text:p>181.3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Yes" table:formula="of:=IF([publication_data.$D910]=[publication_data.$E910];&quot;Yes&quot;; &quot;No&quot;)" table:style-name="ce4">
            <text:p>Yes</text:p>
          </table:table-cell>
          <table:table-cell office:value-type="float" office:value="4.5" table:style-name="ce5">
            <text:p>4.5</text:p>
          </table:table-cell>
          <table:table-cell office:value-type="float" office:value="4.5" table:style-name="ce5">
            <text:p>4.5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911]=[publication_data.$E911];&quot;Yes&quot;; &quot;No&quot;)" table:style-name="ce4">
            <text:p>Yes</text:p>
          </table:table-cell>
          <table:table-cell office:value-type="float" office:value="32.950000000000003" table:style-name="ce5">
            <text:p>32.95</text:p>
          </table:table-cell>
          <table:table-cell office:value-type="float" office:value="32.950000000000003" table:style-name="ce5">
            <text:p>32.95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912]=[publication_data.$E912];&quot;Yes&quot;; &quot;No&quot;)" table:style-name="ce4">
            <text:p>Yes</text:p>
          </table:table-cell>
          <table:table-cell office:value-type="float" office:value="16.95" table:style-name="ce5">
            <text:p>16.95</text:p>
          </table:table-cell>
          <table:table-cell office:value-type="float" office:value="16.95" table:style-name="ce5">
            <text:p>16.95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Yes" table:formula="of:=IF([publication_data.$D913]=[publication_data.$E913];&quot;Yes&quot;; &quot;No&quot;)" table:style-name="ce4">
            <text:p>Yes</text:p>
          </table:table-cell>
          <table:table-cell office:value-type="float" office:value="10.14" table:style-name="ce5">
            <text:p>10.14</text:p>
          </table:table-cell>
          <table:table-cell office:value-type="float" office:value="10.14" table:style-name="ce5">
            <text:p>10.14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Yes" table:formula="of:=IF([publication_data.$D914]=[publication_data.$E914];&quot;Yes&quot;; &quot;No&quot;)" table:style-name="ce4">
            <text:p>Yes</text:p>
          </table:table-cell>
          <table:table-cell office:value-type="float" office:value="87" table:style-name="ce5">
            <text:p>87</text:p>
          </table:table-cell>
          <table:table-cell office:value-type="float" office:value="87" table:style-name="ce5">
            <text:p>87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915]=[publication_data.$E915];&quot;Yes&quot;; &quot;No&quot;)" table:style-name="ce4">
            <text:p>Yes</text:p>
          </table:table-cell>
          <table:table-cell office:value-type="float" office:value="1.57" table:style-name="ce5">
            <text:p>1.57</text:p>
          </table:table-cell>
          <table:table-cell office:value-type="float" office:value="1.57" table:style-name="ce5">
            <text:p>1.57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Yes" table:formula="of:=IF([publication_data.$D916]=[publication_data.$E916];&quot;Yes&quot;; &quot;No&quot;)" table:style-name="ce4">
            <text:p>Yes</text:p>
          </table:table-cell>
          <table:table-cell office:value-type="float" office:value="7.4999999999999997E-3" table:style-name="ce5">
            <text:p>0.0075</text:p>
          </table:table-cell>
          <table:table-cell office:value-type="float" office:value="7.4999999999999997E-3" table:style-name="ce5">
            <text:p>0.0075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917]=[publication_data.$E917];&quot;Yes&quot;; &quot;No&quot;)" table:style-name="ce4">
            <text:p>Yes</text:p>
          </table:table-cell>
          <table:table-cell office:value-type="float" office:value="0.55000000000000004" table:style-name="ce5">
            <text:p>0.55</text:p>
          </table:table-cell>
          <table:table-cell office:value-type="float" office:value="0.55000000000000004" table:style-name="ce5">
            <text:p>0.55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918]=[publication_data.$E918];&quot;Yes&quot;; &quot;No&quot;)" table:style-name="ce4">
            <text:p>Yes</text:p>
          </table:table-cell>
          <table:table-cell office:value-type="float" office:value="7.0000000000000007E-2" table:style-name="ce5">
            <text:p>0.07</text:p>
          </table:table-cell>
          <table:table-cell office:value-type="percentage" office:value="7.0000000000000007E-2" table:style-name="ce19">
            <text:p>7%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919]=[publication_data.$E919];&quot;Yes&quot;; &quot;No&quot;)" table:style-name="ce4">
            <text:p>Yes</text:p>
          </table:table-cell>
          <table:table-cell office:value-type="float" office:value="11.25" table:style-name="ce5">
            <text:p>11.25</text:p>
          </table:table-cell>
          <table:table-cell office:value-type="float" office:value="11.25" table:style-name="ce5">
            <text:p>11.25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920]=[publication_data.$E920];&quot;Yes&quot;; &quot;No&quot;)" table:style-name="ce4">
            <text:p>Yes</text:p>
          </table:table-cell>
          <table:table-cell office:value-type="float" office:value="13231" table:style-name="ce5">
            <text:p>13231</text:p>
          </table:table-cell>
          <table:table-cell office:value-type="float" office:value="13231" table:style-name="ce5">
            <text:p>13231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921]=[publication_data.$E921];&quot;Yes&quot;; &quot;No&quot;)" table:style-name="ce4">
            <text:p>Yes</text:p>
          </table:table-cell>
          <table:table-cell office:value-type="float" office:value="42.5" table:style-name="ce5">
            <text:p>42.5</text:p>
          </table:table-cell>
          <table:table-cell office:value-type="float" office:value="42.5" table:style-name="ce5">
            <text:p>42.5</text:p>
          </table:table-cell>
          <table:table-cell office:value-type="string" table:style-name="ce5">
            <text:p>Lancashire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Yes" table:formula="of:=IF([publication_data.$D922]=[publication_data.$E922];&quot;Yes&quot;; &quot;No&quot;)" table:style-name="ce4">
            <text:p>Yes</text:p>
          </table:table-cell>
          <table:table-cell office:value-type="float" office:value="24.49" table:style-name="ce5">
            <text:p>24.49</text:p>
          </table:table-cell>
          <table:table-cell office:value-type="float" office:value="24.49" table:style-name="ce5">
            <text:p>24.49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923]=[publication_data.$E923];&quot;Yes&quot;; &quot;No&quot;)" table:style-name="ce4">
            <text:p>Yes</text:p>
          </table:table-cell>
          <table:table-cell office:value-type="float" office:value="3.97" table:style-name="ce5">
            <text:p>3.97</text:p>
          </table:table-cell>
          <table:table-cell office:value-type="float" office:value="3.97" table:style-name="ce5">
            <text:p>3.97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924]=[publication_data.$E924];&quot;Yes&quot;; &quot;No&quot;)" table:style-name="ce4">
            <text:p>Yes</text:p>
          </table:table-cell>
          <table:table-cell office:value-type="float" office:value="333.33" table:style-name="ce5">
            <text:p>333.33</text:p>
          </table:table-cell>
          <table:table-cell office:value-type="float" office:value="333.33" table:style-name="ce5">
            <text:p>333.33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925]=[publication_data.$E925];&quot;Yes&quot;; &quot;No&quot;)" table:style-name="ce4">
            <text:p>Yes</text:p>
          </table:table-cell>
          <table:table-cell office:value-type="currency" office:value="0.5" table:style-name="ce15">
            <text:p>£0.50</text:p>
          </table:table-cell>
          <table:table-cell office:value-type="currency" office:value="0.5" table:style-name="ce15">
            <text:p>£0.50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926]=[publication_data.$E926];&quot;Yes&quot;; &quot;No&quot;)" table:style-name="ce4">
            <text:p>Yes</text:p>
          </table:table-cell>
          <table:table-cell office:value-type="float" office:value="17683" table:style-name="ce5">
            <text:p>17683</text:p>
          </table:table-cell>
          <table:table-cell office:value-type="float" office:value="17683" table:style-name="ce5">
            <text:p>17683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927]=[publication_data.$E927];&quot;Yes&quot;; &quot;No&quot;)" table:style-name="ce4">
            <text:p>Yes</text:p>
          </table:table-cell>
          <table:table-cell office:value-type="float" office:value="4.25" table:style-name="ce5">
            <text:p>4.25</text:p>
          </table:table-cell>
          <table:table-cell office:value-type="float" office:value="4.25" table:style-name="ce5">
            <text:p>4.25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928]=[publication_data.$E928];&quot;Yes&quot;; &quot;No&quot;)" table:style-name="ce4">
            <text:p>Yes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929]=[publication_data.$E92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Leicester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930]=[publication_data.$E930];&quot;Yes&quot;; &quot;No&quot;)" table:style-name="ce4">
            <text:p>Yes</text:p>
          </table:table-cell>
          <table:table-cell office:value-type="float" office:value="0.83" table:style-name="ce5">
            <text:p>0.83</text:p>
          </table:table-cell>
          <table:table-cell office:value-type="float" office:value="0.83" table:style-name="ce5">
            <text:p>0.83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8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931]=[publication_data.$E931];&quot;Yes&quot;; &quot;No&quot;)" table:style-name="ce4">
            <text:p>Yes</text:p>
          </table:table-cell>
          <table:table-cell office:value-type="float" office:value="52.92" table:style-name="ce5">
            <text:p>52.92</text:p>
          </table:table-cell>
          <table:table-cell office:value-type="float" office:value="52.92" table:style-name="ce5">
            <text:p>52.92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7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932]=[publication_data.$E932];&quot;Yes&quot;; &quot;No&quot;)" table:style-name="ce4">
            <text:p>Yes</text:p>
          </table:table-cell>
          <table:table-cell office:value-type="float" office:value="1.587" table:style-name="ce5">
            <text:p>1.587</text:p>
          </table:table-cell>
          <table:table-cell office:value-type="float" office:value="1.587" table:style-name="ce5">
            <text:p>1.587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Yes" table:formula="of:=IF([publication_data.$D933]=[publication_data.$E933];&quot;Yes&quot;; &quot;No&quot;)" table:style-name="ce4">
            <text:p>Yes</text:p>
          </table:table-cell>
          <table:table-cell office:value-type="currency" office:value="9.9684999999999996E-2" table:style-name="ce23">
            <text:p>£0.09969</text:p>
          </table:table-cell>
          <table:table-cell office:value-type="float" office:value="9.9684999999999996E-2" table:style-name="ce24">
            <text:p>0.099685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Yes" table:formula="of:=IF([publication_data.$D934]=[publication_data.$E934];&quot;Yes&quot;; &quot;No&quot;)" table:style-name="ce4">
            <text:p>Yes</text:p>
          </table:table-cell>
          <table:table-cell office:value-type="currency" office:value="7.1184999999999998E-2" table:style-name="ce26">
            <text:p>£0.071185</text:p>
          </table:table-cell>
          <table:table-cell office:value-type="float" office:value="7.1184999999999998E-2" table:style-name="ce24">
            <text:p>0.071185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935]=[publication_data.$E935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Leicester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936]=[publication_data.$E936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Leicester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937]=[publication_data.$E937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Leicester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8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No" table:formula="of:=IF([publication_data.$D938]=[publication_data.$E938];&quot;Yes&quot;; &quot;No&quot;)" table:style-name="ce4">
            <text:p>No</text:p>
          </table:table-cell>
          <table:table-cell table:style-name="ce5"/>
          <table:table-cell office:value-type="string" table:style-name="ce5">
            <text:p>Do not issue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939]=[publication_data.$E939];&quot;Yes&quot;; &quot;No&quot;)" table:style-name="ce4">
            <text:p>Yes</text:p>
          </table:table-cell>
          <table:table-cell office:value-type="float" office:value="7.19" table:style-name="ce5">
            <text:p>7.19</text:p>
          </table:table-cell>
          <table:table-cell office:value-type="float" office:value="7.19" table:style-name="ce5">
            <text:p>7.19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940]=[publication_data.$E940];&quot;Yes&quot;; &quot;No&quot;)" table:style-name="ce4">
            <text:p>Yes</text:p>
          </table:table-cell>
          <table:table-cell office:value-type="float" office:value="67.3" table:style-name="ce5">
            <text:p>67.3</text:p>
          </table:table-cell>
          <table:table-cell office:value-type="float" office:value="67.3" table:style-name="ce5">
            <text:p>67.3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No" table:formula="of:=IF([publication_data.$D941]=[publication_data.$E941];&quot;Yes&quot;; &quot;No&quot;)" table:style-name="ce4">
            <text:p>No</text:p>
          </table:table-cell>
          <table:table-cell office:value-type="float" office:value="1.6899999999999998E-2" table:style-name="ce5">
            <text:p>0.0169</text:p>
          </table:table-cell>
          <table:table-cell office:value-type="string" table:style-name="ce5">
            <text:p>1.69 kWh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942]=[publication_data.$E942];&quot;Yes&quot;; &quot;No&quot;)" table:style-name="ce4">
            <text:p>Yes</text:p>
          </table:table-cell>
          <table:table-cell office:value-type="currency" office:value="19.79" table:style-name="ce15">
            <text:p>£19.79</text:p>
          </table:table-cell>
          <table:table-cell office:value-type="currency" office:value="19.79" table:style-name="ce15">
            <text:p>£19.79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1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Yes" table:formula="of:=IF([publication_data.$D943]=[publication_data.$E943];&quot;Yes&quot;; &quot;No&quot;)" table:style-name="ce4">
            <text:p>Yes</text:p>
          </table:table-cell>
          <table:table-cell office:value-type="currency" office:value="12.25" table:style-name="ce15">
            <text:p>£12.25</text:p>
          </table:table-cell>
          <table:table-cell office:value-type="currency" office:value="12.25" table:style-name="ce15">
            <text:p>£12.25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No" table:formula="of:=IF([publication_data.$D944]=[publication_data.$E944];&quot;Yes&quot;; &quot;No&quot;)" table:style-name="ce4">
            <text:p>No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No" table:formula="of:=IF([publication_data.$D945]=[publication_data.$E945];&quot;Yes&quot;; &quot;No&quot;)" table:style-name="ce4">
            <text:p>No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No" table:formula="of:=IF([publication_data.$D946]=[publication_data.$E946];&quot;Yes&quot;; &quot;No&quot;)" table:style-name="ce4">
            <text:p>No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No" table:formula="of:=IF([publication_data.$D947]=[publication_data.$E947];&quot;Yes&quot;; &quot;No&quot;)" table:style-name="ce4">
            <text:p>No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No" table:formula="of:=IF([publication_data.$D948]=[publication_data.$E948];&quot;Yes&quot;; &quot;No&quot;)" table:style-name="ce4">
            <text:p>No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949]=[publication_data.$E94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Leicester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950]=[publication_data.$E950];&quot;Yes&quot;; &quot;No&quot;)" table:style-name="ce10">
            <text:p>Yes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22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No" table:formula="of:=IF([publication_data.$D951]=[publication_data.$E951];&quot;Yes&quot;; &quot;No&quot;)" table:style-name="ce4">
            <text:p>No</text:p>
          </table:table-cell>
          <table:table-cell office:value-type="float" office:value="115.98" table:style-name="ce5">
            <text:p>115.98</text:p>
          </table:table-cell>
          <table:table-cell office:value-type="string" table:style-name="ce5">
            <text:p>Do not buy 19"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17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Yes" table:formula="of:=IF([publication_data.$D952]=[publication_data.$E952];&quot;Yes&quot;; &quot;No&quot;)" table:style-name="ce4">
            <text:p>Yes</text:p>
          </table:table-cell>
          <table:table-cell office:value-type="float" office:value="291" table:style-name="ce5">
            <text:p>291</text:p>
          </table:table-cell>
          <table:table-cell office:value-type="float" office:value="291" table:style-name="ce5">
            <text:p>291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1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953]=[publication_data.$E953];&quot;Yes&quot;; &quot;No&quot;)" table:style-name="ce4">
            <text:p>Yes</text:p>
          </table:table-cell>
          <table:table-cell office:value-type="float" office:value="998" table:style-name="ce5">
            <text:p>998</text:p>
          </table:table-cell>
          <table:table-cell office:value-type="float" office:value="998" table:style-name="ce5">
            <text:p>998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954]=[publication_data.$E954];&quot;Yes&quot;; &quot;No&quot;)" table:style-name="ce4">
            <text:p>Yes</text:p>
          </table:table-cell>
          <table:table-cell office:value-type="float" office:value="3.74" table:style-name="ce5">
            <text:p>3.74</text:p>
          </table:table-cell>
          <table:table-cell office:value-type="float" office:value="3.74" table:style-name="ce5">
            <text:p>3.74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Yes" table:formula="of:=IF([publication_data.$D955]=[publication_data.$E955];&quot;Yes&quot;; &quot;No&quot;)" table:style-name="ce4">
            <text:p>Yes</text:p>
          </table:table-cell>
          <table:table-cell office:value-type="float" office:value="165.47" table:style-name="ce5">
            <text:p>165.47</text:p>
          </table:table-cell>
          <table:table-cell office:value-type="float" office:value="165.47" table:style-name="ce5">
            <text:p>165.47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14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Yes" table:formula="of:=IF([publication_data.$D956]=[publication_data.$E956];&quot;Yes&quot;; &quot;No&quot;)" table:style-name="ce4">
            <text:p>Yes</text:p>
          </table:table-cell>
          <table:table-cell office:value-type="float" office:value="4.8899999999999997" table:style-name="ce5">
            <text:p>4.89</text:p>
          </table:table-cell>
          <table:table-cell office:value-type="float" office:value="4.8899999999999997" table:style-name="ce5">
            <text:p>4.89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957]=[publication_data.$E957];&quot;Yes&quot;; &quot;No&quot;)" table:style-name="ce4">
            <text:p>Yes</text:p>
          </table:table-cell>
          <table:table-cell office:value-type="currency" office:value="14.5" table:style-name="ce15">
            <text:p>£14.50</text:p>
          </table:table-cell>
          <table:table-cell office:value-type="currency" office:value="14.5" table:style-name="ce15">
            <text:p>£14.50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22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958]=[publication_data.$E958];&quot;Yes&quot;; &quot;No&quot;)" table:style-name="ce4">
            <text:p>Yes</text:p>
          </table:table-cell>
          <table:table-cell office:value-type="float" office:value="21.75" table:style-name="ce5">
            <text:p>21.75</text:p>
          </table:table-cell>
          <table:table-cell office:value-type="float" office:value="21.75" table:style-name="ce5">
            <text:p>21.75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22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No" table:formula="of:=IF([publication_data.$D959]=[publication_data.$E959];&quot;Yes&quot;; &quot;No&quot;)" table:style-name="ce4">
            <text:p>No</text:p>
          </table:table-cell>
          <table:table-cell table:style-name="ce14"/>
          <table:table-cell office:value-type="float" office:value="306.07" table:style-name="ce8">
            <text:p>306.07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N0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Yes" table:formula="of:=IF([publication_data.$D960]=[publication_data.$E960];&quot;Yes&quot;; &quot;No&quot;)" table:style-name="ce4">
            <text:p>Yes</text:p>
          </table:table-cell>
          <table:table-cell office:value-type="currency" office:value="315.07" table:style-name="ce15">
            <text:p>£315.07</text:p>
          </table:table-cell>
          <table:table-cell office:value-type="currency" office:value="315.07" table:style-name="ce15">
            <text:p>£315.07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961]=[publication_data.$E961];&quot;Yes&quot;; &quot;No&quot;)" table:style-name="ce4">
            <text:p>Yes</text:p>
          </table:table-cell>
          <table:table-cell office:value-type="currency" office:value="1.57" table:style-name="ce15">
            <text:p>£1.57</text:p>
          </table:table-cell>
          <table:table-cell office:value-type="currency" office:value="1.57" table:style-name="ce15">
            <text:p>£1.57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Yes" table:formula="of:=IF([publication_data.$D962]=[publication_data.$E962];&quot;Yes&quot;; &quot;No&quot;)" table:style-name="ce4">
            <text:p>Yes</text:p>
          </table:table-cell>
          <table:table-cell office:value-type="float" office:value="5.0000000000000001E-3" table:style-name="ce5">
            <text:p>0.005</text:p>
          </table:table-cell>
          <table:table-cell office:value-type="float" office:value="5.0000000000000001E-3" table:style-name="ce5">
            <text:p>0.005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26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963]=[publication_data.$E963];&quot;Yes&quot;; &quot;No&quot;)" table:style-name="ce4">
            <text:p>Yes</text:p>
          </table:table-cell>
          <table:table-cell office:value-type="float" office:value="0.35" table:style-name="ce5">
            <text:p>0.35</text:p>
          </table:table-cell>
          <table:table-cell office:value-type="float" office:value="0.35" table:style-name="ce5">
            <text:p>0.35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22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964]=[publication_data.$E964];&quot;Yes&quot;; &quot;No&quot;)" table:style-name="ce4">
            <text:p>Yes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06" table:style-name="ce19">
            <text:p>6%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965]=[publication_data.$E965];&quot;Yes&quot;; &quot;No&quot;)" table:style-name="ce4">
            <text:p>Yes</text:p>
          </table:table-cell>
          <table:table-cell office:value-type="float" office:value="10.92" table:style-name="ce5">
            <text:p>10.92</text:p>
          </table:table-cell>
          <table:table-cell office:value-type="float" office:value="10.92" table:style-name="ce5">
            <text:p>10.92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966]=[publication_data.$E966];&quot;Yes&quot;; &quot;No&quot;)" table:style-name="ce4">
            <text:p>Yes</text:p>
          </table:table-cell>
          <table:table-cell office:value-type="float" office:value="11914" table:style-name="ce5">
            <text:p>11914</text:p>
          </table:table-cell>
          <table:table-cell office:value-type="float" office:value="11914" table:style-name="ce5">
            <text:p>11914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967]=[publication_data.$E967];&quot;Yes&quot;; &quot;No&quot;)" table:style-name="ce4">
            <text:p>Yes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29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Yes" table:formula="of:=IF([publication_data.$D968]=[publication_data.$E968];&quot;Yes&quot;; &quot;No&quot;)" table:style-name="ce4">
            <text:p>Yes</text:p>
          </table:table-cell>
          <table:table-cell office:value-type="float" office:value="55.91" table:style-name="ce4">
            <text:p>55.91</text:p>
          </table:table-cell>
          <table:table-cell office:value-type="float" office:value="55.91" table:style-name="ce4">
            <text:p>55.91</text:p>
          </table:table-cell>
          <table:table-cell office:value-type="string" table:style-name="ce4">
            <text:p>Lincoln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969]=[publication_data.$E969];&quot;Yes&quot;; &quot;No&quot;)" table:style-name="ce4">
            <text:p>Yes</text:p>
          </table:table-cell>
          <table:table-cell office:value-type="float" office:value="4.7" table:style-name="ce4">
            <text:p>4.7</text:p>
          </table:table-cell>
          <table:table-cell office:value-type="float" office:value="4.7" table:style-name="ce4">
            <text:p>4.7</text:p>
          </table:table-cell>
          <table:table-cell office:value-type="string" table:style-name="ce4">
            <text:p>Lincoln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970]=[publication_data.$E970];&quot;Yes&quot;; &quot;No&quot;)" table:style-name="ce4">
            <text:p>Yes</text:p>
          </table:table-cell>
          <table:table-cell table:number-columns-repeated="2" table:style-name="ce4"/>
          <table:table-cell office:value-type="string" table:style-name="ce4">
            <text:p>Lincoln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6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971]=[publication_data.$E971];&quot;Yes&quot;; &quot;No&quot;)" table:style-name="ce4">
            <text:p>Yes</text:p>
          </table:table-cell>
          <table:table-cell office:value-type="float" office:value="0.5" table:style-name="ce4">
            <text:p>0.5</text:p>
          </table:table-cell>
          <table:table-cell office:value-type="float" office:value="0.5" table:style-name="ce4">
            <text:p>0.5</text:p>
          </table:table-cell>
          <table:table-cell office:value-type="string" table:style-name="ce4">
            <text:p>Lincoln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No" table:formula="of:=IF([publication_data.$D972]=[publication_data.$E972];&quot;Yes&quot;; &quot;No&quot;)" table:style-name="ce4">
            <text:p>No</text:p>
          </table:table-cell>
          <table:table-cell table:style-name="ce4"/>
          <table:table-cell office:value-type="string" table:style-name="ce4">
            <text:p>N/A</text:p>
          </table:table-cell>
          <table:table-cell office:value-type="string" table:style-name="ce4">
            <text:p>Lincoln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973]=[publication_data.$E973];&quot;Yes&quot;; &quot;No&quot;)" table:style-name="ce4">
            <text:p>Yes</text:p>
          </table:table-cell>
          <table:table-cell office:value-type="float" office:value="4.25" table:style-name="ce4">
            <text:p>4.25</text:p>
          </table:table-cell>
          <table:table-cell office:value-type="float" office:value="4.25" table:style-name="ce4">
            <text:p>4.25</text:p>
          </table:table-cell>
          <table:table-cell office:value-type="string" table:style-name="ce4">
            <text:p>Lincoln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974]=[publication_data.$E974];&quot;Yes&quot;; &quot;No&quot;)" table:style-name="ce4">
            <text:p>Yes</text:p>
          </table:table-cell>
          <table:table-cell office:value-type="float" office:value="30.25" table:style-name="ce4">
            <text:p>30.25</text:p>
          </table:table-cell>
          <table:table-cell office:value-type="float" office:value="30.25" table:style-name="ce4">
            <text:p>30.25</text:p>
          </table:table-cell>
          <table:table-cell office:value-type="string" table:style-name="ce4">
            <text:p>Lincoln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975]=[publication_data.$E975];&quot;Yes&quot;; &quot;No&quot;)" table:style-name="ce4">
            <text:p>Yes</text:p>
          </table:table-cell>
          <table:table-cell table:number-columns-repeated="2" table:style-name="ce4"/>
          <table:table-cell office:value-type="string" table:style-name="ce4">
            <text:p>Lincoln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976]=[publication_data.$E976];&quot;Yes&quot;; &quot;No&quot;)" table:style-name="ce4">
            <text:p>Yes</text:p>
          </table:table-cell>
          <table:table-cell table:number-columns-repeated="2" table:style-name="ce4"/>
          <table:table-cell office:value-type="string" table:style-name="ce4">
            <text:p>Lincoln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977]=[publication_data.$E977];&quot;Yes&quot;; &quot;No&quot;)" table:style-name="ce4">
            <text:p>Yes</text:p>
          </table:table-cell>
          <table:table-cell office:value-type="float" office:value="44.92" table:style-name="ce4">
            <text:p>44.92</text:p>
          </table:table-cell>
          <table:table-cell office:value-type="float" office:value="44.92" table:style-name="ce4">
            <text:p>44.92</text:p>
          </table:table-cell>
          <table:table-cell office:value-type="string" table:style-name="ce4">
            <text:p>Lincoln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978]=[publication_data.$E978];&quot;Yes&quot;; &quot;No&quot;)" table:style-name="ce4">
            <text:p>Yes</text:p>
          </table:table-cell>
          <table:table-cell office:value-type="float" office:value="1.59" table:style-name="ce4">
            <text:p>1.59</text:p>
          </table:table-cell>
          <table:table-cell office:value-type="float" office:value="1.59" table:style-name="ce4">
            <text:p>1.59</text:p>
          </table:table-cell>
          <table:table-cell office:value-type="string" table:style-name="ce4">
            <text:p>Lincoln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Yes" table:formula="of:=IF([publication_data.$D979]=[publication_data.$E979];&quot;Yes&quot;; &quot;No&quot;)" table:style-name="ce4">
            <text:p>Yes</text:p>
          </table:table-cell>
          <table:table-cell office:value-type="float" office:value="0.11" table:style-name="ce4">
            <text:p>0.11</text:p>
          </table:table-cell>
          <table:table-cell office:value-type="float" office:value="0.11" table:style-name="ce4">
            <text:p>0.11</text:p>
          </table:table-cell>
          <table:table-cell office:value-type="string" table:style-name="ce4">
            <text:p>Lincoln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Yes" table:formula="of:=IF([publication_data.$D980]=[publication_data.$E980];&quot;Yes&quot;; &quot;No&quot;)" table:style-name="ce4">
            <text:p>Yes</text:p>
          </table:table-cell>
          <table:table-cell office:value-type="float" office:value="7.0000000000000007E-2" table:style-name="ce4">
            <text:p>0.07</text:p>
          </table:table-cell>
          <table:table-cell office:value-type="float" office:value="7.0000000000000007E-2" table:style-name="ce4">
            <text:p>0.07</text:p>
          </table:table-cell>
          <table:table-cell office:value-type="string" table:style-name="ce4">
            <text:p>Lincoln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24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981]=[publication_data.$E981];&quot;Yes&quot;; &quot;No&quot;)" table:style-name="ce4">
            <text:p>Yes</text:p>
          </table:table-cell>
          <table:table-cell office:value-type="float" office:value="0.12" table:style-name="ce4">
            <text:p>0.12</text:p>
          </table:table-cell>
          <table:table-cell office:value-type="float" office:value="0.12" table:style-name="ce4">
            <text:p>0.12</text:p>
          </table:table-cell>
          <table:table-cell office:value-type="string" table:style-name="ce4">
            <text:p>Lincoln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982]=[publication_data.$E982];&quot;Yes&quot;; &quot;No&quot;)" table:style-name="ce4">
            <text:p>Yes</text:p>
          </table:table-cell>
          <table:table-cell office:value-type="float" office:value="7.0000000000000007E-2" table:style-name="ce4">
            <text:p>0.07</text:p>
          </table:table-cell>
          <table:table-cell office:value-type="float" office:value="7.0000000000000007E-2" table:style-name="ce4">
            <text:p>0.07</text:p>
          </table:table-cell>
          <table:table-cell office:value-type="string" table:style-name="ce4">
            <text:p>Lincoln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983]=[publication_data.$E983];&quot;Yes&quot;; &quot;No&quot;)" table:style-name="ce4">
            <text:p>Yes</text:p>
          </table:table-cell>
          <table:table-cell office:value-type="float" office:value="0.11" table:style-name="ce4">
            <text:p>0.11</text:p>
          </table:table-cell>
          <table:table-cell office:value-type="float" office:value="0.11" table:style-name="ce4">
            <text:p>0.11</text:p>
          </table:table-cell>
          <table:table-cell office:value-type="string" table:style-name="ce4">
            <text:p>Lincoln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984]=[publication_data.$E984];&quot;Yes&quot;; &quot;No&quot;)" table:style-name="ce4">
            <text:p>Yes</text:p>
          </table:table-cell>
          <table:table-cell office:value-type="float" office:value="3.41" table:style-name="ce4">
            <text:p>3.41</text:p>
          </table:table-cell>
          <table:table-cell office:value-type="float" office:value="3.41" table:style-name="ce4">
            <text:p>3.41</text:p>
          </table:table-cell>
          <table:table-cell office:value-type="string" table:style-name="ce4">
            <text:p>Lincoln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985]=[publication_data.$E985];&quot;Yes&quot;; &quot;No&quot;)" table:style-name="ce4">
            <text:p>Yes</text:p>
          </table:table-cell>
          <table:table-cell office:value-type="float" office:value="6.42" table:style-name="ce4">
            <text:p>6.42</text:p>
          </table:table-cell>
          <table:table-cell office:value-type="float" office:value="6.42" table:style-name="ce4">
            <text:p>6.42</text:p>
          </table:table-cell>
          <table:table-cell office:value-type="string" table:style-name="ce4">
            <text:p>Lincoln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986]=[publication_data.$E986];&quot;Yes&quot;; &quot;No&quot;)" table:style-name="ce4">
            <text:p>Yes</text:p>
          </table:table-cell>
          <table:table-cell office:value-type="float" office:value="67.3" table:style-name="ce4">
            <text:p>67.3</text:p>
          </table:table-cell>
          <table:table-cell office:value-type="float" office:value="67.3" table:style-name="ce4">
            <text:p>67.3</text:p>
          </table:table-cell>
          <table:table-cell office:value-type="string" table:style-name="ce4">
            <text:p>Lincoln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30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Yes" table:formula="of:=IF([publication_data.$D987]=[publication_data.$E987];&quot;Yes&quot;; &quot;No&quot;)" table:style-name="ce4">
            <text:p>Yes</text:p>
          </table:table-cell>
          <table:table-cell office:value-type="float" office:value="0.02" table:style-name="ce4">
            <text:p>0.02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Lincoln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988]=[publication_data.$E988];&quot;Yes&quot;; &quot;No&quot;)" table:style-name="ce4">
            <text:p>Yes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Lincoln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Yes" table:formula="of:=IF([publication_data.$D989]=[publication_data.$E989];&quot;Yes&quot;; &quot;No&quot;)" table:style-name="ce4">
            <text:p>Yes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Lincoln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Yes" table:formula="of:=IF([publication_data.$D990]=[publication_data.$E990];&quot;Yes&quot;; &quot;No&quot;)" table:style-name="ce4">
            <text:p>Yes</text:p>
          </table:table-cell>
          <table:table-cell table:number-columns-repeated="2" table:style-name="ce4"/>
          <table:table-cell office:value-type="string" table:style-name="ce4">
            <text:p>Lincoln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991]=[publication_data.$E991];&quot;Yes&quot;; &quot;No&quot;)" table:style-name="ce4">
            <text:p>Yes</text:p>
          </table:table-cell>
          <table:table-cell table:number-columns-repeated="2" table:style-name="ce4"/>
          <table:table-cell office:value-type="string" table:style-name="ce4">
            <text:p>Lincoln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992]=[publication_data.$E992];&quot;Yes&quot;; &quot;No&quot;)" table:style-name="ce4">
            <text:p>Yes</text:p>
          </table:table-cell>
          <table:table-cell table:number-columns-repeated="2" table:style-name="ce4"/>
          <table:table-cell office:value-type="string" table:style-name="ce4">
            <text:p>Lincoln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Yes" table:formula="of:=IF([publication_data.$D993]=[publication_data.$E993];&quot;Yes&quot;; &quot;No&quot;)" table:style-name="ce4">
            <text:p>Yes</text:p>
          </table:table-cell>
          <table:table-cell table:number-columns-repeated="2" table:style-name="ce4"/>
          <table:table-cell office:value-type="string" table:style-name="ce4">
            <text:p>Lincoln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Yes" table:formula="of:=IF([publication_data.$D994]=[publication_data.$E994];&quot;Yes&quot;; &quot;No&quot;)" table:style-name="ce4">
            <text:p>Yes</text:p>
          </table:table-cell>
          <table:table-cell table:number-columns-repeated="2" table:style-name="ce4"/>
          <table:table-cell office:value-type="string" table:style-name="ce4">
            <text:p>Lincoln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995]=[publication_data.$E995];&quot;Yes&quot;; &quot;No&quot;)" table:style-name="ce4">
            <text:p>Yes</text:p>
          </table:table-cell>
          <table:table-cell table:number-columns-repeated="2" table:style-name="ce4"/>
          <table:table-cell office:value-type="string" table:style-name="ce4">
            <text:p>Lincoln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996]=[publication_data.$E996];&quot;Yes&quot;; &quot;No&quot;)" table:style-name="ce10">
            <text:p>Yes</text:p>
          </table:table-cell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Lincoln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997]=[publication_data.$E997];&quot;Yes&quot;; &quot;No&quot;)" table:style-name="ce4">
            <text:p>Yes</text:p>
          </table:table-cell>
          <table:table-cell office:value-type="float" office:value="66.25" table:style-name="ce4">
            <text:p>66.25</text:p>
          </table:table-cell>
          <table:table-cell office:value-type="float" office:value="66.25" table:style-name="ce4">
            <text:p>66.25</text:p>
          </table:table-cell>
          <table:table-cell office:value-type="string" table:style-name="ce4">
            <text:p>Lincoln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No" table:formula="of:=IF([publication_data.$D998]=[publication_data.$E998];&quot;Yes&quot;; &quot;No&quot;)" table:style-name="ce4">
            <text:p>No</text:p>
          </table:table-cell>
          <table:table-cell office:value-type="float" office:value="562.5" table:formula="of:=437+125.5" table:style-name="ce4">
            <text:p>562.5</text:p>
          </table:table-cell>
          <table:table-cell office:value-type="float" office:value="437" table:style-name="ce4">
            <text:p>437</text:p>
          </table:table-cell>
          <table:table-cell office:value-type="string" table:style-name="ce4">
            <text:p>Lincoln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999]=[publication_data.$E999];&quot;Yes&quot;; &quot;No&quot;)" table:style-name="ce4">
            <text:p>Yes</text:p>
          </table:table-cell>
          <table:table-cell office:value-type="float" office:value="695.95" table:style-name="ce4">
            <text:p>695.95</text:p>
          </table:table-cell>
          <table:table-cell office:value-type="float" office:value="695.95" table:style-name="ce4">
            <text:p>695.95</text:p>
          </table:table-cell>
          <table:table-cell office:value-type="string" table:style-name="ce4">
            <text:p>Lincoln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1000]=[publication_data.$E1000];&quot;Yes&quot;; &quot;No&quot;)" table:style-name="ce4">
            <text:p>Yes</text:p>
          </table:table-cell>
          <table:table-cell office:value-type="float" office:value="6.91" table:style-name="ce4">
            <text:p>6.91</text:p>
          </table:table-cell>
          <table:table-cell office:value-type="float" office:value="6.91" table:style-name="ce4">
            <text:p>6.91</text:p>
          </table:table-cell>
          <table:table-cell office:value-type="string" table:style-name="ce4">
            <text:p>Lincoln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Yes" table:formula="of:=IF([publication_data.$D1001]=[publication_data.$E1001];&quot;Yes&quot;; &quot;No&quot;)" table:style-name="ce4">
            <text:p>Yes</text:p>
          </table:table-cell>
          <table:table-cell office:value-type="float" office:value="110.5" table:style-name="ce4">
            <text:p>110.5</text:p>
          </table:table-cell>
          <table:table-cell office:value-type="float" office:value="110.5" table:style-name="ce4">
            <text:p>110.5</text:p>
          </table:table-cell>
          <table:table-cell office:value-type="string" table:style-name="ce4">
            <text:p>Lincoln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7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Yes" table:formula="of:=IF([publication_data.$D1002]=[publication_data.$E1002];&quot;Yes&quot;; &quot;No&quot;)" table:style-name="ce4">
            <text:p>Yes</text:p>
          </table:table-cell>
          <table:table-cell office:value-type="float" office:value="3.95" table:style-name="ce4">
            <text:p>3.95</text:p>
          </table:table-cell>
          <table:table-cell office:value-type="float" office:value="3.95" table:style-name="ce4">
            <text:p>3.95</text:p>
          </table:table-cell>
          <table:table-cell office:value-type="string" table:style-name="ce4">
            <text:p>Lincoln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2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1003]=[publication_data.$E1003];&quot;Yes&quot;; &quot;No&quot;)" table:style-name="ce4">
            <text:p>Yes</text:p>
          </table:table-cell>
          <table:table-cell table:number-columns-repeated="2" table:style-name="ce4"/>
          <table:table-cell office:value-type="string" table:style-name="ce4">
            <text:p>Lincoln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1004]=[publication_data.$E1004];&quot;Yes&quot;; &quot;No&quot;)" table:style-name="ce4">
            <text:p>Yes</text:p>
          </table:table-cell>
          <table:table-cell office:value-type="float" office:value="18.350000000000001" table:style-name="ce4">
            <text:p>18.35</text:p>
          </table:table-cell>
          <table:table-cell office:value-type="float" office:value="18.350000000000001" table:style-name="ce4">
            <text:p>18.35</text:p>
          </table:table-cell>
          <table:table-cell office:value-type="string" table:style-name="ce4">
            <text:p>Lincoln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Yes" table:formula="of:=IF([publication_data.$D1005]=[publication_data.$E1005];&quot;Yes&quot;; &quot;No&quot;)" table:style-name="ce4">
            <text:p>Yes</text:p>
          </table:table-cell>
          <table:table-cell office:value-type="float" office:value="11.33" table:style-name="ce4">
            <text:p>11.33</text:p>
          </table:table-cell>
          <table:table-cell office:value-type="float" office:value="11.33" table:style-name="ce4">
            <text:p>11.33</text:p>
          </table:table-cell>
          <table:table-cell office:value-type="string" table:style-name="ce4">
            <text:p>Lincoln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Yes" table:formula="of:=IF([publication_data.$D1006]=[publication_data.$E1006];&quot;Yes&quot;; &quot;No&quot;)" table:style-name="ce4">
            <text:p>Yes</text:p>
          </table:table-cell>
          <table:table-cell office:value-type="float" office:value="78" table:style-name="ce4">
            <text:p>78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Lincoln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1007]=[publication_data.$E1007];&quot;Yes&quot;; &quot;No&quot;)" table:style-name="ce4">
            <text:p>Yes</text:p>
          </table:table-cell>
          <table:table-cell office:value-type="float" office:value="1.57" table:style-name="ce4">
            <text:p>1.57</text:p>
          </table:table-cell>
          <table:table-cell office:value-type="float" office:value="1.57" table:style-name="ce4">
            <text:p>1.57</text:p>
          </table:table-cell>
          <table:table-cell office:value-type="string" table:style-name="ce4">
            <text:p>Lincoln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6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No" table:formula="of:=IF([publication_data.$D1008]=[publication_data.$E1008];&quot;Yes&quot;; &quot;No&quot;)" table:style-name="ce4">
            <text:p>No</text:p>
          </table:table-cell>
          <table:table-cell office:value-type="float" office:value="8.5000000000000006E-3" table:style-name="ce4">
            <text:p>0.0085</text:p>
          </table:table-cell>
          <table:table-cell office:value-type="string" table:style-name="ce4">
            <text:p>0.85ppm</text:p>
          </table:table-cell>
          <table:table-cell office:value-type="string" table:style-name="ce4">
            <text:p>Lincoln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2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1009]=[publication_data.$E1009];&quot;Yes&quot;; &quot;No&quot;)" table:style-name="ce4">
            <text:p>Yes</text:p>
          </table:table-cell>
          <table:table-cell office:value-type="float" office:value="0.47" table:style-name="ce4">
            <text:p>0.47</text:p>
          </table:table-cell>
          <table:table-cell office:value-type="float" office:value="0.47" table:style-name="ce4">
            <text:p>0.47</text:p>
          </table:table-cell>
          <table:table-cell office:value-type="string" table:style-name="ce4">
            <text:p>Lincoln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1010]=[publication_data.$E1010];&quot;Yes&quot;; &quot;No&quot;)" table:style-name="ce4">
            <text:p>Yes</text:p>
          </table:table-cell>
          <table:table-cell table:number-columns-repeated="2" table:style-name="ce4"/>
          <table:table-cell office:value-type="string" table:style-name="ce4">
            <text:p>Lincoln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011]=[publication_data.$E1011];&quot;Yes&quot;; &quot;No&quot;)" table:style-name="ce4">
            <text:p>Yes</text:p>
          </table:table-cell>
          <table:table-cell office:value-type="float" office:value="11.25" table:style-name="ce4">
            <text:p>11.25</text:p>
          </table:table-cell>
          <table:table-cell office:value-type="float" office:value="11.25" table:style-name="ce4">
            <text:p>11.25</text:p>
          </table:table-cell>
          <table:table-cell office:value-type="string" table:style-name="ce4">
            <text:p>Lincoln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1012]=[publication_data.$E1012];&quot;Yes&quot;; &quot;No&quot;)" table:style-name="ce4">
            <text:p>Yes</text:p>
          </table:table-cell>
          <table:table-cell table:number-columns-repeated="2" table:style-name="ce4"/>
          <table:table-cell office:value-type="string" table:style-name="ce4">
            <text:p>Lincoln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013]=[publication_data.$E1013];&quot;Yes&quot;; &quot;No&quot;)" table:style-name="ce4">
            <text:p>Yes</text:p>
          </table:table-cell>
          <table:table-cell table:number-columns-repeated="2" table:style-name="ce4"/>
          <table:table-cell office:value-type="string" table:style-name="ce4">
            <text:p>Lincoln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Yes" table:formula="of:=IF([publication_data.$D1014]=[publication_data.$E1014];&quot;Yes&quot;; &quot;No&quot;)" table:style-name="ce4">
            <text:p>Yes</text:p>
          </table:table-cell>
          <table:table-cell office:value-type="currency" office:value="24.49" table:style-name="ce15">
            <text:p>£24.49</text:p>
          </table:table-cell>
          <table:table-cell office:value-type="currency" office:value="24.49" table:style-name="ce15">
            <text:p>£24.49</text:p>
          </table:table-cell>
          <table:table-cell office:value-type="string" table:style-name="ce5">
            <text:p>Mersey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1015]=[publication_data.$E1015];&quot;Yes&quot;; &quot;No&quot;)" table:style-name="ce4">
            <text:p>Yes</text:p>
          </table:table-cell>
          <table:table-cell office:value-type="currency" office:value="3.97" table:style-name="ce15">
            <text:p>£3.97</text:p>
          </table:table-cell>
          <table:table-cell office:value-type="currency" office:value="3.97" table:style-name="ce15">
            <text:p>£3.97</text:p>
          </table:table-cell>
          <table:table-cell office:value-type="string" table:style-name="ce5">
            <text:p>Mersey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016]=[publication_data.$E1016];&quot;Yes&quot;; &quot;No&quot;)" table:style-name="ce4">
            <text:p>Yes</text:p>
          </table:table-cell>
          <table:table-cell office:value-type="currency" office:value="327.04000000000002" table:style-name="ce15">
            <text:p>£327.04</text:p>
          </table:table-cell>
          <table:table-cell office:value-type="currency" office:value="327.04000000000002" table:style-name="ce15">
            <text:p>£327.04</text:p>
          </table:table-cell>
          <table:table-cell office:value-type="string" table:style-name="ce5">
            <text:p>Merseyside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1017]=[publication_data.$E1017];&quot;Yes&quot;; &quot;No&quot;)" table:style-name="ce4">
            <text:p>Yes</text:p>
          </table:table-cell>
          <table:table-cell office:value-type="currency" office:value="0.5" table:style-name="ce15">
            <text:p>£0.50</text:p>
          </table:table-cell>
          <table:table-cell office:value-type="currency" office:value="0.5" table:style-name="ce15">
            <text:p>£0.50</text:p>
          </table:table-cell>
          <table:table-cell office:value-type="string" table:style-name="ce5">
            <text:p>Mersey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1018]=[publication_data.$E1018];&quot;Yes&quot;; &quot;No&quot;)" table:style-name="ce4">
            <text:p>Yes</text:p>
          </table:table-cell>
          <table:table-cell office:value-type="currency" office:value="27510" table:style-name="ce15">
            <text:p>£27,510.00</text:p>
          </table:table-cell>
          <table:table-cell office:value-type="currency" office:value="27510" table:style-name="ce15">
            <text:p>£27,510.00</text:p>
          </table:table-cell>
          <table:table-cell office:value-type="string" table:style-name="ce5">
            <text:p>Mersey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1019]=[publication_data.$E1019];&quot;Yes&quot;; &quot;No&quot;)" table:style-name="ce4">
            <text:p>Yes</text:p>
          </table:table-cell>
          <table:table-cell office:value-type="currency" office:value="4" table:style-name="ce15">
            <text:p>£4.00</text:p>
          </table:table-cell>
          <table:table-cell office:value-type="currency" office:value="4" table:style-name="ce15">
            <text:p>£4.00</text:p>
          </table:table-cell>
          <table:table-cell office:value-type="string" table:style-name="ce5">
            <text:p>Mersey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1020]=[publication_data.$E1020];&quot;Yes&quot;; &quot;No&quot;)" table:style-name="ce4">
            <text:p>Yes</text:p>
          </table:table-cell>
          <table:table-cell office:value-type="currency" office:value="26" table:style-name="ce15">
            <text:p>£26.00</text:p>
          </table:table-cell>
          <table:table-cell office:value-type="currency" office:value="26" table:style-name="ce15">
            <text:p>£26.00</text:p>
          </table:table-cell>
          <table:table-cell office:value-type="string" table:style-name="ce5">
            <text:p>Mersey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1021]=[publication_data.$E1021];&quot;Yes&quot;; &quot;No&quot;)" table:style-name="ce4">
            <text:p>Yes</text:p>
          </table:table-cell>
          <table:table-cell office:value-type="currency" office:value="1.49" table:style-name="ce15">
            <text:p>£1.49</text:p>
          </table:table-cell>
          <table:table-cell office:value-type="currency" office:value="1.49" table:style-name="ce15">
            <text:p>£1.49</text:p>
          </table:table-cell>
          <table:table-cell office:value-type="string" table:style-name="ce5">
            <text:p>Mersey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1022]=[publication_data.$E1022];&quot;Yes&quot;; &quot;No&quot;)" table:style-name="ce4">
            <text:p>Yes</text:p>
          </table:table-cell>
          <table:table-cell office:value-type="currency" office:value="0.83" table:style-name="ce15">
            <text:p>£0.83</text:p>
          </table:table-cell>
          <table:table-cell office:value-type="currency" office:value="0.83" table:style-name="ce15">
            <text:p>£0.83</text:p>
          </table:table-cell>
          <table:table-cell office:value-type="string" table:style-name="ce5">
            <text:p>Mersey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1023]=[publication_data.$E1023];&quot;Yes&quot;; &quot;No&quot;)" table:style-name="ce4">
            <text:p>Yes</text:p>
          </table:table-cell>
          <table:table-cell office:value-type="currency" office:value="52.93" table:style-name="ce15">
            <text:p>£52.93</text:p>
          </table:table-cell>
          <table:table-cell office:value-type="currency" office:value="52.93" table:style-name="ce15">
            <text:p>£52.93</text:p>
          </table:table-cell>
          <table:table-cell office:value-type="string" table:style-name="ce5">
            <text:p>Mersey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1024]=[publication_data.$E1024];&quot;Yes&quot;; &quot;No&quot;)" table:style-name="ce4">
            <text:p>Yes</text:p>
          </table:table-cell>
          <table:table-cell office:value-type="currency" office:value="1.44" table:style-name="ce15">
            <text:p>£1.44</text:p>
          </table:table-cell>
          <table:table-cell office:value-type="currency" office:value="1.44" table:style-name="ce15">
            <text:p>£1.44</text:p>
          </table:table-cell>
          <table:table-cell office:value-type="string" table:style-name="ce5">
            <text:p>Mersey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No" table:formula="of:=IF([publication_data.$D1025]=[publication_data.$E1025];&quot;Yes&quot;; &quot;No&quot;)" table:style-name="ce4">
            <text:p>No</text:p>
          </table:table-cell>
          <table:table-cell office:value-type="float" office:value="8.337E-2" table:style-name="ce5">
            <text:p>0.08337</text:p>
          </table:table-cell>
          <table:table-cell office:value-type="string" table:style-name="ce5">
            <text:p>8.337p</text:p>
          </table:table-cell>
          <table:table-cell office:value-type="string" table:style-name="ce5">
            <text:p>Mersey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No" table:formula="of:=IF([publication_data.$D1026]=[publication_data.$E1026];&quot;Yes&quot;; &quot;No&quot;)" table:style-name="ce4">
            <text:p>No</text:p>
          </table:table-cell>
          <table:table-cell office:value-type="float" office:value="7.1290000000000006E-2" table:style-name="ce5">
            <text:p>0.07129</text:p>
          </table:table-cell>
          <table:table-cell office:value-type="string" table:style-name="ce5">
            <text:p>7.129p</text:p>
          </table:table-cell>
          <table:table-cell office:value-type="string" table:style-name="ce5">
            <text:p>Mersey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027]=[publication_data.$E1027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Merseyside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028]=[publication_data.$E1028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Merseyside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029]=[publication_data.$E102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Merseyside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1030]=[publication_data.$E1030];&quot;Yes&quot;; &quot;No&quot;)" table:style-name="ce4">
            <text:p>Yes</text:p>
          </table:table-cell>
          <table:table-cell office:value-type="currency" office:value="2.23" table:style-name="ce15">
            <text:p>£2.23</text:p>
          </table:table-cell>
          <table:table-cell office:value-type="currency" office:value="2.23" table:style-name="ce15">
            <text:p>£2.23</text:p>
          </table:table-cell>
          <table:table-cell office:value-type="string" table:style-name="ce5">
            <text:p>Merseysid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031]=[publication_data.$E1031];&quot;Yes&quot;; &quot;No&quot;)" table:style-name="ce4">
            <text:p>Yes</text:p>
          </table:table-cell>
          <table:table-cell office:value-type="currency" office:value="2.87" table:style-name="ce15">
            <text:p>£2.87</text:p>
          </table:table-cell>
          <table:table-cell office:value-type="currency" office:value="2.87" table:style-name="ce15">
            <text:p>£2.87</text:p>
          </table:table-cell>
          <table:table-cell office:value-type="string" table:style-name="ce5">
            <text:p>Mersey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1032]=[publication_data.$E1032];&quot;Yes&quot;; &quot;No&quot;)" table:style-name="ce4">
            <text:p>Yes</text:p>
          </table:table-cell>
          <table:table-cell office:value-type="currency" office:value="63" table:style-name="ce11">
            <text:p>£63</text:p>
          </table:table-cell>
          <table:table-cell office:value-type="currency" office:value="63" table:style-name="ce11">
            <text:p>£63</text:p>
          </table:table-cell>
          <table:table-cell office:value-type="string" table:style-name="ce5">
            <text:p>Mersey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No" table:formula="of:=IF([publication_data.$D1033]=[publication_data.$E1033];&quot;Yes&quot;; &quot;No&quot;)" table:style-name="ce4">
            <text:p>No</text:p>
          </table:table-cell>
          <table:table-cell office:value-type="float" office:value="1.7319999999999999E-2" table:style-name="ce5">
            <text:p>0.01732</text:p>
          </table:table-cell>
          <table:table-cell office:value-type="string" table:style-name="ce5">
            <text:p>1.732p</text:p>
          </table:table-cell>
          <table:table-cell office:value-type="string" table:style-name="ce5">
            <text:p>Mersey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034]=[publication_data.$E1034];&quot;Yes&quot;; &quot;No&quot;)" table:style-name="ce4">
            <text:p>Yes</text:p>
          </table:table-cell>
          <table:table-cell office:value-type="currency" office:value="17.940000000000001" table:style-name="ce15">
            <text:p>£17.94</text:p>
          </table:table-cell>
          <table:table-cell office:value-type="currency" office:value="17.940000000000001" table:style-name="ce15">
            <text:p>£17.94</text:p>
          </table:table-cell>
          <table:table-cell office:value-type="string" table:style-name="ce5">
            <text:p>Mersey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Yes" table:formula="of:=IF([publication_data.$D1035]=[publication_data.$E1035];&quot;Yes&quot;; &quot;No&quot;)" table:style-name="ce4">
            <text:p>Yes</text:p>
          </table:table-cell>
          <table:table-cell office:value-type="currency" office:value="11.1" table:style-name="ce15">
            <text:p>£11.10</text:p>
          </table:table-cell>
          <table:table-cell office:value-type="currency" office:value="11.1" table:style-name="ce15">
            <text:p>£11.10</text:p>
          </table:table-cell>
          <table:table-cell office:value-type="string" table:style-name="ce5">
            <text:p>Mersey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Yes" table:formula="of:=IF([publication_data.$D1036]=[publication_data.$E1036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Merseyside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1037]=[publication_data.$E1037];&quot;Yes&quot;; &quot;No&quot;)" table:style-name="ce4">
            <text:p>Yes</text:p>
          </table:table-cell>
          <table:table-cell office:value-type="currency" office:value="395" table:style-name="ce15">
            <text:p>£395.00</text:p>
          </table:table-cell>
          <table:table-cell office:value-type="currency" office:value="395" table:style-name="ce15">
            <text:p>£395.00</text:p>
          </table:table-cell>
          <table:table-cell office:value-type="string" table:style-name="ce5">
            <text:p>Merseysid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1038]=[publication_data.$E1038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Merseysid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Yes" table:formula="of:=IF([publication_data.$D1039]=[publication_data.$E103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Merseyside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Yes" table:formula="of:=IF([publication_data.$D1040]=[publication_data.$E1040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Merseyside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041]=[publication_data.$E1041];&quot;Yes&quot;; &quot;No&quot;)" table:style-name="ce4">
            <text:p>Yes</text:p>
          </table:table-cell>
          <table:table-cell table:number-columns-repeated="2" table:style-name="ce15"/>
          <table:table-cell office:value-type="string" table:style-name="ce5">
            <text:p>Mersey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1042]=[publication_data.$E1042];&quot;Yes&quot;; &quot;No&quot;)" table:style-name="ce10">
            <text:p>Yes</text:p>
          </table:table-cell>
          <table:table-cell office:value-type="currency" office:value="119" table:style-name="ce15">
            <text:p>£119.00</text:p>
          </table:table-cell>
          <table:table-cell office:value-type="currency" office:value="119" table:style-name="ce15">
            <text:p>£119.00</text:p>
          </table:table-cell>
          <table:table-cell office:value-type="string" table:style-name="ce5">
            <text:p>Mersey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1043]=[publication_data.$E1043];&quot;Yes&quot;; &quot;No&quot;)" table:style-name="ce4">
            <text:p>Yes</text:p>
          </table:table-cell>
          <table:table-cell office:value-type="currency" office:value="86.95" table:style-name="ce15">
            <text:p>£86.95</text:p>
          </table:table-cell>
          <table:table-cell office:value-type="currency" office:value="86.95" table:style-name="ce15">
            <text:p>£86.95</text:p>
          </table:table-cell>
          <table:table-cell office:value-type="string" table:style-name="ce5">
            <text:p>Mersey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Yes" table:formula="of:=IF([publication_data.$D1044]=[publication_data.$E1044];&quot;Yes&quot;; &quot;No&quot;)" table:style-name="ce4">
            <text:p>Yes</text:p>
          </table:table-cell>
          <table:table-cell office:value-type="currency" office:value="504" table:style-name="ce15">
            <text:p>£504.00</text:p>
          </table:table-cell>
          <table:table-cell office:value-type="currency" office:value="504" table:style-name="ce15">
            <text:p>£504.00</text:p>
          </table:table-cell>
          <table:table-cell office:value-type="string" table:style-name="ce5">
            <text:p>Merseysid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1045]=[publication_data.$E1045];&quot;Yes&quot;; &quot;No&quot;)" table:style-name="ce4">
            <text:p>Yes</text:p>
          </table:table-cell>
          <table:table-cell office:value-type="currency" office:value="1794" table:style-name="ce15">
            <text:p>£1,794.00</text:p>
          </table:table-cell>
          <table:table-cell office:value-type="currency" office:value="1794" table:style-name="ce15">
            <text:p>£1,794.00</text:p>
          </table:table-cell>
          <table:table-cell office:value-type="string" table:style-name="ce5">
            <text:p>Merseysid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1046]=[publication_data.$E1046];&quot;Yes&quot;; &quot;No&quot;)" table:style-name="ce4">
            <text:p>Yes</text:p>
          </table:table-cell>
          <table:table-cell office:value-type="currency" office:value="4.58" table:style-name="ce15">
            <text:p>£4.58</text:p>
          </table:table-cell>
          <table:table-cell office:value-type="currency" office:value="4.58" table:style-name="ce15">
            <text:p>£4.58</text:p>
          </table:table-cell>
          <table:table-cell office:value-type="string" table:style-name="ce5">
            <text:p>Merseysid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Yes" table:formula="of:=IF([publication_data.$D1047]=[publication_data.$E1047];&quot;Yes&quot;; &quot;No&quot;)" table:style-name="ce4">
            <text:p>Yes</text:p>
          </table:table-cell>
          <table:table-cell office:value-type="currency" office:value="252.9" table:style-name="ce15">
            <text:p>£252.90</text:p>
          </table:table-cell>
          <table:table-cell office:value-type="currency" office:value="252.9" table:style-name="ce15">
            <text:p>£252.90</text:p>
          </table:table-cell>
          <table:table-cell office:value-type="string" table:style-name="ce5">
            <text:p>Mersey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Yes" table:formula="of:=IF([publication_data.$D1048]=[publication_data.$E1048];&quot;Yes&quot;; &quot;No&quot;)" table:style-name="ce4">
            <text:p>Yes</text:p>
          </table:table-cell>
          <table:table-cell office:value-type="currency" office:value="5.18" table:style-name="ce15">
            <text:p>£5.18</text:p>
          </table:table-cell>
          <table:table-cell office:value-type="currency" office:value="5.18" table:style-name="ce15">
            <text:p>£5.18</text:p>
          </table:table-cell>
          <table:table-cell office:value-type="string" table:style-name="ce5">
            <text:p>Mersey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1049]=[publication_data.$E1049];&quot;Yes&quot;; &quot;No&quot;)" table:style-name="ce4">
            <text:p>Yes</text:p>
          </table:table-cell>
          <table:table-cell office:value-type="currency" office:value="14.5" table:style-name="ce15">
            <text:p>£14.50</text:p>
          </table:table-cell>
          <table:table-cell office:value-type="currency" office:value="14.5" table:style-name="ce15">
            <text:p>£14.50</text:p>
          </table:table-cell>
          <table:table-cell office:value-type="string" table:style-name="ce5">
            <text:p>Mersey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1050]=[publication_data.$E1050];&quot;Yes&quot;; &quot;No&quot;)" table:style-name="ce4">
            <text:p>Yes</text:p>
          </table:table-cell>
          <table:table-cell office:value-type="currency" office:value="19.25" table:style-name="ce15">
            <text:p>£19.25</text:p>
          </table:table-cell>
          <table:table-cell office:value-type="currency" office:value="19.25" table:style-name="ce15">
            <text:p>£19.25</text:p>
          </table:table-cell>
          <table:table-cell office:value-type="string" table:style-name="ce5">
            <text:p>Mersey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Yes" table:formula="of:=IF([publication_data.$D1051]=[publication_data.$E1051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Merseysid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Yes" table:formula="of:=IF([publication_data.$D1052]=[publication_data.$E1052];&quot;Yes&quot;; &quot;No&quot;)" table:style-name="ce4">
            <text:p>Yes</text:p>
          </table:table-cell>
          <table:table-cell office:value-type="currency" office:value="73.22" table:style-name="ce15">
            <text:p>£73.22</text:p>
          </table:table-cell>
          <table:table-cell office:value-type="currency" office:value="73.22" table:style-name="ce15">
            <text:p>£73.22</text:p>
          </table:table-cell>
          <table:table-cell office:value-type="string" table:style-name="ce5">
            <text:p>Mersey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1053]=[publication_data.$E1053];&quot;Yes&quot;; &quot;No&quot;)" table:style-name="ce4">
            <text:p>Yes</text:p>
          </table:table-cell>
          <table:table-cell office:value-type="currency" office:value="1.57" table:style-name="ce15">
            <text:p>£1.57</text:p>
          </table:table-cell>
          <table:table-cell office:value-type="currency" office:value="1.57" table:style-name="ce15">
            <text:p>£1.57</text:p>
          </table:table-cell>
          <table:table-cell office:value-type="string" table:style-name="ce5">
            <text:p>Mersey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Yes" table:formula="of:=IF([publication_data.$D1054]=[publication_data.$E1054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Merseyside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1055]=[publication_data.$E1055];&quot;Yes&quot;; &quot;No&quot;)" table:style-name="ce4">
            <text:p>Yes</text:p>
          </table:table-cell>
          <table:table-cell office:value-type="currency" office:value="0.55000000000000004" table:style-name="ce15">
            <text:p>£0.55</text:p>
          </table:table-cell>
          <table:table-cell office:value-type="currency" office:value="0.55000000000000004" table:style-name="ce15">
            <text:p>£0.55</text:p>
          </table:table-cell>
          <table:table-cell office:value-type="string" table:style-name="ce5">
            <text:p>Mersey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1056]=[publication_data.$E1056];&quot;Yes&quot;; &quot;No&quot;)" table:style-name="ce4">
            <text:p>Yes</text:p>
          </table:table-cell>
          <table:table-cell office:value-type="float" office:value="7.0000000000000007E-2" table:style-name="ce5">
            <text:p>0.07</text:p>
          </table:table-cell>
          <table:table-cell office:value-type="percentage" office:value="7.0000000000000007E-2" table:style-name="ce19">
            <text:p>7%</text:p>
          </table:table-cell>
          <table:table-cell office:value-type="string" table:style-name="ce5">
            <text:p>Mersey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057]=[publication_data.$E1057];&quot;Yes&quot;; &quot;No&quot;)" table:style-name="ce4">
            <text:p>Yes</text:p>
          </table:table-cell>
          <table:table-cell office:value-type="currency" office:value="11.25" table:style-name="ce15">
            <text:p>£11.25</text:p>
          </table:table-cell>
          <table:table-cell office:value-type="currency" office:value="11.25" table:style-name="ce15">
            <text:p>£11.25</text:p>
          </table:table-cell>
          <table:table-cell office:value-type="string" table:style-name="ce5">
            <text:p>Mersey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1058]=[publication_data.$E1058];&quot;Yes&quot;; &quot;No&quot;)" table:style-name="ce4">
            <text:p>Yes</text:p>
          </table:table-cell>
          <table:table-cell office:value-type="currency" office:value="12957" table:style-name="ce15">
            <text:p>£12,957.00</text:p>
          </table:table-cell>
          <table:table-cell office:value-type="currency" office:value="12957" table:style-name="ce15">
            <text:p>£12,957.00</text:p>
          </table:table-cell>
          <table:table-cell office:value-type="string" table:style-name="ce5">
            <text:p>Mersey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059]=[publication_data.$E1059];&quot;Yes&quot;; &quot;No&quot;)" table:style-name="ce4">
            <text:p>Yes</text:p>
          </table:table-cell>
          <table:table-cell office:value-type="currency" office:value="51.5" table:style-name="ce21">
            <text:p>£51.50</text:p>
          </table:table-cell>
          <table:table-cell office:value-type="currency" office:value="51.5" table:style-name="ce21">
            <text:p>£51.50</text:p>
          </table:table-cell>
          <table:table-cell office:value-type="string" table:style-name="ce5">
            <text:p>Merseysid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Yes" table:formula="of:=IF([publication_data.$D1060]=[publication_data.$E1060];&quot;Yes&quot;; &quot;No&quot;)" table:style-name="ce4">
            <text:p>Yes</text:p>
          </table:table-cell>
          <table:table-cell office:value-type="float" office:value="23.49" table:style-name="ce5">
            <text:p>23.49</text:p>
          </table:table-cell>
          <table:table-cell office:value-type="float" office:value="23.49" table:style-name="ce5">
            <text:p>23.49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1061]=[publication_data.$E1061];&quot;Yes&quot;; &quot;No&quot;)" table:style-name="ce4">
            <text:p>Yes</text:p>
          </table:table-cell>
          <table:table-cell office:value-type="float" office:value="5.04" table:style-name="ce5">
            <text:p>5.04</text:p>
          </table:table-cell>
          <table:table-cell office:value-type="float" office:value="5.04" table:style-name="ce5">
            <text:p>5.04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062]=[publication_data.$E1062];&quot;Yes&quot;; &quot;No&quot;)" table:style-name="ce4">
            <text:p>Yes</text:p>
          </table:table-cell>
          <table:table-cell office:value-type="float" office:value="462" table:style-name="ce5">
            <text:p>462</text:p>
          </table:table-cell>
          <table:table-cell office:value-type="float" office:value="462" table:style-name="ce5">
            <text:p>462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1063]=[publication_data.$E1063];&quot;Yes&quot;; &quot;No&quot;)" table:style-name="ce4">
            <text:p>Yes</text:p>
          </table:table-cell>
          <table:table-cell office:value-type="float" office:value="1.23" table:style-name="ce5">
            <text:p>1.23</text:p>
          </table:table-cell>
          <table:table-cell office:value-type="float" office:value="1.23" table:style-name="ce5">
            <text:p>1.23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1064]=[publication_data.$E1064];&quot;Yes&quot;; &quot;No&quot;)" table:style-name="ce4">
            <text:p>Yes</text:p>
          </table:table-cell>
          <table:table-cell office:value-type="float" office:value="35899" table:style-name="ce5">
            <text:p>35899</text:p>
          </table:table-cell>
          <table:table-cell office:value-type="float" office:value="35899" table:style-name="ce5">
            <text:p>35899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3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1065]=[publication_data.$E1065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Metropolitan Police Serv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1066]=[publication_data.$E1066];&quot;Yes&quot;; &quot;No&quot;)" table:style-name="ce4">
            <text:p>Yes</text:p>
          </table:table-cell>
          <table:table-cell office:value-type="float" office:value="25.43" table:style-name="ce5">
            <text:p>25.43</text:p>
          </table:table-cell>
          <table:table-cell office:value-type="float" office:value="25.43" table:style-name="ce5">
            <text:p>25.43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No" table:formula="of:=IF([publication_data.$D1067]=[publication_data.$E1067];&quot;Yes&quot;; &quot;No&quot;)" table:style-name="ce4">
            <text:p>No</text:p>
          </table:table-cell>
          <table:table-cell table:style-name="ce14"/>
          <table:table-cell office:value-type="float" office:value="6.1" table:style-name="ce14">
            <text:p>6.10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1068]=[publication_data.$E1068];&quot;Yes&quot;; &quot;No&quot;)" table:style-name="ce4">
            <text:p>Yes</text:p>
          </table:table-cell>
          <table:table-cell table:number-columns-repeated="2" table:style-name="ce14"/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1069]=[publication_data.$E106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Metropolitan Police Serv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1070]=[publication_data.$E1070];&quot;Yes&quot;; &quot;No&quot;)" table:style-name="ce4">
            <text:p>Yes</text:p>
          </table:table-cell>
          <table:table-cell office:value-type="float" office:value="1.77" table:style-name="ce5">
            <text:p>1.77</text:p>
          </table:table-cell>
          <table:table-cell office:value-type="float" office:value="1.77" table:style-name="ce5">
            <text:p>1.77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Yes" table:formula="of:=IF([publication_data.$D1071]=[publication_data.$E1071];&quot;Yes&quot;; &quot;No&quot;)" table:style-name="ce4">
            <text:p>Yes</text:p>
          </table:table-cell>
          <table:table-cell office:value-type="float" office:value="0.104" table:style-name="ce5">
            <text:p>0.104</text:p>
          </table:table-cell>
          <table:table-cell office:value-type="float" office:value="0.104" table:style-name="ce5">
            <text:p>0.104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Yes" table:formula="of:=IF([publication_data.$D1072]=[publication_data.$E1072];&quot;Yes&quot;; &quot;No&quot;)" table:style-name="ce4">
            <text:p>Yes</text:p>
          </table:table-cell>
          <table:table-cell office:value-type="float" office:value="0.104" table:style-name="ce5">
            <text:p>0.104</text:p>
          </table:table-cell>
          <table:table-cell office:value-type="float" office:value="0.104" table:style-name="ce5">
            <text:p>0.104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073]=[publication_data.$E1073];&quot;Yes&quot;; &quot;No&quot;)" table:style-name="ce4">
            <text:p>Yes</text:p>
          </table:table-cell>
          <table:table-cell office:value-type="float" office:value="0.111" table:style-name="ce5">
            <text:p>0.111</text:p>
          </table:table-cell>
          <table:table-cell office:value-type="float" office:value="0.111" table:style-name="ce5">
            <text:p>0.111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074]=[publication_data.$E1074];&quot;Yes&quot;; &quot;No&quot;)" table:style-name="ce4">
            <text:p>Yes</text:p>
          </table:table-cell>
          <table:table-cell office:value-type="float" office:value="0.111" table:style-name="ce5">
            <text:p>0.111</text:p>
          </table:table-cell>
          <table:table-cell office:value-type="float" office:value="0.111" table:style-name="ce5">
            <text:p>0.111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075]=[publication_data.$E1075];&quot;Yes&quot;; &quot;No&quot;)" table:style-name="ce4">
            <text:p>Yes</text:p>
          </table:table-cell>
          <table:table-cell office:value-type="float" office:value="0.111" table:style-name="ce5">
            <text:p>0.111</text:p>
          </table:table-cell>
          <table:table-cell office:value-type="float" office:value="0.111" table:style-name="ce5">
            <text:p>0.111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1076]=[publication_data.$E1076];&quot;Yes&quot;; &quot;No&quot;)" table:style-name="ce4">
            <text:p>Yes</text:p>
          </table:table-cell>
          <table:table-cell office:value-type="float" office:value="1.45" table:style-name="ce5">
            <text:p>1.45</text:p>
          </table:table-cell>
          <table:table-cell office:value-type="float" office:value="1.45" table:style-name="ce5">
            <text:p>1.45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<text:s/>No</text:p>
          </table:table-cell>
          <table:table-cell table:number-columns-repeated="16376" table:style-name="ce7"/>
        </table:table-row>
        <table:table-row table:style-name="ro2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077]=[publication_data.$E1077];&quot;Yes&quot;; &quot;No&quot;)" table:style-name="ce4">
            <text:p>Yes</text:p>
          </table:table-cell>
          <table:table-cell office:value-type="float" office:value="7.23" table:style-name="ce5">
            <text:p>7.23</text:p>
          </table:table-cell>
          <table:table-cell office:value-type="float" office:value="7.23" table:style-name="ce5">
            <text:p>7.23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1078]=[publication_data.$E1078];&quot;Yes&quot;; &quot;No&quot;)" table:style-name="ce4">
            <text:p>Yes</text:p>
          </table:table-cell>
          <table:table-cell office:value-type="float" office:value="68.52" table:style-name="ce5">
            <text:p>68.52</text:p>
          </table:table-cell>
          <table:table-cell office:value-type="float" office:value="68.52" table:style-name="ce5">
            <text:p>68.52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Yes" table:formula="of:=IF([publication_data.$D1079]=[publication_data.$E1079];&quot;Yes&quot;; &quot;No&quot;)" table:style-name="ce4">
            <text:p>Yes</text:p>
          </table:table-cell>
          <table:table-cell office:value-type="float" office:value="2.6700000000000002E-2" table:style-name="ce5">
            <text:p>0.0267</text:p>
          </table:table-cell>
          <table:table-cell office:value-type="float" office:value="2.6700000000000002E-2" table:style-name="ce5">
            <text:p>0.0267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080]=[publication_data.$E1080];&quot;Yes&quot;; &quot;No&quot;)" table:style-name="ce4">
            <text:p>Yes</text:p>
          </table:table-cell>
          <table:table-cell office:value-type="float" office:value="24.67" table:style-name="ce5">
            <text:p>24.67</text:p>
          </table:table-cell>
          <table:table-cell office:value-type="float" office:value="24.67" table:style-name="ce5">
            <text:p>24.67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Yes" table:formula="of:=IF([publication_data.$D1081]=[publication_data.$E1081];&quot;Yes&quot;; &quot;No&quot;)" table:style-name="ce4">
            <text:p>Yes</text:p>
          </table:table-cell>
          <table:table-cell office:value-type="float" office:value="17.7" table:style-name="ce5">
            <text:p>17.7</text:p>
          </table:table-cell>
          <table:table-cell office:value-type="float" office:value="17.7" table:style-name="ce5">
            <text:p>17.7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Yes" table:formula="of:=IF([publication_data.$D1082]=[publication_data.$E1082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Metropolitan Police Serv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1083]=[publication_data.$E1083];&quot;Yes&quot;; &quot;No&quot;)" table:style-name="ce4">
            <text:p>Yes</text:p>
          </table:table-cell>
          <table:table-cell office:value-type="float" office:value="597.16" table:style-name="ce5">
            <text:p>597.16</text:p>
          </table:table-cell>
          <table:table-cell office:value-type="float" office:value="597.16" table:style-name="ce5">
            <text:p>597.16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1084]=[publication_data.$E1084];&quot;Yes&quot;; &quot;No&quot;)" table:style-name="ce4">
            <text:p>Yes</text:p>
          </table:table-cell>
          <table:table-cell office:value-type="float" office:value="637.5" table:style-name="ce5">
            <text:p>637.5</text:p>
          </table:table-cell>
          <table:table-cell office:value-type="float" office:value="637.5" table:style-name="ce5">
            <text:p>637.5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Yes" table:formula="of:=IF([publication_data.$D1085]=[publication_data.$E1085];&quot;Yes&quot;; &quot;No&quot;)" table:style-name="ce4">
            <text:p>Yes</text:p>
          </table:table-cell>
          <table:table-cell office:value-type="float" office:value="1206" table:style-name="ce5">
            <text:p>1206</text:p>
          </table:table-cell>
          <table:table-cell office:value-type="float" office:value="1206" table:style-name="ce5">
            <text:p>1206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Yes" table:formula="of:=IF([publication_data.$D1086]=[publication_data.$E1086];&quot;Yes&quot;; &quot;No&quot;)" table:style-name="ce4">
            <text:p>Yes</text:p>
          </table:table-cell>
          <table:table-cell office:value-type="float" office:value="1039" table:style-name="ce20">
            <text:p>1039</text:p>
          </table:table-cell>
          <table:table-cell office:value-type="float" office:value="1039" table:style-name="ce20">
            <text:p>1039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087]=[publication_data.$E1087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1088]=[publication_data.$E1088];&quot;Yes&quot;; &quot;No&quot;)" table:style-name="ce10">
            <text:p>Yes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1089]=[publication_data.$E1089];&quot;Yes&quot;; &quot;No&quot;)" table:style-name="ce4">
            <text:p>Yes</text:p>
          </table:table-cell>
          <table:table-cell office:value-type="float" office:value="123.11" table:style-name="ce5">
            <text:p>123.11</text:p>
          </table:table-cell>
          <table:table-cell office:value-type="float" office:value="123.11" table:style-name="ce5">
            <text:p>123.11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Yes" table:formula="of:=IF([publication_data.$D1090]=[publication_data.$E1090];&quot;Yes&quot;; &quot;No&quot;)" table:style-name="ce4">
            <text:p>Yes</text:p>
          </table:table-cell>
          <table:table-cell office:value-type="float" office:value="379" table:style-name="ce5">
            <text:p>379</text:p>
          </table:table-cell>
          <table:table-cell office:value-type="float" office:value="379" table:style-name="ce5">
            <text:p>379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1091]=[publication_data.$E1091];&quot;Yes&quot;; &quot;No&quot;)" table:style-name="ce4">
            <text:p>Yes</text:p>
          </table:table-cell>
          <table:table-cell office:value-type="float" office:value="520" table:style-name="ce5">
            <text:p>520</text:p>
          </table:table-cell>
          <table:table-cell office:value-type="float" office:value="520" table:style-name="ce5">
            <text:p>520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No" table:formula="of:=IF([publication_data.$D1092]=[publication_data.$E1092];&quot;Yes&quot;; &quot;No&quot;)" table:style-name="ce4">
            <text:p>No</text:p>
          </table:table-cell>
          <table:table-cell table:style-name="ce14"/>
          <table:table-cell office:value-type="float" office:value="1070" table:style-name="ce8">
            <text:p>1070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Yes" table:formula="of:=IF([publication_data.$D1093]=[publication_data.$E1093];&quot;Yes&quot;; &quot;No&quot;)" table:style-name="ce4">
            <text:p>Yes</text:p>
          </table:table-cell>
          <table:table-cell office:value-type="float" office:value="93.95" table:style-name="ce5">
            <text:p>93.95</text:p>
          </table:table-cell>
          <table:table-cell office:value-type="float" office:value="93.95" table:style-name="ce5">
            <text:p>93.95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Yes" table:formula="of:=IF([publication_data.$D1094]=[publication_data.$E1094];&quot;Yes&quot;; &quot;No&quot;)" table:style-name="ce4">
            <text:p>Yes</text:p>
          </table:table-cell>
          <table:table-cell office:value-type="float" office:value="5.67" table:style-name="ce5">
            <text:p>5.67</text:p>
          </table:table-cell>
          <table:table-cell office:value-type="float" office:value="5.67" table:style-name="ce5">
            <text:p>5.67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1095]=[publication_data.$E1095];&quot;Yes&quot;; &quot;No&quot;)" table:style-name="ce4">
            <text:p>Yes</text:p>
          </table:table-cell>
          <table:table-cell office:value-type="float" office:value="13.97" table:style-name="ce5">
            <text:p>13.97</text:p>
          </table:table-cell>
          <table:table-cell office:value-type="float" office:value="13.97" table:style-name="ce5">
            <text:p>13.97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1096]=[publication_data.$E1096];&quot;Yes&quot;; &quot;No&quot;)" table:style-name="ce4">
            <text:p>Yes</text:p>
          </table:table-cell>
          <table:table-cell office:value-type="float" office:value="17.75" table:style-name="ce5">
            <text:p>17.75</text:p>
          </table:table-cell>
          <table:table-cell office:value-type="float" office:value="17.75" table:style-name="ce5">
            <text:p>17.75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Yes" table:formula="of:=IF([publication_data.$D1097]=[publication_data.$E1097];&quot;Yes&quot;; &quot;No&quot;)" table:style-name="ce4">
            <text:p>Yes</text:p>
          </table:table-cell>
          <table:table-cell office:value-type="float" office:value="15.46" table:style-name="ce5">
            <text:p>15.46</text:p>
          </table:table-cell>
          <table:table-cell office:value-type="float" office:value="15.46" table:style-name="ce5">
            <text:p>15.46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Yes" table:formula="of:=IF([publication_data.$D1098]=[publication_data.$E1098];&quot;Yes&quot;; &quot;No&quot;)" table:style-name="ce4">
            <text:p>Yes</text:p>
          </table:table-cell>
          <table:table-cell office:value-type="float" office:value="109.88" table:style-name="ce5">
            <text:p>109.88</text:p>
          </table:table-cell>
          <table:table-cell office:value-type="float" office:value="109.88" table:style-name="ce5">
            <text:p>109.88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1099]=[publication_data.$E1099];&quot;Yes&quot;; &quot;No&quot;)" table:style-name="ce4">
            <text:p>Yes</text:p>
          </table:table-cell>
          <table:table-cell office:value-type="float" office:value="2.0099999999999998" table:style-name="ce5">
            <text:p>2.01</text:p>
          </table:table-cell>
          <table:table-cell office:value-type="float" office:value="2.0099999999999998" table:style-name="ce5">
            <text:p>2.01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No" table:formula="of:=IF([publication_data.$D1100]=[publication_data.$E1100];&quot;Yes&quot;; &quot;No&quot;)" table:style-name="ce4">
            <text:p>No</text:p>
          </table:table-cell>
          <table:table-cell table:style-name="ce27"/>
          <table:table-cell office:value-type="currency" office:value="0.03" table:style-name="ce27">
            <text:p>£0.03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1101]=[publication_data.$E1101];&quot;Yes&quot;; &quot;No&quot;)" table:style-name="ce4">
            <text:p>Yes</text:p>
          </table:table-cell>
          <table:table-cell office:value-type="float" office:value="0.5" table:style-name="ce5">
            <text:p>0.5</text:p>
          </table:table-cell>
          <table:table-cell office:value-type="float" office:value="0.5" table:style-name="ce5">
            <text:p>0.5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No" table:formula="of:=IF([publication_data.$D1102]=[publication_data.$E1102];&quot;Yes&quot;; &quot;No&quot;)" table:style-name="ce4">
            <text:p>No</text:p>
          </table:table-cell>
          <table:table-cell office:value-type="float" office:value="3.5000000000000003E-2" table:style-name="ce8">
            <text:p>0.035</text:p>
          </table:table-cell>
          <table:table-cell office:value-type="float" office:value="3.5" table:style-name="ce8">
            <text:p>3.5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103]=[publication_data.$E1103];&quot;Yes&quot;; &quot;No&quot;)" table:style-name="ce4">
            <text:p>Yes</text:p>
          </table:table-cell>
          <table:table-cell office:value-type="float" office:value="8.66" table:style-name="ce5">
            <text:p>8.66</text:p>
          </table:table-cell>
          <table:table-cell office:value-type="float" office:value="8.66" table:style-name="ce5">
            <text:p>8.66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1104]=[publication_data.$E1104];&quot;Yes&quot;; &quot;No&quot;)" table:style-name="ce4">
            <text:p>Yes</text:p>
          </table:table-cell>
          <table:table-cell office:value-type="float" office:value="10134" table:style-name="ce5">
            <text:p>10134</text:p>
          </table:table-cell>
          <table:table-cell office:value-type="float" office:value="10134" table:style-name="ce5">
            <text:p>10134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105]=[publication_data.$E1105];&quot;Yes&quot;; &quot;No&quot;)" table:style-name="ce4">
            <text:p>Yes</text:p>
          </table:table-cell>
          <table:table-cell office:value-type="float" office:value="24.45" table:style-name="ce8">
            <text:p>24.45</text:p>
          </table:table-cell>
          <table:table-cell office:value-type="float" office:value="24.45" table:style-name="ce8">
            <text:p>24.45</text:p>
          </table:table-cell>
          <table:table-cell office:value-type="string" table:style-name="ce5">
            <text:p>Metropolitan Police Serv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Yes" table:formula="of:=IF([publication_data.$D1106]=[publication_data.$E1106];&quot;Yes&quot;; &quot;No&quot;)" table:style-name="ce4">
            <text:p>Yes</text:p>
          </table:table-cell>
          <table:table-cell office:value-type="float" office:value="59.98" table:style-name="ce5">
            <text:p>59.98</text:p>
          </table:table-cell>
          <table:table-cell office:value-type="float" office:value="59.98" table:style-name="ce5">
            <text:p>59.98</text:p>
          </table:table-cell>
          <table:table-cell office:value-type="string" table:style-name="ce5">
            <text:p>Nor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7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1107]=[publication_data.$E1107];&quot;Yes&quot;; &quot;No&quot;)" table:style-name="ce4">
            <text:p>Yes</text:p>
          </table:table-cell>
          <table:table-cell office:value-type="float" office:value="3.75" table:style-name="ce5">
            <text:p>3.75</text:p>
          </table:table-cell>
          <table:table-cell office:value-type="float" office:value="3.75" table:style-name="ce5">
            <text:p>3.75</text:p>
          </table:table-cell>
          <table:table-cell office:value-type="string" table:style-name="ce5">
            <text:p>Norfolk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108]=[publication_data.$E1108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folk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1109]=[publication_data.$E1109];&quot;Yes&quot;; &quot;No&quot;)" table:style-name="ce4">
            <text:p>Yes</text:p>
          </table:table-cell>
          <table:table-cell office:value-type="float" office:value="0.5" table:style-name="ce5">
            <text:p>0.5</text:p>
          </table:table-cell>
          <table:table-cell office:value-type="float" office:value="0.5" table:style-name="ce5">
            <text:p>0.5</text:p>
          </table:table-cell>
          <table:table-cell office:value-type="string" table:style-name="ce5">
            <text:p>Nor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1110]=[publication_data.$E1110];&quot;Yes&quot;; &quot;No&quot;)" table:style-name="ce4">
            <text:p>Yes</text:p>
          </table:table-cell>
          <table:table-cell office:value-type="float" office:value="29887" table:style-name="ce5">
            <text:p>29887</text:p>
          </table:table-cell>
          <table:table-cell office:value-type="float" office:value="29887" table:style-name="ce5">
            <text:p>29887</text:p>
          </table:table-cell>
          <table:table-cell office:value-type="string" table:style-name="ce5">
            <text:p>Nor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1111]=[publication_data.$E1111];&quot;Yes&quot;; &quot;No&quot;)" table:style-name="ce4">
            <text:p>Yes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Nor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1112]=[publication_data.$E1112];&quot;Yes&quot;; &quot;No&quot;)" table:style-name="ce4">
            <text:p>Yes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Nor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1113]=[publication_data.$E1113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folk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1114]=[publication_data.$E1114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folk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1115]=[publication_data.$E1115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folk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1116]=[publication_data.$E1116];&quot;Yes&quot;; &quot;No&quot;)" table:style-name="ce4">
            <text:p>Yes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Nor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No" table:formula="of:=IF([publication_data.$D1117]=[publication_data.$E1117];&quot;Yes&quot;; &quot;No&quot;)" table:style-name="ce4">
            <text:p>No</text:p>
          </table:table-cell>
          <table:table-cell office:value-type="float" office:value="0.12441000000000001" table:style-name="ce5">
            <text:p>0.12441</text:p>
          </table:table-cell>
          <table:table-cell office:value-type="float" office:value="12.441000000000001" table:style-name="ce5">
            <text:p>12.441</text:p>
          </table:table-cell>
          <table:table-cell office:value-type="string" table:style-name="ce5">
            <text:p>Nor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No" table:formula="of:=IF([publication_data.$D1118]=[publication_data.$E1118];&quot;Yes&quot;; &quot;No&quot;)" table:style-name="ce4">
            <text:p>No</text:p>
          </table:table-cell>
          <table:table-cell office:value-type="float" office:value="8.0500000000000002E-2" table:style-name="ce5">
            <text:p>0.0805</text:p>
          </table:table-cell>
          <table:table-cell office:value-type="float" office:value="8.0500000000000007" table:style-name="ce5">
            <text:p>8.05</text:p>
          </table:table-cell>
          <table:table-cell office:value-type="string" table:style-name="ce5">
            <text:p>Nor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7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119]=[publication_data.$E111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folk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120]=[publication_data.$E1120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folk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121]=[publication_data.$E1121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folk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1122]=[publication_data.$E1122];&quot;Yes&quot;; &quot;No&quot;)" table:style-name="ce4">
            <text:p>Yes</text:p>
          </table:table-cell>
          <table:table-cell office:value-type="float" office:value="3.83" table:style-name="ce5">
            <text:p>3.83</text:p>
          </table:table-cell>
          <table:table-cell office:value-type="float" office:value="3.83" table:style-name="ce5">
            <text:p>3.83</text:p>
          </table:table-cell>
          <table:table-cell office:value-type="string" table:style-name="ce5">
            <text:p>Norfolk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123]=[publication_data.$E1123];&quot;Yes&quot;; &quot;No&quot;)" table:style-name="ce4">
            <text:p>Yes</text:p>
          </table:table-cell>
          <table:table-cell office:value-type="float" office:value="2.87" table:style-name="ce5">
            <text:p>2.87</text:p>
          </table:table-cell>
          <table:table-cell office:value-type="float" office:value="2.87" table:style-name="ce5">
            <text:p>2.87</text:p>
          </table:table-cell>
          <table:table-cell office:value-type="string" table:style-name="ce5">
            <text:p>Nor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1124]=[publication_data.$E1124];&quot;Yes&quot;; &quot;No&quot;)" table:style-name="ce4">
            <text:p>Yes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Nor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No" table:formula="of:=IF([publication_data.$D1125]=[publication_data.$E1125];&quot;Yes&quot;; &quot;No&quot;)" table:style-name="ce4">
            <text:p>No</text:p>
          </table:table-cell>
          <table:table-cell office:value-type="float" office:value="1.8266000000000001E-2" table:style-name="ce5">
            <text:p>0.018266</text:p>
          </table:table-cell>
          <table:table-cell office:value-type="float" office:value="1.8266" table:style-name="ce5">
            <text:p>1.8266</text:p>
          </table:table-cell>
          <table:table-cell office:value-type="string" table:style-name="ce5">
            <text:p>Nor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No" table:formula="of:=IF([publication_data.$D1126]=[publication_data.$E1126];&quot;Yes&quot;; &quot;No&quot;)" table:style-name="ce4">
            <text:p>No</text:p>
          </table:table-cell>
          <table:table-cell table:style-name="ce5"/>
          <table:table-cell office:value-type="string" table:style-name="ce5">
            <text:p>contractor will not permit the release of figure</text:p>
          </table:table-cell>
          <table:table-cell office:value-type="string" table:style-name="ce5">
            <text:p>Nor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No" table:formula="of:=IF([publication_data.$D1127]=[publication_data.$E1127];&quot;Yes&quot;; &quot;No&quot;)" table:style-name="ce4">
            <text:p>No</text:p>
          </table:table-cell>
          <table:table-cell table:style-name="ce5"/>
          <table:table-cell office:value-type="string" table:style-name="ce5">
            <text:p>contractor will not permit the release of figure</text:p>
          </table:table-cell>
          <table:table-cell office:value-type="string" table:style-name="ce5">
            <text:p>Nor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Yes" table:formula="of:=IF([publication_data.$D1128]=[publication_data.$E1128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folk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1129]=[publication_data.$E112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folk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1130]=[publication_data.$E1130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folk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No" table:formula="of:=IF([publication_data.$D1131]=[publication_data.$E1131];&quot;Yes&quot;; &quot;No&quot;)" table:style-name="ce4">
            <text:p>No</text:p>
          </table:table-cell>
          <table:table-cell table:style-name="ce5"/>
          <table:table-cell office:value-type="string" table:style-name="ce5">
            <text:p>in house</text:p>
          </table:table-cell>
          <table:table-cell office:value-type="string" table:style-name="ce5">
            <text:p>Norfolk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No" table:formula="of:=IF([publication_data.$D1132]=[publication_data.$E1132];&quot;Yes&quot;; &quot;No&quot;)" table:style-name="ce4">
            <text:p>No</text:p>
          </table:table-cell>
          <table:table-cell table:style-name="ce5"/>
          <table:table-cell office:value-type="string" table:style-name="ce5">
            <text:p>in house</text:p>
          </table:table-cell>
          <table:table-cell office:value-type="string" table:style-name="ce5">
            <text:p>Norfolk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133]=[publication_data.$E1133];&quot;Yes&quot;; &quot;No&quot;)" table:style-name="ce4">
            <text:p>Yes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Nor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1134]=[publication_data.$E1134];&quot;Yes&quot;; &quot;No&quot;)" table:style-name="ce10">
            <text:p>Yes</text:p>
          </table:table-cell>
          <table:table-cell office:value-type="float" office:value="270" table:style-name="ce5">
            <text:p>270</text:p>
          </table:table-cell>
          <table:table-cell office:value-type="float" office:value="270" table:style-name="ce5">
            <text:p>270</text:p>
          </table:table-cell>
          <table:table-cell office:value-type="string" table:style-name="ce5">
            <text:p>Nor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1135]=[publication_data.$E1135];&quot;Yes&quot;; &quot;No&quot;)" table:style-name="ce4">
            <text:p>Yes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Nor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Yes" table:formula="of:=IF([publication_data.$D1136]=[publication_data.$E1136];&quot;Yes&quot;; &quot;No&quot;)" table:style-name="ce4">
            <text:p>Yes</text:p>
          </table:table-cell>
          <table:table-cell office:value-type="float" office:value="437" table:formula="of:=437" table:style-name="ce5">
            <text:p>437</text:p>
          </table:table-cell>
          <table:table-cell office:value-type="float" office:value="437" table:style-name="ce5">
            <text:p>437</text:p>
          </table:table-cell>
          <table:table-cell office:value-type="string" table:style-name="ce5">
            <text:p>Nor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1137]=[publication_data.$E1137];&quot;Yes&quot;; &quot;No&quot;)" table:style-name="ce4">
            <text:p>Yes</text:p>
          </table:table-cell>
          <table:table-cell office:value-type="float" office:value="945" table:style-name="ce5">
            <text:p>945</text:p>
          </table:table-cell>
          <table:table-cell office:value-type="float" office:value="945" table:style-name="ce5">
            <text:p>945</text:p>
          </table:table-cell>
          <table:table-cell office:value-type="string" table:style-name="ce5">
            <text:p>Norfolk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1138]=[publication_data.$E1138];&quot;Yes&quot;; &quot;No&quot;)" table:style-name="ce4">
            <text:p>Yes</text:p>
          </table:table-cell>
          <table:table-cell office:value-type="float" office:value="1.9" table:style-name="ce5">
            <text:p>1.9</text:p>
          </table:table-cell>
          <table:table-cell office:value-type="float" office:value="1.9" table:style-name="ce5">
            <text:p>1.9</text:p>
          </table:table-cell>
          <table:table-cell office:value-type="string" table:style-name="ce5">
            <text:p>Nor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Yes" table:formula="of:=IF([publication_data.$D1139]=[publication_data.$E1139];&quot;Yes&quot;; &quot;No&quot;)" table:style-name="ce4">
            <text:p>Yes</text:p>
          </table:table-cell>
          <table:table-cell office:value-type="float" office:value="167.48" table:style-name="ce5">
            <text:p>167.48</text:p>
          </table:table-cell>
          <table:table-cell office:value-type="float" office:value="167.48" table:style-name="ce5">
            <text:p>167.48</text:p>
          </table:table-cell>
          <table:table-cell office:value-type="string" table:style-name="ce5">
            <text:p>Nor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Yes" table:formula="of:=IF([publication_data.$D1140]=[publication_data.$E1140];&quot;Yes&quot;; &quot;No&quot;)" table:style-name="ce4">
            <text:p>Yes</text:p>
          </table:table-cell>
          <table:table-cell office:value-type="float" office:value="3.95" table:style-name="ce5">
            <text:p>3.95</text:p>
          </table:table-cell>
          <table:table-cell office:value-type="float" office:value="3.95" table:style-name="ce5">
            <text:p>3.95</text:p>
          </table:table-cell>
          <table:table-cell office:value-type="string" table:style-name="ce5">
            <text:p>Nor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1141]=[publication_data.$E1141];&quot;Yes&quot;; &quot;No&quot;)" table:style-name="ce4">
            <text:p>Yes</text:p>
          </table:table-cell>
          <table:table-cell office:value-type="float" office:value="14.5" table:style-name="ce5">
            <text:p>14.5</text:p>
          </table:table-cell>
          <table:table-cell office:value-type="float" office:value="14.5" table:style-name="ce5">
            <text:p>14.5</text:p>
          </table:table-cell>
          <table:table-cell office:value-type="string" table:style-name="ce5">
            <text:p>Nor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1142]=[publication_data.$E1142];&quot;Yes&quot;; &quot;No&quot;)" table:style-name="ce4">
            <text:p>Yes</text:p>
          </table:table-cell>
          <table:table-cell office:value-type="float" office:value="18.350000000000001" table:style-name="ce5">
            <text:p>18.35</text:p>
          </table:table-cell>
          <table:table-cell office:value-type="float" office:value="18.350000000000001" table:style-name="ce5">
            <text:p>18.35</text:p>
          </table:table-cell>
          <table:table-cell office:value-type="string" table:style-name="ce5">
            <text:p>Nor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Yes" table:formula="of:=IF([publication_data.$D1143]=[publication_data.$E1143];&quot;Yes&quot;; &quot;No&quot;)" table:style-name="ce4">
            <text:p>Yes</text:p>
          </table:table-cell>
          <table:table-cell office:value-type="float" office:value="18.7" table:style-name="ce5">
            <text:p>18.7</text:p>
          </table:table-cell>
          <table:table-cell office:value-type="float" office:value="18.7" table:style-name="ce5">
            <text:p>18.7</text:p>
          </table:table-cell>
          <table:table-cell office:value-type="string" table:style-name="ce5">
            <text:p>Nor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Yes" table:formula="of:=IF([publication_data.$D1144]=[publication_data.$E1144];&quot;Yes&quot;; &quot;No&quot;)" table:style-name="ce4">
            <text:p>Yes</text:p>
          </table:table-cell>
          <table:table-cell office:value-type="float" office:value="133.5" table:style-name="ce5">
            <text:p>133.5</text:p>
          </table:table-cell>
          <table:table-cell office:value-type="float" office:value="133.5" table:style-name="ce5">
            <text:p>133.5</text:p>
          </table:table-cell>
          <table:table-cell office:value-type="string" table:style-name="ce5">
            <text:p>Nor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1145]=[publication_data.$E1145];&quot;Yes&quot;; &quot;No&quot;)" table:style-name="ce4">
            <text:p>Yes</text:p>
          </table:table-cell>
          <table:table-cell office:value-type="float" office:value="1.75" table:style-name="ce5">
            <text:p>1.75</text:p>
          </table:table-cell>
          <table:table-cell office:value-type="float" office:value="1.75" table:style-name="ce5">
            <text:p>1.75</text:p>
          </table:table-cell>
          <table:table-cell office:value-type="string" table:style-name="ce5">
            <text:p>Nor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Yes" table:formula="of:=IF([publication_data.$D1146]=[publication_data.$E1146];&quot;Yes&quot;; &quot;No&quot;)" table:style-name="ce4">
            <text:p>Y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r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1147]=[publication_data.$E1147];&quot;Yes&quot;; &quot;No&quot;)" table:style-name="ce4">
            <text:p>Yes</text:p>
          </table:table-cell>
          <table:table-cell office:value-type="float" office:value="0.54" table:style-name="ce5">
            <text:p>0.54</text:p>
          </table:table-cell>
          <table:table-cell office:value-type="float" office:value="0.54" table:style-name="ce5">
            <text:p>0.54</text:p>
          </table:table-cell>
          <table:table-cell office:value-type="string" table:style-name="ce5">
            <text:p>Nor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1148]=[publication_data.$E1148];&quot;Yes&quot;; &quot;No&quot;)" table:style-name="ce4">
            <text:p>Yes</text:p>
          </table:table-cell>
          <table:table-cell office:value-type="float" office:value="0.1" table:style-name="ce5">
            <text:p>0.1</text:p>
          </table:table-cell>
          <table:table-cell office:value-type="percentage" office:value="0.1" table:style-name="ce19">
            <text:p>10%</text:p>
          </table:table-cell>
          <table:table-cell office:value-type="string" table:style-name="ce5">
            <text:p>Nor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149]=[publication_data.$E1149];&quot;Yes&quot;; &quot;No&quot;)" table:style-name="ce4">
            <text:p>Yes</text:p>
          </table:table-cell>
          <table:table-cell office:value-type="float" office:value="11.25" table:style-name="ce5">
            <text:p>11.25</text:p>
          </table:table-cell>
          <table:table-cell office:value-type="float" office:value="11.25" table:style-name="ce5">
            <text:p>11.25</text:p>
          </table:table-cell>
          <table:table-cell office:value-type="string" table:style-name="ce5">
            <text:p>Nor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1150]=[publication_data.$E1150];&quot;Yes&quot;; &quot;No&quot;)" table:style-name="ce4">
            <text:p>Yes</text:p>
          </table:table-cell>
          <table:table-cell office:value-type="float" office:value="12001" table:style-name="ce5">
            <text:p>12001</text:p>
          </table:table-cell>
          <table:table-cell office:value-type="float" office:value="12001" table:style-name="ce5">
            <text:p>12001</text:p>
          </table:table-cell>
          <table:table-cell office:value-type="string" table:style-name="ce5">
            <text:p>Nor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151]=[publication_data.$E1151];&quot;Yes&quot;; &quot;No&quot;)" table:style-name="ce4">
            <text:p>Yes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Nor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0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Yes" table:formula="of:=IF([publication_data.$D1152]=[publication_data.$E1152];&quot;Yes&quot;; &quot;No&quot;)" table:style-name="ce4">
            <text:p>Yes</text:p>
          </table:table-cell>
          <table:table-cell office:value-type="currency" office:value="23.49" table:style-name="ce15">
            <text:p>£23.49</text:p>
          </table:table-cell>
          <table:table-cell office:value-type="currency" office:value="23.49" table:style-name="ce15">
            <text:p>£23.49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0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1153]=[publication_data.$E1153];&quot;Yes&quot;; &quot;No&quot;)" table:style-name="ce4">
            <text:p>Yes</text:p>
          </table:table-cell>
          <table:table-cell office:value-type="currency" office:value="3.95" table:style-name="ce15">
            <text:p>£3.95</text:p>
          </table:table-cell>
          <table:table-cell office:value-type="currency" office:value="3.95" table:style-name="ce15">
            <text:p>£3.95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154]=[publication_data.$E1154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 Wales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1155]=[publication_data.$E1155];&quot;Yes&quot;; &quot;No&quot;)" table:style-name="ce4">
            <text:p>Yes</text:p>
          </table:table-cell>
          <table:table-cell office:value-type="currency" office:value="0.5" table:style-name="ce15">
            <text:p>£0.50</text:p>
          </table:table-cell>
          <table:table-cell office:value-type="currency" office:value="0.5" table:style-name="ce15">
            <text:p>£0.50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1156]=[publication_data.$E1156];&quot;Yes&quot;; &quot;No&quot;)" table:style-name="ce4">
            <text:p>Yes</text:p>
          </table:table-cell>
          <table:table-cell office:value-type="currency" office:value="23102.98" table:style-name="ce15">
            <text:p>£23,102.98</text:p>
          </table:table-cell>
          <table:table-cell office:value-type="currency" office:value="23102.98" table:style-name="ce15">
            <text:p>£23,102.98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1157]=[publication_data.$E1157];&quot;Yes&quot;; &quot;No&quot;)" table:style-name="ce4">
            <text:p>Yes</text:p>
          </table:table-cell>
          <table:table-cell office:value-type="currency" office:value="4.25" table:style-name="ce15">
            <text:p>£4.25</text:p>
          </table:table-cell>
          <table:table-cell office:value-type="currency" office:value="4.25" table:style-name="ce15">
            <text:p>£4.25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1158]=[publication_data.$E1158];&quot;Yes&quot;; &quot;No&quot;)" table:style-name="ce4">
            <text:p>Yes</text:p>
          </table:table-cell>
          <table:table-cell office:value-type="currency" office:value="26" table:style-name="ce15">
            <text:p>£26.00</text:p>
          </table:table-cell>
          <table:table-cell office:value-type="currency" office:value="26" table:style-name="ce15">
            <text:p>£26.00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1159]=[publication_data.$E115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1160]=[publication_data.$E1160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4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1161]=[publication_data.$E1161];&quot;Yes&quot;; &quot;No&quot;)" table:style-name="ce4">
            <text:p>Yes</text:p>
          </table:table-cell>
          <table:table-cell office:value-type="float" office:value="50.4" table:style-name="ce5">
            <text:p>50.4</text:p>
          </table:table-cell>
          <table:table-cell office:value-type="float" office:value="50.4" table:style-name="ce5">
            <text:p>50.4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1162]=[publication_data.$E1162];&quot;Yes&quot;; &quot;No&quot;)" table:style-name="ce4">
            <text:p>Yes</text:p>
          </table:table-cell>
          <table:table-cell office:value-type="float" office:value="1.58" table:style-name="ce5">
            <text:p>1.58</text:p>
          </table:table-cell>
          <table:table-cell office:value-type="float" office:value="1.58" table:style-name="ce5">
            <text:p>1.58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Yes" table:formula="of:=IF([publication_data.$D1163]=[publication_data.$E1163];&quot;Yes&quot;; &quot;No&quot;)" table:style-name="ce4">
            <text:p>Yes</text:p>
          </table:table-cell>
          <table:table-cell office:value-type="currency" office:value="0.11561" table:style-name="ce23">
            <text:p>£0.11561</text:p>
          </table:table-cell>
          <table:table-cell office:value-type="currency" office:value="0.11561" table:style-name="ce23">
            <text:p>£0.11561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Yes" table:formula="of:=IF([publication_data.$D1164]=[publication_data.$E1164];&quot;Yes&quot;; &quot;No&quot;)" table:style-name="ce4">
            <text:p>Yes</text:p>
          </table:table-cell>
          <table:table-cell office:value-type="currency" office:value="7.8380000000000005E-2" table:style-name="ce23">
            <text:p>£0.07838</text:p>
          </table:table-cell>
          <table:table-cell office:value-type="currency" office:value="7.8380000000000005E-2" table:style-name="ce23">
            <text:p>£0.07838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165]=[publication_data.$E1165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 Wales Police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166]=[publication_data.$E1166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 Wales Police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167]=[publication_data.$E1167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 Wales Police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1168]=[publication_data.$E1168];&quot;Yes&quot;; &quot;No&quot;)" table:style-name="ce4">
            <text:p>Yes</text:p>
          </table:table-cell>
          <table:table-cell office:value-type="currency" office:value="2.5" table:style-name="ce15">
            <text:p>£2.50</text:p>
          </table:table-cell>
          <table:table-cell office:value-type="currency" office:value="2.5" table:style-name="ce15">
            <text:p>£2.50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169]=[publication_data.$E1169];&quot;Yes&quot;; &quot;No&quot;)" table:style-name="ce4">
            <text:p>Yes</text:p>
          </table:table-cell>
          <table:table-cell office:value-type="currency" office:value="9.48" table:style-name="ce15">
            <text:p>£9.48</text:p>
          </table:table-cell>
          <table:table-cell office:value-type="currency" office:value="9.48" table:style-name="ce15">
            <text:p>£9.48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1170]=[publication_data.$E1170];&quot;Yes&quot;; &quot;No&quot;)" table:style-name="ce4">
            <text:p>Yes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Yes" table:formula="of:=IF([publication_data.$D1171]=[publication_data.$E1171];&quot;Yes&quot;; &quot;No&quot;)" table:style-name="ce4">
            <text:p>Yes</text:p>
          </table:table-cell>
          <table:table-cell office:value-type="currency" office:value="1.6005999999999999E-2" table:style-name="ce26">
            <text:p>£0.016006</text:p>
          </table:table-cell>
          <table:table-cell office:value-type="currency" office:value="1.6005999999999999E-2" table:style-name="ce26">
            <text:p>£0.016006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172]=[publication_data.$E1172];&quot;Yes&quot;; &quot;No&quot;)" table:style-name="ce4">
            <text:p>Yes</text:p>
          </table:table-cell>
          <table:table-cell office:value-type="currency" office:value="21.5" table:style-name="ce15">
            <text:p>£21.50</text:p>
          </table:table-cell>
          <table:table-cell office:value-type="currency" office:value="21.5" table:style-name="ce15">
            <text:p>£21.50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Yes" table:formula="of:=IF([publication_data.$D1173]=[publication_data.$E1173];&quot;Yes&quot;; &quot;No&quot;)" table:style-name="ce4">
            <text:p>Yes</text:p>
          </table:table-cell>
          <table:table-cell office:value-type="currency" office:value="15.4" table:style-name="ce15">
            <text:p>£15.40</text:p>
          </table:table-cell>
          <table:table-cell office:value-type="currency" office:value="15.4" table:style-name="ce15">
            <text:p>£15.40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Yes" table:formula="of:=IF([publication_data.$D1174]=[publication_data.$E1174];&quot;Yes&quot;; &quot;No&quot;)" table:style-name="ce4">
            <text:p>Yes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1175]=[publication_data.$E1175];&quot;Yes&quot;; &quot;No&quot;)" table:style-name="ce4">
            <text:p>Yes</text:p>
          </table:table-cell>
          <table:table-cell office:value-type="float" office:value="280" table:style-name="ce5">
            <text:p>280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1176]=[publication_data.$E1176];&quot;Yes&quot;; &quot;No&quot;)" table:style-name="ce4">
            <text:p>Yes</text:p>
          </table:table-cell>
          <table:table-cell office:value-type="float" office:value="801" table:style-name="ce5">
            <text:p>801</text:p>
          </table:table-cell>
          <table:table-cell office:value-type="float" office:value="801" table:style-name="ce5">
            <text:p>801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7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Yes" table:formula="of:=IF([publication_data.$D1177]=[publication_data.$E1177];&quot;Yes&quot;; &quot;No&quot;)" table:style-name="ce4">
            <text:p>Yes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5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Yes" table:formula="of:=IF([publication_data.$D1178]=[publication_data.$E1178];&quot;Yes&quot;; &quot;No&quot;)" table:style-name="ce4">
            <text:p>Yes</text:p>
          </table:table-cell>
          <table:table-cell office:value-type="float" office:value="144" table:style-name="ce5">
            <text:p>144</text:p>
          </table:table-cell>
          <table:table-cell office:value-type="float" office:value="144" table:style-name="ce5">
            <text:p>144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179]=[publication_data.$E1179];&quot;Yes&quot;; &quot;No&quot;)" table:style-name="ce4">
            <text:p>Yes</text:p>
          </table:table-cell>
          <table:table-cell table:number-columns-repeated="2" table:style-name="ce15"/>
          <table:table-cell office:value-type="string" table:style-name="ce5">
            <text:p>Nor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1180]=[publication_data.$E1180];&quot;Yes&quot;; &quot;No&quot;)" table:style-name="ce10">
            <text:p>Yes</text:p>
          </table:table-cell>
          <table:table-cell office:value-type="currency" office:value="222" table:style-name="ce15">
            <text:p>£222.00</text:p>
          </table:table-cell>
          <table:table-cell office:value-type="currency" office:value="222" table:style-name="ce15">
            <text:p>£222.00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1181]=[publication_data.$E1181];&quot;Yes&quot;; &quot;No&quot;)" table:style-name="ce4">
            <text:p>Yes</text:p>
          </table:table-cell>
          <table:table-cell office:value-type="currency" office:value="115" table:style-name="ce15">
            <text:p>£115.00</text:p>
          </table:table-cell>
          <table:table-cell office:value-type="currency" office:value="115" table:style-name="ce15">
            <text:p>£115.00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Yes" table:formula="of:=IF([publication_data.$D1182]=[publication_data.$E1182];&quot;Yes&quot;; &quot;No&quot;)" table:style-name="ce4">
            <text:p>Yes</text:p>
          </table:table-cell>
          <table:table-cell office:value-type="float" office:value="656.25" table:style-name="ce5">
            <text:p>656.25</text:p>
          </table:table-cell>
          <table:table-cell office:value-type="float" office:value="656.25" table:style-name="ce5">
            <text:p>656.25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1183]=[publication_data.$E1183];&quot;Yes&quot;; &quot;No&quot;)" table:style-name="ce4">
            <text:p>Yes</text:p>
          </table:table-cell>
          <table:table-cell office:value-type="float" office:value="900" table:style-name="ce5">
            <text:p>90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1184]=[publication_data.$E1184];&quot;Yes&quot;; &quot;No&quot;)" table:style-name="ce4">
            <text:p>Yes</text:p>
          </table:table-cell>
          <table:table-cell office:value-type="currency" office:value="4.2" table:style-name="ce15">
            <text:p>£4.20</text:p>
          </table:table-cell>
          <table:table-cell office:value-type="currency" office:value="4.2" table:style-name="ce15">
            <text:p>£4.20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Yes" table:formula="of:=IF([publication_data.$D1185]=[publication_data.$E1185];&quot;Yes&quot;; &quot;No&quot;)" table:style-name="ce4">
            <text:p>Yes</text:p>
          </table:table-cell>
          <table:table-cell office:value-type="float" office:value="228.14" table:style-name="ce5">
            <text:p>228.14</text:p>
          </table:table-cell>
          <table:table-cell office:value-type="float" office:value="228.14" table:style-name="ce5">
            <text:p>228.14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6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Yes" table:formula="of:=IF([publication_data.$D1186]=[publication_data.$E1186];&quot;Yes&quot;; &quot;No&quot;)" table:style-name="ce4">
            <text:p>Yes</text:p>
          </table:table-cell>
          <table:table-cell office:value-type="currency" office:value="5.31" table:style-name="ce15">
            <text:p>£5.31</text:p>
          </table:table-cell>
          <table:table-cell office:value-type="currency" office:value="5.31" table:style-name="ce15">
            <text:p>£5.31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6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1187]=[publication_data.$E1187];&quot;Yes&quot;; &quot;No&quot;)" table:style-name="ce4">
            <text:p>Yes</text:p>
          </table:table-cell>
          <table:table-cell office:value-type="currency" office:value="32.5" table:style-name="ce15">
            <text:p>£32.50</text:p>
          </table:table-cell>
          <table:table-cell office:value-type="currency" office:value="32.5" table:style-name="ce15">
            <text:p>£32.50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1188]=[publication_data.$E1188];&quot;Yes&quot;; &quot;No&quot;)" table:style-name="ce4">
            <text:p>Yes</text:p>
          </table:table-cell>
          <table:table-cell office:value-type="currency" office:value="16.95" table:style-name="ce15">
            <text:p>£16.95</text:p>
          </table:table-cell>
          <table:table-cell office:value-type="currency" office:value="16.95" table:style-name="ce15">
            <text:p>£16.95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Yes" table:formula="of:=IF([publication_data.$D1189]=[publication_data.$E118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 Wales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Yes" table:formula="of:=IF([publication_data.$D1190]=[publication_data.$E1190];&quot;Yes&quot;; &quot;No&quot;)" table:style-name="ce4">
            <text:p>Yes</text:p>
          </table:table-cell>
          <table:table-cell office:value-type="currency" office:value="59" table:style-name="ce15">
            <text:p>£59.00</text:p>
          </table:table-cell>
          <table:table-cell office:value-type="currency" office:value="59" table:style-name="ce15">
            <text:p>£59.00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1191]=[publication_data.$E1191];&quot;Yes&quot;; &quot;No&quot;)" table:style-name="ce4">
            <text:p>Yes</text:p>
          </table:table-cell>
          <table:table-cell office:value-type="currency" office:value="1.75" table:style-name="ce15">
            <text:p>£1.75</text:p>
          </table:table-cell>
          <table:table-cell office:value-type="currency" office:value="1.75" table:style-name="ce15">
            <text:p>£1.75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Yes" table:formula="of:=IF([publication_data.$D1192]=[publication_data.$E1192];&quot;Yes&quot;; &quot;No&quot;)" table:style-name="ce4">
            <text:p>Yes</text:p>
          </table:table-cell>
          <table:table-cell office:value-type="float" office:value="7.1000000000000004E-3" table:style-name="ce5">
            <text:p>0.0071</text:p>
          </table:table-cell>
          <table:table-cell office:value-type="float" office:value="7.1000000000000004E-3" table:style-name="ce5">
            <text:p>0.0071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1193]=[publication_data.$E1193];&quot;Yes&quot;; &quot;No&quot;)" table:style-name="ce4">
            <text:p>Yes</text:p>
          </table:table-cell>
          <table:table-cell office:value-type="currency" office:value="0.55000000000000004" table:style-name="ce15">
            <text:p>£0.55</text:p>
          </table:table-cell>
          <table:table-cell office:value-type="currency" office:value="0.55000000000000004" table:style-name="ce15">
            <text:p>£0.55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1194]=[publication_data.$E1194];&quot;Yes&quot;; &quot;No&quot;)" table:style-name="ce4">
            <text:p>Yes</text:p>
          </table:table-cell>
          <table:table-cell office:value-type="float" office:value="7.0000000000000007E-2" table:style-name="ce5">
            <text:p>0.07</text:p>
          </table:table-cell>
          <table:table-cell office:value-type="percentage" office:value="7.0000000000000007E-2" table:style-name="ce19">
            <text:p>7%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195]=[publication_data.$E1195];&quot;Yes&quot;; &quot;No&quot;)" table:style-name="ce4">
            <text:p>Yes</text:p>
          </table:table-cell>
          <table:table-cell office:value-type="currency" office:value="10.92" table:style-name="ce15">
            <text:p>£10.92</text:p>
          </table:table-cell>
          <table:table-cell office:value-type="currency" office:value="10.92" table:style-name="ce15">
            <text:p>£10.92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1196]=[publication_data.$E1196];&quot;Yes&quot;; &quot;No&quot;)" table:style-name="ce4">
            <text:p>Yes</text:p>
          </table:table-cell>
          <table:table-cell office:value-type="currency" office:value="9006.2000000000007" table:style-name="ce15">
            <text:p>£9,006.20</text:p>
          </table:table-cell>
          <table:table-cell office:value-type="currency" office:value="9006.2000000000007" table:style-name="ce15">
            <text:p>£9,006.20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197]=[publication_data.$E1197];&quot;Yes&quot;; &quot;No&quot;)" table:style-name="ce4">
            <text:p>Yes</text:p>
          </table:table-cell>
          <table:table-cell office:value-type="float" office:value="79.95" table:style-name="ce5">
            <text:p>79.95</text:p>
          </table:table-cell>
          <table:table-cell office:value-type="float" office:value="79.95" table:style-name="ce5">
            <text:p>79.95</text:p>
          </table:table-cell>
          <table:table-cell office:value-type="string" table:style-name="ce5">
            <text:p>Nor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Yes" table:formula="of:=IF([publication_data.$D1198]=[publication_data.$E1198];&quot;Yes&quot;; &quot;No&quot;)" table:style-name="ce4">
            <text:p>Yes</text:p>
          </table:table-cell>
          <table:table-cell office:value-type="float" office:value="71.11" table:style-name="ce5">
            <text:p>71.11</text:p>
          </table:table-cell>
          <table:table-cell office:value-type="float" office:value="71.11" table:style-name="ce5">
            <text:p>71.11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1199]=[publication_data.$E1199];&quot;Yes&quot;; &quot;No&quot;)" table:style-name="ce4">
            <text:p>Yes</text:p>
          </table:table-cell>
          <table:table-cell office:value-type="float" office:value="4.3" table:style-name="ce5">
            <text:p>4.3</text:p>
          </table:table-cell>
          <table:table-cell office:value-type="float" office:value="4.3" table:style-name="ce5">
            <text:p>4.3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200]=[publication_data.$E1200];&quot;Yes&quot;; &quot;No&quot;)" table:style-name="ce4">
            <text:p>Yes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1201]=[publication_data.$E1201];&quot;Yes&quot;; &quot;No&quot;)" table:style-name="ce4">
            <text:p>Yes</text:p>
          </table:table-cell>
          <table:table-cell office:value-type="float" office:value="0.5" table:style-name="ce5">
            <text:p>0.5</text:p>
          </table:table-cell>
          <table:table-cell office:value-type="float" office:value="0.5" table:style-name="ce5">
            <text:p>0.5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1202]=[publication_data.$E1202];&quot;Yes&quot;; &quot;No&quot;)" table:style-name="ce4">
            <text:p>Yes</text:p>
          </table:table-cell>
          <table:table-cell office:value-type="float" office:value="25963.919999999998" table:style-name="ce5">
            <text:p>25963.92</text:p>
          </table:table-cell>
          <table:table-cell office:value-type="float" office:value="25963.919999999998" table:style-name="ce5">
            <text:p>25963.92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1203]=[publication_data.$E1203];&quot;Yes&quot;; &quot;No&quot;)" table:style-name="ce4">
            <text:p>Yes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1204]=[publication_data.$E1204];&quot;Yes&quot;; &quot;No&quot;)" table:style-name="ce4">
            <text:p>Yes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1205]=[publication_data.$E1205];&quot;Yes&quot;; &quot;No&quot;)" table:style-name="ce4">
            <text:p>Yes</text:p>
          </table:table-cell>
          <table:table-cell office:value-type="float" office:value="1.49" table:style-name="ce5">
            <text:p>1.49</text:p>
          </table:table-cell>
          <table:table-cell office:value-type="float" office:value="1.49" table:style-name="ce5">
            <text:p>1.49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1206]=[publication_data.$E1206];&quot;Yes&quot;; &quot;No&quot;)" table:style-name="ce4">
            <text:p>Yes</text:p>
          </table:table-cell>
          <table:table-cell office:value-type="float" office:value="0.83" table:style-name="ce5">
            <text:p>0.83</text:p>
          </table:table-cell>
          <table:table-cell office:value-type="float" office:value="0.83" table:style-name="ce5">
            <text:p>0.83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1207]=[publication_data.$E1207];&quot;Yes&quot;; &quot;No&quot;)" table:style-name="ce4">
            <text:p>Yes</text:p>
          </table:table-cell>
          <table:table-cell office:value-type="float" office:value="52.92" table:style-name="ce5">
            <text:p>52.92</text:p>
          </table:table-cell>
          <table:table-cell office:value-type="float" office:value="52.92" table:style-name="ce5">
            <text:p>52.92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1208]=[publication_data.$E1208];&quot;Yes&quot;; &quot;No&quot;)" table:style-name="ce4">
            <text:p>Yes</text:p>
          </table:table-cell>
          <table:table-cell office:value-type="float" office:value="2.39" table:style-name="ce5">
            <text:p>2.39</text:p>
          </table:table-cell>
          <table:table-cell office:value-type="float" office:value="2.39" table:style-name="ce5">
            <text:p>2.39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Yes" table:formula="of:=IF([publication_data.$D1209]=[publication_data.$E1209];&quot;Yes&quot;; &quot;No&quot;)" table:style-name="ce4">
            <text:p>Yes</text:p>
          </table:table-cell>
          <table:table-cell office:value-type="float" office:value="0.1038" table:style-name="ce5">
            <text:p>0.1038</text:p>
          </table:table-cell>
          <table:table-cell office:value-type="float" office:value="0.1038" table:style-name="ce5">
            <text:p>0.1038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Yes" table:formula="of:=IF([publication_data.$D1210]=[publication_data.$E1210];&quot;Yes&quot;; &quot;No&quot;)" table:style-name="ce4">
            <text:p>Yes</text:p>
          </table:table-cell>
          <table:table-cell office:value-type="float" office:value="6.7089999999999997E-2" table:style-name="ce5">
            <text:p>0.06709</text:p>
          </table:table-cell>
          <table:table-cell office:value-type="float" office:value="6.7089999999999997E-2" table:style-name="ce5">
            <text:p>0.06709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211]=[publication_data.$E1211];&quot;Yes&quot;; &quot;No&quot;)" table:style-name="ce4">
            <text:p>Yes</text:p>
          </table:table-cell>
          <table:table-cell office:value-type="float" office:value="0.12042" table:style-name="ce5">
            <text:p>0.12042</text:p>
          </table:table-cell>
          <table:table-cell office:value-type="float" office:value="0.12042" table:style-name="ce5">
            <text:p>0.12042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212]=[publication_data.$E1212];&quot;Yes&quot;; &quot;No&quot;)" table:style-name="ce4">
            <text:p>Yes</text:p>
          </table:table-cell>
          <table:table-cell office:value-type="float" office:value="7.1999999999999995E-2" table:style-name="ce5">
            <text:p>0.072</text:p>
          </table:table-cell>
          <table:table-cell office:value-type="float" office:value="7.1999999999999995E-2" table:style-name="ce5">
            <text:p>0.072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213]=[publication_data.$E1213];&quot;Yes&quot;; &quot;No&quot;)" table:style-name="ce4">
            <text:p>Yes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1214]=[publication_data.$E1214];&quot;Yes&quot;; &quot;No&quot;)" table:style-name="ce4">
            <text:p>Yes</text:p>
          </table:table-cell>
          <table:table-cell office:value-type="float" office:value="4.8" table:style-name="ce5">
            <text:p>4.8</text:p>
          </table:table-cell>
          <table:table-cell office:value-type="float" office:value="4.8" table:style-name="ce5">
            <text:p>4.8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215]=[publication_data.$E1215];&quot;Yes&quot;; &quot;No&quot;)" table:style-name="ce4">
            <text:p>Yes</text:p>
          </table:table-cell>
          <table:table-cell office:value-type="float" office:value="5.08" table:style-name="ce5">
            <text:p>5.08</text:p>
          </table:table-cell>
          <table:table-cell office:value-type="float" office:value="5.08" table:style-name="ce5">
            <text:p>5.08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1216]=[publication_data.$E1216];&quot;Yes&quot;; &quot;No&quot;)" table:style-name="ce4">
            <text:p>Yes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Yes" table:formula="of:=IF([publication_data.$D1217]=[publication_data.$E1217];&quot;Yes&quot;; &quot;No&quot;)" table:style-name="ce4">
            <text:p>Yes</text:p>
          </table:table-cell>
          <table:table-cell office:value-type="float" office:value="1.78E-2" table:style-name="ce5">
            <text:p>0.0178</text:p>
          </table:table-cell>
          <table:table-cell office:value-type="float" office:value="1.78E-2" table:style-name="ce5">
            <text:p>0.0178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218]=[publication_data.$E1218];&quot;Yes&quot;; &quot;No&quot;)" table:style-name="ce4">
            <text:p>Yes</text:p>
          </table:table-cell>
          <table:table-cell office:value-type="float" office:value="19.79" table:style-name="ce5">
            <text:p>19.79</text:p>
          </table:table-cell>
          <table:table-cell office:value-type="float" office:value="19.79" table:style-name="ce5">
            <text:p>19.79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Yes" table:formula="of:=IF([publication_data.$D1219]=[publication_data.$E1219];&quot;Yes&quot;; &quot;No&quot;)" table:style-name="ce4">
            <text:p>Yes</text:p>
          </table:table-cell>
          <table:table-cell office:value-type="float" office:value="11.99" table:style-name="ce5">
            <text:p>11.99</text:p>
          </table:table-cell>
          <table:table-cell office:value-type="float" office:value="11.99" table:style-name="ce5">
            <text:p>11.99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Yes" table:formula="of:=IF([publication_data.$D1220]=[publication_data.$E1220];&quot;Yes&quot;; &quot;No&quot;)" table:style-name="ce4">
            <text:p>Yes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1221]=[publication_data.$E1221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 Yor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1222]=[publication_data.$E1222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 Yor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Yes" table:formula="of:=IF([publication_data.$D1223]=[publication_data.$E1223];&quot;Yes&quot;; &quot;No&quot;)" table:style-name="ce4">
            <text:p>Yes</text:p>
          </table:table-cell>
          <table:table-cell office:value-type="float" office:value="555" table:style-name="ce5">
            <text:p>555</text:p>
          </table:table-cell>
          <table:table-cell office:value-type="float" office:value="555" table:style-name="ce5">
            <text:p>555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Yes" table:formula="of:=IF([publication_data.$D1224]=[publication_data.$E1224];&quot;Yes&quot;; &quot;No&quot;)" table:style-name="ce4">
            <text:p>Yes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225]=[publication_data.$E1225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1226]=[publication_data.$E1226];&quot;Yes&quot;; &quot;No&quot;)" table:style-name="ce10">
            <text:p>Yes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1227]=[publication_data.$E1227];&quot;Yes&quot;; &quot;No&quot;)" table:style-name="ce4">
            <text:p>Yes</text:p>
          </table:table-cell>
          <table:table-cell office:value-type="float" office:value="116.32" table:style-name="ce5">
            <text:p>116.32</text:p>
          </table:table-cell>
          <table:table-cell office:value-type="float" office:value="116.32" table:style-name="ce5">
            <text:p>116.32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Yes" table:formula="of:=IF([publication_data.$D1228]=[publication_data.$E1228];&quot;Yes&quot;; &quot;No&quot;)" table:style-name="ce4">
            <text:p>Yes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1229]=[publication_data.$E1229];&quot;Yes&quot;; &quot;No&quot;)" table:style-name="ce4">
            <text:p>Yes</text:p>
          </table:table-cell>
          <table:table-cell office:value-type="float" office:value="947.91" table:style-name="ce5">
            <text:p>947.91</text:p>
          </table:table-cell>
          <table:table-cell office:value-type="float" office:value="947.91" table:style-name="ce5">
            <text:p>947.91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1230]=[publication_data.$E1230];&quot;Yes&quot;; &quot;No&quot;)" table:style-name="ce4">
            <text:p>Yes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Yes" table:formula="of:=IF([publication_data.$D1231]=[publication_data.$E1231];&quot;Yes&quot;; &quot;No&quot;)" table:style-name="ce4">
            <text:p>Yes</text:p>
          </table:table-cell>
          <table:table-cell office:value-type="float" office:value="232.9" table:style-name="ce5">
            <text:p>232.9</text:p>
          </table:table-cell>
          <table:table-cell office:value-type="float" office:value="232.9" table:style-name="ce5">
            <text:p>232.9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Yes" table:formula="of:=IF([publication_data.$D1232]=[publication_data.$E1232];&quot;Yes&quot;; &quot;No&quot;)" table:style-name="ce4">
            <text:p>Yes</text:p>
          </table:table-cell>
          <table:table-cell office:value-type="float" office:value="3.95" table:style-name="ce5">
            <text:p>3.95</text:p>
          </table:table-cell>
          <table:table-cell office:value-type="float" office:value="3.95" table:style-name="ce5">
            <text:p>3.95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8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1233]=[publication_data.$E1233];&quot;Yes&quot;; &quot;No&quot;)" table:style-name="ce4">
            <text:p>Yes</text:p>
          </table:table-cell>
          <table:table-cell office:value-type="float" office:value="14.5" table:style-name="ce5">
            <text:p>14.5</text:p>
          </table:table-cell>
          <table:table-cell office:value-type="float" office:value="14.5" table:style-name="ce5">
            <text:p>14.5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1234]=[publication_data.$E1234];&quot;Yes&quot;; &quot;No&quot;)" table:style-name="ce4">
            <text:p>Y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Yes" table:formula="of:=IF([publication_data.$D1235]=[publication_data.$E1235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 Yor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Yes" table:formula="of:=IF([publication_data.$D1236]=[publication_data.$E1236];&quot;Yes&quot;; &quot;No&quot;)" table:style-name="ce4">
            <text:p>Yes</text:p>
          </table:table-cell>
          <table:table-cell office:value-type="float" office:value="234.2" table:style-name="ce5">
            <text:p>234.2</text:p>
          </table:table-cell>
          <table:table-cell office:value-type="float" office:value="234.2" table:style-name="ce5">
            <text:p>234.2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1237]=[publication_data.$E1237];&quot;Yes&quot;; &quot;No&quot;)" table:style-name="ce4">
            <text:p>Yes</text:p>
          </table:table-cell>
          <table:table-cell office:value-type="float" office:value="1.57" table:style-name="ce5">
            <text:p>1.57</text:p>
          </table:table-cell>
          <table:table-cell office:value-type="float" office:value="1.57" table:style-name="ce5">
            <text:p>1.57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Yes" table:formula="of:=IF([publication_data.$D1238]=[publication_data.$E1238];&quot;Yes&quot;; &quot;No&quot;)" table:style-name="ce4">
            <text:p>Yes</text:p>
          </table:table-cell>
          <table:table-cell office:value-type="float" office:value="4.4999999999999997E-3" table:style-name="ce5">
            <text:p>0.0045</text:p>
          </table:table-cell>
          <table:table-cell office:value-type="float" office:value="4.4999999999999997E-3" table:style-name="ce5">
            <text:p>0.0045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1239]=[publication_data.$E1239];&quot;Yes&quot;; &quot;No&quot;)" table:style-name="ce4">
            <text:p>Yes</text:p>
          </table:table-cell>
          <table:table-cell office:value-type="float" office:value="0.6" table:style-name="ce5">
            <text:p>0.6</text:p>
          </table:table-cell>
          <table:table-cell office:value-type="float" office:value="0.6" table:style-name="ce5">
            <text:p>0.6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1240]=[publication_data.$E1240];&quot;Yes&quot;; &quot;No&quot;)" table:style-name="ce4">
            <text:p>Yes</text:p>
          </table:table-cell>
          <table:table-cell office:value-type="float" office:value="0.08" table:style-name="ce5">
            <text:p>0.08</text:p>
          </table:table-cell>
          <table:table-cell office:value-type="float" office:value="0.08" table:style-name="ce5">
            <text:p>0.08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241]=[publication_data.$E1241];&quot;Yes&quot;; &quot;No&quot;)" table:style-name="ce4">
            <text:p>Yes</text:p>
          </table:table-cell>
          <table:table-cell office:value-type="float" office:value="7.72" table:style-name="ce5">
            <text:p>7.72</text:p>
          </table:table-cell>
          <table:table-cell office:value-type="float" office:value="7.72" table:style-name="ce5">
            <text:p>7.72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1242]=[publication_data.$E1242];&quot;Yes&quot;; &quot;No&quot;)" table:style-name="ce4">
            <text:p>Yes</text:p>
          </table:table-cell>
          <table:table-cell office:value-type="float" office:value="11256.41" table:style-name="ce5">
            <text:p>11256.41</text:p>
          </table:table-cell>
          <table:table-cell office:value-type="float" office:value="11256.41" table:style-name="ce5">
            <text:p>11256.41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243]=[publication_data.$E1243];&quot;Yes&quot;; &quot;No&quot;)" table:style-name="ce4">
            <text:p>Yes</text:p>
          </table:table-cell>
          <table:table-cell office:value-type="float" office:value="79.95" table:style-name="ce5">
            <text:p>79.95</text:p>
          </table:table-cell>
          <table:table-cell office:value-type="float" office:value="79.95" table:style-name="ce5">
            <text:p>79.95</text:p>
          </table:table-cell>
          <table:table-cell office:value-type="string" table:style-name="ce5">
            <text:p>Nor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Yes" table:formula="of:=IF([publication_data.$D1244]=[publication_data.$E1244];&quot;Yes&quot;; &quot;No&quot;)" table:style-name="ce4">
            <text:p>Yes</text:p>
          </table:table-cell>
          <table:table-cell office:value-type="currency" office:value="64.05" table:style-name="ce15">
            <text:p>£64.05</text:p>
          </table:table-cell>
          <table:table-cell office:value-type="currency" office:value="64.05" table:style-name="ce15">
            <text:p>£64.05</text:p>
          </table:table-cell>
          <table:table-cell office:value-type="string" table:style-name="ce5">
            <text:p>Northamptonshire Police</text:p>
          </table:table-cell>
          <table:table-cell office:value-type="string" table:style-name="ce5">
            <text:p>Not provided</text:p>
          </table:table-cell>
          <table:table-cell office:value-type="string" table:style-name="ce5">
            <text:p>Not provided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1245]=[publication_data.$E1245];&quot;Yes&quot;; &quot;No&quot;)" table:style-name="ce4">
            <text:p>Yes</text:p>
          </table:table-cell>
          <table:table-cell office:value-type="currency" office:value="5.25" table:style-name="ce21">
            <text:p>£5.25</text:p>
          </table:table-cell>
          <table:table-cell office:value-type="currency" office:value="5.25" table:style-name="ce21">
            <text:p>£5.25</text:p>
          </table:table-cell>
          <table:table-cell office:value-type="string" table:style-name="ce5">
            <text:p>Northamptonshire Police</text:p>
          </table:table-cell>
          <table:table-cell office:value-type="string" table:style-name="ce5">
            <text:p>Not provided</text:p>
          </table:table-cell>
          <table:table-cell office:value-type="string" table:style-name="ce5">
            <text:p>Not provided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246]=[publication_data.$E1246];&quot;Yes&quot;; &quot;No&quot;)" table:style-name="ce4">
            <text:p>Yes</text:p>
          </table:table-cell>
          <table:table-cell office:value-type="currency" office:value="510.04" table:style-name="ce15">
            <text:p>£510.04</text:p>
          </table:table-cell>
          <table:table-cell office:value-type="currency" office:value="510.04" table:style-name="ce15">
            <text:p>£510.04</text:p>
          </table:table-cell>
          <table:table-cell office:value-type="string" table:style-name="ce5">
            <text:p>Northampton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1247]=[publication_data.$E1247];&quot;Yes&quot;; &quot;No&quot;)" table:style-name="ce4">
            <text:p>Yes</text:p>
          </table:table-cell>
          <table:table-cell office:value-type="currency" office:value="0.47" table:style-name="ce15">
            <text:p>£0.47</text:p>
          </table:table-cell>
          <table:table-cell office:value-type="currency" office:value="0.47" table:style-name="ce15">
            <text:p>£0.47</text:p>
          </table:table-cell>
          <table:table-cell office:value-type="string" table:style-name="ce5">
            <text:p>Northampton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1248]=[publication_data.$E1248];&quot;Yes&quot;; &quot;No&quot;)" table:style-name="ce4">
            <text:p>Yes</text:p>
          </table:table-cell>
          <table:table-cell office:value-type="currency" office:value="32649.01" table:style-name="ce15">
            <text:p>£32,649.01</text:p>
          </table:table-cell>
          <table:table-cell office:value-type="currency" office:value="32649.01" table:style-name="ce15">
            <text:p>£32,649.01</text:p>
          </table:table-cell>
          <table:table-cell office:value-type="string" table:style-name="ce5">
            <text:p>Northampton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1249]=[publication_data.$E1249];&quot;Yes&quot;; &quot;No&quot;)" table:style-name="ce4">
            <text:p>Yes</text:p>
          </table:table-cell>
          <table:table-cell office:value-type="currency" office:value="4" table:style-name="ce15">
            <text:p>£4.00</text:p>
          </table:table-cell>
          <table:table-cell office:value-type="currency" office:value="4" table:style-name="ce15">
            <text:p>£4.00</text:p>
          </table:table-cell>
          <table:table-cell office:value-type="string" table:style-name="ce5">
            <text:p>Northamptonshire Police</text:p>
          </table:table-cell>
          <table:table-cell office:value-type="string" table:style-name="ce5">
            <text:p>Not provided</text:p>
          </table:table-cell>
          <table:table-cell office:value-type="string" table:style-name="ce5">
            <text:p>Not provided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1250]=[publication_data.$E1250];&quot;Yes&quot;; &quot;No&quot;)" table:style-name="ce4">
            <text:p>Yes</text:p>
          </table:table-cell>
          <table:table-cell office:value-type="currency" office:value="26" table:style-name="ce15">
            <text:p>£26.00</text:p>
          </table:table-cell>
          <table:table-cell office:value-type="currency" office:value="26" table:style-name="ce15">
            <text:p>£26.00</text:p>
          </table:table-cell>
          <table:table-cell office:value-type="string" table:style-name="ce5">
            <text:p>Northampton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1251]=[publication_data.$E1251];&quot;Yes&quot;; &quot;No&quot;)" table:style-name="ce4">
            <text:p>Yes</text:p>
          </table:table-cell>
          <table:table-cell office:value-type="currency" office:value="2.25" table:style-name="ce15">
            <text:p>£2.25</text:p>
          </table:table-cell>
          <table:table-cell office:value-type="currency" office:value="2.25" table:style-name="ce15">
            <text:p>£2.25</text:p>
          </table:table-cell>
          <table:table-cell office:value-type="string" table:style-name="ce5">
            <text:p>Northampton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1252]=[publication_data.$E1252];&quot;Yes&quot;; &quot;No&quot;)" table:style-name="ce4">
            <text:p>Yes</text:p>
          </table:table-cell>
          <table:table-cell office:value-type="currency" office:value="0.7" table:style-name="ce15">
            <text:p>£0.70</text:p>
          </table:table-cell>
          <table:table-cell office:value-type="currency" office:value="0.7" table:style-name="ce15">
            <text:p>£0.70</text:p>
          </table:table-cell>
          <table:table-cell office:value-type="string" table:style-name="ce5">
            <text:p>Northampton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1253]=[publication_data.$E1253];&quot;Yes&quot;; &quot;No&quot;)" table:style-name="ce4">
            <text:p>Yes</text:p>
          </table:table-cell>
          <table:table-cell office:value-type="currency" office:value="80" table:style-name="ce15">
            <text:p>£80.00</text:p>
          </table:table-cell>
          <table:table-cell office:value-type="currency" office:value="80" table:style-name="ce15">
            <text:p>£80.00</text:p>
          </table:table-cell>
          <table:table-cell office:value-type="string" table:style-name="ce5">
            <text:p>Northampton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1254]=[publication_data.$E1254];&quot;Yes&quot;; &quot;No&quot;)" table:style-name="ce4">
            <text:p>Yes</text:p>
          </table:table-cell>
          <table:table-cell office:value-type="currency" office:value="2.11" table:style-name="ce15">
            <text:p>£2.11</text:p>
          </table:table-cell>
          <table:table-cell office:value-type="currency" office:value="2.11" table:style-name="ce15">
            <text:p>£2.11</text:p>
          </table:table-cell>
          <table:table-cell office:value-type="string" table:style-name="ce5">
            <text:p>Northampton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Yes" table:formula="of:=IF([publication_data.$D1255]=[publication_data.$E1255];&quot;Yes&quot;; &quot;No&quot;)" table:style-name="ce4">
            <text:p>Yes</text:p>
          </table:table-cell>
          <table:table-cell office:value-type="float" office:value="0.1" table:style-name="ce5">
            <text:p>0.1</text:p>
          </table:table-cell>
          <table:table-cell office:value-type="float" office:value="0.1" table:style-name="ce5">
            <text:p>0.1</text:p>
          </table:table-cell>
          <table:table-cell office:value-type="string" table:style-name="ce5">
            <text:p>Northampton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Yes" table:formula="of:=IF([publication_data.$D1256]=[publication_data.$E1256];&quot;Yes&quot;; &quot;No&quot;)" table:style-name="ce4">
            <text:p>Yes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7.0000000000000007E-2" table:style-name="ce5">
            <text:p>0.07</text:p>
          </table:table-cell>
          <table:table-cell office:value-type="string" table:style-name="ce5">
            <text:p>Northampton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No" table:formula="of:=IF([publication_data.$D1257]=[publication_data.$E1257];&quot;Yes&quot;; &quot;No&quot;)" table:style-name="ce4">
            <text:p>No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orthamptonshire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No" table:formula="of:=IF([publication_data.$D1258]=[publication_data.$E1258];&quot;Yes&quot;; &quot;No&quot;)" table:style-name="ce4">
            <text:p>No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orthamptonshire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No" table:formula="of:=IF([publication_data.$D1259]=[publication_data.$E1259];&quot;Yes&quot;; &quot;No&quot;)" table:style-name="ce4">
            <text:p>No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orthamptonshire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16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1260]=[publication_data.$E1260];&quot;Yes&quot;; &quot;No&quot;)" table:style-name="ce4">
            <text:p>Yes</text:p>
          </table:table-cell>
          <table:table-cell office:value-type="currency" office:value="5" table:style-name="ce11">
            <text:p>£5</text:p>
          </table:table-cell>
          <table:table-cell office:value-type="currency" office:value="5" table:style-name="ce11">
            <text:p>£5</text:p>
          </table:table-cell>
          <table:table-cell office:value-type="string" table:style-name="ce5">
            <text:p>Northamptonshire Police</text:p>
          </table:table-cell>
          <table:table-cell office:value-type="string" table:style-name="ce5">
            <text:p>Not provided</text:p>
          </table:table-cell>
          <table:table-cell office:value-type="string" table:style-name="ce5">
            <text:p>Not provided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No" table:formula="of:=IF([publication_data.$D1261]=[publication_data.$E1261];&quot;Yes&quot;; &quot;No&quot;)" table:style-name="ce4">
            <text:p>No</text:p>
          </table:table-cell>
          <table:table-cell table:style-name="ce15"/>
          <table:table-cell office:value-type="currency" office:value="6.12" table:style-name="ce15">
            <text:p>£6.12</text:p>
          </table:table-cell>
          <table:table-cell office:value-type="string" table:style-name="ce5">
            <text:p>Northamptonshire Police</text:p>
          </table:table-cell>
          <table:table-cell office:value-type="string" table:style-name="ce5">
            <text:p>Not provided</text:p>
          </table:table-cell>
          <table:table-cell office:value-type="string" table:style-name="ce5">
            <text:p>Not provided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1262]=[publication_data.$E1262];&quot;Yes&quot;; &quot;No&quot;)" table:style-name="ce4">
            <text:p>Yes</text:p>
          </table:table-cell>
          <table:table-cell office:value-type="currency" office:value="67.3" table:style-name="ce15">
            <text:p>£67.30</text:p>
          </table:table-cell>
          <table:table-cell office:value-type="currency" office:value="67.3" table:style-name="ce15">
            <text:p>£67.30</text:p>
          </table:table-cell>
          <table:table-cell office:value-type="string" table:style-name="ce5">
            <text:p>Northampton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Yes" table:formula="of:=IF([publication_data.$D1263]=[publication_data.$E1263];&quot;Yes&quot;; &quot;No&quot;)" table:style-name="ce4">
            <text:p>Yes</text:p>
          </table:table-cell>
          <table:table-cell office:value-type="float" office:value="0.02" table:style-name="ce5">
            <text:p>0.02</text:p>
          </table:table-cell>
          <table:table-cell office:value-type="float" office:value="0.02" table:style-name="ce5">
            <text:p>0.02</text:p>
          </table:table-cell>
          <table:table-cell office:value-type="string" table:style-name="ce5">
            <text:p>Northampton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264]=[publication_data.$E1264];&quot;Yes&quot;; &quot;No&quot;)" table:style-name="ce4">
            <text:p>Yes</text:p>
          </table:table-cell>
          <table:table-cell office:value-type="currency" office:value="21.26" table:style-name="ce15">
            <text:p>£21.26</text:p>
          </table:table-cell>
          <table:table-cell office:value-type="currency" office:value="21.26" table:style-name="ce15">
            <text:p>£21.26</text:p>
          </table:table-cell>
          <table:table-cell office:value-type="string" table:style-name="ce5">
            <text:p>Northampton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Yes" table:formula="of:=IF([publication_data.$D1265]=[publication_data.$E1265];&quot;Yes&quot;; &quot;No&quot;)" table:style-name="ce4">
            <text:p>Yes</text:p>
          </table:table-cell>
          <table:table-cell office:value-type="currency" office:value="12.72" table:style-name="ce15">
            <text:p>£12.72</text:p>
          </table:table-cell>
          <table:table-cell office:value-type="currency" office:value="12.72" table:style-name="ce15">
            <text:p>£12.72</text:p>
          </table:table-cell>
          <table:table-cell office:value-type="string" table:style-name="ce5">
            <text:p>Northampton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Yes" table:formula="of:=IF([publication_data.$D1266]=[publication_data.$E1266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amptonshire Police</text:p>
          </table:table-cell>
          <table:table-cell office:value-type="string" table:style-name="ce5">
            <text:p>See comment</text:p>
          </table:table-cell>
          <table:table-cell office:value-type="string" table:style-name="ce5">
            <text:p>See comment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1267]=[publication_data.$E1267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amptonshire Police</text:p>
          </table:table-cell>
          <table:table-cell office:value-type="string" table:style-name="ce5">
            <text:p>See comment</text:p>
          </table:table-cell>
          <table:table-cell office:value-type="string" table:style-name="ce5">
            <text:p>See comment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1268]=[publication_data.$E1268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amptonshire Police</text:p>
          </table:table-cell>
          <table:table-cell office:value-type="string" table:style-name="ce5">
            <text:p>See comment</text:p>
          </table:table-cell>
          <table:table-cell office:value-type="string" table:style-name="ce5">
            <text:p>See comment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Yes" table:formula="of:=IF([publication_data.$D1269]=[publication_data.$E126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amptonshire Police</text:p>
          </table:table-cell>
          <table:table-cell office:value-type="string" table:style-name="ce5">
            <text:p>See comment</text:p>
          </table:table-cell>
          <table:table-cell office:value-type="string" table:style-name="ce5">
            <text:p>See comment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Yes" table:formula="of:=IF([publication_data.$D1270]=[publication_data.$E1270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amptonshire Police</text:p>
          </table:table-cell>
          <table:table-cell office:value-type="string" table:style-name="ce5">
            <text:p>See comment</text:p>
          </table:table-cell>
          <table:table-cell office:value-type="string" table:style-name="ce5">
            <text:p>See comment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271]=[publication_data.$E1271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amptonshire Police</text:p>
          </table:table-cell>
          <table:table-cell office:value-type="string" table:style-name="ce5">
            <text:p>Not provided</text:p>
          </table:table-cell>
          <table:table-cell office:value-type="string" table:style-name="ce5">
            <text:p>Not provided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1272]=[publication_data.$E1272];&quot;Yes&quot;; &quot;No&quot;)" table:style-name="ce10">
            <text:p>Yes</text:p>
          </table:table-cell>
          <table:table-cell table:number-columns-repeated="2" table:style-name="ce5"/>
          <table:table-cell office:value-type="string" table:style-name="ce5">
            <text:p>Northamptonshire Police</text:p>
          </table:table-cell>
          <table:table-cell office:value-type="string" table:style-name="ce5">
            <text:p>Not provided</text:p>
          </table:table-cell>
          <table:table-cell office:value-type="string" table:style-name="ce5">
            <text:p>Not provided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No" table:formula="of:=IF([publication_data.$D1273]=[publication_data.$E1273];&quot;Yes&quot;; &quot;No&quot;)" table:style-name="ce4">
            <text:p>No</text:p>
          </table:table-cell>
          <table:table-cell office:value-type="currency" office:value="100" table:style-name="ce11">
            <text:p>£100</text:p>
          </table:table-cell>
          <table:table-cell office:value-type="string" table:style-name="ce11">
            <text:p>c£100</text:p>
          </table:table-cell>
          <table:table-cell office:value-type="string" table:style-name="ce5">
            <text:p>Northampton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Yes" table:formula="of:=IF([publication_data.$D1274]=[publication_data.$E1274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amptonshire Police</text:p>
          </table:table-cell>
          <table:table-cell office:value-type="string" table:style-name="ce5">
            <text:p>See comment</text:p>
          </table:table-cell>
          <table:table-cell office:value-type="string" table:style-name="ce5">
            <text:p>See comment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1275]=[publication_data.$E1275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amptonshire Police</text:p>
          </table:table-cell>
          <table:table-cell office:value-type="string" table:style-name="ce5">
            <text:p>See comment</text:p>
          </table:table-cell>
          <table:table-cell office:value-type="string" table:style-name="ce5">
            <text:p>See comment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1276]=[publication_data.$E1276];&quot;Yes&quot;; &quot;No&quot;)" table:style-name="ce4">
            <text:p>Yes</text:p>
          </table:table-cell>
          <table:table-cell office:value-type="currency" office:value="4.12" table:style-name="ce15">
            <text:p>£4.12</text:p>
          </table:table-cell>
          <table:table-cell office:value-type="currency" office:value="4.12" table:style-name="ce15">
            <text:p>£4.12</text:p>
          </table:table-cell>
          <table:table-cell office:value-type="string" table:style-name="ce5">
            <text:p>Northampton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Yes" table:formula="of:=IF([publication_data.$D1277]=[publication_data.$E1277];&quot;Yes&quot;; &quot;No&quot;)" table:style-name="ce4">
            <text:p>Yes</text:p>
          </table:table-cell>
          <table:table-cell office:value-type="currency" office:value="68.78" table:style-name="ce15">
            <text:p>£68.78</text:p>
          </table:table-cell>
          <table:table-cell office:value-type="currency" office:value="68.78" table:style-name="ce15">
            <text:p>£68.78</text:p>
          </table:table-cell>
          <table:table-cell office:value-type="string" table:style-name="ce5">
            <text:p>Northamptonshire Police</text:p>
          </table:table-cell>
          <table:table-cell office:value-type="string" table:style-name="ce5">
            <text:p>Not provided</text:p>
          </table:table-cell>
          <table:table-cell office:value-type="string" table:style-name="ce5">
            <text:p>Not provided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Yes" table:formula="of:=IF([publication_data.$D1278]=[publication_data.$E1278];&quot;Yes&quot;; &quot;No&quot;)" table:style-name="ce4">
            <text:p>Yes</text:p>
          </table:table-cell>
          <table:table-cell office:value-type="currency" office:value="4.8899999999999997" table:style-name="ce21">
            <text:p>£4.89</text:p>
          </table:table-cell>
          <table:table-cell office:value-type="currency" office:value="4.8899999999999997" table:style-name="ce21">
            <text:p>£4.89</text:p>
          </table:table-cell>
          <table:table-cell office:value-type="string" table:style-name="ce5">
            <text:p>Northampton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1279]=[publication_data.$E1279];&quot;Yes&quot;; &quot;No&quot;)" table:style-name="ce4">
            <text:p>Yes</text:p>
          </table:table-cell>
          <table:table-cell office:value-type="currency" office:value="14.5" table:style-name="ce15">
            <text:p>£14.50</text:p>
          </table:table-cell>
          <table:table-cell office:value-type="currency" office:value="14.5" table:style-name="ce15">
            <text:p>£14.50</text:p>
          </table:table-cell>
          <table:table-cell office:value-type="string" table:style-name="ce5">
            <text:p>Northampton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1280]=[publication_data.$E1280];&quot;Yes&quot;; &quot;No&quot;)" table:style-name="ce4">
            <text:p>Yes</text:p>
          </table:table-cell>
          <table:table-cell office:value-type="currency" office:value="16.350000000000001" table:style-name="ce15">
            <text:p>£16.35</text:p>
          </table:table-cell>
          <table:table-cell office:value-type="currency" office:value="16.350000000000001" table:style-name="ce15">
            <text:p>£16.35</text:p>
          </table:table-cell>
          <table:table-cell office:value-type="string" table:style-name="ce5">
            <text:p>Northamptonshire Police</text:p>
          </table:table-cell>
          <table:table-cell office:value-type="string" table:style-name="ce5">
            <text:p>Not provided</text:p>
          </table:table-cell>
          <table:table-cell office:value-type="string" table:style-name="ce5">
            <text:p>Not provided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Yes" table:formula="of:=IF([publication_data.$D1281]=[publication_data.$E1281];&quot;Yes&quot;; &quot;No&quot;)" table:style-name="ce4">
            <text:p>Yes</text:p>
          </table:table-cell>
          <table:table-cell office:value-type="currency" office:value="9.64" table:style-name="ce15">
            <text:p>£9.64</text:p>
          </table:table-cell>
          <table:table-cell office:value-type="currency" office:value="9.64" table:style-name="ce15">
            <text:p>£9.64</text:p>
          </table:table-cell>
          <table:table-cell office:value-type="string" table:style-name="ce5">
            <text:p>Northampton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1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Yes" table:formula="of:=IF([publication_data.$D1282]=[publication_data.$E1282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amptonshire Police</text:p>
          </table:table-cell>
          <table:table-cell office:value-type="string" table:style-name="ce5">
            <text:p>See comment</text:p>
          </table:table-cell>
          <table:table-cell office:value-type="string" table:style-name="ce5">
            <text:p>See comment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1283]=[publication_data.$E1283];&quot;Yes&quot;; &quot;No&quot;)" table:style-name="ce4">
            <text:p>Yes</text:p>
          </table:table-cell>
          <table:table-cell office:value-type="currency" office:value="1.57" table:style-name="ce15">
            <text:p>£1.57</text:p>
          </table:table-cell>
          <table:table-cell office:value-type="currency" office:value="1.57" table:style-name="ce15">
            <text:p>£1.57</text:p>
          </table:table-cell>
          <table:table-cell office:value-type="string" table:style-name="ce5">
            <text:p>Northampton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Yes" table:formula="of:=IF([publication_data.$D1284]=[publication_data.$E1284];&quot;Yes&quot;; &quot;No&quot;)" table:style-name="ce4">
            <text:p>Yes</text:p>
          </table:table-cell>
          <table:table-cell office:value-type="currency" office:value="0.05" table:style-name="ce21">
            <text:p>£0.05</text:p>
          </table:table-cell>
          <table:table-cell office:value-type="currency" office:value="0.05" table:style-name="ce21">
            <text:p>£0.05</text:p>
          </table:table-cell>
          <table:table-cell office:value-type="string" table:style-name="ce5">
            <text:p>Northampton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1285]=[publication_data.$E1285];&quot;Yes&quot;; &quot;No&quot;)" table:style-name="ce4">
            <text:p>Yes</text:p>
          </table:table-cell>
          <table:table-cell office:value-type="currency" office:value="0.35" table:style-name="ce15">
            <text:p>£0.35</text:p>
          </table:table-cell>
          <table:table-cell office:value-type="currency" office:value="0.35" table:style-name="ce15">
            <text:p>£0.35</text:p>
          </table:table-cell>
          <table:table-cell office:value-type="string" table:style-name="ce5">
            <text:p>Northampton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1286]=[publication_data.$E1286];&quot;Yes&quot;; &quot;No&quot;)" table:style-name="ce4">
            <text:p>Yes</text:p>
          </table:table-cell>
          <table:table-cell office:value-type="float" office:value="5.6300000000000003E-2" table:style-name="ce5">
            <text:p>0.0563</text:p>
          </table:table-cell>
          <table:table-cell office:value-type="percentage" office:value="5.6300000000000003E-2" table:style-name="ce18">
            <text:p>5.63%</text:p>
          </table:table-cell>
          <table:table-cell office:value-type="string" table:style-name="ce5">
            <text:p>Northampton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287]=[publication_data.$E1287];&quot;Yes&quot;; &quot;No&quot;)" table:style-name="ce4">
            <text:p>Yes</text:p>
          </table:table-cell>
          <table:table-cell office:value-type="currency" office:value="11.25" table:style-name="ce15">
            <text:p>£11.25</text:p>
          </table:table-cell>
          <table:table-cell office:value-type="currency" office:value="11.25" table:style-name="ce15">
            <text:p>£11.25</text:p>
          </table:table-cell>
          <table:table-cell office:value-type="string" table:style-name="ce5">
            <text:p>Northampton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1288]=[publication_data.$E1288];&quot;Yes&quot;; &quot;No&quot;)" table:style-name="ce4">
            <text:p>Yes</text:p>
          </table:table-cell>
          <table:table-cell office:value-type="currency" office:value="13609.77" table:style-name="ce15">
            <text:p>£13,609.77</text:p>
          </table:table-cell>
          <table:table-cell office:value-type="currency" office:value="13609.77" table:style-name="ce15">
            <text:p>£13,609.77</text:p>
          </table:table-cell>
          <table:table-cell office:value-type="string" table:style-name="ce5">
            <text:p>Northampton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289]=[publication_data.$E1289];&quot;Yes&quot;; &quot;No&quot;)" table:style-name="ce4">
            <text:p>Yes</text:p>
          </table:table-cell>
          <table:table-cell office:value-type="currency" office:value="69.95" table:style-name="ce15">
            <text:p>£69.95</text:p>
          </table:table-cell>
          <table:table-cell office:value-type="currency" office:value="69.95" table:style-name="ce15">
            <text:p>£69.95</text:p>
          </table:table-cell>
          <table:table-cell office:value-type="string" table:style-name="ce5">
            <text:p>Northamptonshire Police</text:p>
          </table:table-cell>
          <table:table-cell office:value-type="string" table:style-name="ce5">
            <text:p>Not provided</text:p>
          </table:table-cell>
          <table:table-cell office:value-type="string" table:style-name="ce5">
            <text:p>Not provided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Yes" table:formula="of:=IF([publication_data.$D1290]=[publication_data.$E1290];&quot;Yes&quot;; &quot;No&quot;)" table:style-name="ce4">
            <text:p>Yes</text:p>
          </table:table-cell>
          <table:table-cell office:value-type="float" office:value="23.49" table:style-name="ce5">
            <text:p>23.49</text:p>
          </table:table-cell>
          <table:table-cell office:value-type="float" office:value="23.49" table:style-name="ce5">
            <text:p>23.49</text:p>
          </table:table-cell>
          <table:table-cell office:value-type="string" table:style-name="ce5">
            <text:p>Northumbria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1291]=[publication_data.$E1291];&quot;Yes&quot;; &quot;No&quot;)" table:style-name="ce4">
            <text:p>Yes</text:p>
          </table:table-cell>
          <table:table-cell office:value-type="float" office:value="3.97" table:style-name="ce5">
            <text:p>3.97</text:p>
          </table:table-cell>
          <table:table-cell office:value-type="float" office:value="3.97" table:style-name="ce5">
            <text:p>3.97</text:p>
          </table:table-cell>
          <table:table-cell office:value-type="string" table:style-name="ce5">
            <text:p>Northumbria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292]=[publication_data.$E1292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umbria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1293]=[publication_data.$E1293];&quot;Yes&quot;; &quot;No&quot;)" table:style-name="ce4">
            <text:p>Yes</text:p>
          </table:table-cell>
          <table:table-cell office:value-type="float" office:value="0.5" table:style-name="ce5">
            <text:p>0.5</text:p>
          </table:table-cell>
          <table:table-cell office:value-type="float" office:value="0.5" table:style-name="ce5">
            <text:p>0.5</text:p>
          </table:table-cell>
          <table:table-cell office:value-type="string" table:style-name="ce5">
            <text:p>Northumbria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1294]=[publication_data.$E1294];&quot;Yes&quot;; &quot;No&quot;)" table:style-name="ce4">
            <text:p>Yes</text:p>
          </table:table-cell>
          <table:table-cell office:value-type="float" office:value="29737" table:style-name="ce5">
            <text:p>29737</text:p>
          </table:table-cell>
          <table:table-cell office:value-type="float" office:value="29737" table:style-name="ce5">
            <text:p>29737</text:p>
          </table:table-cell>
          <table:table-cell office:value-type="string" table:style-name="ce5">
            <text:p>Northumbria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1295]=[publication_data.$E1295];&quot;Yes&quot;; &quot;No&quot;)" table:style-name="ce4">
            <text:p>Yes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Northumbria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1296]=[publication_data.$E1296];&quot;Yes&quot;; &quot;No&quot;)" table:style-name="ce4">
            <text:p>Yes</text:p>
          </table:table-cell>
          <table:table-cell office:value-type="float" office:value="26.02" table:style-name="ce5">
            <text:p>26.02</text:p>
          </table:table-cell>
          <table:table-cell office:value-type="float" office:value="26.02" table:style-name="ce5">
            <text:p>26.02</text:p>
          </table:table-cell>
          <table:table-cell office:value-type="string" table:style-name="ce5">
            <text:p>Northumbria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1297]=[publication_data.$E1297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umbria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1298]=[publication_data.$E1298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umbria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1299]=[publication_data.$E129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umbria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1300]=[publication_data.$E1300];&quot;Yes&quot;; &quot;No&quot;)" table:style-name="ce4">
            <text:p>Yes</text:p>
          </table:table-cell>
          <table:table-cell office:value-type="float" office:value="1.44" table:style-name="ce5">
            <text:p>1.44</text:p>
          </table:table-cell>
          <table:table-cell office:value-type="float" office:value="1.44" table:style-name="ce5">
            <text:p>1.44</text:p>
          </table:table-cell>
          <table:table-cell office:value-type="string" table:style-name="ce5">
            <text:p>Northumbria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Yes" table:formula="of:=IF([publication_data.$D1301]=[publication_data.$E1301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umbria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Yes" table:formula="of:=IF([publication_data.$D1302]=[publication_data.$E1302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umbria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303]=[publication_data.$E1303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umbria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304]=[publication_data.$E1304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umbria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305]=[publication_data.$E1305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umbria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1306]=[publication_data.$E1306];&quot;Yes&quot;; &quot;No&quot;)" table:style-name="ce4">
            <text:p>Yes</text:p>
          </table:table-cell>
          <table:table-cell office:value-type="float" office:value="1.93" table:style-name="ce5">
            <text:p>1.93</text:p>
          </table:table-cell>
          <table:table-cell office:value-type="float" office:value="1.93" table:style-name="ce5">
            <text:p>1.93</text:p>
          </table:table-cell>
          <table:table-cell office:value-type="string" table:style-name="ce5">
            <text:p>Northumbria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307]=[publication_data.$E1307];&quot;Yes&quot;; &quot;No&quot;)" table:style-name="ce4">
            <text:p>Yes</text:p>
          </table:table-cell>
          <table:table-cell office:value-type="float" office:value="7.95" table:style-name="ce5">
            <text:p>7.95</text:p>
          </table:table-cell>
          <table:table-cell office:value-type="float" office:value="7.95" table:style-name="ce5">
            <text:p>7.95</text:p>
          </table:table-cell>
          <table:table-cell office:value-type="string" table:style-name="ce5">
            <text:p>Northumbria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1308]=[publication_data.$E1308];&quot;Yes&quot;; &quot;No&quot;)" table:style-name="ce4">
            <text:p>Yes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Northumbria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Yes" table:formula="of:=IF([publication_data.$D1309]=[publication_data.$E1309];&quot;Yes&quot;; &quot;No&quot;)" table:style-name="ce4">
            <text:p>Yes</text:p>
          </table:table-cell>
          <table:table-cell office:value-type="float" office:value="1.4533000000000001E-2" table:style-name="ce5">
            <text:p>0.014533</text:p>
          </table:table-cell>
          <table:table-cell office:value-type="float" office:value="1.4533000000000001E-2" table:style-name="ce5">
            <text:p>0.014533</text:p>
          </table:table-cell>
          <table:table-cell office:value-type="string" table:style-name="ce5">
            <text:p>Northumbria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No" table:formula="of:=IF([publication_data.$D1310]=[publication_data.$E1310];&quot;Yes&quot;; &quot;No&quot;)" table:style-name="ce4">
            <text:p>No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string" table:style-name="ce5">
            <text:p>Northumbria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No" table:formula="of:=IF([publication_data.$D1311]=[publication_data.$E1311];&quot;Yes&quot;; &quot;No&quot;)" table:style-name="ce4">
            <text:p>No</text:p>
          </table:table-cell>
          <table:table-cell table:style-name="ce5"/>
          <table:table-cell office:value-type="float" office:value="11.9" table:style-name="ce5">
            <text:p>11.9</text:p>
          </table:table-cell>
          <table:table-cell office:value-type="string" table:style-name="ce5">
            <text:p>Northumbria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Yes" table:formula="of:=IF([publication_data.$D1312]=[publication_data.$E1312];&quot;Yes&quot;; &quot;No&quot;)" table:style-name="ce4">
            <text:p>Y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rthumbria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1313]=[publication_data.$E1313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umbria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1314]=[publication_data.$E1314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umbria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Yes" table:formula="of:=IF([publication_data.$D1315]=[publication_data.$E1315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umbria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Yes" table:formula="of:=IF([publication_data.$D1316]=[publication_data.$E1316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umbria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317]=[publication_data.$E1317];&quot;Yes&quot;; &quot;No&quot;)" table:style-name="ce4">
            <text:p>Yes</text:p>
          </table:table-cell>
          <table:table-cell office:value-type="float" office:value="7.87" table:style-name="ce5">
            <text:p>7.87</text:p>
          </table:table-cell>
          <table:table-cell office:value-type="float" office:value="7.87" table:style-name="ce5">
            <text:p>7.87</text:p>
          </table:table-cell>
          <table:table-cell office:value-type="string" table:style-name="ce5">
            <text:p>Northumbria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1318]=[publication_data.$E1318];&quot;Yes&quot;; &quot;No&quot;)" table:style-name="ce10">
            <text:p>Yes</text:p>
          </table:table-cell>
          <table:table-cell office:value-type="float" office:value="112" table:style-name="ce5">
            <text:p>112</text:p>
          </table:table-cell>
          <table:table-cell office:value-type="float" office:value="112" table:style-name="ce5">
            <text:p>112</text:p>
          </table:table-cell>
          <table:table-cell office:value-type="string" table:style-name="ce5">
            <text:p>Northumbria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1319]=[publication_data.$E1319];&quot;Yes&quot;; &quot;No&quot;)" table:style-name="ce4">
            <text:p>Yes</text:p>
          </table:table-cell>
          <table:table-cell office:value-type="float" office:value="113.5" table:style-name="ce5">
            <text:p>113.5</text:p>
          </table:table-cell>
          <table:table-cell office:value-type="float" office:value="113.5" table:style-name="ce5">
            <text:p>113.5</text:p>
          </table:table-cell>
          <table:table-cell office:value-type="string" table:style-name="ce5">
            <text:p>Northumbria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Yes" table:formula="of:=IF([publication_data.$D1320]=[publication_data.$E1320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umbria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1321]=[publication_data.$E1321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umbria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1322]=[publication_data.$E1322];&quot;Yes&quot;; &quot;No&quot;)" table:style-name="ce4">
            <text:p>Yes</text:p>
          </table:table-cell>
          <table:table-cell office:value-type="float" office:value="4.8499999999999996" table:style-name="ce5">
            <text:p>4.85</text:p>
          </table:table-cell>
          <table:table-cell office:value-type="float" office:value="4.8499999999999996" table:style-name="ce5">
            <text:p>4.85</text:p>
          </table:table-cell>
          <table:table-cell office:value-type="string" table:style-name="ce5">
            <text:p>Northumbria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Yes" table:formula="of:=IF([publication_data.$D1323]=[publication_data.$E1323];&quot;Yes&quot;; &quot;No&quot;)" table:style-name="ce4">
            <text:p>Yes</text:p>
          </table:table-cell>
          <table:table-cell office:value-type="float" office:value="163.72" table:style-name="ce5">
            <text:p>163.72</text:p>
          </table:table-cell>
          <table:table-cell office:value-type="float" office:value="163.72" table:style-name="ce5">
            <text:p>163.72</text:p>
          </table:table-cell>
          <table:table-cell office:value-type="string" table:style-name="ce5">
            <text:p>Northumbria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2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Yes" table:formula="of:=IF([publication_data.$D1324]=[publication_data.$E1324];&quot;Yes&quot;; &quot;No&quot;)" table:style-name="ce4">
            <text:p>Yes</text:p>
          </table:table-cell>
          <table:table-cell office:value-type="float" office:value="3.95" table:style-name="ce5">
            <text:p>3.95</text:p>
          </table:table-cell>
          <table:table-cell office:value-type="float" office:value="3.95" table:style-name="ce5">
            <text:p>3.95</text:p>
          </table:table-cell>
          <table:table-cell office:value-type="string" table:style-name="ce5">
            <text:p>Northumbria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1325]=[publication_data.$E1325];&quot;Yes&quot;; &quot;No&quot;)" table:style-name="ce4">
            <text:p>Yes</text:p>
          </table:table-cell>
          <table:table-cell office:value-type="float" office:value="14.5" table:style-name="ce5">
            <text:p>14.5</text:p>
          </table:table-cell>
          <table:table-cell office:value-type="float" office:value="14.5" table:style-name="ce5">
            <text:p>14.5</text:p>
          </table:table-cell>
          <table:table-cell office:value-type="string" table:style-name="ce5">
            <text:p>Northumbria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1326]=[publication_data.$E1326];&quot;Yes&quot;; &quot;No&quot;)" table:style-name="ce4">
            <text:p>Yes</text:p>
          </table:table-cell>
          <table:table-cell office:value-type="float" office:value="16.95" table:style-name="ce5">
            <text:p>16.95</text:p>
          </table:table-cell>
          <table:table-cell office:value-type="float" office:value="16.95" table:style-name="ce5">
            <text:p>16.95</text:p>
          </table:table-cell>
          <table:table-cell office:value-type="string" table:style-name="ce5">
            <text:p>Northumbria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Yes" table:formula="of:=IF([publication_data.$D1327]=[publication_data.$E1327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umbria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No" table:formula="of:=IF([publication_data.$D1328]=[publication_data.$E1328];&quot;Yes&quot;; &quot;No&quot;)" table:style-name="ce4">
            <text:p>No</text:p>
          </table:table-cell>
          <table:table-cell table:style-name="ce5"/>
          <table:table-cell office:value-type="float" office:value="128" table:style-name="ce5">
            <text:p>128</text:p>
          </table:table-cell>
          <table:table-cell office:value-type="string" table:style-name="ce5">
            <text:p>Northumbria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1329]=[publication_data.$E1329];&quot;Yes&quot;; &quot;No&quot;)" table:style-name="ce4">
            <text:p>Yes</text:p>
          </table:table-cell>
          <table:table-cell office:value-type="float" office:value="1.57" table:style-name="ce5">
            <text:p>1.57</text:p>
          </table:table-cell>
          <table:table-cell office:value-type="float" office:value="1.57" table:style-name="ce5">
            <text:p>1.57</text:p>
          </table:table-cell>
          <table:table-cell office:value-type="string" table:style-name="ce5">
            <text:p>Northumbria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Yes" table:formula="of:=IF([publication_data.$D1330]=[publication_data.$E1330];&quot;Yes&quot;; &quot;No&quot;)" table:style-name="ce4">
            <text:p>Yes</text:p>
          </table:table-cell>
          <table:table-cell office:value-type="float" office:value="9.4999999999999998E-3" table:style-name="ce5">
            <text:p>0.0095</text:p>
          </table:table-cell>
          <table:table-cell office:value-type="float" office:value="9.4999999999999998E-3" table:style-name="ce5">
            <text:p>0.0095</text:p>
          </table:table-cell>
          <table:table-cell office:value-type="string" table:style-name="ce5">
            <text:p>Northumbria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1331]=[publication_data.$E1331];&quot;Yes&quot;; &quot;No&quot;)" table:style-name="ce4">
            <text:p>Yes</text:p>
          </table:table-cell>
          <table:table-cell office:value-type="float" office:value="0.35" table:style-name="ce5">
            <text:p>0.35</text:p>
          </table:table-cell>
          <table:table-cell office:value-type="float" office:value="0.35" table:style-name="ce5">
            <text:p>0.35</text:p>
          </table:table-cell>
          <table:table-cell office:value-type="string" table:style-name="ce5">
            <text:p>Northumbria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1332]=[publication_data.$E1332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rthumbria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333]=[publication_data.$E1333];&quot;Yes&quot;; &quot;No&quot;)" table:style-name="ce4">
            <text:p>Yes</text:p>
          </table:table-cell>
          <table:table-cell office:value-type="float" office:value="11.25" table:style-name="ce5">
            <text:p>11.25</text:p>
          </table:table-cell>
          <table:table-cell office:value-type="float" office:value="11.25" table:style-name="ce5">
            <text:p>11.25</text:p>
          </table:table-cell>
          <table:table-cell office:value-type="string" table:style-name="ce5">
            <text:p>Northumbria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1334]=[publication_data.$E1334];&quot;Yes&quot;; &quot;No&quot;)" table:style-name="ce4">
            <text:p>Yes</text:p>
          </table:table-cell>
          <table:table-cell office:value-type="float" office:value="11380.37" table:style-name="ce5">
            <text:p>11380.37</text:p>
          </table:table-cell>
          <table:table-cell office:value-type="float" office:value="11380.37" table:style-name="ce5">
            <text:p>11380.37</text:p>
          </table:table-cell>
          <table:table-cell office:value-type="string" table:style-name="ce5">
            <text:p>Northumbria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335]=[publication_data.$E1335];&quot;Yes&quot;; &quot;No&quot;)" table:style-name="ce4">
            <text:p>Yes</text:p>
          </table:table-cell>
          <table:table-cell office:value-type="float" office:value="36.17" table:style-name="ce5">
            <text:p>36.17</text:p>
          </table:table-cell>
          <table:table-cell office:value-type="float" office:value="36.17" table:style-name="ce5">
            <text:p>36.17</text:p>
          </table:table-cell>
          <table:table-cell office:value-type="string" table:style-name="ce5">
            <text:p>Northumbria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No" table:formula="of:=IF([publication_data.$D1336]=[publication_data.$E1336];&quot;Yes&quot;; &quot;No&quot;)" table:style-name="ce4">
            <text:p>No</text:p>
          </table:table-cell>
          <table:table-cell table:style-name="ce21"/>
          <table:table-cell office:value-type="string" table:style-name="ce21">
            <text:p>Friction Lock - £23.49 / Auto Lock - 58.91</text:p>
          </table:table-cell>
          <table:table-cell office:value-type="string" table:style-name="ce5">
            <text:p>Nottingham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1337]=[publication_data.$E1337];&quot;Yes&quot;; &quot;No&quot;)" table:style-name="ce4">
            <text:p>Yes</text:p>
          </table:table-cell>
          <table:table-cell table:number-columns-repeated="2" table:style-name="ce21"/>
          <table:table-cell office:value-type="string" table:style-name="ce5">
            <text:p>Nottingham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No" table:formula="of:=IF([publication_data.$D1338]=[publication_data.$E1338];&quot;Yes&quot;; &quot;No&quot;)" table:style-name="ce4">
            <text:p>No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ottinghamshire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1339]=[publication_data.$E1339];&quot;Yes&quot;; &quot;No&quot;)" table:style-name="ce4">
            <text:p>Yes</text:p>
          </table:table-cell>
          <table:table-cell office:value-type="currency" office:value="0.47" table:style-name="ce15">
            <text:p>£0.47</text:p>
          </table:table-cell>
          <table:table-cell office:value-type="currency" office:value="0.47" table:style-name="ce15">
            <text:p>£0.47</text:p>
          </table:table-cell>
          <table:table-cell office:value-type="string" table:style-name="ce5">
            <text:p>Nottingham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1340]=[publication_data.$E1340];&quot;Yes&quot;; &quot;No&quot;)" table:style-name="ce4">
            <text:p>Yes</text:p>
          </table:table-cell>
          <table:table-cell office:value-type="currency" office:value="23244.33" table:style-name="ce21">
            <text:p>£23,244.33</text:p>
          </table:table-cell>
          <table:table-cell office:value-type="currency" office:value="23244.33" table:style-name="ce21">
            <text:p>£23,244.33</text:p>
          </table:table-cell>
          <table:table-cell office:value-type="string" table:style-name="ce5">
            <text:p>Nottingham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1341]=[publication_data.$E1341];&quot;Yes&quot;; &quot;No&quot;)" table:style-name="ce4">
            <text:p>Yes</text:p>
          </table:table-cell>
          <table:table-cell office:value-type="currency" office:value="4" table:style-name="ce15">
            <text:p>£4.00</text:p>
          </table:table-cell>
          <table:table-cell office:value-type="currency" office:value="4" table:style-name="ce15">
            <text:p>£4.00</text:p>
          </table:table-cell>
          <table:table-cell office:value-type="string" table:style-name="ce5">
            <text:p>Nottinghamshire Police</text:p>
          </table:table-cell>
          <table:table-cell office:value-type="string" table:style-name="ce5">
            <text:p>Not provided.</text:p>
          </table:table-cell>
          <table:table-cell office:value-type="string" table:style-name="ce5">
            <text:p>Not provided.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1342]=[publication_data.$E1342];&quot;Yes&quot;; &quot;No&quot;)" table:style-name="ce4">
            <text:p>Yes</text:p>
          </table:table-cell>
          <table:table-cell office:value-type="currency" office:value="26" table:style-name="ce15">
            <text:p>£26.00</text:p>
          </table:table-cell>
          <table:table-cell office:value-type="currency" office:value="26" table:style-name="ce15">
            <text:p>£26.00</text:p>
          </table:table-cell>
          <table:table-cell office:value-type="string" table:style-name="ce5">
            <text:p>Nottingham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1343]=[publication_data.$E1343];&quot;Yes&quot;; &quot;No&quot;)" table:style-name="ce4">
            <text:p>Yes</text:p>
          </table:table-cell>
          <table:table-cell office:value-type="currency" office:value="1.49" table:style-name="ce15">
            <text:p>£1.49</text:p>
          </table:table-cell>
          <table:table-cell office:value-type="currency" office:value="1.49" table:style-name="ce15">
            <text:p>£1.49</text:p>
          </table:table-cell>
          <table:table-cell office:value-type="string" table:style-name="ce5">
            <text:p>Nottingham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1344]=[publication_data.$E1344];&quot;Yes&quot;; &quot;No&quot;)" table:style-name="ce4">
            <text:p>Yes</text:p>
          </table:table-cell>
          <table:table-cell office:value-type="currency" office:value="0.83" table:style-name="ce15">
            <text:p>£0.83</text:p>
          </table:table-cell>
          <table:table-cell office:value-type="currency" office:value="0.83" table:style-name="ce15">
            <text:p>£0.83</text:p>
          </table:table-cell>
          <table:table-cell office:value-type="string" table:style-name="ce5">
            <text:p>Nottingham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1345]=[publication_data.$E1345];&quot;Yes&quot;; &quot;No&quot;)" table:style-name="ce4">
            <text:p>Yes</text:p>
          </table:table-cell>
          <table:table-cell office:value-type="currency" office:value="52.92" table:style-name="ce15">
            <text:p>£52.92</text:p>
          </table:table-cell>
          <table:table-cell office:value-type="currency" office:value="52.92" table:style-name="ce15">
            <text:p>£52.92</text:p>
          </table:table-cell>
          <table:table-cell office:value-type="string" table:style-name="ce5">
            <text:p>Nottingham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1346]=[publication_data.$E1346];&quot;Yes&quot;; &quot;No&quot;)" table:style-name="ce4">
            <text:p>Yes</text:p>
          </table:table-cell>
          <table:table-cell office:value-type="currency" office:value="2.11" table:style-name="ce15">
            <text:p>£2.11</text:p>
          </table:table-cell>
          <table:table-cell office:value-type="currency" office:value="2.11" table:style-name="ce15">
            <text:p>£2.11</text:p>
          </table:table-cell>
          <table:table-cell office:value-type="string" table:style-name="ce5">
            <text:p>Nottingham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Yes" table:formula="of:=IF([publication_data.$D1347]=[publication_data.$E1347];&quot;Yes&quot;; &quot;No&quot;)" table:style-name="ce4">
            <text:p>Yes</text:p>
          </table:table-cell>
          <table:table-cell office:value-type="currency" office:value="4.7699999999999999E-2" table:style-name="ce17">
            <text:p>£0.0477</text:p>
          </table:table-cell>
          <table:table-cell office:value-type="currency" office:value="4.7699999999999999E-2" table:style-name="ce17">
            <text:p>£0.0477</text:p>
          </table:table-cell>
          <table:table-cell office:value-type="string" table:style-name="ce5">
            <text:p>Nottingham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Yes" table:formula="of:=IF([publication_data.$D1348]=[publication_data.$E1348];&quot;Yes&quot;; &quot;No&quot;)" table:style-name="ce4">
            <text:p>Yes</text:p>
          </table:table-cell>
          <table:table-cell office:value-type="currency" office:value="4.7699999999999999E-2" table:style-name="ce17">
            <text:p>£0.0477</text:p>
          </table:table-cell>
          <table:table-cell office:value-type="currency" office:value="4.7699999999999999E-2" table:style-name="ce17">
            <text:p>£0.0477</text:p>
          </table:table-cell>
          <table:table-cell office:value-type="string" table:style-name="ce5">
            <text:p>Nottingham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349]=[publication_data.$E1349];&quot;Yes&quot;; &quot;No&quot;)" table:style-name="ce4">
            <text:p>Yes</text:p>
          </table:table-cell>
          <table:table-cell office:value-type="currency" office:value="4.7699999999999999E-2" table:style-name="ce17">
            <text:p>£0.0477</text:p>
          </table:table-cell>
          <table:table-cell office:value-type="currency" office:value="4.7699999999999999E-2" table:style-name="ce17">
            <text:p>£0.0477</text:p>
          </table:table-cell>
          <table:table-cell office:value-type="string" table:style-name="ce5">
            <text:p>Nottingham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350]=[publication_data.$E1350];&quot;Yes&quot;; &quot;No&quot;)" table:style-name="ce4">
            <text:p>Yes</text:p>
          </table:table-cell>
          <table:table-cell office:value-type="currency" office:value="4.7699999999999999E-2" table:style-name="ce17">
            <text:p>£0.0477</text:p>
          </table:table-cell>
          <table:table-cell office:value-type="currency" office:value="4.7699999999999999E-2" table:style-name="ce17">
            <text:p>£0.0477</text:p>
          </table:table-cell>
          <table:table-cell office:value-type="string" table:style-name="ce5">
            <text:p>Nottingham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351]=[publication_data.$E1351];&quot;Yes&quot;; &quot;No&quot;)" table:style-name="ce4">
            <text:p>Yes</text:p>
          </table:table-cell>
          <table:table-cell office:value-type="currency" office:value="4.7699999999999999E-2" table:style-name="ce17">
            <text:p>£0.0477</text:p>
          </table:table-cell>
          <table:table-cell office:value-type="currency" office:value="4.7699999999999999E-2" table:style-name="ce17">
            <text:p>£0.0477</text:p>
          </table:table-cell>
          <table:table-cell office:value-type="string" table:style-name="ce5">
            <text:p>Nottingham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1352]=[publication_data.$E1352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ttinghamshire Police</text:p>
          </table:table-cell>
          <table:table-cell office:value-type="string" table:style-name="ce5">
            <text:p>See comment</text:p>
          </table:table-cell>
          <table:table-cell office:value-type="string" table:style-name="ce5">
            <text:p>See comment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353]=[publication_data.$E1353];&quot;Yes&quot;; &quot;No&quot;)" table:style-name="ce4">
            <text:p>Yes</text:p>
          </table:table-cell>
          <table:table-cell table:number-columns-repeated="2" table:style-name="ce21"/>
          <table:table-cell office:value-type="string" table:style-name="ce5">
            <text:p>Nottingham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1354]=[publication_data.$E1354];&quot;Yes&quot;; &quot;No&quot;)" table:style-name="ce4">
            <text:p>Yes</text:p>
          </table:table-cell>
          <table:table-cell office:value-type="currency" office:value="67.3" table:style-name="ce15">
            <text:p>£67.30</text:p>
          </table:table-cell>
          <table:table-cell office:value-type="currency" office:value="67.3" table:style-name="ce15">
            <text:p>£67.30</text:p>
          </table:table-cell>
          <table:table-cell office:value-type="string" table:style-name="ce5">
            <text:p>Nottingham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Yes" table:formula="of:=IF([publication_data.$D1355]=[publication_data.$E1355];&quot;Yes&quot;; &quot;No&quot;)" table:style-name="ce4">
            <text:p>Yes</text:p>
          </table:table-cell>
          <table:table-cell office:value-type="currency" office:value="1.72E-2" table:style-name="ce17">
            <text:p>£0.0172</text:p>
          </table:table-cell>
          <table:table-cell office:value-type="currency" office:value="1.72E-2" table:style-name="ce17">
            <text:p>£0.0172</text:p>
          </table:table-cell>
          <table:table-cell office:value-type="string" table:style-name="ce5">
            <text:p>Nottingham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356]=[publication_data.$E1356];&quot;Yes&quot;; &quot;No&quot;)" table:style-name="ce4">
            <text:p>Yes</text:p>
          </table:table-cell>
          <table:table-cell office:value-type="currency" office:value="20" table:style-name="ce15">
            <text:p>£20.00</text:p>
          </table:table-cell>
          <table:table-cell office:value-type="currency" office:value="20" table:style-name="ce15">
            <text:p>£20.00</text:p>
          </table:table-cell>
          <table:table-cell office:value-type="string" table:style-name="ce5">
            <text:p>Nottingham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Yes" table:formula="of:=IF([publication_data.$D1357]=[publication_data.$E1357];&quot;Yes&quot;; &quot;No&quot;)" table:style-name="ce4">
            <text:p>Yes</text:p>
          </table:table-cell>
          <table:table-cell office:value-type="currency" office:value="14.25" table:style-name="ce15">
            <text:p>£14.25</text:p>
          </table:table-cell>
          <table:table-cell office:value-type="currency" office:value="14.25" table:style-name="ce15">
            <text:p>£14.25</text:p>
          </table:table-cell>
          <table:table-cell office:value-type="string" table:style-name="ce5">
            <text:p>Nottingham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Yes" table:formula="of:=IF([publication_data.$D1358]=[publication_data.$E1358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ttinghamshire Police</text:p>
          </table:table-cell>
          <table:table-cell office:value-type="string" table:style-name="ce5">
            <text:p>See comment.</text:p>
          </table:table-cell>
          <table:table-cell office:value-type="string" table:style-name="ce5">
            <text:p>See comment.</text:p>
          </table:table-cell>
          <table:table-cell table:number-columns-repeated="16376" table:style-name="ce7"/>
        </table:table-row>
        <table:table-row table:style-name="ro29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1359]=[publication_data.$E1359];&quot;Yes&quot;; &quot;No&quot;)" table:style-name="ce4">
            <text:p>Yes</text:p>
          </table:table-cell>
          <table:table-cell office:value-type="currency" office:value="400" table:style-name="ce15">
            <text:p>£400.00</text:p>
          </table:table-cell>
          <table:table-cell office:value-type="currency" office:value="400" table:style-name="ce15">
            <text:p>£400.00</text:p>
          </table:table-cell>
          <table:table-cell office:value-type="string" table:style-name="ce5">
            <text:p>Nottinghamshire Police</text:p>
          </table:table-cell>
          <table:table-cell office:value-type="string" table:style-name="ce5">
            <text:p>TFC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1360]=[publication_data.$E1360];&quot;Yes&quot;; &quot;No&quot;)" table:style-name="ce4">
            <text:p>Yes</text:p>
          </table:table-cell>
          <table:table-cell office:value-type="currency" office:value="731" table:style-name="ce15">
            <text:p>£731.00</text:p>
          </table:table-cell>
          <table:table-cell office:value-type="currency" office:value="731" table:style-name="ce15">
            <text:p>£731.00</text:p>
          </table:table-cell>
          <table:table-cell office:value-type="string" table:style-name="ce5">
            <text:p>Nottinghamshire Police</text:p>
          </table:table-cell>
          <table:table-cell office:value-type="string" table:style-name="ce5">
            <text:p>TFC</text:p>
          </table:table-cell>
          <table:table-cell office:value-type="string" table:style-name="ce5">
            <text:p>TFC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Yes" table:formula="of:=IF([publication_data.$D1361]=[publication_data.$E1361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ttinghamshire Police</text:p>
          </table:table-cell>
          <table:table-cell office:value-type="string" table:style-name="ce5">
            <text:p>See comment.</text:p>
          </table:table-cell>
          <table:table-cell office:value-type="string" table:style-name="ce5">
            <text:p>See comment.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Yes" table:formula="of:=IF([publication_data.$D1362]=[publication_data.$E1362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ttinghamshire Police</text:p>
          </table:table-cell>
          <table:table-cell office:value-type="string" table:style-name="ce5">
            <text:p>See comment.</text:p>
          </table:table-cell>
          <table:table-cell office:value-type="string" table:style-name="ce5">
            <text:p>See comment.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363]=[publication_data.$E1363];&quot;Yes&quot;; &quot;No&quot;)" table:style-name="ce4">
            <text:p>Yes</text:p>
          </table:table-cell>
          <table:table-cell table:number-columns-repeated="2" table:style-name="ce11"/>
          <table:table-cell office:value-type="string" table:style-name="ce5">
            <text:p>Nottingham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1364]=[publication_data.$E1364];&quot;Yes&quot;; &quot;No&quot;)" table:style-name="ce10">
            <text:p>Yes</text:p>
          </table:table-cell>
          <table:table-cell office:value-type="currency" office:value="450" table:style-name="ce11">
            <text:p>£450</text:p>
          </table:table-cell>
          <table:table-cell office:value-type="currency" office:value="450" table:style-name="ce11">
            <text:p>£450</text:p>
          </table:table-cell>
          <table:table-cell office:value-type="string" table:style-name="ce5">
            <text:p>Nottingham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1365]=[publication_data.$E1365];&quot;Yes&quot;; &quot;No&quot;)" table:style-name="ce4">
            <text:p>Yes</text:p>
          </table:table-cell>
          <table:table-cell office:value-type="currency" office:value="138" table:style-name="ce15">
            <text:p>£138.00</text:p>
          </table:table-cell>
          <table:table-cell office:value-type="currency" office:value="138" table:style-name="ce15">
            <text:p>£138.00</text:p>
          </table:table-cell>
          <table:table-cell office:value-type="string" table:style-name="ce5">
            <text:p>Nottingham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Yes" table:formula="of:=IF([publication_data.$D1366]=[publication_data.$E1366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ttinghamshire Police</text:p>
          </table:table-cell>
          <table:table-cell office:value-type="string" table:style-name="ce5">
            <text:p>See comment</text:p>
          </table:table-cell>
          <table:table-cell office:value-type="string" table:style-name="ce5">
            <text:p>See comment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1367]=[publication_data.$E1367];&quot;Yes&quot;; &quot;No&quot;)" table:style-name="ce4">
            <text:p>Yes</text:p>
          </table:table-cell>
          <table:table-cell office:value-type="float" office:value="301.28000000000003" table:formula="of:=197.86+103.42" table:style-name="ce5">
            <text:p>301.28</text:p>
          </table:table-cell>
          <table:table-cell office:value-type="float" office:value="301.28000000000003" table:formula="of:=197.86+103.42" table:style-name="ce5">
            <text:p>301.28</text:p>
          </table:table-cell>
          <table:table-cell office:value-type="string" table:style-name="ce5">
            <text:p>Nottingham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1368]=[publication_data.$E1368];&quot;Yes&quot;; &quot;No&quot;)" table:style-name="ce4">
            <text:p>Yes</text:p>
          </table:table-cell>
          <table:table-cell office:value-type="currency" office:value="5.77" table:style-name="ce15">
            <text:p>£5.77</text:p>
          </table:table-cell>
          <table:table-cell office:value-type="currency" office:value="5.77" table:style-name="ce15">
            <text:p>£5.77</text:p>
          </table:table-cell>
          <table:table-cell office:value-type="string" table:style-name="ce5">
            <text:p>Nottingham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Yes" table:formula="of:=IF([publication_data.$D1369]=[publication_data.$E136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ttingham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Yes" table:formula="of:=IF([publication_data.$D1370]=[publication_data.$E1370];&quot;Yes&quot;; &quot;No&quot;)" table:style-name="ce4">
            <text:p>Yes</text:p>
          </table:table-cell>
          <table:table-cell office:value-type="currency" office:value="3.95" table:style-name="ce15">
            <text:p>£3.95</text:p>
          </table:table-cell>
          <table:table-cell office:value-type="currency" office:value="3.95" table:style-name="ce15">
            <text:p>£3.95</text:p>
          </table:table-cell>
          <table:table-cell office:value-type="string" table:style-name="ce5">
            <text:p>Nottingham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1371]=[publication_data.$E1371];&quot;Yes&quot;; &quot;No&quot;)" table:style-name="ce4">
            <text:p>Yes</text:p>
          </table:table-cell>
          <table:table-cell office:value-type="currency" office:value="14.5" table:style-name="ce15">
            <text:p>£14.50</text:p>
          </table:table-cell>
          <table:table-cell office:value-type="currency" office:value="14.5" table:style-name="ce15">
            <text:p>£14.50</text:p>
          </table:table-cell>
          <table:table-cell office:value-type="string" table:style-name="ce5">
            <text:p>Nottingham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1372]=[publication_data.$E1372];&quot;Yes&quot;; &quot;No&quot;)" table:style-name="ce4">
            <text:p>Yes</text:p>
          </table:table-cell>
          <table:table-cell office:value-type="currency" office:value="19.25" table:style-name="ce21">
            <text:p>£19.25</text:p>
          </table:table-cell>
          <table:table-cell office:value-type="currency" office:value="19.25" table:style-name="ce21">
            <text:p>£19.25</text:p>
          </table:table-cell>
          <table:table-cell office:value-type="string" table:style-name="ce5">
            <text:p>Nottingham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Yes" table:formula="of:=IF([publication_data.$D1373]=[publication_data.$E1373];&quot;Yes&quot;; &quot;No&quot;)" table:style-name="ce4">
            <text:p>Yes</text:p>
          </table:table-cell>
          <table:table-cell office:value-type="currency" office:value="9.42" table:style-name="ce15">
            <text:p>£9.42</text:p>
          </table:table-cell>
          <table:table-cell office:value-type="currency" office:value="9.42" table:style-name="ce15">
            <text:p>£9.42</text:p>
          </table:table-cell>
          <table:table-cell office:value-type="string" table:style-name="ce5">
            <text:p>Nottingham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Yes" table:formula="of:=IF([publication_data.$D1374]=[publication_data.$E1374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Nottinghamshire Police</text:p>
          </table:table-cell>
          <table:table-cell office:value-type="string" table:style-name="ce5">
            <text:p>See comment.</text:p>
          </table:table-cell>
          <table:table-cell office:value-type="string" table:style-name="ce5">
            <text:p>See comment.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1375]=[publication_data.$E1375];&quot;Yes&quot;; &quot;No&quot;)" table:style-name="ce4">
            <text:p>Yes</text:p>
          </table:table-cell>
          <table:table-cell office:value-type="currency" office:value="1.57" table:style-name="ce15">
            <text:p>£1.57</text:p>
          </table:table-cell>
          <table:table-cell office:value-type="currency" office:value="1.57" table:style-name="ce15">
            <text:p>£1.57</text:p>
          </table:table-cell>
          <table:table-cell office:value-type="string" table:style-name="ce5">
            <text:p>Nottingham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Yes" table:formula="of:=IF([publication_data.$D1376]=[publication_data.$E1376];&quot;Yes&quot;; &quot;No&quot;)" table:style-name="ce4">
            <text:p>Yes</text:p>
          </table:table-cell>
          <table:table-cell office:value-type="currency" office:value="0.05" table:style-name="ce21">
            <text:p>£0.05</text:p>
          </table:table-cell>
          <table:table-cell office:value-type="currency" office:value="0.05" table:style-name="ce21">
            <text:p>£0.05</text:p>
          </table:table-cell>
          <table:table-cell office:value-type="string" table:style-name="ce5">
            <text:p>Nottingham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1377]=[publication_data.$E1377];&quot;Yes&quot;; &quot;No&quot;)" table:style-name="ce4">
            <text:p>Yes</text:p>
          </table:table-cell>
          <table:table-cell office:value-type="currency" office:value="0.35" table:style-name="ce15">
            <text:p>£0.35</text:p>
          </table:table-cell>
          <table:table-cell office:value-type="currency" office:value="0.35" table:style-name="ce15">
            <text:p>£0.35</text:p>
          </table:table-cell>
          <table:table-cell office:value-type="string" table:style-name="ce5">
            <text:p>Nottingham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1378]=[publication_data.$E1378];&quot;Yes&quot;; &quot;No&quot;)" table:style-name="ce4">
            <text:p>Yes</text:p>
          </table:table-cell>
          <table:table-cell office:value-type="float" office:value="5.6300000000000003E-2" table:style-name="ce5">
            <text:p>0.0563</text:p>
          </table:table-cell>
          <table:table-cell office:value-type="percentage" office:value="5.6300000000000003E-2" table:style-name="ce18">
            <text:p>5.63%</text:p>
          </table:table-cell>
          <table:table-cell office:value-type="string" table:style-name="ce5">
            <text:p>Nottingham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379]=[publication_data.$E1379];&quot;Yes&quot;; &quot;No&quot;)" table:style-name="ce4">
            <text:p>Yes</text:p>
          </table:table-cell>
          <table:table-cell office:value-type="currency" office:value="11.25" table:style-name="ce15">
            <text:p>£11.25</text:p>
          </table:table-cell>
          <table:table-cell office:value-type="currency" office:value="11.25" table:style-name="ce15">
            <text:p>£11.25</text:p>
          </table:table-cell>
          <table:table-cell office:value-type="string" table:style-name="ce5">
            <text:p>Nottingham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1380]=[publication_data.$E1380];&quot;Yes&quot;; &quot;No&quot;)" table:style-name="ce4">
            <text:p>Yes</text:p>
          </table:table-cell>
          <table:table-cell office:value-type="currency" office:value="14997.44" table:style-name="ce21">
            <text:p>£14,997.44</text:p>
          </table:table-cell>
          <table:table-cell office:value-type="currency" office:value="14997.44" table:style-name="ce21">
            <text:p>£14,997.44</text:p>
          </table:table-cell>
          <table:table-cell office:value-type="string" table:style-name="ce5">
            <text:p>Nottingham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381]=[publication_data.$E1381];&quot;Yes&quot;; &quot;No&quot;)" table:style-name="ce4">
            <text:p>Yes</text:p>
          </table:table-cell>
          <table:table-cell table:number-columns-repeated="2" table:style-name="ce21"/>
          <table:table-cell office:value-type="string" table:style-name="ce5">
            <text:p>Nottingham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Yes" table:formula="of:=IF([publication_data.$D1382]=[publication_data.$E1382];&quot;Yes&quot;; &quot;No&quot;)" table:style-name="ce4">
            <text:p>Yes</text:p>
          </table:table-cell>
          <table:table-cell office:value-type="currency" office:value="23.49" table:style-name="ce15">
            <text:p>£23.49</text:p>
          </table:table-cell>
          <table:table-cell office:value-type="currency" office:value="23.49" table:style-name="ce15">
            <text:p>£23.49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1383]=[publication_data.$E1383];&quot;Yes&quot;; &quot;No&quot;)" table:style-name="ce4">
            <text:p>Yes</text:p>
          </table:table-cell>
          <table:table-cell office:value-type="currency" office:value="3.97" table:style-name="ce15">
            <text:p>£3.97</text:p>
          </table:table-cell>
          <table:table-cell office:value-type="currency" office:value="3.97" table:style-name="ce15">
            <text:p>£3.97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384]=[publication_data.$E1384];&quot;Yes&quot;; &quot;No&quot;)" table:style-name="ce4">
            <text:p>Yes</text:p>
          </table:table-cell>
          <table:table-cell office:value-type="currency" office:value="320" table:style-name="ce15">
            <text:p>£320.00</text:p>
          </table:table-cell>
          <table:table-cell office:value-type="currency" office:value="320" table:style-name="ce15">
            <text:p>£320.00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1385]=[publication_data.$E1385];&quot;Yes&quot;; &quot;No&quot;)" table:style-name="ce4">
            <text:p>Yes</text:p>
          </table:table-cell>
          <table:table-cell office:value-type="currency" office:value="0.5" table:style-name="ce15">
            <text:p>£0.50</text:p>
          </table:table-cell>
          <table:table-cell office:value-type="currency" office:value="0.5" table:style-name="ce15">
            <text:p>£0.50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1386]=[publication_data.$E1386];&quot;Yes&quot;; &quot;No&quot;)" table:style-name="ce4">
            <text:p>Yes</text:p>
          </table:table-cell>
          <table:table-cell office:value-type="currency" office:value="24109.03" table:style-name="ce15">
            <text:p>£24,109.03</text:p>
          </table:table-cell>
          <table:table-cell office:value-type="currency" office:value="24109.03" table:style-name="ce15">
            <text:p>£24,109.03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No" table:formula="of:=IF([publication_data.$D1387]=[publication_data.$E1387];&quot;Yes&quot;; &quot;No&quot;)" table:style-name="ce4">
            <text:p>No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ree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1388]=[publication_data.$E1388];&quot;Yes&quot;; &quot;No&quot;)" table:style-name="ce4">
            <text:p>Yes</text:p>
          </table:table-cell>
          <table:table-cell office:value-type="currency" office:value="26" table:style-name="ce15">
            <text:p>£26.00</text:p>
          </table:table-cell>
          <table:table-cell office:value-type="currency" office:value="26" table:style-name="ce15">
            <text:p>£26.00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1389]=[publication_data.$E1389];&quot;Yes&quot;; &quot;No&quot;)" table:style-name="ce4">
            <text:p>Yes</text:p>
          </table:table-cell>
          <table:table-cell office:value-type="currency" office:value="1.49" table:style-name="ce15">
            <text:p>£1.49</text:p>
          </table:table-cell>
          <table:table-cell office:value-type="currency" office:value="1.49" table:style-name="ce15">
            <text:p>£1.49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1390]=[publication_data.$E1390];&quot;Yes&quot;; &quot;No&quot;)" table:style-name="ce4">
            <text:p>Yes</text:p>
          </table:table-cell>
          <table:table-cell office:value-type="currency" office:value="0.83" table:style-name="ce15">
            <text:p>£0.83</text:p>
          </table:table-cell>
          <table:table-cell office:value-type="currency" office:value="0.83" table:style-name="ce15">
            <text:p>£0.83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1391]=[publication_data.$E1391];&quot;Yes&quot;; &quot;No&quot;)" table:style-name="ce4">
            <text:p>Yes</text:p>
          </table:table-cell>
          <table:table-cell office:value-type="currency" office:value="52.92" table:style-name="ce15">
            <text:p>£52.92</text:p>
          </table:table-cell>
          <table:table-cell office:value-type="currency" office:value="52.92" table:style-name="ce15">
            <text:p>£52.92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1392]=[publication_data.$E1392];&quot;Yes&quot;; &quot;No&quot;)" table:style-name="ce4">
            <text:p>Yes</text:p>
          </table:table-cell>
          <table:table-cell office:value-type="currency" office:value="1.61" table:style-name="ce15">
            <text:p>£1.61</text:p>
          </table:table-cell>
          <table:table-cell office:value-type="currency" office:value="1.61" table:style-name="ce15">
            <text:p>£1.61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Yes" table:formula="of:=IF([publication_data.$D1393]=[publication_data.$E1393];&quot;Yes&quot;; &quot;No&quot;)" table:style-name="ce4">
            <text:p>Yes</text:p>
          </table:table-cell>
          <table:table-cell office:value-type="float" office:value="0.10788" table:style-name="ce22">
            <text:p>0.10788</text:p>
          </table:table-cell>
          <table:table-cell office:value-type="float" office:value="0.10788" table:style-name="ce22">
            <text:p>0.10788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Yes" table:formula="of:=IF([publication_data.$D1394]=[publication_data.$E1394];&quot;Yes&quot;; &quot;No&quot;)" table:style-name="ce4">
            <text:p>Yes</text:p>
          </table:table-cell>
          <table:table-cell office:value-type="currency" office:value="7.2029999999999997E-2" table:style-name="ce17">
            <text:p>£0.0720</text:p>
          </table:table-cell>
          <table:table-cell office:value-type="currency" office:value="7.2029999999999997E-2" table:style-name="ce15">
            <text:p>£0.07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395]=[publication_data.$E1395];&quot;Yes&quot;; &quot;No&quot;)" table:style-name="ce4">
            <text:p>Yes</text:p>
          </table:table-cell>
          <table:table-cell office:value-type="currency" office:value="8.5449999999999998E-2" table:style-name="ce17">
            <text:p>£0.0855</text:p>
          </table:table-cell>
          <table:table-cell office:value-type="currency" office:value="8.5449999999999998E-2" table:style-name="ce15">
            <text:p>£0.09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396]=[publication_data.$E1396];&quot;Yes&quot;; &quot;No&quot;)" table:style-name="ce4">
            <text:p>Yes</text:p>
          </table:table-cell>
          <table:table-cell office:value-type="currency" office:value="7.3389999999999997E-2" table:style-name="ce17">
            <text:p>£0.0734</text:p>
          </table:table-cell>
          <table:table-cell office:value-type="currency" office:value="7.3389999999999997E-2" table:style-name="ce15">
            <text:p>£0.07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397]=[publication_data.$E1397];&quot;Yes&quot;; &quot;No&quot;)" table:style-name="ce4">
            <text:p>Yes</text:p>
          </table:table-cell>
          <table:table-cell office:value-type="currency" office:value="0.11567" table:style-name="ce17">
            <text:p>£0.1157</text:p>
          </table:table-cell>
          <table:table-cell office:value-type="currency" office:value="0.11567" table:style-name="ce15">
            <text:p>£0.12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1398]=[publication_data.$E1398];&quot;Yes&quot;; &quot;No&quot;)" table:style-name="ce4">
            <text:p>Yes</text:p>
          </table:table-cell>
          <table:table-cell office:value-type="currency" office:value="2.5" table:style-name="ce15">
            <text:p>£2.50</text:p>
          </table:table-cell>
          <table:table-cell office:value-type="currency" office:value="2.5" table:style-name="ce15">
            <text:p>£2.50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399]=[publication_data.$E1399];&quot;Yes&quot;; &quot;No&quot;)" table:style-name="ce4">
            <text:p>Yes</text:p>
          </table:table-cell>
          <table:table-cell office:value-type="currency" office:value="9.48" table:style-name="ce15">
            <text:p>£9.48</text:p>
          </table:table-cell>
          <table:table-cell office:value-type="currency" office:value="9.48" table:style-name="ce15">
            <text:p>£9.48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1400]=[publication_data.$E1400];&quot;Yes&quot;; &quot;No&quot;)" table:style-name="ce4">
            <text:p>Yes</text:p>
          </table:table-cell>
          <table:table-cell office:value-type="currency" office:value="60" table:style-name="ce15">
            <text:p>£60.00</text:p>
          </table:table-cell>
          <table:table-cell office:value-type="currency" office:value="60" table:style-name="ce15">
            <text:p>£60.00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Yes" table:formula="of:=IF([publication_data.$D1401]=[publication_data.$E1401];&quot;Yes&quot;; &quot;No&quot;)" table:style-name="ce4">
            <text:p>Yes</text:p>
          </table:table-cell>
          <table:table-cell office:value-type="currency" office:value="1.7919999999999998E-2" table:style-name="ce23">
            <text:p>£0.01792</text:p>
          </table:table-cell>
          <table:table-cell office:value-type="currency" office:value="1.7919999999999998E-2" table:style-name="ce23">
            <text:p>£0.01792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402]=[publication_data.$E1402];&quot;Yes&quot;; &quot;No&quot;)" table:style-name="ce4">
            <text:p>Yes</text:p>
          </table:table-cell>
          <table:table-cell office:value-type="currency" office:value="16.95" table:style-name="ce15">
            <text:p>£16.95</text:p>
          </table:table-cell>
          <table:table-cell office:value-type="currency" office:value="16.95" table:style-name="ce15">
            <text:p>£16.95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Yes" table:formula="of:=IF([publication_data.$D1403]=[publication_data.$E1403];&quot;Yes&quot;; &quot;No&quot;)" table:style-name="ce4">
            <text:p>Yes</text:p>
          </table:table-cell>
          <table:table-cell office:value-type="currency" office:value="11.49" table:style-name="ce15">
            <text:p>£11.49</text:p>
          </table:table-cell>
          <table:table-cell office:value-type="currency" office:value="11.49" table:style-name="ce15">
            <text:p>£11.49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Yes" table:formula="of:=IF([publication_data.$D1404]=[publication_data.$E1404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South Wales Police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1405]=[publication_data.$E1405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South Wales Police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1406]=[publication_data.$E1406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South Wales Police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Yes" table:formula="of:=IF([publication_data.$D1407]=[publication_data.$E1407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South Wales Police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Yes" table:formula="of:=IF([publication_data.$D1408]=[publication_data.$E1408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South Wales Police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409]=[publication_data.$E140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Sou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1410]=[publication_data.$E1410];&quot;Yes&quot;; &quot;No&quot;)" table:style-name="ce10">
            <text:p>Yes</text:p>
          </table:table-cell>
          <table:table-cell office:value-type="float" office:value="330" table:style-name="ce5">
            <text:p>330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1411]=[publication_data.$E1411];&quot;Yes&quot;; &quot;No&quot;)" table:style-name="ce4">
            <text:p>Yes</text:p>
          </table:table-cell>
          <table:table-cell office:value-type="currency" office:value="102" table:style-name="ce15">
            <text:p>£102.00</text:p>
          </table:table-cell>
          <table:table-cell office:value-type="currency" office:value="102" table:style-name="ce15">
            <text:p>£102.00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Yes" table:formula="of:=IF([publication_data.$D1412]=[publication_data.$E1412];&quot;Yes&quot;; &quot;No&quot;)" table:style-name="ce4">
            <text:p>Yes</text:p>
          </table:table-cell>
          <table:table-cell office:value-type="currency" office:value="437" table:style-name="ce15">
            <text:p>£437.00</text:p>
          </table:table-cell>
          <table:table-cell office:value-type="currency" office:value="437" table:style-name="ce15">
            <text:p>£437.00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1413]=[publication_data.$E1413];&quot;Yes&quot;; &quot;No&quot;)" table:style-name="ce4">
            <text:p>Yes</text:p>
          </table:table-cell>
          <table:table-cell office:value-type="currency" office:value="1906" table:style-name="ce15">
            <text:p>£1,906.00</text:p>
          </table:table-cell>
          <table:table-cell office:value-type="currency" office:value="1906" table:style-name="ce15">
            <text:p>£1,906.00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1414]=[publication_data.$E1414];&quot;Yes&quot;; &quot;No&quot;)" table:style-name="ce4">
            <text:p>Yes</text:p>
          </table:table-cell>
          <table:table-cell office:value-type="currency" office:value="3.59" table:style-name="ce15">
            <text:p>£3.59</text:p>
          </table:table-cell>
          <table:table-cell office:value-type="currency" office:value="3.59" table:style-name="ce15">
            <text:p>£3.59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Yes" table:formula="of:=IF([publication_data.$D1415]=[publication_data.$E1415];&quot;Yes&quot;; &quot;No&quot;)" table:style-name="ce4">
            <text:p>Yes</text:p>
          </table:table-cell>
          <table:table-cell office:value-type="currency" office:value="68.67" table:style-name="ce15">
            <text:p>£68.67</text:p>
          </table:table-cell>
          <table:table-cell office:value-type="currency" office:value="68.67" table:style-name="ce15">
            <text:p>£68.67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Yes" table:formula="of:=IF([publication_data.$D1416]=[publication_data.$E1416];&quot;Yes&quot;; &quot;No&quot;)" table:style-name="ce4">
            <text:p>Yes</text:p>
          </table:table-cell>
          <table:table-cell office:value-type="currency" office:value="3.95" table:style-name="ce15">
            <text:p>£3.95</text:p>
          </table:table-cell>
          <table:table-cell office:value-type="currency" office:value="3.95" table:style-name="ce15">
            <text:p>£3.95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1417]=[publication_data.$E1417];&quot;Yes&quot;; &quot;No&quot;)" table:style-name="ce4">
            <text:p>Yes</text:p>
          </table:table-cell>
          <table:table-cell office:value-type="currency" office:value="14" table:style-name="ce15">
            <text:p>£14.00</text:p>
          </table:table-cell>
          <table:table-cell office:value-type="currency" office:value="14" table:style-name="ce15">
            <text:p>£14.00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1418]=[publication_data.$E1418];&quot;Yes&quot;; &quot;No&quot;)" table:style-name="ce4">
            <text:p>Yes</text:p>
          </table:table-cell>
          <table:table-cell office:value-type="currency" office:value="19.25" table:style-name="ce15">
            <text:p>£19.25</text:p>
          </table:table-cell>
          <table:table-cell office:value-type="currency" office:value="19.25" table:style-name="ce15">
            <text:p>£19.25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Yes" table:formula="of:=IF([publication_data.$D1419]=[publication_data.$E1419];&quot;Yes&quot;; &quot;No&quot;)" table:style-name="ce4">
            <text:p>Yes</text:p>
          </table:table-cell>
          <table:table-cell office:value-type="currency" office:value="14.3" table:style-name="ce15">
            <text:p>£14.30</text:p>
          </table:table-cell>
          <table:table-cell office:value-type="currency" office:value="14.3" table:style-name="ce15">
            <text:p>£14.30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Yes" table:formula="of:=IF([publication_data.$D1420]=[publication_data.$E1420];&quot;Yes&quot;; &quot;No&quot;)" table:style-name="ce4">
            <text:p>Yes</text:p>
          </table:table-cell>
          <table:table-cell office:value-type="currency" office:value="85" table:style-name="ce15">
            <text:p>£85.00</text:p>
          </table:table-cell>
          <table:table-cell office:value-type="currency" office:value="85" table:style-name="ce15">
            <text:p>£85.00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1421]=[publication_data.$E1421];&quot;Yes&quot;; &quot;No&quot;)" table:style-name="ce4">
            <text:p>Yes</text:p>
          </table:table-cell>
          <table:table-cell office:value-type="currency" office:value="1.54" table:style-name="ce15">
            <text:p>£1.54</text:p>
          </table:table-cell>
          <table:table-cell office:value-type="currency" office:value="1.54" table:style-name="ce15">
            <text:p>£1.54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Yes" table:formula="of:=IF([publication_data.$D1422]=[publication_data.$E1422];&quot;Yes&quot;; &quot;No&quot;)" table:style-name="ce4">
            <text:p>Yes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1423]=[publication_data.$E1423];&quot;Yes&quot;; &quot;No&quot;)" table:style-name="ce4">
            <text:p>Yes</text:p>
          </table:table-cell>
          <table:table-cell office:value-type="currency" office:value="0.68" table:style-name="ce15">
            <text:p>£0.68</text:p>
          </table:table-cell>
          <table:table-cell office:value-type="currency" office:value="0.68" table:style-name="ce15">
            <text:p>£0.68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3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1424]=[publication_data.$E1424];&quot;Yes&quot;; &quot;No&quot;)" table:style-name="ce4">
            <text:p>Yes</text:p>
          </table:table-cell>
          <table:table-cell office:value-type="float" office:value="0.1004" table:style-name="ce5">
            <text:p>0.1004</text:p>
          </table:table-cell>
          <table:table-cell office:value-type="percentage" office:value="0.1004" table:style-name="ce18">
            <text:p>10.04%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425]=[publication_data.$E1425];&quot;Yes&quot;; &quot;No&quot;)" table:style-name="ce4">
            <text:p>Yes</text:p>
          </table:table-cell>
          <table:table-cell office:value-type="currency" office:value="11.25" table:style-name="ce15">
            <text:p>£11.25</text:p>
          </table:table-cell>
          <table:table-cell office:value-type="currency" office:value="11.25" table:style-name="ce15">
            <text:p>£11.25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1426]=[publication_data.$E1426];&quot;Yes&quot;; &quot;No&quot;)" table:style-name="ce4">
            <text:p>Yes</text:p>
          </table:table-cell>
          <table:table-cell office:value-type="currency" office:value="11884.93" table:style-name="ce15">
            <text:p>£11,884.93</text:p>
          </table:table-cell>
          <table:table-cell office:value-type="currency" office:value="11884.93" table:style-name="ce15">
            <text:p>£11,884.93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427]=[publication_data.$E1427];&quot;Yes&quot;; &quot;No&quot;)" table:style-name="ce4">
            <text:p>Yes</text:p>
          </table:table-cell>
          <table:table-cell office:value-type="currency" office:value="67" table:style-name="ce15">
            <text:p>£67.00</text:p>
          </table:table-cell>
          <table:table-cell office:value-type="currency" office:value="67" table:style-name="ce15">
            <text:p>£67.00</text:p>
          </table:table-cell>
          <table:table-cell office:value-type="string" table:style-name="ce5">
            <text:p>South Wale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Yes" table:formula="of:=IF([publication_data.$D1428]=[publication_data.$E1428];&quot;Yes&quot;; &quot;No&quot;)" table:style-name="ce4">
            <text:p>Yes</text:p>
          </table:table-cell>
          <table:table-cell office:value-type="float" office:value="24.49" table:style-name="ce5">
            <text:p>24.49</text:p>
          </table:table-cell>
          <table:table-cell office:value-type="float" office:value="24.49" table:style-name="ce5">
            <text:p>24.49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1429]=[publication_data.$E1429];&quot;Yes&quot;; &quot;No&quot;)" table:style-name="ce4">
            <text:p>Yes</text:p>
          </table:table-cell>
          <table:table-cell office:value-type="float" office:value="4.3" table:style-name="ce5">
            <text:p>4.3</text:p>
          </table:table-cell>
          <table:table-cell office:value-type="float" office:value="4.3" table:style-name="ce5">
            <text:p>4.3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430]=[publication_data.$E1430];&quot;Yes&quot;; &quot;No&quot;)" table:style-name="ce4">
            <text:p>Yes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1431]=[publication_data.$E1431];&quot;Yes&quot;; &quot;No&quot;)" table:style-name="ce4">
            <text:p>Yes</text:p>
          </table:table-cell>
          <table:table-cell office:value-type="float" office:value="0.5" table:style-name="ce5">
            <text:p>0.5</text:p>
          </table:table-cell>
          <table:table-cell office:value-type="float" office:value="0.5" table:style-name="ce5">
            <text:p>0.5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1432]=[publication_data.$E1432];&quot;Yes&quot;; &quot;No&quot;)" table:style-name="ce4">
            <text:p>Yes</text:p>
          </table:table-cell>
          <table:table-cell office:value-type="float" office:value="25963.919999999998" table:style-name="ce5">
            <text:p>25963.92</text:p>
          </table:table-cell>
          <table:table-cell office:value-type="float" office:value="25963.919999999998" table:style-name="ce5">
            <text:p>25963.92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1433]=[publication_data.$E1433];&quot;Yes&quot;; &quot;No&quot;)" table:style-name="ce4">
            <text:p>Yes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1434]=[publication_data.$E1434];&quot;Yes&quot;; &quot;No&quot;)" table:style-name="ce4">
            <text:p>Yes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1435]=[publication_data.$E1435];&quot;Yes&quot;; &quot;No&quot;)" table:style-name="ce4">
            <text:p>Yes</text:p>
          </table:table-cell>
          <table:table-cell office:value-type="float" office:value="1.49" table:style-name="ce5">
            <text:p>1.49</text:p>
          </table:table-cell>
          <table:table-cell office:value-type="float" office:value="1.49" table:style-name="ce5">
            <text:p>1.49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1436]=[publication_data.$E1436];&quot;Yes&quot;; &quot;No&quot;)" table:style-name="ce4">
            <text:p>Yes</text:p>
          </table:table-cell>
          <table:table-cell office:value-type="float" office:value="0.83" table:style-name="ce5">
            <text:p>0.83</text:p>
          </table:table-cell>
          <table:table-cell office:value-type="float" office:value="0.83" table:style-name="ce5">
            <text:p>0.83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1437]=[publication_data.$E1437];&quot;Yes&quot;; &quot;No&quot;)" table:style-name="ce4">
            <text:p>Yes</text:p>
          </table:table-cell>
          <table:table-cell office:value-type="float" office:value="52.92" table:style-name="ce5">
            <text:p>52.92</text:p>
          </table:table-cell>
          <table:table-cell office:value-type="float" office:value="52.92" table:style-name="ce5">
            <text:p>52.92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1438]=[publication_data.$E1438];&quot;Yes&quot;; &quot;No&quot;)" table:style-name="ce4">
            <text:p>Yes</text:p>
          </table:table-cell>
          <table:table-cell office:value-type="float" office:value="2.39" table:style-name="ce5">
            <text:p>2.39</text:p>
          </table:table-cell>
          <table:table-cell office:value-type="float" office:value="2.39" table:style-name="ce5">
            <text:p>2.39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Yes" table:formula="of:=IF([publication_data.$D1439]=[publication_data.$E1439];&quot;Yes&quot;; &quot;No&quot;)" table:style-name="ce4">
            <text:p>Yes</text:p>
          </table:table-cell>
          <table:table-cell office:value-type="float" office:value="7.1980000000000002E-2" table:style-name="ce5">
            <text:p>0.07198</text:p>
          </table:table-cell>
          <table:table-cell office:value-type="float" office:value="7.1980000000000002E-2" table:style-name="ce5">
            <text:p>0.07198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Yes" table:formula="of:=IF([publication_data.$D1440]=[publication_data.$E1440];&quot;Yes&quot;; &quot;No&quot;)" table:style-name="ce4">
            <text:p>Yes</text:p>
          </table:table-cell>
          <table:table-cell office:value-type="float" office:value="6.2010000000000003E-2" table:style-name="ce5">
            <text:p>0.06201</text:p>
          </table:table-cell>
          <table:table-cell office:value-type="float" office:value="6.2010000000000003E-2" table:style-name="ce5">
            <text:p>0.06201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441]=[publication_data.$E1441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South Yor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442]=[publication_data.$E1442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South Yor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443]=[publication_data.$E1443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South Yor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1444]=[publication_data.$E1444];&quot;Yes&quot;; &quot;No&quot;)" table:style-name="ce4">
            <text:p>Yes</text:p>
          </table:table-cell>
          <table:table-cell office:value-type="float" office:value="2.8" table:style-name="ce5">
            <text:p>2.8</text:p>
          </table:table-cell>
          <table:table-cell office:value-type="float" office:value="2.8" table:style-name="ce5">
            <text:p>2.8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445]=[publication_data.$E1445];&quot;Yes&quot;; &quot;No&quot;)" table:style-name="ce4">
            <text:p>Yes</text:p>
          </table:table-cell>
          <table:table-cell office:value-type="float" office:value="2.87" table:style-name="ce5">
            <text:p>2.87</text:p>
          </table:table-cell>
          <table:table-cell office:value-type="float" office:value="2.87" table:style-name="ce5">
            <text:p>2.87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1446]=[publication_data.$E1446];&quot;Yes&quot;; &quot;No&quot;)" table:style-name="ce4">
            <text:p>Yes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Yes" table:formula="of:=IF([publication_data.$D1447]=[publication_data.$E1447];&quot;Yes&quot;; &quot;No&quot;)" table:style-name="ce4">
            <text:p>Yes</text:p>
          </table:table-cell>
          <table:table-cell office:value-type="float" office:value="1.78E-2" table:style-name="ce5">
            <text:p>0.0178</text:p>
          </table:table-cell>
          <table:table-cell office:value-type="float" office:value="1.78E-2" table:style-name="ce5">
            <text:p>0.0178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448]=[publication_data.$E1448];&quot;Yes&quot;; &quot;No&quot;)" table:style-name="ce4">
            <text:p>Yes</text:p>
          </table:table-cell>
          <table:table-cell office:value-type="float" office:value="19.79" table:style-name="ce5">
            <text:p>19.79</text:p>
          </table:table-cell>
          <table:table-cell office:value-type="float" office:value="19.79" table:style-name="ce5">
            <text:p>19.79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Yes" table:formula="of:=IF([publication_data.$D1449]=[publication_data.$E1449];&quot;Yes&quot;; &quot;No&quot;)" table:style-name="ce4">
            <text:p>Yes</text:p>
          </table:table-cell>
          <table:table-cell office:value-type="float" office:value="11.99" table:style-name="ce5">
            <text:p>11.99</text:p>
          </table:table-cell>
          <table:table-cell office:value-type="float" office:value="11.99" table:style-name="ce5">
            <text:p>11.99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Yes" table:formula="of:=IF([publication_data.$D1450]=[publication_data.$E1450];&quot;Yes&quot;; &quot;No&quot;)" table:style-name="ce4">
            <text:p>Yes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1451]=[publication_data.$E1451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South Yor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1452]=[publication_data.$E1452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South Yor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Yes" table:formula="of:=IF([publication_data.$D1453]=[publication_data.$E1453];&quot;Yes&quot;; &quot;No&quot;)" table:style-name="ce4">
            <text:p>Yes</text:p>
          </table:table-cell>
          <table:table-cell office:value-type="float" office:value="555" table:style-name="ce5">
            <text:p>555</text:p>
          </table:table-cell>
          <table:table-cell office:value-type="float" office:value="555" table:style-name="ce5">
            <text:p>555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Yes" table:formula="of:=IF([publication_data.$D1454]=[publication_data.$E1454];&quot;Yes&quot;; &quot;No&quot;)" table:style-name="ce4">
            <text:p>Yes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455]=[publication_data.$E1455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Sou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1456]=[publication_data.$E1456];&quot;Yes&quot;; &quot;No&quot;)" table:style-name="ce10">
            <text:p>Yes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1457]=[publication_data.$E1457];&quot;Yes&quot;; &quot;No&quot;)" table:style-name="ce4">
            <text:p>Yes</text:p>
          </table:table-cell>
          <table:table-cell office:value-type="float" office:value="109.95" table:style-name="ce5">
            <text:p>109.95</text:p>
          </table:table-cell>
          <table:table-cell office:value-type="float" office:value="109.95" table:style-name="ce5">
            <text:p>109.95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Yes" table:formula="of:=IF([publication_data.$D1458]=[publication_data.$E1458];&quot;Yes&quot;; &quot;No&quot;)" table:style-name="ce4">
            <text:p>Yes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1459]=[publication_data.$E1459];&quot;Yes&quot;; &quot;No&quot;)" table:style-name="ce4">
            <text:p>Yes</text:p>
          </table:table-cell>
          <table:table-cell office:value-type="float" office:value="1580" table:style-name="ce5">
            <text:p>1580</text:p>
          </table:table-cell>
          <table:table-cell office:value-type="float" office:value="1580" table:style-name="ce5">
            <text:p>1580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1460]=[publication_data.$E1460];&quot;Yes&quot;; &quot;No&quot;)" table:style-name="ce4">
            <text:p>Yes</text:p>
          </table:table-cell>
          <table:table-cell office:value-type="float" office:value="6.99" table:style-name="ce5">
            <text:p>6.99</text:p>
          </table:table-cell>
          <table:table-cell office:value-type="float" office:value="6.99" table:style-name="ce5">
            <text:p>6.99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Yes" table:formula="of:=IF([publication_data.$D1461]=[publication_data.$E1461];&quot;Yes&quot;; &quot;No&quot;)" table:style-name="ce4">
            <text:p>Yes</text:p>
          </table:table-cell>
          <table:table-cell office:value-type="float" office:value="215" table:style-name="ce5">
            <text:p>215</text:p>
          </table:table-cell>
          <table:table-cell office:value-type="float" office:value="215" table:style-name="ce5">
            <text:p>215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Yes" table:formula="of:=IF([publication_data.$D1462]=[publication_data.$E1462];&quot;Yes&quot;; &quot;No&quot;)" table:style-name="ce4">
            <text:p>Yes</text:p>
          </table:table-cell>
          <table:table-cell office:value-type="float" office:value="3.95" table:style-name="ce5">
            <text:p>3.95</text:p>
          </table:table-cell>
          <table:table-cell office:value-type="float" office:value="3.95" table:style-name="ce5">
            <text:p>3.95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1463]=[publication_data.$E1463];&quot;Yes&quot;; &quot;No&quot;)" table:style-name="ce4">
            <text:p>Yes</text:p>
          </table:table-cell>
          <table:table-cell office:value-type="float" office:value="14.5" table:style-name="ce5">
            <text:p>14.5</text:p>
          </table:table-cell>
          <table:table-cell office:value-type="float" office:value="14.5" table:style-name="ce5">
            <text:p>14.5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1464]=[publication_data.$E1464];&quot;Yes&quot;; &quot;No&quot;)" table:style-name="ce4">
            <text:p>Yes</text:p>
          </table:table-cell>
          <table:table-cell office:value-type="float" office:value="16.95" table:style-name="ce5">
            <text:p>16.95</text:p>
          </table:table-cell>
          <table:table-cell office:value-type="float" office:value="16.95" table:style-name="ce5">
            <text:p>16.95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Yes" table:formula="of:=IF([publication_data.$D1465]=[publication_data.$E1465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South Yor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Yes" table:formula="of:=IF([publication_data.$D1466]=[publication_data.$E1466];&quot;Yes&quot;; &quot;No&quot;)" table:style-name="ce4">
            <text:p>Yes</text:p>
          </table:table-cell>
          <table:table-cell office:value-type="float" office:value="234.2" table:style-name="ce5">
            <text:p>234.2</text:p>
          </table:table-cell>
          <table:table-cell office:value-type="float" office:value="234.2" table:style-name="ce5">
            <text:p>234.2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1467]=[publication_data.$E1467];&quot;Yes&quot;; &quot;No&quot;)" table:style-name="ce4">
            <text:p>Yes</text:p>
          </table:table-cell>
          <table:table-cell office:value-type="float" office:value="1.57" table:style-name="ce5">
            <text:p>1.57</text:p>
          </table:table-cell>
          <table:table-cell office:value-type="float" office:value="1.57" table:style-name="ce5">
            <text:p>1.57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Yes" table:formula="of:=IF([publication_data.$D1468]=[publication_data.$E1468];&quot;Yes&quot;; &quot;No&quot;)" table:style-name="ce4">
            <text:p>Yes</text:p>
          </table:table-cell>
          <table:table-cell office:value-type="float" office:value="4.4999999999999997E-3" table:style-name="ce5">
            <text:p>0.0045</text:p>
          </table:table-cell>
          <table:table-cell office:value-type="float" office:value="4.4999999999999997E-3" table:style-name="ce5">
            <text:p>0.0045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1469]=[publication_data.$E1469];&quot;Yes&quot;; &quot;No&quot;)" table:style-name="ce4">
            <text:p>Yes</text:p>
          </table:table-cell>
          <table:table-cell office:value-type="float" office:value="0.6" table:style-name="ce5">
            <text:p>0.6</text:p>
          </table:table-cell>
          <table:table-cell office:value-type="float" office:value="0.6" table:style-name="ce5">
            <text:p>0.6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1470]=[publication_data.$E1470];&quot;Yes&quot;; &quot;No&quot;)" table:style-name="ce4">
            <text:p>Yes</text:p>
          </table:table-cell>
          <table:table-cell office:value-type="float" office:value="0.08" table:style-name="ce5">
            <text:p>0.08</text:p>
          </table:table-cell>
          <table:table-cell office:value-type="float" office:value="0.08" table:style-name="ce5">
            <text:p>0.08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471]=[publication_data.$E1471];&quot;Yes&quot;; &quot;No&quot;)" table:style-name="ce4">
            <text:p>Yes</text:p>
          </table:table-cell>
          <table:table-cell office:value-type="float" office:value="7.72" table:style-name="ce5">
            <text:p>7.72</text:p>
          </table:table-cell>
          <table:table-cell office:value-type="float" office:value="7.72" table:style-name="ce5">
            <text:p>7.72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1472]=[publication_data.$E1472];&quot;Yes&quot;; &quot;No&quot;)" table:style-name="ce4">
            <text:p>Yes</text:p>
          </table:table-cell>
          <table:table-cell office:value-type="float" office:value="11256.41" table:style-name="ce5">
            <text:p>11256.41</text:p>
          </table:table-cell>
          <table:table-cell office:value-type="float" office:value="11256.41" table:style-name="ce5">
            <text:p>11256.41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473]=[publication_data.$E1473];&quot;Yes&quot;; &quot;No&quot;)" table:style-name="ce4">
            <text:p>Yes</text:p>
          </table:table-cell>
          <table:table-cell office:value-type="float" office:value="51.5" table:style-name="ce5">
            <text:p>51.5</text:p>
          </table:table-cell>
          <table:table-cell office:value-type="float" office:value="51.5" table:style-name="ce5">
            <text:p>51.5</text:p>
          </table:table-cell>
          <table:table-cell office:value-type="string" table:style-name="ce5">
            <text:p>South Yor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Yes" table:formula="of:=IF([publication_data.$D1474]=[publication_data.$E1474];&quot;Yes&quot;; &quot;No&quot;)" table:style-name="ce4">
            <text:p>Yes</text:p>
          </table:table-cell>
          <table:table-cell office:value-type="float" office:value="82.91" table:style-name="ce5">
            <text:p>82.91</text:p>
          </table:table-cell>
          <table:table-cell office:value-type="float" office:value="82.91" table:style-name="ce5">
            <text:p>82.91</text:p>
          </table:table-cell>
          <table:table-cell office:value-type="string" table:style-name="ce5">
            <text:p>Stafford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1475]=[publication_data.$E1475];&quot;Yes&quot;; &quot;No&quot;)" table:style-name="ce4">
            <text:p>Yes</text:p>
          </table:table-cell>
          <table:table-cell office:value-type="float" office:value="3.91" table:style-name="ce5">
            <text:p>3.91</text:p>
          </table:table-cell>
          <table:table-cell office:value-type="float" office:value="3.91" table:style-name="ce5">
            <text:p>3.91</text:p>
          </table:table-cell>
          <table:table-cell office:value-type="string" table:style-name="ce5">
            <text:p>Stafford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476]=[publication_data.$E1476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Staf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1477]=[publication_data.$E1477];&quot;Yes&quot;; &quot;No&quot;)" table:style-name="ce4">
            <text:p>Yes</text:p>
          </table:table-cell>
          <table:table-cell office:value-type="float" office:value="1.35" table:style-name="ce5">
            <text:p>1.35</text:p>
          </table:table-cell>
          <table:table-cell office:value-type="float" office:value="1.35" table:style-name="ce5">
            <text:p>1.35</text:p>
          </table:table-cell>
          <table:table-cell office:value-type="string" table:style-name="ce5">
            <text:p>Staf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1478]=[publication_data.$E1478];&quot;Yes&quot;; &quot;No&quot;)" table:style-name="ce4">
            <text:p>Yes</text:p>
          </table:table-cell>
          <table:table-cell office:value-type="float" office:value="30581" table:style-name="ce5">
            <text:p>30581</text:p>
          </table:table-cell>
          <table:table-cell office:value-type="float" office:value="30581" table:style-name="ce5">
            <text:p>30581</text:p>
          </table:table-cell>
          <table:table-cell office:value-type="string" table:style-name="ce5">
            <text:p>Staf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0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1479]=[publication_data.$E1479];&quot;Yes&quot;; &quot;No&quot;)" table:style-name="ce4">
            <text:p>Yes</text:p>
          </table:table-cell>
          <table:table-cell office:value-type="float" office:value="4.25" table:style-name="ce5">
            <text:p>4.25</text:p>
          </table:table-cell>
          <table:table-cell office:value-type="float" office:value="4.25" table:style-name="ce5">
            <text:p>4.25</text:p>
          </table:table-cell>
          <table:table-cell office:value-type="string" table:style-name="ce5">
            <text:p>Staf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1480]=[publication_data.$E1480];&quot;Yes&quot;; &quot;No&quot;)" table:style-name="ce4">
            <text:p>Yes</text:p>
          </table:table-cell>
          <table:table-cell office:value-type="float" office:value="36.32" table:style-name="ce5">
            <text:p>36.32</text:p>
          </table:table-cell>
          <table:table-cell office:value-type="float" office:value="36.32" table:style-name="ce5">
            <text:p>36.32</text:p>
          </table:table-cell>
          <table:table-cell office:value-type="string" table:style-name="ce5">
            <text:p>Staf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1481]=[publication_data.$E1481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Staf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1482]=[publication_data.$E1482];&quot;Yes&quot;; &quot;No&quot;)" table:style-name="ce4">
            <text:p>Yes</text:p>
          </table:table-cell>
          <table:table-cell office:value-type="float" office:value="0.83" table:style-name="ce5">
            <text:p>0.83</text:p>
          </table:table-cell>
          <table:table-cell office:value-type="float" office:value="0.83" table:style-name="ce5">
            <text:p>0.83</text:p>
          </table:table-cell>
          <table:table-cell office:value-type="string" table:style-name="ce5">
            <text:p>Staf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1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1483]=[publication_data.$E1483];&quot;Yes&quot;; &quot;No&quot;)" table:style-name="ce4">
            <text:p>Yes</text:p>
          </table:table-cell>
          <table:table-cell office:value-type="float" office:value="52.92" table:style-name="ce5">
            <text:p>52.92</text:p>
          </table:table-cell>
          <table:table-cell office:value-type="float" office:value="52.92" table:style-name="ce5">
            <text:p>52.92</text:p>
          </table:table-cell>
          <table:table-cell office:value-type="string" table:style-name="ce5">
            <text:p>Staf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1484]=[publication_data.$E1484];&quot;Yes&quot;; &quot;No&quot;)" table:style-name="ce4">
            <text:p>Yes</text:p>
          </table:table-cell>
          <table:table-cell office:value-type="float" office:value="1.78" table:style-name="ce5">
            <text:p>1.78</text:p>
          </table:table-cell>
          <table:table-cell office:value-type="float" office:value="1.78" table:style-name="ce5">
            <text:p>1.78</text:p>
          </table:table-cell>
          <table:table-cell office:value-type="string" table:style-name="ce5">
            <text:p>Stafford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Yes" table:formula="of:=IF([publication_data.$D1485]=[publication_data.$E1485];&quot;Yes&quot;; &quot;No&quot;)" table:style-name="ce4">
            <text:p>Yes</text:p>
          </table:table-cell>
          <table:table-cell office:value-type="float" office:value="9.6000000000000002E-2" table:style-name="ce5">
            <text:p>0.096</text:p>
          </table:table-cell>
          <table:table-cell office:value-type="float" office:value="9.6000000000000002E-2" table:style-name="ce5">
            <text:p>0.096</text:p>
          </table:table-cell>
          <table:table-cell office:value-type="string" table:style-name="ce5">
            <text:p>Stafford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Yes" table:formula="of:=IF([publication_data.$D1486]=[publication_data.$E1486];&quot;Yes&quot;; &quot;No&quot;)" table:style-name="ce4">
            <text:p>Yes</text:p>
          </table:table-cell>
          <table:table-cell office:value-type="float" office:value="6.6000000000000003E-2" table:style-name="ce5">
            <text:p>0.066</text:p>
          </table:table-cell>
          <table:table-cell office:value-type="float" office:value="6.6000000000000003E-2" table:style-name="ce5">
            <text:p>0.066</text:p>
          </table:table-cell>
          <table:table-cell office:value-type="string" table:style-name="ce5">
            <text:p>Stafford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487]=[publication_data.$E1487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Staf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488]=[publication_data.$E1488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Staf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489]=[publication_data.$E148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Staf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1490]=[publication_data.$E1490];&quot;Yes&quot;; &quot;No&quot;)" table:style-name="ce4">
            <text:p>Yes</text:p>
          </table:table-cell>
          <table:table-cell office:value-type="float" office:value="1.6" table:style-name="ce5">
            <text:p>1.6</text:p>
          </table:table-cell>
          <table:table-cell office:value-type="float" office:value="1.6" table:style-name="ce5">
            <text:p>1.6</text:p>
          </table:table-cell>
          <table:table-cell office:value-type="string" table:style-name="ce5">
            <text:p>Stafford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491]=[publication_data.$E1491];&quot;Yes&quot;; &quot;No&quot;)" table:style-name="ce4">
            <text:p>Yes</text:p>
          </table:table-cell>
          <table:table-cell office:value-type="float" office:value="4.84" table:style-name="ce5">
            <text:p>4.84</text:p>
          </table:table-cell>
          <table:table-cell office:value-type="float" office:value="4.84" table:style-name="ce5">
            <text:p>4.84</text:p>
          </table:table-cell>
          <table:table-cell office:value-type="string" table:style-name="ce5">
            <text:p>Stafford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1492]=[publication_data.$E1492];&quot;Yes&quot;; &quot;No&quot;)" table:style-name="ce4">
            <text:p>Yes</text:p>
          </table:table-cell>
          <table:table-cell office:value-type="float" office:value="67.3" table:style-name="ce5">
            <text:p>67.3</text:p>
          </table:table-cell>
          <table:table-cell office:value-type="float" office:value="67.3" table:style-name="ce5">
            <text:p>67.3</text:p>
          </table:table-cell>
          <table:table-cell office:value-type="string" table:style-name="ce5">
            <text:p>Staf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5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Yes" table:formula="of:=IF([publication_data.$D1493]=[publication_data.$E1493];&quot;Yes&quot;; &quot;No&quot;)" table:style-name="ce4">
            <text:p>Yes</text:p>
          </table:table-cell>
          <table:table-cell office:value-type="float" office:value="1.8096000000000001E-2" table:style-name="ce5">
            <text:p>0.018096</text:p>
          </table:table-cell>
          <table:table-cell office:value-type="float" office:value="1.8096000000000001E-2" table:style-name="ce5">
            <text:p>0.018096</text:p>
          </table:table-cell>
          <table:table-cell office:value-type="string" table:style-name="ce5">
            <text:p>Stafford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494]=[publication_data.$E1494];&quot;Yes&quot;; &quot;No&quot;)" table:style-name="ce4">
            <text:p>Yes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Stafford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Yes" table:formula="of:=IF([publication_data.$D1495]=[publication_data.$E1495];&quot;Yes&quot;; &quot;No&quot;)" table:style-name="ce4">
            <text:p>Yes</text:p>
          </table:table-cell>
          <table:table-cell office:value-type="float" office:value="11.08" table:style-name="ce5">
            <text:p>11.08</text:p>
          </table:table-cell>
          <table:table-cell office:value-type="float" office:value="11.08" table:style-name="ce5">
            <text:p>11.08</text:p>
          </table:table-cell>
          <table:table-cell office:value-type="string" table:style-name="ce5">
            <text:p>Stafford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Yes" table:formula="of:=IF([publication_data.$D1496]=[publication_data.$E1496];&quot;Yes&quot;; &quot;No&quot;)" table:style-name="ce4">
            <text:p>Yes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Staf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4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1497]=[publication_data.$E1497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Staf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1498]=[publication_data.$E1498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Staf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Yes" table:formula="of:=IF([publication_data.$D1499]=[publication_data.$E149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Staf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Yes" table:formula="of:=IF([publication_data.$D1500]=[publication_data.$E1500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Staf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501]=[publication_data.$E1501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Staf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1502]=[publication_data.$E1502];&quot;Yes&quot;; &quot;No&quot;)" table:style-name="ce10">
            <text:p>Yes</text:p>
          </table:table-cell>
          <table:table-cell table:number-columns-repeated="2" table:style-name="ce5"/>
          <table:table-cell office:value-type="string" table:style-name="ce5">
            <text:p>Staf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1503]=[publication_data.$E1503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Staf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22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Yes" table:formula="of:=IF([publication_data.$D1504]=[publication_data.$E1504];&quot;Yes&quot;; &quot;No&quot;)" table:style-name="ce4">
            <text:p>Yes</text:p>
          </table:table-cell>
          <table:table-cell office:value-type="float" office:value="378" table:style-name="ce5">
            <text:p>378</text:p>
          </table:table-cell>
          <table:table-cell office:value-type="float" office:value="378" table:style-name="ce5">
            <text:p>378</text:p>
          </table:table-cell>
          <table:table-cell office:value-type="string" table:style-name="ce5">
            <text:p>Staf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1505]=[publication_data.$E1505];&quot;Yes&quot;; &quot;No&quot;)" table:style-name="ce4">
            <text:p>Yes</text:p>
          </table:table-cell>
          <table:table-cell office:value-type="float" office:value="1145" table:style-name="ce5">
            <text:p>1145</text:p>
          </table:table-cell>
          <table:table-cell office:value-type="float" office:value="1145" table:style-name="ce5">
            <text:p>1145</text:p>
          </table:table-cell>
          <table:table-cell office:value-type="string" table:style-name="ce5">
            <text:p>Stafford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1506]=[publication_data.$E1506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Staf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Yes" table:formula="of:=IF([publication_data.$D1507]=[publication_data.$E1507];&quot;Yes&quot;; &quot;No&quot;)" table:style-name="ce4">
            <text:p>Yes</text:p>
          </table:table-cell>
          <table:table-cell office:value-type="float" office:value="268.62" table:style-name="ce5">
            <text:p>268.62</text:p>
          </table:table-cell>
          <table:table-cell office:value-type="float" office:value="268.62" table:style-name="ce5">
            <text:p>268.62</text:p>
          </table:table-cell>
          <table:table-cell office:value-type="string" table:style-name="ce5">
            <text:p>Staf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9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Yes" table:formula="of:=IF([publication_data.$D1508]=[publication_data.$E1508];&quot;Yes&quot;; &quot;No&quot;)" table:style-name="ce4">
            <text:p>Yes</text:p>
          </table:table-cell>
          <table:table-cell office:value-type="float" office:value="3.95" table:style-name="ce5">
            <text:p>3.95</text:p>
          </table:table-cell>
          <table:table-cell office:value-type="float" office:value="3.95" table:style-name="ce5">
            <text:p>3.95</text:p>
          </table:table-cell>
          <table:table-cell office:value-type="string" table:style-name="ce5">
            <text:p>Staf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5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1509]=[publication_data.$E1509];&quot;Yes&quot;; &quot;No&quot;)" table:style-name="ce4">
            <text:p>Yes</text:p>
          </table:table-cell>
          <table:table-cell office:value-type="float" office:value="19.95" table:style-name="ce5">
            <text:p>19.95</text:p>
          </table:table-cell>
          <table:table-cell office:value-type="float" office:value="19.95" table:style-name="ce5">
            <text:p>19.95</text:p>
          </table:table-cell>
          <table:table-cell office:value-type="string" table:style-name="ce5">
            <text:p>Staf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1510]=[publication_data.$E1510];&quot;Yes&quot;; &quot;No&quot;)" table:style-name="ce4">
            <text:p>Yes</text:p>
          </table:table-cell>
          <table:table-cell office:value-type="float" office:value="18.95" table:style-name="ce5">
            <text:p>18.95</text:p>
          </table:table-cell>
          <table:table-cell office:value-type="float" office:value="18.95" table:style-name="ce5">
            <text:p>18.95</text:p>
          </table:table-cell>
          <table:table-cell office:value-type="string" table:style-name="ce5">
            <text:p>Staf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6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Yes" table:formula="of:=IF([publication_data.$D1511]=[publication_data.$E1511];&quot;Yes&quot;; &quot;No&quot;)" table:style-name="ce4">
            <text:p>Yes</text:p>
          </table:table-cell>
          <table:table-cell office:value-type="float" office:value="12.93" table:style-name="ce5">
            <text:p>12.93</text:p>
          </table:table-cell>
          <table:table-cell office:value-type="float" office:value="12.93" table:style-name="ce5">
            <text:p>12.93</text:p>
          </table:table-cell>
          <table:table-cell office:value-type="string" table:style-name="ce5">
            <text:p>Stafford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7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Yes" table:formula="of:=IF([publication_data.$D1512]=[publication_data.$E1512];&quot;Yes&quot;; &quot;No&quot;)" table:style-name="ce4">
            <text:p>Yes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string" table:style-name="ce5">
            <text:p>Staffordshi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1513]=[publication_data.$E1513];&quot;Yes&quot;; &quot;No&quot;)" table:style-name="ce4">
            <text:p>Yes</text:p>
          </table:table-cell>
          <table:table-cell office:value-type="float" office:value="1.57" table:style-name="ce5">
            <text:p>1.57</text:p>
          </table:table-cell>
          <table:table-cell office:value-type="float" office:value="1.57" table:style-name="ce5">
            <text:p>1.57</text:p>
          </table:table-cell>
          <table:table-cell office:value-type="string" table:style-name="ce5">
            <text:p>Staf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Yes" table:formula="of:=IF([publication_data.$D1514]=[publication_data.$E1514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Staffordshir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23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1515]=[publication_data.$E1515];&quot;Yes&quot;; &quot;No&quot;)" table:style-name="ce4">
            <text:p>Yes</text:p>
          </table:table-cell>
          <table:table-cell office:value-type="float" office:value="0.35" table:style-name="ce5">
            <text:p>0.35</text:p>
          </table:table-cell>
          <table:table-cell office:value-type="float" office:value="0.35" table:style-name="ce5">
            <text:p>0.35</text:p>
          </table:table-cell>
          <table:table-cell office:value-type="string" table:style-name="ce5">
            <text:p>Staf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6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1516]=[publication_data.$E1516];&quot;Yes&quot;; &quot;No&quot;)" table:style-name="ce4">
            <text:p>Yes</text:p>
          </table:table-cell>
          <table:table-cell office:value-type="float" office:value="7.8E-2" table:style-name="ce5">
            <text:p>0.078</text:p>
          </table:table-cell>
          <table:table-cell office:value-type="float" office:value="7.8E-2" table:style-name="ce5">
            <text:p>0.078</text:p>
          </table:table-cell>
          <table:table-cell office:value-type="string" table:style-name="ce5">
            <text:p>Staf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517]=[publication_data.$E1517];&quot;Yes&quot;; &quot;No&quot;)" table:style-name="ce4">
            <text:p>Yes</text:p>
          </table:table-cell>
          <table:table-cell office:value-type="float" office:value="8.9499999999999993" table:style-name="ce5">
            <text:p>8.95</text:p>
          </table:table-cell>
          <table:table-cell office:value-type="float" office:value="8.9499999999999993" table:style-name="ce5">
            <text:p>8.95</text:p>
          </table:table-cell>
          <table:table-cell office:value-type="string" table:style-name="ce5">
            <text:p>Staf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1518]=[publication_data.$E1518];&quot;Yes&quot;; &quot;No&quot;)" table:style-name="ce4">
            <text:p>Yes</text:p>
          </table:table-cell>
          <table:table-cell office:value-type="float" office:value="15478" table:style-name="ce5">
            <text:p>15478</text:p>
          </table:table-cell>
          <table:table-cell office:value-type="float" office:value="15478" table:style-name="ce5">
            <text:p>15478</text:p>
          </table:table-cell>
          <table:table-cell office:value-type="string" table:style-name="ce5">
            <text:p>Stafford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519]=[publication_data.$E1519];&quot;Yes&quot;; &quot;No&quot;)" table:style-name="ce4">
            <text:p>Yes</text:p>
          </table:table-cell>
          <table:table-cell office:value-type="float" office:value="71.95" table:style-name="ce5">
            <text:p>71.95</text:p>
          </table:table-cell>
          <table:table-cell office:value-type="float" office:value="71.95" table:style-name="ce5">
            <text:p>71.95</text:p>
          </table:table-cell>
          <table:table-cell office:value-type="string" table:style-name="ce5">
            <text:p>Staffordshire</text:p>
          </table:table-cell>
          <table:table-cell office:value-type="string" table:style-name="ce5">
            <text:p>Ni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Yes" table:formula="of:=IF([publication_data.$D1520]=[publication_data.$E1520];&quot;Yes&quot;; &quot;No&quot;)" table:style-name="ce4">
            <text:p>Yes</text:p>
          </table:table-cell>
          <table:table-cell office:value-type="float" office:value="59.98" table:style-name="ce5">
            <text:p>59.98</text:p>
          </table:table-cell>
          <table:table-cell office:value-type="float" office:value="59.98" table:style-name="ce5">
            <text:p>59.98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1521]=[publication_data.$E1521];&quot;Yes&quot;; &quot;No&quot;)" table:style-name="ce4">
            <text:p>Yes</text:p>
          </table:table-cell>
          <table:table-cell office:value-type="float" office:value="3.75" table:style-name="ce5">
            <text:p>3.75</text:p>
          </table:table-cell>
          <table:table-cell office:value-type="float" office:value="3.75" table:style-name="ce5">
            <text:p>3.75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522]=[publication_data.$E1522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Suffolk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1523]=[publication_data.$E1523];&quot;Yes&quot;; &quot;No&quot;)" table:style-name="ce4">
            <text:p>Yes</text:p>
          </table:table-cell>
          <table:table-cell office:value-type="float" office:value="0.5" table:style-name="ce5">
            <text:p>0.5</text:p>
          </table:table-cell>
          <table:table-cell office:value-type="float" office:value="0.5" table:style-name="ce5">
            <text:p>0.5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1524]=[publication_data.$E1524];&quot;Yes&quot;; &quot;No&quot;)" table:style-name="ce4">
            <text:p>Yes</text:p>
          </table:table-cell>
          <table:table-cell office:value-type="float" office:value="29887" table:style-name="ce5">
            <text:p>29887</text:p>
          </table:table-cell>
          <table:table-cell office:value-type="float" office:value="29887" table:style-name="ce5">
            <text:p>29887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1525]=[publication_data.$E1525];&quot;Yes&quot;; &quot;No&quot;)" table:style-name="ce4">
            <text:p>Yes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1526]=[publication_data.$E1526];&quot;Yes&quot;; &quot;No&quot;)" table:style-name="ce4">
            <text:p>Yes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1527]=[publication_data.$E1527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Suffolk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1528]=[publication_data.$E1528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Suffolk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1529]=[publication_data.$E152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Suffolk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1530]=[publication_data.$E1530];&quot;Yes&quot;; &quot;No&quot;)" table:style-name="ce4">
            <text:p>Yes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No" table:formula="of:=IF([publication_data.$D1531]=[publication_data.$E1531];&quot;Yes&quot;; &quot;No&quot;)" table:style-name="ce4">
            <text:p>No</text:p>
          </table:table-cell>
          <table:table-cell office:value-type="currency" office:value="0.13528000000000001" table:style-name="ce23">
            <text:p>£0.13528</text:p>
          </table:table-cell>
          <table:table-cell office:value-type="float" office:value="13.528" table:style-name="ce28">
            <text:p>13.5280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No" table:formula="of:=IF([publication_data.$D1532]=[publication_data.$E1532];&quot;Yes&quot;; &quot;No&quot;)" table:style-name="ce4">
            <text:p>No</text:p>
          </table:table-cell>
          <table:table-cell office:value-type="currency" office:value="8.3680000000000004E-2" table:style-name="ce23">
            <text:p>£0.08368</text:p>
          </table:table-cell>
          <table:table-cell office:value-type="float" office:value="8.3680000000000003" table:style-name="ce22">
            <text:p>8.36800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533]=[publication_data.$E1533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Suffolk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534]=[publication_data.$E1534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Suffolk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535]=[publication_data.$E1535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Suffolk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1536]=[publication_data.$E1536];&quot;Yes&quot;; &quot;No&quot;)" table:style-name="ce4">
            <text:p>Yes</text:p>
          </table:table-cell>
          <table:table-cell office:value-type="float" office:value="3.83" table:style-name="ce5">
            <text:p>3.83</text:p>
          </table:table-cell>
          <table:table-cell office:value-type="float" office:value="3.83" table:style-name="ce5">
            <text:p>3.83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537]=[publication_data.$E1537];&quot;Yes&quot;; &quot;No&quot;)" table:style-name="ce4">
            <text:p>Yes</text:p>
          </table:table-cell>
          <table:table-cell office:value-type="float" office:value="2.87" table:style-name="ce5">
            <text:p>2.87</text:p>
          </table:table-cell>
          <table:table-cell office:value-type="float" office:value="2.87" table:style-name="ce5">
            <text:p>2.87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1538]=[publication_data.$E1538];&quot;Yes&quot;; &quot;No&quot;)" table:style-name="ce4">
            <text:p>Yes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No" table:formula="of:=IF([publication_data.$D1539]=[publication_data.$E1539];&quot;Yes&quot;; &quot;No&quot;)" table:style-name="ce4">
            <text:p>No</text:p>
          </table:table-cell>
          <table:table-cell office:value-type="currency" office:value="1.8279E-2" table:style-name="ce29">
            <text:p>£0.0182790</text:p>
          </table:table-cell>
          <table:table-cell office:value-type="float" office:value="1.8279000000000001" table:style-name="ce22">
            <text:p>1.82790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No" table:formula="of:=IF([publication_data.$D1540]=[publication_data.$E1540];&quot;Yes&quot;; &quot;No&quot;)" table:style-name="ce4">
            <text:p>No</text:p>
          </table:table-cell>
          <table:table-cell table:style-name="ce5"/>
          <table:table-cell office:value-type="string" table:style-name="ce5">
            <text:p>contractor will not permit the release of figure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No" table:formula="of:=IF([publication_data.$D1541]=[publication_data.$E1541];&quot;Yes&quot;; &quot;No&quot;)" table:style-name="ce4">
            <text:p>No</text:p>
          </table:table-cell>
          <table:table-cell table:style-name="ce5"/>
          <table:table-cell office:value-type="string" table:style-name="ce5">
            <text:p>contractor will not permit the release of figure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No" table:formula="of:=IF([publication_data.$D1542]=[publication_data.$E1542];&quot;Yes&quot;; &quot;No&quot;)" table:style-name="ce4">
            <text:p>No</text:p>
          </table:table-cell>
          <table:table-cell table:style-name="ce5"/>
          <table:table-cell office:value-type="string" table:style-name="ce5">
            <text:p>in house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1543]=[publication_data.$E1543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Suffolk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1544]=[publication_data.$E1544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Suffolk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No" table:formula="of:=IF([publication_data.$D1545]=[publication_data.$E1545];&quot;Yes&quot;; &quot;No&quot;)" table:style-name="ce4">
            <text:p>No</text:p>
          </table:table-cell>
          <table:table-cell table:style-name="ce5"/>
          <table:table-cell office:value-type="string" table:style-name="ce5">
            <text:p>in house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No" table:formula="of:=IF([publication_data.$D1546]=[publication_data.$E1546];&quot;Yes&quot;; &quot;No&quot;)" table:style-name="ce4">
            <text:p>No</text:p>
          </table:table-cell>
          <table:table-cell table:style-name="ce5"/>
          <table:table-cell office:value-type="string" table:style-name="ce5">
            <text:p>in house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547]=[publication_data.$E1547];&quot;Yes&quot;; &quot;No&quot;)" table:style-name="ce4">
            <text:p>Yes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1548]=[publication_data.$E1548];&quot;Yes&quot;; &quot;No&quot;)" table:style-name="ce10">
            <text:p>Yes</text:p>
          </table:table-cell>
          <table:table-cell office:value-type="float" office:value="270" table:style-name="ce5">
            <text:p>270</text:p>
          </table:table-cell>
          <table:table-cell office:value-type="float" office:value="270" table:style-name="ce5">
            <text:p>270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1549]=[publication_data.$E1549];&quot;Yes&quot;; &quot;No&quot;)" table:style-name="ce4">
            <text:p>Yes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Yes" table:formula="of:=IF([publication_data.$D1550]=[publication_data.$E1550];&quot;Yes&quot;; &quot;No&quot;)" table:style-name="ce4">
            <text:p>Yes</text:p>
          </table:table-cell>
          <table:table-cell office:value-type="float" office:value="437" table:style-name="ce5">
            <text:p>437</text:p>
          </table:table-cell>
          <table:table-cell office:value-type="float" office:value="437" table:style-name="ce5">
            <text:p>437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1551]=[publication_data.$E1551];&quot;Yes&quot;; &quot;No&quot;)" table:style-name="ce4">
            <text:p>Yes</text:p>
          </table:table-cell>
          <table:table-cell office:value-type="float" office:value="945" table:style-name="ce5">
            <text:p>945</text:p>
          </table:table-cell>
          <table:table-cell office:value-type="float" office:value="945" table:style-name="ce5">
            <text:p>945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1552]=[publication_data.$E1552];&quot;Yes&quot;; &quot;No&quot;)" table:style-name="ce4">
            <text:p>Yes</text:p>
          </table:table-cell>
          <table:table-cell office:value-type="float" office:value="1.9" table:style-name="ce5">
            <text:p>1.9</text:p>
          </table:table-cell>
          <table:table-cell office:value-type="float" office:value="1.9" table:style-name="ce5">
            <text:p>1.9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Yes" table:formula="of:=IF([publication_data.$D1553]=[publication_data.$E1553];&quot;Yes&quot;; &quot;No&quot;)" table:style-name="ce4">
            <text:p>Yes</text:p>
          </table:table-cell>
          <table:table-cell office:value-type="float" office:value="167.48" table:style-name="ce5">
            <text:p>167.48</text:p>
          </table:table-cell>
          <table:table-cell office:value-type="float" office:value="167.48" table:style-name="ce5">
            <text:p>167.48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Yes" table:formula="of:=IF([publication_data.$D1554]=[publication_data.$E1554];&quot;Yes&quot;; &quot;No&quot;)" table:style-name="ce4">
            <text:p>Yes</text:p>
          </table:table-cell>
          <table:table-cell office:value-type="float" office:value="3.95" table:style-name="ce5">
            <text:p>3.95</text:p>
          </table:table-cell>
          <table:table-cell office:value-type="float" office:value="3.95" table:style-name="ce5">
            <text:p>3.95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1555]=[publication_data.$E1555];&quot;Yes&quot;; &quot;No&quot;)" table:style-name="ce4">
            <text:p>Yes</text:p>
          </table:table-cell>
          <table:table-cell office:value-type="float" office:value="14.5" table:style-name="ce5">
            <text:p>14.5</text:p>
          </table:table-cell>
          <table:table-cell office:value-type="float" office:value="14.5" table:style-name="ce5">
            <text:p>14.5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1556]=[publication_data.$E1556];&quot;Yes&quot;; &quot;No&quot;)" table:style-name="ce4">
            <text:p>Yes</text:p>
          </table:table-cell>
          <table:table-cell office:value-type="float" office:value="18.350000000000001" table:style-name="ce5">
            <text:p>18.35</text:p>
          </table:table-cell>
          <table:table-cell office:value-type="float" office:value="18.350000000000001" table:style-name="ce5">
            <text:p>18.35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Yes" table:formula="of:=IF([publication_data.$D1557]=[publication_data.$E1557];&quot;Yes&quot;; &quot;No&quot;)" table:style-name="ce4">
            <text:p>Yes</text:p>
          </table:table-cell>
          <table:table-cell office:value-type="float" office:value="16.079999999999998" table:style-name="ce5">
            <text:p>16.08</text:p>
          </table:table-cell>
          <table:table-cell office:value-type="float" office:value="16.079999999999998" table:style-name="ce5">
            <text:p>16.08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Yes" table:formula="of:=IF([publication_data.$D1558]=[publication_data.$E1558];&quot;Yes&quot;; &quot;No&quot;)" table:style-name="ce4">
            <text:p>Yes</text:p>
          </table:table-cell>
          <table:table-cell office:value-type="float" office:value="133.5" table:style-name="ce5">
            <text:p>133.5</text:p>
          </table:table-cell>
          <table:table-cell office:value-type="float" office:value="133.5" table:style-name="ce5">
            <text:p>133.5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1559]=[publication_data.$E1559];&quot;Yes&quot;; &quot;No&quot;)" table:style-name="ce4">
            <text:p>Yes</text:p>
          </table:table-cell>
          <table:table-cell office:value-type="float" office:value="1.75" table:style-name="ce5">
            <text:p>1.75</text:p>
          </table:table-cell>
          <table:table-cell office:value-type="float" office:value="1.75" table:style-name="ce5">
            <text:p>1.75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Yes" table:formula="of:=IF([publication_data.$D1560]=[publication_data.$E1560];&quot;Yes&quot;; &quot;No&quot;)" table:style-name="ce4">
            <text:p>Y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1561]=[publication_data.$E1561];&quot;Yes&quot;; &quot;No&quot;)" table:style-name="ce4">
            <text:p>Yes</text:p>
          </table:table-cell>
          <table:table-cell office:value-type="float" office:value="0.54" table:style-name="ce5">
            <text:p>0.54</text:p>
          </table:table-cell>
          <table:table-cell office:value-type="float" office:value="0.54" table:style-name="ce5">
            <text:p>0.54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1562]=[publication_data.$E1562];&quot;Yes&quot;; &quot;No&quot;)" table:style-name="ce4">
            <text:p>Yes</text:p>
          </table:table-cell>
          <table:table-cell office:value-type="float" office:value="0.1" table:style-name="ce5">
            <text:p>0.1</text:p>
          </table:table-cell>
          <table:table-cell office:value-type="percentage" office:value="0.1" table:style-name="ce19">
            <text:p>10%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563]=[publication_data.$E1563];&quot;Yes&quot;; &quot;No&quot;)" table:style-name="ce4">
            <text:p>Yes</text:p>
          </table:table-cell>
          <table:table-cell office:value-type="float" office:value="11.25" table:style-name="ce5">
            <text:p>11.25</text:p>
          </table:table-cell>
          <table:table-cell office:value-type="float" office:value="11.25" table:style-name="ce5">
            <text:p>11.25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1564]=[publication_data.$E1564];&quot;Yes&quot;; &quot;No&quot;)" table:style-name="ce4">
            <text:p>Yes</text:p>
          </table:table-cell>
          <table:table-cell office:value-type="float" office:value="12001" table:style-name="ce5">
            <text:p>12001</text:p>
          </table:table-cell>
          <table:table-cell office:value-type="float" office:value="12001" table:style-name="ce5">
            <text:p>12001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565]=[publication_data.$E1565];&quot;Yes&quot;; &quot;No&quot;)" table:style-name="ce4">
            <text:p>Yes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Suffolk Constabular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Baton (response/ neighbourhood officer)</text:p>
          </table:table-cell>
          <table:table-cell office:value-type="string" table:style-name="ce5">
            <text:p>Average cost per unit</text:p>
          </table:table-cell>
          <table:table-cell office:value-type="string" office:string-value="Yes" table:formula="of:=IF([publication_data.$D1566]=[publication_data.$E1566];&quot;Yes&quot;; &quot;No&quot;)" table:style-name="ce5">
            <text:p>Yes</text:p>
          </table:table-cell>
          <table:table-cell office:value-type="float" office:value="62" table:style-name="ce5">
            <text:p>62</text:p>
          </table:table-cell>
          <table:table-cell office:value-type="float" office:value="62" table:style-name="ce5">
            <text:p>62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5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1567]=[publication_data.$E1567];&quot;Yes&quot;; &quot;No&quot;)" table:style-name="ce4">
            <text:p>Yes</text:p>
          </table:table-cell>
          <table:table-cell office:value-type="float" office:value="7.42" table:style-name="ce20">
            <text:p>7.42</text:p>
          </table:table-cell>
          <table:table-cell office:value-type="float" office:value="7.42" table:style-name="ce20">
            <text:p>7.42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5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568]=[publication_data.$E1568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12">
            <text:p>Surre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3">
            <text:p>Black ballpoint pen</text:p>
          </table:table-cell>
          <table:table-cell office:value-type="string" table:style-name="ce13">
            <text:p>per 50</text:p>
            <text:p>Specification Comment: most commonly issued</text:p>
          </table:table-cell>
          <table:table-cell office:value-type="string" office:string-value="Yes" table:formula="of:=IF([publication_data.$D1569]=[publication_data.$E1569];&quot;Yes&quot;; &quot;No&quot;)" table:style-name="ce13">
            <text:p>Yes</text:p>
          </table:table-cell>
          <table:table-cell office:value-type="float" office:value="0.5" table:style-name="ce12">
            <text:p>0.5</text:p>
          </table:table-cell>
          <table:table-cell office:value-type="float" office:value="0.5" table:style-name="ce12">
            <text:p>0.5</text:p>
          </table:table-cell>
          <table:table-cell office:value-type="string" table:style-name="ce12">
            <text:p>Surrey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Compact High perfomance estate vehicle (traffic) - fully converted</text:p>
          </table:table-cell>
          <table:table-cell office:value-type="string" table:style-name="ce5">
            <text:p>Include cost of conversion. ​</text:p>
          </table:table-cell>
          <table:table-cell office:value-type="string" office:string-value="Yes" table:formula="of:=IF([publication_data.$D1570]=[publication_data.$E1570];&quot;Yes&quot;; &quot;No&quot;)" table:style-name="ce5">
            <text:p>Yes</text:p>
          </table:table-cell>
          <table:table-cell office:value-type="float" office:value="36393.379999999997" table:style-name="ce5">
            <text:p>36393.38</text:p>
          </table:table-cell>
          <table:table-cell office:value-type="float" office:value="36393.379999999997" table:style-name="ce5">
            <text:p>36393.38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Credit reports - Suppliers assessment <text:s/>single</text:p>
          </table:table-cell>
          <table:table-cell office:value-type="string" table:style-name="ce5">
            <text:p>Unit: per search​</text:p>
          </table:table-cell>
          <table:table-cell office:value-type="string" office:string-value="Yes" table:formula="of:=IF([publication_data.$D1571]=[publication_data.$E1571];&quot;Yes&quot;; &quot;No&quot;)" table:style-name="ce5">
            <text:p>Yes</text:p>
          </table:table-cell>
          <table:table-cell office:value-type="float" office:value="4.25" table:style-name="ce5">
            <text:p>4.25</text:p>
          </table:table-cell>
          <table:table-cell office:value-type="float" office:value="4.25" table:style-name="ce5">
            <text:p>4.25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1572]=[publication_data.$E1572];&quot;Yes&quot;; &quot;No&quot;)" table:style-name="ce4">
            <text:p>Yes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5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1573]=[publication_data.$E1573];&quot;Yes&quot;; &quot;No&quot;)" table:style-name="ce4">
            <text:p>Yes</text:p>
          </table:table-cell>
          <table:table-cell office:value-type="float" office:value="1.49" table:style-name="ce5">
            <text:p>1.49</text:p>
          </table:table-cell>
          <table:table-cell office:value-type="float" office:value="1.49" table:style-name="ce5">
            <text:p>1.49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5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1574]=[publication_data.$E1574];&quot;Yes&quot;; &quot;No&quot;)" table:style-name="ce4">
            <text:p>Yes</text:p>
          </table:table-cell>
          <table:table-cell office:value-type="float" office:value="0.83" table:style-name="ce5">
            <text:p>0.83</text:p>
          </table:table-cell>
          <table:table-cell office:value-type="float" office:value="0.83" table:style-name="ce5">
            <text:p>0.83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Custody special Risk blanket</text:p>
          </table:table-cell>
          <table:table-cell office:value-type="string" table:style-name="ce5">
            <text:p>Average cost per unit of current issue<text:s/></text:p>
          </table:table-cell>
          <table:table-cell office:value-type="string" office:string-value="Yes" table:formula="of:=IF([publication_data.$D1575]=[publication_data.$E1575];&quot;Yes&quot;; &quot;No&quot;)" table:style-name="ce5">
            <text:p>Yes</text:p>
          </table:table-cell>
          <table:table-cell office:value-type="float" office:value="52.92" table:style-name="ce5">
            <text:p>52.92</text:p>
          </table:table-cell>
          <table:table-cell office:value-type="float" office:value="52.92" table:style-name="ce5">
            <text:p>52.92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3">
          <table:table-cell office:value-type="string" table:style-name="ce5">
            <text:p>Dog food Average price</text:p>
          </table:table-cell>
          <table:table-cell office:value-type="string" table:style-name="ce5">
            <text:p>per kilogram​</text:p>
          </table:table-cell>
          <table:table-cell office:value-type="string" office:string-value="Yes" table:formula="of:=IF([publication_data.$D1576]=[publication_data.$E1576];&quot;Yes&quot;; &quot;No&quot;)" table:style-name="ce5">
            <text:p>Yes</text:p>
          </table:table-cell>
          <table:table-cell office:value-type="float" office:value="1.77" table:style-name="ce5">
            <text:p>1.77</text:p>
          </table:table-cell>
          <table:table-cell office:value-type="float" office:value="1.77" table:style-name="ce5">
            <text:p>1.77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Electricity - Half Hourly (HH) - rate 1 (day) - Police HQ</text:p>
          </table:table-cell>
          <table:table-cell office:value-type="string" table:style-name="ce5">
            <text:p>per kWh​</text:p>
          </table:table-cell>
          <table:table-cell office:value-type="string" office:string-value="Yes" table:formula="of:=IF([publication_data.$D1577]=[publication_data.$E1577];&quot;Yes&quot;; &quot;No&quot;)" table:style-name="ce5">
            <text:p>Yes</text:p>
          </table:table-cell>
          <table:table-cell office:value-type="float" office:value="0.13472000000000001" table:style-name="ce5">
            <text:p>0.13472</text:p>
          </table:table-cell>
          <table:table-cell office:value-type="float" office:value="0.13472000000000001" table:style-name="ce5">
            <text:p>0.13472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Electricity - Half Hourly (HH) - rate 2 (night) - Police HQ</text:p>
          </table:table-cell>
          <table:table-cell office:value-type="string" table:style-name="ce5">
            <text:p>per kWh</text:p>
          </table:table-cell>
          <table:table-cell office:value-type="string" office:string-value="Yes" table:formula="of:=IF([publication_data.$D1578]=[publication_data.$E1578];&quot;Yes&quot;; &quot;No&quot;)" table:style-name="ce5">
            <text:p>Yes</text:p>
          </table:table-cell>
          <table:table-cell office:value-type="float" office:value="7.8780000000000003E-2" table:style-name="ce5">
            <text:p>0.07878</text:p>
          </table:table-cell>
          <table:table-cell office:value-type="float" office:value="7.8780000000000003E-2" table:style-name="ce5">
            <text:p>0.07878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5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579]=[publication_data.$E1579];&quot;Yes&quot;; &quot;No&quot;)" table:style-name="ce4">
            <text:p>Yes</text:p>
          </table:table-cell>
          <table:table-cell office:value-type="float" office:value="0.12806999999999999" table:style-name="ce5">
            <text:p>0.12807</text:p>
          </table:table-cell>
          <table:table-cell office:value-type="float" office:value="0.12806999999999999" table:style-name="ce5">
            <text:p>0.12807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5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580]=[publication_data.$E1580];&quot;Yes&quot;; &quot;No&quot;)" table:style-name="ce4">
            <text:p>Yes</text:p>
          </table:table-cell>
          <table:table-cell office:value-type="float" office:value="8.1089999999999995E-2" table:style-name="ce5">
            <text:p>0.08109</text:p>
          </table:table-cell>
          <table:table-cell office:value-type="float" office:value="8.1089999999999995E-2" table:style-name="ce5">
            <text:p>0.08109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5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581]=[publication_data.$E1581];&quot;Yes&quot;; &quot;No&quot;)" table:style-name="ce4">
            <text:p>Yes</text:p>
          </table:table-cell>
          <table:table-cell office:value-type="float" office:value="0.11587" table:style-name="ce5">
            <text:p>0.11587</text:p>
          </table:table-cell>
          <table:table-cell office:value-type="float" office:value="0.11587" table:style-name="ce5">
            <text:p>0.11587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5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1582]=[publication_data.$E1582];&quot;Yes&quot;; &quot;No&quot;)" table:style-name="ce4">
            <text:p>Yes</text:p>
          </table:table-cell>
          <table:table-cell office:value-type="float" office:value="2.8" table:style-name="ce5">
            <text:p>2.8</text:p>
          </table:table-cell>
          <table:table-cell office:value-type="float" office:value="2.8" table:style-name="ce5">
            <text:p>2.8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Equipment / Utility belt (response/ neighbourhood officer)</text:p>
          </table:table-cell>
          <table:table-cell office:value-type="string" table:style-name="ce5">
            <text:p>per item</text:p>
          </table:table-cell>
          <table:table-cell office:value-type="string" office:string-value="Yes" table:formula="of:=IF([publication_data.$D1583]=[publication_data.$E1583];&quot;Yes&quot;; &quot;No&quot;)" table:style-name="ce5">
            <text:p>Yes</text:p>
          </table:table-cell>
          <table:table-cell office:value-type="float" office:value="10.87" table:style-name="ce20">
            <text:p>10.87</text:p>
          </table:table-cell>
          <table:table-cell office:value-type="float" office:value="10.87" table:style-name="ce20">
            <text:p>10.87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5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1584]=[publication_data.$E1584];&quot;Yes&quot;; &quot;No&quot;)" table:style-name="ce4">
            <text:p>Yes</text:p>
          </table:table-cell>
          <table:table-cell office:value-type="float" office:value="73.400000000000006" table:style-name="ce5">
            <text:p>73.4</text:p>
          </table:table-cell>
          <table:table-cell office:value-type="float" office:value="73.400000000000006" table:style-name="ce5">
            <text:p>73.4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Gas - Police HQ</text:p>
          </table:table-cell>
          <table:table-cell office:value-type="string" table:style-name="ce5">
            <text:p>per kWh<text:s/></text:p>
          </table:table-cell>
          <table:table-cell office:value-type="string" office:string-value="Yes" table:formula="of:=IF([publication_data.$D1585]=[publication_data.$E1585];&quot;Yes&quot;; &quot;No&quot;)" table:style-name="ce5">
            <text:p>Yes</text:p>
          </table:table-cell>
          <table:table-cell office:value-type="float" office:value="1.6868000000000001E-2" table:style-name="ce5">
            <text:p>0.016868</text:p>
          </table:table-cell>
          <table:table-cell office:value-type="float" office:value="1.6868000000000001E-2" table:style-name="ce5">
            <text:p>0.016868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3">
            <text:p>Hire car - medium car (eg focus) exc insurance, fuel and out of hours charges. 1 day hire</text:p>
          </table:table-cell>
          <table:table-cell office:value-type="string" table:style-name="ce13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586]=[publication_data.$E1586];&quot;Yes&quot;; &quot;No&quot;)" table:style-name="ce13">
            <text:p>Yes</text:p>
          </table:table-cell>
          <table:table-cell office:value-type="float" office:value="21.38" table:style-name="ce12">
            <text:p>21.38</text:p>
          </table:table-cell>
          <table:table-cell office:value-type="float" office:value="21.38" table:style-name="ce12">
            <text:p>21.38</text:p>
          </table:table-cell>
          <table:table-cell office:value-type="string" table:style-name="ce12">
            <text:p>Surrey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3">
            <text:p>Hire car - medium car (eg focus) exc insurance, fuel and out of hours charges. 30 Day Hire</text:p>
          </table:table-cell>
          <table:table-cell office:value-type="string" table:style-name="ce13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Yes" table:formula="of:=IF([publication_data.$D1587]=[publication_data.$E1587];&quot;Yes&quot;; &quot;No&quot;)" table:style-name="ce13">
            <text:p>Yes</text:p>
          </table:table-cell>
          <table:table-cell office:value-type="float" office:value="12.04" table:style-name="ce12">
            <text:p>12.04</text:p>
          </table:table-cell>
          <table:table-cell office:value-type="float" office:value="12.04" table:style-name="ce12">
            <text:p>12.04</text:p>
          </table:table-cell>
          <table:table-cell office:value-type="string" table:style-name="ce12">
            <text:p>Surrey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Initial Analysis and extraction of Data of a mobile phone (between 4-16GB) in a turn around time of 28 days</text:p>
          </table:table-cell>
          <table:table-cell office:value-type="string" table:style-name="ce5">
            <text:p>single​, non-IIOC case</text:p>
          </table:table-cell>
          <table:table-cell office:value-type="string" office:string-value="Yes" table:formula="of:=IF([publication_data.$D1588]=[publication_data.$E1588];&quot;Yes&quot;; &quot;No&quot;)" table:style-name="ce5">
            <text:p>Yes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IT Contractor - project manager day rate</text:p>
          </table:table-cell>
          <table:table-cell office:value-type="string" table:style-name="ce5">
            <text:p>Average cost of a day rate of a contractor working as an IT project manager​</text:p>
          </table:table-cell>
          <table:table-cell office:value-type="string" office:string-value="Yes" table:formula="of:=IF([publication_data.$D1589]=[publication_data.$E1589];&quot;Yes&quot;; &quot;No&quot;)" table:style-name="ce5">
            <text:p>Yes</text:p>
          </table:table-cell>
          <table:table-cell office:value-type="float" office:value="475" table:style-name="ce5">
            <text:p>475</text:p>
          </table:table-cell>
          <table:table-cell office:value-type="float" office:value="475" table:style-name="ce5">
            <text:p>475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IT Contractor - Systems architect day rate</text:p>
          </table:table-cell>
          <table:table-cell office:value-type="string" table:style-name="ce5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1590]=[publication_data.$E1590];&quot;Yes&quot;; &quot;No&quot;)" table:style-name="ce5">
            <text:p>Yes</text:p>
          </table:table-cell>
          <table:table-cell office:value-type="float" office:value="487" table:style-name="ce5">
            <text:p>487</text:p>
          </table:table-cell>
          <table:table-cell office:value-type="float" office:value="487" table:style-name="ce5">
            <text:p>487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laptop Digital fornesics <text:s/>examination IIOC case</text:p>
          </table:table-cell>
          <table:table-cell office:value-type="string" table:style-name="ce5">
            <text:p>Average cost per exhibit<text:s/></text:p>
          </table:table-cell>
          <table:table-cell office:value-type="string" office:string-value="Yes" table:formula="of:=IF([publication_data.$D1591]=[publication_data.$E1591];&quot;Yes&quot;; &quot;No&quot;)" table:style-name="ce5">
            <text:p>Yes</text:p>
          </table:table-cell>
          <table:table-cell office:value-type="float" office:value="555" table:style-name="ce5">
            <text:p>555</text:p>
          </table:table-cell>
          <table:table-cell office:value-type="float" office:value="555" table:style-name="ce5">
            <text:p>555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laptop Digital fornesics <text:s/>examination non IIOC case</text:p>
          </table:table-cell>
          <table:table-cell office:value-type="string" table:style-name="ce5">
            <text:p>Average cost per exhibit</text:p>
          </table:table-cell>
          <table:table-cell office:value-type="string" office:string-value="Yes" table:formula="of:=IF([publication_data.$D1592]=[publication_data.$E1592];&quot;Yes&quot;; &quot;No&quot;)" table:style-name="ce5">
            <text:p>Yes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593]=[publication_data.$E1593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12">
            <text:p>Surre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1594]=[publication_data.$E1594];&quot;Yes&quot;; &quot;No&quot;)" table:style-name="ce10">
            <text:p>Yes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5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1595]=[publication_data.$E1595];&quot;Yes&quot;; &quot;No&quot;)" table:style-name="ce4">
            <text:p>Yes</text:p>
          </table:table-cell>
          <table:table-cell office:value-type="float" office:value="139.18" table:style-name="ce5">
            <text:p>139.18</text:p>
          </table:table-cell>
          <table:table-cell office:value-type="float" office:value="139.18" table:style-name="ce5">
            <text:p>139.18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5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Yes" table:formula="of:=IF([publication_data.$D1596]=[publication_data.$E1596];&quot;Yes&quot;; &quot;No&quot;)" table:style-name="ce4">
            <text:p>Yes</text:p>
          </table:table-cell>
          <table:table-cell office:value-type="float" office:value="524.25" table:style-name="ce5">
            <text:p>524.25</text:p>
          </table:table-cell>
          <table:table-cell office:value-type="float" office:value="524.25" table:style-name="ce5">
            <text:p>524.25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Motor cycle road policing protective jacket and trousers</text:p>
          </table:table-cell>
          <table:table-cell office:value-type="string" table:style-name="ce5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1597]=[publication_data.$E1597];&quot;Yes&quot;; &quot;No&quot;)" table:style-name="ce5">
            <text:p>Yes</text:p>
          </table:table-cell>
          <table:table-cell office:value-type="float" office:value="973.95" table:style-name="ce5">
            <text:p>973.95</text:p>
          </table:table-cell>
          <table:table-cell office:value-type="float" office:value="973.95" table:style-name="ce5">
            <text:p>973.95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Mouse (wired) single</text:p>
          </table:table-cell>
          <table:table-cell office:value-type="string" table:style-name="ce5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1598]=[publication_data.$E1598];&quot;Yes&quot;; &quot;No&quot;)" table:style-name="ce5">
            <text:p>Yes</text:p>
          </table:table-cell>
          <table:table-cell office:value-type="float" office:value="8.7899999999999991" table:style-name="ce5">
            <text:p>8.79</text:p>
          </table:table-cell>
          <table:table-cell office:value-type="float" office:value="8.7899999999999991" table:style-name="ce5">
            <text:p>8.79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PSU Overall/full ensemble – including any necessary undergarments</text:p>
          </table:table-cell>
          <table:table-cell office:value-type="string" table:style-name="ce5">
            <text:p>Average price per suit</text:p>
          </table:table-cell>
          <table:table-cell office:value-type="string" office:string-value="Yes" table:formula="of:=IF([publication_data.$D1599]=[publication_data.$E1599];&quot;Yes&quot;; &quot;No&quot;)" table:style-name="ce5">
            <text:p>Yes</text:p>
          </table:table-cell>
          <table:table-cell office:value-type="float" office:value="140.6" table:style-name="ce5">
            <text:p>140.6</text:p>
          </table:table-cell>
          <table:table-cell office:value-type="float" office:value="140.6" table:style-name="ce5">
            <text:p>140.6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Short sleeved shirt, for wear under body armour (response/ neighbourhood officer)</text:p>
          </table:table-cell>
          <table:table-cell office:value-type="string" table:style-name="ce5">
            <text:p>per item, (male if there is a gender difference within the contract)</text:p>
          </table:table-cell>
          <table:table-cell office:value-type="string" office:string-value="Yes" table:formula="of:=IF([publication_data.$D1600]=[publication_data.$E1600];&quot;Yes&quot;; &quot;No&quot;)" table:style-name="ce5">
            <text:p>Yes</text:p>
          </table:table-cell>
          <table:table-cell office:value-type="float" office:value="4.49" table:style-name="ce5">
            <text:p>4.49</text:p>
          </table:table-cell>
          <table:table-cell office:value-type="float" office:value="4.49" table:style-name="ce5">
            <text:p>4.49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5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1601]=[publication_data.$E1601];&quot;Yes&quot;; &quot;No&quot;)" table:style-name="ce4">
            <text:p>Yes</text:p>
          </table:table-cell>
          <table:table-cell office:value-type="float" office:value="4.21" table:style-name="ce5">
            <text:p>4.21</text:p>
          </table:table-cell>
          <table:table-cell office:value-type="float" office:value="4.21" table:style-name="ce5">
            <text:p>4.21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5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1602]=[publication_data.$E1602];&quot;Yes&quot;; &quot;No&quot;)" table:style-name="ce4">
            <text:p>Yes</text:p>
          </table:table-cell>
          <table:table-cell office:value-type="float" office:value="16.95" table:style-name="ce5">
            <text:p>16.95</text:p>
          </table:table-cell>
          <table:table-cell office:value-type="float" office:value="16.95" table:style-name="ce5">
            <text:p>16.95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Standard office cleaning</text:p>
          </table:table-cell>
          <table:table-cell office:value-type="string" table:style-name="ce5">
            <text:p>Excluding specialist cleaning. Annual cost per m^2</text:p>
          </table:table-cell>
          <table:table-cell office:value-type="string" office:string-value="Yes" table:formula="of:=IF([publication_data.$D1603]=[publication_data.$E1603];&quot;Yes&quot;; &quot;No&quot;)" table:style-name="ce5">
            <text:p>Yes</text:p>
          </table:table-cell>
          <table:table-cell office:value-type="float" office:value="13.56" table:style-name="ce5">
            <text:p>13.56</text:p>
          </table:table-cell>
          <table:table-cell office:value-type="float" office:value="13.56" table:style-name="ce5">
            <text:p>13.56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3">
            <text:p>standard office operator chair</text:p>
          </table:table-cell>
          <table:table-cell office:value-type="string" table:style-name="ce13">
            <text:p>Specification Comment: most commonly issued.​</text:p>
          </table:table-cell>
          <table:table-cell office:value-type="string" office:string-value="Yes" table:formula="of:=IF([publication_data.$D1604]=[publication_data.$E1604];&quot;Yes&quot;; &quot;No&quot;)" table:style-name="ce13">
            <text:p>Yes</text:p>
          </table:table-cell>
          <table:table-cell office:value-type="float" office:value="160.65" table:style-name="ce12">
            <text:p>160.65</text:p>
          </table:table-cell>
          <table:table-cell office:value-type="float" office:value="160.65" table:style-name="ce12">
            <text:p>160.65</text:p>
          </table:table-cell>
          <table:table-cell office:value-type="string" table:style-name="ce12">
            <text:p>Surrey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3">
            <text:p>Standard office white copier paper</text:p>
          </table:table-cell>
          <table:table-cell office:value-type="string" table:style-name="ce13">
            <text:p>Standard office white copier paper</text:p>
          </table:table-cell>
          <table:table-cell office:value-type="string" office:string-value="Yes" table:formula="of:=IF([publication_data.$D1605]=[publication_data.$E1605];&quot;Yes&quot;; &quot;No&quot;)" table:style-name="ce13">
            <text:p>Yes</text:p>
          </table:table-cell>
          <table:table-cell office:value-type="float" office:value="1.57" table:style-name="ce12">
            <text:p>1.57</text:p>
          </table:table-cell>
          <table:table-cell office:value-type="float" office:value="1.57" table:style-name="ce12">
            <text:p>1.57</text:p>
          </table:table-cell>
          <table:table-cell office:value-type="string" table:style-name="ce12">
            <text:p>Surrey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Telecom Call charges - local peak (0800 to 1800) - Landline charges</text:p>
          </table:table-cell>
          <table:table-cell office:value-type="string" table:style-name="ce5">
            <text:p>Please put cost in £</text:p>
          </table:table-cell>
          <table:table-cell office:value-type="string" office:string-value="Yes" table:formula="of:=IF([publication_data.$D1606]=[publication_data.$E1606];&quot;Yes&quot;; &quot;No&quot;)" table:style-name="ce5">
            <text:p>Yes</text:p>
          </table:table-cell>
          <table:table-cell table:number-columns-repeated="2" table:style-name="ce5"/>
          <table:table-cell office:value-type="string" table:style-name="ce12">
            <text:p>Surre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5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1607]=[publication_data.$E1607];&quot;Yes&quot;; &quot;No&quot;)" table:style-name="ce4">
            <text:p>Yes</text:p>
          </table:table-cell>
          <table:table-cell office:value-type="float" office:value="0.57999999999999996" table:style-name="ce5">
            <text:p>0.58</text:p>
          </table:table-cell>
          <table:table-cell office:value-type="float" office:value="0.57999999999999996" table:style-name="ce5">
            <text:p>0.58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Temporary staff - administrator. Agency fee (% mark up) only (not including salary cost)</text:p>
          </table:table-cell>
          <table:table-cell office:value-type="string" table:style-name="ce5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No" table:formula="of:=IF([publication_data.$D1608]=[publication_data.$E1608];&quot;Yes&quot;; &quot;No&quot;)" table:style-name="ce5">
            <text:p>No</text:p>
          </table:table-cell>
          <table:table-cell table:style-name="ce8"/>
          <table:table-cell office:value-type="string" table:style-name="ce5">
            <text:p>0.66 agency fee 0.08 MSP booking fee 0.02 ESPO rebate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Trousers (response/ neighbourhood officer)</text:p>
          </table:table-cell>
          <table:table-cell office:value-type="string" table:style-name="ce5">
            <text:p>per item</text:p>
          </table:table-cell>
          <table:table-cell office:value-type="string" office:string-value="Yes" table:formula="of:=IF([publication_data.$D1609]=[publication_data.$E1609];&quot;Yes&quot;; &quot;No&quot;)" table:style-name="ce5">
            <text:p>Yes</text:p>
          </table:table-cell>
          <table:table-cell office:value-type="float" office:value="10.92" table:style-name="ce5">
            <text:p>10.92</text:p>
          </table:table-cell>
          <table:table-cell office:value-type="float" office:value="10.92" table:style-name="ce5">
            <text:p>10.92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5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1610]=[publication_data.$E1610];&quot;Yes&quot;; &quot;No&quot;)" table:style-name="ce4">
            <text:p>Yes</text:p>
          </table:table-cell>
          <table:table-cell office:value-type="float" office:value="18331.96" table:style-name="ce5">
            <text:p>18331.96</text:p>
          </table:table-cell>
          <table:table-cell office:value-type="float" office:value="18331.96" table:style-name="ce5">
            <text:p>18331.96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5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611]=[publication_data.$E1611];&quot;Yes&quot;; &quot;No&quot;)" table:style-name="ce4">
            <text:p>Yes</text:p>
          </table:table-cell>
          <table:table-cell office:value-type="float" office:value="61.76" table:style-name="ce5">
            <text:p>61.76</text:p>
          </table:table-cell>
          <table:table-cell office:value-type="float" office:value="61.76" table:style-name="ce5">
            <text:p>61.76</text:p>
          </table:table-cell>
          <table:table-cell office:value-type="string" table:style-name="ce12">
            <text:p>Surrey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Baton (response/ neighbourhood officer)</text:p>
          </table:table-cell>
          <table:table-cell office:value-type="string" table:style-name="ce5">
            <text:p>Average cost per unit</text:p>
          </table:table-cell>
          <table:table-cell office:value-type="string" office:string-value="Yes" table:formula="of:=IF([publication_data.$D1612]=[publication_data.$E1612];&quot;Yes&quot;; &quot;No&quot;)" table:style-name="ce5">
            <text:p>Yes</text:p>
          </table:table-cell>
          <table:table-cell office:value-type="float" office:value="119.82" table:style-name="ce5">
            <text:p>119.82</text:p>
          </table:table-cell>
          <table:table-cell office:value-type="float" office:value="119.82" table:style-name="ce5">
            <text:p>119.82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5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1613]=[publication_data.$E1613];&quot;Yes&quot;; &quot;No&quot;)" table:style-name="ce4">
            <text:p>Yes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5.0999999999999996" table:style-name="ce5">
            <text:p>5.1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5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614]=[publication_data.$E1614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12">
            <text:p>Sussex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3">
            <text:p>Black ballpoint pen</text:p>
          </table:table-cell>
          <table:table-cell office:value-type="string" table:style-name="ce13">
            <text:p>per 50</text:p>
            <text:p>Specification Comment: most commonly issued</text:p>
          </table:table-cell>
          <table:table-cell office:value-type="string" office:string-value="Yes" table:formula="of:=IF([publication_data.$D1615]=[publication_data.$E1615];&quot;Yes&quot;; &quot;No&quot;)" table:style-name="ce13">
            <text:p>Yes</text:p>
          </table:table-cell>
          <table:table-cell office:value-type="float" office:value="0.5" table:style-name="ce12">
            <text:p>0.5</text:p>
          </table:table-cell>
          <table:table-cell office:value-type="float" office:value="0.5" table:style-name="ce12">
            <text:p>0.5</text:p>
          </table:table-cell>
          <table:table-cell office:value-type="string" table:style-name="ce12">
            <text:p>Sussex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Compact High perfomance estate vehicle (traffic) - fully converted</text:p>
          </table:table-cell>
          <table:table-cell office:value-type="string" table:style-name="ce5">
            <text:p>Include cost of conversion. ​</text:p>
          </table:table-cell>
          <table:table-cell office:value-type="string" office:string-value="Yes" table:formula="of:=IF([publication_data.$D1616]=[publication_data.$E1616];&quot;Yes&quot;; &quot;No&quot;)" table:style-name="ce5">
            <text:p>Yes</text:p>
          </table:table-cell>
          <table:table-cell office:value-type="float" office:value="36393.379999999997" table:style-name="ce5">
            <text:p>36393.38</text:p>
          </table:table-cell>
          <table:table-cell office:value-type="float" office:value="36393.379999999997" table:style-name="ce5">
            <text:p>36393.38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Credit reports - Suppliers assessment <text:s/>single</text:p>
          </table:table-cell>
          <table:table-cell office:value-type="string" table:style-name="ce5">
            <text:p>Unit: per search​</text:p>
          </table:table-cell>
          <table:table-cell office:value-type="string" office:string-value="Yes" table:formula="of:=IF([publication_data.$D1617]=[publication_data.$E1617];&quot;Yes&quot;; &quot;No&quot;)" table:style-name="ce5">
            <text:p>Yes</text:p>
          </table:table-cell>
          <table:table-cell office:value-type="float" office:value="4.25" table:style-name="ce5">
            <text:p>4.25</text:p>
          </table:table-cell>
          <table:table-cell office:value-type="float" office:value="4.25" table:style-name="ce5">
            <text:p>4.25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1618]=[publication_data.$E1618];&quot;Yes&quot;; &quot;No&quot;)" table:style-name="ce4">
            <text:p>Yes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5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1619]=[publication_data.$E1619];&quot;Yes&quot;; &quot;No&quot;)" table:style-name="ce4">
            <text:p>Yes</text:p>
          </table:table-cell>
          <table:table-cell office:value-type="float" office:value="1.49" table:style-name="ce5">
            <text:p>1.49</text:p>
          </table:table-cell>
          <table:table-cell office:value-type="float" office:value="1.49" table:style-name="ce5">
            <text:p>1.49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5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1620]=[publication_data.$E1620];&quot;Yes&quot;; &quot;No&quot;)" table:style-name="ce4">
            <text:p>Yes</text:p>
          </table:table-cell>
          <table:table-cell office:value-type="float" office:value="0.83" table:style-name="ce5">
            <text:p>0.83</text:p>
          </table:table-cell>
          <table:table-cell office:value-type="float" office:value="0.83" table:style-name="ce5">
            <text:p>0.83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Custody special Risk blanket</text:p>
          </table:table-cell>
          <table:table-cell office:value-type="string" table:style-name="ce5">
            <text:p>Average cost per unit of current issue<text:s/></text:p>
          </table:table-cell>
          <table:table-cell office:value-type="string" office:string-value="Yes" table:formula="of:=IF([publication_data.$D1621]=[publication_data.$E1621];&quot;Yes&quot;; &quot;No&quot;)" table:style-name="ce5">
            <text:p>Yes</text:p>
          </table:table-cell>
          <table:table-cell office:value-type="float" office:value="52.92" table:style-name="ce5">
            <text:p>52.92</text:p>
          </table:table-cell>
          <table:table-cell office:value-type="float" office:value="52.92" table:style-name="ce5">
            <text:p>52.92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Dog food Average price</text:p>
          </table:table-cell>
          <table:table-cell office:value-type="string" table:style-name="ce5">
            <text:p>per kilogram​</text:p>
          </table:table-cell>
          <table:table-cell office:value-type="string" office:string-value="Yes" table:formula="of:=IF([publication_data.$D1622]=[publication_data.$E1622];&quot;Yes&quot;; &quot;No&quot;)" table:style-name="ce5">
            <text:p>Yes</text:p>
          </table:table-cell>
          <table:table-cell office:value-type="float" office:value="1.77" table:style-name="ce5">
            <text:p>1.77</text:p>
          </table:table-cell>
          <table:table-cell office:value-type="float" office:value="1.77" table:style-name="ce5">
            <text:p>1.77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Electricity - Half Hourly (HH) - rate 1 (day) - Police HQ</text:p>
          </table:table-cell>
          <table:table-cell office:value-type="string" table:style-name="ce5">
            <text:p>per kWh​</text:p>
          </table:table-cell>
          <table:table-cell office:value-type="string" office:string-value="Yes" table:formula="of:=IF([publication_data.$D1623]=[publication_data.$E1623];&quot;Yes&quot;; &quot;No&quot;)" table:style-name="ce5">
            <text:p>Yes</text:p>
          </table:table-cell>
          <table:table-cell office:value-type="float" office:value="0.11366" table:style-name="ce5">
            <text:p>0.11366</text:p>
          </table:table-cell>
          <table:table-cell office:value-type="float" office:value="0.11366" table:style-name="ce5">
            <text:p>0.11366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Electricity - Half Hourly (HH) - rate 2 (night) - Police HQ</text:p>
          </table:table-cell>
          <table:table-cell office:value-type="string" table:style-name="ce5">
            <text:p>per kWh</text:p>
          </table:table-cell>
          <table:table-cell office:value-type="string" office:string-value="Yes" table:formula="of:=IF([publication_data.$D1624]=[publication_data.$E1624];&quot;Yes&quot;; &quot;No&quot;)" table:style-name="ce5">
            <text:p>Yes</text:p>
          </table:table-cell>
          <table:table-cell office:value-type="float" office:value="7.5120000000000006E-2" table:style-name="ce5">
            <text:p>0.07512</text:p>
          </table:table-cell>
          <table:table-cell office:value-type="float" office:value="7.5120000000000006E-2" table:style-name="ce5">
            <text:p>0.07512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5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625]=[publication_data.$E1625];&quot;Yes&quot;; &quot;No&quot;)" table:style-name="ce4">
            <text:p>Yes</text:p>
          </table:table-cell>
          <table:table-cell office:value-type="float" office:value="0.12334000000000001" table:style-name="ce5">
            <text:p>0.12334</text:p>
          </table:table-cell>
          <table:table-cell office:value-type="float" office:value="0.12334000000000001" table:style-name="ce5">
            <text:p>0.12334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5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626]=[publication_data.$E1626];&quot;Yes&quot;; &quot;No&quot;)" table:style-name="ce4">
            <text:p>Yes</text:p>
          </table:table-cell>
          <table:table-cell office:value-type="float" office:value="7.7310000000000004E-2" table:style-name="ce5">
            <text:p>0.07731</text:p>
          </table:table-cell>
          <table:table-cell office:value-type="float" office:value="7.7310000000000004E-2" table:style-name="ce5">
            <text:p>0.07731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5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627]=[publication_data.$E1627];&quot;Yes&quot;; &quot;No&quot;)" table:style-name="ce4">
            <text:p>Yes</text:p>
          </table:table-cell>
          <table:table-cell office:value-type="float" office:value="0.11233" table:style-name="ce5">
            <text:p>0.11233</text:p>
          </table:table-cell>
          <table:table-cell office:value-type="float" office:value="0.11233" table:style-name="ce5">
            <text:p>0.11233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5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1628]=[publication_data.$E1628];&quot;Yes&quot;; &quot;No&quot;)" table:style-name="ce4">
            <text:p>Yes</text:p>
          </table:table-cell>
          <table:table-cell office:value-type="float" office:value="1.88" table:style-name="ce5">
            <text:p>1.88</text:p>
          </table:table-cell>
          <table:table-cell office:value-type="float" office:value="1.88" table:style-name="ce5">
            <text:p>1.88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Equipment / Utility belt (response/ neighbourhood officer)</text:p>
          </table:table-cell>
          <table:table-cell office:value-type="string" table:style-name="ce5">
            <text:p>per item</text:p>
          </table:table-cell>
          <table:table-cell office:value-type="string" office:string-value="Yes" table:formula="of:=IF([publication_data.$D1629]=[publication_data.$E1629];&quot;Yes&quot;; &quot;No&quot;)" table:style-name="ce5">
            <text:p>Yes</text:p>
          </table:table-cell>
          <table:table-cell office:value-type="float" office:value="5.08" table:style-name="ce5">
            <text:p>5.08</text:p>
          </table:table-cell>
          <table:table-cell office:value-type="float" office:value="5.08" table:style-name="ce5">
            <text:p>5.08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2">
          <table:table-cell office:value-type="string" table:style-name="ce5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1630]=[publication_data.$E1630];&quot;Yes&quot;; &quot;No&quot;)" table:style-name="ce4">
            <text:p>Yes</text:p>
          </table:table-cell>
          <table:table-cell office:value-type="float" office:value="73.400000000000006" table:style-name="ce5">
            <text:p>73.4</text:p>
          </table:table-cell>
          <table:table-cell office:value-type="float" office:value="73.400000000000006" table:style-name="ce5">
            <text:p>73.4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Gas - Police HQ</text:p>
          </table:table-cell>
          <table:table-cell office:value-type="string" table:style-name="ce5">
            <text:p>per kWh<text:s/></text:p>
          </table:table-cell>
          <table:table-cell office:value-type="string" office:string-value="Yes" table:formula="of:=IF([publication_data.$D1631]=[publication_data.$E1631];&quot;Yes&quot;; &quot;No&quot;)" table:style-name="ce5">
            <text:p>Yes</text:p>
          </table:table-cell>
          <table:table-cell office:value-type="float" office:value="1.5861E-2" table:style-name="ce5">
            <text:p>0.015861</text:p>
          </table:table-cell>
          <table:table-cell office:value-type="float" office:value="1.5861E-2" table:style-name="ce5">
            <text:p>0.015861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3">
            <text:p>Hire car - medium car (eg focus) exc insurance, fuel and out of hours charges. 1 day hire</text:p>
          </table:table-cell>
          <table:table-cell office:value-type="string" table:style-name="ce13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632]=[publication_data.$E1632];&quot;Yes&quot;; &quot;No&quot;)" table:style-name="ce13">
            <text:p>Yes</text:p>
          </table:table-cell>
          <table:table-cell office:value-type="float" office:value="21.38" table:style-name="ce12">
            <text:p>21.38</text:p>
          </table:table-cell>
          <table:table-cell office:value-type="float" office:value="21.38" table:style-name="ce12">
            <text:p>21.38</text:p>
          </table:table-cell>
          <table:table-cell office:value-type="string" table:style-name="ce12">
            <text:p>Sussex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3">
            <text:p>Hire car - medium car (eg focus) exc insurance, fuel and out of hours charges. 30 Day Hire</text:p>
          </table:table-cell>
          <table:table-cell office:value-type="string" table:style-name="ce13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Yes" table:formula="of:=IF([publication_data.$D1633]=[publication_data.$E1633];&quot;Yes&quot;; &quot;No&quot;)" table:style-name="ce13">
            <text:p>Yes</text:p>
          </table:table-cell>
          <table:table-cell office:value-type="float" office:value="12.04" table:style-name="ce12">
            <text:p>12.04</text:p>
          </table:table-cell>
          <table:table-cell office:value-type="float" office:value="12.04" table:style-name="ce12">
            <text:p>12.04</text:p>
          </table:table-cell>
          <table:table-cell office:value-type="string" table:style-name="ce12">
            <text:p>Sussex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Initial Analysis and extraction of Data of a mobile phone (between 4-16GB) in a turn around time of 28 days</text:p>
          </table:table-cell>
          <table:table-cell office:value-type="string" table:style-name="ce5">
            <text:p>single​, non-IIOC case</text:p>
          </table:table-cell>
          <table:table-cell office:value-type="string" office:string-value="Yes" table:formula="of:=IF([publication_data.$D1634]=[publication_data.$E1634];&quot;Yes&quot;; &quot;No&quot;)" table:style-name="ce5">
            <text:p>Yes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IT Contractor - project manager day rate</text:p>
          </table:table-cell>
          <table:table-cell office:value-type="string" table:style-name="ce5">
            <text:p>Average cost of a day rate of a contractor working as an IT project manager​</text:p>
          </table:table-cell>
          <table:table-cell office:value-type="string" office:string-value="Yes" table:formula="of:=IF([publication_data.$D1635]=[publication_data.$E1635];&quot;Yes&quot;; &quot;No&quot;)" table:style-name="ce5">
            <text:p>Yes</text:p>
          </table:table-cell>
          <table:table-cell office:value-type="float" office:value="475" table:style-name="ce5">
            <text:p>475</text:p>
          </table:table-cell>
          <table:table-cell office:value-type="float" office:value="475" table:style-name="ce5">
            <text:p>475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IT Contractor - Systems architect day rate</text:p>
          </table:table-cell>
          <table:table-cell office:value-type="string" table:style-name="ce5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1636]=[publication_data.$E1636];&quot;Yes&quot;; &quot;No&quot;)" table:style-name="ce5">
            <text:p>Yes</text:p>
          </table:table-cell>
          <table:table-cell office:value-type="float" office:value="487" table:style-name="ce5">
            <text:p>487</text:p>
          </table:table-cell>
          <table:table-cell office:value-type="float" office:value="487" table:style-name="ce5">
            <text:p>487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laptop Digital fornesics <text:s/>examination IIOC case</text:p>
          </table:table-cell>
          <table:table-cell office:value-type="string" table:style-name="ce5">
            <text:p>Average cost per exhibit<text:s/></text:p>
          </table:table-cell>
          <table:table-cell office:value-type="string" office:string-value="Yes" table:formula="of:=IF([publication_data.$D1637]=[publication_data.$E1637];&quot;Yes&quot;; &quot;No&quot;)" table:style-name="ce5">
            <text:p>Yes</text:p>
          </table:table-cell>
          <table:table-cell office:value-type="float" office:value="555" table:style-name="ce5">
            <text:p>555</text:p>
          </table:table-cell>
          <table:table-cell office:value-type="float" office:value="555" table:style-name="ce5">
            <text:p>555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laptop Digital fornesics <text:s/>examination non IIOC case</text:p>
          </table:table-cell>
          <table:table-cell office:value-type="string" table:style-name="ce5">
            <text:p>Average cost per exhibit</text:p>
          </table:table-cell>
          <table:table-cell office:value-type="string" office:string-value="Yes" table:formula="of:=IF([publication_data.$D1638]=[publication_data.$E1638];&quot;Yes&quot;; &quot;No&quot;)" table:style-name="ce5">
            <text:p>Yes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639]=[publication_data.$E163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12">
            <text:p>Sussex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1640]=[publication_data.$E1640];&quot;Yes&quot;; &quot;No&quot;)" table:style-name="ce10">
            <text:p>Yes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5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1641]=[publication_data.$E1641];&quot;Yes&quot;; &quot;No&quot;)" table:style-name="ce4">
            <text:p>Yes</text:p>
          </table:table-cell>
          <table:table-cell office:value-type="float" office:value="139.18" table:style-name="ce5">
            <text:p>139.18</text:p>
          </table:table-cell>
          <table:table-cell office:value-type="float" office:value="139.18" table:style-name="ce5">
            <text:p>139.18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5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Yes" table:formula="of:=IF([publication_data.$D1642]=[publication_data.$E1642];&quot;Yes&quot;; &quot;No&quot;)" table:style-name="ce4">
            <text:p>Yes</text:p>
          </table:table-cell>
          <table:table-cell office:value-type="float" office:value="349.99" table:style-name="ce5">
            <text:p>349.99</text:p>
          </table:table-cell>
          <table:table-cell office:value-type="float" office:value="349.99" table:style-name="ce5">
            <text:p>349.99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Motor cycle road policing protective jacket and trousers</text:p>
          </table:table-cell>
          <table:table-cell office:value-type="string" table:style-name="ce5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1643]=[publication_data.$E1643];&quot;Yes&quot;; &quot;No&quot;)" table:style-name="ce5">
            <text:p>Yes</text:p>
          </table:table-cell>
          <table:table-cell office:value-type="float" office:value="390" table:style-name="ce5">
            <text:p>390</text:p>
          </table:table-cell>
          <table:table-cell office:value-type="float" office:value="390" table:style-name="ce5">
            <text:p>390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Mouse (wired) single</text:p>
          </table:table-cell>
          <table:table-cell office:value-type="string" table:style-name="ce5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1644]=[publication_data.$E1644];&quot;Yes&quot;; &quot;No&quot;)" table:style-name="ce5">
            <text:p>Yes</text:p>
          </table:table-cell>
          <table:table-cell office:value-type="float" office:value="8.9" table:style-name="ce5">
            <text:p>8.9</text:p>
          </table:table-cell>
          <table:table-cell office:value-type="float" office:value="8.9" table:style-name="ce5">
            <text:p>8.9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PSU Overall/full ensemble – including any necessary undergarments</text:p>
          </table:table-cell>
          <table:table-cell office:value-type="string" table:style-name="ce5">
            <text:p>Average price per suit</text:p>
          </table:table-cell>
          <table:table-cell office:value-type="string" office:string-value="Yes" table:formula="of:=IF([publication_data.$D1645]=[publication_data.$E1645];&quot;Yes&quot;; &quot;No&quot;)" table:style-name="ce5">
            <text:p>Yes</text:p>
          </table:table-cell>
          <table:table-cell office:value-type="float" office:value="140.6" table:style-name="ce5">
            <text:p>140.6</text:p>
          </table:table-cell>
          <table:table-cell office:value-type="float" office:value="140.6" table:style-name="ce5">
            <text:p>140.6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Short sleeved shirt, for wear under body armour (response/ neighbourhood officer)</text:p>
          </table:table-cell>
          <table:table-cell office:value-type="string" table:style-name="ce5">
            <text:p>per item, (male if there is a gender difference within the contract)</text:p>
          </table:table-cell>
          <table:table-cell office:value-type="string" office:string-value="Yes" table:formula="of:=IF([publication_data.$D1646]=[publication_data.$E1646];&quot;Yes&quot;; &quot;No&quot;)" table:style-name="ce5">
            <text:p>Yes</text:p>
          </table:table-cell>
          <table:table-cell office:value-type="float" office:value="4.49" table:style-name="ce5">
            <text:p>4.49</text:p>
          </table:table-cell>
          <table:table-cell office:value-type="float" office:value="4.49" table:style-name="ce5">
            <text:p>4.49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5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1647]=[publication_data.$E1647];&quot;Yes&quot;; &quot;No&quot;)" table:style-name="ce4">
            <text:p>Yes</text:p>
          </table:table-cell>
          <table:table-cell office:value-type="float" office:value="4.21" table:style-name="ce5">
            <text:p>4.21</text:p>
          </table:table-cell>
          <table:table-cell office:value-type="float" office:value="4.21" table:style-name="ce5">
            <text:p>4.21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5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1648]=[publication_data.$E1648];&quot;Yes&quot;; &quot;No&quot;)" table:style-name="ce4">
            <text:p>Yes</text:p>
          </table:table-cell>
          <table:table-cell office:value-type="float" office:value="16.25" table:style-name="ce5">
            <text:p>16.25</text:p>
          </table:table-cell>
          <table:table-cell office:value-type="float" office:value="16.25" table:style-name="ce5">
            <text:p>16.25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Standard office cleaning</text:p>
          </table:table-cell>
          <table:table-cell office:value-type="string" table:style-name="ce12">
            <text:p>Excluding specialist cleaning. Annual cost per m^2</text:p>
          </table:table-cell>
          <table:table-cell office:value-type="string" office:string-value="Yes" table:formula="of:=IF([publication_data.$D1649]=[publication_data.$E1649];&quot;Yes&quot;; &quot;No&quot;)" table:style-name="ce12">
            <text:p>Yes</text:p>
          </table:table-cell>
          <table:table-cell office:value-type="float" office:value="13.56" table:style-name="ce12">
            <text:p>13.56</text:p>
          </table:table-cell>
          <table:table-cell office:value-type="float" office:value="13.56" table:style-name="ce12">
            <text:p>13.56</text:p>
          </table:table-cell>
          <table:table-cell office:value-type="string" table:style-name="ce12">
            <text:p>Sussex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3">
            <text:p>standard office operator chair</text:p>
          </table:table-cell>
          <table:table-cell office:value-type="string" table:style-name="ce13">
            <text:p>Specification Comment: most commonly issued.​</text:p>
          </table:table-cell>
          <table:table-cell office:value-type="string" office:string-value="Yes" table:formula="of:=IF([publication_data.$D1650]=[publication_data.$E1650];&quot;Yes&quot;; &quot;No&quot;)" table:style-name="ce13">
            <text:p>Yes</text:p>
          </table:table-cell>
          <table:table-cell office:value-type="float" office:value="160.65" table:style-name="ce12">
            <text:p>160.65</text:p>
          </table:table-cell>
          <table:table-cell office:value-type="float" office:value="160.65" table:style-name="ce12">
            <text:p>160.65</text:p>
          </table:table-cell>
          <table:table-cell office:value-type="string" table:style-name="ce12">
            <text:p>Sussex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3">
            <text:p>Standard office white copier paper</text:p>
          </table:table-cell>
          <table:table-cell office:value-type="string" table:style-name="ce13">
            <text:p>Standard office white copier paper</text:p>
          </table:table-cell>
          <table:table-cell office:value-type="string" office:string-value="Yes" table:formula="of:=IF([publication_data.$D1651]=[publication_data.$E1651];&quot;Yes&quot;; &quot;No&quot;)" table:style-name="ce13">
            <text:p>Yes</text:p>
          </table:table-cell>
          <table:table-cell office:value-type="float" office:value="1.57" table:style-name="ce12">
            <text:p>1.57</text:p>
          </table:table-cell>
          <table:table-cell office:value-type="float" office:value="1.57" table:style-name="ce12">
            <text:p>1.57</text:p>
          </table:table-cell>
          <table:table-cell office:value-type="string" table:style-name="ce12">
            <text:p>Sussex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Telecom Call charges - local peak (0800 to 1800) - Landline charges</text:p>
          </table:table-cell>
          <table:table-cell office:value-type="string" table:style-name="ce5">
            <text:p>Please put cost in £</text:p>
          </table:table-cell>
          <table:table-cell office:value-type="string" office:string-value="Yes" table:formula="of:=IF([publication_data.$D1652]=[publication_data.$E1652];&quot;Yes&quot;; &quot;No&quot;)" table:style-name="ce5">
            <text:p>Yes</text:p>
          </table:table-cell>
          <table:table-cell table:number-columns-repeated="2" table:style-name="ce5"/>
          <table:table-cell office:value-type="string" table:style-name="ce12">
            <text:p>Sussex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5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1653]=[publication_data.$E1653];&quot;Yes&quot;; &quot;No&quot;)" table:style-name="ce4">
            <text:p>Yes</text:p>
          </table:table-cell>
          <table:table-cell office:value-type="float" office:value="0.57999999999999996" table:style-name="ce5">
            <text:p>0.58</text:p>
          </table:table-cell>
          <table:table-cell office:value-type="float" office:value="0.57999999999999996" table:style-name="ce5">
            <text:p>0.58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4">
          <table:table-cell office:value-type="string" table:style-name="ce5">
            <text:p>Temporary staff - administrator. Agency fee (% mark up) only (not including salary cost)</text:p>
          </table:table-cell>
          <table:table-cell office:value-type="string" table:style-name="ce5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No" table:formula="of:=IF([publication_data.$D1654]=[publication_data.$E1654];&quot;Yes&quot;; &quot;No&quot;)" table:style-name="ce5">
            <text:p>No</text:p>
          </table:table-cell>
          <table:table-cell table:style-name="ce8"/>
          <table:table-cell office:value-type="string" table:style-name="ce5">
            <text:p>0.66 agency fee 0.08 MSP booking fee 0.02 ESPO rebate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Trousers (response/ neighbourhood officer)</text:p>
          </table:table-cell>
          <table:table-cell office:value-type="string" table:style-name="ce5">
            <text:p>per item</text:p>
          </table:table-cell>
          <table:table-cell office:value-type="string" office:string-value="Yes" table:formula="of:=IF([publication_data.$D1655]=[publication_data.$E1655];&quot;Yes&quot;; &quot;No&quot;)" table:style-name="ce5">
            <text:p>Yes</text:p>
          </table:table-cell>
          <table:table-cell office:value-type="float" office:value="10.92" table:style-name="ce5">
            <text:p>10.92</text:p>
          </table:table-cell>
          <table:table-cell office:value-type="float" office:value="10.92" table:style-name="ce5">
            <text:p>10.92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5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1656]=[publication_data.$E1656];&quot;Yes&quot;; &quot;No&quot;)" table:style-name="ce4">
            <text:p>Yes</text:p>
          </table:table-cell>
          <table:table-cell office:value-type="float" office:value="18331.96" table:style-name="ce5">
            <text:p>18331.96</text:p>
          </table:table-cell>
          <table:table-cell office:value-type="float" office:value="18331.96" table:style-name="ce5">
            <text:p>18331.96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5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657]=[publication_data.$E1657];&quot;Yes&quot;; &quot;No&quot;)" table:style-name="ce4">
            <text:p>Yes</text:p>
          </table:table-cell>
          <table:table-cell office:value-type="float" office:value="61.76" table:style-name="ce5">
            <text:p>61.76</text:p>
          </table:table-cell>
          <table:table-cell office:value-type="float" office:value="61.76" table:style-name="ce5">
            <text:p>61.76</text:p>
          </table:table-cell>
          <table:table-cell office:value-type="string" table:style-name="ce12">
            <text:p>Sussex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Yes" table:formula="of:=IF([publication_data.$D1658]=[publication_data.$E1658];&quot;Yes&quot;; &quot;No&quot;)" table:style-name="ce4">
            <text:p>Yes</text:p>
          </table:table-cell>
          <table:table-cell office:value-type="currency" office:value="112.18" table:style-name="ce15">
            <text:p>£112.18</text:p>
          </table:table-cell>
          <table:table-cell office:value-type="currency" office:value="112.18" table:style-name="ce15">
            <text:p>£112.18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1659]=[publication_data.$E1659];&quot;Yes&quot;; &quot;No&quot;)" table:style-name="ce4">
            <text:p>Yes</text:p>
          </table:table-cell>
          <table:table-cell office:value-type="currency" office:value="3.8" table:style-name="ce15">
            <text:p>£3.80</text:p>
          </table:table-cell>
          <table:table-cell office:value-type="currency" office:value="3.8" table:style-name="ce15">
            <text:p>£3.80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No" table:formula="of:=IF([publication_data.$D1660]=[publication_data.$E1660];&quot;Yes&quot;; &quot;No&quot;)" table:style-name="ce4">
            <text:p>No</text:p>
          </table:table-cell>
          <table:table-cell table:style-name="ce14"/>
          <table:table-cell office:value-type="currency" office:value="376.26" table:style-name="ce30">
            <text:p>£376.26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1661]=[publication_data.$E1661];&quot;Yes&quot;; &quot;No&quot;)" table:style-name="ce4">
            <text:p>Yes</text:p>
          </table:table-cell>
          <table:table-cell office:value-type="currency" office:value="0.47" table:style-name="ce15">
            <text:p>£0.47</text:p>
          </table:table-cell>
          <table:table-cell office:value-type="currency" office:value="0.47" table:style-name="ce15">
            <text:p>£0.47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1662]=[publication_data.$E1662];&quot;Yes&quot;; &quot;No&quot;)" table:style-name="ce4">
            <text:p>Yes</text:p>
          </table:table-cell>
          <table:table-cell office:value-type="currency" office:value="27000" table:style-name="ce15">
            <text:p>£27,000.00</text:p>
          </table:table-cell>
          <table:table-cell office:value-type="currency" office:value="27000" table:style-name="ce15">
            <text:p>£27,000.00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1663]=[publication_data.$E1663];&quot;Yes&quot;; &quot;No&quot;)" table:style-name="ce4">
            <text:p>Yes</text:p>
          </table:table-cell>
          <table:table-cell office:value-type="currency" office:value="4" table:style-name="ce15">
            <text:p>£4.00</text:p>
          </table:table-cell>
          <table:table-cell office:value-type="currency" office:value="4" table:style-name="ce15">
            <text:p>£4.00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No" table:formula="of:=IF([publication_data.$D1664]=[publication_data.$E1664];&quot;Yes&quot;; &quot;No&quot;)" table:style-name="ce4">
            <text:p>No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1665]=[publication_data.$E1665];&quot;Yes&quot;; &quot;No&quot;)" table:style-name="ce4">
            <text:p>Yes</text:p>
          </table:table-cell>
          <table:table-cell office:value-type="currency" office:value="1.49" table:style-name="ce15">
            <text:p>£1.49</text:p>
          </table:table-cell>
          <table:table-cell office:value-type="currency" office:value="1.49" table:style-name="ce15">
            <text:p>£1.49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1666]=[publication_data.$E1666];&quot;Yes&quot;; &quot;No&quot;)" table:style-name="ce4">
            <text:p>Yes</text:p>
          </table:table-cell>
          <table:table-cell office:value-type="currency" office:value="0.83" table:style-name="ce15">
            <text:p>£0.83</text:p>
          </table:table-cell>
          <table:table-cell office:value-type="currency" office:value="0.83" table:style-name="ce15">
            <text:p>£0.83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1667]=[publication_data.$E1667];&quot;Yes&quot;; &quot;No&quot;)" table:style-name="ce4">
            <text:p>Yes</text:p>
          </table:table-cell>
          <table:table-cell office:value-type="currency" office:value="52.92" table:style-name="ce15">
            <text:p>£52.92</text:p>
          </table:table-cell>
          <table:table-cell office:value-type="currency" office:value="52.92" table:style-name="ce15">
            <text:p>£52.92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1668]=[publication_data.$E1668];&quot;Yes&quot;; &quot;No&quot;)" table:style-name="ce4">
            <text:p>Yes</text:p>
          </table:table-cell>
          <table:table-cell office:value-type="currency" office:value="1.77" table:style-name="ce15">
            <text:p>£1.77</text:p>
          </table:table-cell>
          <table:table-cell office:value-type="currency" office:value="1.77" table:style-name="ce15">
            <text:p>£1.77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Yes" table:formula="of:=IF([publication_data.$D1669]=[publication_data.$E1669];&quot;Yes&quot;; &quot;No&quot;)" table:style-name="ce4">
            <text:p>Yes</text:p>
          </table:table-cell>
          <table:table-cell office:value-type="currency" office:value="7.4870000000000006E-2" table:style-name="ce23">
            <text:p>£0.07487</text:p>
          </table:table-cell>
          <table:table-cell office:value-type="currency" office:value="7.4870000000000006E-2" table:style-name="ce23">
            <text:p>£0.07487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Yes" table:formula="of:=IF([publication_data.$D1670]=[publication_data.$E1670];&quot;Yes&quot;; &quot;No&quot;)" table:style-name="ce4">
            <text:p>Yes</text:p>
          </table:table-cell>
          <table:table-cell office:value-type="currency" office:value="5.9984999999999997E-2" table:style-name="ce26">
            <text:p>£0.059985</text:p>
          </table:table-cell>
          <table:table-cell office:value-type="currency" office:value="5.9984999999999997E-2" table:style-name="ce26">
            <text:p>£0.059985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671]=[publication_data.$E1671];&quot;Yes&quot;; &quot;No&quot;)" table:style-name="ce4">
            <text:p>Yes</text:p>
          </table:table-cell>
          <table:table-cell office:value-type="currency" office:value="0.1211" table:style-name="ce17">
            <text:p>£0.1211</text:p>
          </table:table-cell>
          <table:table-cell office:value-type="currency" office:value="0.1211" table:style-name="ce17">
            <text:p>£0.1211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672]=[publication_data.$E1672];&quot;Yes&quot;; &quot;No&quot;)" table:style-name="ce4">
            <text:p>Yes</text:p>
          </table:table-cell>
          <table:table-cell office:value-type="currency" office:value="6.9919999999999996E-2" table:style-name="ce23">
            <text:p>£0.06992</text:p>
          </table:table-cell>
          <table:table-cell office:value-type="currency" office:value="6.9919999999999996E-2" table:style-name="ce23">
            <text:p>£0.06992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673]=[publication_data.$E1673];&quot;Yes&quot;; &quot;No&quot;)" table:style-name="ce4">
            <text:p>Yes</text:p>
          </table:table-cell>
          <table:table-cell office:value-type="currency" office:value="0.1135" table:style-name="ce17">
            <text:p>£0.1135</text:p>
          </table:table-cell>
          <table:table-cell office:value-type="currency" office:value="0.1135" table:style-name="ce17">
            <text:p>£0.1135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1674]=[publication_data.$E1674];&quot;Yes&quot;; &quot;No&quot;)" table:style-name="ce4">
            <text:p>Yes</text:p>
          </table:table-cell>
          <table:table-cell office:value-type="currency" office:value="1.6" table:style-name="ce15">
            <text:p>£1.60</text:p>
          </table:table-cell>
          <table:table-cell office:value-type="currency" office:value="1.6" table:style-name="ce15">
            <text:p>£1.60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675]=[publication_data.$E1675];&quot;Yes&quot;; &quot;No&quot;)" table:style-name="ce4">
            <text:p>Yes</text:p>
          </table:table-cell>
          <table:table-cell office:value-type="currency" office:value="8.4" table:style-name="ce15">
            <text:p>£8.40</text:p>
          </table:table-cell>
          <table:table-cell office:value-type="currency" office:value="8.4" table:style-name="ce15">
            <text:p>£8.40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1676]=[publication_data.$E1676];&quot;Yes&quot;; &quot;No&quot;)" table:style-name="ce4">
            <text:p>Yes</text:p>
          </table:table-cell>
          <table:table-cell office:value-type="currency" office:value="73.900000000000006" table:style-name="ce15">
            <text:p>£73.90</text:p>
          </table:table-cell>
          <table:table-cell office:value-type="currency" office:value="73.900000000000006" table:style-name="ce15">
            <text:p>£73.90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Yes" table:formula="of:=IF([publication_data.$D1677]=[publication_data.$E1677];&quot;Yes&quot;; &quot;No&quot;)" table:style-name="ce4">
            <text:p>Yes</text:p>
          </table:table-cell>
          <table:table-cell office:value-type="currency" office:value="1.7500000000000002E-2" table:style-name="ce23">
            <text:p>£0.01750</text:p>
          </table:table-cell>
          <table:table-cell office:value-type="currency" office:value="1.7500000000000002E-2" table:style-name="ce17">
            <text:p>£0.0175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678]=[publication_data.$E1678];&quot;Yes&quot;; &quot;No&quot;)" table:style-name="ce4">
            <text:p>Yes</text:p>
          </table:table-cell>
          <table:table-cell office:value-type="currency" office:value="19.79" table:style-name="ce15">
            <text:p>£19.79</text:p>
          </table:table-cell>
          <table:table-cell office:value-type="currency" office:value="19.79" table:style-name="ce15">
            <text:p>£19.79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.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Yes" table:formula="of:=IF([publication_data.$D1679]=[publication_data.$E1679];&quot;Yes&quot;; &quot;No&quot;)" table:style-name="ce4">
            <text:p>Yes</text:p>
          </table:table-cell>
          <table:table-cell office:value-type="currency" office:value="11.75" table:style-name="ce15">
            <text:p>£11.75</text:p>
          </table:table-cell>
          <table:table-cell office:value-type="currency" office:value="11.75" table:style-name="ce15">
            <text:p>£11.75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.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Yes" table:formula="of:=IF([publication_data.$D1680]=[publication_data.$E1680];&quot;Yes&quot;; &quot;No&quot;)" table:style-name="ce4">
            <text:p>Yes</text:p>
          </table:table-cell>
          <table:table-cell office:value-type="currency" office:value="110" table:style-name="ce15">
            <text:p>£110.00</text:p>
          </table:table-cell>
          <table:table-cell office:value-type="currency" office:value="110" table:style-name="ce15">
            <text:p>£110.00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1681]=[publication_data.$E1681];&quot;Yes&quot;; &quot;No&quot;)" table:style-name="ce4">
            <text:p>Yes</text:p>
          </table:table-cell>
          <table:table-cell office:value-type="currency" office:value="515" table:style-name="ce15">
            <text:p>£515.00</text:p>
          </table:table-cell>
          <table:table-cell office:value-type="currency" office:value="515" table:style-name="ce15">
            <text:p>£515.00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1682]=[publication_data.$E1682];&quot;Yes&quot;; &quot;No&quot;)" table:style-name="ce4">
            <text:p>Yes</text:p>
          </table:table-cell>
          <table:table-cell office:value-type="currency" office:value="500" table:style-name="ce15">
            <text:p>£500.00</text:p>
          </table:table-cell>
          <table:table-cell office:value-type="currency" office:value="500" table:style-name="ce15">
            <text:p>£500.00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Yes" table:formula="of:=IF([publication_data.$D1683]=[publication_data.$E1683];&quot;Yes&quot;; &quot;No&quot;)" table:style-name="ce4">
            <text:p>Yes</text:p>
          </table:table-cell>
          <table:table-cell office:value-type="currency" office:value="480" table:style-name="ce15">
            <text:p>£480.00</text:p>
          </table:table-cell>
          <table:table-cell office:value-type="currency" office:value="480" table:style-name="ce15">
            <text:p>£480.00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Yes" table:formula="of:=IF([publication_data.$D1684]=[publication_data.$E1684];&quot;Yes&quot;; &quot;No&quot;)" table:style-name="ce4">
            <text:p>Yes</text:p>
          </table:table-cell>
          <table:table-cell office:value-type="currency" office:value="555" table:style-name="ce15">
            <text:p>£555.00</text:p>
          </table:table-cell>
          <table:table-cell office:value-type="currency" office:value="555" table:style-name="ce15">
            <text:p>£555.00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685]=[publication_data.$E1685];&quot;Yes&quot;; &quot;No&quot;)" table:style-name="ce4">
            <text:p>Yes</text:p>
          </table:table-cell>
          <table:table-cell table:number-columns-repeated="2" table:style-name="ce15"/>
          <table:table-cell office:value-type="string" table:style-name="ce5">
            <text:p>Thames Valley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1686]=[publication_data.$E1686];&quot;Yes&quot;; &quot;No&quot;)" table:style-name="ce10">
            <text:p>Yes</text:p>
          </table:table-cell>
          <table:table-cell office:value-type="currency" office:value="50" table:style-name="ce15">
            <text:p>£50.00</text:p>
          </table:table-cell>
          <table:table-cell office:value-type="currency" office:value="50" table:style-name="ce15">
            <text:p>£50.00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1687]=[publication_data.$E1687];&quot;Yes&quot;; &quot;No&quot;)" table:style-name="ce4">
            <text:p>Yes</text:p>
          </table:table-cell>
          <table:table-cell office:value-type="currency" office:value="89" table:style-name="ce15">
            <text:p>£89.00</text:p>
          </table:table-cell>
          <table:table-cell office:value-type="currency" office:value="89" table:style-name="ce15">
            <text:p>£89.00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.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Yes" table:formula="of:=IF([publication_data.$D1688]=[publication_data.$E1688];&quot;Yes&quot;; &quot;No&quot;)" table:style-name="ce4">
            <text:p>Yes</text:p>
          </table:table-cell>
          <table:table-cell office:value-type="currency" office:value="375.99" table:style-name="ce15">
            <text:p>£375.99</text:p>
          </table:table-cell>
          <table:table-cell office:value-type="currency" office:value="375.99" table:style-name="ce15">
            <text:p>£375.99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1689]=[publication_data.$E1689];&quot;Yes&quot;; &quot;No&quot;)" table:style-name="ce4">
            <text:p>Yes</text:p>
          </table:table-cell>
          <table:table-cell office:value-type="currency" office:value="892.73" table:style-name="ce15">
            <text:p>£892.73</text:p>
          </table:table-cell>
          <table:table-cell office:value-type="currency" office:value="892.73" table:style-name="ce15">
            <text:p>£892.73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7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No" table:formula="of:=IF([publication_data.$D1690]=[publication_data.$E1690];&quot;Yes&quot;; &quot;No&quot;)" table:style-name="ce4">
            <text:p>No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ree</text:p>
          </table:table-cell>
          <table:table-cell office:value-type="string" table:style-name="ce5">
            <text:p>Thames Valley Polic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4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Yes" table:formula="of:=IF([publication_data.$D1691]=[publication_data.$E1691];&quot;Yes&quot;; &quot;No&quot;)" table:style-name="ce4">
            <text:p>Yes</text:p>
          </table:table-cell>
          <table:table-cell office:value-type="currency" office:value="165" table:style-name="ce25">
            <text:p>£165.00</text:p>
          </table:table-cell>
          <table:table-cell office:value-type="currency" office:value="165" table:style-name="ce25">
            <text:p>£165.00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Yes" table:formula="of:=IF([publication_data.$D1692]=[publication_data.$E1692];&quot;Yes&quot;; &quot;No&quot;)" table:style-name="ce4">
            <text:p>Yes</text:p>
          </table:table-cell>
          <table:table-cell office:value-type="currency" office:value="3.95" table:style-name="ce15">
            <text:p>£3.95</text:p>
          </table:table-cell>
          <table:table-cell office:value-type="currency" office:value="3.95" table:style-name="ce15">
            <text:p>£3.95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1693]=[publication_data.$E1693];&quot;Yes&quot;; &quot;No&quot;)" table:style-name="ce4">
            <text:p>Yes</text:p>
          </table:table-cell>
          <table:table-cell office:value-type="currency" office:value="14.5" table:style-name="ce15">
            <text:p>£14.50</text:p>
          </table:table-cell>
          <table:table-cell office:value-type="currency" office:value="14.5" table:style-name="ce15">
            <text:p>£14.50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1694]=[publication_data.$E1694];&quot;Yes&quot;; &quot;No&quot;)" table:style-name="ce4">
            <text:p>Yes</text:p>
          </table:table-cell>
          <table:table-cell office:value-type="currency" office:value="18.350000000000001" table:style-name="ce15">
            <text:p>£18.35</text:p>
          </table:table-cell>
          <table:table-cell office:value-type="currency" office:value="18.350000000000001" table:style-name="ce15">
            <text:p>£18.35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Yes" table:formula="of:=IF([publication_data.$D1695]=[publication_data.$E1695];&quot;Yes&quot;; &quot;No&quot;)" table:style-name="ce4">
            <text:p>Yes</text:p>
          </table:table-cell>
          <table:table-cell office:value-type="currency" office:value="10.75" table:style-name="ce15">
            <text:p>£10.75</text:p>
          </table:table-cell>
          <table:table-cell office:value-type="currency" office:value="10.75" table:style-name="ce15">
            <text:p>£10.75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Yes" table:formula="of:=IF([publication_data.$D1696]=[publication_data.$E1696];&quot;Yes&quot;; &quot;No&quot;)" table:style-name="ce4">
            <text:p>Yes</text:p>
          </table:table-cell>
          <table:table-cell office:value-type="currency" office:value="198.5" table:style-name="ce15">
            <text:p>£198.50</text:p>
          </table:table-cell>
          <table:table-cell office:value-type="currency" office:value="198.5" table:style-name="ce15">
            <text:p>£198.50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1697]=[publication_data.$E1697];&quot;Yes&quot;; &quot;No&quot;)" table:style-name="ce4">
            <text:p>Yes</text:p>
          </table:table-cell>
          <table:table-cell office:value-type="currency" office:value="1.57" table:style-name="ce15">
            <text:p>£1.57</text:p>
          </table:table-cell>
          <table:table-cell office:value-type="currency" office:value="1.57" table:style-name="ce15">
            <text:p>£1.57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No" table:formula="of:=IF([publication_data.$D1698]=[publication_data.$E1698];&quot;Yes&quot;; &quot;No&quot;)" table:style-name="ce4">
            <text:p>No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ree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.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1699]=[publication_data.$E1699];&quot;Yes&quot;; &quot;No&quot;)" table:style-name="ce4">
            <text:p>Yes</text:p>
          </table:table-cell>
          <table:table-cell office:value-type="currency" office:value="0.57999999999999996" table:style-name="ce15">
            <text:p>£0.58</text:p>
          </table:table-cell>
          <table:table-cell office:value-type="currency" office:value="0.57999999999999996" table:style-name="ce15">
            <text:p>£0.58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1700]=[publication_data.$E1700];&quot;Yes&quot;; &quot;No&quot;)" table:style-name="ce4">
            <text:p>Yes</text:p>
          </table:table-cell>
          <table:table-cell office:value-type="float" office:value="6.3799999999999996E-2" table:style-name="ce5">
            <text:p>0.0638</text:p>
          </table:table-cell>
          <table:table-cell office:value-type="percentage" office:value="6.3799999999999996E-2" table:style-name="ce18">
            <text:p>6.38%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.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701]=[publication_data.$E1701];&quot;Yes&quot;; &quot;No&quot;)" table:style-name="ce4">
            <text:p>Yes</text:p>
          </table:table-cell>
          <table:table-cell office:value-type="currency" office:value="11.25" table:style-name="ce15">
            <text:p>£11.25</text:p>
          </table:table-cell>
          <table:table-cell office:value-type="currency" office:value="11.25" table:style-name="ce15">
            <text:p>£11.25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1702]=[publication_data.$E1702];&quot;Yes&quot;; &quot;No&quot;)" table:style-name="ce4">
            <text:p>Yes</text:p>
          </table:table-cell>
          <table:table-cell office:value-type="currency" office:value="14000" table:style-name="ce15">
            <text:p>£14,000.00</text:p>
          </table:table-cell>
          <table:table-cell office:value-type="currency" office:value="14000" table:style-name="ce15">
            <text:p>£14,000.00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703]=[publication_data.$E1703];&quot;Yes&quot;; &quot;No&quot;)" table:style-name="ce4">
            <text:p>Yes</text:p>
          </table:table-cell>
          <table:table-cell office:value-type="currency" office:value="65" table:style-name="ce15">
            <text:p>£65.00</text:p>
          </table:table-cell>
          <table:table-cell office:value-type="currency" office:value="65" table:style-name="ce15">
            <text:p>£65.00</text:p>
          </table:table-cell>
          <table:table-cell office:value-type="string" table:style-name="ce5">
            <text:p>Thames Valley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Baton (response/ neighbourhood officer)</text:p>
          </table:table-cell>
          <table:table-cell office:value-type="string" table:style-name="ce12">
            <text:p>Average cost per unit</text:p>
          </table:table-cell>
          <table:table-cell office:value-type="string" office:string-value="Yes" table:formula="of:=IF([publication_data.$D1704]=[publication_data.$E1704];&quot;Yes&quot;; &quot;No&quot;)" table:style-name="ce12">
            <text:p>Yes</text:p>
          </table:table-cell>
          <table:table-cell office:value-type="float" office:value="65.349999999999994" table:style-name="ce31">
            <text:p>65.35</text:p>
          </table:table-cell>
          <table:table-cell office:value-type="float" office:value="65.349999999999994" table:style-name="ce31">
            <text:p>65.35</text:p>
          </table:table-cell>
          <table:table-cell office:value-type="string" table:style-name="ce12">
            <text:p>Warwickshire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Belt (response/ neighbourhood officer)</text:p>
          </table:table-cell>
          <table:table-cell office:value-type="string" table:style-name="ce13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1705]=[publication_data.$E1705];&quot;Yes&quot;; &quot;No&quot;)" table:style-name="ce13">
            <text:p>Yes</text:p>
          </table:table-cell>
          <table:table-cell office:value-type="float" office:value="3.97" table:style-name="ce31">
            <text:p>3.97</text:p>
          </table:table-cell>
          <table:table-cell office:value-type="float" office:value="3.97" table:style-name="ce31">
            <text:p>3.97</text:p>
          </table:table-cell>
          <table:table-cell office:value-type="string" table:style-name="ce12">
            <text:p>Warwickshire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2">
            <text:p>Bicycle for operational policing</text:p>
          </table:table-cell>
          <table:table-cell office:value-type="string" table:style-name="ce13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706]=[publication_data.$E1706];&quot;Yes&quot;; &quot;No&quot;)" table:style-name="ce13">
            <text:p>Yes</text:p>
          </table:table-cell>
          <table:table-cell table:number-columns-repeated="2" table:style-name="ce32"/>
          <table:table-cell office:value-type="string" table:style-name="ce12">
            <text:p>Warwickshire Polic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Black ballpoint pen</text:p>
          </table:table-cell>
          <table:table-cell office:value-type="string" table:style-name="ce13">
            <text:p>per 50</text:p>
            <text:p>Specification Comment: most commonly issued</text:p>
          </table:table-cell>
          <table:table-cell office:value-type="string" office:string-value="Yes" table:formula="of:=IF([publication_data.$D1707]=[publication_data.$E1707];&quot;Yes&quot;; &quot;No&quot;)" table:style-name="ce13">
            <text:p>Yes</text:p>
          </table:table-cell>
          <table:table-cell office:value-type="float" office:value="1.32" table:style-name="ce31">
            <text:p>1.32</text:p>
          </table:table-cell>
          <table:table-cell office:value-type="float" office:value="1.32" table:style-name="ce31">
            <text:p>1.32</text:p>
          </table:table-cell>
          <table:table-cell office:value-type="string" table:style-name="ce12">
            <text:p>Warwickshire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Compact High perfomance estate vehicle (traffic) - fully converted</text:p>
          </table:table-cell>
          <table:table-cell office:value-type="string" table:style-name="ce12">
            <text:p>Include cost of conversion. ​</text:p>
          </table:table-cell>
          <table:table-cell office:value-type="string" office:string-value="Yes" table:formula="of:=IF([publication_data.$D1708]=[publication_data.$E1708];&quot;Yes&quot;; &quot;No&quot;)" table:style-name="ce12">
            <text:p>Yes</text:p>
          </table:table-cell>
          <table:table-cell office:value-type="float" office:value="21615.02" table:style-name="ce31">
            <text:p>21615.02</text:p>
          </table:table-cell>
          <table:table-cell office:value-type="float" office:value="21615.02" table:style-name="ce31">
            <text:p>21615.02</text:p>
          </table:table-cell>
          <table:table-cell office:value-type="string" table:style-name="ce12">
            <text:p>Warwickshire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Credit reports - Suppliers assessment <text:s/>single</text:p>
          </table:table-cell>
          <table:table-cell office:value-type="string" table:style-name="ce12">
            <text:p>Unit: per search​</text:p>
          </table:table-cell>
          <table:table-cell office:value-type="string" office:string-value="Yes" table:formula="of:=IF([publication_data.$D1709]=[publication_data.$E1709];&quot;Yes&quot;; &quot;No&quot;)" table:style-name="ce12">
            <text:p>Yes</text:p>
          </table:table-cell>
          <table:table-cell office:value-type="float" office:value="8" table:style-name="ce31">
            <text:p>8.00</text:p>
          </table:table-cell>
          <table:table-cell office:value-type="float" office:value="8" table:style-name="ce31">
            <text:p>8.00</text:p>
          </table:table-cell>
          <table:table-cell office:value-type="string" table:style-name="ce12">
            <text:p>Warwickshire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2">
            <text:p>Custodian style Police Helmet</text:p>
          </table:table-cell>
          <table:table-cell office:value-type="string" table:style-name="ce13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1710]=[publication_data.$E1710];&quot;Yes&quot;; &quot;No&quot;)" table:style-name="ce13">
            <text:p>Yes</text:p>
          </table:table-cell>
          <table:table-cell office:value-type="float" office:value="32.979999999999997" table:style-name="ce31">
            <text:p>32.98</text:p>
          </table:table-cell>
          <table:table-cell office:value-type="float" office:value="32.979999999999997" table:style-name="ce31">
            <text:p>32.98</text:p>
          </table:table-cell>
          <table:table-cell office:value-type="string" table:style-name="ce12">
            <text:p>Warwickshire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2">
            <text:p>Custody Clothing</text:p>
          </table:table-cell>
          <table:table-cell office:value-type="string" table:style-name="ce13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1711]=[publication_data.$E1711];&quot;Yes&quot;; &quot;No&quot;)" table:style-name="ce13">
            <text:p>Yes</text:p>
          </table:table-cell>
          <table:table-cell office:value-type="float" office:value="1.49" table:style-name="ce31">
            <text:p>1.49</text:p>
          </table:table-cell>
          <table:table-cell office:value-type="float" office:value="1.49" table:style-name="ce31">
            <text:p>1.49</text:p>
          </table:table-cell>
          <table:table-cell office:value-type="string" table:style-name="ce12">
            <text:p>Warwickshire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2">
            <text:p>Custody slippers</text:p>
          </table:table-cell>
          <table:table-cell office:value-type="string" table:style-name="ce13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1712]=[publication_data.$E1712];&quot;Yes&quot;; &quot;No&quot;)" table:style-name="ce13">
            <text:p>Yes</text:p>
          </table:table-cell>
          <table:table-cell office:value-type="float" office:value="0.83" table:style-name="ce31">
            <text:p>0.83</text:p>
          </table:table-cell>
          <table:table-cell office:value-type="float" office:value="0.83" table:style-name="ce31">
            <text:p>0.83</text:p>
          </table:table-cell>
          <table:table-cell office:value-type="string" table:style-name="ce12">
            <text:p>Warwickshire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Custody special Risk blanket</text:p>
          </table:table-cell>
          <table:table-cell office:value-type="string" table:style-name="ce12">
            <text:p>Average cost per unit of current issue<text:s/></text:p>
          </table:table-cell>
          <table:table-cell office:value-type="string" office:string-value="Yes" table:formula="of:=IF([publication_data.$D1713]=[publication_data.$E1713];&quot;Yes&quot;; &quot;No&quot;)" table:style-name="ce12">
            <text:p>Yes</text:p>
          </table:table-cell>
          <table:table-cell office:value-type="float" office:value="52.92" table:style-name="ce31">
            <text:p>52.92</text:p>
          </table:table-cell>
          <table:table-cell office:value-type="float" office:value="52.92" table:style-name="ce31">
            <text:p>52.92</text:p>
          </table:table-cell>
          <table:table-cell office:value-type="string" table:style-name="ce12">
            <text:p>Warwickshire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Dog food Average price</text:p>
          </table:table-cell>
          <table:table-cell office:value-type="string" table:style-name="ce12">
            <text:p>per kilogram​</text:p>
          </table:table-cell>
          <table:table-cell office:value-type="string" office:string-value="Yes" table:formula="of:=IF([publication_data.$D1714]=[publication_data.$E1714];&quot;Yes&quot;; &quot;No&quot;)" table:style-name="ce12">
            <text:p>Yes</text:p>
          </table:table-cell>
          <table:table-cell office:value-type="float" office:value="1.56" table:style-name="ce31">
            <text:p>1.56</text:p>
          </table:table-cell>
          <table:table-cell office:value-type="float" office:value="1.56" table:style-name="ce31">
            <text:p>1.56</text:p>
          </table:table-cell>
          <table:table-cell office:value-type="string" table:style-name="ce12">
            <text:p>Warwickshire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Electricity - Half Hourly (HH) - rate 1 (day) - Police HQ</text:p>
          </table:table-cell>
          <table:table-cell office:value-type="string" table:style-name="ce12">
            <text:p>per kWh​</text:p>
          </table:table-cell>
          <table:table-cell office:value-type="string" office:string-value="Yes" table:formula="of:=IF([publication_data.$D1715]=[publication_data.$E1715];&quot;Yes&quot;; &quot;No&quot;)" table:style-name="ce12">
            <text:p>Yes</text:p>
          </table:table-cell>
          <table:table-cell table:number-columns-repeated="2" table:style-name="ce32"/>
          <table:table-cell office:value-type="string" table:style-name="ce12">
            <text:p>Warwickshire Polic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Electricity - Half Hourly (HH) - rate 2 (night) - Police HQ</text:p>
          </table:table-cell>
          <table:table-cell office:value-type="string" table:style-name="ce12">
            <text:p>per kWh</text:p>
          </table:table-cell>
          <table:table-cell office:value-type="string" office:string-value="Yes" table:formula="of:=IF([publication_data.$D1716]=[publication_data.$E1716];&quot;Yes&quot;; &quot;No&quot;)" table:style-name="ce12">
            <text:p>Yes</text:p>
          </table:table-cell>
          <table:table-cell table:number-columns-repeated="2" table:style-name="ce32"/>
          <table:table-cell office:value-type="string" table:style-name="ce12">
            <text:p>Warwickshire Polic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12">
            <text:p>Electricity - Non Half Hourly (NHH), Day Unit charge - Police HQ</text:p>
          </table:table-cell>
          <table:table-cell office:value-type="string" table:style-name="ce13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717]=[publication_data.$E1717];&quot;Yes&quot;; &quot;No&quot;)" table:style-name="ce13">
            <text:p>Yes</text:p>
          </table:table-cell>
          <table:table-cell table:number-columns-repeated="2" table:style-name="ce32"/>
          <table:table-cell office:value-type="string" table:style-name="ce12">
            <text:p>Warwickshire Polic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12">
            <text:p>Electricity - Non Half Hourly (NHH), Night Unit charge - Police HQ</text:p>
          </table:table-cell>
          <table:table-cell office:value-type="string" table:style-name="ce13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718]=[publication_data.$E1718];&quot;Yes&quot;; &quot;No&quot;)" table:style-name="ce13">
            <text:p>Yes</text:p>
          </table:table-cell>
          <table:table-cell table:number-columns-repeated="2" table:style-name="ce32"/>
          <table:table-cell office:value-type="string" table:style-name="ce12">
            <text:p>Warwickshire Polic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12">
            <text:p>Electricity - Non Half Hourly (NHH), Unit charge - Police HQ</text:p>
          </table:table-cell>
          <table:table-cell office:value-type="string" table:style-name="ce13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719]=[publication_data.$E1719];&quot;Yes&quot;; &quot;No&quot;)" table:style-name="ce13">
            <text:p>Yes</text:p>
          </table:table-cell>
          <table:table-cell table:number-columns-repeated="2" table:style-name="ce32"/>
          <table:table-cell office:value-type="string" table:style-name="ce12">
            <text:p>Warwickshire Polic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12">
            <text:p>Epaulettes <text:s/>(response/ neighbourhood officer)</text:p>
          </table:table-cell>
          <table:table-cell office:value-type="string" table:style-name="ce13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1720]=[publication_data.$E1720];&quot;Yes&quot;; &quot;No&quot;)" table:style-name="ce13">
            <text:p>Yes</text:p>
          </table:table-cell>
          <table:table-cell office:value-type="float" office:value="5.6" table:style-name="ce31">
            <text:p>5.60</text:p>
          </table:table-cell>
          <table:table-cell office:value-type="float" office:value="5.6" table:style-name="ce31">
            <text:p>5.60</text:p>
          </table:table-cell>
          <table:table-cell office:value-type="string" table:style-name="ce12">
            <text:p>Warwickshire Polic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Equipment / Utility belt (response/ neighbourhood officer)</text:p>
          </table:table-cell>
          <table:table-cell office:value-type="string" table:style-name="ce12">
            <text:p>per item</text:p>
          </table:table-cell>
          <table:table-cell office:value-type="string" office:string-value="Yes" table:formula="of:=IF([publication_data.$D1721]=[publication_data.$E1721];&quot;Yes&quot;; &quot;No&quot;)" table:style-name="ce12">
            <text:p>Yes</text:p>
          </table:table-cell>
          <table:table-cell office:value-type="float" office:value="4.6900000000000004" table:style-name="ce31">
            <text:p>4.69</text:p>
          </table:table-cell>
          <table:table-cell office:value-type="float" office:value="4.6900000000000004" table:style-name="ce31">
            <text:p>4.69</text:p>
          </table:table-cell>
          <table:table-cell office:value-type="string" table:style-name="ce12">
            <text:p>Warwickshire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12">
            <text:p>Face to face interpreter (Mon-Fri working hours), excluding mileage and expenses</text:p>
          </table:table-cell>
          <table:table-cell office:value-type="string" table:style-name="ce13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1722]=[publication_data.$E1722];&quot;Yes&quot;; &quot;No&quot;)" table:style-name="ce13">
            <text:p>Yes</text:p>
          </table:table-cell>
          <table:table-cell office:value-type="float" office:value="67.3" table:style-name="ce31">
            <text:p>67.30</text:p>
          </table:table-cell>
          <table:table-cell office:value-type="float" office:value="67.3" table:style-name="ce31">
            <text:p>67.30</text:p>
          </table:table-cell>
          <table:table-cell office:value-type="string" table:style-name="ce12">
            <text:p>Warwickshire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Gas - Police HQ</text:p>
          </table:table-cell>
          <table:table-cell office:value-type="string" table:style-name="ce12">
            <text:p>per kWh<text:s/></text:p>
          </table:table-cell>
          <table:table-cell office:value-type="string" office:string-value="Yes" table:formula="of:=IF([publication_data.$D1723]=[publication_data.$E1723];&quot;Yes&quot;; &quot;No&quot;)" table:style-name="ce12">
            <text:p>Yes</text:p>
          </table:table-cell>
          <table:table-cell table:number-columns-repeated="2" table:style-name="ce32"/>
          <table:table-cell office:value-type="string" table:style-name="ce12">
            <text:p>Warwickshire Polic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2">
            <text:p>Hire car - medium car (eg focus) exc insurance, fuel and out of hours charges. 1 day hire</text:p>
          </table:table-cell>
          <table:table-cell office:value-type="string" table:style-name="ce13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724]=[publication_data.$E1724];&quot;Yes&quot;; &quot;No&quot;)" table:style-name="ce13">
            <text:p>Yes</text:p>
          </table:table-cell>
          <table:table-cell office:value-type="float" office:value="20.16" table:style-name="ce31">
            <text:p>20.16</text:p>
          </table:table-cell>
          <table:table-cell office:value-type="float" office:value="20.16" table:style-name="ce31">
            <text:p>20.16</text:p>
          </table:table-cell>
          <table:table-cell office:value-type="string" table:style-name="ce12">
            <text:p>Warwickshire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Hire car - medium car (eg focus) exc insurance, fuel and out of hours charges. 30 Day Hire</text:p>
          </table:table-cell>
          <table:table-cell office:value-type="string" table:style-name="ce12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Yes" table:formula="of:=IF([publication_data.$D1725]=[publication_data.$E1725];&quot;Yes&quot;; &quot;No&quot;)" table:style-name="ce12">
            <text:p>Yes</text:p>
          </table:table-cell>
          <table:table-cell office:value-type="float" office:value="9.77" table:style-name="ce31">
            <text:p>9.77</text:p>
          </table:table-cell>
          <table:table-cell office:value-type="float" office:value="9.77" table:style-name="ce31">
            <text:p>9.77</text:p>
          </table:table-cell>
          <table:table-cell office:value-type="string" table:style-name="ce12">
            <text:p>Warwickshire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Initial Analysis and extraction of Data of a mobile phone (between 4-16GB) in a turn around time of 28 days</text:p>
          </table:table-cell>
          <table:table-cell office:value-type="string" table:style-name="ce12">
            <text:p>single​, non-IIOC case</text:p>
          </table:table-cell>
          <table:table-cell office:value-type="string" office:string-value="Yes" table:formula="of:=IF([publication_data.$D1726]=[publication_data.$E1726];&quot;Yes&quot;; &quot;No&quot;)" table:style-name="ce12">
            <text:p>Yes</text:p>
          </table:table-cell>
          <table:table-cell office:value-type="float" office:value="90" table:style-name="ce31">
            <text:p>90.00</text:p>
          </table:table-cell>
          <table:table-cell office:value-type="float" office:value="90" table:style-name="ce31">
            <text:p>90.00</text:p>
          </table:table-cell>
          <table:table-cell office:value-type="string" table:style-name="ce12">
            <text:p>Warwickshire Polic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IT Contractor - project manager day rate</text:p>
          </table:table-cell>
          <table:table-cell office:value-type="string" table:style-name="ce12">
            <text:p>Average cost of a day rate of a contractor working as an IT project manager​</text:p>
          </table:table-cell>
          <table:table-cell office:value-type="string" office:string-value="Yes" table:formula="of:=IF([publication_data.$D1727]=[publication_data.$E1727];&quot;Yes&quot;; &quot;No&quot;)" table:style-name="ce12">
            <text:p>Yes</text:p>
          </table:table-cell>
          <table:table-cell office:value-type="float" office:value="227.25" table:style-name="ce31">
            <text:p>227.25</text:p>
          </table:table-cell>
          <table:table-cell office:value-type="float" office:value="227.25" table:style-name="ce31">
            <text:p>227.25</text:p>
          </table:table-cell>
          <table:table-cell office:value-type="string" table:style-name="ce12">
            <text:p>Warwickshire Polic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IT Contractor - Systems architect day rate</text:p>
          </table:table-cell>
          <table:table-cell office:value-type="string" table:style-name="ce12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1728]=[publication_data.$E1728];&quot;Yes&quot;; &quot;No&quot;)" table:style-name="ce12">
            <text:p>Yes</text:p>
          </table:table-cell>
          <table:table-cell table:number-columns-repeated="2" table:style-name="ce32"/>
          <table:table-cell office:value-type="string" table:style-name="ce12">
            <text:p>Warwickshire Polic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laptop Digital fornesics <text:s/>examination IIOC case</text:p>
          </table:table-cell>
          <table:table-cell office:value-type="string" table:style-name="ce12">
            <text:p>Average cost per exhibit<text:s/></text:p>
          </table:table-cell>
          <table:table-cell office:value-type="string" office:string-value="Yes" table:formula="of:=IF([publication_data.$D1729]=[publication_data.$E1729];&quot;Yes&quot;; &quot;No&quot;)" table:style-name="ce12">
            <text:p>Yes</text:p>
          </table:table-cell>
          <table:table-cell office:value-type="float" office:value="150" table:style-name="ce31">
            <text:p>150.00</text:p>
          </table:table-cell>
          <table:table-cell office:value-type="float" office:value="150" table:style-name="ce31">
            <text:p>150.00</text:p>
          </table:table-cell>
          <table:table-cell office:value-type="string" table:style-name="ce12">
            <text:p>Warwickshire Polic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laptop Digital fornesics <text:s/>examination non IIOC case</text:p>
          </table:table-cell>
          <table:table-cell office:value-type="string" table:style-name="ce12">
            <text:p>Average cost per exhibit</text:p>
          </table:table-cell>
          <table:table-cell office:value-type="string" office:string-value="Yes" table:formula="of:=IF([publication_data.$D1730]=[publication_data.$E1730];&quot;Yes&quot;; &quot;No&quot;)" table:style-name="ce12">
            <text:p>Yes</text:p>
          </table:table-cell>
          <table:table-cell office:value-type="float" office:value="150" table:style-name="ce31">
            <text:p>150.00</text:p>
          </table:table-cell>
          <table:table-cell office:value-type="float" office:value="150" table:style-name="ce31">
            <text:p>150.00</text:p>
          </table:table-cell>
          <table:table-cell office:value-type="string" table:style-name="ce12">
            <text:p>Warwickshire Polic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731]=[publication_data.$E1731];&quot;Yes&quot;; &quot;No&quot;)" table:style-name="ce13">
            <text:p>Yes</text:p>
          </table:table-cell>
          <table:table-cell table:number-columns-repeated="2" table:style-name="ce31"/>
          <table:table-cell office:value-type="string" table:style-name="ce12">
            <text:p>Warwickshire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1732]=[publication_data.$E1732];&quot;Yes&quot;; &quot;No&quot;)" table:style-name="ce10">
            <text:p>Yes</text:p>
          </table:table-cell>
          <table:table-cell office:value-type="float" office:value="290" table:style-name="ce31">
            <text:p>290.00</text:p>
          </table:table-cell>
          <table:table-cell office:value-type="float" office:value="290" table:style-name="ce31">
            <text:p>290.00</text:p>
          </table:table-cell>
          <table:table-cell office:value-type="string" table:style-name="ce12">
            <text:p>Warwickshire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12">
            <text:p>Monitor including cables</text:p>
          </table:table-cell>
          <table:table-cell office:value-type="string" table:style-name="ce13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1733]=[publication_data.$E1733];&quot;Yes&quot;; &quot;No&quot;)" table:style-name="ce13">
            <text:p>Yes</text:p>
          </table:table-cell>
          <table:table-cell table:number-columns-repeated="2" table:style-name="ce32"/>
          <table:table-cell office:value-type="string" table:style-name="ce12">
            <text:p>Warwickshire Polic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12">
            <text:p>Motor cycle helmet (including cost of comms) <text:s/>Medium sized Helmet only</text:p>
          </table:table-cell>
          <table:table-cell office:value-type="string" table:style-name="ce13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No" table:formula="of:=IF([publication_data.$D1734]=[publication_data.$E1734];&quot;Yes&quot;; &quot;No&quot;)" table:style-name="ce13">
            <text:p>No</text:p>
          </table:table-cell>
          <table:table-cell office:value-type="float" office:value="604" table:formula="of:=437+167" table:style-name="ce31">
            <text:p>604.00</text:p>
          </table:table-cell>
          <table:table-cell office:value-type="float" office:value="437" table:style-name="ce31">
            <text:p>437.00</text:p>
          </table:table-cell>
          <table:table-cell office:value-type="string" table:style-name="ce12">
            <text:p>Warwickshire Polic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Motor cycle road policing protective jacket and trousers</text:p>
          </table:table-cell>
          <table:table-cell office:value-type="string" table:style-name="ce12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1735]=[publication_data.$E1735];&quot;Yes&quot;; &quot;No&quot;)" table:style-name="ce12">
            <text:p>Yes</text:p>
          </table:table-cell>
          <table:table-cell office:value-type="float" office:value="1859" table:style-name="ce31">
            <text:p>1859.00</text:p>
          </table:table-cell>
          <table:table-cell office:value-type="float" office:value="1859" table:style-name="ce31">
            <text:p>1859.00</text:p>
          </table:table-cell>
          <table:table-cell office:value-type="string" table:style-name="ce12">
            <text:p>Warwickshire Polic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Mouse (wired) single</text:p>
          </table:table-cell>
          <table:table-cell office:value-type="string" table:style-name="ce12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1736]=[publication_data.$E1736];&quot;Yes&quot;; &quot;No&quot;)" table:style-name="ce12">
            <text:p>Yes</text:p>
          </table:table-cell>
          <table:table-cell table:number-columns-repeated="2" table:style-name="ce32"/>
          <table:table-cell office:value-type="string" table:style-name="ce12">
            <text:p>Warwickshire Polic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PSU Overall/full ensemble – including any necessary undergarments</text:p>
          </table:table-cell>
          <table:table-cell office:value-type="string" table:style-name="ce12">
            <text:p>Average price per suit</text:p>
          </table:table-cell>
          <table:table-cell office:value-type="string" office:string-value="Yes" table:formula="of:=IF([publication_data.$D1737]=[publication_data.$E1737];&quot;Yes&quot;; &quot;No&quot;)" table:style-name="ce12">
            <text:p>Yes</text:p>
          </table:table-cell>
          <table:table-cell office:value-type="float" office:value="232.9" table:style-name="ce31">
            <text:p>232.90</text:p>
          </table:table-cell>
          <table:table-cell office:value-type="float" office:value="232.9" table:style-name="ce31">
            <text:p>232.90</text:p>
          </table:table-cell>
          <table:table-cell office:value-type="string" table:style-name="ce12">
            <text:p>Warwickshire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Short sleeved shirt, for wear under body armour (response/ neighbourhood officer)</text:p>
          </table:table-cell>
          <table:table-cell office:value-type="string" table:style-name="ce12">
            <text:p>per item, (male if there is a gender difference within the contract)</text:p>
          </table:table-cell>
          <table:table-cell office:value-type="string" office:string-value="Yes" table:formula="of:=IF([publication_data.$D1738]=[publication_data.$E1738];&quot;Yes&quot;; &quot;No&quot;)" table:style-name="ce12">
            <text:p>Yes</text:p>
          </table:table-cell>
          <table:table-cell office:value-type="float" office:value="4.8899999999999997" table:style-name="ce31">
            <text:p>4.89</text:p>
          </table:table-cell>
          <table:table-cell office:value-type="float" office:value="4.8899999999999997" table:style-name="ce31">
            <text:p>4.89</text:p>
          </table:table-cell>
          <table:table-cell office:value-type="string" table:style-name="ce12">
            <text:p>Warwickshire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Soft shell or equivalent (not micro-fleece) (response/ neighbourhood officer).</text:p>
          </table:table-cell>
          <table:table-cell office:value-type="string" table:style-name="ce13">
            <text:p>per item</text:p>
            <text:p><text:s/></text:p>
          </table:table-cell>
          <table:table-cell office:value-type="string" office:string-value="Yes" table:formula="of:=IF([publication_data.$D1739]=[publication_data.$E1739];&quot;Yes&quot;; &quot;No&quot;)" table:style-name="ce13">
            <text:p>Yes</text:p>
          </table:table-cell>
          <table:table-cell office:value-type="float" office:value="36" table:style-name="ce31">
            <text:p>36.00</text:p>
          </table:table-cell>
          <table:table-cell office:value-type="float" office:value="36" table:style-name="ce31">
            <text:p>36.00</text:p>
          </table:table-cell>
          <table:table-cell office:value-type="string" table:style-name="ce12">
            <text:p>Warwickshire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Standard Issue Handcuffs (response/ neighbourhood officer)</text:p>
          </table:table-cell>
          <table:table-cell office:value-type="string" table:style-name="ce13">
            <text:p>per pair.</text:p>
            <text:p><text:s/></text:p>
          </table:table-cell>
          <table:table-cell office:value-type="string" office:string-value="Yes" table:formula="of:=IF([publication_data.$D1740]=[publication_data.$E1740];&quot;Yes&quot;; &quot;No&quot;)" table:style-name="ce13">
            <text:p>Yes</text:p>
          </table:table-cell>
          <table:table-cell office:value-type="float" office:value="23.5" table:style-name="ce31">
            <text:p>23.50</text:p>
          </table:table-cell>
          <table:table-cell office:value-type="float" office:value="23.5" table:style-name="ce31">
            <text:p>23.50</text:p>
          </table:table-cell>
          <table:table-cell office:value-type="string" table:style-name="ce12">
            <text:p>Warwickshire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Standard office cleaning</text:p>
          </table:table-cell>
          <table:table-cell office:value-type="string" table:style-name="ce12">
            <text:p>Excluding specialist cleaning. Annual cost per m^2</text:p>
          </table:table-cell>
          <table:table-cell office:value-type="string" office:string-value="Yes" table:formula="of:=IF([publication_data.$D1741]=[publication_data.$E1741];&quot;Yes&quot;; &quot;No&quot;)" table:style-name="ce12">
            <text:p>Yes</text:p>
          </table:table-cell>
          <table:table-cell table:number-columns-repeated="2" table:style-name="ce32"/>
          <table:table-cell office:value-type="string" table:style-name="ce12">
            <text:p>Warwickshire Polic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standard office operator chair</text:p>
          </table:table-cell>
          <table:table-cell office:value-type="string" table:style-name="ce12">
            <text:p>Specification Comment: most commonly issued.​</text:p>
          </table:table-cell>
          <table:table-cell office:value-type="string" office:string-value="Yes" table:formula="of:=IF([publication_data.$D1742]=[publication_data.$E1742];&quot;Yes&quot;; &quot;No&quot;)" table:style-name="ce12">
            <text:p>Yes</text:p>
          </table:table-cell>
          <table:table-cell office:value-type="float" office:value="178.5" table:style-name="ce31">
            <text:p>178.50</text:p>
          </table:table-cell>
          <table:table-cell office:value-type="float" office:value="178.5" table:style-name="ce31">
            <text:p>178.50</text:p>
          </table:table-cell>
          <table:table-cell office:value-type="string" table:style-name="ce12">
            <text:p>Warwickshire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Standard office white copier paper</text:p>
          </table:table-cell>
          <table:table-cell office:value-type="string" table:style-name="ce12">
            <text:p>Standard office white copier paper</text:p>
          </table:table-cell>
          <table:table-cell office:value-type="string" office:string-value="Yes" table:formula="of:=IF([publication_data.$D1743]=[publication_data.$E1743];&quot;Yes&quot;; &quot;No&quot;)" table:style-name="ce12">
            <text:p>Yes</text:p>
          </table:table-cell>
          <table:table-cell office:value-type="float" office:value="1.57" table:style-name="ce31">
            <text:p>1.57</text:p>
          </table:table-cell>
          <table:table-cell office:value-type="float" office:value="1.57" table:style-name="ce31">
            <text:p>1.57</text:p>
          </table:table-cell>
          <table:table-cell office:value-type="string" table:style-name="ce12">
            <text:p>Warwickshire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Telecom Call charges - local peak (0800 to 1800) - Landline charges</text:p>
          </table:table-cell>
          <table:table-cell office:value-type="string" table:style-name="ce12">
            <text:p>Please put cost in £</text:p>
          </table:table-cell>
          <table:table-cell office:value-type="string" office:string-value="Yes" table:formula="of:=IF([publication_data.$D1744]=[publication_data.$E1744];&quot;Yes&quot;; &quot;No&quot;)" table:style-name="ce12">
            <text:p>Yes</text:p>
          </table:table-cell>
          <table:table-cell office:value-type="float" office:value="0.01" table:style-name="ce31">
            <text:p>0.01</text:p>
          </table:table-cell>
          <table:table-cell office:value-type="float" office:value="0.01" table:style-name="ce31">
            <text:p>0.01</text:p>
          </table:table-cell>
          <table:table-cell office:value-type="string" table:style-name="ce12">
            <text:p>Warwickshire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34">
          <table:table-cell office:value-type="string" table:style-name="ce12">
            <text:p>Telephone Interpretation, including call recording <text:s text:c="2"/>(Mon-Fri working hours)</text:p>
          </table:table-cell>
          <table:table-cell office:value-type="string" table:style-name="ce13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1745]=[publication_data.$E1745];&quot;Yes&quot;; &quot;No&quot;)" table:style-name="ce13">
            <text:p>Yes</text:p>
          </table:table-cell>
          <table:table-cell office:value-type="float" office:value="0.5" table:style-name="ce31">
            <text:p>0.50</text:p>
          </table:table-cell>
          <table:table-cell office:value-type="float" office:value="0.5" table:style-name="ce31">
            <text:p>0.50</text:p>
          </table:table-cell>
          <table:table-cell office:value-type="string" table:style-name="ce12">
            <text:p>Warwickshire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Temporary staff - administrator. Agency fee (% mark up) only (not including salary cost)</text:p>
          </table:table-cell>
          <table:table-cell office:value-type="string" table:style-name="ce12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1746]=[publication_data.$E1746];&quot;Yes&quot;; &quot;No&quot;)" table:style-name="ce12">
            <text:p>Yes</text:p>
          </table:table-cell>
          <table:table-cell office:value-type="float" office:value="0.1" table:style-name="ce31">
            <text:p>0.10</text:p>
          </table:table-cell>
          <table:table-cell office:value-type="float" office:value="0.1" table:style-name="ce31">
            <text:p>0.10</text:p>
          </table:table-cell>
          <table:table-cell office:value-type="string" table:style-name="ce12">
            <text:p>Warwickshire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Trousers (response/ neighbourhood officer)</text:p>
          </table:table-cell>
          <table:table-cell office:value-type="string" table:style-name="ce12">
            <text:p>per item</text:p>
          </table:table-cell>
          <table:table-cell office:value-type="string" office:string-value="Yes" table:formula="of:=IF([publication_data.$D1747]=[publication_data.$E1747];&quot;Yes&quot;; &quot;No&quot;)" table:style-name="ce12">
            <text:p>Yes</text:p>
          </table:table-cell>
          <table:table-cell office:value-type="float" office:value="6.78" table:style-name="ce31">
            <text:p>6.78</text:p>
          </table:table-cell>
          <table:table-cell office:value-type="float" office:value="6.78" table:style-name="ce31">
            <text:p>6.78</text:p>
          </table:table-cell>
          <table:table-cell office:value-type="string" table:style-name="ce12">
            <text:p>Warwickshire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Turnkey general purpose patrol vehicle - standard 5-door Hatchback Low performance car</text:p>
          </table:table-cell>
          <table:table-cell office:value-type="string" table:style-name="ce13">
            <text:p>Include <text:s/>cost of conversion. ​</text:p>
            <text:p><text:s/></text:p>
          </table:table-cell>
          <table:table-cell office:value-type="string" office:string-value="Yes" table:formula="of:=IF([publication_data.$D1748]=[publication_data.$E1748];&quot;Yes&quot;; &quot;No&quot;)" table:style-name="ce13">
            <text:p>Yes</text:p>
          </table:table-cell>
          <table:table-cell office:value-type="float" office:value="14297.25" table:style-name="ce31">
            <text:p>14297.25</text:p>
          </table:table-cell>
          <table:table-cell office:value-type="float" office:value="14297.25" table:style-name="ce31">
            <text:p>14297.25</text:p>
          </table:table-cell>
          <table:table-cell office:value-type="string" table:style-name="ce12">
            <text:p>Warwickshire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12">
            <text:p>Waterproof blouson or Equivalent(response/ neighbourhood officer)</text:p>
          </table:table-cell>
          <table:table-cell office:value-type="string" table:style-name="ce13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749]=[publication_data.$E1749];&quot;Yes&quot;; &quot;No&quot;)" table:style-name="ce13">
            <text:p>Yes</text:p>
          </table:table-cell>
          <table:table-cell office:value-type="float" office:value="69.849999999999994" table:style-name="ce31">
            <text:p>69.85</text:p>
          </table:table-cell>
          <table:table-cell office:value-type="float" office:value="69.849999999999994" table:style-name="ce31">
            <text:p>69.85</text:p>
          </table:table-cell>
          <table:table-cell office:value-type="string" table:style-name="ce12">
            <text:p>Warwickshire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Baton (response/ neighbourhood officer)</text:p>
          </table:table-cell>
          <table:table-cell office:value-type="string" table:style-name="ce12">
            <text:p>Average cost per unit</text:p>
          </table:table-cell>
          <table:table-cell office:value-type="string" office:string-value="Yes" table:formula="of:=IF([publication_data.$D1750]=[publication_data.$E1750];&quot;Yes&quot;; &quot;No&quot;)" table:style-name="ce12">
            <text:p>Yes</text:p>
          </table:table-cell>
          <table:table-cell office:value-type="float" office:value="65.349999999999994" table:style-name="ce31">
            <text:p>65.35</text:p>
          </table:table-cell>
          <table:table-cell office:value-type="float" office:value="65.349999999999994" table:style-name="ce31">
            <text:p>65.35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Belt (response/ neighbourhood officer)</text:p>
          </table:table-cell>
          <table:table-cell office:value-type="string" table:style-name="ce13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1751]=[publication_data.$E1751];&quot;Yes&quot;; &quot;No&quot;)" table:style-name="ce13">
            <text:p>Yes</text:p>
          </table:table-cell>
          <table:table-cell office:value-type="float" office:value="4.8899999999999997" table:style-name="ce31">
            <text:p>4.89</text:p>
          </table:table-cell>
          <table:table-cell office:value-type="float" office:value="4.8899999999999997" table:style-name="ce31">
            <text:p>4.89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2">
            <text:p>Bicycle for operational policing</text:p>
          </table:table-cell>
          <table:table-cell office:value-type="string" table:style-name="ce13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752]=[publication_data.$E1752];&quot;Yes&quot;; &quot;No&quot;)" table:style-name="ce13">
            <text:p>Yes</text:p>
          </table:table-cell>
          <table:table-cell table:number-columns-repeated="2" table:style-name="ce32"/>
          <table:table-cell office:value-type="string" table:style-name="ce12">
            <text:p>West Mercia Polic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Black ballpoint pen</text:p>
          </table:table-cell>
          <table:table-cell office:value-type="string" table:style-name="ce13">
            <text:p>per 50</text:p>
            <text:p>Specification Comment: most commonly issued</text:p>
          </table:table-cell>
          <table:table-cell office:value-type="string" office:string-value="Yes" table:formula="of:=IF([publication_data.$D1753]=[publication_data.$E1753];&quot;Yes&quot;; &quot;No&quot;)" table:style-name="ce13">
            <text:p>Yes</text:p>
          </table:table-cell>
          <table:table-cell office:value-type="float" office:value="1.32" table:style-name="ce31">
            <text:p>1.32</text:p>
          </table:table-cell>
          <table:table-cell office:value-type="float" office:value="1.32" table:style-name="ce31">
            <text:p>1.32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Compact High perfomance estate vehicle (traffic) - fully converted</text:p>
          </table:table-cell>
          <table:table-cell office:value-type="string" table:style-name="ce12">
            <text:p>Include cost of conversion. ​</text:p>
          </table:table-cell>
          <table:table-cell office:value-type="string" office:string-value="Yes" table:formula="of:=IF([publication_data.$D1754]=[publication_data.$E1754];&quot;Yes&quot;; &quot;No&quot;)" table:style-name="ce12">
            <text:p>Yes</text:p>
          </table:table-cell>
          <table:table-cell office:value-type="float" office:value="21615.02" table:style-name="ce31">
            <text:p>21615.02</text:p>
          </table:table-cell>
          <table:table-cell office:value-type="float" office:value="21615.02" table:style-name="ce31">
            <text:p>21615.02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Credit reports - Suppliers assessment <text:s/>single</text:p>
          </table:table-cell>
          <table:table-cell office:value-type="string" table:style-name="ce12">
            <text:p>Unit: per search​</text:p>
          </table:table-cell>
          <table:table-cell office:value-type="string" office:string-value="Yes" table:formula="of:=IF([publication_data.$D1755]=[publication_data.$E1755];&quot;Yes&quot;; &quot;No&quot;)" table:style-name="ce12">
            <text:p>Yes</text:p>
          </table:table-cell>
          <table:table-cell office:value-type="float" office:value="8" table:style-name="ce31">
            <text:p>8.00</text:p>
          </table:table-cell>
          <table:table-cell office:value-type="float" office:value="8" table:style-name="ce31">
            <text:p>8.00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2">
            <text:p>Custodian style Police Helmet</text:p>
          </table:table-cell>
          <table:table-cell office:value-type="string" table:style-name="ce13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1756]=[publication_data.$E1756];&quot;Yes&quot;; &quot;No&quot;)" table:style-name="ce13">
            <text:p>Yes</text:p>
          </table:table-cell>
          <table:table-cell office:value-type="float" office:value="32.979999999999997" table:style-name="ce31">
            <text:p>32.98</text:p>
          </table:table-cell>
          <table:table-cell office:value-type="float" office:value="32.979999999999997" table:style-name="ce31">
            <text:p>32.98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2">
            <text:p>Custody Clothing</text:p>
          </table:table-cell>
          <table:table-cell office:value-type="string" table:style-name="ce13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1757]=[publication_data.$E1757];&quot;Yes&quot;; &quot;No&quot;)" table:style-name="ce13">
            <text:p>Yes</text:p>
          </table:table-cell>
          <table:table-cell office:value-type="float" office:value="1.49" table:style-name="ce31">
            <text:p>1.49</text:p>
          </table:table-cell>
          <table:table-cell office:value-type="float" office:value="1.49" table:style-name="ce31">
            <text:p>1.49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2">
            <text:p>Custody slippers</text:p>
          </table:table-cell>
          <table:table-cell office:value-type="string" table:style-name="ce13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1758]=[publication_data.$E1758];&quot;Yes&quot;; &quot;No&quot;)" table:style-name="ce13">
            <text:p>Yes</text:p>
          </table:table-cell>
          <table:table-cell office:value-type="float" office:value="0.83" table:style-name="ce31">
            <text:p>0.83</text:p>
          </table:table-cell>
          <table:table-cell office:value-type="float" office:value="0.83" table:style-name="ce31">
            <text:p>0.83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Custody special Risk blanket</text:p>
          </table:table-cell>
          <table:table-cell office:value-type="string" table:style-name="ce12">
            <text:p>Average cost per unit of current issue<text:s/></text:p>
          </table:table-cell>
          <table:table-cell office:value-type="string" office:string-value="Yes" table:formula="of:=IF([publication_data.$D1759]=[publication_data.$E1759];&quot;Yes&quot;; &quot;No&quot;)" table:style-name="ce12">
            <text:p>Yes</text:p>
          </table:table-cell>
          <table:table-cell office:value-type="float" office:value="52.92" table:style-name="ce31">
            <text:p>52.92</text:p>
          </table:table-cell>
          <table:table-cell office:value-type="float" office:value="52.92" table:style-name="ce31">
            <text:p>52.92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Dog food Average price</text:p>
          </table:table-cell>
          <table:table-cell office:value-type="string" table:style-name="ce12">
            <text:p>per kilogram​</text:p>
          </table:table-cell>
          <table:table-cell office:value-type="string" office:string-value="Yes" table:formula="of:=IF([publication_data.$D1760]=[publication_data.$E1760];&quot;Yes&quot;; &quot;No&quot;)" table:style-name="ce12">
            <text:p>Yes</text:p>
          </table:table-cell>
          <table:table-cell office:value-type="float" office:value="1.56" table:style-name="ce31">
            <text:p>1.56</text:p>
          </table:table-cell>
          <table:table-cell office:value-type="float" office:value="1.56" table:style-name="ce31">
            <text:p>1.56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Electricity - Half Hourly (HH) - rate 1 (day) - Police HQ</text:p>
          </table:table-cell>
          <table:table-cell office:value-type="string" table:style-name="ce12">
            <text:p>per kWh​</text:p>
          </table:table-cell>
          <table:table-cell office:value-type="string" office:string-value="Yes" table:formula="of:=IF([publication_data.$D1761]=[publication_data.$E1761];&quot;Yes&quot;; &quot;No&quot;)" table:style-name="ce12">
            <text:p>Yes</text:p>
          </table:table-cell>
          <table:table-cell office:value-type="float" office:value="9.9900000000000003E-2" table:style-name="ce31">
            <text:p>0.10</text:p>
          </table:table-cell>
          <table:table-cell office:value-type="float" office:value="9.9900000000000003E-2" table:style-name="ce31">
            <text:p>0.10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Electricity - Half Hourly (HH) - rate 2 (night) - Police HQ</text:p>
          </table:table-cell>
          <table:table-cell office:value-type="string" table:style-name="ce12">
            <text:p>per kWh</text:p>
          </table:table-cell>
          <table:table-cell office:value-type="string" office:string-value="Yes" table:formula="of:=IF([publication_data.$D1762]=[publication_data.$E1762];&quot;Yes&quot;; &quot;No&quot;)" table:style-name="ce12">
            <text:p>Yes</text:p>
          </table:table-cell>
          <table:table-cell office:value-type="float" office:value="9.9900000000000003E-2" table:style-name="ce31">
            <text:p>0.10</text:p>
          </table:table-cell>
          <table:table-cell office:value-type="float" office:value="9.9900000000000003E-2" table:style-name="ce31">
            <text:p>0.10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12">
            <text:p>Electricity - Non Half Hourly (NHH), Day Unit charge - Police HQ</text:p>
          </table:table-cell>
          <table:table-cell office:value-type="string" table:style-name="ce13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763]=[publication_data.$E1763];&quot;Yes&quot;; &quot;No&quot;)" table:style-name="ce13">
            <text:p>Yes</text:p>
          </table:table-cell>
          <table:table-cell table:number-columns-repeated="2" table:style-name="ce32"/>
          <table:table-cell office:value-type="string" table:style-name="ce12">
            <text:p>West Mercia Polic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12">
            <text:p>Electricity - Non Half Hourly (NHH), Night Unit charge - Police HQ</text:p>
          </table:table-cell>
          <table:table-cell office:value-type="string" table:style-name="ce13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764]=[publication_data.$E1764];&quot;Yes&quot;; &quot;No&quot;)" table:style-name="ce13">
            <text:p>Yes</text:p>
          </table:table-cell>
          <table:table-cell table:number-columns-repeated="2" table:style-name="ce32"/>
          <table:table-cell office:value-type="string" table:style-name="ce12">
            <text:p>West Mercia Polic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12">
            <text:p>Electricity - Non Half Hourly (NHH), Unit charge - Police HQ</text:p>
          </table:table-cell>
          <table:table-cell office:value-type="string" table:style-name="ce13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765]=[publication_data.$E1765];&quot;Yes&quot;; &quot;No&quot;)" table:style-name="ce13">
            <text:p>Yes</text:p>
          </table:table-cell>
          <table:table-cell office:value-type="float" office:value="0.113" table:style-name="ce31">
            <text:p>0.11</text:p>
          </table:table-cell>
          <table:table-cell office:value-type="float" office:value="0.113" table:style-name="ce31">
            <text:p>0.11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12">
            <text:p>Epaulettes <text:s/>(response/ neighbourhood officer)</text:p>
          </table:table-cell>
          <table:table-cell office:value-type="string" table:style-name="ce13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1766]=[publication_data.$E1766];&quot;Yes&quot;; &quot;No&quot;)" table:style-name="ce13">
            <text:p>Yes</text:p>
          </table:table-cell>
          <table:table-cell office:value-type="float" office:value="5.6" table:style-name="ce31">
            <text:p>5.60</text:p>
          </table:table-cell>
          <table:table-cell office:value-type="float" office:value="5.6" table:style-name="ce31">
            <text:p>5.60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Equipment / Utility belt (response/ neighbourhood officer)</text:p>
          </table:table-cell>
          <table:table-cell office:value-type="string" table:style-name="ce12">
            <text:p>per item</text:p>
          </table:table-cell>
          <table:table-cell office:value-type="string" office:string-value="Yes" table:formula="of:=IF([publication_data.$D1767]=[publication_data.$E1767];&quot;Yes&quot;; &quot;No&quot;)" table:style-name="ce12">
            <text:p>Yes</text:p>
          </table:table-cell>
          <table:table-cell office:value-type="float" office:value="4.6900000000000004" table:style-name="ce31">
            <text:p>4.69</text:p>
          </table:table-cell>
          <table:table-cell office:value-type="float" office:value="4.6900000000000004" table:style-name="ce31">
            <text:p>4.69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12">
            <text:p>Face to face interpreter (Mon-Fri working hours), excluding mileage and expenses</text:p>
          </table:table-cell>
          <table:table-cell office:value-type="string" table:style-name="ce13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1768]=[publication_data.$E1768];&quot;Yes&quot;; &quot;No&quot;)" table:style-name="ce13">
            <text:p>Yes</text:p>
          </table:table-cell>
          <table:table-cell office:value-type="float" office:value="67.3" table:style-name="ce31">
            <text:p>67.30</text:p>
          </table:table-cell>
          <table:table-cell office:value-type="float" office:value="67.3" table:style-name="ce31">
            <text:p>67.30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Gas - Police HQ</text:p>
          </table:table-cell>
          <table:table-cell office:value-type="string" table:style-name="ce12">
            <text:p>per kWh<text:s/></text:p>
          </table:table-cell>
          <table:table-cell office:value-type="string" office:string-value="Yes" table:formula="of:=IF([publication_data.$D1769]=[publication_data.$E1769];&quot;Yes&quot;; &quot;No&quot;)" table:style-name="ce12">
            <text:p>Yes</text:p>
          </table:table-cell>
          <table:table-cell office:value-type="float" office:value="1.7000000000000001E-2" table:style-name="ce33">
            <text:p>0.0170</text:p>
          </table:table-cell>
          <table:table-cell office:value-type="float" office:value="1.7000000000000001E-2" table:style-name="ce33">
            <text:p>0.0170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2">
            <text:p>Hire car - medium car (eg focus) exc insurance, fuel and out of hours charges. 1 day hire</text:p>
          </table:table-cell>
          <table:table-cell office:value-type="string" table:style-name="ce13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770]=[publication_data.$E1770];&quot;Yes&quot;; &quot;No&quot;)" table:style-name="ce13">
            <text:p>Yes</text:p>
          </table:table-cell>
          <table:table-cell office:value-type="float" office:value="20.16" table:style-name="ce31">
            <text:p>20.16</text:p>
          </table:table-cell>
          <table:table-cell office:value-type="float" office:value="20.16" table:style-name="ce31">
            <text:p>20.16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Hire car - medium car (eg focus) exc insurance, fuel and out of hours charges. 30 Day Hire</text:p>
          </table:table-cell>
          <table:table-cell office:value-type="string" table:style-name="ce12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Yes" table:formula="of:=IF([publication_data.$D1771]=[publication_data.$E1771];&quot;Yes&quot;; &quot;No&quot;)" table:style-name="ce12">
            <text:p>Yes</text:p>
          </table:table-cell>
          <table:table-cell office:value-type="float" office:value="9.77" table:style-name="ce31">
            <text:p>9.77</text:p>
          </table:table-cell>
          <table:table-cell office:value-type="float" office:value="9.77" table:style-name="ce31">
            <text:p>9.77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Initial Analysis and extraction of Data of a mobile phone (between 4-16GB) in a turn around time of 28 days</text:p>
          </table:table-cell>
          <table:table-cell office:value-type="string" table:style-name="ce12">
            <text:p>single​, non-IIOC case</text:p>
          </table:table-cell>
          <table:table-cell office:value-type="string" office:string-value="Yes" table:formula="of:=IF([publication_data.$D1772]=[publication_data.$E1772];&quot;Yes&quot;; &quot;No&quot;)" table:style-name="ce12">
            <text:p>Yes</text:p>
          </table:table-cell>
          <table:table-cell office:value-type="float" office:value="90" table:style-name="ce31">
            <text:p>90.00</text:p>
          </table:table-cell>
          <table:table-cell office:value-type="float" office:value="90" table:style-name="ce31">
            <text:p>90.00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IT Contractor - project manager day rate</text:p>
          </table:table-cell>
          <table:table-cell office:value-type="string" table:style-name="ce12">
            <text:p>Average cost of a day rate of a contractor working as an IT project manager​</text:p>
          </table:table-cell>
          <table:table-cell office:value-type="string" office:string-value="Yes" table:formula="of:=IF([publication_data.$D1773]=[publication_data.$E1773];&quot;Yes&quot;; &quot;No&quot;)" table:style-name="ce12">
            <text:p>Yes</text:p>
          </table:table-cell>
          <table:table-cell office:value-type="float" office:value="227.25" table:style-name="ce31">
            <text:p>227.25</text:p>
          </table:table-cell>
          <table:table-cell office:value-type="float" office:value="227.25" table:style-name="ce31">
            <text:p>227.25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IT Contractor - Systems architect day rate</text:p>
          </table:table-cell>
          <table:table-cell office:value-type="string" table:style-name="ce12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1774]=[publication_data.$E1774];&quot;Yes&quot;; &quot;No&quot;)" table:style-name="ce12">
            <text:p>Yes</text:p>
          </table:table-cell>
          <table:table-cell table:number-columns-repeated="2" table:style-name="ce32"/>
          <table:table-cell office:value-type="string" table:style-name="ce12">
            <text:p>West Mercia Polic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laptop Digital fornesics <text:s/>examination IIOC case</text:p>
          </table:table-cell>
          <table:table-cell office:value-type="string" table:style-name="ce12">
            <text:p>Average cost per exhibit<text:s/></text:p>
          </table:table-cell>
          <table:table-cell office:value-type="string" office:string-value="Yes" table:formula="of:=IF([publication_data.$D1775]=[publication_data.$E1775];&quot;Yes&quot;; &quot;No&quot;)" table:style-name="ce12">
            <text:p>Yes</text:p>
          </table:table-cell>
          <table:table-cell office:value-type="float" office:value="150" table:style-name="ce31">
            <text:p>150.00</text:p>
          </table:table-cell>
          <table:table-cell office:value-type="float" office:value="150" table:style-name="ce31">
            <text:p>150.00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laptop Digital fornesics <text:s/>examination non IIOC case</text:p>
          </table:table-cell>
          <table:table-cell office:value-type="string" table:style-name="ce12">
            <text:p>Average cost per exhibit</text:p>
          </table:table-cell>
          <table:table-cell office:value-type="string" office:string-value="Yes" table:formula="of:=IF([publication_data.$D1776]=[publication_data.$E1776];&quot;Yes&quot;; &quot;No&quot;)" table:style-name="ce12">
            <text:p>Yes</text:p>
          </table:table-cell>
          <table:table-cell office:value-type="float" office:value="150" table:style-name="ce31">
            <text:p>150.00</text:p>
          </table:table-cell>
          <table:table-cell office:value-type="float" office:value="150" table:style-name="ce31">
            <text:p>150.00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777]=[publication_data.$E1777];&quot;Yes&quot;; &quot;No&quot;)" table:style-name="ce13">
            <text:p>Yes</text:p>
          </table:table-cell>
          <table:table-cell table:number-columns-repeated="2" table:style-name="ce31"/>
          <table:table-cell office:value-type="string" table:style-name="ce12">
            <text:p>West Mercia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1778]=[publication_data.$E1778];&quot;Yes&quot;; &quot;No&quot;)" table:style-name="ce10">
            <text:p>Yes</text:p>
          </table:table-cell>
          <table:table-cell office:value-type="float" office:value="290" table:style-name="ce31">
            <text:p>290.00</text:p>
          </table:table-cell>
          <table:table-cell office:value-type="float" office:value="290" table:style-name="ce31">
            <text:p>290.00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12">
            <text:p>Monitor including cables</text:p>
          </table:table-cell>
          <table:table-cell office:value-type="string" table:style-name="ce13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1779]=[publication_data.$E1779];&quot;Yes&quot;; &quot;No&quot;)" table:style-name="ce13">
            <text:p>Yes</text:p>
          </table:table-cell>
          <table:table-cell table:number-columns-repeated="2" table:style-name="ce32"/>
          <table:table-cell office:value-type="string" table:style-name="ce12">
            <text:p>West Mercia Polic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12">
            <text:p>Motor cycle helmet (including cost of comms) <text:s/>Medium sized Helmet only</text:p>
          </table:table-cell>
          <table:table-cell office:value-type="string" table:style-name="ce13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No" table:formula="of:=IF([publication_data.$D1780]=[publication_data.$E1780];&quot;Yes&quot;; &quot;No&quot;)" table:style-name="ce13">
            <text:p>No</text:p>
          </table:table-cell>
          <table:table-cell office:value-type="float" office:value="604" table:formula="of:=437+167" table:style-name="ce31">
            <text:p>604.00</text:p>
          </table:table-cell>
          <table:table-cell office:value-type="float" office:value="437" table:style-name="ce31">
            <text:p>437.00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26">
          <table:table-cell office:value-type="string" table:style-name="ce12">
            <text:p>Motor cycle road policing protective jacket and trousers</text:p>
          </table:table-cell>
          <table:table-cell office:value-type="string" table:style-name="ce12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1781]=[publication_data.$E1781];&quot;Yes&quot;; &quot;No&quot;)" table:style-name="ce12">
            <text:p>Yes</text:p>
          </table:table-cell>
          <table:table-cell office:value-type="float" office:value="1859" table:style-name="ce31">
            <text:p>1859.00</text:p>
          </table:table-cell>
          <table:table-cell office:value-type="float" office:value="1859" table:style-name="ce31">
            <text:p>1859.00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Mouse (wired) single</text:p>
          </table:table-cell>
          <table:table-cell office:value-type="string" table:style-name="ce12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1782]=[publication_data.$E1782];&quot;Yes&quot;; &quot;No&quot;)" table:style-name="ce12">
            <text:p>Yes</text:p>
          </table:table-cell>
          <table:table-cell table:number-columns-repeated="2" table:style-name="ce32"/>
          <table:table-cell office:value-type="string" table:style-name="ce12">
            <text:p>West Mercia Polic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PSU Overall/full ensemble – including any necessary undergarments</text:p>
          </table:table-cell>
          <table:table-cell office:value-type="string" table:style-name="ce12">
            <text:p>Average price per suit</text:p>
          </table:table-cell>
          <table:table-cell office:value-type="string" office:string-value="Yes" table:formula="of:=IF([publication_data.$D1783]=[publication_data.$E1783];&quot;Yes&quot;; &quot;No&quot;)" table:style-name="ce12">
            <text:p>Yes</text:p>
          </table:table-cell>
          <table:table-cell office:value-type="float" office:value="232.9" table:style-name="ce31">
            <text:p>232.90</text:p>
          </table:table-cell>
          <table:table-cell office:value-type="float" office:value="232.9" table:style-name="ce31">
            <text:p>232.90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Short sleeved shirt, for wear under body armour (response/ neighbourhood officer)</text:p>
          </table:table-cell>
          <table:table-cell office:value-type="string" table:style-name="ce12">
            <text:p>per item, (male if there is a gender difference within the contract)</text:p>
          </table:table-cell>
          <table:table-cell office:value-type="string" office:string-value="Yes" table:formula="of:=IF([publication_data.$D1784]=[publication_data.$E1784];&quot;Yes&quot;; &quot;No&quot;)" table:style-name="ce12">
            <text:p>Yes</text:p>
          </table:table-cell>
          <table:table-cell office:value-type="float" office:value="4.8899999999999997" table:style-name="ce31">
            <text:p>4.89</text:p>
          </table:table-cell>
          <table:table-cell office:value-type="float" office:value="4.8899999999999997" table:style-name="ce31">
            <text:p>4.89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Soft shell or equivalent (not micro-fleece) (response/ neighbourhood officer).</text:p>
          </table:table-cell>
          <table:table-cell office:value-type="string" table:style-name="ce13">
            <text:p>per item</text:p>
            <text:p><text:s/></text:p>
          </table:table-cell>
          <table:table-cell office:value-type="string" office:string-value="Yes" table:formula="of:=IF([publication_data.$D1785]=[publication_data.$E1785];&quot;Yes&quot;; &quot;No&quot;)" table:style-name="ce13">
            <text:p>Yes</text:p>
          </table:table-cell>
          <table:table-cell office:value-type="float" office:value="36" table:style-name="ce31">
            <text:p>36.00</text:p>
          </table:table-cell>
          <table:table-cell office:value-type="float" office:value="36" table:style-name="ce31">
            <text:p>36.00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26">
          <table:table-cell office:value-type="string" table:style-name="ce12">
            <text:p>Standard Issue Handcuffs (response/ neighbourhood officer)</text:p>
          </table:table-cell>
          <table:table-cell office:value-type="string" table:style-name="ce13">
            <text:p>per pair.</text:p>
            <text:p><text:s/></text:p>
          </table:table-cell>
          <table:table-cell office:value-type="string" office:string-value="Yes" table:formula="of:=IF([publication_data.$D1786]=[publication_data.$E1786];&quot;Yes&quot;; &quot;No&quot;)" table:style-name="ce13">
            <text:p>Yes</text:p>
          </table:table-cell>
          <table:table-cell office:value-type="float" office:value="23.5" table:style-name="ce31">
            <text:p>23.50</text:p>
          </table:table-cell>
          <table:table-cell office:value-type="float" office:value="23.5" table:style-name="ce31">
            <text:p>23.50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Standard office cleaning</text:p>
          </table:table-cell>
          <table:table-cell office:value-type="string" table:style-name="ce12">
            <text:p>Excluding specialist cleaning. Annual cost per m^2</text:p>
          </table:table-cell>
          <table:table-cell office:value-type="string" office:string-value="Yes" table:formula="of:=IF([publication_data.$D1787]=[publication_data.$E1787];&quot;Yes&quot;; &quot;No&quot;)" table:style-name="ce12">
            <text:p>Yes</text:p>
          </table:table-cell>
          <table:table-cell office:value-type="float" office:value="10.050000000000001" table:style-name="ce31">
            <text:p>10.05</text:p>
          </table:table-cell>
          <table:table-cell office:value-type="float" office:value="10.050000000000001" table:style-name="ce31">
            <text:p>10.05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standard office operator chair</text:p>
          </table:table-cell>
          <table:table-cell office:value-type="string" table:style-name="ce12">
            <text:p>Specification Comment: most commonly issued.​</text:p>
          </table:table-cell>
          <table:table-cell office:value-type="string" office:string-value="Yes" table:formula="of:=IF([publication_data.$D1788]=[publication_data.$E1788];&quot;Yes&quot;; &quot;No&quot;)" table:style-name="ce12">
            <text:p>Yes</text:p>
          </table:table-cell>
          <table:table-cell office:value-type="float" office:value="178.5" table:style-name="ce31">
            <text:p>178.50</text:p>
          </table:table-cell>
          <table:table-cell office:value-type="float" office:value="178.5" table:style-name="ce31">
            <text:p>178.50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Standard office white copier paper</text:p>
          </table:table-cell>
          <table:table-cell office:value-type="string" table:style-name="ce12">
            <text:p>Standard office white copier paper</text:p>
          </table:table-cell>
          <table:table-cell office:value-type="string" office:string-value="Yes" table:formula="of:=IF([publication_data.$D1789]=[publication_data.$E1789];&quot;Yes&quot;; &quot;No&quot;)" table:style-name="ce12">
            <text:p>Yes</text:p>
          </table:table-cell>
          <table:table-cell office:value-type="float" office:value="1.57" table:style-name="ce31">
            <text:p>1.57</text:p>
          </table:table-cell>
          <table:table-cell office:value-type="float" office:value="1.57" table:style-name="ce31">
            <text:p>1.57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Telecom Call charges - local peak (0800 to 1800) - Landline charges</text:p>
          </table:table-cell>
          <table:table-cell office:value-type="string" table:style-name="ce12">
            <text:p>Please put cost in £</text:p>
          </table:table-cell>
          <table:table-cell office:value-type="string" office:string-value="Yes" table:formula="of:=IF([publication_data.$D1790]=[publication_data.$E1790];&quot;Yes&quot;; &quot;No&quot;)" table:style-name="ce12">
            <text:p>Yes</text:p>
          </table:table-cell>
          <table:table-cell office:value-type="float" office:value="0.01" table:style-name="ce31">
            <text:p>0.01</text:p>
          </table:table-cell>
          <table:table-cell office:value-type="float" office:value="0.01" table:style-name="ce31">
            <text:p>0.01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12">
            <text:p>Telephone Interpretation, including call recording <text:s text:c="2"/>(Mon-Fri working hours)</text:p>
          </table:table-cell>
          <table:table-cell office:value-type="string" table:style-name="ce13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1791]=[publication_data.$E1791];&quot;Yes&quot;; &quot;No&quot;)" table:style-name="ce13">
            <text:p>Yes</text:p>
          </table:table-cell>
          <table:table-cell office:value-type="float" office:value="0.5" table:style-name="ce31">
            <text:p>0.50</text:p>
          </table:table-cell>
          <table:table-cell office:value-type="float" office:value="0.5" table:style-name="ce31">
            <text:p>0.50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Temporary staff - administrator. Agency fee (% mark up) only (not including salary cost)</text:p>
          </table:table-cell>
          <table:table-cell office:value-type="string" table:style-name="ce12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1792]=[publication_data.$E1792];&quot;Yes&quot;; &quot;No&quot;)" table:style-name="ce12">
            <text:p>Yes</text:p>
          </table:table-cell>
          <table:table-cell office:value-type="float" office:value="0.1" table:style-name="ce31">
            <text:p>0.10</text:p>
          </table:table-cell>
          <table:table-cell office:value-type="float" office:value="0.1" table:style-name="ce31">
            <text:p>0.10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2">
            <text:p>Trousers (response/ neighbourhood officer)</text:p>
          </table:table-cell>
          <table:table-cell office:value-type="string" table:style-name="ce12">
            <text:p>per item</text:p>
          </table:table-cell>
          <table:table-cell office:value-type="string" office:string-value="Yes" table:formula="of:=IF([publication_data.$D1793]=[publication_data.$E1793];&quot;Yes&quot;; &quot;No&quot;)" table:style-name="ce12">
            <text:p>Yes</text:p>
          </table:table-cell>
          <table:table-cell office:value-type="float" office:value="6.78" table:style-name="ce31">
            <text:p>6.78</text:p>
          </table:table-cell>
          <table:table-cell office:value-type="float" office:value="6.78" table:style-name="ce31">
            <text:p>6.78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Turnkey general purpose patrol vehicle - standard 5-door Hatchback Low performance car</text:p>
          </table:table-cell>
          <table:table-cell office:value-type="string" table:style-name="ce13">
            <text:p>Include <text:s/>cost of conversion. ​</text:p>
            <text:p><text:s/></text:p>
          </table:table-cell>
          <table:table-cell office:value-type="string" office:string-value="Yes" table:formula="of:=IF([publication_data.$D1794]=[publication_data.$E1794];&quot;Yes&quot;; &quot;No&quot;)" table:style-name="ce13">
            <text:p>Yes</text:p>
          </table:table-cell>
          <table:table-cell office:value-type="float" office:value="14297.25" table:style-name="ce31">
            <text:p>14297.25</text:p>
          </table:table-cell>
          <table:table-cell office:value-type="float" office:value="14297.25" table:style-name="ce31">
            <text:p>14297.25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13">
          <table:table-cell office:value-type="string" table:style-name="ce12">
            <text:p>Waterproof blouson or Equivalent(response/ neighbourhood officer)</text:p>
          </table:table-cell>
          <table:table-cell office:value-type="string" table:style-name="ce13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795]=[publication_data.$E1795];&quot;Yes&quot;; &quot;No&quot;)" table:style-name="ce13">
            <text:p>Yes</text:p>
          </table:table-cell>
          <table:table-cell office:value-type="float" office:value="69.849999999999994" table:style-name="ce31">
            <text:p>69.85</text:p>
          </table:table-cell>
          <table:table-cell office:value-type="float" office:value="69.849999999999994" table:style-name="ce31">
            <text:p>69.85</text:p>
          </table:table-cell>
          <table:table-cell office:value-type="string" table:style-name="ce12">
            <text:p>West Mercia Police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Yes" table:formula="of:=IF([publication_data.$D1796]=[publication_data.$E1796];&quot;Yes&quot;; &quot;No&quot;)" table:style-name="ce4">
            <text:p>Yes</text:p>
          </table:table-cell>
          <table:table-cell office:value-type="float" office:value="68.83" table:style-name="ce5">
            <text:p>68.83</text:p>
          </table:table-cell>
          <table:table-cell office:value-type="float" office:value="68.83" table:style-name="ce5">
            <text:p>68.83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1797]=[publication_data.$E1797];&quot;Yes&quot;; &quot;No&quot;)" table:style-name="ce4">
            <text:p>Yes</text:p>
          </table:table-cell>
          <table:table-cell office:value-type="float" office:value="5.5" table:style-name="ce5">
            <text:p>5.5</text:p>
          </table:table-cell>
          <table:table-cell office:value-type="float" office:value="5.5" table:style-name="ce5">
            <text:p>5.5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9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798]=[publication_data.$E1798];&quot;Yes&quot;; &quot;No&quot;)" table:style-name="ce4">
            <text:p>Yes</text:p>
          </table:table-cell>
          <table:table-cell office:value-type="float" office:value="495" table:style-name="ce5">
            <text:p>495</text:p>
          </table:table-cell>
          <table:table-cell office:value-type="float" office:value="495" table:style-name="ce5">
            <text:p>495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1799]=[publication_data.$E1799];&quot;Yes&quot;; &quot;No&quot;)" table:style-name="ce4">
            <text:p>Yes</text:p>
          </table:table-cell>
          <table:table-cell office:value-type="float" office:value="0.47" table:style-name="ce5">
            <text:p>0.47</text:p>
          </table:table-cell>
          <table:table-cell office:value-type="float" office:value="0.47" table:style-name="ce5">
            <text:p>0.47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1800]=[publication_data.$E1800];&quot;Yes&quot;; &quot;No&quot;)" table:style-name="ce4">
            <text:p>Yes</text:p>
          </table:table-cell>
          <table:table-cell office:value-type="float" office:value="23690.35" table:style-name="ce5">
            <text:p>23690.35</text:p>
          </table:table-cell>
          <table:table-cell office:value-type="float" office:value="23690.35" table:style-name="ce5">
            <text:p>23690.35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1801]=[publication_data.$E1801];&quot;Yes&quot;; &quot;No&quot;)" table:style-name="ce4">
            <text:p>Yes</text:p>
          </table:table-cell>
          <table:table-cell office:value-type="float" office:value="4.25" table:style-name="ce5">
            <text:p>4.25</text:p>
          </table:table-cell>
          <table:table-cell office:value-type="float" office:value="4.25" table:style-name="ce5">
            <text:p>4.25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1802]=[publication_data.$E1802];&quot;Yes&quot;; &quot;No&quot;)" table:style-name="ce4">
            <text:p>Yes</text:p>
          </table:table-cell>
          <table:table-cell office:value-type="float" office:value="35.17" table:style-name="ce5">
            <text:p>35.17</text:p>
          </table:table-cell>
          <table:table-cell office:value-type="float" office:value="35.17" table:style-name="ce5">
            <text:p>35.17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1803]=[publication_data.$E1803];&quot;Yes&quot;; &quot;No&quot;)" table:style-name="ce4">
            <text:p>Yes</text:p>
          </table:table-cell>
          <table:table-cell office:value-type="float" office:value="1.25" table:style-name="ce5">
            <text:p>1.25</text:p>
          </table:table-cell>
          <table:table-cell office:value-type="float" office:value="1.25" table:style-name="ce5">
            <text:p>1.25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1804]=[publication_data.$E1804];&quot;Yes&quot;; &quot;No&quot;)" table:style-name="ce4">
            <text:p>Yes</text:p>
          </table:table-cell>
          <table:table-cell office:value-type="float" office:value="0.83" table:style-name="ce5">
            <text:p>0.83</text:p>
          </table:table-cell>
          <table:table-cell office:value-type="float" office:value="0.83" table:style-name="ce5">
            <text:p>0.83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1805]=[publication_data.$E1805];&quot;Yes&quot;; &quot;No&quot;)" table:style-name="ce4">
            <text:p>Yes</text:p>
          </table:table-cell>
          <table:table-cell office:value-type="float" office:value="52.92" table:style-name="ce5">
            <text:p>52.92</text:p>
          </table:table-cell>
          <table:table-cell office:value-type="float" office:value="52.92" table:style-name="ce5">
            <text:p>52.92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1806]=[publication_data.$E1806];&quot;Yes&quot;; &quot;No&quot;)" table:style-name="ce4">
            <text:p>Yes</text:p>
          </table:table-cell>
          <table:table-cell office:value-type="float" office:value="2.23" table:style-name="ce5">
            <text:p>2.23</text:p>
          </table:table-cell>
          <table:table-cell office:value-type="float" office:value="2.23" table:style-name="ce5">
            <text:p>2.23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Yes" table:formula="of:=IF([publication_data.$D1807]=[publication_data.$E1807];&quot;Yes&quot;; &quot;No&quot;)" table:style-name="ce4">
            <text:p>Yes</text:p>
          </table:table-cell>
          <table:table-cell office:value-type="float" office:value="8.4010000000000001E-2" table:style-name="ce5">
            <text:p>0.08401</text:p>
          </table:table-cell>
          <table:table-cell office:value-type="float" office:value="8.4010000000000001E-2" table:style-name="ce5">
            <text:p>0.08401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Yes" table:formula="of:=IF([publication_data.$D1808]=[publication_data.$E1808];&quot;Yes&quot;; &quot;No&quot;)" table:style-name="ce4">
            <text:p>Yes</text:p>
          </table:table-cell>
          <table:table-cell office:value-type="float" office:value="7.2322999999999998E-2" table:style-name="ce5">
            <text:p>0.072323</text:p>
          </table:table-cell>
          <table:table-cell office:value-type="float" office:value="7.2322999999999998E-2" table:style-name="ce5">
            <text:p>0.072323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809]=[publication_data.$E180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West Midlands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810]=[publication_data.$E1810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West Midlands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No" table:formula="of:=IF([publication_data.$D1811]=[publication_data.$E1811];&quot;Yes&quot;; &quot;No&quot;)" table:style-name="ce4">
            <text:p>No</text:p>
          </table:table-cell>
          <table:table-cell office:value-type="float" office:value="0.11317000000000001" table:style-name="ce5">
            <text:p>0.11317</text:p>
          </table:table-cell>
          <table:table-cell office:value-type="float" office:value="11.317" table:style-name="ce5">
            <text:p>11.317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No" table:formula="of:=IF([publication_data.$D1812]=[publication_data.$E1812];&quot;Yes&quot;; &quot;No&quot;)" table:style-name="ce4">
            <text:p>No</text:p>
          </table:table-cell>
          <table:table-cell table:style-name="ce5"/>
          <table:table-cell office:value-type="string" table:style-name="ce5">
            <text:p>no cost available from DHL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813]=[publication_data.$E1813];&quot;Yes&quot;; &quot;No&quot;)" table:style-name="ce4">
            <text:p>Yes</text:p>
          </table:table-cell>
          <table:table-cell office:value-type="float" office:value="8.4" table:style-name="ce5">
            <text:p>8.4</text:p>
          </table:table-cell>
          <table:table-cell office:value-type="float" office:value="8.4" table:style-name="ce5">
            <text:p>8.4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1814]=[publication_data.$E1814];&quot;Yes&quot;; &quot;No&quot;)" table:style-name="ce4">
            <text:p>Yes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No" table:formula="of:=IF([publication_data.$D1815]=[publication_data.$E1815];&quot;Yes&quot;; &quot;No&quot;)" table:style-name="ce4">
            <text:p>No</text:p>
          </table:table-cell>
          <table:table-cell office:value-type="float" office:value="1.7347000000000001E-2" table:style-name="ce5">
            <text:p>0.017347</text:p>
          </table:table-cell>
          <table:table-cell office:value-type="float" office:value="1.7346999999999999" table:style-name="ce5">
            <text:p>1.7347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816]=[publication_data.$E1816];&quot;Yes&quot;; &quot;No&quot;)" table:style-name="ce4">
            <text:p>Yes</text:p>
          </table:table-cell>
          <table:table-cell office:value-type="float" office:value="13.88" table:style-name="ce5">
            <text:p>13.88</text:p>
          </table:table-cell>
          <table:table-cell office:value-type="float" office:value="13.88" table:style-name="ce5">
            <text:p>13.88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Yes" table:formula="of:=IF([publication_data.$D1817]=[publication_data.$E1817];&quot;Yes&quot;; &quot;No&quot;)" table:style-name="ce4">
            <text:p>Yes</text:p>
          </table:table-cell>
          <table:table-cell office:value-type="float" office:value="10.19" table:style-name="ce5">
            <text:p>10.19</text:p>
          </table:table-cell>
          <table:table-cell office:value-type="float" office:value="10.19" table:style-name="ce5">
            <text:p>10.19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No" table:formula="of:=IF([publication_data.$D1818]=[publication_data.$E1818];&quot;Yes&quot;; &quot;No&quot;)" table:style-name="ce4">
            <text:p>No</text:p>
          </table:table-cell>
          <table:table-cell table:style-name="ce8"/>
          <table:table-cell office:value-type="string" table:style-name="ce8">
            <text:p>Analyst hours £50 per hour, Expert hours £75 per hour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1819]=[publication_data.$E181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West Midlands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1820]=[publication_data.$E1820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West Midlands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No" table:formula="of:=IF([publication_data.$D1821]=[publication_data.$E1821];&quot;Yes&quot;; &quot;No&quot;)" table:style-name="ce4">
            <text:p>No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No" table:formula="of:=IF([publication_data.$D1822]=[publication_data.$E1822];&quot;Yes&quot;; &quot;No&quot;)" table:style-name="ce4">
            <text:p>No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5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823]=[publication_data.$E1823];&quot;Yes&quot;; &quot;No&quot;)" table:style-name="ce4">
            <text:p>Yes</text:p>
          </table:table-cell>
          <table:table-cell office:value-type="float" office:value="11.8" table:style-name="ce5">
            <text:p>11.8</text:p>
          </table:table-cell>
          <table:table-cell office:value-type="float" office:value="11.8" table:style-name="ce5">
            <text:p>11.8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1824]=[publication_data.$E1824];&quot;Yes&quot;; &quot;No&quot;)" table:style-name="ce10">
            <text:p>Yes</text:p>
          </table:table-cell>
          <table:table-cell table:number-columns-repeated="2" table:style-name="ce5"/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1825]=[publication_data.$E1825];&quot;Yes&quot;; &quot;No&quot;)" table:style-name="ce4">
            <text:p>Yes</text:p>
          </table:table-cell>
          <table:table-cell office:value-type="float" office:value="101.09" table:style-name="ce5">
            <text:p>101.09</text:p>
          </table:table-cell>
          <table:table-cell office:value-type="float" office:value="101.09" table:style-name="ce5">
            <text:p>101.09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No" table:formula="of:=IF([publication_data.$D1826]=[publication_data.$E1826];&quot;Yes&quot;; &quot;No&quot;)" table:style-name="ce4">
            <text:p>No</text:p>
          </table:table-cell>
          <table:table-cell office:value-type="float" office:value="504.5" table:formula="of:=125.5+379" table:style-name="ce5">
            <text:p>504.5</text:p>
          </table:table-cell>
          <table:table-cell office:value-type="float" office:value="379" table:style-name="ce5">
            <text:p>379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1827]=[publication_data.$E1827];&quot;Yes&quot;; &quot;No&quot;)" table:style-name="ce4">
            <text:p>Yes</text:p>
          </table:table-cell>
          <table:table-cell table:number-columns-repeated="2" table:style-name="ce14"/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1828]=[publication_data.$E1828];&quot;Yes&quot;; &quot;No&quot;)" table:style-name="ce4">
            <text:p>Yes</text:p>
          </table:table-cell>
          <table:table-cell office:value-type="float" office:value="6.37" table:style-name="ce5">
            <text:p>6.37</text:p>
          </table:table-cell>
          <table:table-cell office:value-type="float" office:value="6.37" table:style-name="ce5">
            <text:p>6.37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Yes" table:formula="of:=IF([publication_data.$D1829]=[publication_data.$E182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14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Yes" table:formula="of:=IF([publication_data.$D1830]=[publication_data.$E1830];&quot;Yes&quot;; &quot;No&quot;)" table:style-name="ce4">
            <text:p>Yes</text:p>
          </table:table-cell>
          <table:table-cell office:value-type="float" office:value="5.15" table:style-name="ce5">
            <text:p>5.15</text:p>
          </table:table-cell>
          <table:table-cell office:value-type="float" office:value="5.15" table:style-name="ce5">
            <text:p>5.15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1831]=[publication_data.$E1831];&quot;Yes&quot;; &quot;No&quot;)" table:style-name="ce4">
            <text:p>Yes</text:p>
          </table:table-cell>
          <table:table-cell office:value-type="float" office:value="17.5" table:style-name="ce5">
            <text:p>17.5</text:p>
          </table:table-cell>
          <table:table-cell office:value-type="float" office:value="17.5" table:style-name="ce5">
            <text:p>17.5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1832]=[publication_data.$E1832];&quot;Yes&quot;; &quot;No&quot;)" table:style-name="ce4">
            <text:p>Yes</text:p>
          </table:table-cell>
          <table:table-cell office:value-type="float" office:value="16.95" table:style-name="ce5">
            <text:p>16.95</text:p>
          </table:table-cell>
          <table:table-cell office:value-type="float" office:value="16.95" table:style-name="ce5">
            <text:p>16.95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Yes" table:formula="of:=IF([publication_data.$D1833]=[publication_data.$E1833];&quot;Yes&quot;; &quot;No&quot;)" table:style-name="ce4">
            <text:p>Yes</text:p>
          </table:table-cell>
          <table:table-cell office:value-type="float" office:value="11.79" table:style-name="ce5">
            <text:p>11.79</text:p>
          </table:table-cell>
          <table:table-cell office:value-type="float" office:value="11.79" table:style-name="ce5">
            <text:p>11.79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Yes" table:formula="of:=IF([publication_data.$D1834]=[publication_data.$E1834];&quot;Yes&quot;; &quot;No&quot;)" table:style-name="ce4">
            <text:p>Yes</text:p>
          </table:table-cell>
          <table:table-cell office:value-type="float" office:value="58.3" table:style-name="ce5">
            <text:p>58.3</text:p>
          </table:table-cell>
          <table:table-cell office:value-type="float" office:value="58.3" table:style-name="ce5">
            <text:p>58.3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1835]=[publication_data.$E1835];&quot;Yes&quot;; &quot;No&quot;)" table:style-name="ce4">
            <text:p>Yes</text:p>
          </table:table-cell>
          <table:table-cell office:value-type="float" office:value="1.57" table:style-name="ce5">
            <text:p>1.57</text:p>
          </table:table-cell>
          <table:table-cell office:value-type="float" office:value="1.57" table:style-name="ce5">
            <text:p>1.57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No" table:formula="of:=IF([publication_data.$D1836]=[publication_data.$E1836];&quot;Yes&quot;; &quot;No&quot;)" table:style-name="ce4">
            <text:p>No</text:p>
          </table:table-cell>
          <table:table-cell office:value-type="float" office:value="4.4999999999999997E-3" table:style-name="ce8">
            <text:p>0.0045</text:p>
          </table:table-cell>
          <table:table-cell office:value-type="string" table:style-name="ce8">
            <text:p>0.45ppm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 table:style-name="ce5"/>
        </table:table-row>
        <table:table-row table:style-name="ro13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1837]=[publication_data.$E1837];&quot;Yes&quot;; &quot;No&quot;)" table:style-name="ce4">
            <text:p>Yes</text:p>
          </table:table-cell>
          <table:table-cell office:value-type="float" office:value="0.55000000000000004" table:style-name="ce5">
            <text:p>0.55</text:p>
          </table:table-cell>
          <table:table-cell office:value-type="float" office:value="0.55000000000000004" table:style-name="ce5">
            <text:p>0.55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1838]=[publication_data.$E1838];&quot;Yes&quot;; &quot;No&quot;)" table:style-name="ce4">
            <text:p>Yes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09" table:style-name="ce19">
            <text:p>9%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839]=[publication_data.$E1839];&quot;Yes&quot;; &quot;No&quot;)" table:style-name="ce4">
            <text:p>Yes</text:p>
          </table:table-cell>
          <table:table-cell office:value-type="float" office:value="10.92" table:style-name="ce5">
            <text:p>10.92</text:p>
          </table:table-cell>
          <table:table-cell office:value-type="float" office:value="10.92" table:style-name="ce5">
            <text:p>10.92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1840]=[publication_data.$E1840];&quot;Yes&quot;; &quot;No&quot;)" table:style-name="ce4">
            <text:p>Yes</text:p>
          </table:table-cell>
          <table:table-cell office:value-type="float" office:value="10034.370000000001" table:style-name="ce5">
            <text:p>10034.37</text:p>
          </table:table-cell>
          <table:table-cell office:value-type="float" office:value="10034.370000000001" table:style-name="ce5">
            <text:p>10034.37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841]=[publication_data.$E1841];&quot;Yes&quot;; &quot;No&quot;)" table:style-name="ce4">
            <text:p>Yes</text:p>
          </table:table-cell>
          <table:table-cell office:value-type="float" office:value="69.95" table:style-name="ce5">
            <text:p>69.95</text:p>
          </table:table-cell>
          <table:table-cell office:value-type="float" office:value="69.95" table:style-name="ce5">
            <text:p>69.95</text:p>
          </table:table-cell>
          <table:table-cell office:value-type="string" table:style-name="ce5">
            <text:p>West Midlands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Yes" table:formula="of:=IF([publication_data.$D1842]=[publication_data.$E1842];&quot;Yes&quot;; &quot;No&quot;)" table:style-name="ce4">
            <text:p>Yes</text:p>
          </table:table-cell>
          <table:table-cell office:value-type="currency" office:value="105" table:style-name="ce15">
            <text:p>£105.00</text:p>
          </table:table-cell>
          <table:table-cell office:value-type="currency" office:value="105" table:style-name="ce15">
            <text:p>£105.00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1843]=[publication_data.$E1843];&quot;Yes&quot;; &quot;No&quot;)" table:style-name="ce4">
            <text:p>Yes</text:p>
          </table:table-cell>
          <table:table-cell office:value-type="float" office:value="4.3" table:style-name="ce5">
            <text:p>4.3</text:p>
          </table:table-cell>
          <table:table-cell office:value-type="float" office:value="4.3" table:style-name="ce5">
            <text:p>4.3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844]=[publication_data.$E1844];&quot;Yes&quot;; &quot;No&quot;)" table:style-name="ce4">
            <text:p>Yes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1845]=[publication_data.$E1845];&quot;Yes&quot;; &quot;No&quot;)" table:style-name="ce4">
            <text:p>Yes</text:p>
          </table:table-cell>
          <table:table-cell office:value-type="currency" office:value="0.5" table:style-name="ce15">
            <text:p>£0.50</text:p>
          </table:table-cell>
          <table:table-cell office:value-type="currency" office:value="0.5" table:style-name="ce15">
            <text:p>£0.50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1846]=[publication_data.$E1846];&quot;Yes&quot;; &quot;No&quot;)" table:style-name="ce4">
            <text:p>Yes</text:p>
          </table:table-cell>
          <table:table-cell office:value-type="float" office:value="25963.919999999998" table:style-name="ce5">
            <text:p>25963.92</text:p>
          </table:table-cell>
          <table:table-cell office:value-type="float" office:value="25963.919999999998" table:style-name="ce5">
            <text:p>25963.92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1847]=[publication_data.$E1847];&quot;Yes&quot;; &quot;No&quot;)" table:style-name="ce4">
            <text:p>Yes</text:p>
          </table:table-cell>
          <table:table-cell office:value-type="currency" office:value="4" table:style-name="ce15">
            <text:p>£4.00</text:p>
          </table:table-cell>
          <table:table-cell office:value-type="currency" office:value="4" table:style-name="ce15">
            <text:p>£4.00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1848]=[publication_data.$E1848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West Yokshire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1849]=[publication_data.$E1849];&quot;Yes&quot;; &quot;No&quot;)" table:style-name="ce4">
            <text:p>Yes</text:p>
          </table:table-cell>
          <table:table-cell office:value-type="float" office:value="1.49" table:style-name="ce5">
            <text:p>1.49</text:p>
          </table:table-cell>
          <table:table-cell office:value-type="float" office:value="1.49" table:style-name="ce5">
            <text:p>1.49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1850]=[publication_data.$E1850];&quot;Yes&quot;; &quot;No&quot;)" table:style-name="ce4">
            <text:p>Yes</text:p>
          </table:table-cell>
          <table:table-cell office:value-type="float" office:value="0.83" table:style-name="ce5">
            <text:p>0.83</text:p>
          </table:table-cell>
          <table:table-cell office:value-type="float" office:value="0.83" table:style-name="ce5">
            <text:p>0.83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1851]=[publication_data.$E1851];&quot;Yes&quot;; &quot;No&quot;)" table:style-name="ce4">
            <text:p>Yes</text:p>
          </table:table-cell>
          <table:table-cell office:value-type="float" office:value="52.92" table:style-name="ce5">
            <text:p>52.92</text:p>
          </table:table-cell>
          <table:table-cell office:value-type="float" office:value="52.92" table:style-name="ce5">
            <text:p>52.92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1852]=[publication_data.$E1852];&quot;Yes&quot;; &quot;No&quot;)" table:style-name="ce4">
            <text:p>Yes</text:p>
          </table:table-cell>
          <table:table-cell office:value-type="float" office:value="2.39" table:style-name="ce5">
            <text:p>2.39</text:p>
          </table:table-cell>
          <table:table-cell office:value-type="float" office:value="2.39" table:style-name="ce5">
            <text:p>2.39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Yes" table:formula="of:=IF([publication_data.$D1853]=[publication_data.$E1853];&quot;Yes&quot;; &quot;No&quot;)" table:style-name="ce4">
            <text:p>Yes</text:p>
          </table:table-cell>
          <table:table-cell office:value-type="currency" office:value="9.7949999999999995E-2" table:style-name="ce15">
            <text:p>£0.10</text:p>
          </table:table-cell>
          <table:table-cell office:value-type="currency" office:value="9.7949999999999995E-2" table:style-name="ce15">
            <text:p>£0.10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Yes" table:formula="of:=IF([publication_data.$D1854]=[publication_data.$E1854];&quot;Yes&quot;; &quot;No&quot;)" table:style-name="ce4">
            <text:p>Yes</text:p>
          </table:table-cell>
          <table:table-cell office:value-type="currency" office:value="6.5500000000000003E-2" table:style-name="ce15">
            <text:p>£0.07</text:p>
          </table:table-cell>
          <table:table-cell office:value-type="currency" office:value="6.5500000000000003E-2" table:style-name="ce15">
            <text:p>£0.07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855]=[publication_data.$E1855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West Yokshire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856]=[publication_data.$E1856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West Yokshire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857]=[publication_data.$E1857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West Yo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1858]=[publication_data.$E1858];&quot;Yes&quot;; &quot;No&quot;)" table:style-name="ce4">
            <text:p>Yes</text:p>
          </table:table-cell>
          <table:table-cell office:value-type="currency" office:value="2.8" table:style-name="ce15">
            <text:p>£2.80</text:p>
          </table:table-cell>
          <table:table-cell office:value-type="currency" office:value="2.8" table:style-name="ce15">
            <text:p>£2.80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859]=[publication_data.$E1859];&quot;Yes&quot;; &quot;No&quot;)" table:style-name="ce4">
            <text:p>Yes</text:p>
          </table:table-cell>
          <table:table-cell office:value-type="currency" office:value="2.87" table:style-name="ce15">
            <text:p>£2.87</text:p>
          </table:table-cell>
          <table:table-cell office:value-type="currency" office:value="2.87" table:style-name="ce15">
            <text:p>£2.87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1860]=[publication_data.$E1860];&quot;Yes&quot;; &quot;No&quot;)" table:style-name="ce4">
            <text:p>Yes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Yes" table:formula="of:=IF([publication_data.$D1861]=[publication_data.$E1861];&quot;Yes&quot;; &quot;No&quot;)" table:style-name="ce4">
            <text:p>Yes</text:p>
          </table:table-cell>
          <table:table-cell office:value-type="currency" office:value="1.738E-2" table:style-name="ce23">
            <text:p>£0.01738</text:p>
          </table:table-cell>
          <table:table-cell office:value-type="currency" office:value="1.738E-2" table:style-name="ce26">
            <text:p>£0.017380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862]=[publication_data.$E1862];&quot;Yes&quot;; &quot;No&quot;)" table:style-name="ce4">
            <text:p>Yes</text:p>
          </table:table-cell>
          <table:table-cell office:value-type="currency" office:value="19.79" table:style-name="ce15">
            <text:p>£19.79</text:p>
          </table:table-cell>
          <table:table-cell office:value-type="currency" office:value="19.79" table:style-name="ce15">
            <text:p>£19.79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Yes" table:formula="of:=IF([publication_data.$D1863]=[publication_data.$E1863];&quot;Yes&quot;; &quot;No&quot;)" table:style-name="ce4">
            <text:p>Yes</text:p>
          </table:table-cell>
          <table:table-cell office:value-type="currency" office:value="11.99" table:style-name="ce15">
            <text:p>£11.99</text:p>
          </table:table-cell>
          <table:table-cell office:value-type="currency" office:value="11.99" table:style-name="ce15">
            <text:p>£11.99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Yes" table:formula="of:=IF([publication_data.$D1864]=[publication_data.$E1864];&quot;Yes&quot;; &quot;No&quot;)" table:style-name="ce4">
            <text:p>Yes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1865]=[publication_data.$E1865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West Yo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1866]=[publication_data.$E1866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West Yo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Yes" table:formula="of:=IF([publication_data.$D1867]=[publication_data.$E1867];&quot;Yes&quot;; &quot;No&quot;)" table:style-name="ce4">
            <text:p>Yes</text:p>
          </table:table-cell>
          <table:table-cell office:value-type="float" office:value="555" table:style-name="ce5">
            <text:p>555</text:p>
          </table:table-cell>
          <table:table-cell office:value-type="float" office:value="555" table:style-name="ce5">
            <text:p>555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Yes" table:formula="of:=IF([publication_data.$D1868]=[publication_data.$E1868];&quot;Yes&quot;; &quot;No&quot;)" table:style-name="ce4">
            <text:p>Yes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869]=[publication_data.$E186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West Yo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1870]=[publication_data.$E1870];&quot;Yes&quot;; &quot;No&quot;)" table:style-name="ce10">
            <text:p>Yes</text:p>
          </table:table-cell>
          <table:table-cell office:value-type="float" office:value="293.45" table:style-name="ce5">
            <text:p>293.45</text:p>
          </table:table-cell>
          <table:table-cell office:value-type="float" office:value="293.45" table:style-name="ce5">
            <text:p>293.45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1871]=[publication_data.$E1871];&quot;Yes&quot;; &quot;No&quot;)" table:style-name="ce4">
            <text:p>Yes</text:p>
          </table:table-cell>
          <table:table-cell office:value-type="currency" office:value="109.95" table:style-name="ce15">
            <text:p>£109.95</text:p>
          </table:table-cell>
          <table:table-cell office:value-type="currency" office:value="109.95" table:style-name="ce15">
            <text:p>£109.95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Yes" table:formula="of:=IF([publication_data.$D1872]=[publication_data.$E1872];&quot;Yes&quot;; &quot;No&quot;)" table:style-name="ce4">
            <text:p>Yes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1873]=[publication_data.$E1873];&quot;Yes&quot;; &quot;No&quot;)" table:style-name="ce4">
            <text:p>Yes</text:p>
          </table:table-cell>
          <table:table-cell office:value-type="float" office:value="1580" table:style-name="ce5">
            <text:p>1580</text:p>
          </table:table-cell>
          <table:table-cell office:value-type="float" office:value="1580" table:style-name="ce5">
            <text:p>1580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1874]=[publication_data.$E1874];&quot;Yes&quot;; &quot;No&quot;)" table:style-name="ce4">
            <text:p>Yes</text:p>
          </table:table-cell>
          <table:table-cell office:value-type="currency" office:value="6.99" table:style-name="ce15">
            <text:p>£6.99</text:p>
          </table:table-cell>
          <table:table-cell office:value-type="currency" office:value="6.99" table:style-name="ce15">
            <text:p>£6.99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Yes" table:formula="of:=IF([publication_data.$D1875]=[publication_data.$E1875];&quot;Yes&quot;; &quot;No&quot;)" table:style-name="ce4">
            <text:p>Yes</text:p>
          </table:table-cell>
          <table:table-cell office:value-type="float" office:value="215" table:style-name="ce5">
            <text:p>215</text:p>
          </table:table-cell>
          <table:table-cell office:value-type="float" office:value="215" table:style-name="ce5">
            <text:p>215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14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Yes" table:formula="of:=IF([publication_data.$D1876]=[publication_data.$E1876];&quot;Yes&quot;; &quot;No&quot;)" table:style-name="ce4">
            <text:p>Yes</text:p>
          </table:table-cell>
          <table:table-cell office:value-type="currency" office:value="3.95" table:style-name="ce15">
            <text:p>£3.95</text:p>
          </table:table-cell>
          <table:table-cell office:value-type="currency" office:value="3.95" table:style-name="ce15">
            <text:p>£3.95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1877]=[publication_data.$E1877];&quot;Yes&quot;; &quot;No&quot;)" table:style-name="ce4">
            <text:p>Yes</text:p>
          </table:table-cell>
          <table:table-cell office:value-type="currency" office:value="14.5" table:style-name="ce15">
            <text:p>£14.50</text:p>
          </table:table-cell>
          <table:table-cell office:value-type="currency" office:value="14.5" table:style-name="ce15">
            <text:p>£14.50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1878]=[publication_data.$E1878];&quot;Yes&quot;; &quot;No&quot;)" table:style-name="ce4">
            <text:p>Yes</text:p>
          </table:table-cell>
          <table:table-cell office:value-type="currency" office:value="16.95" table:style-name="ce15">
            <text:p>£16.95</text:p>
          </table:table-cell>
          <table:table-cell office:value-type="currency" office:value="16.95" table:style-name="ce15">
            <text:p>£16.95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Yes" table:formula="of:=IF([publication_data.$D1879]=[publication_data.$E1879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West Yo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Yes" table:formula="of:=IF([publication_data.$D1880]=[publication_data.$E1880];&quot;Yes&quot;; &quot;No&quot;)" table:style-name="ce4">
            <text:p>Yes</text:p>
          </table:table-cell>
          <table:table-cell office:value-type="currency" office:value="234.2" table:style-name="ce15">
            <text:p>£234.20</text:p>
          </table:table-cell>
          <table:table-cell office:value-type="currency" office:value="234.2" table:style-name="ce15">
            <text:p>£234.20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1881]=[publication_data.$E1881];&quot;Yes&quot;; &quot;No&quot;)" table:style-name="ce4">
            <text:p>Yes</text:p>
          </table:table-cell>
          <table:table-cell office:value-type="currency" office:value="1.57" table:style-name="ce15">
            <text:p>£1.57</text:p>
          </table:table-cell>
          <table:table-cell office:value-type="currency" office:value="1.57" table:style-name="ce15">
            <text:p>£1.57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Yes" table:formula="of:=IF([publication_data.$D1882]=[publication_data.$E1882];&quot;Yes&quot;; &quot;No&quot;)" table:style-name="ce4">
            <text:p>Yes</text:p>
          </table:table-cell>
          <table:table-cell office:value-type="currency" office:value="4.4999999999999997E-3" table:style-name="ce15">
            <text:p>£0.00</text:p>
          </table:table-cell>
          <table:table-cell office:value-type="currency" office:value="4.4999999999999997E-3" table:style-name="ce15">
            <text:p>£0.00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5"/>
        </table:table-row>
        <table:table-row table:style-name="ro13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1883]=[publication_data.$E1883];&quot;Yes&quot;; &quot;No&quot;)" table:style-name="ce4">
            <text:p>Yes</text:p>
          </table:table-cell>
          <table:table-cell office:value-type="currency" office:value="0.6" table:style-name="ce15">
            <text:p>£0.60</text:p>
          </table:table-cell>
          <table:table-cell office:value-type="currency" office:value="0.6" table:style-name="ce15">
            <text:p>£0.60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1884]=[publication_data.$E1884];&quot;Yes&quot;; &quot;No&quot;)" table:style-name="ce4">
            <text:p>Yes</text:p>
          </table:table-cell>
          <table:table-cell office:value-type="float" office:value="0.08" table:style-name="ce5">
            <text:p>0.08</text:p>
          </table:table-cell>
          <table:table-cell office:value-type="float" office:value="0.08" table:style-name="ce5">
            <text:p>0.08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885]=[publication_data.$E1885];&quot;Yes&quot;; &quot;No&quot;)" table:style-name="ce4">
            <text:p>Yes</text:p>
          </table:table-cell>
          <table:table-cell office:value-type="currency" office:value="7.72" table:style-name="ce15">
            <text:p>£7.72</text:p>
          </table:table-cell>
          <table:table-cell office:value-type="currency" office:value="7.72" table:style-name="ce15">
            <text:p>£7.72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1886]=[publication_data.$E1886];&quot;Yes&quot;; &quot;No&quot;)" table:style-name="ce4">
            <text:p>Yes</text:p>
          </table:table-cell>
          <table:table-cell office:value-type="float" office:value="11256.41" table:style-name="ce5">
            <text:p>11256.41</text:p>
          </table:table-cell>
          <table:table-cell office:value-type="float" office:value="11256.41" table:style-name="ce5">
            <text:p>11256.41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887]=[publication_data.$E1887];&quot;Yes&quot;; &quot;No&quot;)" table:style-name="ce4">
            <text:p>Yes</text:p>
          </table:table-cell>
          <table:table-cell office:value-type="currency" office:value="51.5" table:style-name="ce15">
            <text:p>£51.50</text:p>
          </table:table-cell>
          <table:table-cell office:value-type="currency" office:value="51.5" table:style-name="ce15">
            <text:p>£51.50</text:p>
          </table:table-cell>
          <table:table-cell office:value-type="string" table:style-name="ce5">
            <text:p>West Yok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Baton (response/ neighbourhood officer)</text:p>
          </table:table-cell>
          <table:table-cell office:value-type="string" table:style-name="ce4">
            <text:p>Average cost per unit</text:p>
          </table:table-cell>
          <table:table-cell office:value-type="string" office:string-value="Yes" table:formula="of:=IF([publication_data.$D1888]=[publication_data.$E1888];&quot;Yes&quot;; &quot;No&quot;)" table:style-name="ce4">
            <text:p>Yes</text:p>
          </table:table-cell>
          <table:table-cell office:value-type="float" office:value="58.91" table:style-name="ce5">
            <text:p>58.91</text:p>
          </table:table-cell>
          <table:table-cell office:value-type="float" office:value="58.91" table:style-name="ce5">
            <text:p>58.91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4">
            <text:p>Belt (response/ neighbourhood officer)</text:p>
          </table:table-cell>
          <table:table-cell office:value-type="string" table:style-name="ce4">
            <text:p>Average cost per unit.<text:s text:c="3"/></text:p>
            <text:p>Specification Comment: Trouser belt ​​</text:p>
          </table:table-cell>
          <table:table-cell office:value-type="string" office:string-value="Yes" table:formula="of:=IF([publication_data.$D1889]=[publication_data.$E1889];&quot;Yes&quot;; &quot;No&quot;)" table:style-name="ce4">
            <text:p>Yes</text:p>
          </table:table-cell>
          <table:table-cell office:value-type="float" office:value="3.97" table:style-name="ce5">
            <text:p>3.97</text:p>
          </table:table-cell>
          <table:table-cell office:value-type="float" office:value="3.97" table:style-name="ce5">
            <text:p>3.97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4">
            <text:p>Bicycle for operational policing</text:p>
          </table:table-cell>
          <table:table-cell office:value-type="string" table:style-name="ce4">
            <text:p>Average cost per unit (only provide cost if this item has been bought in the past year)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890]=[publication_data.$E1890];&quot;Yes&quot;; &quot;No&quot;)" table:style-name="ce4">
            <text:p>Yes</text:p>
          </table:table-cell>
          <table:table-cell office:value-type="float" office:value="420" table:style-name="ce5">
            <text:p>420</text:p>
          </table:table-cell>
          <table:table-cell office:value-type="float" office:value="420" table:style-name="ce5">
            <text:p>420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4">
            <text:p>Black ballpoint pen</text:p>
          </table:table-cell>
          <table:table-cell office:value-type="string" table:style-name="ce4">
            <text:p>per 50</text:p>
            <text:p>Specification Comment: most commonly issued</text:p>
          </table:table-cell>
          <table:table-cell office:value-type="string" office:string-value="Yes" table:formula="of:=IF([publication_data.$D1891]=[publication_data.$E1891];&quot;Yes&quot;; &quot;No&quot;)" table:style-name="ce4">
            <text:p>Yes</text:p>
          </table:table-cell>
          <table:table-cell office:value-type="float" office:value="0.5" table:style-name="ce5">
            <text:p>0.5</text:p>
          </table:table-cell>
          <table:table-cell office:value-type="float" office:value="0.5" table:style-name="ce5">
            <text:p>0.5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4">
            <text:p>Compact High perfomance estate vehicle (traffic) - fully converted</text:p>
          </table:table-cell>
          <table:table-cell office:value-type="string" table:style-name="ce4">
            <text:p>Include cost of conversion. ​</text:p>
          </table:table-cell>
          <table:table-cell office:value-type="string" office:string-value="Yes" table:formula="of:=IF([publication_data.$D1892]=[publication_data.$E1892];&quot;Yes&quot;; &quot;No&quot;)" table:style-name="ce4">
            <text:p>Yes</text:p>
          </table:table-cell>
          <table:table-cell office:value-type="float" office:value="22234.97" table:style-name="ce5">
            <text:p>22234.97</text:p>
          </table:table-cell>
          <table:table-cell office:value-type="float" office:value="22234.97" table:style-name="ce5">
            <text:p>22234.97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edit reports - Suppliers assessment <text:s/>single</text:p>
          </table:table-cell>
          <table:table-cell office:value-type="string" table:style-name="ce4">
            <text:p>Unit: per search​</text:p>
          </table:table-cell>
          <table:table-cell office:value-type="string" office:string-value="Yes" table:formula="of:=IF([publication_data.$D1893]=[publication_data.$E1893];&quot;Yes&quot;; &quot;No&quot;)" table:style-name="ce4">
            <text:p>Yes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Custodian style Police Helmet</text:p>
          </table:table-cell>
          <table:table-cell office:value-type="string" table:style-name="ce4">
            <text:p>Average cost per unit.<text:s text:c="3"/></text:p>
            <text:p/>
            <text:p>Specification Comment: Include plate badge with a breakdown.</text:p>
          </table:table-cell>
          <table:table-cell office:value-type="string" office:string-value="Yes" table:formula="of:=IF([publication_data.$D1894]=[publication_data.$E1894];&quot;Yes&quot;; &quot;No&quot;)" table:style-name="ce4">
            <text:p>Yes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Custody Clothing</text:p>
          </table:table-cell>
          <table:table-cell office:value-type="string" table:style-name="ce4">
            <text:p>Average cost of a replacement disposable outfit for a detainee</text:p>
            <text:p/>
            <text:p>If you do not issue disposable clothing please provide details and prices in the comments</text:p>
          </table:table-cell>
          <table:table-cell office:value-type="string" office:string-value="Yes" table:formula="of:=IF([publication_data.$D1895]=[publication_data.$E1895];&quot;Yes&quot;; &quot;No&quot;)" table:style-name="ce4">
            <text:p>Yes</text:p>
          </table:table-cell>
          <table:table-cell office:value-type="float" office:value="1.49" table:style-name="ce5">
            <text:p>1.49</text:p>
          </table:table-cell>
          <table:table-cell office:value-type="float" office:value="1.49" table:style-name="ce5">
            <text:p>1.49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Custody slippers</text:p>
          </table:table-cell>
          <table:table-cell office:value-type="string" table:style-name="ce4">
            <text:p>Unit: Average cost per unit of a size large pair of slippers</text:p>
            <text:p>If you issue plimsoles please provide the details and price in the comments</text:p>
          </table:table-cell>
          <table:table-cell office:value-type="string" office:string-value="Yes" table:formula="of:=IF([publication_data.$D1896]=[publication_data.$E1896];&quot;Yes&quot;; &quot;No&quot;)" table:style-name="ce4">
            <text:p>Yes</text:p>
          </table:table-cell>
          <table:table-cell office:value-type="float" office:value="0.83" table:style-name="ce5">
            <text:p>0.83</text:p>
          </table:table-cell>
          <table:table-cell office:value-type="float" office:value="0.83" table:style-name="ce5">
            <text:p>0.83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ustody special Risk blanket</text:p>
          </table:table-cell>
          <table:table-cell office:value-type="string" table:style-name="ce4">
            <text:p>Average cost per unit of current issue<text:s/></text:p>
          </table:table-cell>
          <table:table-cell office:value-type="string" office:string-value="Yes" table:formula="of:=IF([publication_data.$D1897]=[publication_data.$E1897];&quot;Yes&quot;; &quot;No&quot;)" table:style-name="ce4">
            <text:p>Yes</text:p>
          </table:table-cell>
          <table:table-cell office:value-type="float" office:value="52.92" table:style-name="ce5">
            <text:p>52.92</text:p>
          </table:table-cell>
          <table:table-cell office:value-type="float" office:value="52.92" table:style-name="ce5">
            <text:p>52.92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Dog food Average price</text:p>
          </table:table-cell>
          <table:table-cell office:value-type="string" table:style-name="ce4">
            <text:p>per kilogram​</text:p>
          </table:table-cell>
          <table:table-cell office:value-type="string" office:string-value="Yes" table:formula="of:=IF([publication_data.$D1898]=[publication_data.$E1898];&quot;Yes&quot;; &quot;No&quot;)" table:style-name="ce4">
            <text:p>Yes</text:p>
          </table:table-cell>
          <table:table-cell office:value-type="float" office:value="1.77" table:style-name="ce5">
            <text:p>1.77</text:p>
          </table:table-cell>
          <table:table-cell office:value-type="float" office:value="1.77" table:style-name="ce5">
            <text:p>1.77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lectricity - Half Hourly (HH) - rate 1 (day) - Police HQ</text:p>
          </table:table-cell>
          <table:table-cell office:value-type="string" table:style-name="ce4">
            <text:p>per kWh​</text:p>
          </table:table-cell>
          <table:table-cell office:value-type="string" office:string-value="Yes" table:formula="of:=IF([publication_data.$D1899]=[publication_data.$E1899];&quot;Yes&quot;; &quot;No&quot;)" table:style-name="ce4">
            <text:p>Yes</text:p>
          </table:table-cell>
          <table:table-cell office:value-type="float" office:value="8.2955000000000001E-2" table:style-name="ce5">
            <text:p>0.082955</text:p>
          </table:table-cell>
          <table:table-cell office:value-type="float" office:value="8.2955000000000001E-2" table:style-name="ce5">
            <text:p>0.082955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lectricity - Half Hourly (HH) - rate 2 (night) - Police HQ</text:p>
          </table:table-cell>
          <table:table-cell office:value-type="string" table:style-name="ce4">
            <text:p>per kWh</text:p>
          </table:table-cell>
          <table:table-cell office:value-type="string" office:string-value="Yes" table:formula="of:=IF([publication_data.$D1900]=[publication_data.$E1900];&quot;Yes&quot;; &quot;No&quot;)" table:style-name="ce4">
            <text:p>Yes</text:p>
          </table:table-cell>
          <table:table-cell office:value-type="float" office:value="7.0980000000000001E-2" table:style-name="ce5">
            <text:p>0.07098</text:p>
          </table:table-cell>
          <table:table-cell office:value-type="float" office:value="7.0980000000000001E-2" table:style-name="ce5">
            <text:p>0.07098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Electricity - Non Half Hourly (NHH), Day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901]=[publication_data.$E1901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Wiltshire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Electricity - Non Half Hourly (NHH), Night Unit charge - Police HQ</text:p>
          </table:table-cell>
          <table:table-cell office:value-type="string" table:style-name="ce4">
            <text:p>per kWh<text:s/>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902]=[publication_data.$E1902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Wiltshire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Electricity - Non Half Hourly (NHH), Unit charge - Police HQ</text:p>
          </table:table-cell>
          <table:table-cell office:value-type="string" table:style-name="ce4">
            <text:p>Unit: per kWh</text:p>
            <text:p/>
            <text:p>Specification Comment: For premsises with a consumption between 50,000-100,000 KwH per annum​</text:p>
          </table:table-cell>
          <table:table-cell office:value-type="string" office:string-value="Yes" table:formula="of:=IF([publication_data.$D1903]=[publication_data.$E1903];&quot;Yes&quot;; &quot;No&quot;)" table:style-name="ce4">
            <text:p>Yes</text:p>
          </table:table-cell>
          <table:table-cell office:value-type="float" office:value="0.10985" table:style-name="ce5">
            <text:p>0.10985</text:p>
          </table:table-cell>
          <table:table-cell office:value-type="float" office:value="0.10985" table:style-name="ce5">
            <text:p>0.10985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Epaulettes <text:s/>(response/ neighbourhood officer)</text:p>
          </table:table-cell>
          <table:table-cell office:value-type="string" table:style-name="ce4">
            <text:p>Average cost per pair.<text:s/></text:p>
            <text:p/>
            <text:p>Specification Comment: Most commonly issued slider or epaulette including a breakdown and whether embroided or not.</text:p>
          </table:table-cell>
          <table:table-cell office:value-type="string" office:string-value="Yes" table:formula="of:=IF([publication_data.$D1904]=[publication_data.$E1904];&quot;Yes&quot;; &quot;No&quot;)" table:style-name="ce4">
            <text:p>Yes</text:p>
          </table:table-cell>
          <table:table-cell office:value-type="float" office:value="3.85" table:style-name="ce5">
            <text:p>3.85</text:p>
          </table:table-cell>
          <table:table-cell office:value-type="float" office:value="3.85" table:style-name="ce5">
            <text:p>3.85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quipment / Utility belt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905]=[publication_data.$E1905];&quot;Yes&quot;; &quot;No&quot;)" table:style-name="ce4">
            <text:p>Yes</text:p>
          </table:table-cell>
          <table:table-cell office:value-type="float" office:value="4.99" table:style-name="ce5">
            <text:p>4.99</text:p>
          </table:table-cell>
          <table:table-cell office:value-type="float" office:value="4.99" table:style-name="ce5">
            <text:p>4.99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ace to face interpreter (Mon-Fri working hours), excluding mileage and expenses</text:p>
          </table:table-cell>
          <table:table-cell office:value-type="string" table:style-name="ce4">
            <text:p>Unit: Two hours​</text:p>
            <text:p/>
            <text:p>Guidance: If the price varies on the level of interpreter please quote the price for the most commonly used level of interpretation. If the price varies by language please give price for a European language e.g French, Spanish, Polish etc</text:p>
          </table:table-cell>
          <table:table-cell office:value-type="string" office:string-value="Yes" table:formula="of:=IF([publication_data.$D1906]=[publication_data.$E1906];&quot;Yes&quot;; &quot;No&quot;)" table:style-name="ce4">
            <text:p>Yes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Gas - Police HQ</text:p>
          </table:table-cell>
          <table:table-cell office:value-type="string" table:style-name="ce4">
            <text:p>per kWh<text:s/></text:p>
          </table:table-cell>
          <table:table-cell office:value-type="string" office:string-value="Yes" table:formula="of:=IF([publication_data.$D1907]=[publication_data.$E1907];&quot;Yes&quot;; &quot;No&quot;)" table:style-name="ce4">
            <text:p>Yes</text:p>
          </table:table-cell>
          <table:table-cell office:value-type="float" office:value="1.7269E-2" table:style-name="ce5">
            <text:p>0.017269</text:p>
          </table:table-cell>
          <table:table-cell office:value-type="float" office:value="1.7269E-2" table:style-name="ce5">
            <text:p>0.017269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Hire car - medium car (eg focus) exc insurance, fuel and out of hours charges. 1 day hire</text:p>
          </table:table-cell>
          <table:table-cell office:value-type="string" table:style-name="ce4">
            <text:p>per day (the cost of 1 days hire or the average cost of 1 day of hire if the hire period is longer than 1 day).</text:p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908]=[publication_data.$E1908];&quot;Yes&quot;; &quot;No&quot;)" table:style-name="ce4">
            <text:p>Yes</text:p>
          </table:table-cell>
          <table:table-cell office:value-type="float" office:value="23.39" table:style-name="ce5">
            <text:p>23.39</text:p>
          </table:table-cell>
          <table:table-cell office:value-type="float" office:value="23.39" table:style-name="ce5">
            <text:p>23.39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Hire car - medium car (eg focus) exc insurance, fuel and out of hours charges. 30 Day Hire</text:p>
          </table:table-cell>
          <table:table-cell office:value-type="string" table:style-name="ce4">
            <text:p>per day (the cost of 30 days hire or the average cost of 30 days of <text:s/>hire if the hire period is longer than 30 days). Include breakdown of alternative costs for collection vs delivery charges</text:p>
          </table:table-cell>
          <table:table-cell office:value-type="string" office:string-value="Yes" table:formula="of:=IF([publication_data.$D1909]=[publication_data.$E1909];&quot;Yes&quot;; &quot;No&quot;)" table:style-name="ce4">
            <text:p>Yes</text:p>
          </table:table-cell>
          <table:table-cell office:value-type="float" office:value="12.6" table:style-name="ce5">
            <text:p>12.6</text:p>
          </table:table-cell>
          <table:table-cell office:value-type="float" office:value="12.6" table:style-name="ce5">
            <text:p>12.6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Initial Analysis and extraction of Data of a mobile phone (between 4-16GB) in a turn around time of 28 days</text:p>
          </table:table-cell>
          <table:table-cell office:value-type="string" table:style-name="ce4">
            <text:p>single​, non-IIOC case</text:p>
          </table:table-cell>
          <table:table-cell office:value-type="string" office:string-value="Yes" table:formula="of:=IF([publication_data.$D1910]=[publication_data.$E1910];&quot;Yes&quot;; &quot;No&quot;)" table:style-name="ce4">
            <text:p>Yes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T Contractor - project manager day rate</text:p>
          </table:table-cell>
          <table:table-cell office:value-type="string" table:style-name="ce4">
            <text:p>Average cost of a day rate of a contractor working as an IT project manager​</text:p>
          </table:table-cell>
          <table:table-cell office:value-type="string" office:string-value="Yes" table:formula="of:=IF([publication_data.$D1911]=[publication_data.$E1911];&quot;Yes&quot;; &quot;No&quot;)" table:style-name="ce4">
            <text:p>Yes</text:p>
          </table:table-cell>
          <table:table-cell office:value-type="float" office:value="260" table:style-name="ce5">
            <text:p>260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IT Contractor - Systems architect day rate</text:p>
          </table:table-cell>
          <table:table-cell office:value-type="string" table:style-name="ce4">
            <text:p>per day (the cost of 1 days hire or the average cost of 1 day of hire if the hire period is longer than 1 day). Average cost of a day rate of a contractor working as an IT systems architect​</text:p>
          </table:table-cell>
          <table:table-cell office:value-type="string" office:string-value="Yes" table:formula="of:=IF([publication_data.$D1912]=[publication_data.$E1912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Wiltshire polic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ptop Digital fornesics <text:s/>examination IIOC case</text:p>
          </table:table-cell>
          <table:table-cell office:value-type="string" table:style-name="ce4">
            <text:p>Average cost per exhibit<text:s/></text:p>
          </table:table-cell>
          <table:table-cell office:value-type="string" office:string-value="Yes" table:formula="of:=IF([publication_data.$D1913]=[publication_data.$E1913];&quot;Yes&quot;; &quot;No&quot;)" table:style-name="ce4">
            <text:p>Yes</text:p>
          </table:table-cell>
          <table:table-cell office:value-type="float" office:value="555" table:style-name="ce5">
            <text:p>555</text:p>
          </table:table-cell>
          <table:table-cell office:value-type="float" office:value="555" table:style-name="ce5">
            <text:p>555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ptop Digital fornesics <text:s/>examination non IIOC case</text:p>
          </table:table-cell>
          <table:table-cell office:value-type="string" table:style-name="ce4">
            <text:p>Average cost per exhibit</text:p>
          </table:table-cell>
          <table:table-cell office:value-type="string" office:string-value="Yes" table:formula="of:=IF([publication_data.$D1914]=[publication_data.$E1914];&quot;Yes&quot;; &quot;No&quot;)" table:style-name="ce4">
            <text:p>Yes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12">
          <table:table-cell office:value-type="string" table:style-name="ce4">
            <text:p>Mobile phone unit - Monthly Charge (issued to a uniformed officer)</text:p>
          </table:table-cell>
          <table:table-cell office:value-type="string" table:style-name="ce4">
            <text:p>Price of current model issued to a uniformed officer. Please provide the monthly charge for this item.<text:s/></text:p>
            <text:p/>
            <text:p>Specification Comment: Include breakdown of alternative costs for collection vs delivery charges.</text:p>
          </table:table-cell>
          <table:table-cell office:value-type="string" office:string-value="Yes" table:formula="of:=IF([publication_data.$D1915]=[publication_data.$E1915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Wilt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Mobile phone unit - Upfront handset cost (issued to a uniformed officer)</text:p>
          </table:table-cell>
          <table:table-cell office:value-type="string" table:style-name="ce9">
            <text:p>Price of current model issued to a uniformed officer. <text:s/>Please detail any one off charges for the handset<text:s/></text:p>
          </table:table-cell>
          <table:table-cell office:value-type="string" office:string-value="Yes" table:formula="of:=IF([publication_data.$D1916]=[publication_data.$E1916];&quot;Yes&quot;; &quot;No&quot;)" table:style-name="ce10">
            <text:p>Yes</text:p>
          </table:table-cell>
          <table:table-cell office:value-type="float" office:value="370" table:style-name="ce5">
            <text:p>370</text:p>
          </table:table-cell>
          <table:table-cell office:value-type="float" office:value="370" table:style-name="ce5">
            <text:p>370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13">
          <table:table-cell office:value-type="string" table:style-name="ce4">
            <text:p>Monitor including cables</text:p>
          </table:table-cell>
          <table:table-cell office:value-type="string" table:style-name="ce4">
            <text:p>single; The average cost of 1 unit or the purchase price should only 1 unit be purchased.</text:p>
            <text:p>Guidance: Please provide price for the most commonly issued monitor and give specification details in the comments​</text:p>
          </table:table-cell>
          <table:table-cell office:value-type="string" office:string-value="Yes" table:formula="of:=IF([publication_data.$D1917]=[publication_data.$E1917];&quot;Yes&quot;; &quot;No&quot;)" table:style-name="ce4">
            <text:p>Yes</text:p>
          </table:table-cell>
          <table:table-cell table:number-columns-repeated="2" table:style-name="ce5"/>
          <table:table-cell office:value-type="string" table:style-name="ce5">
            <text:p>Wiltshire police</text:p>
          </table:table-cell>
          <table:table-cell office:value-type="string" table:style-name="ce5">
            <text:p>?</text:p>
          </table:table-cell>
          <table:table-cell office:value-type="string" table:style-name="ce5">
            <text:p>?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Motor cycle helmet (including cost of comms) <text:s/>Medium sized Helmet only</text:p>
          </table:table-cell>
          <table:table-cell office:value-type="string" table:style-name="ce4">
            <text:p>per <text:s/>unit current most commonly issued</text:p>
            <text:p>If you buy and install the comms separately to the helmet, please provide a cost breakdown in the comments</text:p>
          </table:table-cell>
          <table:table-cell office:value-type="string" office:string-value="Yes" table:formula="of:=IF([publication_data.$D1918]=[publication_data.$E1918];&quot;Yes&quot;; &quot;No&quot;)" table:style-name="ce4">
            <text:p>Yes</text:p>
          </table:table-cell>
          <table:table-cell office:value-type="float" office:value="562.5" table:style-name="ce5">
            <text:p>562.5</text:p>
          </table:table-cell>
          <table:table-cell office:value-type="float" office:value="562.5" table:style-name="ce5">
            <text:p>562.5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Motor cycle road policing protective jacket and trousers</text:p>
          </table:table-cell>
          <table:table-cell office:value-type="string" table:style-name="ce4">
            <text:p>Average cost for full body cover(leather or other protective textile <text:s/>suit/ trousers and jackets) most commonly issued</text:p>
          </table:table-cell>
          <table:table-cell office:value-type="string" office:string-value="Yes" table:formula="of:=IF([publication_data.$D1919]=[publication_data.$E1919];&quot;Yes&quot;; &quot;No&quot;)" table:style-name="ce4">
            <text:p>Yes</text:p>
          </table:table-cell>
          <table:table-cell office:value-type="float" office:value="1928.9" table:style-name="ce5">
            <text:p>1928.9</text:p>
          </table:table-cell>
          <table:table-cell office:value-type="float" office:value="1928.9" table:style-name="ce5">
            <text:p>1928.9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Mouse (wired) single</text:p>
          </table:table-cell>
          <table:table-cell office:value-type="string" table:style-name="ce4">
            <text:p>Advise the average cost of 1 unit, or the purchase price should only 1 unit be purchased. If you do not purchase a wired mouse please provide price and specification in the comments.</text:p>
          </table:table-cell>
          <table:table-cell office:value-type="string" office:string-value="Yes" table:formula="of:=IF([publication_data.$D1920]=[publication_data.$E1920];&quot;Yes&quot;; &quot;No&quot;)" table:style-name="ce4">
            <text:p>Yes</text:p>
          </table:table-cell>
          <table:table-cell office:value-type="float" office:value="4.96" table:style-name="ce5">
            <text:p>4.96</text:p>
          </table:table-cell>
          <table:table-cell office:value-type="float" office:value="4.96" table:style-name="ce5">
            <text:p>4.96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SU Overall/full ensemble – including any necessary undergarments</text:p>
          </table:table-cell>
          <table:table-cell office:value-type="string" table:style-name="ce4">
            <text:p>Average price per suit</text:p>
          </table:table-cell>
          <table:table-cell office:value-type="string" office:string-value="Yes" table:formula="of:=IF([publication_data.$D1921]=[publication_data.$E1921];&quot;Yes&quot;; &quot;No&quot;)" table:style-name="ce4">
            <text:p>Yes</text:p>
          </table:table-cell>
          <table:table-cell office:value-type="float" office:value="162.54" table:style-name="ce5">
            <text:p>162.54</text:p>
          </table:table-cell>
          <table:table-cell office:value-type="float" office:value="162.54" table:style-name="ce5">
            <text:p>162.54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14">
          <table:table-cell office:value-type="string" table:style-name="ce4">
            <text:p>Short sleeved shirt, for wear under body armour (response/ neighbourhood officer)</text:p>
          </table:table-cell>
          <table:table-cell office:value-type="string" table:style-name="ce4">
            <text:p>per item, (male if there is a gender difference within the contract)</text:p>
          </table:table-cell>
          <table:table-cell office:value-type="string" office:string-value="Yes" table:formula="of:=IF([publication_data.$D1922]=[publication_data.$E1922];&quot;Yes&quot;; &quot;No&quot;)" table:style-name="ce4">
            <text:p>Yes</text:p>
          </table:table-cell>
          <table:table-cell office:value-type="float" office:value="3.95" table:style-name="ce5">
            <text:p>3.95</text:p>
          </table:table-cell>
          <table:table-cell office:value-type="float" office:value="3.95" table:style-name="ce5">
            <text:p>3.95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oft shell or equivalent (not micro-fleece) (response/ neighbourhood officer).</text:p>
          </table:table-cell>
          <table:table-cell office:value-type="string" table:style-name="ce4">
            <text:p>per item</text:p>
            <text:p><text:s/></text:p>
          </table:table-cell>
          <table:table-cell office:value-type="string" office:string-value="Yes" table:formula="of:=IF([publication_data.$D1923]=[publication_data.$E1923];&quot;Yes&quot;; &quot;No&quot;)" table:style-name="ce4">
            <text:p>Yes</text:p>
          </table:table-cell>
          <table:table-cell office:value-type="float" office:value="14.5" table:style-name="ce5">
            <text:p>14.5</text:p>
          </table:table-cell>
          <table:table-cell office:value-type="float" office:value="14.5" table:style-name="ce5">
            <text:p>14.5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tandard Issue Handcuffs (response/ neighbourhood officer)</text:p>
          </table:table-cell>
          <table:table-cell office:value-type="string" table:style-name="ce4">
            <text:p>per pair.</text:p>
            <text:p><text:s/></text:p>
          </table:table-cell>
          <table:table-cell office:value-type="string" office:string-value="Yes" table:formula="of:=IF([publication_data.$D1924]=[publication_data.$E1924];&quot;Yes&quot;; &quot;No&quot;)" table:style-name="ce4">
            <text:p>Yes</text:p>
          </table:table-cell>
          <table:table-cell office:value-type="float" office:value="19.25" table:style-name="ce5">
            <text:p>19.25</text:p>
          </table:table-cell>
          <table:table-cell office:value-type="float" office:value="19.25" table:style-name="ce5">
            <text:p>19.25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tandard office cleaning</text:p>
          </table:table-cell>
          <table:table-cell office:value-type="string" table:style-name="ce4">
            <text:p>Excluding specialist cleaning. Annual cost per m^2</text:p>
          </table:table-cell>
          <table:table-cell office:value-type="string" office:string-value="Yes" table:formula="of:=IF([publication_data.$D1925]=[publication_data.$E1925];&quot;Yes&quot;; &quot;No&quot;)" table:style-name="ce4">
            <text:p>Yes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andard office operator chair</text:p>
          </table:table-cell>
          <table:table-cell office:value-type="string" table:style-name="ce4">
            <text:p>Specification Comment: most commonly issued.​</text:p>
          </table:table-cell>
          <table:table-cell office:value-type="string" office:string-value="Yes" table:formula="of:=IF([publication_data.$D1926]=[publication_data.$E1926];&quot;Yes&quot;; &quot;No&quot;)" table:style-name="ce4">
            <text:p>Yes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andard office white copier paper</text:p>
          </table:table-cell>
          <table:table-cell office:value-type="string" table:style-name="ce4">
            <text:p>Standard office white copier paper</text:p>
          </table:table-cell>
          <table:table-cell office:value-type="string" office:string-value="Yes" table:formula="of:=IF([publication_data.$D1927]=[publication_data.$E1927];&quot;Yes&quot;; &quot;No&quot;)" table:style-name="ce4">
            <text:p>Yes</text:p>
          </table:table-cell>
          <table:table-cell office:value-type="float" office:value="1.57" table:style-name="ce5">
            <text:p>1.57</text:p>
          </table:table-cell>
          <table:table-cell office:value-type="float" office:value="1.57" table:style-name="ce5">
            <text:p>1.57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lecom Call charges - local peak (0800 to 1800) - Landline charges</text:p>
          </table:table-cell>
          <table:table-cell office:value-type="string" table:style-name="ce4">
            <text:p>Please put cost in £</text:p>
          </table:table-cell>
          <table:table-cell office:value-type="string" office:string-value="Yes" table:formula="of:=IF([publication_data.$D1928]=[publication_data.$E1928];&quot;Yes&quot;; &quot;No&quot;)" table:style-name="ce4">
            <text:p>Yes</text:p>
          </table:table-cell>
          <table:table-cell office:value-type="float" office:value="4.8999999999999998E-3" table:style-name="ce5">
            <text:p>0.0049</text:p>
          </table:table-cell>
          <table:table-cell office:value-type="float" office:value="4.8999999999999998E-3" table:style-name="ce5">
            <text:p>0.0049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13">
          <table:table-cell office:value-type="string" table:style-name="ce4">
            <text:p>Telephone Interpretation, including call recording <text:s text:c="2"/>(Mon-Fri working hours)</text:p>
          </table:table-cell>
          <table:table-cell office:value-type="string" table:style-name="ce4">
            <text:p>per minute <text:s text:c="2"/>Excluding any expenses.</text:p>
            <text:p/>
            <text:p>Guidance: If the price varies by language please quote a price for a European language e.g French, Spanish, Polish etc.</text:p>
          </table:table-cell>
          <table:table-cell office:value-type="string" office:string-value="Yes" table:formula="of:=IF([publication_data.$D1929]=[publication_data.$E1929];&quot;Yes&quot;; &quot;No&quot;)" table:style-name="ce4">
            <text:p>Yes</text:p>
          </table:table-cell>
          <table:table-cell office:value-type="float" office:value="0.7" table:style-name="ce5">
            <text:p>0.7</text:p>
          </table:table-cell>
          <table:table-cell office:value-type="float" office:value="0.7" table:style-name="ce5">
            <text:p>0.7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Temporary staff - administrator. Agency fee (% mark up) only (not including salary cost)</text:p>
          </table:table-cell>
          <table:table-cell office:value-type="string" table:style-name="ce4">
            <text:p>% mark up. If it incl any finders fee or appoint fee incl a b/down. (the % mark up is calcualted by dividing the agency fees by the hourly salary of the adminstrator expressed as a percentage)<text:s/></text:p>
          </table:table-cell>
          <table:table-cell office:value-type="string" office:string-value="Yes" table:formula="of:=IF([publication_data.$D1930]=[publication_data.$E1930];&quot;Yes&quot;; &quot;No&quot;)" table:style-name="ce4">
            <text:p>Yes</text:p>
          </table:table-cell>
          <table:table-cell office:value-type="float" office:value="7.4999999999999997E-2" table:style-name="ce5">
            <text:p>0.075</text:p>
          </table:table-cell>
          <table:table-cell office:value-type="float" office:value="7.4999999999999997E-2" table:style-name="ce5">
            <text:p>0.075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ousers (response/ neighbourhood officer)</text:p>
          </table:table-cell>
          <table:table-cell office:value-type="string" table:style-name="ce4">
            <text:p>per item</text:p>
          </table:table-cell>
          <table:table-cell office:value-type="string" office:string-value="Yes" table:formula="of:=IF([publication_data.$D1931]=[publication_data.$E1931];&quot;Yes&quot;; &quot;No&quot;)" table:style-name="ce4">
            <text:p>Yes</text:p>
          </table:table-cell>
          <table:table-cell office:value-type="float" office:value="11.25" table:style-name="ce5">
            <text:p>11.25</text:p>
          </table:table-cell>
          <table:table-cell office:value-type="float" office:value="11.25" table:style-name="ce5">
            <text:p>11.25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14">
          <table:table-cell office:value-type="string" table:style-name="ce4">
            <text:p>Turnkey general purpose patrol vehicle - standard 5-door Hatchback Low performance car</text:p>
          </table:table-cell>
          <table:table-cell office:value-type="string" table:style-name="ce4">
            <text:p>Include <text:s/>cost of conversion. ​</text:p>
            <text:p><text:s/></text:p>
          </table:table-cell>
          <table:table-cell office:value-type="string" office:string-value="Yes" table:formula="of:=IF([publication_data.$D1932]=[publication_data.$E1932];&quot;Yes&quot;; &quot;No&quot;)" table:style-name="ce4">
            <text:p>Yes</text:p>
          </table:table-cell>
          <table:table-cell office:value-type="float" office:value="13746.32" table:style-name="ce5">
            <text:p>13746.32</text:p>
          </table:table-cell>
          <table:table-cell office:value-type="float" office:value="13746.32" table:style-name="ce5">
            <text:p>13746.32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style-name="ro13">
          <table:table-cell office:value-type="string" table:style-name="ce4">
            <text:p>Waterproof blouson or Equivalent(response/ neighbourhood officer)</text:p>
          </table:table-cell>
          <table:table-cell office:value-type="string" table:style-name="ce4">
            <text:p>Average cost per pair. <text:s text:c="2"/>Most common waterproof outer garment.</text:p>
            <text:p/>
            <text:p>Specification Comment: Include breakdown of alternative costs for collection vs delivery charges</text:p>
          </table:table-cell>
          <table:table-cell office:value-type="string" office:string-value="Yes" table:formula="of:=IF([publication_data.$D1933]=[publication_data.$E1933];&quot;Yes&quot;; &quot;No&quot;)" table:style-name="ce4">
            <text:p>Yes</text:p>
          </table:table-cell>
          <table:table-cell office:value-type="float" office:value="51.5" table:style-name="ce5">
            <text:p>51.5</text:p>
          </table:table-cell>
          <table:table-cell office:value-type="float" office:value="51.5" table:style-name="ce5">
            <text:p>51.5</text:p>
          </table:table-cell>
          <table:table-cell office:value-type="string" table:style-name="ce5">
            <text:p>Wiltshire polic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76"/>
        </table:table-row>
        <table:table-row table:number-rows-repeated="1046643" table:style-name="ro8">
          <table:table-cell table:number-columns-repeated="16384"/>
        </table:table-row>
      </table:table>
      <table:database-ranges>
        <table:database-range table:target-range-address="publication_data.A1:publication_data.H1933" table:name="Table13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1P0">
      <number:currency-symbol>£</number:currency-symbol>
      <number:number number:decimal-places="2" number:min-integer-digits="1" number:grouping="true"/>
    </number:currency-style>
    <number:currency-style style:name="N11">
      <number:text>-</number:text>
      <number:currency-symbol>£</number:currency-symbol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£</number:currency-symbol>
      <number:number number:decimal-places="2" number:min-integer-digits="1" number:grouping="true"/>
    </number:currency-style>
    <number:currency-style style:name="N37P0">
      <number:currency-symbol>£</number:currency-symbol>
      <number:number number:decimal-places="1" number:min-integer-digits="1" number:grouping="true"/>
    </number:currency-style>
    <number:currency-style style:name="N37">
      <style:text-properties fo:color="#FF0000"/>
      <number:text>-</number:text>
      <number:currency-symbol>£</number:currency-symbol>
      <number:number number:decimal-places="1" number:min-integer-digits="1" number:grouping="true"/>
      <style:map style:condition="value()&gt;=0" style:apply-style-name="N37P0"/>
    </number:currency-style>
    <number:currency-style style:name="N38P0">
      <number:currency-symbol>£</number:currency-symbol>
      <number:number number:decimal-places="4" number:min-integer-digits="1" number:grouping="true"/>
    </number:currency-style>
    <number:currency-style style:name="N38">
      <number:text>-</number:text>
      <number:currency-symbol>£</number:currency-symbol>
      <number:number number:decimal-places="4" number:min-integer-digits="1" number:grouping="true"/>
      <style:map style:condition="value()&gt;=0" style:apply-style-name="N38P0"/>
    </number:currency-style>
    <number:number-style style:name="N39">
      <number:number number:decimal-places="5" number:min-integer-digits="1"/>
    </number:number-style>
    <number:currency-style style:name="N40P0">
      <number:currency-symbol>£</number:currency-symbol>
      <number:number number:decimal-places="5" number:min-integer-digits="1" number:grouping="true"/>
    </number:currency-style>
    <number:currency-style style:name="N40">
      <number:text>-</number:text>
      <number:currency-symbol>£</number:currency-symbol>
      <number:number number:decimal-places="5" number:min-integer-digits="1" number:grouping="true"/>
      <style:map style:condition="value()&gt;=0" style:apply-style-name="N40P0"/>
    </number:currency-style>
    <number:number-style style:name="N41">
      <number:number number:decimal-places="6" number:min-integer-digits="1"/>
    </number:number-style>
    <number:currency-style style:name="N42P0">
      <number:currency-symbol>£</number:currency-symbol>
      <number:number number:decimal-places="6" number:min-integer-digits="1" number:grouping="true"/>
    </number:currency-style>
    <number:currency-style style:name="N42">
      <number:text>-</number:text>
      <number:currency-symbol>£</number:currency-symbol>
      <number:number number:decimal-places="6" number:min-integer-digits="1" number:grouping="true"/>
      <style:map style:condition="value()&gt;=0" style:apply-style-name="N42P0"/>
    </number:currency-style>
    <number:number-style style:name="N43">
      <number:number number:decimal-places="4" number:min-integer-digits="1"/>
    </number:number-style>
    <number:currency-style style:name="N44P0">
      <number:currency-symbol>£</number:currency-symbol>
      <number:number number:decimal-places="7" number:min-integer-digits="1" number:grouping="true"/>
    </number:currency-style>
    <number:currency-style style:name="N44">
      <number:text>-</number:text>
      <number:currency-symbol>£</number:currency-symbol>
      <number:number number:decimal-places="7" number:min-integer-digits="1" number:grouping="true"/>
      <style:map style:condition="value()&gt;=0" style:apply-style-name="N44P0"/>
    </number:currency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f1" style:family="table-cell">
      <style:table-cell-properties fo:background-color="#A9D08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Bentley Emily</meta:initial-creator>
    <dc:creator>Wright Alexander</dc:creator>
    <meta:creation-date>2018-03-28T08:55:24Z</meta:creation-date>
    <dc:date>2018-05-14T09:21:45Z</dc:date>
  </office:meta>
</office:document-meta>
</file>