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1944in"/>
      <style:text-properties fo:language="en"/>
    </style:style>
    <style:style style:name="P2" style:parent-style-name="Normal" style:family="paragraph">
      <style:paragraph-properties fo:margin-top="0.1944in" fo:margin-bottom="0.1944in"/>
      <style:text-properties fo:font-weight="bold" style:font-weight-asian="bold" style:font-weight-complex="bold" style:letter-kerning="true" fo:font-size="24pt" style:font-size-asian="24pt" style:font-size-complex="24pt" fo:language="en"/>
    </style:style>
    <style:style style:name="P3" style:parent-style-name="Normal" style:family="paragraph">
      <style:paragraph-properties fo:margin-top="0.1944in" fo:margin-bottom="0.1944in"/>
      <style:text-properties fo:language="en"/>
    </style:style>
    <style:style style:name="P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5" style:parent-style-name="Normal" style:family="paragraph">
      <style:paragraph-properties fo:margin-top="0.1944in"/>
      <style:text-properties fo:color="#0000FF" style:text-underline-type="single" style:text-underline-style="solid" style:text-underline-width="auto" style:text-underline-mode="continuous" fo:language="en"/>
    </style:style>
    <style:style style:name="P6" style:parent-style-name="Normal" style:family="paragraph">
      <style:text-properties fo:color="#0000FF" style:text-underline-type="single" style:text-underline-style="solid" style:text-underline-width="auto" style:text-underline-mode="continuous" fo:language="en"/>
    </style:style>
    <style:style style:name="P7" style:parent-style-name="Normal" style:family="paragraph">
      <style:text-properties fo:color="#0000FF" style:text-underline-type="single" style:text-underline-style="solid" style:text-underline-width="auto" style:text-underline-mode="continuous" fo:language="en"/>
    </style:style>
    <style:style style:name="P8" style:parent-style-name="Normal" style:family="paragraph">
      <style:text-properties fo:color="#0000FF" style:text-underline-type="single" style:text-underline-style="solid" style:text-underline-width="auto" style:text-underline-mode="continuous" fo:language="en"/>
    </style:style>
    <style:style style:name="P9" style:parent-style-name="Normal" style:family="paragraph">
      <style:text-properties fo:color="#0000FF" style:text-underline-type="single" style:text-underline-style="solid" style:text-underline-width="auto" style:text-underline-mode="continuous" fo:language="en"/>
    </style:style>
    <style:style style:name="P10" style:parent-style-name="Normal" style:family="paragraph">
      <style:text-properties fo:color="#0000FF" style:text-underline-type="single" style:text-underline-style="solid" style:text-underline-width="auto" style:text-underline-mode="continuous" fo:language="en"/>
    </style:style>
    <style:style style:name="P11" style:parent-style-name="Normal" style:family="paragraph">
      <style:text-properties fo:color="#0000FF" style:text-underline-type="single" style:text-underline-style="solid" style:text-underline-width="auto" style:text-underline-mode="continuous" fo:language="en"/>
    </style:style>
    <style:style style:name="P12" style:parent-style-name="Normal" style:family="paragraph">
      <style:text-properties fo:color="#0000FF" style:text-underline-type="single" style:text-underline-style="solid" style:text-underline-width="auto" style:text-underline-mode="continuous" fo:language="en"/>
    </style:style>
    <style:style style:name="P13" style:parent-style-name="Normal" style:family="paragraph">
      <style:text-properties fo:color="#0000FF" style:text-underline-type="single" style:text-underline-style="solid" style:text-underline-width="auto" style:text-underline-mode="continuous" fo:language="en"/>
    </style:style>
    <style:style style:name="P14" style:parent-style-name="Normal" style:family="paragraph">
      <style:text-properties fo:color="#0000FF" style:text-underline-type="single" style:text-underline-style="solid" style:text-underline-width="auto" style:text-underline-mode="continuous" fo:language="en"/>
    </style:style>
    <style:style style:name="P15" style:parent-style-name="Normal" style:family="paragraph">
      <style:text-properties fo:color="#0000FF" style:text-underline-type="single" style:text-underline-style="solid" style:text-underline-width="auto" style:text-underline-mode="continuous" fo:language="en"/>
    </style:style>
    <style:style style:name="P16" style:parent-style-name="Normal" style:family="paragraph">
      <style:text-properties fo:color="#0000FF" style:text-underline-type="single" style:text-underline-style="solid" style:text-underline-width="auto" style:text-underline-mode="continuous" fo:language="en"/>
    </style:style>
    <style:style style:name="P17" style:parent-style-name="Normal" style:family="paragraph">
      <style:text-properties fo:color="#0000FF" style:text-underline-type="single" style:text-underline-style="solid" style:text-underline-width="auto" style:text-underline-mode="continuous" fo:language="en"/>
    </style:style>
    <style:style style:name="P18" style:parent-style-name="Normal" style:family="paragraph">
      <style:text-properties fo:color="#0000FF" style:text-underline-type="single" style:text-underline-style="solid" style:text-underline-width="auto" style:text-underline-mode="continuous" fo:language="en"/>
    </style:style>
    <style:style style:name="P19" style:parent-style-name="Normal" style:family="paragraph">
      <style:text-properties fo:color="#0000FF" style:text-underline-type="single" style:text-underline-style="solid" style:text-underline-width="auto" style:text-underline-mode="continuous" fo:language="en"/>
    </style:style>
    <style:style style:name="P20" style:parent-style-name="Normal" style:family="paragraph">
      <style:text-properties fo:color="#0000FF" style:text-underline-type="single" style:text-underline-style="solid" style:text-underline-width="auto" style:text-underline-mode="continuous" fo:language="en"/>
    </style:style>
    <style:style style:name="P21" style:parent-style-name="Normal" style:family="paragraph">
      <style:text-properties fo:color="#0000FF" style:text-underline-type="single" style:text-underline-style="solid" style:text-underline-width="auto" style:text-underline-mode="continuous" fo:language="en"/>
    </style:style>
    <style:style style:name="P22" style:parent-style-name="Normal" style:family="paragraph">
      <style:text-properties fo:color="#0000FF" style:text-underline-type="single" style:text-underline-style="solid" style:text-underline-width="auto" style:text-underline-mode="continuous" fo:language="en"/>
    </style:style>
    <style:style style:name="P23" style:parent-style-name="Normal" style:family="paragraph">
      <style:text-properties fo:color="#0000FF" style:text-underline-type="single" style:text-underline-style="solid" style:text-underline-width="auto" style:text-underline-mode="continuous" fo:language="en"/>
    </style:style>
    <style:style style:name="P24" style:parent-style-name="Normal" style:family="paragraph">
      <style:paragraph-properties fo:margin-bottom="0.1944in"/>
      <style:text-properties fo:color="#0000FF" style:text-underline-type="single" style:text-underline-style="solid" style:text-underline-width="auto" style:text-underline-mode="continuous" fo:language="en"/>
    </style:style>
    <style:style style:name="P25"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6"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7" style:parent-style-name="Normal" style:family="paragraph">
      <style:paragraph-properties fo:margin-top="0.1944in" fo:margin-bottom="0.1944in"/>
      <style:text-properties fo:language="en"/>
    </style:style>
    <style:style style:name="P28" style:parent-style-name="Normal" style:family="paragraph">
      <style:paragraph-properties fo:margin-top="0.1944in" fo:margin-bottom="0.1944in"/>
      <style:text-properties fo:language="en"/>
    </style:style>
    <style:style style:name="P29" style:parent-style-name="Normal" style:family="paragraph">
      <style:paragraph-properties fo:margin-top="0.1944in" fo:margin-bottom="0.1944in"/>
      <style:text-properties fo:language="en"/>
    </style:style>
    <style:style style:name="P30" style:parent-style-name="Normal" style:family="paragraph">
      <style:paragraph-properties fo:margin-top="0.1944in"/>
      <style:text-properties fo:language="en"/>
    </style:style>
    <style:style style:name="P31" style:parent-style-name="Normal" style:family="paragraph">
      <style:text-properties fo:language="en"/>
    </style:style>
    <style:style style:name="P32" style:parent-style-name="Normal" style:family="paragraph">
      <style:text-properties fo:language="en"/>
    </style:style>
    <style:style style:name="P33" style:parent-style-name="Normal" style:family="paragraph">
      <style:paragraph-properties fo:margin-bottom="0.1944in"/>
      <style:text-properties fo:language="en"/>
    </style:style>
    <style:style style:name="P34" style:parent-style-name="Normal" style:family="paragraph">
      <style:paragraph-properties fo:margin-top="0.1944in" fo:margin-bottom="0.1944in"/>
      <style:text-properties fo:language="en"/>
    </style:style>
    <style:style style:name="P35" style:parent-style-name="Normal" style:family="paragraph">
      <style:paragraph-properties fo:margin-top="0.1944in" fo:margin-bottom="0.1944in"/>
      <style:text-properties fo:language="en"/>
    </style:style>
    <style:style style:name="P36"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37" style:parent-style-name="Normal" style:family="paragraph">
      <style:paragraph-properties fo:margin-top="0.1944in"/>
      <style:text-properties fo:language="en"/>
    </style:style>
    <style:style style:name="P38" style:parent-style-name="Normal" style:family="paragraph">
      <style:text-properties fo:language="en"/>
    </style:style>
    <style:style style:name="P39" style:parent-style-name="Normal" style:family="paragraph">
      <style:text-properties fo:language="en"/>
    </style:style>
    <style:style style:name="P40" style:parent-style-name="Normal" style:family="paragraph">
      <style:text-properties fo:language="en"/>
    </style:style>
    <style:style style:name="P41" style:parent-style-name="Normal" style:family="paragraph">
      <style:text-properties fo:language="en"/>
    </style:style>
    <style:style style:name="P42" style:parent-style-name="Normal" style:family="paragraph">
      <style:text-properties fo:language="en"/>
    </style:style>
    <style:style style:name="P43" style:parent-style-name="Normal" style:family="paragraph">
      <style:text-properties fo:language="en"/>
    </style:style>
    <style:style style:name="P44" style:parent-style-name="Normal" style:family="paragraph"/>
    <style:style style:name="T45" style:parent-style-name="DefaultParagraphFont" style:family="text">
      <style:text-properties fo:language="en"/>
    </style:style>
    <style:style style:name="T46" style:parent-style-name="DefaultParagraphFont" style:family="text">
      <style:text-properties fo:font-size="11pt" style:font-size-asian="11pt" fo:language="en"/>
    </style:style>
    <style:style style:name="T47" style:parent-style-name="DefaultParagraphFont" style:family="text">
      <style:text-properties fo:language="en"/>
    </style:style>
    <style:style style:name="P48" style:parent-style-name="Normal" style:family="paragraph">
      <style:text-properties fo:language="en"/>
    </style:style>
    <style:style style:name="P49" style:parent-style-name="Normal" style:family="paragraph">
      <style:paragraph-properties fo:margin-bottom="0.1944in"/>
      <style:text-properties fo:language="en"/>
    </style:style>
    <style:style style:name="P50" style:parent-style-name="Normal" style:family="paragraph">
      <style:paragraph-properties fo:margin-top="0.1944in" fo:margin-bottom="0.1944in"/>
      <style:text-properties fo:language="en"/>
    </style:style>
    <style:style style:name="P51" style:parent-style-name="Normal" style:family="paragraph">
      <style:paragraph-properties fo:margin-top="0.1944in" fo:margin-bottom="0.1944in"/>
      <style:text-properties fo:language="en"/>
    </style:style>
    <style:style style:name="P52" style:parent-style-name="Normal" style:family="paragraph">
      <style:paragraph-properties fo:margin-top="0.1944in" fo:margin-bottom="0.1944in"/>
      <style:text-properties fo:language="en"/>
    </style:style>
    <style:style style:name="P53" style:parent-style-name="Normal" style:family="paragraph">
      <style:paragraph-properties fo:margin-top="0.1944in" fo:margin-bottom="0.1944in"/>
      <style:text-properties fo:language="en"/>
    </style:style>
    <style:style style:name="P5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55" style:parent-style-name="Normal" style:family="paragraph">
      <style:paragraph-properties fo:margin-top="0.1944in" fo:margin-bottom="0.1944in"/>
      <style:text-properties fo:language="en"/>
    </style:style>
    <style:style style:name="P56" style:parent-style-name="Normal" style:family="paragraph">
      <style:paragraph-properties fo:margin-top="0.1944in" fo:margin-bottom="0.1944in"/>
      <style:text-properties fo:language="en"/>
    </style:style>
    <style:style style:name="P57"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58" style:parent-style-name="Normal" style:family="paragraph">
      <style:paragraph-properties fo:margin-top="0.1944in" fo:margin-bottom="0.1944in"/>
      <style:text-properties fo:language="en"/>
    </style:style>
    <style:style style:name="P59" style:parent-style-name="Normal" style:family="paragraph">
      <style:paragraph-properties fo:margin-top="0.1944in"/>
      <style:text-properties fo:language="en"/>
    </style:style>
    <style:style style:name="P60" style:parent-style-name="Normal" style:family="paragraph">
      <style:text-properties fo:language="en"/>
    </style:style>
    <style:style style:name="P61" style:parent-style-name="Normal" style:family="paragraph">
      <style:paragraph-properties fo:margin-bottom="0.1944in"/>
      <style:text-properties fo:language="en"/>
    </style:style>
    <style:style style:name="P62" style:parent-style-name="Normal" style:family="paragraph">
      <style:paragraph-properties fo:margin-top="0.1944in" fo:margin-bottom="0.1944in"/>
      <style:text-properties fo:language="en"/>
    </style:style>
    <style:style style:name="P63" style:parent-style-name="Normal" style:family="paragraph">
      <style:paragraph-properties fo:margin-top="0.1944in"/>
      <style:text-properties fo:language="en"/>
    </style:style>
    <style:style style:name="P64" style:parent-style-name="Normal" style:family="paragraph">
      <style:text-properties fo:language="en"/>
    </style:style>
    <style:style style:name="P65" style:parent-style-name="Normal" style:family="paragraph">
      <style:text-properties fo:language="en"/>
    </style:style>
    <style:style style:name="P66" style:parent-style-name="Normal" style:family="paragraph">
      <style:paragraph-properties fo:margin-bottom="0.1944in"/>
      <style:text-properties fo:language="en"/>
    </style:style>
    <style:style style:name="P67" style:parent-style-name="Normal" style:family="paragraph">
      <style:paragraph-properties fo:margin-top="0.1944in" fo:margin-bottom="0.1944in"/>
      <style:text-properties fo:language="en"/>
    </style:style>
    <style:style style:name="P68"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69"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70" style:parent-style-name="Normal" style:family="paragraph">
      <style:paragraph-properties fo:margin-top="0.1944in" fo:margin-bottom="0.1944in"/>
      <style:text-properties fo:language="en"/>
    </style:style>
    <style:style style:name="P71" style:parent-style-name="Normal" style:family="paragraph">
      <style:paragraph-properties fo:margin-top="0.1944in"/>
      <style:text-properties fo:language="en"/>
    </style:style>
    <style:style style:name="P72" style:parent-style-name="Normal" style:family="paragraph">
      <style:paragraph-properties fo:margin-bottom="0.1944in"/>
      <style:text-properties fo:language="en"/>
    </style:style>
    <style:style style:name="P73" style:parent-style-name="Normal" style:family="paragraph">
      <style:paragraph-properties fo:margin-top="0.1944in" fo:margin-bottom="0.1944in"/>
      <style:text-properties fo:language="en"/>
    </style:style>
    <style:style style:name="P7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75" style:parent-style-name="Normal" style:family="paragraph">
      <style:paragraph-properties fo:margin-top="0.1944in" fo:margin-bottom="0.1944in"/>
      <style:text-properties fo:font-weight="bold" style:font-weight-asian="bold" style:font-weight-complex="bold" fo:font-size="13.5pt" style:font-size-asian="13.5pt" style:font-size-complex="13.5pt" fo:language="en"/>
    </style:style>
    <style:style style:name="TableColumn77" style:family="table-column">
      <style:table-column-properties style:column-width="5.8305in" style:use-optimal-column-width="false"/>
    </style:style>
    <style:style style:name="Table76" style:family="table">
      <style:table-properties style:width="5.8305in" fo:margin-left="-0.0208in" table:align="left"/>
    </style:style>
    <style:style style:name="TableRow78" style:family="table-row">
      <style:table-row-properties style:use-optimal-row-height="false"/>
    </style:style>
    <style:style style:name="TableCell79" style:family="table-cell">
      <style:table-cell-properties fo:border="none" style:vertical-align="middle" fo:padding-top="0.0104in" fo:padding-left="0.0104in" fo:padding-bottom="0.0104in" fo:padding-right="0.0104in"/>
    </style:style>
    <style:style style:name="P80" style:parent-style-name="Normal" style:family="paragraph">
      <style:paragraph-properties style:snap-to-layout-grid="false"/>
    </style:style>
    <style:style style:name="TableRow81" style:family="table-row">
      <style:table-row-properties style:use-optimal-row-height="false"/>
    </style:style>
    <style:style style:name="TableCell82" style:family="table-cell">
      <style:table-cell-properties fo:border="none" style:vertical-align="middle" fo:padding-top="0.0104in" fo:padding-left="0.0104in" fo:padding-bottom="0.0104in" fo:padding-right="0.0104in"/>
    </style:style>
    <style:style style:name="P83" style:parent-style-name="Normal" style:family="paragraph">
      <style:paragraph-properties style:snap-to-layout-grid="false"/>
    </style:style>
    <style:style style:name="TableRow84" style:family="table-row">
      <style:table-row-properties style:use-optimal-row-height="false"/>
    </style:style>
    <style:style style:name="TableCell85" style:family="table-cell">
      <style:table-cell-properties fo:border="none" style:vertical-align="middle" fo:padding-top="0.0104in" fo:padding-left="0.0104in" fo:padding-bottom="0.0104in" fo:padding-right="0.0104in"/>
    </style:style>
    <style:style style:name="P86" style:parent-style-name="Normal" style:family="paragraph">
      <style:paragraph-properties style:snap-to-layout-grid="false"/>
    </style:style>
    <style:style style:name="TableRow87" style:family="table-row">
      <style:table-row-properties style:use-optimal-row-height="false"/>
    </style:style>
    <style:style style:name="TableCell88" style:family="table-cell">
      <style:table-cell-properties fo:border="none" style:vertical-align="middle" fo:padding-top="0.0104in" fo:padding-left="0.0104in" fo:padding-bottom="0.0104in" fo:padding-right="0.0104in"/>
    </style:style>
    <style:style style:name="P89" style:parent-style-name="Normal" style:family="paragraph">
      <style:paragraph-properties style:snap-to-layout-grid="false"/>
    </style:style>
    <style:style style:name="TableRow90" style:family="table-row">
      <style:table-row-properties style:use-optimal-row-height="false"/>
    </style:style>
    <style:style style:name="TableCell91" style:family="table-cell">
      <style:table-cell-properties fo:border="none" style:vertical-align="middle" fo:padding-top="0.0104in" fo:padding-left="0.0104in" fo:padding-bottom="0.0104in" fo:padding-right="0.0104in"/>
    </style:style>
    <style:style style:name="P92" style:parent-style-name="Normal" style:family="paragraph">
      <style:paragraph-properties style:snap-to-layout-grid="false"/>
    </style:style>
    <style:style style:name="TableRow93" style:family="table-row">
      <style:table-row-properties style:use-optimal-row-height="false"/>
    </style:style>
    <style:style style:name="TableCell94" style:family="table-cell">
      <style:table-cell-properties fo:border="none" style:vertical-align="middle" fo:padding-top="0.0104in" fo:padding-left="0.0104in" fo:padding-bottom="0.0104in" fo:padding-right="0.0104in"/>
    </style:style>
    <style:style style:name="P95" style:parent-style-name="Normal" style:family="paragraph">
      <style:paragraph-properties style:snap-to-layout-grid="false"/>
    </style:style>
    <style:style style:name="TableRow96" style:family="table-row">
      <style:table-row-properties style:use-optimal-row-height="false"/>
    </style:style>
    <style:style style:name="TableCell97" style:family="table-cell">
      <style:table-cell-properties fo:border="none" style:vertical-align="middle" fo:padding-top="0.0104in" fo:padding-left="0.0104in" fo:padding-bottom="0.0104in" fo:padding-right="0.0104in"/>
    </style:style>
    <style:style style:name="P98" style:parent-style-name="Normal" style:family="paragraph">
      <style:paragraph-properties style:snap-to-layout-grid="false"/>
    </style:style>
    <style:style style:name="TableRow99" style:family="table-row">
      <style:table-row-properties style:use-optimal-row-height="false"/>
    </style:style>
    <style:style style:name="TableCell100" style:family="table-cell">
      <style:table-cell-properties fo:border="none" style:vertical-align="middle" fo:padding-top="0.0104in" fo:padding-left="0.0104in" fo:padding-bottom="0.0104in" fo:padding-right="0.0104in"/>
    </style:style>
    <style:style style:name="P101" style:parent-style-name="Normal" style:family="paragraph">
      <style:paragraph-properties style:snap-to-layout-grid="false"/>
    </style:style>
    <style:style style:name="P102" style:parent-style-name="Normal" style:family="paragraph">
      <style:paragraph-properties fo:margin-top="0.1944in" fo:margin-bottom="0.1944in"/>
      <style:text-properties fo:font-weight="bold" style:font-weight-asian="bold" style:font-weight-complex="bold" fo:font-size="13.5pt" style:font-size-asian="13.5pt" style:font-size-complex="13.5pt" fo:language="en"/>
    </style:style>
    <style:style style:name="TableColumn104" style:family="table-column">
      <style:table-column-properties style:column-width="5.8305in" style:use-optimal-column-width="false"/>
    </style:style>
    <style:style style:name="Table103" style:family="table">
      <style:table-properties style:width="5.8305in" fo:margin-left="-0.0208in" table:align="left"/>
    </style:style>
    <style:style style:name="TableRow105" style:family="table-row">
      <style:table-row-properties style:use-optimal-row-height="false"/>
    </style:style>
    <style:style style:name="TableCell106" style:family="table-cell">
      <style:table-cell-properties fo:border="none" style:vertical-align="middle" fo:padding-top="0.0104in" fo:padding-left="0.0104in" fo:padding-bottom="0.0104in" fo:padding-right="0.0104in"/>
    </style:style>
    <style:style style:name="P107" style:parent-style-name="Normal" style:family="paragraph">
      <style:paragraph-properties style:snap-to-layout-grid="false"/>
    </style:style>
    <style:style style:name="TableRow108" style:family="table-row">
      <style:table-row-properties style:use-optimal-row-height="false"/>
    </style:style>
    <style:style style:name="TableCell109" style:family="table-cell">
      <style:table-cell-properties fo:border="none" style:vertical-align="middle" fo:padding-top="0.0104in" fo:padding-left="0.0104in" fo:padding-bottom="0.0104in" fo:padding-right="0.0104in"/>
    </style:style>
    <style:style style:name="P110" style:parent-style-name="Normal" style:family="paragraph">
      <style:paragraph-properties style:snap-to-layout-grid="false"/>
    </style:style>
    <style:style style:name="TableRow111" style:family="table-row">
      <style:table-row-properties style:use-optimal-row-height="false"/>
    </style:style>
    <style:style style:name="TableCell112" style:family="table-cell">
      <style:table-cell-properties fo:border="none" style:vertical-align="middle" fo:padding-top="0.0104in" fo:padding-left="0.0104in" fo:padding-bottom="0.0104in" fo:padding-right="0.0104in"/>
    </style:style>
    <style:style style:name="P113" style:parent-style-name="Normal" style:family="paragraph">
      <style:paragraph-properties style:snap-to-layout-grid="false"/>
    </style:style>
    <style:style style:name="TableRow114" style:family="table-row">
      <style:table-row-properties style:use-optimal-row-height="false"/>
    </style:style>
    <style:style style:name="TableCell115" style:family="table-cell">
      <style:table-cell-properties fo:border="none" style:vertical-align="middle" fo:padding-top="0.0104in" fo:padding-left="0.0104in" fo:padding-bottom="0.0104in" fo:padding-right="0.0104in"/>
    </style:style>
    <style:style style:name="P116" style:parent-style-name="Normal" style:family="paragraph">
      <style:paragraph-properties style:snap-to-layout-grid="false"/>
    </style:style>
    <style:style style:name="TableRow117" style:family="table-row">
      <style:table-row-properties style:use-optimal-row-height="false"/>
    </style:style>
    <style:style style:name="TableCell118" style:family="table-cell">
      <style:table-cell-properties fo:border="none" style:vertical-align="middle" fo:padding-top="0.0104in" fo:padding-left="0.0104in" fo:padding-bottom="0.0104in" fo:padding-right="0.0104in"/>
    </style:style>
    <style:style style:name="P119" style:parent-style-name="Normal" style:family="paragraph">
      <style:paragraph-properties style:snap-to-layout-grid="false"/>
    </style:style>
    <style:style style:name="TableRow120" style:family="table-row">
      <style:table-row-properties style:use-optimal-row-height="false"/>
    </style:style>
    <style:style style:name="TableCell121" style:family="table-cell">
      <style:table-cell-properties fo:border="none" style:vertical-align="middle" fo:padding-top="0.0104in" fo:padding-left="0.0104in" fo:padding-bottom="0.0104in" fo:padding-right="0.0104in"/>
    </style:style>
    <style:style style:name="P122" style:parent-style-name="Normal" style:family="paragraph">
      <style:paragraph-properties style:snap-to-layout-grid="false"/>
    </style:style>
    <style:style style:name="TableRow123" style:family="table-row">
      <style:table-row-properties style:use-optimal-row-height="false"/>
    </style:style>
    <style:style style:name="TableCell124" style:family="table-cell">
      <style:table-cell-properties fo:border="none" style:vertical-align="middle" fo:padding-top="0.0104in" fo:padding-left="0.0104in" fo:padding-bottom="0.0104in" fo:padding-right="0.0104in"/>
    </style:style>
    <style:style style:name="P125" style:parent-style-name="Normal" style:family="paragraph">
      <style:paragraph-properties style:snap-to-layout-grid="false"/>
    </style:style>
    <style:style style:name="TableRow126" style:family="table-row">
      <style:table-row-properties style:use-optimal-row-height="false"/>
    </style:style>
    <style:style style:name="TableCell127" style:family="table-cell">
      <style:table-cell-properties fo:border="none" style:vertical-align="middle" fo:padding-top="0.0104in" fo:padding-left="0.0104in" fo:padding-bottom="0.0104in" fo:padding-right="0.0104in"/>
    </style:style>
    <style:style style:name="P128" style:parent-style-name="Normal" style:family="paragraph">
      <style:paragraph-properties style:snap-to-layout-grid="false"/>
    </style:style>
    <style:style style:name="TableRow129" style:family="table-row">
      <style:table-row-properties style:use-optimal-row-height="false"/>
    </style:style>
    <style:style style:name="TableCell130" style:family="table-cell">
      <style:table-cell-properties fo:border="none" style:vertical-align="middle" fo:padding-top="0.0104in" fo:padding-left="0.0104in" fo:padding-bottom="0.0104in" fo:padding-right="0.0104in"/>
    </style:style>
    <style:style style:name="P131" style:parent-style-name="Normal" style:family="paragraph">
      <style:paragraph-properties style:snap-to-layout-grid="false"/>
    </style:style>
    <style:style style:name="TableRow132" style:family="table-row">
      <style:table-row-properties style:use-optimal-row-height="false"/>
    </style:style>
    <style:style style:name="TableCell133" style:family="table-cell">
      <style:table-cell-properties fo:border="none" style:vertical-align="middle" fo:padding-top="0.0104in" fo:padding-left="0.0104in" fo:padding-bottom="0.0104in" fo:padding-right="0.0104in"/>
    </style:style>
    <style:style style:name="P134" style:parent-style-name="Normal" style:family="paragraph">
      <style:paragraph-properties style:snap-to-layout-grid="false"/>
    </style:style>
    <style:style style:name="TableRow135" style:family="table-row">
      <style:table-row-properties style:use-optimal-row-height="false"/>
    </style:style>
    <style:style style:name="TableCell136" style:family="table-cell">
      <style:table-cell-properties fo:border="none" style:vertical-align="middle" fo:padding-top="0.0104in" fo:padding-left="0.0104in" fo:padding-bottom="0.0104in" fo:padding-right="0.0104in"/>
    </style:style>
    <style:style style:name="P137" style:parent-style-name="Normal" style:family="paragraph">
      <style:paragraph-properties style:snap-to-layout-grid="false"/>
    </style:style>
    <style:style style:name="TableRow138" style:family="table-row">
      <style:table-row-properties style:use-optimal-row-height="false"/>
    </style:style>
    <style:style style:name="TableCell139" style:family="table-cell">
      <style:table-cell-properties fo:border="none" style:vertical-align="middle" fo:padding-top="0.0104in" fo:padding-left="0.0104in" fo:padding-bottom="0.0104in" fo:padding-right="0.0104in"/>
    </style:style>
    <style:style style:name="P140" style:parent-style-name="Normal" style:family="paragraph">
      <style:paragraph-properties style:snap-to-layout-grid="false"/>
    </style:style>
    <style:style style:name="TableRow141" style:family="table-row">
      <style:table-row-properties style:use-optimal-row-height="false"/>
    </style:style>
    <style:style style:name="TableCell142" style:family="table-cell">
      <style:table-cell-properties fo:border="none" style:vertical-align="middle" fo:padding-top="0.0104in" fo:padding-left="0.0104in" fo:padding-bottom="0.0104in" fo:padding-right="0.0104in"/>
    </style:style>
    <style:style style:name="P143" style:parent-style-name="Normal" style:family="paragraph">
      <style:paragraph-properties style:snap-to-layout-grid="false"/>
    </style:style>
    <style:style style:name="TableRow144" style:family="table-row">
      <style:table-row-properties style:use-optimal-row-height="false"/>
    </style:style>
    <style:style style:name="TableCell145" style:family="table-cell">
      <style:table-cell-properties fo:border="none" style:vertical-align="middle" fo:padding-top="0.0104in" fo:padding-left="0.0104in" fo:padding-bottom="0.0104in" fo:padding-right="0.0104in"/>
    </style:style>
    <style:style style:name="P146" style:parent-style-name="Normal" style:family="paragraph">
      <style:paragraph-properties style:snap-to-layout-grid="false"/>
    </style:style>
    <style:style style:name="TableRow147" style:family="table-row">
      <style:table-row-properties style:use-optimal-row-height="false"/>
    </style:style>
    <style:style style:name="TableCell148" style:family="table-cell">
      <style:table-cell-properties fo:border="none" style:vertical-align="middle" fo:padding-top="0.0104in" fo:padding-left="0.0104in" fo:padding-bottom="0.0104in" fo:padding-right="0.0104in"/>
    </style:style>
    <style:style style:name="P149" style:parent-style-name="Normal" style:family="paragraph">
      <style:paragraph-properties style:snap-to-layout-grid="false"/>
    </style:style>
    <style:style style:name="TableRow150" style:family="table-row">
      <style:table-row-properties style:use-optimal-row-height="false"/>
    </style:style>
    <style:style style:name="TableCell151" style:family="table-cell">
      <style:table-cell-properties fo:border="none" style:vertical-align="middle" fo:padding-top="0.0104in" fo:padding-left="0.0104in" fo:padding-bottom="0.0104in" fo:padding-right="0.0104in"/>
    </style:style>
    <style:style style:name="P152" style:parent-style-name="Normal" style:family="paragraph">
      <style:paragraph-properties style:snap-to-layout-grid="false"/>
    </style:style>
    <style:style style:name="TableRow153" style:family="table-row">
      <style:table-row-properties style:use-optimal-row-height="false"/>
    </style:style>
    <style:style style:name="TableCell154" style:family="table-cell">
      <style:table-cell-properties fo:border="none" style:vertical-align="middle" fo:padding-top="0.0104in" fo:padding-left="0.0104in" fo:padding-bottom="0.0104in" fo:padding-right="0.0104in"/>
    </style:style>
    <style:style style:name="P155" style:parent-style-name="Normal" style:family="paragraph">
      <style:paragraph-properties style:snap-to-layout-grid="false"/>
    </style:style>
    <style:style style:name="TableRow156" style:family="table-row">
      <style:table-row-properties style:use-optimal-row-height="false"/>
    </style:style>
    <style:style style:name="TableCell157" style:family="table-cell">
      <style:table-cell-properties fo:border="none" style:vertical-align="middle" fo:padding-top="0.0104in" fo:padding-left="0.0104in" fo:padding-bottom="0.0104in" fo:padding-right="0.0104in"/>
    </style:style>
    <style:style style:name="P158" style:parent-style-name="Normal" style:family="paragraph">
      <style:paragraph-properties style:snap-to-layout-grid="false"/>
    </style:style>
    <style:style style:name="TableRow159" style:family="table-row">
      <style:table-row-properties style:use-optimal-row-height="false"/>
    </style:style>
    <style:style style:name="TableCell160" style:family="table-cell">
      <style:table-cell-properties fo:border="none" style:vertical-align="middle" fo:padding-top="0.0104in" fo:padding-left="0.0104in" fo:padding-bottom="0.0104in" fo:padding-right="0.0104in"/>
    </style:style>
    <style:style style:name="P161" style:parent-style-name="Normal" style:family="paragraph">
      <style:paragraph-properties style:snap-to-layout-grid="false"/>
    </style:style>
    <style:style style:name="TableRow162" style:family="table-row">
      <style:table-row-properties style:use-optimal-row-height="false"/>
    </style:style>
    <style:style style:name="TableCell163" style:family="table-cell">
      <style:table-cell-properties fo:border="none" style:vertical-align="middle" fo:padding-top="0.0104in" fo:padding-left="0.0104in" fo:padding-bottom="0.0104in" fo:padding-right="0.0104in"/>
    </style:style>
    <style:style style:name="P164" style:parent-style-name="Normal" style:family="paragraph">
      <style:paragraph-properties style:snap-to-layout-grid="false"/>
    </style:style>
    <style:style style:name="TableRow165" style:family="table-row">
      <style:table-row-properties style:use-optimal-row-height="false"/>
    </style:style>
    <style:style style:name="TableCell166" style:family="table-cell">
      <style:table-cell-properties fo:border="none" style:vertical-align="middle" fo:padding-top="0.0104in" fo:padding-left="0.0104in" fo:padding-bottom="0.0104in" fo:padding-right="0.0104in"/>
    </style:style>
    <style:style style:name="P167" style:parent-style-name="Normal"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none" style:vertical-align="middle" fo:padding-top="0.0104in" fo:padding-left="0.0104in" fo:padding-bottom="0.0104in" fo:padding-right="0.0104in"/>
    </style:style>
    <style:style style:name="P170" style:parent-style-name="Normal" style:family="paragraph">
      <style:paragraph-properties style:snap-to-layout-grid="false"/>
    </style:style>
    <style:style style:name="TableRow171" style:family="table-row">
      <style:table-row-properties style:use-optimal-row-height="false"/>
    </style:style>
    <style:style style:name="TableCell172" style:family="table-cell">
      <style:table-cell-properties fo:border="none" style:vertical-align="middle" fo:padding-top="0.0104in" fo:padding-left="0.0104in" fo:padding-bottom="0.0104in" fo:padding-right="0.0104in"/>
    </style:style>
    <style:style style:name="P173" style:parent-style-name="Normal" style:family="paragraph">
      <style:paragraph-properties style:snap-to-layout-grid="false"/>
    </style:style>
    <style:style style:name="TableRow174" style:family="table-row">
      <style:table-row-properties style:use-optimal-row-height="false"/>
    </style:style>
    <style:style style:name="TableCell175" style:family="table-cell">
      <style:table-cell-properties fo:border="none" style:vertical-align="middle" fo:padding-top="0.0104in" fo:padding-left="0.0104in" fo:padding-bottom="0.0104in" fo:padding-right="0.0104in"/>
    </style:style>
    <style:style style:name="P176" style:parent-style-name="Normal" style:family="paragraph">
      <style:paragraph-properties style:snap-to-layout-grid="false"/>
    </style:style>
    <style:style style:name="TableRow177" style:family="table-row">
      <style:table-row-properties style:use-optimal-row-height="false"/>
    </style:style>
    <style:style style:name="TableCell178" style:family="table-cell">
      <style:table-cell-properties fo:border="none" style:vertical-align="middle" fo:padding-top="0.0104in" fo:padding-left="0.0104in" fo:padding-bottom="0.0104in" fo:padding-right="0.0104in"/>
    </style:style>
    <style:style style:name="P179" style:parent-style-name="Normal" style:family="paragraph">
      <style:paragraph-properties style:snap-to-layout-grid="false"/>
    </style:style>
    <style:style style:name="TableRow180" style:family="table-row">
      <style:table-row-properties style:use-optimal-row-height="false"/>
    </style:style>
    <style:style style:name="TableCell181" style:family="table-cell">
      <style:table-cell-properties fo:border="none" style:vertical-align="middle" fo:padding-top="0.0104in" fo:padding-left="0.0104in" fo:padding-bottom="0.0104in" fo:padding-right="0.0104in"/>
    </style:style>
    <style:style style:name="TableRow182" style:family="table-row">
      <style:table-row-properties style:use-optimal-row-height="false"/>
    </style:style>
    <style:style style:name="TableCell183" style:family="table-cell">
      <style:table-cell-properties fo:border="none" style:vertical-align="middle" fo:padding-top="0.0104in" fo:padding-left="0.0104in" fo:padding-bottom="0.0104in" fo:padding-right="0.0104in"/>
    </style:style>
    <style:style style:name="P184" style:parent-style-name="Normal" style:family="paragraph">
      <style:paragraph-properties style:snap-to-layout-grid="false"/>
    </style:style>
    <style:style style:name="TableRow185" style:family="table-row">
      <style:table-row-properties style:use-optimal-row-height="false"/>
    </style:style>
    <style:style style:name="TableCell186" style:family="table-cell">
      <style:table-cell-properties fo:border="none" style:vertical-align="middle" fo:padding-top="0.0104in" fo:padding-left="0.0104in" fo:padding-bottom="0.0104in" fo:padding-right="0.0104in"/>
    </style:style>
    <style:style style:name="P187" style:parent-style-name="Normal" style:family="paragraph">
      <style:paragraph-properties style:snap-to-layout-grid="false"/>
    </style:style>
    <style:style style:name="TableRow188" style:family="table-row">
      <style:table-row-properties style:use-optimal-row-height="false"/>
    </style:style>
    <style:style style:name="TableCell189" style:family="table-cell">
      <style:table-cell-properties fo:border="none" style:vertical-align="middle" fo:padding-top="0.0104in" fo:padding-left="0.0104in" fo:padding-bottom="0.0104in" fo:padding-right="0.0104in"/>
    </style:style>
    <style:style style:name="P190" style:parent-style-name="Normal" style:family="paragraph">
      <style:paragraph-properties style:snap-to-layout-grid="false"/>
    </style:style>
    <style:style style:name="P191" style:parent-style-name="Normal" style:family="paragraph">
      <style:paragraph-properties fo:margin-top="0.1944in" fo:margin-bottom="0.1944in"/>
      <style:text-properties fo:language="en"/>
    </style:style>
    <style:style style:name="P192"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193" style:parent-style-name="Normal" style:family="paragraph">
      <style:paragraph-properties fo:margin-top="0.1944in" fo:margin-bottom="0.1944in"/>
      <style:text-properties fo:language="en"/>
    </style:style>
    <style:style style:name="P19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195" style:parent-style-name="Normal" style:family="paragraph">
      <style:paragraph-properties fo:margin-top="0.1944in" fo:margin-bottom="0.1944in"/>
      <style:text-properties fo:language="en"/>
    </style:style>
    <style:style style:name="P196" style:parent-style-name="Normal" style:family="paragraph">
      <style:paragraph-properties fo:margin-top="0.1944in" fo:margin-bottom="0.1944in"/>
      <style:text-properties fo:language="en"/>
    </style:style>
    <style:style style:name="P197" style:parent-style-name="Normal" style:family="paragraph">
      <style:paragraph-properties fo:margin-top="0.1944in" fo:margin-bottom="0.1944in"/>
      <style:text-properties fo:language="en"/>
    </style:style>
    <style:style style:name="P198" style:parent-style-name="Normal" style:family="paragraph">
      <style:paragraph-properties fo:margin-top="0.1944in" fo:margin-bottom="0.1944in"/>
      <style:text-properties fo:language="en"/>
    </style:style>
    <style:style style:name="P199" style:parent-style-name="Normal" style:family="paragraph">
      <style:paragraph-properties fo:margin-top="0.1944in" fo:margin-bottom="0.1944in"/>
      <style:text-properties fo:language="en"/>
    </style:style>
    <style:style style:name="P200" style:parent-style-name="Normal" style:family="paragraph">
      <style:paragraph-properties fo:margin-top="0.1944in" fo:margin-bottom="0.1944in"/>
      <style:text-properties fo:language="en"/>
    </style:style>
    <style:style style:name="P201" style:parent-style-name="Normal" style:family="paragraph">
      <style:paragraph-properties fo:margin-top="0.1944in" fo:margin-bottom="0.1944in"/>
      <style:text-properties fo:language="en"/>
    </style:style>
    <style:style style:name="P202" style:parent-style-name="Normal" style:family="paragraph">
      <style:paragraph-properties fo:margin-top="0.1944in" fo:margin-bottom="0.1944in"/>
      <style:text-properties fo:language="en"/>
    </style:style>
    <style:style style:name="P203" style:parent-style-name="Normal" style:family="paragraph">
      <style:paragraph-properties fo:margin-top="0.1944in" fo:margin-bottom="0.1944in"/>
      <style:text-properties fo:language="en"/>
    </style:style>
    <style:style style:name="P204" style:parent-style-name="Normal" style:family="paragraph">
      <style:paragraph-properties fo:margin-top="0.1944in" fo:margin-bottom="0.1944in"/>
      <style:text-properties fo:language="en"/>
    </style:style>
    <style:style style:name="P205" style:parent-style-name="Normal" style:family="paragraph">
      <style:paragraph-properties fo:margin-top="0.1944in" fo:margin-bottom="0.1944in"/>
      <style:text-properties fo:language="en"/>
    </style:style>
    <style:style style:name="P206" style:parent-style-name="Normal" style:family="paragraph">
      <style:paragraph-properties fo:margin-top="0.1944in" fo:margin-bottom="0.1944in"/>
      <style:text-properties fo:language="en"/>
    </style:style>
    <style:style style:name="P207" style:parent-style-name="Normal" style:family="paragraph">
      <style:paragraph-properties fo:margin-top="0.1944in" fo:margin-bottom="0.1944in"/>
      <style:text-properties fo:language="en"/>
    </style:style>
    <style:style style:name="P208"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09" style:parent-style-name="Normal" style:family="paragraph">
      <style:paragraph-properties fo:margin-top="0.1944in" fo:margin-bottom="0.1944in"/>
      <style:text-properties fo:language="en"/>
    </style:style>
    <style:style style:name="P210" style:parent-style-name="Normal" style:family="paragraph">
      <style:paragraph-properties fo:margin-top="0.1944in" fo:margin-bottom="0.1944in"/>
      <style:text-properties fo:language="en"/>
    </style:style>
    <style:style style:name="P211" style:parent-style-name="Normal" style:family="paragraph">
      <style:paragraph-properties fo:margin-top="0.1944in" fo:margin-bottom="0.1944in"/>
      <style:text-properties fo:language="en"/>
    </style:style>
    <style:style style:name="T212" style:parent-style-name="DefaultParagraphFont" style:family="text">
      <style:text-properties fo:language="en"/>
    </style:style>
    <style:style style:name="T213" style:parent-style-name="DefaultParagraphFont" style:family="text">
      <style:text-properties fo:language="en"/>
    </style:style>
    <style:style style:name="P21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15" style:parent-style-name="Normal" style:family="paragraph">
      <style:paragraph-properties fo:margin-top="0.1944in" fo:margin-bottom="0.1944in"/>
      <style:text-properties fo:language="en"/>
    </style:style>
    <style:style style:name="P216"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17" style:parent-style-name="Normal" style:family="paragraph">
      <style:paragraph-properties fo:margin-top="0.1944in" fo:margin-bottom="0.1944in"/>
      <style:text-properties fo:language="en"/>
    </style:style>
    <style:style style:name="P218" style:parent-style-name="Normal" style:family="paragraph">
      <style:paragraph-properties fo:margin-top="0.1944in" fo:margin-bottom="0.1944in"/>
      <style:text-properties fo:language="en"/>
    </style:style>
    <style:style style:name="P219" style:parent-style-name="Normal" style:family="paragraph">
      <style:paragraph-properties fo:margin-top="0.1944in" fo:margin-bottom="0.1944in"/>
      <style:text-properties fo:language="en"/>
    </style:style>
    <style:style style:name="P220"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21" style:parent-style-name="Normal" style:family="paragraph">
      <style:paragraph-properties fo:margin-top="0.1944in" fo:margin-bottom="0.1944in"/>
      <style:text-properties fo:language="en"/>
    </style:style>
    <style:style style:name="P222" style:parent-style-name="Normal" style:family="paragraph">
      <style:paragraph-properties fo:margin-top="0.1944in" fo:margin-bottom="0.1944in"/>
      <style:text-properties fo:language="en"/>
    </style:style>
    <style:style style:name="P223" style:parent-style-name="Normal" style:family="paragraph">
      <style:paragraph-properties fo:margin-top="0.1944in" fo:margin-bottom="0.1944in"/>
      <style:text-properties fo:language="en"/>
    </style:style>
    <style:style style:name="P224" style:parent-style-name="Normal" style:family="paragraph">
      <style:paragraph-properties fo:margin-top="0.1944in"/>
      <style:text-properties fo:language="en"/>
    </style:style>
    <style:style style:name="P225" style:parent-style-name="Normal" style:family="paragraph">
      <style:text-properties fo:language="en"/>
    </style:style>
    <style:style style:name="P226" style:parent-style-name="Normal" style:family="paragraph">
      <style:paragraph-properties fo:margin-bottom="0.1944in"/>
      <style:text-properties fo:language="en"/>
    </style:style>
    <style:style style:name="P227" style:parent-style-name="Normal" style:family="paragraph">
      <style:paragraph-properties fo:margin-top="0.1944in" fo:margin-bottom="0.1944in"/>
      <style:text-properties fo:language="en"/>
    </style:style>
    <style:style style:name="P228" style:parent-style-name="Normal" style:family="paragraph">
      <style:paragraph-properties fo:margin-top="0.1944in"/>
      <style:text-properties fo:language="en"/>
    </style:style>
    <style:style style:name="P229" style:parent-style-name="Normal" style:family="paragraph">
      <style:text-properties fo:language="en"/>
    </style:style>
    <style:style style:name="P230" style:parent-style-name="Normal" style:family="paragraph">
      <style:text-properties fo:language="en"/>
    </style:style>
    <style:style style:name="P231" style:parent-style-name="Normal" style:family="paragraph">
      <style:text-properties fo:language="en"/>
    </style:style>
    <style:style style:name="P232" style:parent-style-name="Normal" style:family="paragraph">
      <style:text-properties fo:language="en"/>
    </style:style>
    <style:style style:name="P233" style:parent-style-name="Normal" style:family="paragraph">
      <style:paragraph-properties fo:margin-bottom="0.1944in"/>
      <style:text-properties fo:language="en"/>
    </style:style>
    <style:style style:name="T234" style:parent-style-name="DefaultParagraphFont" style:family="text">
      <style:text-properties fo:language="en"/>
    </style:style>
    <style:style style:name="T235" style:parent-style-name="DefaultParagraphFont" style:family="text">
      <style:text-properties fo:language="en"/>
    </style:style>
    <style:style style:name="P236"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37" style:parent-style-name="Normal" style:family="paragraph">
      <style:paragraph-properties fo:margin-top="0.1944in" fo:margin-bottom="0.1944in"/>
      <style:text-properties fo:language="en"/>
    </style:style>
    <style:style style:name="P238"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39" style:parent-style-name="Normal" style:family="paragraph">
      <style:paragraph-properties fo:margin-top="0.1944in" fo:margin-bottom="0.1944in"/>
      <style:text-properties fo:language="en"/>
    </style:style>
    <style:style style:name="P240"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41" style:parent-style-name="Normal" style:family="paragraph">
      <style:paragraph-properties fo:margin-top="0.1944in" fo:margin-bottom="0.1944in"/>
      <style:text-properties fo:language="en"/>
    </style:style>
    <style:style style:name="P242" style:parent-style-name="Normal" style:family="paragraph">
      <style:paragraph-properties fo:margin-top="0.1944in" fo:margin-bottom="0.1944in"/>
      <style:text-properties fo:language="en"/>
    </style:style>
    <style:style style:name="P243" style:parent-style-name="Normal" style:family="paragraph">
      <style:paragraph-properties fo:margin-top="0.1944in" fo:margin-bottom="0.1944in"/>
      <style:text-properties fo:language="en"/>
    </style:style>
    <style:style style:name="P244"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T245" style:parent-style-name="DefaultParagraphFont" style:family="text">
      <style:text-properties fo:language="en"/>
    </style:style>
    <style:style style:name="T246" style:parent-style-name="Hyperlink" style:family="text">
      <style:text-properties fo:language="en"/>
    </style:style>
    <style:style style:name="T247" style:parent-style-name="DefaultParagraphFont" style:family="text">
      <style:text-properties fo:language="en"/>
    </style:style>
    <style:style style:name="P248"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49" style:parent-style-name="Normal" style:family="paragraph">
      <style:paragraph-properties fo:margin-top="0.1944in" fo:margin-bottom="0.1944in"/>
      <style:text-properties fo:language="en"/>
    </style:style>
    <style:style style:name="P250" style:parent-style-name="Normal" style:family="paragraph">
      <style:paragraph-properties fo:margin-top="0.1944in" fo:margin-bottom="0.1944in"/>
      <style:text-properties fo:language="en"/>
    </style:style>
    <style:style style:name="P251"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52" style:parent-style-name="Normal" style:family="paragraph">
      <style:paragraph-properties fo:margin-top="0.1944in" fo:margin-bottom="0.1944in"/>
      <style:text-properties fo:language="en"/>
    </style:style>
    <style:style style:name="P253" style:parent-style-name="Normal" style:family="paragraph"/>
    <style:style style:name="T254" style:parent-style-name="DefaultParagraphFont" style:family="text">
      <style:text-properties fo:language="en"/>
    </style:style>
    <style:style style:name="T255" style:parent-style-name="DefaultParagraphFont" style:family="text">
      <style:text-properties fo:language="en"/>
    </style:style>
    <style:style style:name="P256" style:parent-style-name="Normal" style:family="paragraph"/>
    <style:style style:name="T257" style:parent-style-name="DefaultParagraphFont" style:family="text">
      <style:text-properties fo:language="en"/>
    </style:style>
    <style:style style:name="T258" style:parent-style-name="DefaultParagraphFont" style:family="text">
      <style:text-properties fo:language="en"/>
    </style:style>
    <style:style style:name="P259" style:parent-style-name="Normal" style:family="paragraph">
      <style:paragraph-properties fo:margin-bottom="0.1944in"/>
      <style:text-properties fo:language="en"/>
    </style:style>
    <style:style style:name="P260" style:parent-style-name="Normal" style:family="paragraph">
      <style:paragraph-properties fo:margin-top="0.1944in" fo:margin-bottom="0.1944in"/>
      <style:text-properties fo:language="en"/>
    </style:style>
    <style:style style:name="P261" style:parent-style-name="Normal" style:family="paragraph">
      <style:paragraph-properties fo:margin-top="0.1944in" fo:margin-bottom="0.1944in"/>
      <style:text-properties fo:language="en"/>
    </style:style>
    <style:style style:name="T262" style:parent-style-name="DefaultParagraphFont" style:family="text">
      <style:text-properties fo:language="en"/>
    </style:style>
    <style:style style:name="T263" style:parent-style-name="Hyperlink" style:family="text">
      <style:text-properties fo:language="en"/>
    </style:style>
    <style:style style:name="T264" style:parent-style-name="DefaultParagraphFont" style:family="text">
      <style:text-properties fo:language="en"/>
    </style:style>
    <style:style style:name="P265"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T266" style:parent-style-name="DefaultParagraphFont" style:family="text">
      <style:text-properties fo:language="en"/>
    </style:style>
    <style:style style:name="T267" style:parent-style-name="Hyperlink" style:family="text">
      <style:text-properties fo:language="en"/>
    </style:style>
    <style:style style:name="T268" style:parent-style-name="DefaultParagraphFont" style:family="text">
      <style:text-properties fo:language="en"/>
    </style:style>
    <style:style style:name="P269" style:parent-style-name="Normal" style:family="paragraph">
      <style:paragraph-properties fo:margin-top="0.1944in" fo:margin-bottom="0.1944in"/>
      <style:text-properties fo:language="en"/>
    </style:style>
    <style:style style:name="P270" style:parent-style-name="Normal" style:family="paragraph">
      <style:paragraph-properties fo:margin-top="0.1944in" fo:margin-bottom="0.1944in"/>
      <style:text-properties fo:font-weight="bold" style:font-weight-asian="bold" style:font-weight-complex="bold" fo:font-size="18pt" style:font-size-asian="18pt" style:font-size-complex="18pt" fo:language="en"/>
    </style:style>
    <style:style style:name="P271" style:parent-style-name="Normal" style:family="paragraph">
      <style:paragraph-properties fo:margin-top="0.1944in" fo:margin-bottom="0.1944in"/>
      <style:text-properties fo:language="en"/>
    </style:style>
    <style:style style:name="T272" style:parent-style-name="Hyperlink" style:family="text">
      <style:text-properties fo:language="en"/>
    </style:style>
  </office:automatic-styles>
  <office:body>
    <office:text text:use-soft-page-breaks="true">
      <text:p text:style-name="P1">Canllaw</text:p>
      <text:p text:style-name="P2">Canllawiau gwirio hunaniaeth ar gyfer ceisiadau cydlofnodol</text:p>
      <text:p text:style-name="P3">Diweddarwyd 25 Ionawr 2018</text:p>
      <text:p text:style-name="P4">Cynnwys</text:p>
      <text:list text:style-name="LFO9" text:continue-numbering="true">
        <text:list-item>
          <text:p text:style-name="P5">Rhagarweiniad</text:p>
        </text:list-item>
        <text:list-item>
          <text:p text:style-name="P6">Beth mae'n rhaid ichi ei wneud fel rhan o'r broses o wirio hunaniaeth</text:p>
        </text:list-item>
        <text:list-item>
          <text:p text:style-name="P7">Beth os yw'r ymgeisydd wedi ei fabwysiadu?</text:p>
        </text:list-item>
        <text:list-item>
          <text:p text:style-name="P8">Beth os yw'r ymgeisydd wedi newid ei enw'n ddiweddar ac ni all gyflwyno dogfennau adnabod o dan yr enw newydd hwn?</text:p>
        </text:list-item>
        <text:list-item>
          <text:p text:style-name="P9">Dogfennau adnabod a ellir eu defnyddio ar gyfer y broses wirio</text:p>
        </text:list-item>
        <text:list-item>
          <text:p text:style-name="P10">Dogfennau adnabod dilys Grŵp 1 a Grŵp 2</text:p>
        </text:list-item>
        <text:list-item>
          <text:p text:style-name="P11">Sut ydw i'n gwirio am ddangosyddion o dwyll?</text:p>
        </text:list-item>
        <text:list-item>
          <text:p text:style-name="P12">Gwirio trwyddedau gyrru</text:p>
        </text:list-item>
        <text:list-item>
          <text:p text:style-name="P13">Gwirio pasbort</text:p>
        </text:list-item>
        <text:list-item>
          <text:p text:style-name="P14">Gwirio trwydded yrru â llun</text:p>
        </text:list-item>
        <text:list-item>
          <text:p text:style-name="P15">Gwirio'r hen steil o drwydded yrru (dim llun)</text:p>
        </text:list-item>
        <text:list-item>
          <text:p text:style-name="P16">Gwirio tystysgrif geni</text:p>
        </text:list-item>
        <text:list-item>
          <text:p text:style-name="P17">Gwirio cerdyn adnabod â llun yr UE</text:p>
        </text:list-item>
        <text:list-item>
          <text:p text:style-name="P18">Gwirio cerdyn adnabod Lluoedd EM</text:p>
        </text:list-item>
        <text:list-item>
          <text:p text:style-name="P19">Gwirio trwydded arfau tanio</text:p>
        </text:list-item>
        <text:list-item>
          <text:p text:style-name="P20">Gwirio hawlen breswylio fiometrig</text:p>
        </text:list-item>
        <text:list-item>
          <text:p text:style-name="P21">Mathau eraill o ID</text:p>
        </text:list-item>
        <text:list-item>
          <text:p text:style-name="P22">Beth ddylech chi ei wneud os ydych yn amau manylion adnabod <text:s/>neu ddogfennau ffug?</text:p>
        </text:list-item>
        <text:list-item>
          <text:p text:style-name="P23">Lle i fynd am gymorth</text:p>
        </text:list-item>
        <text:list-item>
          <text:p text:style-name="P24">Llinell gymorth y DBS</text:p>
        </text:list-item>
      </text:list>
      <text:p text:style-name="P25"/>
      <text:p text:style-name="P26">Rhagarweiniad</text:p>
      <text:p text:style-name="P27">Bydd y canllaw hwn yn eich helpu i ddilysu hunaniaeth ymgeisydd fel rhan o'r broses ceisiadau cydlofnodol.</text:p>
      <text:p text:style-name="P28">Mae'n rhaid i ymgeisydd am statws cydlofnodol neu cydlofnodol arweiniol ddarparu dogfennau adnabod penodol inni fel rhan o'r broses ymgeisio.</text:p>
      <text:p text:style-name="P29">Fel corff cofrestredig mae'n rhaid ichi:</text:p>
      <text:list text:style-name="LFO7" text:continue-numbering="true">
        <text:list-item>
          <text:p text:style-name="P30">wirio a dilysu'r wybodaeth a ddarperir gan yr ymgeisydd ar y ffurflen gais / daflen barhau</text:p>
        </text:list-item>
        <text:list-item>
          <text:p text:style-name="P31">sefydlu gwir hunaniaeth yr ymgeisydd drwy archwilio ystod o ddogfennau fel yr osodir allan yn y canllaw hwn</text:p>
        </text:list-item>
        <text:list-item>
          <text:p text:style-name="P32">sicrhau bod yr ymgeisydd yn darparu manylion o bob enw o dan yr hyn maent wedi eu hadnabod a phob cyfeiriad lle maent wedi byw yn y 5 mlynedd ddiwethaf</text:p>
        </text:list-item>
        <text:list-item>
          <text:p text:style-name="P33">wirio bod y ffurflen gais wedi ei chwblhau'n llawn a bod yr wybodaeth yn gywir</text:p>
        </text:list-item>
      </text:list>
      <text:p text:style-name="P34">Os oes unrhyw anghysondeb yn yr wybodaeth a ddarperir gan yr ymgeisydd a/neu'r dogfennau adnabod a gyflenwyd, ac ni amheuir twyll, ceisiwch eglurdeb gan yr ymgeisydd. Gall methu â gwneud hyn gyfaddawdu uniondeb gwasanaeth y DBS.</text:p>
      <text:p text:style-name="P35">Mae'n rhaid ichi beidio â diwygio'r ffurflen gais heb wybodaeth a chydsyniad yr ymgeisydd gan y byddai'n annilysu'r datganiad gan yr ymgeisydd a gall dorri cyfreithiau diogelu data.</text:p>
      <text:p text:style-name="P36">Beth mae'n rhaid ichi ei wneud fel rhan o'r broses o wirio hunaniaeth</text:p>
      <text:list text:style-name="LFO5" text:continue-numbering="true">
        <text:list-item>
          <text:p text:style-name="P37">mae'n rhaid ichi dderbyn dogfennau dilys, cyfredol a gwreiddiol yn unig</text:p>
        </text:list-item>
        <text:list-item>
          <text:p text:style-name="P38">mae'n rhaid ichi beidio â derbyn llungopïau</text:p>
        </text:list-item>
        <text:list-item>
          <text:p text:style-name="P39">mae'n rhaid ichi beidio â derbyn dogfennau wedi eu hargraffu oddi ar y rhyngrwyd e.e. cyfriflen banc <text:s/>rhyngrwyd</text:p>
        </text:list-item>
        <text:list-item>
          <text:p text:style-name="P40">mae'n rhaid dilysu gwybodaeth hunaniaeth ar gyfer enw, dyddiad geni a chyfeiriad yr ymgeisydd</text:p>
        </text:list-item>
        <text:list-item>
          <text:p text:style-name="P41">dylech, lle bo'n bosibl, ofyn am hunaniaeth ffotograffig (e.e. pasbort, ffurf newydd o drwydded yrru, ac ati ac i hyn gael ei chymharu yn erbyn tebygolrwydd yr ymgeisydd)</text:p>
        </text:list-item>
        <text:list-item>
          <text:p text:style-name="P42">mae'n rhaid i'r holl ddogfennau fod yn enw cyfredol yr ymgeisydd (gweler isod am ganllawiau ar newidiadau diweddar o enw)</text:p>
        </text:list-item>
        <text:list-item>
          <text:p text:style-name="P43">mae'n rhaid i un ddogfen gadarnhau dyddiad geni'r ymgeisydd</text:p>
        </text:list-item>
        <text:list-item>
          <text:p text:style-name="P44"><text:span text:style-name="T45">mae'n rhaid ichi weld o leiaf un ddogfen i gadarnhau cyfeiriad cyfredol yr ymgeisydd<text:s/></text:span><text:span text:style-name="T46">fel y cofnodwyd yn adran B</text:span><text:span text:style-name="T47"><text:s/>nid yw'n hŷn na thri mis</text:span></text:p>
        </text:list-item>
        <text:list-item>
          <text:p text:style-name="P48">mae'n rhaid ichi ddarparu hanes llawn a pharhaus o gyfeiriad dros y bum mlynedd ddiwethaf. Lle mae'n bosibl dylech geisio am ddogfennau i gadarnhau'r hanes hwn</text:p>
        </text:list-item>
        <text:list-item>
          <text:p text:style-name="P49">dylech draws gymharu hanes cyfeiriad yr ymgeisydd ag unrhyw wybodaeth a ddarparwyd ichi fel rhan o'r recriwtio, fel ei CV. Gall hyn bwysleisio pe na roddwyd cyfeiriad e.e. os yw CV yr ymgeisydd yn dangos ei fod wedi gweithio yn Lerpwl yn ystod y 5 mlynedd ddiwethaf ond mae'r ffurflen gais yn dangos cyfeiriadau yn Llundain yn unig, efallai byddwch yn dymuno holi'r ymgeisydd ymhellach am hyn.</text:p>
        </text:list-item>
      </text:list>
      <text:p text:style-name="P50">Dim ond un ddogfen o bob is-grŵp yng Ngrŵp 2 dylid ei chyfrif wrth gyfrif dogfennau e.e. peidiwch â derbyn dwy gyfriflen fel dwy o'r dogfennau sydd eu hangen, os ydynt gan yr un banc. Ni allwch dderbyn ddogfen adnabod dramor fel un gyfwerth os restrir y ddogfen honno fel ‘(DU)’ yn y rhestr of ddogfennau adnabod dilys.</text:p>
      <text:soft-page-break/>
      <text:p text:style-name="P51">Lle darperir dogfen adnabod mewn iaith dramor, mae'n rhaid ichi gael cyfieithiad o'r ddogfen honno, a ardystir gan Notari Cyhoeddus.</text:p>
      <text:p text:style-name="P52">Pan fydd yr ymgeisydd yn ymgeisio am statws cydlofnodol neu cydlofnodol arweiniol, mae'n rhaid i o leiaf un ddogfen arddangos llofnod yr ymgeisydd.</text:p>
      <text:p text:style-name="P53">Gwiriwch os yw'r ddogfen yn y rhestr o ddogfennau adnabod dilys wedi ei dynodi â * - dylai fod yn llai na thri mis oed. Wedi ei dynodi â ** - dylai ei bod wedi ei chyhoeddi yn y 12 mis diwethaf. Heb ei dynodi – gall ei bod yn fwy na 12 mis oed.</text:p>
      <text:p text:style-name="P54">Beth os yw'r ymgeisydd wedi ei fabwysiadu?</text:p>
      <text:p text:style-name="P55">Dylech hysbysu ymgeiswyr os ydynt wedi eu mabwysiadu cyn eu bod yn 10 mlwydd oed, nid oes angen iddynt ddarparu eu cyfenw adeg eu geni, dylent roi eu henw mabwysiadol.</text:p>
      <text:p text:style-name="P56">Mae hyn oherwydd ystyrir 10 mlwydd oed i fod yr oed o gyfrifoldeb troseddol, o dan Ddeddf Plant a Phobl Ifanc 1933, Pennod 12, Adran 50. Mae hyn yn golygu nad oes unrhyw bosibilrwydd gallai unigolyn bod â chofnod troseddol mewn enw a ddefnyddiwyd hyd at 10.</text:p>
      <text:p text:style-name="P57">Beth os yw'r ymgeisydd wedi newid ei enw'n ddiweddar ac ni all gyflwyno dogfennau adnabod o dan yr enw newydd hwn?</text:p>
      <text:p text:style-name="P58">Gellid ond derbyn dogfennau o dan enw blaenorol lle gall yr ymgeisydd ddarparu dogfennau sy'n cefnogi newid diweddar oherwydd:</text:p>
      <text:list text:style-name="LFO3" text:continue-numbering="true">
        <text:list-item>
          <text:p text:style-name="P59">priodas/partneriaeth sifil (tystysgrif briodas/bartneriaeth sifil)</text:p>
        </text:list-item>
        <text:list-item>
          <text:p text:style-name="P60">ysgariad/diddymiad partneriaeth sifil (tystysgrif archddyfarniad llwyr/ddiddymiad partneriaeth sifil)</text:p>
        </text:list-item>
        <text:list-item>
          <text:p text:style-name="P61">gweithred newid enw (tystysgrif Gweithred Newid Enw)</text:p>
        </text:list-item>
      </text:list>
      <text:p text:style-name="P62">O dan yr amgylchiadau hyn, mae'n rhaid ichi ddychwelyd taflen barhau gyda'r ffurflen gais sy'n datgan yn glir:</text:p>
      <text:list text:style-name="LFO6" text:continue-numbering="true">
        <text:list-item>
          <text:p text:style-name="P63">enwau presennol a blaenorol</text:p>
        </text:list-item>
        <text:list-item>
          <text:p text:style-name="P64">dyddiad y newid</text:p>
        </text:list-item>
        <text:list-item>
          <text:p text:style-name="P65">rheswm am y newid</text:p>
        </text:list-item>
        <text:list-item>
          <text:p text:style-name="P66">y ddogfen rydych chi wedi ei gweld i gefnogi'r newid hwn</text:p>
        </text:list-item>
      </text:list>
      <text:p text:style-name="P67">Sicrhewch y cofnodir pob ‘Enw Blaenorol’ a ‘Dyddiadau pan ddefnyddiwyd’.</text:p>
      <text:p text:style-name="P68"/>
      <text:soft-page-break/>
      <text:p text:style-name="P69">Dogfennau adnabod a ellir eu defnyddio ar gyfer y broses wirio</text:p>
      <text:p text:style-name="P70">Dogfennau rydym wedi eu rhannu i ddau grŵp: grŵp 1 a grŵp 2. Mae'n rhaid darparu o leiaf tair dogfen:</text:p>
      <text:list text:style-name="LFO4" text:continue-numbering="true">
        <text:list-item>
          <text:p text:style-name="P71">os gall yr ymgeisydd ddarparu dogfen o grŵp 1, mae'n rhaid gweld tair dogfen i gyd – un ddogfen o grŵp 1 ac unrhyw ddwy o grwpiau 1 neu 2.</text:p>
        </text:list-item>
        <text:list-item>
          <text:p text:style-name="P72">os na all yr ymgeisydd ddarparu dogfen o grŵp 1, mae'n rhaid gweld pum dogfen o grŵp 2.</text:p>
        </text:list-item>
      </text:list>
      <text:p text:style-name="P73">Os nad oes gan yr ymgeisydd ddigon o ddogfennau adnabod, galwch ni am gyngor ar <text:s/>03000 200 191.</text:p>
      <text:p text:style-name="P74">Dogfennau adnabod dilys Grŵp 1 a Grŵp 2</text:p>
      <text:p text:style-name="P75">Grŵp 1</text:p>
      <table:table table:style-name="Table76">
        <table:table-columns>
          <table:table-column table:style-name="TableColumn77"/>
        </table:table-columns>
        <table:table-row table:style-name="TableRow78">
          <table:table-cell table:style-name="TableCell79">
            <text:p text:style-name="P80">Pasbort</text:p>
          </table:table-cell>
        </table:table-row>
        <table:table-row table:style-name="TableRow81">
          <table:table-cell table:style-name="TableCell82">
            <text:p text:style-name="P83">Cerdyn Adnabod Dinesydd yr UE</text:p>
          </table:table-cell>
        </table:table-row>
        <table:table-row table:style-name="TableRow84">
          <table:table-cell table:style-name="TableCell85">
            <text:p text:style-name="P86">Cerdyn Adnabod ar gyfer Dinasyddion Tramor (ICFN) / Hawlen breswylio fiometrig</text:p>
          </table:table-cell>
        </table:table-row>
        <table:table-row table:style-name="TableRow87">
          <table:table-cell table:style-name="TableCell88">
            <text:p text:style-name="P89">Trwydded yrru (llawn neu dros dro) DU/Ynys Manaw/Ynysoedd y Sianel/yr UE; cerdyn-llun</text:p>
          </table:table-cell>
        </table:table-row>
        <table:table-row table:style-name="TableRow90">
          <table:table-cell table:style-name="TableCell91">
            <text:p text:style-name="P92">Tystysgrif geni (DU/Ynysoedd y Sianel)– a gyhoeddwyd oddi mewn i 12 mis o'r enedigaeth ffurf lawn neu fyr yn dderbyniol gan gynnwys y rhai a gyhoeddwyd gan awdurdodau'r DU dramor, fel Llysgenadaethau, Uchel Gomisiynau a Lluoedd EM</text:p>
          </table:table-cell>
        </table:table-row>
        <table:table-row table:style-name="TableRow93">
          <table:table-cell table:style-name="TableCell94">
            <text:p text:style-name="P95">Cerdyn Adnabod Lluoedd EM (DU)</text:p>
          </table:table-cell>
        </table:table-row>
        <table:table-row table:style-name="TableRow96">
          <table:table-cell table:style-name="TableCell97">
            <text:p text:style-name="P98">Trwydded arfau tanio (DU)</text:p>
          </table:table-cell>
        </table:table-row>
        <table:table-row table:style-name="TableRow99">
          <table:table-cell table:style-name="TableCell100">
            <text:p text:style-name="P101">Tystysgrif fabwysiadu (DU ac Ynysoedd y Sianel)</text:p>
          </table:table-cell>
        </table:table-row>
      </table:table>
      <text:p text:style-name="P102">Grŵp 2</text:p>
      <table:table table:style-name="Table103">
        <table:table-columns>
          <table:table-column table:style-name="TableColumn104"/>
        </table:table-columns>
        <table:table-row table:style-name="TableRow105">
          <table:table-cell table:style-name="TableCell106">
            <text:p text:style-name="P107">Tystysgrif priodas/partneriaeth sifi</text:p>
          </table:table-cell>
        </table:table-row>
        <table:table-row table:style-name="TableRow108">
          <table:table-cell table:style-name="TableCell109">
            <text:p text:style-name="P110">Tystysgrif geni</text:p>
          </table:table-cell>
        </table:table-row>
        <table:table-row table:style-name="TableRow111">
          <table:table-cell table:style-name="TableCell112">
            <text:p text:style-name="P113">Dogfen gofrestru cerbyd (dogfen hen steil V5 neu V5C steil newydd yn unig)</text:p>
          </table:table-cell>
        </table:table-row>
        <table:table-row table:style-name="TableRow114">
          <table:table-cell table:style-name="TableCell115">
            <text:p text:style-name="P116">Cerdyn/Llythyr y GIG (DU ac Ynysoedd y Sianel)</text:p>
          </table:table-cell>
        </table:table-row>
        <table:table-row table:style-name="TableRow117">
          <table:table-cell table:style-name="TableCell118">
            <text:p text:style-name="P119">Cerdyn Connexions; gan gynnwys cardiau sydd â'r logo achrededig PASS ( DU ac Ynysoedd y Sianel)</text:p>
          </table:table-cell>
        </table:table-row>
        <table:table-row table:style-name="TableRow120">
          <table:table-cell table:style-name="TableCell121">
            <text:p text:style-name="P122">Tystysgrif y Cyngor Meddygol Cyffredinol (CMC)</text:p>
          </table:table-cell>
        </table:table-row>
        <table:table-row table:style-name="TableRow123">
          <table:table-cell table:style-name="TableCell124">
            <text:p text:style-name="P125">Cyfriflen catalog archebu drwy'r post*</text:p>
          </table:table-cell>
        </table:table-row>
        <table:table-row table:style-name="TableRow126">
          <table:table-cell table:style-name="TableCell127">
            <text:p text:style-name="P128">Cyfriflen Banc/Cymdeithas Adeiladu*</text:p>
          </table:table-cell>
        </table:table-row>
        <table:table-row table:style-name="TableRow129">
          <table:table-cell table:style-name="TableCell130">
            <text:p text:style-name="P131">Bil Cyfleustodau* - trydan, nwy, dŵr, ffôn – gan gynnwys contract/bil ffôn symudol <text:s text:c="8"/>Utility bill*</text:p>
          </table:table-cell>
        </table:table-row>
        <table:table-row table:style-name="TableRow132">
          <table:table-cell table:style-name="TableCell133">
            <text:p text:style-name="P134">Tystysgrif arholiad e.e. TGAU, NVQ, Lefelau O, Gradd</text:p>
          </table:table-cell>
        </table:table-row>
        <table:table-row table:style-name="TableRow135">
          <table:table-cell table:style-name="TableCell136">
            <text:p text:style-name="P137">Dogfennau a gyhoeddir gan y gwasanaethau llysoedd*</text:p>
          </table:table-cell>
        </table:table-row>
        <table:table-row table:style-name="TableRow138">
          <table:table-cell table:style-name="TableCell139">
            <text:p text:style-name="P140">Slip cyflog wedi ei gyfeirio *</text:p>
          </table:table-cell>
        </table:table-row>
        <text:soft-page-break/>
        <table:table-row table:style-name="TableRow141">
          <table:table-cell table:style-name="TableCell142">
            <text:p text:style-name="P143">Cyfriflen Cerdyn Credyd *</text:p>
          </table:table-cell>
        </table:table-row>
        <table:table-row table:style-name="TableRow144">
          <table:table-cell table:style-name="TableCell145">
            <text:p text:style-name="P146">Cyfriflen cerdyn siop *</text:p>
          </table:table-cell>
        </table:table-row>
        <table:table-row table:style-name="TableRow147">
          <table:table-cell table:style-name="TableCell148">
            <text:p text:style-name="P149">Cyfriflen budd-dal* e.e. Lwfans Plant, Pensiwn <text:s/>Benefit statement*</text:p>
          </table:table-cell>
        </table:table-row>
        <table:table-row table:style-name="TableRow150">
          <table:table-cell table:style-name="TableCell151">
            <text:p text:style-name="P152">Dogfen o lywodraeth ganolog/leol/asiantaeth lywodraethol/awdurdod lleol yn rhoi hawl (DU ac Ynysoedd y Sianel)*: e.e. gan yr Adran Gwaith a Phensiynau, y Gwasanaeth Cyflogaeth, Tollau a Chyllid, Canolfan Gwaith, Canolfan Byd Gwaith, Nawdd Cymdeithasol</text:p>
          </table:table-cell>
        </table:table-row>
        <table:table-row table:style-name="TableRow153">
          <table:table-cell table:style-name="TableCell154">
            <text:p text:style-name="P155">Llythyr gan bennaeth ysgol*</text:p>
          </table:table-cell>
        </table:table-row>
        <table:table-row table:style-name="TableRow156">
          <table:table-cell table:style-name="TableCell157">
            <text:p text:style-name="P158">Cyfriflen Ariannol ** - e.e. pensiwn, gwaddol, ISA</text:p>
          </table:table-cell>
        </table:table-row>
        <table:table-row table:style-name="TableRow159">
          <table:table-cell table:style-name="TableCell160">
            <text:p text:style-name="P161">Cyfriflen P45/P60 **(DU ac Ynysoedd y Sianel)</text:p>
          </table:table-cell>
        </table:table-row>
        <table:table-row table:style-name="TableRow162">
          <table:table-cell table:style-name="TableCell163">
            <text:p text:style-name="P164">Trwydded teledu**</text:p>
          </table:table-cell>
        </table:table-row>
        <table:table-row table:style-name="TableRow165">
          <table:table-cell table:style-name="TableCell166">
            <text:p text:style-name="P167">Cyfriflen morgais**</text:p>
          </table:table-cell>
        </table:table-row>
        <table:table-row table:style-name="TableRow168">
          <table:table-cell table:style-name="TableCell169">
            <text:p text:style-name="P170">Tystysgrif yswiriant **</text:p>
          </table:table-cell>
        </table:table-row>
        <table:table-row table:style-name="TableRow171">
          <table:table-cell table:style-name="TableCell172">
            <text:p text:style-name="P173">Cyfriflen Treth y Cyngor (DU ac Ynysoedd y Sianel) **</text:p>
          </table:table-cell>
        </table:table-row>
        <table:table-row table:style-name="TableRow174">
          <table:table-cell table:style-name="TableCell175">
            <text:p text:style-name="P176">Trwydded Gweithio/Fisa (DU) **</text:p>
          </table:table-cell>
        </table:table-row>
        <table:table-row table:style-name="TableRow177">
          <table:table-cell table:style-name="TableCell178">
            <text:p text:style-name="P179">Tystysgrif y DBS a Disclosure Scotland (DU)**</text:p>
          </table:table-cell>
        </table:table-row>
        <table:table-row table:style-name="TableRow180">
          <table:table-cell table:style-name="TableCell181">
            <text:p text:style-name="Normal">Tystysgrifau cofrestru'r CMC. Nodwch: Mae gwybodaeth ar y tystysgrifau hyn yn dyddio'n gyflym. Gellid canfod y wybodaeth ddiweddaraf am statws cofrestru meddyg ar Restr Ymarferwyr Meddygol Cofrestredig ar<text:s/><text:a xlink:href="http://www.gmc-uk.org/" office:target-frame-name="_top" xlink:show="replace"><text:span text:style-name="Hyperlink">wefan y CMC</text:span></text:a><text:s/></text:p>
          </table:table-cell>
        </table:table-row>
        <table:table-row table:style-name="TableRow182">
          <table:table-cell table:style-name="TableCell183">
            <text:p text:style-name="P184">Dogfen statws mewnfudo (ISD)</text:p>
          </table:table-cell>
        </table:table-row>
        <table:table-row table:style-name="TableRow185">
          <table:table-cell table:style-name="TableCell186">
            <text:p text:style-name="P187">Tystysgrif o Genedligrwydd Prydeinig (DU)</text:p>
          </table:table-cell>
        </table:table-row>
        <table:table-row table:style-name="TableRow188">
          <table:table-cell table:style-name="TableCell189">
            <text:p text:style-name="P190">Rhai dogfennau gan UK Visas and Immigration. Peidiwch â defnyddio mwy nag un o'r dogfennau canlynol, gellid diwygio'r rhestr hon: Dogfen Deithio Confensiwn (CTD) – Glas/ Dogfen Person heb Ddinasyddiaeth (SPD) – Coch/ Tystysgrif Teithio (CIT – Brown (Tystysgrif Adnabod yn flaenorol)/ Cerdyn Cais Cofrestru (ARC).</text:p>
          </table:table-cell>
        </table:table-row>
      </table:table>
      <text:p text:style-name="P191">Mae'n rhaid i o leiaf un ddogfen gadarnhau cyfeiriad presennol yr ymgeisydd ac mae'n rhaid i o leiaf un ddogfen gadarnhau dyddiad geni'r ymgeisydd.</text:p>
      <text:p text:style-name="P192">Sut ydw i'n gwirio am ddangosyddion o dwyll?</text:p>
      <text:p text:style-name="P193">Gwiriwch am arwyddion o ymyrryd pan fyddwch yn gwirio dogfennau adnabod bob tro. Dylid amau dogfennau os ydynt yn arddangos unrhyw arwyddion o ddifrod, yn enwedig yn y meysydd o fanylion personol fel yr enw a'r llun. Dylai'r canllawiau canlynol eich helpu edrych allan am unrhyw arwyddion amheus pan fyddwch yn dilysu dogfennau.</text:p>
      <text:p text:style-name="P194">Gwirio trwyddedau gyrru</text:p>
      <text:p text:style-name="P195">Peidiwch â derbyn trwyddedau, heblaw am y rhai a nodir yn y rhestr o ddogfennau adnabod dilys.</text:p>
      <text:p text:style-name="P196">Mae rhifau trwyddedau gyrru Cymru, Lloegr a'r Alban yn cynnwys gwybodaeth am enw, rhyw a dyddiad geni'r ymgeisydd. Ysgrifennir y wybodaeth hon ar ffurf arbennig ond gellid dod o i hyd iddi a'i pharu yn erbyn y wybodaeth a ddarparwyd gan yr ymgeisydd yn Adran A.</text:p>
      <text:soft-page-break/>
      <text:p text:style-name="P197">Nodwch ni chofnodir y dyddiad geni fel cofnod ar wahân ar y drwydded ar gyfer trwyddedau gyrru Cymru, Lloegr a'r Alban a gyhoeddwyd cyn 1977. Gellid dehongli'r dyddiad geni o rif y drwydded gyrru a'i wirio yn erbyn y maes dyddiad geni ar y ffurflen gais.</text:p>
      <text:p text:style-name="P198">Er enghraifft, ffurf y rhif ar gyfer Christine Josephine Robinson, a aned 2 Orffennaf 1975</text:p>
      <text:p text:style-name="P199">R O B I N 7 5 7 0 2 5 C J 9 9 9 0 1</text:p>
      <text:p text:style-name="P200">N N N N N Y M M D D Y I I C C C C C</text:p>
      <text:p text:style-name="P201">N = Pum llythyren gyntaf y cyfenw (os yw'r cyfenw yn dechrau MAC neu MC fe'i trinnir fel MC ar gyfer pawb).</text:p>
      <text:p text:style-name="P202">Y = BLWYDDYN geni.</text:p>
      <text:p text:style-name="P203">M = MIS geni (Mewn achos o fenyw, bydd gan y rhif a gynrychiolir gan yr M cyntaf gwerth 5 wedi ei ychwanegu i'r digid cyntaf e.e. byddai menyw wedi ei geni yn Nhachwedd (h.y. 11) yn arddangos ‘61’ yn y blychau MM neu pe bai wedi ei geni yn Chwefror (h.y. 02) byddai'n arddangos ‘52’).</text:p>
      <text:p text:style-name="P204">D = DYDDIAD mis geni</text:p>
      <text:p text:style-name="P205">I = Llythyren flaen y ddau enw cyntaf – os oes ond un, yna bydd 9 yn cymryd lle'r ail lythyren. Os yw'r drwydded yn nodi fod gan yr ymgeisydd enw canol, sicrhewch y darparwyd un yn Adran A.</text:p>
      <text:p text:style-name="P206">C = Wedi ei gynhyrchu gan gyfrifiadur.</text:p>
      <text:p text:style-name="P207">Ar gyfer trwyddedau gyrru Gogledd Iwerddon, Ynys Manaw a Jersey mae rhif y drwydded mewn ffurf wahanol. Mae rhif y drwydded yn unigryw i'r gyrrwr ac ni ellir defnyddio'r dilysiad ‘enw’ na ‘dyddiad geni’ fel y nodwyd uchod.</text:p>
      <text:p text:style-name="P208">Gwirio pasbort</text:p>
      <text:p text:style-name="P209">Gwiriwch ansawdd a chyflwr cyffredinol y pasbort. Byddwch yn amheus os yw wedi ei ddifrodi'n eithafol; defnyddir difrod damweiniol yn aml i gelu ymyrraeth.</text:p>
      <text:p text:style-name="P210">Dylid archwilio lluniau'n fanwl am arwyddion o ddifrod i'r laminiad neu am ormod o liw neu hollti'r laminiad; byddai'r arwyddion hyn yn dynodi cyfnewid lluniau. Os yw'r llun yn ymddangos yn eithriadol o fawr, gallai hyn ddynodi cais i guddio llun arall oddi tano. Hefyd, dylai fod stribed boglynnog wedi ei fewnosod i'r laminiad, a fydd yn dal rhan o'r llun.</text:p>
      <text:p text:style-name="P211">Gwiriwch nad oes unrhyw ddifrod i'r fan hon. Os yw'r pasbort yn un dinesydd tramor, gallwch ddal i ddilyn yr un trefniant ag uchod.</text:p>
      <text:soft-page-break/>
      <text:p text:style-name="Normal"><text:span text:style-name="T212">Mae Swyddfa Basbort Ei Mawrhydi wedi paratoi canllaw i'w ddefnyddio pan fyddwch<text:s/></text:span><text:a xlink:href="https://www.gov.uk/government/publications/basic-passport-checks" office:target-frame-name="_top" xlink:show="replace"><text:span text:style-name="Hyperlink">yn gwirio pasbortau ar gyfer</text:span><text:bookmark-start text:name="_Hlt508714515"/><text:span text:style-name="Hyperlink"><text:s/></text:span><text:bookmark-end text:name="_Hlt508714515"/><text:span text:style-name="Hyperlink">adnabod</text:span></text:a><text:span text:style-name="T213">.</text:span><text:s/></text:p>
      <text:p text:style-name="P214">Gwirio trwydded yrru â llun</text:p>
      <text:p text:style-name="P215">Archwiliwch y drwydded am dystiolaeth o ymyrraeth â'r llun neu unrhyw ddiwyg o'r manylion printiedig.</text:p>
      <text:p text:style-name="P216">Gwirio'r hen steil o drwydded yrru (dim llun)</text:p>
      <text:p text:style-name="P217">Tynnwch y ddogfen o'r waled blastig a gwiriwch ei bod wedi ei hargraffu ar y ddwy ochr.</text:p>
      <text:p text:style-name="P218">Dylai bod ganddi ddyfrnod sy'n weladwy pa ddelir y drwydded i fyny i'r golau ac ni ddylai fod unrhyw atalnodi yn yr enw na chyfeiriad.</text:p>
      <text:p text:style-name="P219">Dylai'r dyddiad ‘Dilys Tan’ fod y diwrnod cyn penblwydd y deilydd yn 70 mlwydd oed (oni bai bod y deilydd eisoes yn 70). Gellid felly croesgyfeirio'r dyddiad ‘Dilys Tan’ â dyddiad geni'r ymgeisydd a fanylwyd yn Adran A.</text:p>
      <text:p text:style-name="P220">Gwirio tystysgrif geni</text:p>
      <text:p text:style-name="P221">Nid yw tystysgrifau geni yn dystiolaeth o hunaniaeth, a gellid eu cael yn hawddd. Er gall tystysgrif a gyhoeddwyd ar adeg genedigaeth roi mwy o hyder ei bod yn perthyn i'r unigolyn, yn annhebyg i dystysgrif a gyhoeddwyd yn ddiweddar, ni fydd yn dangos os yw unrhyw wybodaeth wedi ei chywiro neu ei disodli gan gofrestriad newydd.</text:p>
      <text:p text:style-name="P222">Gwiriwch ansawdd y papur a ddefnyddiwyd; mae tystysgrifau go iawn yn defnyddio gradd uchel. Dylai fod dyfrnod <text:s/>sy'n weladwy pa ddelir y ddogfen i fyny i'r golau. Byddai unrhyw arwyddion o lyfnder ar y wyneb yn dynodi gallai'r testun gwreiddiol fod wedi ei olchi neu rwbio i ffwrdd. Ni ddylai fod arwyddion o ymyrraeth, newidiadau drwy ddefnyddio papur hylif, trosysgrifen na gwallau sillafu.</text:p>
      <text:p text:style-name="P223">Mae'r rhestr ganlynol yn darparu rhywfaint o wybodaeth gyffredinol am gwblhau tystysgrifau a all fod o gymorth i sefydlu a yw'r dystysgrif a/neu'r manylion wedi eu ffugio. Darperir hwn fel canllaw yn unig ac nid yw'n gynhwysfawr:</text:p>
      <text:list text:style-name="LFO8" text:continue-numbering="true">
        <text:list-item>
          <text:p text:style-name="P224">dylai ffurf y dystysgrif fod yn briodol ar gyfer blwyddyn y cofrestriad.</text:p>
        </text:list-item>
        <text:list-item>
          <text:p text:style-name="P225">dim ond y cyfenw a ddylid ei roi i mewn gyda llythrennau bras, nid yr enw(au) cyntaf.</text:p>
        </text:list-item>
        <text:list-item>
          <text:p text:style-name="P226">dylid arddangos y dyddiad geni gyda'r diwrnod a'r mis mewn geiriau a'r flwyddyn mewn ffigyrau.</text:p>
        </text:list-item>
      </text:list>
      <text:p text:style-name="P227">Gallai'r wybodaeth ganlynol ddynodi fod y dystysgrif wedi ei newid:</text:p>
      <text:list text:style-name="LFO2" text:continue-numbering="true">
        <text:list-item>
          <text:p text:style-name="P228">gall gofodau rhwng manylion ychwanegol ffug fod yn afreolaidd o'u cymharu â'r wybodaeth wreiddiol. Gallai gofodau ‘tew’ neu ‘denau’ awgrymu bod manylion wedi eu hychwanegu.</text:p>
        </text:list-item>
        <text:list-item>
          <text:p text:style-name="P229">gallai manylion ffug ddim wedi eu halinio â geiriau eraill.</text:p>
        </text:list-item>
        <text:list-item>
          <text:p text:style-name="P230">gall cymeriadau beidio â bod yr un faint neu siâp â gweddill y manylion.</text:p>
        </text:list-item>
        <text:list-item>
          <text:p text:style-name="P231">gall symudiad y llawysgrifen edrych yn fecanyddol ac nid yw'n llifo gyda gweddill y manylion.</text:p>
        </text:list-item>
        <text:list-item>
          <text:p text:style-name="P232">gallai manylion fod yn anghyson e.e. gallai cyfenwau rhieni eu newid, ond nid y llofnodion.</text:p>
        </text:list-item>
        <text:list-item>
          <text:p text:style-name="P233">gall y parth o gwmpas manylion ffug neu fanylion a dynnwyd ymaith adweithio'n wahanol o dan olau uwch fioled h.y. Arddangos arwyddion o staenio. Yn ychwanegol, gall y parthau hynny ymddangos yn deneuach lle amharwyd â ffibrau'r papur gan ôl crafu.</text:p>
        </text:list-item>
      </text:list>
      <text:p text:style-name="Normal"><text:span text:style-name="T234">Am ragor o wybodaeth ar wirio tystysgrifau geni, cyfeiriwch at ddogfen Swyddfa Basbort Ei Mawrhydi<text:s/></text:span><text:a xlink:href="https://www.gov.uk/government/publications/ips-guide-to-birth-certificates" office:target-frame-name="_top" xlink:show="replace"><text:span text:style-name="Hyperlink">Canllaw'r Swyddfa Gofrestr</text:span><text:bookmark-start text:name="_Hlt508714572"/><text:span text:style-name="Hyperlink">u</text:span><text:bookmark-end text:name="_Hlt508714572"/><text:span text:style-name="Hyperlink"><text:s/>Cyffredinol i Dystysgrifau Geni</text:span></text:a><text:span text:style-name="T235">.<text:s/></text:span></text:p>
      <text:p text:style-name="P236">Gwirio cerdyn adnabod â llun yr UE</text:p>
      <text:p text:style-name="P237">Archwiliwch y cerdyn am dystiolaeth o ymyrraeth â'r llun neu unrhyw ddiwyg o'r manylion sydd wedi eu hargraffu.</text:p>
      <text:p text:style-name="P238">Gwirio cerdyn adnabod Lluoedd EM</text:p>
      <text:p text:style-name="P239">Archwiliwch y cerdyn am dystiolaeth o ymyrraeth â'r llun neu unrhyw ddiwyg o'r manylion sydd wedi eu hargraffu.</text:p>
      <text:p text:style-name="P240">Gwirio trwydded arfau tanio</text:p>
      <text:p text:style-name="P241">Gwiriwch fod y drwydded wedi ei hargraffu ar bapur diogelwch glas gyda dyfrnod o'r arwyddlun brenhinol a phatrwm gwan gyda'r geiriau ‘Home Office’.</text:p>
      <text:p text:style-name="P242">Archwiliwch y cerdyn am dystiolaeth o ymyrraeth â'r llun neu unrhyw ddiwyg o'r manylion sydd wedi eu hargraffu, a ddylai cynnwys cyfeiriad cartref a dyddiad geni.</text:p>
      <text:p text:style-name="P243">Dylai'r drwydded gael ei llofnodi gan y deilydd a dwyn llofnod sy'n awdurdodi pennaeth yr heddlu am yr ardal maent yn byw ynddi, neu fel arfer person y dirprwyir ei awdurdod iddo.</text:p>
      <text:p text:style-name="P244">Gwirio hawlen breswylio fiometrig</text:p>
      <text:p text:style-name="Normal"><text:span text:style-name="T245">Edrychwch ar<text:s/></text:span><text:a xlink:href="https://www.gov.uk/government/publications/biometric-residence-permits-overseas-applicant-and-sponsor-information" office:target-frame-name="_top" xlink:show="replace"><text:span text:style-name="Hyperlink">nodweddion yr hawle</text:span><text:bookmark-start text:name="_Hlt508714594"/><text:span text:style-name="Hyperlink">n</text:span><text:bookmark-end text:name="_Hlt508714594"/><text:span text:style-name="Hyperlink"><text:s/>a sut i'w gwirio</text:span></text:a><text:span text:style-name="T246"><text:s/></text:span><text:span text:style-name="T247">ar wefan Fisas y DU a Mewnfudo.</text:span></text:p>
      <text:p text:style-name="P248">Mathau eraill o ID</text:p>
      <text:p text:style-name="P249">Sicrhewch fod pob llythyr, cyfriflen a datganiad yn ddiweddar, h.y. oddi mewn i gyfnod o dri mis. Peidiwch â derbyn dogfennau wedi eu hargraffu oddi ar y rhyngrwyd.</text:p>
      <text:soft-page-break/>
      <text:p text:style-name="P250">Gwiriwch y defnyddir papur pennawd, bod pennawdau banc yn gywir a bod pob dogfen yn edrych yn ddilys. Dylid croesgyfeirio'r cyfeiriad gyda'r hyn a nodwyd yn Adran B.</text:p>
      <text:p text:style-name="P251">Beth ddylech chi ei wneud os ydych yn amau manylion adnabod neu ddogfennau ffug?</text:p>
      <text:p text:style-name="P252">Os ydych yn credu eich bod wedi derbyn manylion adnabod neu ddogfennau ffug ar adeg y cais, peidiwch â pharhau â'r broses ymgeisio.</text:p>
      <text:list text:style-name="LFO10" text:continue-numbering="true">
        <text:list-item>
          <text:p text:style-name="P253"><text:span text:style-name="T254">adroddwch am dwyll manylion adnabod dybiedig drwy wefan<text:s/></text:span><text:a xlink:href="http://www.actionfraud.police.uk/" office:target-frame-name="_top" xlink:show="replace"><text:span text:style-name="Hyperlink">Action<text:s/></text:span><text:bookmark-start text:name="_Hlt508714658"/><text:span text:style-name="Hyperlink">F</text:span><text:bookmark-end text:name="_Hlt508714658"/><text:span text:style-name="Hyperlink">raud</text:span></text:a><text:span text:style-name="T255"><text:s/></text:span></text:p>
        </text:list-item>
        <text:list-item>
          <text:p text:style-name="P256"><text:span text:style-name="T257">gellid canfod rhagor o wybodaeth ar dwyll manylion adnabod ar wefan yr<text:s/></text:span><text:a xlink:href="http://content.met.police.uk/Site/fraudalert" office:target-frame-name="_top" xlink:show="replace"><text:span text:style-name="Hyperlink">Heddlu Metr</text:span><text:bookmark-start text:name="_Hlt508714690"/><text:span text:style-name="Hyperlink">o</text:span><text:bookmark-end text:name="_Hlt508714690"/><text:span text:style-name="Hyperlink">politanaidd</text:span></text:a><text:span text:style-name="T258"><text:s/></text:span></text:p>
        </text:list-item>
        <text:list-item>
          <text:p text:style-name="P259">os ydych yn amau twyll manylion adnabod unwaith mae gwiriad y DBS wedi ei gyflwyno, mae'n rhaid ichi ein galw ni ar 03000 200 190</text:p>
        </text:list-item>
      </text:list>
      <text:p text:style-name="P260">Fe'ch cynghorir chi hefyd mai o dan Adran 8 o'r Ddeddf Lloches a Mewnfudo 1996, mae'n ofynnol i bob cyflogwr yn y Deyrnas Unedig wneud wiriadau dogfennol sylfaenol i helpu atal unrhyw berson rhag gweithio'n anghyfreithlon.</text:p>
      <text:p text:style-name="P261">Drwy gynnal gwiriadau bydd cyflogwyr yn gallu sefydlu amddiffyniad iddynt eu hunain pe darganfyddir bod unrhyw un o'u cyflogeion yn gweithio'n anghyfreithlon yn y dyfodol.</text:p>
      <text:p text:style-name="Normal"><text:span text:style-name="T262">Mae rhagor o fanylion ar gael ar wefan<text:s/></text:span><text:a xlink:href="https://www.gov.uk/government/organisations/uk-visas-and-immigration" office:target-frame-name="_top" xlink:show="replace"><text:span text:style-name="Hyperlink">Fisas a me</text:span><text:bookmark-start text:name="_Hlt508714755"/><text:span text:style-name="Hyperlink">w</text:span><text:bookmark-end text:name="_Hlt508714755"/><text:span text:style-name="Hyperlink">nfud</text:span></text:a><text:span text:style-name="T263">o</text:span><text:s/><text:span text:style-name="T264">neu drwy alw'r llinell gymorth i gyflogwyr ar 0845 010 6677.</text:span></text:p>
      <text:p text:style-name="P265">Lle i fynd am gymorth</text:p>
      <text:p text:style-name="Normal"><text:span text:style-name="T266">Gall cyflogwyr fynd i'r<text:s/></text:span><text:a xlink:href="http://prado.consilium.europa.eu/EN/homeIndex.html" office:target-frame-name="_top" xlink:show="replace"><text:span text:style-name="Hyperlink">rhestr gyhoeddus o ddogfennau adnabo</text:span><text:bookmark-start text:name="_Hlt508714944"/><text:span text:style-name="Hyperlink">d</text:span><text:bookmark-end text:name="_Hlt508714944"/><text:span text:style-name="Hyperlink"><text:s/>a theithio dilys ar-lein</text:span></text:a><text:span text:style-name="T267"><text:s/></text:span><text:span text:style-name="T268">ar wefan PRADO i adnabod y camau diogelu sylfaenol a gynhwysir mewn dogfennau Ewropeaidd ac ychydig mwy o ddogfennau cenedligrwydd eraill.</text:span></text:p>
      <text:p text:style-name="P269">Darperir y wefan PRADO gan Gyngor yr Undeb Ewropeaidd.</text:p>
      <text:p text:style-name="P270">Llinell gymorth y DBS</text:p>
      <text:p text:style-name="P271">Os oes angen arnoch gyngor pellach am wirio ymgeisydd ar gyfer statws arwain neu gydlofnodol, ffoniwch ni ar 03000 200 190.</text:p>
      <text:p text:style-name="Normal"><text:a xlink:href="https://www.gov.uk/government/publications/dbs-identity-checking-guidelines/id-checking-guidelines-for-countersignatory-applica#contents" office:target-frame-name="_top" xlink:show="replace"><text:span text:style-name="Hyperlink">Cynn</text:span><text:bookmark-start text:name="_Hlt508715009"/><text:span text:style-name="Hyperlink">w</text:span><text:bookmark-start text:name="_Hlt508714992"/><text:bookmark-end text:name="_Hlt508715009"/><text:span text:style-name="Hyperlink">y</text:span><text:bookmark-end text:name="_Hlt508714992"/><text:span text:style-name="Hyperlink">s</text:span></text:a><text:span text:style-name="T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margin-top="0.1944in" fo:margin-bottom="0.194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BodyText"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Symbol" fo:font-size="10pt" style:font-size-asian="10pt"/>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WW8Num4z0" style:display-name="WW8Num4z0" style:family="text">
      <style:text-properties style:font-name="Symbol" fo:font-size="10pt" style:font-size-asian="10pt"/>
    </style:style>
    <style:style style:name="WW8Num4z1" style:display-name="WW8Num4z1" style:family="text">
      <style:text-properties style:font-name="Courier New" fo:font-size="10pt" style:font-size-asian="10pt"/>
    </style:style>
    <style:style style:name="WW8Num4z2" style:display-name="WW8Num4z2" style:family="text">
      <style:text-properties style:font-name="Wingdings" fo:font-size="10pt" style:font-size-asian="10pt"/>
    </style:style>
    <style:style style:name="WW8Num5z0" style:display-name="WW8Num5z0" style:family="text">
      <style:text-properties style:font-name="Symbol" fo:font-size="10pt" style:font-size-asian="10pt"/>
    </style:style>
    <style:style style:name="WW8Num5z1" style:display-name="WW8Num5z1" style:family="text">
      <style:text-properties style:font-name="Courier New" fo:font-size="10pt" style:font-size-asian="10pt"/>
    </style:style>
    <style:style style:name="WW8Num5z2" style:display-name="WW8Num5z2" style:family="text">
      <style:text-properties style:font-name="Wingdings" fo:font-size="10pt" style:font-size-asian="10pt"/>
    </style:style>
    <style:style style:name="WW8Num6z0" style:display-name="WW8Num6z0" style:family="text">
      <style:text-properties style:font-name="Symbol" fo:font-size="10pt" style:font-size-asian="10pt"/>
    </style:style>
    <style:style style:name="WW8Num6z1" style:display-name="WW8Num6z1" style:family="text">
      <style:text-properties style:font-name="Courier New" fo:font-size="10pt" style:font-size-asian="10pt"/>
    </style:style>
    <style:style style:name="WW8Num6z2" style:display-name="WW8Num6z2" style:family="text">
      <style:text-properties style:font-name="Wingdings" fo:font-size="10pt" style:font-size-asian="10pt"/>
    </style:style>
    <style:style style:name="WW8Num7z0" style:display-name="WW8Num7z0" style:family="text">
      <style:text-properties style:font-name="Symbol" fo:font-size="10pt" style:font-size-asian="10pt"/>
    </style:style>
    <style:style style:name="WW8Num7z1" style:display-name="WW8Num7z1" style:family="text">
      <style:text-properties style:font-name="Courier New" fo:font-size="10pt" style:font-size-asian="10pt"/>
    </style:style>
    <style:style style:name="WW8Num7z2" style:display-name="WW8Num7z2" style:family="text">
      <style:text-properties style:font-name="Wingdings" fo:font-size="10pt" style:font-size-asian="10pt"/>
    </style:style>
    <style:style style:name="WW8Num8z0" style:display-name="WW8Num8z0" style:family="text">
      <style:text-properties style:font-name="Symbol" fo:font-size="10pt" style:font-size-asian="10pt"/>
    </style:style>
    <style:style style:name="WW8Num8z1" style:display-name="WW8Num8z1" style:family="text">
      <style:text-properties style:font-name="Courier New" fo:font-size="10pt" style:font-size-asian="10pt"/>
    </style:style>
    <style:style style:name="WW8Num8z2" style:display-name="WW8Num8z2" style:family="text">
      <style:text-properties style:font-name="Wingdings" fo:font-size="10pt" style:font-size-asian="10pt"/>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fo:font-size="10pt" style:font-size-asian="10pt"/>
    </style:style>
    <style:style style:name="WW8Num10z2" style:display-name="WW8Num10z2" style:family="text">
      <style:text-properties style:font-name="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1z0" style:display-name="WW8Num1z0" style:family="text">
      <style:text-properties style:font-name="Symbol" fo:font-size="10pt" style:font-size-asian="10pt"/>
    </style:style>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8Num9z0" style:display-name="WW8Num9z0" style:family="text">
      <style:text-properties style:font-name="Symbol" fo:font-size="10pt" style:font-size-asian="10pt"/>
    </style:style>
    <style:style style:name="WW8Num9z1" style:display-name="WW8Num9z1" style:family="text">
      <style:text-properties style:font-name="Courier New" fo:font-size="10pt" style:font-size-asian="10pt"/>
    </style:style>
    <style:style style:name="WW8Num9z2" style:display-name="WW8Num9z2" style:family="text">
      <style:text-properties style:font-name="Wingdings" fo:font-size="10pt" style:font-size-asian="10pt"/>
    </style:style>
    <style:style style:name="DefaultParagraphFont0" style:display-name="Default Paragraph Font" style:family="text"/>
    <style:style style:name="Heading1Char" style:display-name="Heading 1 Char" style:family="text" style:parent-style-name="DefaultParagraphFont0">
      <style:text-properties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0">
      <style:text-properties fo:font-weight="bold" style:font-weight-asian="bold" style:font-weight-complex="bold" fo:font-size="18pt" style:font-size-asian="18pt" style:font-size-complex="18pt"/>
    </style:style>
    <style:style style:name="Heading3Char" style:display-name="Heading 3 Char" style:family="text" style:parent-style-name="DefaultParagraphFont0">
      <style:text-properties fo:font-weight="bold" style:font-weight-asian="bold" style:font-weight-complex="bold" fo:font-size="13.5pt" style:font-size-asian="13.5pt" style:font-size-complex="13.5pt"/>
    </style:style>
    <style:style style:name="Hyperlink" style:display-name="Hyperlink" style:family="text" style:parent-style-name="DefaultParagraphFont0">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0">
      <style:text-properties style:font-name="Tahoma" style:font-name-complex="Tahoma" fo:font-size="8pt" style:font-size-asian="8pt" style:font-size-complex="8pt"/>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pub-c-title__context" style:display-name="pub-c-title__context" style:family="paragraph" style:parent-style-name="Normal">
      <style:paragraph-properties fo:margin-top="0.1944in" fo:margin-bottom="0.1944in"/>
      <style:text-properties fo:hyphenate="false"/>
    </style:style>
    <style:style style:name="app-c-publication-header__last-changed" style:display-name="app-c-publication-header__last-changed" style:family="paragraph" style:parent-style-name="Normal">
      <style:paragraph-properties fo:margin-top="0.1944in" fo:margin-bottom="0.1944in"/>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andra Rea</meta:initial-creator>
    <dc:creator>Kelsea Greene</dc:creator>
    <meta:creation-date>2018-05-10T12:16:00Z</meta:creation-date>
    <dc:date>2018-05-10T12:16:00Z</dc:date>
    <meta:print-date>1601-01-01T00:00:00Z</meta:print-date>
    <meta:template xlink:href="Normal" xlink:type="simple"/>
    <meta:editing-cycles>2</meta:editing-cycles>
    <meta:editing-duration>PT0S</meta:editing-duration>
    <meta:document-statistic meta:page-count="9" meta:paragraph-count="35" meta:word-count="2677" meta:character-count="17902" meta:row-count="127" meta:non-whitespace-character-count="15260"/>
  </office:meta>
</office:document-meta>
</file>