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fo:background-color="#BFBFB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30">
      <style:table-cell-properties style:vertical-align="automatic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30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8.757708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number-columns-repeated="16383" table:default-cell-style-name="ce5"/>
        <table:table-row table:style-name="ro1" table:visibility="collapse">
          <table:table-cell table:number-columns-repeated="16384" table:style-name="ce5"/>
        </table:table-row>
        <table:table-row table:style-name="ro1">
          <table:table-cell office:value-type="string" table:style-name="ce1">
            <text:p>Remit Year</text:p>
          </table:table-cell>
          <table:table-cell office:value-type="string" table:style-name="ce2">
            <text:p>2016-17</text:p>
          </table:table-cell>
          <table:table-cell office:value-type="string" table:style-name="ce2">
            <text:p>2017-18</text:p>
          </table:table-cell>
          <table:table-cell table:number-columns-repeated="16381"/>
        </table:table-row>
        <table:table-row table:style-name="ro1" table:visibility="collapse">
          <table:table-cell table:style-name="ce1"/>
          <table:table-cell office:value-type="string" table:style-name="ce1">
            <text:p>{B2A5A8F8-B6EA-4872-9EEB-001EC5B177D5}</text:p>
          </table:table-cell>
          <table:table-cell office:value-type="string" table:style-name="ce1">
            <text:p>{7C3BCACB-F07C-45A1-A8C4-EE56E3A6752E}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n-consolidated performance pot (% paybill)</text:p>
          </table:table-cell>
          <table:table-cell office:value-type="float" office:value="2.3391189394031398" table:style-name="ce4">
            <text:p>2.34</text:p>
          </table:table-cell>
          <table:table-cell office:value-type="float" office:value="2.0356234096692112" table:style-name="ce4">
            <text:p>2.04</text:p>
          </table:table-cell>
          <table:table-cell table:number-columns-repeated="1638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Norman Nigel DWP DWP HR SPECIALIST SERVICES</meta:initial-creator>
    <dc:creator>Rachel Callear</dc:creator>
    <meta:creation-date>2016-06-23T12:27:55Z</meta:creation-date>
    <dc:date>2018-05-08T08:55:29Z</dc:date>
    <meta:user-defined meta:name="_NewReviewCycle"/>
    <meta:user-defined meta:name="_EmailSubject">Updated Transparency Reports</meta:user-defined>
    <meta:user-defined meta:name="_AuthorEmail">David.Coker@ukexportfinance.gov.uk</meta:user-defined>
    <meta:user-defined meta:name="_AuthorEmailDisplayName">David Coker</meta:user-defined>
    <meta:user-defined meta:name="_ReviewingToolsShownOnce"/>
  </office:meta>
</office:document-meta>
</file>