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5-04T00:00:00" table:style-name="ce3">
            <text:p>5/4/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4th May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705" table:style-name="ce18">
            <text:p>83,705</text:p>
          </table:table-cell>
          <table:table-cell table:style-name="ce19"/>
          <table:table-cell office:value-type="float" office:value="83385" table:style-name="ce20">
            <text:p>83,385</text:p>
          </table:table-cell>
          <table:table-cell office:value-type="float" office:value="320" table:style-name="ce18">
            <text:p>32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808" table:style-name="ce22">
            <text:p>79,808</text:p>
          </table:table-cell>
          <table:table-cell table:style-name="ce23"/>
          <table:table-cell office:value-type="float" office:value="79488" table:style-name="ce22">
            <text:p>79,488</text:p>
          </table:table-cell>
          <table:table-cell office:value-type="float" office:value="320" table:style-name="ce22">
            <text:p>32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97" table:style-name="ce18">
            <text:p>3,897</text:p>
          </table:table-cell>
          <table:table-cell table:style-name="ce23"/>
          <table:table-cell office:value-type="float" office:value="3897" table:style-name="ce22">
            <text:p>3,89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42" table:style-name="ce18">
            <text:p>86,542</text:p>
          </table:table-cell>
          <table:table-cell table:style-name="ce19"/>
          <table:table-cell office:value-type="float" office:value="86150" table:style-name="ce18">
            <text:p>86,15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07" table:style-name="ce18">
            <text:p>3,20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673" table:style-name="ce18">
            <text:p>83,673</text:p>
          </table:table-cell>
          <table:table-cell table:style-name="ce2"/>
          <table:table-cell office:value-type="float" office:value="85129" table:style-name="ce18">
            <text:p>85,12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808" table:style-name="ce40">
            <text:p>79,808</text:p>
          </table:table-cell>
          <table:table-cell table:style-name="ce2"/>
          <table:table-cell office:value-type="float" office:value="81201" table:style-name="ce41">
            <text:p>81,20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65" table:style-name="ce41">
            <text:p>3,865</text:p>
          </table:table-cell>
          <table:table-cell table:style-name="ce2"/>
          <table:table-cell office:value-type="float" office:value="3928" table:style-name="ce41">
            <text:p>3,92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21" table:style-name="ce18">
            <text:p>86,521</text:p>
          </table:table-cell>
          <table:table-cell table:style-name="ce2"/>
          <table:table-cell office:value-type="float" office:value="86724" table:style-name="ce44">
            <text:p>86,72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53" table:style-name="ce18">
            <text:p>3,153</text:p>
          </table:table-cell>
          <table:table-cell table:style-name="ce2"/>
          <table:table-cell office:value-type="float" office:value="2121" table:style-name="ce18">
            <text:p>2,12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5-04T06:00:12Z</meta:creation-date>
    <dc:date>2018-05-04T06:00:13Z</dc:date>
  </office:meta>
</office:document-meta>
</file>