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text:bookmark-start text:name="_GoBack"/><text:bookmark-end text:name="_GoBack"/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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</text:span><text:span text:style-name="T197"><text:s/>Costs linked numerically to activities in the project proposal</text:span></text:p>
            <text:p text:style-name="NoSpacing"><text:span text:style-name="T198"></text:span><text:span text:style-name="T199"><text:s/>Activity costs broken down into constituent parts</text:span></text:p>
            <text:p text:style-name="NoSpacing"><text:span text:style-name="T200">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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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</text:span><text:span text:style-name="T310"><text:s/>Costs not linked directly to activities</text:span></text:p>
            <text:p text:style-name="NoSpacing"><text:span text:style-name="T311">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</text:span><text:span text:style-name="T315"><text:s/>Admin charge<text:s/></text:span><text:span text:style-name="T316">disproportionately high</text:span></text:p>
            <text:p text:style-name="NoSpacing"><text:span text:style-name="T317">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FM guidance</dc:title>
    <meta:initial-creator>jbutler</meta:initial-creator>
    <dc:creator>amutombo</dc:creator>
    <meta:creation-date>2018-04-27T12:36:00Z</meta:creation-date>
    <dc:date>2018-04-27T12:36:00Z</dc:date>
    <meta:print-date>2015-10-06T11:56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7417FE287259AF4998EA383A0E9C7698</meta:user-defined>
    <meta:user-defined meta:name="Privacy"> </meta:user-defined>
    <meta:document-statistic meta:page-count="1" meta:paragraph-count="3" meta:word-count="266" meta:character-count="1780" meta:row-count="12" meta:non-whitespace-character-count="1517"/>
  </office:meta>
</office:document-meta>
</file>