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167in"/>
    </style:style>
    <style:style style:name="Table1.B" style:family="table-column">
      <style:table-column-properties style:column-width="2.843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0" style:family="paragraph" style:parent-style-name="Standard">
      <style:paragraph-properties fo:margin-left="0in" fo:margin-right="0.028in" fo:margin-top="0.1945in" fo:margin-bottom="0in" loext:contextual-spacing="false" fo:line-height="120%" fo:text-indent="0in" style:auto-text-indent="false"/>
    </style:style>
    <style:style style:name="P11" style:family="paragraph" style:parent-style-name="Standard">
      <style:paragraph-properties fo:margin-left="0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12" style:family="paragraph" style:parent-style-name="Standard">
      <style:paragraph-properties fo:margin-left="0.098in" fo:margin-right="0.028in" fo:margin-top="0in" fo:margin-bottom="0in" loext:contextual-spacing="false" fo:line-height="138%" fo:text-align="justify" style:justify-single-word="false" fo:text-indent="0in" style:auto-text-indent="false" fo:padding="0in" fo:border="none"/>
    </style:style>
    <style:style style:name="P13" style:family="paragraph" style:parent-style-name="Standard">
      <style:paragraph-properties fo:margin-left="-0.0937in" fo:margin-right="-0.0854in" fo:margin-top="0.1945in" fo:margin-bottom="0in" loext:contextual-spacing="false" fo:line-height="138%" fo:text-indent="0.0937in" style:auto-text-indent="false" fo:padding="0in" fo:border="none"/>
    </style:style>
    <style:style style:name="P14" style:family="paragraph" style:parent-style-name="Standard">
      <style:paragraph-properties fo:margin-left="-0.0937in" fo:margin-right="-0.0854in" fo:margin-top="0.1945in" fo:margin-bottom="0in" loext:contextual-spacing="false" fo:line-height="138%" fo:text-indent="0.0937in" style:auto-text-indent="false" fo:padding="0in" fo:border="none"/>
      <style:text-properties fo:font-size="12pt" style:font-size-asian="12pt" style:font-size-complex="12pt"/>
    </style:style>
    <style:style style:name="P15" style:family="paragraph" style:parent-style-name="Standard">
      <style:paragraph-properties fo:margin-left="-0.0937in" fo:margin-right="-0.0854in" fo:margin-top="0.1945in" fo:margin-bottom="0in" loext:contextual-spacing="false" fo:line-height="138%" fo:text-align="justify" style:justify-single-word="false" fo:text-indent="0.0937in" style:auto-text-indent="false" fo:padding="0in" fo:border="none"/>
      <style:text-properties fo:font-size="12pt" style:font-size-asian="12pt" style:font-size-complex="12pt"/>
    </style:style>
    <style:style style:name="P16" style:family="paragraph" style:parent-style-name="Standard">
      <style:paragraph-properties fo:margin-left="-0.0937in" fo:margin-right="-0.0854in" fo:margin-top="0.1945in" fo:margin-bottom="0in" loext:contextual-spacing="false" fo:line-height="138%" fo:text-indent="0.0937in" style:auto-text-indent="false"/>
    </style:style>
    <style:style style:name="P17" style:family="paragraph" style:parent-style-name="Standard">
      <style:paragraph-properties fo:margin-left="-0.0937in" fo:margin-right="-0.0854in" fo:margin-top="0.1945in" fo:margin-bottom="0in" loext:contextual-spacing="false" fo:line-height="138%" fo:text-indent="0.0937in" style:auto-text-indent="false"/>
      <style:text-properties fo:font-size="12pt" style:font-size-asian="12pt" style:font-size-complex="12pt"/>
    </style:style>
    <style:style style:name="P18" style:family="paragraph" style:parent-style-name="Standard">
      <style:paragraph-properties fo:margin-left="-0.0937in" fo:margin-right="-0.0854in" fo:margin-top="0.1945in" fo:margin-bottom="0in" loext:contextual-spacing="false" fo:line-height="138%" fo:text-indent="0in" style:auto-text-indent="false"/>
    </style:style>
    <style:style style:name="P19" style:family="paragraph" style:parent-style-name="Standard">
      <style:paragraph-properties fo:margin-left="-0.1043in" fo:margin-right="0.028in" fo:margin-top="0.1945in" fo:margin-bottom="0in" loext:contextual-spacing="false" fo:line-height="138%" fo:text-align="center" style:justify-single-word="false" fo:text-indent="0in" style:auto-text-indent="false" fo:padding="0in" fo:border="none"/>
      <style:text-properties fo:font-size="12pt" fo:font-weight="bold" style:font-size-asian="12pt" style:font-weight-asian="bold" style:font-size-complex="12pt"/>
    </style:style>
    <style:style style:name="P20"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1"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2"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style:font-size-asian="12pt" style:font-weight-asian="bold" style:font-size-complex="12pt" fo:background-color="#ffffff"/>
    </style:style>
    <style:style style:name="P23"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c4587" fo:font-size="12pt" fo:font-weight="bold" style:font-size-asian="12pt" style:font-weight-asian="bold" style:font-size-complex="12pt" fo:background-color="#ffffff"/>
    </style:style>
    <style:style style:name="P24" style:family="paragraph" style:parent-style-name="Standard">
      <style:paragraph-properties fo:margin-left="0.0209in" fo:margin-right="0.028in" fo:margin-top="0.1945in" fo:margin-bottom="0in" loext:contextual-spacing="false" fo:line-height="120%" fo:text-indent="0in" style:auto-text-indent="false"/>
    </style:style>
    <style:style style:name="P25"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26" style:family="paragraph" style:parent-style-name="Standard">
      <style:paragraph-properties fo:margin-left="0.0209in" fo:margin-right="0.028in" fo:margin-top="0.1945in" fo:margin-bottom="0in" loext:contextual-spacing="false" fo:line-height="120%" fo:text-indent="0in" style:auto-text-indent="false"/>
      <style:text-properties fo:color="#1c4587" fo:font-size="12pt" fo:font-weight="bold" style:font-size-asian="12pt" style:font-weight-asian="bold" style:font-size-complex="12pt" fo:background-color="#ffffff"/>
    </style:style>
    <style:style style:name="P27"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8"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29"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30"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4pt" fo:font-weight="bold" style:font-size-asian="14pt" style:font-weight-asian="bold" style:font-size-complex="14pt" fo:background-color="#ffffff"/>
    </style:style>
    <style:style style:name="T8" style:family="text">
      <style:text-properties fo:color="#1c4587" fo:font-size="12pt" fo:font-weight="bold" style:font-size-asian="12pt" style:font-weight-asian="bold" style:font-size-complex="12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4 February 2018, 1 - 4pm</text:span></text:p>
      <text:p text:style-name="P2"><text:span text:style-name="T2">Location</text:span><text:span text:style-name="T4">: GDS, White Chapel Building, 10 Whitechapel High Street, London E1</text:span></text:p>
      <text:p text:style-name="P4"/>
      <text:p text:style-name="P2"><text:span text:style-name="T7">MINUTES </text:span></text:p>
      <text:p text:style-name="P6"/>
      <text:p text:style-name="P12"><text:span text:style-name="T4">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3"><text:span text:style-name="T5">Jess McEvoy, GDS</text:span></text:p>
            <text:p text:style-name="P18"><text:span text:style-name="T5">Gillan Ward, GDS</text:span></text:p>
            <text:p text:style-name="P16"><text:span text:style-name="T5">Nic Harrison, GDS</text:span></text:p>
            <text:p text:style-name="P16"><text:span text:style-name="T5">Gabor Mikes, GDS</text:span></text:p>
            <text:p text:style-name="P16"><text:span text:style-name="T5">Lawrence Hopper, GDS</text:span></text:p>
            <text:p text:style-name="P18"><text:span text:style-name="T5">Jennifer Krueckeberg, Big Brother Watch</text:span></text:p>
            <text:p text:style-name="P18"><text:span text:style-name="T5">Louise Bennett, BCS (Co-chair)</text:span></text:p>
            <text:p text:style-name="P14"/>
            <text:p text:style-name="P13"><text:span text:style-name="T3">APOLOGIES</text:span></text:p>
            <text:p text:style-name="P13"><text:span text:style-name="T5">Chris Pounder, Amberhawk</text:span></text:p>
            <text:p text:style-name="P13"><text:span text:style-name="T5">George Danezis, UCL</text:span></text:p>
            <text:p text:style-name="P13"><text:span text:style-name="T5">Gilad Rosner, Horizon Digital</text:span></text:p>
            <text:p text:style-name="P13"><text:span text:style-name="T5">Guy Herbert, NO2ID</text:span></text:p>
            <text:p text:style-name="P16"><text:span text:style-name="T5">Steve Pannifer, Consult Hyperion</text:span></text:p>
            <text:p text:style-name="P17"/>
            <text:p text:style-name="P17"/>
          </table:table-cell>
          <table:table-cell table:style-name="Table1.B1" office:value-type="string">
            <text:p text:style-name="P16"><text:span text:style-name="T5">Edgar Whitley, London School of </text:span></text:p>
            <text:p text:style-name="P16"><text:span text:style-name="T5">Economics (Co-chair)</text:span></text:p>
            <text:p text:style-name="P16"><text:span text:style-name="T5">Sam Smith, medConfidential</text:span></text:p>
            <text:p text:style-name="P16"><text:span text:style-name="T5">Toby Stevens, Enterprise Privacy </text:span></text:p>
            <text:p text:style-name="P16"><text:span text:style-name="T5">Group</text:span></text:p>
            <text:p text:style-name="P18"><text:span text:style-name="T5">Judith Jones, Information <text:s text:c="8"/></text:span></text:p>
            <text:p text:style-name="P18"><text:span text:style-name="T5">Commissioner’s Office (ICO)</text:span></text:p>
            <text:p text:style-name="P17"/>
            <text:p text:style-name="P17"/>
            <text:p text:style-name="P16"><text:span text:style-name="T5">Jonathan Bamford, ICO</text:span></text:p>
            <text:p text:style-name="P16"><text:span text:style-name="T5">John Kavanagh, ICO</text:span></text:p>
            <text:p text:style-name="P16"><text:span text:style-name="T5">Gus Hosein, Privacy International</text:span></text:p>
            <text:p text:style-name="P16"><text:span text:style-name="T5">Angela Sasse, UCL</text:span></text:p>
            <text:p text:style-name="P16"><text:span text:style-name="T5"><text:s text:c="2"/></text:span></text:p>
            <text:p text:style-name="P16"><text:span text:style-name="T5"><text:s text:c="2"/></text:span></text:p>
            <text:p text:style-name="P17"/>
            <text:p text:style-name="P15"/>
          </table:table-cell>
        </table:table-row>
      </table:table>
      <text:section text:style-name="Sect1" text:name="TextSection">
        <text:p text:style-name="P19"><text:soft-page-break/></text:p>
        <text:p text:style-name="P12"><text:span text:style-name="T3">SECRETARIAT</text:span></text:p>
        <text:p text:style-name="P12"><text:span text:style-name="T5">Paul Croney, GDS</text:span></text:p>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4">1.</text:span></text:p>
            </table:table-cell>
            <table:table-cell table:style-name="Table2.B1" office:value-type="string">
              <text:p text:style-name="P20"><text:span text:style-name="T4">INTRODUCTION</text:span></text:p>
              <text:p text:style-name="P21"/>
              <text:p text:style-name="P20"><text:span text:style-name="T6">Edgar Whitley (EW) and Louise Bennett (LB) opened the meeting.</text:span></text:p>
              <text:p text:style-name="P21"/>
              <text:p text:style-name="P20"><text:span text:style-name="T6">The minutes were approved.</text:span></text:p>
            </table:table-cell>
          </table:table-row>
          <table:table-row table:style-name="Table2.1">
            <table:table-cell table:style-name="Table2.A1" office:value-type="string">
              <text:p text:style-name="P9"><text:span text:style-name="T4">2.</text:span></text:p>
            </table:table-cell>
            <table:table-cell table:style-name="Table2.B1" office:value-type="string">
              <text:p text:style-name="P20"><text:span text:style-name="T4">GOVERNMENT DIGITAL SERVICE AND GOV.UK VERIFY UPDATE </text:span><text:span text:style-name="T8">- </text:span></text:p>
              <text:p text:style-name="P20"><text:span text:style-name="T8">Nic Harrison and Jess McEvoy (GDS)</text:span></text:p>
              <text:p text:style-name="P27"/>
              <text:p text:style-name="P28"><text:span text:style-name="T6">Nic Harrison (NH) gave a general update to the group on the work of the Government Digital Service (GDS).</text:span></text:p>
              <text:p text:style-name="P27"/>
              <text:p text:style-name="P28"><text:span text:style-name="T6">There was a discussion concerning the remit of PCAG and how to broaden its scope. Ideas discussed included more regularly providing advice across all the activities of GDS and have input with OGDs.</text:span></text:p>
              <text:p text:style-name="P27"/>
              <text:p text:style-name="P10"><text:span text:style-name="T6">Jess McEvoy (JM) presented an outline of the GOV.UK Verify roadmap, which highlighted key dates and programme objectives. </text:span></text:p>
              <text:p text:style-name="P11"/>
              <text:p text:style-name="P10"><text:span text:style-name="T6">JM was asked if Government Gateway is still scheduled to cease in March 2019. JM confirmed that this was the case.</text:span></text:p>
              <text:p text:style-name="P11"/>
              <text:p text:style-name="P10"><text:span text:style-name="T6">Other updates included Chris Russell has been named Deputy Director of Product and Proposition. GDS continues to work closely with departments to support EU Exit planning and service delivery .</text:span></text:p>
            </table:table-cell>
          </table:table-row>
          <table:table-row table:style-name="Table2.1">
            <table:table-cell table:style-name="Table2.A3" office:value-type="string">
              <text:p text:style-name="P29"><text:span text:style-name="T4">3.</text:span></text:p>
            </table:table-cell>
            <table:table-cell table:style-name="Table2.B3" office:value-type="string">
              <text:p text:style-name="P20"><text:span text:style-name="T4">EIDAS UPDATE - </text:span><text:span text:style-name="T8">Gabor Mikes (GDS)</text:span></text:p>
              <text:p text:style-name="P23"/>
              <text:p text:style-name="P24"><text:span text:style-name="T6">Gabor Mikes (GM) provided an update on the eIDAS regulation. The requirement is to accept EU and EEA notified digital IDs by September 2018. Conversations continue regarding whether the UK will notify an identity scheme. </text:span></text:p>
              <text:p text:style-name="P25"/>
              <text:p text:style-name="P24"><text:span text:style-name="T6">GM used the Request a basic Disclosure Barring Service (DBS) check to give a demonstration of how eIDAS works, where a user will access a UK service using a European digital ID. The group commented that it appeared to work well.</text:span></text:p>
              <text:p text:style-name="P25"/>
              <text:p text:style-name="P24"><text:span text:style-name="T6">It was noted that consent for use of personal data in the eIDAS federation normally involves nations asking for explicit user consent. The group were satisfied that a disclaimer was all that was required, which would notify and explain to the user what will happen to their data.</text:span></text:p>
            </table:table-cell>
          </table:table-row>
          <table:table-row table:style-name="Table2.1">
            <table:table-cell table:style-name="Table2.A3" office:value-type="string">
              <text:p text:style-name="P29"><text:span text:style-name="T4">4.</text:span></text:p>
            </table:table-cell>
            <table:table-cell table:style-name="Table2.B3" office:value-type="string">
              <text:p text:style-name="P24"><text:span text:style-name="T4">LOA1 UPDATE - Gillan Ward </text:span><text:span text:style-name="T8">(GDS)</text:span></text:p>
              <text:p text:style-name="P26"/>
              <text:p text:style-name="P24"><text:span text:style-name="T6">Gillan Ward (GW) presented an update on LOA1. LOA1 helps to meet the varying needs of services by making it easier for users to verify their identity at a lower level of assurance.</text:span></text:p>
              <text:p text:style-name="P25"/>
              <text:p text:style-name="P24"><text:span text:style-name="T6">GW explained how having a lower level of assurance makes the LOA1 user registration journey quicker and simpler than LOA2, which has lead to higher completion rates.</text:span></text:p>
              <text:p text:style-name="P25"/>
              <text:p text:style-name="P24"><text:span text:style-name="T6">A member asked how a user would progress from LOA1 to LOA2. JM stated that there are no services at present that allow an uplift in the journey. However, it is possible for a user to register at LOA1 and uplift to LOA2 when choosing a service that requires LOA2.</text:span></text:p>
            </table:table-cell>
          </table:table-row>
          <table:table-row table:style-name="Table2.1">
            <table:table-cell table:style-name="Table2.A3" office:value-type="string">
              <text:p text:style-name="P29"><text:span text:style-name="T4">5.</text:span></text:p>
            </table:table-cell>
            <table:table-cell table:style-name="Table2.B3" office:value-type="string">
              <text:p text:style-name="P20"><text:span text:style-name="T4">AOB</text:span></text:p>
              <text:p text:style-name="P21"/>
              <text:p text:style-name="P20"><text:span text:style-name="T4">Centre for Data Ethics</text:span></text:p>
              <text:p text:style-name="P20"><text:span text:style-name="T6">The group were presented with information about the new Centre for Data Ethics. Its focus will be on Artificial Intelligence and Data Driven Technologies.</text:span></text:p>
              <text:p text:style-name="P21"/>
              <text:p text:style-name="P20"><text:span text:style-name="T4">NHS Digital</text:span></text:p>
              <text:p text:style-name="P20"><text:span text:style-name="T6">LB, EW and Sam Smith (SS) met with NHS Digital on Wednesday 24 January 2018. The meeting was to discuss the NHS’ approach to using digital identity to access services.</text:span></text:p>
              <text:p text:style-name="P21"/>
              <text:p text:style-name="P20"><text:span text:style-name="T6">LB and EW submitted feedback to the NHS Digital team about their plans for digital identity.</text:span></text:p>
            </table:table-cell>
          </table:table-row>
          <table:table-row table:style-name="Table2.1">
            <table:table-cell table:style-name="Table2.A3" office:value-type="string">
              <text:p text:style-name="P29"><text:span text:style-name="T4">6.</text:span></text:p>
            </table:table-cell>
            <table:table-cell table:style-name="Table2.B3" office:value-type="string">
              <text:p text:style-name="P20"><text:span text:style-name="T4">NEXT MEETING</text:span></text:p>
              <text:p text:style-name="P22"/>
              <text:p text:style-name="P20"><text:span text:style-name="T6">The next meeting will take place in April (indicative date of 12th April 2018).</text:span></text:p>
            </table:table-cell>
          </table:table-row>
        </table:table>
        <text:p text:style-name="P30"><text:soft-page-break/></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66" meta:word-count="603" meta:character-count="3627" meta:non-whitespace-character-count="3068"/>
    <meta:generator>LibreOfficeDev/5.1.0.3$Linux_X86_64 LibreOffice_project/</meta:generator>
  </office:meta>
</office:document-meta>
</file>