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04-27T00:00:00" table:style-name="ce3">
            <text:p>4/27/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7th April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NOM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673" table:style-name="ce18">
            <text:p>83,673</text:p>
          </table:table-cell>
          <table:table-cell table:style-name="ce19"/>
          <table:table-cell office:value-type="float" office:value="83334" table:style-name="ce20">
            <text:p>83,334</text:p>
          </table:table-cell>
          <table:table-cell office:value-type="float" office:value="339" table:style-name="ce18">
            <text:p>33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808" table:style-name="ce22">
            <text:p>79,808</text:p>
          </table:table-cell>
          <table:table-cell table:style-name="ce23"/>
          <table:table-cell office:value-type="float" office:value="79469" table:style-name="ce22">
            <text:p>79,469</text:p>
          </table:table-cell>
          <table:table-cell office:value-type="float" office:value="339" table:style-name="ce22">
            <text:p>33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65" table:style-name="ce18">
            <text:p>3,865</text:p>
          </table:table-cell>
          <table:table-cell table:style-name="ce23"/>
          <table:table-cell office:value-type="float" office:value="3865" table:style-name="ce22">
            <text:p>3,865</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6521" table:style-name="ce18">
            <text:p>86,521</text:p>
          </table:table-cell>
          <table:table-cell table:style-name="ce19"/>
          <table:table-cell office:value-type="float" office:value="86129" table:style-name="ce18">
            <text:p>86,129</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153" table:style-name="ce18">
            <text:p>3,153</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620" table:style-name="ce18">
            <text:p>83,620</text:p>
          </table:table-cell>
          <table:table-cell table:style-name="ce2"/>
          <table:table-cell office:value-type="float" office:value="85211" table:style-name="ce18">
            <text:p>85,211</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750" table:style-name="ce40">
            <text:p>79,750</text:p>
          </table:table-cell>
          <table:table-cell table:style-name="ce2"/>
          <table:table-cell office:value-type="float" office:value="81268" table:style-name="ce41">
            <text:p>81,268</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70" table:style-name="ce41">
            <text:p>3,870</text:p>
          </table:table-cell>
          <table:table-cell table:style-name="ce2"/>
          <table:table-cell office:value-type="float" office:value="3943" table:style-name="ce41">
            <text:p>3,943</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6513" table:style-name="ce18">
            <text:p>86,513</text:p>
          </table:table-cell>
          <table:table-cell table:style-name="ce2"/>
          <table:table-cell office:value-type="float" office:value="86735" table:style-name="ce44">
            <text:p>86,735</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134" table:style-name="ce18">
            <text:p>3,134</text:p>
          </table:table-cell>
          <table:table-cell table:style-name="ce2"/>
          <table:table-cell office:value-type="float" office:value="2120" table:style-name="ce18">
            <text:p>2,120</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04-27T06:09:24Z</meta:creation-date>
    <dc:date>2018-04-27T06:09:25Z</dc:date>
  </office:meta>
</office:document-meta>
</file>