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4-20T00:00:00" table:style-name="ce3">
            <text:p>4/20/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0th April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620" table:style-name="ce18">
            <text:p>83,620</text:p>
          </table:table-cell>
          <table:table-cell table:style-name="ce19"/>
          <table:table-cell office:value-type="float" office:value="83285" table:style-name="ce20">
            <text:p>83,285</text:p>
          </table:table-cell>
          <table:table-cell office:value-type="float" office:value="335" table:style-name="ce18">
            <text:p>33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750" table:style-name="ce22">
            <text:p>79,750</text:p>
          </table:table-cell>
          <table:table-cell table:style-name="ce23"/>
          <table:table-cell office:value-type="float" office:value="79415" table:style-name="ce22">
            <text:p>79,415</text:p>
          </table:table-cell>
          <table:table-cell office:value-type="float" office:value="335" table:style-name="ce22">
            <text:p>33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70" table:style-name="ce18">
            <text:p>3,870</text:p>
          </table:table-cell>
          <table:table-cell table:style-name="ce23"/>
          <table:table-cell office:value-type="float" office:value="3870" table:style-name="ce22">
            <text:p>3,87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13" table:style-name="ce18">
            <text:p>86,513</text:p>
          </table:table-cell>
          <table:table-cell table:style-name="ce19"/>
          <table:table-cell office:value-type="float" office:value="86121" table:style-name="ce18">
            <text:p>86,12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34" table:style-name="ce18">
            <text:p>3,13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568" table:style-name="ce18">
            <text:p>83,568</text:p>
          </table:table-cell>
          <table:table-cell table:style-name="ce2"/>
          <table:table-cell office:value-type="float" office:value="85277" table:style-name="ce18">
            <text:p>85,27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740" table:style-name="ce40">
            <text:p>79,740</text:p>
          </table:table-cell>
          <table:table-cell table:style-name="ce2"/>
          <table:table-cell office:value-type="float" office:value="81355" table:style-name="ce41">
            <text:p>81,35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8" table:style-name="ce41">
            <text:p>3,828</text:p>
          </table:table-cell>
          <table:table-cell table:style-name="ce2"/>
          <table:table-cell office:value-type="float" office:value="3922" table:style-name="ce41">
            <text:p>3,92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498" table:style-name="ce18">
            <text:p>86,498</text:p>
          </table:table-cell>
          <table:table-cell table:style-name="ce2"/>
          <table:table-cell office:value-type="float" office:value="86667" table:style-name="ce44">
            <text:p>86,66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085" table:style-name="ce18">
            <text:p>3,085</text:p>
          </table:table-cell>
          <table:table-cell table:style-name="ce2"/>
          <table:table-cell office:value-type="float" office:value="2115" table:style-name="ce18">
            <text:p>2,11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20T07:04:19Z</meta:creation-date>
    <dc:date>2018-04-20T07:04:19Z</dc:date>
  </office:meta>
</office:document-meta>
</file>