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2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200%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200%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2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2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200%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200%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2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2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2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200%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200%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2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2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20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200%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2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2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200%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line-height="200%"/>
    </style:style>
    <style:style style:name="T8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line-height="200%" fo:margin-left="4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Affirmation of marital status</text:span></text:p>
      <text:p text:style-name="P3"><text:span text:style-name="T4">I,<text:s/></text:span><text:span text:style-name="T5">(write your full name here as it appears on your passport)</text:span><text:span text:style-name="T6"><text:s/>do solemnly and sincerely affirm as follows: The following is information about myself:</text:span></text:p>
      <text:p text:style-name="P7"><text:span text:style-name="T8">Surname</text:span><text:span text:style-name="T9">:<text:s/></text:span><text:span text:style-name="T10">Write your surname here as it appears on your passport</text:span><text:span text:style-name="T11"><text:tab/></text:span></text:p>
      <text:p text:style-name="P12"><text:span text:style-name="T13">All forenames</text:span><text:span text:style-name="T14">:<text:s/></text:span><text:span text:style-name="T15">Write your forename(s) here as it appears on your passport</text:span></text:p>
      <text:p text:style-name="P16"><text:span text:style-name="T17">Gender</text:span><text:span text:style-name="T18">:<text:s/></text:span><text:span text:style-name="T19">Write Male or Female</text:span></text:p>
      <text:p text:style-name="P20"><text:span text:style-name="T21">Date of Birth</text:span><text:span text:style-name="T22">:<text:s/></text:span><text:span text:style-name="T23">Write your date of birth here as it appears on your passport</text:span></text:p>
      <text:p text:style-name="P24"><text:span text:style-name="T25">Place of Birth</text:span><text:span text:style-name="T26">:<text:s/></text:span><text:span text:style-name="T27">Write the city and country of your birth here as it appears on your passport</text:span></text:p>
      <text:p text:style-name="P28"><text:span text:style-name="T29">Country of residence</text:span><text:span text:style-name="T30">:<text:s/></text:span><text:span text:style-name="T31">Write the country of your permanent residence</text:span></text:p>
      <text:p text:style-name="P32"><text:span text:style-name="T33">Occupation</text:span><text:span text:style-name="T34">:</text:span><text:span text:style-name="T35"><text:s/></text:span><text:span text:style-name="T36">Write your occupation</text:span></text:p>
      <text:p text:style-name="P37"><text:span text:style-name="T38">Income</text:span><text:span text:style-name="T39">:<text:s/></text:span><text:span text:style-name="T40">Write your monthly income (optional for females)</text:span></text:p>
      <text:p text:style-name="P41"><text:span text:style-name="T42">Religion</text:span><text:span text:style-name="T43">:<text:s/></text:span><text:span text:style-name="T44">Write your religion (mandatory)</text:span></text:p>
      <text:p text:style-name="P45"><text:span text:style-name="T46">British passport number</text:span><text:span text:style-name="T47">:<text:s/></text:span><text:span text:style-name="T48">Write your passport number here</text:span></text:p>
      <text:p text:style-name="P49"><text:span text:style-name="T50">Date and place of issue of passport</text:span><text:span text:style-name="T51">:<text:s/></text:span><text:span text:style-name="T52">Write the date and place of issue of your passport</text:span></text:p>
      <text:p text:style-name="P53"><text:span text:style-name="T54">Marital Status</text:span><text:span text:style-name="T55">:<text:s/></text:span><text:span text:style-name="T56">Choose from Never married before, divorced or widowed</text:span></text:p>
      <text:p text:style-name="P57"><text:span text:style-name="T58">If married before</text:span><text:span text:style-name="T59">:<text:s/></text:span><text:span text:style-name="T60">Write number of previous<text:s/></text:span><text:span text:style-name="T61">marriages or</text:span><text:span text:style-name="T62"><text:s/>N/A if never married before</text:span></text:p>
      <text:soft-page-break/>
      <text:p text:style-name="P63"><text:span text:style-name="T64">If divorced</text:span><text:span text:style-name="T65">:<text:s/></text:span><text:span text:style-name="T66">Write date and place of issue of decree absolute of last marriage or N/A if never divorced before</text:span></text:p>
      <text:p text:style-name="P67"><text:span text:style-name="T68">If widowed</text:span><text:span text:style-name="T69">:<text:s/></text:span><text:span text:style-name="T70">Write date and place of death of previous spouse or N/A if not widowed</text:span></text:p>
      <text:p text:style-name="P71"><text:span text:style-name="T72">Number of children</text:span><text:span text:style-name="T73">:<text:s/></text:span><text:span text:style-name="T74">Write number of children you have (regardless of their age). If none write N/A</text:span></text:p>
      <text:p text:style-name="P75"/>
      <text:p text:style-name="P76">I am not under 18 years of age.<text:s/></text:p>
      <text:p text:style-name="P77"/>
      <text:p text:style-name="P78"><text:span text:style-name="T79">A marriage is proposed to be solemnised between me and<text:s/></text:span><text:span text:style-name="T80">Write your partner’s full name here as is in his/her passport or ID card</text:span></text:p>
      <text:p text:style-name="P81">Write your partner's nationality and address</text:p>
      <text:p text:style-name="P82">I am free to enter into this proposed marriage and believe that there is not any impediment by reason of kindred or alliance, or other lawful hindrance, to this proposed marriage.</text:p>
      <text:p text:style-name="P83"/>
      <text:p text:style-name="P84">Signed at the Consular Section, British Embassy. Cairo this the<text:s/>……………………… day of ………………………………………………<text:s/>Before me<text:s/>…………………………….</text:p>
      <text:p text:style-name="P85">………………………………………………..</text:p>
      <text:p text:style-name="P86"><text:span text:style-name="T87">To be signed and dated in front of a consular officer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s text:c="2"/>(Signature of deponent)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hadra</meta:initial-creator>
    <dc:creator>Bhadra</dc:creator>
    <meta:creation-date>2018-04-20T05:35:00Z</meta:creation-date>
    <dc:date>2018-04-20T05:35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