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364583333333cm" style:use-optimal-column-width="true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88541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5532291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590625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2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16384"/>
        </table:table-row>
        <table:table-row table:style-name="ro8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table:style-name="ce26"/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table:style-name="ce26"/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number-rows-repeated="3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73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2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dc:title>PrestonModel_Annex2</dc:title>
    <meta:initial-creator>DeatonD</meta:initial-creator>
    <dc:creator>Holton, Ross - HMT</dc:creator>
    <meta:creation-date>2002-09-27T09:34:12Z</meta:creation-date>
    <dc:date>2018-04-11T16:16:21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