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size="20pt" style:font-size-asian="20pt" style:font-size-complex="20pt"/>
    </style:style>
    <style:style style:name="T3" style:parent-style-name="DefaultParagraphFont" style:family="text">
      <style:text-properties fo:font-size="20pt" style:font-size-asian="20pt" style:font-size-complex="20pt"/>
    </style:style>
    <style:style style:name="T4" style:parent-style-name="DefaultParagraphFont" style:family="text">
      <style:text-properties fo:font-weight="bold" style:font-weight-asian="bold" fo:font-size="20pt" style:font-size-asian="20pt" style:font-size-complex="20pt"/>
    </style:style>
    <style:style style:name="T5" style:parent-style-name="DefaultParagraphFont" style:family="text">
      <style:text-properties fo:font-weight="bold" style:font-weight-asian="bold" fo:font-size="20pt" style:font-size-asian="20pt" style:font-size-complex="20pt"/>
    </style:style>
    <style:style style:name="T6" style:parent-style-name="DefaultParagraphFont" style:family="text">
      <style:text-properties fo:font-size="20pt" style:font-size-asian="20pt" style:font-size-complex="20pt"/>
    </style:style>
    <style:style style:name="T7" style:parent-style-name="DefaultParagraphFont" style:family="text">
      <style:text-properties fo:font-size="11pt" style:font-size-asian="11pt" style:font-size-complex="11pt"/>
    </style:style>
    <style:style style:name="T8" style:parent-style-name="DefaultParagraphFont" style:family="text">
      <style:text-properties fo:font-weight="bold" style:font-weight-asian="bold" fo:font-size="11pt" style:font-size-asian="11pt" style:font-size-complex="11pt"/>
    </style:style>
    <style:style style:name="P9" style:parent-style-name="Normal" style:family="paragraph">
      <style:text-properties fo:font-size="11pt" style:font-size-asian="11pt" style:font-size-complex="11pt"/>
    </style:style>
    <style:style style:name="P10" style:parent-style-name="Normal" style:family="paragraph">
      <style:text-properties fo:font-size="11pt" style:font-size-asian="11pt" style:font-size-complex="11pt"/>
    </style:style>
    <style:style style:name="P11" style:parent-style-name="Normal" style:family="paragraph">
      <style:text-properties fo:font-size="11pt" style:font-size-asian="11pt" style:font-size-complex="11pt"/>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size="11pt" style:font-size-asian="11pt" style:font-size-complex="11pt"/>
    </style:style>
    <style:style style:name="P16" style:parent-style-name="Normal" style:family="paragraph">
      <style:text-properties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text-properties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P42" style:parent-style-name="Normal" style:family="paragraph">
      <style:paragraph-properties fo:margin-left="0.2958in" fo:text-indent="-0.2958in">
        <style:tab-stops/>
      </style:paragraph-properties>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margin-left="0.2958in" fo:text-indent="-0.2958in">
        <style:tab-stops/>
      </style:paragraph-properties>
      <style:text-properties fo:font-size="11pt" style:font-size-asian="11pt" style:font-size-complex="11pt"/>
    </style:style>
    <style:style style:name="P48" style:parent-style-name="Normal" style:family="paragraph">
      <style:paragraph-properties fo:margin-left="0.2958in" fo:text-indent="-0.2958in">
        <style:tab-stops/>
      </style:paragraph-properties>
      <style:text-properties fo:font-size="11pt" style:font-size-asian="11pt" style:font-size-complex="11pt"/>
    </style:style>
    <style:style style:name="P49" style:parent-style-name="Normal" style:family="paragraph">
      <style:paragraph-properties fo:margin-left="0.2958in" fo:text-indent="-0.2958in">
        <style:tab-stops/>
      </style:paragraph-properties>
      <style:text-properties fo:font-size="11pt" style:font-size-asian="11pt" style:font-size-complex="11pt"/>
    </style:style>
    <style:style style:name="P50" style:parent-style-name="Normal" style:family="paragraph">
      <style:paragraph-properties fo:margin-left="0.2958in" fo:text-indent="-0.2958in">
        <style:tab-stops/>
      </style:paragraph-properties>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margin-left="0.2958in" fo:text-indent="-0.2958in">
        <style:tab-stops/>
      </style:paragraph-properties>
      <style:text-properties fo:font-size="11pt" style:font-size-asian="11pt" style:font-size-complex="11pt"/>
    </style:style>
    <style:style style:name="P56" style:parent-style-name="Normal" style:family="paragraph">
      <style:paragraph-properties fo:margin-left="0.2958in" fo:text-indent="-0.2958in">
        <style:tab-stops/>
      </style:paragraph-properties>
      <style:text-properties fo:font-size="11pt" style:font-size-asian="11pt" style:font-size-complex="11pt"/>
    </style:style>
    <style:style style:name="P57" style:parent-style-name="Normal" style:family="paragraph">
      <style:paragraph-properties fo:margin-left="0.2958in" fo:text-indent="-0.2958in">
        <style:tab-stops/>
      </style:paragraph-properties>
      <style:text-properties fo:font-size="11pt" style:font-size-asian="11pt" style:font-size-complex="11pt"/>
    </style:style>
    <style:style style:name="P58" style:parent-style-name="Normal" style:family="paragraph">
      <style:paragraph-properties fo:margin-left="0.5909in" fo:text-indent="-0.2958in">
        <style:tab-stops/>
      </style:paragraph-properties>
      <style:text-properties fo:font-size="11pt" style:font-size-asian="11pt" style:font-size-complex="11pt"/>
    </style:style>
    <style:style style:name="P59" style:parent-style-name="Normal" style:family="paragraph">
      <style:paragraph-properties fo:margin-left="0.5909in" fo:text-indent="-0.2958in">
        <style:tab-stops/>
      </style:paragraph-properties>
      <style:text-properties fo:font-size="11pt" style:font-size-asian="11pt" style:font-size-complex="11pt"/>
    </style:style>
    <style:style style:name="P60" style:parent-style-name="Normal" style:family="paragraph">
      <style:paragraph-properties fo:margin-left="0.5909in" fo:text-indent="-0.2958in">
        <style:tab-stops/>
      </style:paragraph-properties>
      <style:text-properties fo:font-size="11pt" style:font-size-asian="11pt" style:font-size-complex="11pt"/>
    </style:style>
    <style:style style:name="P61" style:parent-style-name="Normal" style:family="paragraph">
      <style:paragraph-properties fo:margin-left="0.2958in" fo:text-indent="-0.2958in">
        <style:tab-stops/>
      </style:paragraph-properties>
      <style:text-properties fo:font-size="11pt" style:font-size-asian="11pt" style:font-size-complex="11pt"/>
    </style:style>
    <style:style style:name="P62" style:parent-style-name="Normal" style:family="paragraph">
      <style:paragraph-properties fo:margin-left="0.2958in" fo:text-indent="-0.2958in">
        <style:tab-stops/>
      </style:paragraph-properties>
      <style:text-properties fo:font-size="11pt" style:font-size-asian="11pt" style:font-size-complex="11pt"/>
    </style:style>
    <style:style style:name="P63" style:parent-style-name="Normal" style:family="paragraph">
      <style:paragraph-properties fo:margin-left="0.2958in" fo:text-indent="-0.2958in">
        <style:tab-stops/>
      </style:paragraph-properties>
      <style:text-properties fo:font-size="11pt" style:font-size-asian="11pt" style:font-size-complex="11pt"/>
    </style:style>
    <style:style style:name="P64" style:parent-style-name="Normal" style:family="paragraph">
      <style:paragraph-properties fo:margin-left="0.2958in" fo:text-indent="-0.2958in">
        <style:tab-stops/>
      </style:paragraph-properties>
      <style:text-properties fo:font-size="11pt" style:font-size-asian="11pt" style:font-size-complex="11pt"/>
    </style:style>
    <style:style style:name="P65" style:parent-style-name="Normal" style:family="paragraph">
      <style:paragraph-properties fo:margin-left="0.2958in" fo:text-indent="-0.2958in">
        <style:tab-stops/>
      </style:paragraph-properties>
      <style:text-properties fo:font-size="11pt" style:font-size-asian="11pt" style:font-size-complex="11pt"/>
    </style:style>
    <style:style style:name="P66" style:parent-style-name="Normal" style:family="paragraph">
      <style:paragraph-properties fo:margin-left="0.2958in" fo:text-indent="-0.2958in">
        <style:tab-stops/>
      </style:paragraph-properties>
      <style:text-properties fo:font-size="11pt" style:font-size-asian="11pt" style:font-size-complex="11pt"/>
    </style:style>
    <style:style style:name="P67" style:parent-style-name="Normal" style:family="paragraph">
      <style:paragraph-properties fo:margin-left="0.2958in" fo:text-indent="-0.2958in">
        <style:tab-stops/>
      </style:paragraph-properties>
      <style:text-properties fo:font-size="11pt" style:font-size-asian="11pt" style:font-size-complex="11pt"/>
    </style:style>
    <style:style style:name="P68" style:parent-style-name="Normal" style:family="paragraph">
      <style:paragraph-properties fo:margin-left="0.2958in" fo:text-indent="-0.2958in">
        <style:tab-stops/>
      </style:paragraph-properties>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margin-left="0.2958in" fo:text-indent="-0.2958in">
        <style:tab-stops/>
      </style:paragraph-properties>
      <style:text-properties fo:font-size="11pt" style:font-size-asian="11pt" style:font-size-complex="11pt"/>
    </style:style>
    <style:style style:name="P74" style:parent-style-name="Normal" style:family="paragraph">
      <style:paragraph-properties fo:margin-left="0.2958in" fo:text-indent="-0.2958in">
        <style:tab-stops/>
      </style:paragraph-properties>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P76" style:parent-style-name="Normal" style:family="paragraph">
      <style:text-properties fo:font-weight="bold" style:font-weight-asian="bold"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T126" style:parent-style-name="DefaultParagraphFont" style:family="text">
      <style:text-properties fo:font-size="11pt" style:font-size-asian="11pt" style:font-size-complex="11pt"/>
    </style:style>
  </office:automatic-styles>
  <office:body>
    <office:text text:use-soft-page-breaks="true">
      <text:p text:style-name="P1"><text:span text:style-name="T2">An Example of a<text:s/></text:span><text:span text:style-name="T3"><text:line-break/></text:span><text:span text:style-name="T4">One-way</text:span><text:span text:style-name="T5"><text:s/></text:span><text:span text:style-name="T6">Non-Disclosure Agreement</text:span></text:p>
      <text:p text:style-name="Normal"/>
      <text:p text:style-name="Normal"><text:span text:style-name="T7">Date: <text:s text:c="16"/></text:span><text:span text:style-name="T8">201[ ]</text:span></text:p>
      <text:p text:style-name="P9"/>
      <text:p text:style-name="P10">Parties:</text:p>
      <text:p text:style-name="P11"/>
      <text:p text:style-name="Normal"><text:span text:style-name="T12">[NAME OF INDIVIDUAL RECEIVING INFORMATION]</text:span><text:span text:style-name="T13"><text:s/>of<text:s/></text:span><text:span text:style-name="T14">[address of individual]</text:span><text:span text:style-name="T15"><text:s/></text:span></text:p>
      <text:p text:style-name="P16">OR<text:s/></text:p>
      <text:p text:style-name="Normal"><text:span text:style-name="T17">[NAME OF COMPANY RECEIVING INFORMATION]</text:span><text:span text:style-name="T18">, a company registered in<text:s/></text:span><text:span text:style-name="T19">[England]</text:span><text:span text:style-name="T20"><text:s/>under company number<text:s/></text:span><text:span text:style-name="T21">[number on Register of Companies]</text:span><text:span text:style-name="T22"><text:s/>whose registered office is at<text:s/></text:span><text:span text:style-name="T23">[address of office on the Register of Companies]</text:span><text:span text:style-name="T24"><text:s/></text:span><text:span text:style-name="T25"><text:line-break/>(the Recipient)<text:s/></text:span></text:p>
      <text:p text:style-name="P26">and<text:s/></text:p>
      <text:p text:style-name="Normal"><text:span text:style-name="T27">[NAME OF INDIVIDUAL DISCLOSING INFORMATION]</text:span><text:span text:style-name="T28"><text:s/>of<text:s/></text:span><text:span text:style-name="T29">[address of individual]</text:span><text:span text:style-name="T30"><text:s/></text:span></text:p>
      <text:p text:style-name="P31">OR<text:s/></text:p>
      <text:p text:style-name="Normal"><text:span text:style-name="T32">[NAME OF COMPANY DISCLOSING INFORMATION]</text:span><text:span text:style-name="T33">, a company registered in<text:s/></text:span><text:span text:style-name="T34">[England]</text:span><text:span text:style-name="T35"><text:s/>under company number</text:span><text:span text:style-name="T36"><text:s/>[number on Register of Companies]<text:s/></text:span><text:span text:style-name="T37">whose registered office is at<text:s/></text:span><text:span text:style-name="T38">[address of office on the Register of Companies]</text:span><text:span text:style-name="T39"><text:s/></text:span><text:span text:style-name="T40"><text:line-break/>(the Discloser)</text:span></text:p>
      <text:p text:style-name="P41"/>
      <text:p text:style-name="P42"><text:span text:style-name="T43">1.</text:span><text:span text:style-name="T44"><text:tab/>The Discloser intends to disclose information (the Confidential Information) to the Recipient for the purpose of<text:s/></text:span><text:span text:style-name="T45">[insert details e.g. discussing the possibility of the Recipient and the Discloser entering into a joint venture]</text:span><text:span text:style-name="T46"><text:s/>(the Purpose).<text:s/></text:span></text:p>
      <text:p text:style-name="P47"/>
      <text:p text:style-name="P48">2.<text:tab/>The Recipient undertakes not to use the Confidential Information for any purpose except the Purpose, without first obtaining the written agreement of the Discloser.<text:s/></text:p>
      <text:p text:style-name="P49"/>
      <text:p text:style-name="P50"><text:span text:style-name="T51">3.</text:span><text:span text:style-name="T52"><text:tab/>The Recipient undertakes to keep the Confidential Information secure and not to disclose it to any third party<text:s/></text:span><text:span text:style-name="T53">[except to its employees [and professional advisers]</text:span><text:span text:style-name="T54"><text:s/>who need to know the same for the Purpose, who know they owe a duty of confidence to the Discloser and who are bound by obligations equivalent to those in clause 2 above and this clause 3.</text:span></text:p>
      <text:p text:style-name="P55"/>
      <text:p text:style-name="P56">4.<text:tab/>The undertakings in clauses 2 and 3 above apply to all of the information disclosed by the Discloser to the Recipient, regardless of the way or form in which it is disclosed or recorded but they do not apply to:</text:p>
      <text:p text:style-name="P57"/>
      <text:p text:style-name="P58">a)<text:tab/>any information which is or in future comes into the public domain (unless as a result of the breach of this Agreement); or</text:p>
      <text:p text:style-name="P59"/>
      <text:p text:style-name="P60">b)<text:tab/>any information which is already known to the Recipient and which was not subject to any obligation of confidence before it was disclosed to the Recipient by the Discloser.<text:s/></text:p>
      <text:p text:style-name="P61"/>
      <text:p text:style-name="P62">5.<text:tab/>Nothing in this Agreement will prevent the Recipient from making any disclosure of the Confidential Information required by law or by any competent authority.</text:p>
      <text:p text:style-name="P63"/>
      <text:p text:style-name="P64">6.<text:tab/>The Recipient will, on request from the Discloser, return all copies and records of the Confidential Information to the Discloser and will not retain any copies or records of the Confidential Information.<text:s/></text:p>
      <text:p text:style-name="P65"/>
      <text:p text:style-name="P66">7.<text:tab/>Neither this Agreement nor the supply of any information grants the Recipient any licence, interest or right in respect of any intellectual property rights of the Discloser except the right to copy the Confidential Information solely for the Purpose.<text:s/></text:p>
      <text:p text:style-name="P67"/>
      <text:p text:style-name="P68"><text:span text:style-name="T69">8.</text:span><text:span text:style-name="T70"><text:tab/>The undertakings in clauses 2 and 3 will continue in force<text:s/></text:span><text:span text:style-name="T71">[indefinitely.] [for [insert number] years from the date of this Agreement.]</text:span><text:span text:style-name="T72"><text:s/></text:span></text:p>
      <text:p text:style-name="P73"/>
      <text:p text:style-name="P74">9.<text:tab/>This Agreement is governed by, and is to be construed in accordance with, English law. The English Courts will have non-exclusive jurisdiction to deal with any dispute which has arisen or may arise out of, or in connection with, this Agreement.</text:p>
      <text:p text:style-name="P75"/>
      <text:p text:style-name="P76">If the Recipient is an individual</text:p>
      <text:p text:style-name="P77"/>
      <text:p text:style-name="P78">Signed and Delivered as a Deed by:</text:p>
      <text:p text:style-name="Normal"><text:span text:style-name="T79">[name of Recipient]</text:span><text:span text:style-name="T80"><text:s/>in the presence of:</text:span><text:span text:style-name="T81"><text:tab/></text:span><text:span text:style-name="T82"><text:tab/></text:span><text:span text:style-name="T83"><text:tab/></text:span></text:p>
      <text:p text:style-name="P84"/>
      <text:p text:style-name="P85">_____________________________</text:p>
      <text:p text:style-name="P86">Signature</text:p>
      <text:p text:style-name="P87"/>
      <text:p text:style-name="P88">_____________________________</text:p>
      <text:p text:style-name="P89">Signature of witness</text:p>
      <text:p text:style-name="P90"/>
      <text:p text:style-name="P91">_____________________________</text:p>
      <text:p text:style-name="P92">Name of witness</text:p>
      <text:p text:style-name="P93"/>
      <text:p text:style-name="P94">_____________________________</text:p>
      <text:p text:style-name="P95"/>
      <text:p text:style-name="P96">_____________________________</text:p>
      <text:p text:style-name="P97"/>
      <text:p text:style-name="P98">_____________________________</text:p>
      <text:p text:style-name="P99"/>
      <text:p text:style-name="P100">Address of witness</text:p>
      <text:p text:style-name="P101"/>
      <text:p text:style-name="P102"><text:s/></text:p>
      <text:p text:style-name="P103">If the Recipient is a company</text:p>
      <text:p text:style-name="P104"/>
      <text:p text:style-name="P105">Executed and Delivered as a Deed by</text:p>
      <text:p text:style-name="Normal"><text:span text:style-name="T106">[name of Recipient]</text:span><text:span text:style-name="T107"><text:s/>acting by<text:s/></text:span></text:p>
      <text:p text:style-name="Normal"><text:span text:style-name="T108">[name of director],</text:span><text:span text:style-name="T109"><text:s/>a director,<text:s/></text:span></text:p>
      <text:p text:style-name="P110">in the presence of:<text:tab/><text:tab/><text:tab/><text:tab/><text:tab/></text:p>
      <text:p text:style-name="P111"/>
      <text:p text:style-name="P112">_____________________________</text:p>
      <text:p text:style-name="P113">Signature of Director</text:p>
      <text:p text:style-name="P114"/>
      <text:p text:style-name="P115">_____________________________</text:p>
      <text:p text:style-name="P116">Signature of witness</text:p>
      <text:p text:style-name="P117"/>
      <text:p text:style-name="P118">_____________________________</text:p>
      <text:p text:style-name="P119">Name of witness</text:p>
      <text:p text:style-name="P120"/>
      <text:p text:style-name="P121">_____________________________</text:p>
      <text:p text:style-name="P122"/>
      <text:p text:style-name="P123">_____________________________</text:p>
      <text:p text:style-name="P124"/>
      <text:p text:style-name="P125">_____________________________</text:p>
      <text:p text:style-name="Normal"><text:span text:style-name="T126">Address of witnes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hayw</meta:initial-creator>
    <dc:creator>Andrew Smythe</dc:creator>
    <meta:creation-date>2018-04-13T07:39:00Z</meta:creation-date>
    <dc:date>2018-04-13T07:39:00Z</dc:date>
    <meta:template xlink:href="69366AFB" xlink:type="simple"/>
    <meta:editing-cycles>2</meta:editing-cycles>
    <meta:editing-duration>PT60S</meta:editing-duration>
    <meta:document-statistic meta:page-count="2" meta:paragraph-count="7" meta:word-count="568" meta:character-count="3799" meta:row-count="26" meta:non-whitespace-character-count="3238"/>
  </office:meta>
</office:document-meta>
</file>