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Raw_32_Table_32_A4f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Raw_32_Table_32_A4f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42597222222222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page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6" table:default-cell-style-name="ce3"/>
        <table:table-column table:style-name="co9" table:number-columns-repeated="16361" table:default-cell-style-name="ce3"/>
        <table:table-row table:style-name="ro1">
          <table:table-cell office:value-type="string" table:style-name="ce2">
            <text:p>Table A4f. Total UK Bilateral ODA by Country and Government Department and Other Contributor of UK ODA, 201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2" table:style-name="ce3"/>
          <table:table-cell office:value-type="string" table:style-name="ce4">
            <text:p>£ Thousand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Country</text:p>
          </table:table-cell>
          <table:table-cell office:value-type="string" table:style-name="ce5">
            <text:p>Largest Contributor</text:p>
          </table:table-cell>
          <table:table-cell office:value-type="string" table:style-name="ce5">
            <text:p>BBC World Service</text:p>
          </table:table-cell>
          <table:table-cell office:value-type="string" table:style-name="ce5">
            <text:p>Colonial Pensions administered by DFID</text:p>
          </table:table-cell>
          <table:table-cell office:value-type="string" table:style-name="ce5">
            <text:p>Conflict Pool/ CSSF</text:p>
          </table:table-cell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Department for Culture, Media and Sports</text:p>
          </table:table-cell>
          <table:table-cell office:value-type="string" table:style-name="ce5">
            <text:p>Department for Education</text:p>
          </table:table-cell>
          <table:table-cell office:value-type="string" table:style-name="ce5">
            <text:p>Department for Environment Food and Rural Affairs<text:span text:style-name="T1">R</text:span></text:p>
          </table:table-cell>
          <table:table-cell office:value-type="string" table:style-name="ce5">
            <text:p>Department for International Development<text:span text:style-name="T1">R</text:span></text:p>
          </table:table-cell>
          <table:table-cell office:value-type="string" table:style-name="ce5">
            <text:p>Department for Work and Pensions</text:p>
          </table:table-cell>
          <table:table-cell office:value-type="string" table:style-name="ce5">
            <text:p>Department of Health</text:p>
          </table:table-cell>
          <table:table-cell office:value-type="string" table:style-name="ce5">
            <text:p>Export Credit Guarantee Department</text:p>
          </table:table-cell>
          <table:table-cell office:value-type="string" table:style-name="ce5">
            <text:p>Foreign &amp; Commonwealth Office</text:p>
          </table:table-cell>
          <table:table-cell office:value-type="string" table:style-name="ce5">
            <text:p>Gift Aid</text:p>
          </table:table-cell>
          <table:table-cell office:value-type="string" table:style-name="ce5">
            <text:p>HM Treasury</text:p>
          </table:table-cell>
          <table:table-cell office:value-type="string" table:style-name="ce5">
            <text:p>HM Revenue and Customs</text:p>
          </table:table-cell>
          <table:table-cell office:value-type="string" table:style-name="ce5">
            <text:p>Home Office</text:p>
          </table:table-cell>
          <table:table-cell office:value-type="string" table:style-name="ce5">
            <text:p>Ministry of Defence</text:p>
          </table:table-cell>
          <table:table-cell office:value-type="string" table:style-name="ce5">
            <text:p>Office for National Statistics</text:p>
          </table:table-cell>
          <table:table-cell office:value-type="string" table:style-name="ce5">
            <text:p>Prosperity fund</text:p>
          </table:table-cell>
          <table:table-cell office:value-type="string" table:style-name="ce5">
            <text:p>Scottish Government</text:p>
          </table:table-cell>
          <table:table-cell office:value-type="string" table:style-name="ce5">
            <text:p>Welsh Assembly Government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768.289439999993" table:style-name="ce8">
            <text:p>83,768</text:p>
          </table:table-cell>
          <table:table-cell office:value-type="float" office:value="17.050999999999998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.714570000000009" table:style-name="ce8">
            <text:p>90</text:p>
          </table:table-cell>
          <table:table-cell office:value-type="float" office:value="141972.95150999996" table:style-name="ce8">
            <text:p>141,9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0.4882159515455" table:style-name="ce8">
            <text:p>9,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.520690000000002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frica, regional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7669.6252249348599" table:style-name="ce8">
            <text:p>7,670</text:p>
          </table:table-cell>
          <table:table-cell office:value-type="float" office:value="258.43022000000002" table:style-name="ce8">
            <text:p>258</text:p>
          </table:table-cell>
          <table:table-cell office:value-type="float" office:value="7428.5230907999994" table:style-name="ce8">
            <text:p>7,429</text:p>
          </table:table-cell>
          <table:table-cell office:value-type="float" office:value="61826.172159899994" table:style-name="ce8">
            <text:p>61,8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8.5352600000001" table:style-name="ce8">
            <text:p>1,349</text:p>
          </table:table-cell>
          <table:table-cell office:value-type="float" office:value="188982.57009000008" table:style-name="ce8">
            <text:p>188,9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037.092525474203" table:style-name="ce8">
            <text:p>69,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.38400000000001" table:style-name="ce8">
            <text:p>319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.30730411044408" table:style-name="ce8">
            <text:p>3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lgeri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2.33299999999997" table:style-name="ce8">
            <text:p>9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9.9206694135014" table:style-name="ce8">
            <text:p>2,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merica, regional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31.663" table:style-name="ce8">
            <text:p>3,532</text:p>
          </table:table-cell>
          <table:table-cell office:value-type="float" office:value="909.33859000000007" table:style-name="ce8">
            <text:p>9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6.96018000000004" table:style-name="ce8">
            <text:p>5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2.80299000000002" table:style-name="ce8">
            <text:p>5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ngol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.3546" table:style-name="ce8">
            <text:p>2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.418639999999996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ntigua and Barbuda</text:p>
          </table:table-cell>
          <table:table-cell office:value-type="string" table:style-name="ce7">
            <text:p>Colonial Pensions administered by DFID</text:p>
          </table:table-cell>
          <table:table-cell office:value-type="float" office:value="0" table:style-name="ce8">
            <text:p>0</text:p>
          </table:table-cell>
          <table:table-cell office:value-type="float" office:value="1.4237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rgentin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.25821816405301" table:style-name="ce8">
            <text:p>9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.399730000000005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rmeni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.31988737461091" table:style-name="ce8">
            <text:p>4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sia, regional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651.40270277777802" table:style-name="ce8">
            <text:p>651</text:p>
          </table:table-cell>
          <table:table-cell office:value-type="float" office:value="0" table:style-name="ce8">
            <text:p>0</text:p>
          </table:table-cell>
          <table:table-cell office:value-type="float" office:value="6129.29" table:style-name="ce8">
            <text:p>6,129</text:p>
          </table:table-cell>
          <table:table-cell office:value-type="float" office:value="5351.2664219999997" table:style-name="ce8">
            <text:p>5,3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6.59925999999999" table:style-name="ce8">
            <text:p>197</text:p>
          </table:table-cell>
          <table:table-cell office:value-type="float" office:value="28786.690289999995" table:style-name="ce8">
            <text:p>28,7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66.444052390998" table:style-name="ce8">
            <text:p>27,5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zerbaijan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8.3323161362141" table:style-name="ce8">
            <text:p>1,0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angladesh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.51578799999999" table:style-name="ce8">
            <text:p>2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706.77145" table:style-name="ce8">
            <text:p>143,7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35.3681307799097" table:style-name="ce8">
            <text:p>4,1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39953999999999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7.976" table:style-name="ce8">
            <text:p>388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elarus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2.98821999999996" table:style-name="ce8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3.316759999999999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3071000000002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.07815999999997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hutan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.64461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olivia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.9295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.970570000000009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osnia-Herzegovina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2.4189999999999" table:style-name="ce8">
            <text:p>3,0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3.3596988790971" table:style-name="ce8">
            <text:p>5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otswan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10.25756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.44959724670002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47.341070000004" table:style-name="ce8">
            <text:p>11,7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46.704619999997" table:style-name="ce8">
            <text:p>30,1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24.8613259003232" table:style-name="ce8">
            <text:p>8,4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4.9485099999988" table:style-name="ce8">
            <text:p>3,3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urkina Faso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.546230000000001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.15574999999999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urundi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2.88410000000005" table:style-name="ce8">
            <text:p>4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2.6052200000004" table:style-name="ce8">
            <text:p>2,6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.20186000000001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ambodi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.50756999999999" table:style-name="ce8">
            <text:p>273</text:p>
          </table:table-cell>
          <table:table-cell office:value-type="float" office:value="1467.6120000000001" table:style-name="ce8">
            <text:p>1,4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.33930757595863" table:style-name="ce8">
            <text:p>3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ameroon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6.63517000000002" table:style-name="ce8">
            <text:p>337</text:p>
          </table:table-cell>
          <table:table-cell office:value-type="float" office:value="1250.2950000000001" table:style-name="ce8">
            <text:p>1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.22876000000001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ape Verde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.446789999999993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entral African Rep.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913.561189999997" table:style-name="ce8">
            <text:p>18,9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3.53953" table:style-name="ce8">
            <text:p>4,4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.865250000000003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1.5090532990898" table:style-name="ce8">
            <text:p>1,5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2.78485999999998" table:style-name="ce8">
            <text:p>6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73.284755999997" table:style-name="ce8">
            <text:p>26,2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.05613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71.149688989233" table:style-name="ce8">
            <text:p>12,8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51.4837000000043" table:style-name="ce8">
            <text:p>7,5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42.304875996562" table:style-name="ce8">
            <text:p>16,042</text:p>
          </table:table-cell>
          <table:table-cell office:value-type="float" office:value="2842.1013800000001" table:style-name="ce8">
            <text:p>2,8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96.3425562495186" table:style-name="ce8">
            <text:p>5,0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2.01351" table:style-name="ce8">
            <text:p>9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omoros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ongo, Dem. Rep.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4.41926999999987" table:style-name="ce8">
            <text:p>6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.245249999999999" table:style-name="ce8">
            <text:p>97</text:p>
          </table:table-cell>
          <table:table-cell office:value-type="float" office:value="128499.38073" table:style-name="ce8">
            <text:p>128,4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.96533999999997" table:style-name="ce8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ongo, Rep.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.324250000000006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3.22379999999998" table:style-name="ce8">
            <text:p>8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ote d'Ivoire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.423" table:style-name="ce8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.06221999999997" table:style-name="ce8">
            <text:p>3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Export Credit Guarantee Depart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8.8535499999998" table:style-name="ce8">
            <text:p>2,249</text:p>
          </table:table-cell>
          <table:table-cell office:value-type="float" office:value="439.48264270405105" table:style-name="ce8">
            <text:p>4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Developing countries, unspecified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15.84529" table:style-name="ce8">
            <text:p>16</text:p>
          </table:table-cell>
          <table:table-cell office:value-type="float" office:value="81858.009472400008" table:style-name="ce8">
            <text:p>81,858</text:p>
          </table:table-cell>
          <table:table-cell office:value-type="float" office:value="339361.32621500001" table:style-name="ce8">
            <text:p>339,361</text:p>
          </table:table-cell>
          <table:table-cell office:value-type="float" office:value="325.83600000000001" table:style-name="ce8">
            <text:p>326</text:p>
          </table:table-cell>
          <table:table-cell office:value-type="float" office:value="28265" table:style-name="ce8">
            <text:p>28,265</text:p>
          </table:table-cell>
          <table:table-cell office:value-type="float" office:value="11126.356667099997" table:style-name="ce8">
            <text:p>11,126</text:p>
          </table:table-cell>
          <table:table-cell office:value-type="float" office:value="1905145.2604699989" table:style-name="ce8">
            <text:p>1,905,145</text:p>
          </table:table-cell>
          <table:table-cell office:value-type="float" office:value="15792.81883" table:style-name="ce8">
            <text:p>15,793</text:p>
          </table:table-cell>
          <table:table-cell office:value-type="float" office:value="32384.016890000003" table:style-name="ce8">
            <text:p>32,384</text:p>
          </table:table-cell>
          <table:table-cell office:value-type="float" office:value="0" table:style-name="ce8">
            <text:p>0</text:p>
          </table:table-cell>
          <table:table-cell office:value-type="float" office:value="93512.05046200176" table:style-name="ce8">
            <text:p>93,512</text:p>
          </table:table-cell>
          <table:table-cell office:value-type="float" office:value="89586.000000000015" table:style-name="ce8">
            <text:p>89,586</text:p>
          </table:table-cell>
          <table:table-cell office:value-type="float" office:value="916.65139999999997" table:style-name="ce8">
            <text:p>917</text:p>
          </table:table-cell>
          <table:table-cell office:value-type="float" office:value="1165.22372" table:style-name="ce8">
            <text:p>1,165</text:p>
          </table:table-cell>
          <table:table-cell office:value-type="float" office:value="310281.47036999994" table:style-name="ce8">
            <text:p>310,281</text:p>
          </table:table-cell>
          <table:table-cell office:value-type="float" office:value="4996.9565523422907" table:style-name="ce8">
            <text:p>4,997</text:p>
          </table:table-cell>
          <table:table-cell office:value-type="float" office:value="55.335000000000001" table:style-name="ce8">
            <text:p>55</text:p>
          </table:table-cell>
          <table:table-cell office:value-type="float" office:value="9497.2047899999998" table:style-name="ce8">
            <text:p>9,497</text:p>
          </table:table-cell>
          <table:table-cell office:value-type="float" office:value="2534.9154399999998" table:style-name="ce8">
            <text:p>2,535</text:p>
          </table:table-cell>
          <table:table-cell office:value-type="float" office:value="884.38900000000001" table:style-name="ce8">
            <text:p>884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Dominic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.228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2.5261" table:style-name="ce8">
            <text:p>-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.70342999999999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Dominican Republic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020500000000002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Ecuador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.623249999999999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.770040000000009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Egypt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7.3308100000004" table:style-name="ce8">
            <text:p>3,907</text:p>
          </table:table-cell>
          <table:table-cell office:value-type="float" office:value="3519.4699900000001" table:style-name="ce8">
            <text:p>3,5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.251999999999995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83.4179416968395" table:style-name="ce8">
            <text:p>3,9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.426400000000001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Eritrea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9.78984000000014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5.4957599999999998" table:style-name="ce8">
            <text:p>-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.01979" table:style-name="ce8">
            <text:p>37</text:p>
          </table:table-cell>
          <table:table-cell office:value-type="float" office:value="256.627612" table:style-name="ce8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.59949000000006" table:style-name="ce8">
            <text:p>381</text:p>
          </table:table-cell>
          <table:table-cell office:value-type="float" office:value="331916.59324000007" table:style-name="ce8">
            <text:p>331,9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77.45802833686" table:style-name="ce8">
            <text:p>1,6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.254200000000004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Europe, regional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580.56413906249998" table:style-name="ce8">
            <text:p>581</text:p>
          </table:table-cell>
          <table:table-cell office:value-type="float" office:value="0" table:style-name="ce8">
            <text:p>0</text:p>
          </table:table-cell>
          <table:table-cell office:value-type="float" office:value="500.37099999999998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92.840582902696" table:style-name="ce8">
            <text:p>15,4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Fiji</text:p>
          </table:table-cell>
          <table:table-cell office:value-type="string" table:style-name="ce7">
            <text:p>Colonial Pensions administered by DFID</text:p>
          </table:table-cell>
          <table:table-cell office:value-type="float" office:value="0" table:style-name="ce8">
            <text:p>0</text:p>
          </table:table-cell>
          <table:table-cell office:value-type="float" office:value="121.2736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.773040000000009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Former Yugoslav Republic of Macedonia<text:s/>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8.8030000000001" table:style-name="ce8">
            <text:p>1,2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9.85239881652296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ambia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float" office:value="0" table:style-name="ce8">
            <text:p>0</text:p>
          </table:table-cell>
          <table:table-cell office:value-type="float" office:value="5.449360000000000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767.609380000002" table:style-name="ce8">
            <text:p>10,7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.26245000000000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eorgi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1.83869158674395" table:style-name="ce8">
            <text:p>7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han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5.4586600000000001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5.841359999999995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.965100000000007" table:style-name="ce8">
            <text:p>92</text:p>
          </table:table-cell>
          <table:table-cell office:value-type="float" office:value="56136.786059999999" table:style-name="ce8">
            <text:p>56,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37.6898860471601" table:style-name="ce8">
            <text:p>1,7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.425789999999992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renada</text:p>
          </table:table-cell>
          <table:table-cell office:value-type="string" table:style-name="ce7">
            <text:p>Colonial Pensions administered by DFID</text:p>
          </table:table-cell>
          <table:table-cell office:value-type="float" office:value="0" table:style-name="ce8">
            <text:p>0</text:p>
          </table:table-cell>
          <table:table-cell office:value-type="float" office:value="0.270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uatemala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.34" table:style-name="ce8">
            <text:p>6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.411510000000007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34732000000008" table:style-name="ce8">
            <text:p>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.795500000000004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.96125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uinea-Bissau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.0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uyan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2.5215800000000002" table:style-name="ce8">
            <text:p>3</text:p>
          </table:table-cell>
          <table:table-cell office:value-type="float" office:value="167.16200000000001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.77577000000002" table:style-name="ce8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.38028000000003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92.53377" table:style-name="ce8">
            <text:p>5,8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.83759000000001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Honduras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022999999999996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.656080000000003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Indi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1.3034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443.847615999995" table:style-name="ce8">
            <text:p>19,4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.763930000000002" table:style-name="ce8">
            <text:p>57</text:p>
          </table:table-cell>
          <table:table-cell office:value-type="float" office:value="54208.769570000004" table:style-name="ce8">
            <text:p>54,2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60.557930227202" table:style-name="ce8">
            <text:p>15,4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9.1449800000005" table:style-name="ce8">
            <text:p>3,39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.11998999999997" table:style-name="ce8">
            <text:p>268</text:p>
          </table:table-cell>
          <table:table-cell office:value-type="float" office:value="1234.5477879999999" table:style-name="ce8">
            <text:p>1,2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.75361999999996" table:style-name="ce8">
            <text:p>260</text:p>
          </table:table-cell>
          <table:table-cell office:value-type="float" office:value="12292.219800000003" table:style-name="ce8">
            <text:p>12,2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1.5672104353698" table:style-name="ce8">
            <text:p>2,6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3.08467000000007" table:style-name="ce8">
            <text:p>7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1.69839648663105" table:style-name="ce8">
            <text:p>7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Iraq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64.177469999999" table:style-name="ce8">
            <text:p>26,964</text:p>
          </table:table-cell>
          <table:table-cell office:value-type="float" office:value="0" table:style-name="ce8">
            <text:p>0</text:p>
          </table:table-cell>
          <table:table-cell office:value-type="float" office:value="745" table:style-name="ce8">
            <text:p>745</text:p>
          </table:table-cell>
          <table:table-cell office:value-type="float" office:value="0" table:style-name="ce8">
            <text:p>0</text:p>
          </table:table-cell>
          <table:table-cell office:value-type="float" office:value="15.386320000000001" table:style-name="ce8">
            <text:p>15</text:p>
          </table:table-cell>
          <table:table-cell office:value-type="float" office:value="87213.888940000004" table:style-name="ce8">
            <text:p>87,2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42.6087667535094" table:style-name="ce8">
            <text:p>3,9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Jamaic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124.80918" table:style-name="ce8">
            <text:p>125</text:p>
          </table:table-cell>
          <table:table-cell office:value-type="float" office:value="366.85399999999998" table:style-name="ce8">
            <text:p>367</text:p>
          </table:table-cell>
          <table:table-cell office:value-type="float" office:value="526.25902600000018" table:style-name="ce8">
            <text:p>5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0.375" table:style-name="ce8">
            <text:p>4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.57413001171506" table:style-name="ce8">
            <text:p>6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09.296529999996" table:style-name="ce8">
            <text:p>26,6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908.65218999999" table:style-name="ce8">
            <text:p>143,9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7.2870471710303" table:style-name="ce8">
            <text:p>3,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655129999999999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0.23" table:style-name="ce8">
            <text:p>1,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Kazakhstan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2.8151399999999" table:style-name="ce8">
            <text:p>1,2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5.9979988202795" table:style-name="ce8">
            <text:p>2,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.328000000000003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Keny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147.23859999999999" table:style-name="ce8">
            <text:p>147</text:p>
          </table:table-cell>
          <table:table-cell office:value-type="float" office:value="3954.8819799999997" table:style-name="ce8">
            <text:p>3,955</text:p>
          </table:table-cell>
          <table:table-cell office:value-type="float" office:value="1516.9152461999997" table:style-name="ce8">
            <text:p>1,5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3.91251000000011" table:style-name="ce8">
            <text:p>784</text:p>
          </table:table-cell>
          <table:table-cell office:value-type="float" office:value="124546.02860000001" table:style-name="ce8">
            <text:p>124,5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1.7668668202496" table:style-name="ce8">
            <text:p>2,3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2832100000000004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3.82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441.95632999999998" table:style-name="ce8">
            <text:p>4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Kiribati</text:p>
          </table:table-cell>
          <table:table-cell office:value-type="string" table:style-name="ce7">
            <text:p>Colonial Pensions administered by DFID</text:p>
          </table:table-cell>
          <table:table-cell office:value-type="float" office:value="0" table:style-name="ce8">
            <text:p>0</text:p>
          </table:table-cell>
          <table:table-cell office:value-type="float" office:value="11.85453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Korea, Dem. Rep.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.9738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Kosovo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4.2579999999998" table:style-name="ce8">
            <text:p>2,9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6.13985079745498" table:style-name="ce8">
            <text:p>5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Kyrgyz Republic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.861500000000007" table:style-name="ce8">
            <text:p>91</text:p>
          </table:table-cell>
          <table:table-cell office:value-type="float" office:value="783.23694" table:style-name="ce8">
            <text:p>7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.15073000000001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Laos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.214" table:style-name="ce8">
            <text:p>155</text:p>
          </table:table-cell>
          <table:table-cell office:value-type="float" office:value="660.03300000000002" table:style-name="ce8">
            <text:p>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.90395000000001" table:style-name="ce8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Lebanon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08.589650000002" table:style-name="ce8">
            <text:p>16,509</text:p>
          </table:table-cell>
          <table:table-cell office:value-type="float" office:value="4.808735999999999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954.23448999999" table:style-name="ce8">
            <text:p>105,9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9.58368140225" table:style-name="ce8">
            <text:p>1,5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Lesotho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4.67821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8.635810000000006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99.9999299999999" table:style-name="ce8">
            <text:p>5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9984099999999998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5" table:style-name="ce8">
            <text:p>83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577000000000002" table:style-name="ce8">
            <text:p>19</text:p>
          </table:table-cell>
          <table:table-cell office:value-type="float" office:value="1469.6300700000002" table:style-name="ce8">
            <text:p>1,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.955119999999994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92883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Libya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47.3976" table:style-name="ce8">
            <text:p>11,5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9.87772" table:style-name="ce8">
            <text:p>1,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5.259993852" table:style-name="ce8">
            <text:p>1,2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adagascar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2.45913999999993" table:style-name="ce8">
            <text:p>6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.805020000000006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alawi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121.79443999999999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1670.8813499999999" table:style-name="ce8">
            <text:p>1,6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.12025" table:style-name="ce8">
            <text:p>278</text:p>
          </table:table-cell>
          <table:table-cell office:value-type="float" office:value="94147.250860000015" table:style-name="ce8">
            <text:p>94,1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607.68523481346006" table:style-name="ce8">
            <text:p>-6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18.9280000000008" table:style-name="ce8">
            <text:p>7,119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alaysia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float" office:value="0" table:style-name="ce8">
            <text:p>0</text:p>
          </table:table-cell>
          <table:table-cell office:value-type="float" office:value="61.991160000000001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2112.6888588000002" table:style-name="ce8">
            <text:p>2,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1.1275407545404" table:style-name="ce8">
            <text:p>1,5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7.32750999999996" table:style-name="ce8">
            <text:p>5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aldives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.18673000000001" table:style-name="ce8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ali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0.6559999999999" table:style-name="ce8">
            <text:p>2,261</text:p>
          </table:table-cell>
          <table:table-cell office:value-type="float" office:value="93.351569999999995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.04908999999998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5.6990699999999999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.17812076435104" table:style-name="ce8">
            <text:p>1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33.7596600000006" table:style-name="ce8">
            <text:p>3,9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6.3538454037089" table:style-name="ce8">
            <text:p>3,7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5.0502700000002" table:style-name="ce8">
            <text:p>3,7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6">
            <text:p>Middle East, regional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4326.9470675615703" table:style-name="ce8">
            <text:p>4,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50.14366" table:style-name="ce8">
            <text:p>10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66.667252574003" table:style-name="ce8">
            <text:p>22,0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Moldov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.57983999999999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Mongolia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1195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.69372999999999" table:style-name="ce8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.71524999999997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Montenegro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3.40737000000001" table:style-name="ce8">
            <text:p>5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Montserrat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.377000000000002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.86664999999999" table:style-name="ce8">
            <text:p>182</text:p>
          </table:table-cell>
          <table:table-cell office:value-type="float" office:value="27799.378609999996" table:style-name="ce8">
            <text:p>27,7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.08644999999996" table:style-name="ce8">
            <text:p>4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Morocco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3.86950000000013" table:style-name="ce8">
            <text:p>6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9.8410543555906" table:style-name="ce8">
            <text:p>2,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Mozambique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8.99664000000001" table:style-name="ce8">
            <text:p>419</text:p>
          </table:table-cell>
          <table:table-cell office:value-type="float" office:value="53716.586210000009" table:style-name="ce8">
            <text:p>53,7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.61802910925599" table:style-name="ce8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.0050399999999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Myanmar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.37420999999999999" table:style-name="ce8">
            <text:p>0</text:p>
          </table:table-cell>
          <table:table-cell office:value-type="float" office:value="1116.4206900000001" table:style-name="ce8">
            <text:p>1,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.50054" table:style-name="ce8">
            <text:p>300</text:p>
          </table:table-cell>
          <table:table-cell office:value-type="float" office:value="101584.27185" table:style-name="ce8">
            <text:p>101,5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81.6831070530811" table:style-name="ce8">
            <text:p>3,4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.15228999999999" table:style-name="ce8">
            <text:p>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Namibi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.73498615624951" table:style-name="ce8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Nepal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243351999999999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.88625999999999" table:style-name="ce8">
            <text:p>316</text:p>
          </table:table-cell>
          <table:table-cell office:value-type="float" office:value="100801.93591000001" table:style-name="ce8">
            <text:p>100,8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86.57116188906" table:style-name="ce8">
            <text:p>1,8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.34179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Nicaragu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97559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Nigeri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231.51130000000001" table:style-name="ce8">
            <text:p>232</text:p>
          </table:table-cell>
          <table:table-cell office:value-type="float" office:value="8085.37835" table:style-name="ce8">
            <text:p>8,085</text:p>
          </table:table-cell>
          <table:table-cell office:value-type="float" office:value="379.26649600000007" table:style-name="ce8">
            <text:p>3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252.87549999985" table:style-name="ce8">
            <text:p>305,2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15.2573677789196" table:style-name="ce8">
            <text:p>5,6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095190000000002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North &amp; Central America, regional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1603.1792565000001" table:style-name="ce8">
            <text:p>1,6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.53692999999999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.12468000000001" table:style-name="ce8">
            <text:p>3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63.63607551215" table:style-name="ce8">
            <text:p>22,5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6">
            <text:p>North of Sahara, regional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3.54700000000003" table:style-name="ce8">
            <text:p>4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.23100000000000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Oceania, regional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.35425000000001" table:style-name="ce8">
            <text:p>148</text:p>
          </table:table-cell>
          <table:table-cell office:value-type="float" office:value="3475" table:style-name="ce8">
            <text:p>3,4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.591970000000003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Pakistan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.15240999999999999" table:style-name="ce8">
            <text:p>0</text:p>
          </table:table-cell>
          <table:table-cell office:value-type="float" office:value="22047.685060000003" table:style-name="ce8">
            <text:p>22,048</text:p>
          </table:table-cell>
          <table:table-cell office:value-type="float" office:value="74.166911999999996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926.58799000015" table:style-name="ce8">
            <text:p>423,9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37.908408856594" table:style-name="ce8">
            <text:p>16,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851290000000001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.988" table:style-name="ce8">
            <text:p>45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Panam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6.76698999999985" table:style-name="ce8">
            <text:p>8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Papua New Guinea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3.69575799999996" table:style-name="ce8">
            <text:p>4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.89474999999999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.98106999999999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Paraguay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.608500000000006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.70823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Prosperity fun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7.72172999999998" table:style-name="ce8">
            <text:p>5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.91749999999999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6.0819899999999" table:style-name="ce8">
            <text:p>1,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7.3833199999999" table:style-name="ce8">
            <text:p>1,2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Philippines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4.4291899999998" table:style-name="ce8">
            <text:p>2,0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.50783000000001" table:style-name="ce8">
            <text:p>305</text:p>
          </table:table-cell>
          <table:table-cell office:value-type="float" office:value="1465.4587700000002" table:style-name="ce8">
            <text:p>1,4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8.5596622512301" table:style-name="ce8">
            <text:p>1,6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.74115" table:style-name="ce8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711.728120000014" table:style-name="ce8">
            <text:p>67,7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2.7274238987587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.94200000000001" table:style-name="ce8">
            <text:p>389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ao Tome &amp; Principe</text:p>
          </table:table-cell>
          <table:table-cell office:value-type="string" table:style-name="ce7">
            <text:p>Department for Environment Food and Rural Affai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.440660000000001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1.28899999999999" table:style-name="ce8">
            <text:p>571</text:p>
          </table:table-cell>
          <table:table-cell office:value-type="float" office:value="135.41240200000001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3.03599253171615" table:style-name="ce8">
            <text:p>9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erbi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.42599999999999" table:style-name="ce8">
            <text:p>3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3.3800069014444" table:style-name="ce8">
            <text:p>1,7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eychelles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2.587499999999999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.22626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.618650000000002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3.2802199999999999" table:style-name="ce8">
            <text:p>3</text:p>
          </table:table-cell>
          <table:table-cell office:value-type="float" office:value="892.11300000000006" table:style-name="ce8">
            <text:p>892</text:p>
          </table:table-cell>
          <table:table-cell office:value-type="float" office:value="1000" table:style-name="ce8">
            <text:p>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.996740000000003" table:style-name="ce8">
            <text:p>34</text:p>
          </table:table-cell>
          <table:table-cell office:value-type="float" office:value="151358.22446999999" table:style-name="ce8">
            <text:p>151,3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.38145409522099" table:style-name="ce8">
            <text:p>3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.385449999999992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olomon Islands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50.048949999999998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.974999999999994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3.3578100000000002" table:style-name="ce8">
            <text:p>3</text:p>
          </table:table-cell>
          <table:table-cell office:value-type="float" office:value="26387.449993173712" table:style-name="ce8">
            <text:p>26,3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881.27900999998" table:style-name="ce8">
            <text:p>124,8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3.13352000000003" table:style-name="ce8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Department for Business, Energy and Industrial Strate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4.5853820000002" table:style-name="ce8">
            <text:p>5,9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16.7126600000001" table:style-name="ce8">
            <text:p>1,9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2.2226694918613" table:style-name="ce8">
            <text:p>3,7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2.75991999999997" table:style-name="ce8">
            <text:p>7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outh Asia, regional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6989.4044767972" table:style-name="ce8">
            <text:p>6,989</text:p>
          </table:table-cell>
          <table:table-cell office:value-type="float" office:value="0" table:style-name="ce8">
            <text:p>0</text:p>
          </table:table-cell>
          <table:table-cell office:value-type="float" office:value="3900.0950000000003" table:style-name="ce8">
            <text:p>3,900</text:p>
          </table:table-cell>
          <table:table-cell office:value-type="float" office:value="858.93149999999991" table:style-name="ce8">
            <text:p>8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1.8864400000002" table:style-name="ce8">
            <text:p>2,4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9.80481316139" table:style-name="ce8">
            <text:p>43,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.98356000000001" table:style-name="ce8">
            <text:p>6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outh of Sahara, regional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1832.10926547239" table:style-name="ce8">
            <text:p>1,8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188.47612000004" table:style-name="ce8">
            <text:p>152,188</text:p>
          </table:table-cell>
          <table:table-cell office:value-type="float" office:value="0" table:style-name="ce8">
            <text:p>0</text:p>
          </table:table-cell>
          <table:table-cell office:value-type="float" office:value="30.189299999999999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38.36872000000002" table:style-name="ce8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outh Sudan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65.3979999999997" table:style-name="ce8">
            <text:p>3,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172.68750999999" table:style-name="ce8">
            <text:p>156,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5.1389056148998" table:style-name="ce8">
            <text:p>1,3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ri Lank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9.9229700000001" table:style-name="ce8">
            <text:p>2,100</text:p>
          </table:table-cell>
          <table:table-cell office:value-type="float" office:value="3.5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8.7757425182699" table:style-name="ce8">
            <text:p>3,3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t. Helen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2.23187999999993" table:style-name="ce8">
            <text:p>722</text:p>
          </table:table-cell>
          <table:table-cell office:value-type="float" office:value="74213.798650000012" table:style-name="ce8">
            <text:p>74,2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.503050000000002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t. Luci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.9823199999999999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.727989999999998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t.Vincent &amp; Grenadines</text:p>
          </table:table-cell>
          <table:table-cell office:value-type="string" table:style-name="ce7">
            <text:p>Colonial Pensions administered by DFID</text:p>
          </table:table-cell>
          <table:table-cell office:value-type="float" office:value="0" table:style-name="ce8">
            <text:p>0</text:p>
          </table:table-cell>
          <table:table-cell office:value-type="float" office:value="5.8799999999999998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udan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32.089680000000001" table:style-name="ce8">
            <text:p>32</text:p>
          </table:table-cell>
          <table:table-cell office:value-type="float" office:value="2422.8037799999993" table:style-name="ce8">
            <text:p>2,423</text:p>
          </table:table-cell>
          <table:table-cell office:value-type="float" office:value="353.84606000000002" table:style-name="ce8">
            <text:p>3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.675" table:style-name="ce8">
            <text:p>126</text:p>
          </table:table-cell>
          <table:table-cell office:value-type="float" office:value="59937.228009999992" table:style-name="ce8">
            <text:p>59,9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6.7370310490296" table:style-name="ce8">
            <text:p>1,8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.34170999999998" table:style-name="ce8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Colonial Pensions administered by DFID</text:p>
          </table:table-cell>
          <table:table-cell office:value-type="float" office:value="0" table:style-name="ce8">
            <text:p>0</text:p>
          </table:table-cell>
          <table:table-cell office:value-type="float" office:value="4.38544999999999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yri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166.245949999997" table:style-name="ce8">
            <text:p>72,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959.45363" table:style-name="ce8">
            <text:p>220,9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2.7302741192498" table:style-name="ce8">
            <text:p>2,4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57.4848000000002" table:style-name="ce8">
            <text:p>6,857</text:p>
          </table:table-cell>
          <table:table-cell office:value-type="float" office:value="49350" table:style-name="ce8">
            <text:p>49,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ajikistan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1.8007500000003" table:style-name="ce8">
            <text:p>4,3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0403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anzani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232.13453999999999" table:style-name="ce8">
            <text:p>232</text:p>
          </table:table-cell>
          <table:table-cell office:value-type="float" office:value="1353.5600999999999" table:style-name="ce8">
            <text:p>1,354</text:p>
          </table:table-cell>
          <table:table-cell office:value-type="float" office:value="2367.8302659999999" table:style-name="ce8">
            <text:p>2,3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218630000000001" table:style-name="ce8">
            <text:p>19</text:p>
          </table:table-cell>
          <table:table-cell office:value-type="float" office:value="180634.58629999994" table:style-name="ce8">
            <text:p>180,6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9.72771496016" table:style-name="ce8">
            <text:p>1,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6215799999999998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.80839999999999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1.3274200000001" table:style-name="ce8">
            <text:p>3,0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15.0157165729406" table:style-name="ce8">
            <text:p>3,5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.914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imor-Leste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38869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69.4870000000001" table:style-name="ce8">
            <text:p>5,5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8.6508304670697" table:style-name="ce8">
            <text:p>4,2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urkey<text:span text:style-name="T2">R</text:span>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0.7539999999999" table:style-name="ce8">
            <text:p>1,281</text:p>
          </table:table-cell>
          <table:table-cell office:value-type="float" office:value="3484.0462799999996" table:style-name="ce8">
            <text:p>3,4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450.957774500013" table:style-name="ce8">
            <text:p>85,4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33.0459495565392" table:style-name="ce8">
            <text:p>4,8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4.56916000000001" table:style-name="ce8">
            <text:p>4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urkmenistan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.855410000000006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237.06218000000001" table:style-name="ce8">
            <text:p>237</text:p>
          </table:table-cell>
          <table:table-cell office:value-type="float" office:value="42.255499999999991" table:style-name="ce8">
            <text:p>42</text:p>
          </table:table-cell>
          <table:table-cell office:value-type="float" office:value="4053.2614000000003" table:style-name="ce8">
            <text:p>4,0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3.88914999999997" table:style-name="ce8">
            <text:p>904</text:p>
          </table:table-cell>
          <table:table-cell office:value-type="float" office:value="104738.92950999999" table:style-name="ce8">
            <text:p>104,7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7.28497540879994" table:style-name="ce8">
            <text:p>8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105870000000000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.611" table:style-name="ce8">
            <text:p>116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Ukraine</text:p>
          </table:table-cell>
          <table:table-cell office:value-type="string" table:style-name="ce7">
            <text:p>Conflict Pool/ CSSF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79.403539999999" table:style-name="ce8">
            <text:p>16,879</text:p>
          </table:table-cell>
          <table:table-cell office:value-type="float" office:value="5.0295100000000001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44.794209999998" table:style-name="ce8">
            <text:p>10,6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5.7172407609892" table:style-name="ce8">
            <text:p>4,0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81934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Uruguay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4.01274552875191" table:style-name="ce8">
            <text:p>6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Uzbekistan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2.16789361280394" table:style-name="ce8">
            <text:p>9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Vanuatu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5.6540999999999997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9.73514999999998" table:style-name="ce8">
            <text:p>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.446330000000003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3.999513365466" table:style-name="ce8">
            <text:p>1,0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Vietnam</text:p>
          </table:table-cell>
          <table:table-cell office:value-type="string" table:style-name="ce7">
            <text:p>Foreign &amp; Commonwealth Offi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1.3562820000002" table:style-name="ce8">
            <text:p>2,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.79917999999998" table:style-name="ce8">
            <text:p>233</text:p>
          </table:table-cell>
          <table:table-cell office:value-type="float" office:value="1740.14759" table:style-name="ce8">
            <text:p>1,740</text:p>
          </table:table-cell>
          <table:table-cell office:value-type="float" office:value="0" table:style-name="ce8">
            <text:p>0</text:p>
          </table:table-cell>
          <table:table-cell office:value-type="float" office:value="1253.4159999999999" table:style-name="ce8">
            <text:p>1,253</text:p>
          </table:table-cell>
          <table:table-cell office:value-type="float" office:value="0" table:style-name="ce8">
            <text:p>0</text:p>
          </table:table-cell>
          <table:table-cell office:value-type="float" office:value="2955.2750478727403" table:style-name="ce8">
            <text:p>2,9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2.99880000000007" table:style-name="ce8">
            <text:p>8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West Bank &amp; Gaza Strip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71.7977300000002" table:style-name="ce8">
            <text:p>8,8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48.981809999997" table:style-name="ce8">
            <text:p>10,4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7.7195389160192" table:style-name="ce8">
            <text:p>3,3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.245579999999997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West Indies, regional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214.66532" table:style-name="ce8">
            <text:p>61,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.07936999999998" table:style-name="ce8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Yemen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26.76989" table:style-name="ce8">
            <text:p>27</text:p>
          </table:table-cell>
          <table:table-cell office:value-type="float" office:value="2930.66" table:style-name="ce8">
            <text:p>2,9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423.06990000003" table:style-name="ce8">
            <text:p>122,4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1.9902547184902" table:style-name="ce8">
            <text:p>1,2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448260000000000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Zambia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114.0847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39.12136999999999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402500000000003" table:style-name="ce8">
            <text:p>82</text:p>
          </table:table-cell>
          <table:table-cell office:value-type="float" office:value="56647.945719999996" table:style-name="ce8">
            <text:p>56,6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.06842185590199" table:style-name="ce8">
            <text:p>6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Zimbabwe</text:p>
          </table:table-cell>
          <table:table-cell office:value-type="string" table:style-name="ce7">
            <text:p>Department for International Developm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.2715" table:style-name="ce8">
            <text:p>26</text:p>
          </table:table-cell>
          <table:table-cell office:value-type="float" office:value="97763.56151" table:style-name="ce8">
            <text:p>97,7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6.3501915945403" table:style-name="ce8">
            <text:p>1,8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.810869999999994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Total</text:p>
          </table:table-cell>
          <table:table-cell table:style-name="ce11"/>
          <table:table-cell office:value-type="float" office:value="23653.232133106299" table:style-name="ce12">
            <text:p>23,653</text:p>
          </table:table-cell>
          <table:table-cell office:value-type="float" office:value="1848.3782200000001" table:style-name="ce12">
            <text:p>1,848</text:p>
          </table:table-cell>
          <table:table-cell office:value-type="float" office:value="483316.78207237099" table:style-name="ce12">
            <text:p>483,317</text:p>
          </table:table-cell>
          <table:table-cell office:value-type="float" office:value="527689.73304390046" table:style-name="ce12">
            <text:p>527,690</text:p>
          </table:table-cell>
          <table:table-cell office:value-type="float" office:value="1070.836" table:style-name="ce12">
            <text:p>1,071</text:p>
          </table:table-cell>
          <table:table-cell office:value-type="float" office:value="28265" table:style-name="ce12">
            <text:p>28,265</text:p>
          </table:table-cell>
          <table:table-cell office:value-type="float" office:value="52737.969397100038" table:style-name="ce12">
            <text:p>52,738</text:p>
          </table:table-cell>
          <table:table-cell office:value-type="float" office:value="6369699.1984644812" table:style-name="ce12">
            <text:p>6,369,699</text:p>
          </table:table-cell>
          <table:table-cell office:value-type="float" office:value="15792.81883" table:style-name="ce12">
            <text:p>15,793</text:p>
          </table:table-cell>
          <table:table-cell office:value-type="float" office:value="33667.622190000002" table:style-name="ce12">
            <text:p>33,668</text:p>
          </table:table-cell>
          <table:table-cell office:value-type="float" office:value="2248.8535499999998" table:style-name="ce12">
            <text:p>2,249</text:p>
          </table:table-cell>
          <table:table-cell office:value-type="float" office:value="479624.56131102412" table:style-name="ce12">
            <text:p>479,625</text:p>
          </table:table-cell>
          <table:table-cell office:value-type="float" office:value="89586.000000000015" table:style-name="ce12">
            <text:p>89,586</text:p>
          </table:table-cell>
          <table:table-cell office:value-type="float" office:value="916.65139999999997" table:style-name="ce12">
            <text:p>917</text:p>
          </table:table-cell>
          <table:table-cell office:value-type="float" office:value="8842.1460600000009" table:style-name="ce12">
            <text:p>8,842</text:p>
          </table:table-cell>
          <table:table-cell office:value-type="float" office:value="359631.47037000011" table:style-name="ce12">
            <text:p>359,631</text:p>
          </table:table-cell>
          <table:table-cell office:value-type="float" office:value="5110.7765523422913" table:style-name="ce12">
            <text:p>5,111</text:p>
          </table:table-cell>
          <table:table-cell office:value-type="float" office:value="55.335000000000001" table:style-name="ce12">
            <text:p>55</text:p>
          </table:table-cell>
          <table:table-cell office:value-type="float" office:value="37518.589319999985" table:style-name="ce12">
            <text:p>37,519</text:p>
          </table:table-cell>
          <table:table-cell office:value-type="float" office:value="11800.133439999998" table:style-name="ce12">
            <text:p>11,800</text:p>
          </table:table-cell>
          <table:table-cell office:value-type="float" office:value="1082.5" table:style-name="ce12">
            <text:p>1,083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4">
            <text:p>1. <text:s/>Figues may not sum to totals due to rounding.</text:p>
          </table:table-cell>
          <table:table-cell table:number-columns-repeated="21" table:style-name="ce3"/>
          <table:table-cell office:value-type="string" table:style-name="ce15">
            <text:p>Source: Statistics for International Development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R. Figures for 2016 for DEFRA and DFID have been revised following OECD DAC decision. <text:s/>See background note 7.2 found with this link :</text:p>
            <text:p/>
          </table:table-cell>
          <table:table-cell table:style-name="ce17"/>
          <table:table-cell table:number-columns-repeated="6" table:style-name="ce3"/>
          <table:table-cell table:style-name="ce18"/>
          <table:table-cell table:number-columns-repeated="13" table:style-name="ce3"/>
          <table:table-cell office:value-type="string" table:style-name="ce19">
            <text:p>Last updated: 5 April 2018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style-name="ce17"/>
          <table:table-cell table:number-columns-repeated="20" table:style-name="ce3"/>
          <table:table-cell office:value-type="string" table:style-name="ce21">
            <text:p>Next update: November 2018</text:p>
          </table:table-cell>
          <table:table-cell table:number-columns-repeated="16361"/>
        </table:table-row>
        <table:table-row table:style-name="ro2">
          <table:table-cell table:number-columns-repeated="2" table:style-name="ce17"/>
          <table:table-cell table:number-columns-repeated="16" table:style-name="ce3"/>
          <table:table-cell table:style-name="ce22"/>
          <table:table-cell table:number-columns-repeated="16365" table:style-name="ce3"/>
        </table:table-row>
        <table:table-row table:style-name="ro2">
          <table:table-cell office:value-type="string" table:style-name="ce23">
            <text:p>"z" is not applicable, "0" is null and "~" is less than half the smallest unit displayed.</text:p>
          </table:table-cell>
          <table:table-cell table:number-columns-repeated="16383" table:style-name="ce3"/>
        </table:table-row>
        <table:table-row table:style-name="ro2">
          <table:table-cell table:style-name="ce23"/>
          <table:table-cell table:number-columns-repeated="16383" table:style-name="ce3"/>
        </table:table-row>
        <table:table-row table:style-name="ro2">
          <table:table-cell office:value-type="string" table:style-name="ce7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4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4"/>
          <table:table-cell table:number-columns-repeated="16383" table:style-name="ce3"/>
        </table:table-row>
        <table:table-row table:style-name="ro2">
          <table:table-cell office:value-type="string" table:style-name="ce7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Area" table:cell-range-address="Table_A4f.$A$1:Table_A4f.$W$153" table:base-cell-address="Table_A4f.$A$1"/>
        </table:named-expressions>
      </table:table>
      <table:table table:name="'file:///C:/Users/alice-marshall/AppData/Roaming/OpenText/OTEdit/EC_Vault/c16056419/Additional%20tables_workings.xlsx'#Index" table:style-name="ta2">
        <table:table-source xlink:href="file:///C:/Users/alice-marshall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" table:style-name="ta2">
        <table:table-source xlink:href="file:///C:/Users/alice-marshall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1" table:style-name="ta2">
        <table:table-source xlink:href="file:///C:/Users/alice-marshall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2" table:style-name="ta2">
        <table:table-source xlink:href="file:///C:/Users/alice-marshall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2" table:style-name="ta2">
        <table:table-source xlink:href="file:///C:/Users/alice-marshall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Additional%20tables_workings.xlsx'#Table_A3" table:style-name="ta2">
        <table:table-source xlink:href="file:///C:/Users/alice-marshall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3" table:style-name="ta2">
        <table:table-source xlink:href="file:///C:/Users/alice-marshall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Additional%20tables_workings.xlsx'#Table_A4a" table:style-name="ta2">
        <table:table-source xlink:href="file:///C:/Users/alice-marshall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a" table:style-name="ta2">
        <table:table-source xlink:href="file:///C:/Users/alice-marshall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Roaming/OpenText/OTEdit/EC_Vault/c16056419/Additional%20tables_workings.xlsx'#Table_A4b" table:style-name="ta2">
        <table:table-source xlink:href="file:///C:/Users/alice-marshall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b" table:style-name="ta2">
        <table:table-source xlink:href="file:///C:/Users/alice-marshall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Roaming/OpenText/OTEdit/EC_Vault/c16056419/Additional%20tables_workings.xlsx'#Table_A4c" table:style-name="ta2">
        <table:table-source xlink:href="file:///C:/Users/alice-marshall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c" table:style-name="ta2">
        <table:table-source xlink:href="file:///C:/Users/alice-marshall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Roaming/OpenText/OTEdit/EC_Vault/c16056419/Additional%20tables_workings.xlsx'#Table_A4d" table:style-name="ta2">
        <table:table-source xlink:href="file:///C:/Users/alice-marshall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d" table:style-name="ta2">
        <table:table-source xlink:href="file:///C:/Users/alice-marshall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Roaming/OpenText/OTEdit/EC_Vault/c16056419/Additional%20tables_workings.xlsx'#Table_A4e" table:style-name="ta2">
        <table:table-source xlink:href="file:///C:/Users/alice-marshall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e" table:style-name="ta2">
        <table:table-source xlink:href="file:///C:/Users/alice-marshall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Roaming/OpenText/OTEdit/EC_Vault/c16056419/Additional%20tables_workings.xlsx'#Table_A4f" table:style-name="ta2">
        <table:table-source xlink:href="file:///C:/Users/alice-marshall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f" table:style-name="ta2">
        <table:table-source xlink:href="file:///C:/Users/alice-marshall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Roaming/OpenText/OTEdit/EC_Vault/c16056419/Additional%20tables_workings.xlsx'#Table_A4g" table:style-name="ta2">
        <table:table-source xlink:href="file:///C:/Users/alice-marshall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g" table:style-name="ta2">
        <table:table-source xlink:href="file:///C:/Users/alice-marshall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5" table:style-name="ta2">
        <table:table-source xlink:href="file:///C:/Users/alice-marshall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16056419/Additional%20tables_workings.xlsx'#Raw_Table_A5" table:style-name="ta2">
        <table:table-source xlink:href="file:///C:/Users/alice-marshall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Roaming/OpenText/OTEdit/EC_Vault/c16056419/Additional%20tables_workings.xlsx'#Table_A6" table:style-name="ta2">
        <table:table-source xlink:href="file:///C:/Users/alice-marshall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6" table:style-name="ta2">
        <table:table-source xlink:href="file:///C:/Users/alice-marshall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Additional%20tables_workings.xlsx'#Table_A7" table:style-name="ta2">
        <table:table-source xlink:href="file:///C:/Users/alice-marshall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7" table:style-name="ta2">
        <table:table-source xlink:href="file:///C:/Users/alice-marshall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8" table:style-name="ta2">
        <table:table-source xlink:href="file:///C:/Users/alice-marshall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8" table:style-name="ta2">
        <table:table-source xlink:href="file:///C:/Users/alice-marshall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alice-marshall/AppData/Roaming/OpenText/OTEdit/EC_Vault/c16056419/Additional%20tables_workings.xlsx'#Table_A9" table:style-name="ta2">
        <table:table-source xlink:href="file:///C:/Users/alice-marshall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0" table:style-name="ta2">
        <table:table-source xlink:href="file:///C:/Users/alice-marshall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Roaming/OpenText/OTEdit/EC_Vault/c16056419/Additional%20tables_workings.xlsx'#Raw_Table_A4f.$B$6:Raw_Table_A4f.$Y$145" table:base-cell-address="Table_A4f.$A$1"/>
        <table:named-range table:name="Africa" table:cell-range-address="'file:///C:/Users/alice-marshall/AppData/Roaming/OpenText/OTEdit/EC_Vault/c16056419/Additional%20tables_workings.xlsx'#Raw_Table_A4a.$B$7:Raw_Table_A4a.$T$64" table:base-cell-address="Table_A4f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A4f.$A$1"/>
        <table:named-range table:name="Americas" table:cell-range-address="'file:///C:/Users/alice-marshall/AppData/Roaming/OpenText/OTEdit/EC_Vault/c16056419/Additional%20tables_workings.xlsx'#Raw_Table_A4c.$B$7:Raw_Table_A4c.$T$43" table:base-cell-address="Table_A4f.$A$1"/>
        <table:named-range table:name="Asia" table:cell-range-address="'file:///C:/Users/alice-marshall/AppData/Roaming/OpenText/OTEdit/EC_Vault/c16056419/Additional%20tables_workings.xlsx'#Raw_Table_A4b.$B$7:Raw_Table_A4b.$T$46" table:base-cell-address="Table_A4f.$A$1"/>
        <table:named-range table:name="common" table:cell-range-address="'file:///C:/Users/alice-marshall/AppData/Roaming/OpenText/OTEdit/EC_Vault/c1543545/SID%202016%20Tables%20-%20AM.xlsx'#Commonwealth.$B$7:Commonwealth.$W$167" table:base-cell-address="Table_A4f.$A$1"/>
        <table:named-range table:name="country" table:cell-range-address="'file:///C:/Users/alice-marshall/AppData/Roaming/OpenText/OTEdit/EC_Vault/c1543545/SID%202016%20Tables%20-%20AM.xlsx'#RAW_Table_C81.$B$7:RAW_Table_C81.$D$150" table:base-cell-address="Table_A4f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4f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4f.$A$1"/>
        <table:named-range table:name="europe" table:cell-range-address="'file:///C:/Users/alice-marshall/AppData/Roaming/OpenText/OTEdit/EC_Vault/c16056419/Additional%20tables_workings.xlsx'#Raw_Table_A4d.$B$8:Raw_Table_A4d.$T$19" table:base-cell-address="Table_A4f.$A$1"/>
        <table:named-range table:name="OGD" table:cell-range-address="'file:///C:/Users/alice-marshall/AppData/Roaming/OpenText/OTEdit/EC_Vault/c1543545/SID%202016%20Tables%20-%20AM.xlsx'#RAW_Table_31.$B$8:RAW_Table_31.$P$31" table:base-cell-address="Table_A4f.$A$1"/>
        <table:named-range table:name="pacific" table:cell-range-address="'file:///C:/Users/alice-marshall/AppData/Roaming/OpenText/OTEdit/EC_Vault/c16056419/Additional%20tables_workings.xlsx'#Raw_Table_A4e.$B$7:Raw_Table_A4e.$T$16" table:base-cell-address="Table_A4f.$A$1"/>
        <table:named-range table:name="rawa2" table:cell-range-address="'file:///C:/Users/alice-marshall/AppData/Roaming/OpenText/OTEdit/EC_Vault/c16056419/Additional%20tables_workings.xlsx'#Raw_Table_A2.$B$7:Raw_Table_A2.$AX$35" table:base-cell-address="Table_A4f.$A$1"/>
        <table:named-range table:name="rawa3" table:cell-range-address="'file:///C:/Users/alice-marshall/AppData/Roaming/OpenText/OTEdit/EC_Vault/c16056419/Additional%20tables_workings.xlsx'#Raw_Table_A3.$B$5:Raw_Table_A3.$R$33" table:base-cell-address="Table_A4f.$A$1"/>
        <table:named-range table:name="rawa8" table:cell-range-address="'file:///C:/Users/alice-marshall/AppData/Roaming/OpenText/OTEdit/EC_Vault/c16056419/Additional%20tables_workings.xlsx'#Raw_Table_A8.$B$9:Raw_Table_A8.$AN$103" table:base-cell-address="Table_A4f.$A$1"/>
        <table:named-range table:name="tbleA5" table:cell-range-address="'file:///C:/Users/alice-marshall/AppData/Roaming/OpenText/OTEdit/EC_Vault/c16056419/Additional%20tables_workings.xlsx'#Raw_Table_A5.$B$5:Raw_Table_A5.$L$132" table:base-cell-address="Table_A4f.$A$1"/>
        <table:named-range table:name="tbleA6" table:cell-range-address="'file:///C:/Users/alice-marshall/AppData/Roaming/OpenText/OTEdit/EC_Vault/c16056419/Additional%20tables_workings.xlsx'#Raw_Table_A6.$B$7:Raw_Table_A6.$AX$13" table:base-cell-address="Table_A4f.$A$1"/>
        <table:named-range table:name="wales" table:cell-range-address="'file:///C:/Users/alice-marshall/AppData/Roaming/OpenText/OTEdit/EC_Vault/c1543545/SID%202016%20Tables%20-%20AM.xlsx'#RAW_TABLE_101.$B$76:RAW_TABLE_101.$AR$76" table:base-cell-address="Table_A4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8"/>
    <style:style style:name="Comma_32_4_32_2" style:display-name="Comma 4 2" style:family="table-cell" style:data-style-name="N37"/>
    <style:style style:name="Comma_32_4_32_3" style:display-name="Comma 4 3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aw_32_Table_32_A4f" style:display-name="Normal_Raw Table A4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21:29Z</meta:creation-date>
    <dc:date>2018-03-27T13:22:05Z</dc:date>
  </office:meta>
</office:document-meta>
</file>