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3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Percent_32_6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3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Percent_32_6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16" style:family="table-cell" style:parent-style-name="Normal_32_13" style:data-style-name="N38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17" style:family="table-cell" style:parent-style-name="Normal_32_1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Hyperlink_32_4" style:data-style-name="N37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3968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C2" table:style-name="ta1" table:print-ranges="TableC2.A1:TableC2.G1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">
            <text:p>Chart 2. UK ODA Contributors Share of total UK ODA<text:span text:style-name="T1">1,2</text:span>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2013 to 2017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table:number-columns-repeated="6" table:style-name="ce6"/>
          <table:table-cell table:number-columns-repeated="16378" table:style-name="ce4"/>
        </table:table-row>
        <table:table-row table:style-name="ro3">
          <table:table-cell table:style-name="ce7"/>
          <table:table-cell office:value-type="string" table:style-name="ce8">
            <text:p>DFID</text:p>
          </table:table-cell>
          <table:table-cell table:style-name="ce9"/>
          <table:table-cell office:value-type="string" table:style-name="ce9">
            <text:p>Other Government Department</text:p>
          </table:table-cell>
          <table:table-cell table:style-name="ce9"/>
          <table:table-cell office:value-type="string" table:style-name="ce9">
            <text:p>Other Contributors of UK ODA</text:p>
          </table:table-cell>
          <table:table-cell table:number-columns-repeated="16378" table:style-name="ce4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percentage" office:value="0.878" table:style-name="ce11">
            <text:p>87.8%</text:p>
          </table:table-cell>
          <table:table-cell table:style-name="ce11"/>
          <table:table-cell office:value-type="percentage" office:value="0.10199999999999999" table:style-name="ce11">
            <text:p>10.2%</text:p>
          </table:table-cell>
          <table:table-cell table:style-name="ce11"/>
          <table:table-cell office:value-type="percentage" office:value="0.02" table:style-name="ce11">
            <text:p>2.0%</text:p>
          </table:table-cell>
          <table:table-cell table:number-columns-repeated="16378" table:style-name="ce4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percentage" office:value="0.86199999999999999" table:style-name="ce11">
            <text:p>86.2%</text:p>
          </table:table-cell>
          <table:table-cell table:style-name="ce11"/>
          <table:table-cell office:value-type="percentage" office:value="9.1999999999999998E-2" table:style-name="ce11">
            <text:p>9.2%</text:p>
          </table:table-cell>
          <table:table-cell table:style-name="ce11"/>
          <table:table-cell office:value-type="percentage" office:value="4.5999999999999999E-2" table:style-name="ce11">
            <text:p>4.6%</text:p>
          </table:table-cell>
          <table:table-cell table:number-columns-repeated="16378" table:style-name="ce4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percentage" office:value="0.80500000000000005" table:style-name="ce11">
            <text:p>80.5%</text:p>
          </table:table-cell>
          <table:table-cell table:style-name="ce11"/>
          <table:table-cell office:value-type="percentage" office:value="0.13100000000000001" table:style-name="ce11">
            <text:p>13.1%</text:p>
          </table:table-cell>
          <table:table-cell table:style-name="ce11"/>
          <table:table-cell office:value-type="percentage" office:value="6.3E-2" table:style-name="ce11">
            <text:p>6.3%</text:p>
          </table:table-cell>
          <table:table-cell table:number-columns-repeated="16378" table:style-name="ce4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percentage" office:value="0.73799999999999999" table:style-name="ce11">
            <text:p>73.8%</text:p>
          </table:table-cell>
          <table:table-cell table:style-name="ce11"/>
          <table:table-cell office:value-type="percentage" office:value="0.183" table:style-name="ce11">
            <text:p>18.3%</text:p>
          </table:table-cell>
          <table:table-cell table:style-name="ce11"/>
          <table:table-cell office:value-type="percentage" office:value="7.9000000000000001E-2" table:style-name="ce11">
            <text:p>7.9%</text:p>
          </table:table-cell>
          <table:table-cell table:number-columns-repeated="16378" table:style-name="ce4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percentage" office:value="0.72499999999999998" table:style-name="ce13">
            <text:p>72.5%</text:p>
          </table:table-cell>
          <table:table-cell table:style-name="ce13"/>
          <table:table-cell office:value-type="percentage" office:value="0.18100000000000002" table:style-name="ce13">
            <text:p>18.1%</text:p>
          </table:table-cell>
          <table:table-cell table:style-name="ce13"/>
          <table:table-cell office:value-type="percentage" office:value="9.4E-2" table:style-name="ce13">
            <text:p>9.4%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1. The data behind figure 2 in the provisional publication</text:p>
          </table:table-cell>
          <table:table-cell table:style-name="ce15"/>
          <table:table-cell table:style-name="ce16"/>
          <table:table-cell table:number-columns-repeated="2" table:style-name="ce15"/>
          <table:table-cell office:value-type="string" table:style-name="ce17">
            <text:p>Source: Statistics for International Development</text:p>
          </table:table-cell>
          <table:table-cell table:number-columns-repeated="2" table:style-name="ce15"/>
          <table:table-cell table:number-columns-repeated="3" table:style-name="ce3"/>
          <table:table-cell table:style-name="ce18"/>
          <table:table-cell table:style-name="ce19"/>
          <table:table-cell table:number-columns-repeated="16371" table:style-name="ce3"/>
        </table:table-row>
        <table:table-row table:style-name="ro4">
          <table:table-cell office:value-type="string" table:style-name="ce14">
            <text:p>2. <text:s/>Figures may not sum to totals due to roundings.</text:p>
          </table:table-cell>
          <table:table-cell table:style-name="ce15"/>
          <table:table-cell table:style-name="ce16"/>
          <table:table-cell table:number-columns-repeated="2" table:style-name="ce15"/>
          <table:table-cell office:value-type="string" table:style-name="ce20">
            <text:p>Last updated: 5 April 2018</text:p>
          </table:table-cell>
          <table:table-cell table:number-columns-repeated="2" table:style-name="ce15"/>
          <table:table-cell table:number-columns-repeated="3" table:style-name="ce3"/>
          <table:table-cell table:style-name="ce18"/>
          <table:table-cell table:style-name="ce19"/>
          <table:table-cell table:number-columns-repeated="16371" table:style-name="ce3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2" table:style-name="ce15"/>
          <table:table-cell office:value-type="string" table:style-name="ce21">
            <text:p>Next update: Autumn 2018</text:p>
          </table:table-cell>
          <table:table-cell table:number-columns-repeated="2" table:style-name="ce15"/>
          <table:table-cell table:number-columns-repeated="3" table:style-name="ce3"/>
          <table:table-cell table:style-name="ce18"/>
          <table:table-cell table:style-name="ce19"/>
          <table:table-cell table:number-columns-repeated="16371" table:style-name="ce3"/>
        </table:table-row>
        <table:table-row table:style-name="ro4">
          <table:table-cell office:value-type="string" table:style-name="ce14">
            <text:p>Email: statistics@dfid.gsx.gov.uk<text:s/></text:p>
          </table:table-cell>
          <table:table-cell table:style-name="ce15"/>
          <table:table-cell table:style-name="ce16"/>
          <table:table-cell table:number-columns-repeated="6" table:style-name="ce15"/>
          <table:table-cell table:number-columns-repeated="16375" table:style-name="ce3"/>
        </table:table-row>
        <table:table-row table:style-name="ro4">
          <table:table-cell office:value-type="string" table:style-name="ce22">
            <text:p><text:a xlink:href="https://www.gov.uk/government/uploads/system/uploads/attachment_data/file/487014/SID-2015-Annexes-1-4a.pdf">Notes &amp; Definitions</text:a></text:p>
          </table:table-cell>
          <table:table-cell table:style-name="ce15"/>
          <table:table-cell table:style-name="ce16"/>
          <table:table-cell table:number-columns-repeated="6" table:style-name="ce15"/>
          <table:table-cell table:number-columns-repeated="16375" table:style-name="ce3"/>
        </table:table-row>
        <table:table-row table:style-name="ro4">
          <table:table-cell office:value-type="string" table:style-name="ce14">
            <text:p>The figures in this table are National Statistics</text:p>
          </table:table-cell>
          <table:table-cell table:style-name="ce15"/>
          <table:table-cell table:style-name="ce16"/>
          <table:table-cell table:number-columns-repeated="6" table:style-name="ce15"/>
          <table:table-cell table:number-columns-repeated="16375" table:style-name="ce3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  <table:table table:name="'file:///C:/Users/alice-marshall/AppData/Roaming/OpenText/OTEdit/EC_Vault/c6722280/table%20workings.xlsx'#DAC_Adv-e_UK" table:style-name="ta2">
        <table:table-source xlink:href="file:///C:/Users/alice-marshall/AppData/Roaming/OpenText/OTEdit/EC_Vault/c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United_Kingdom" table:style-name="ta2">
        <table:table-source xlink:href="file:///C:/Users/alice-marshall/AppData/Roaming/OpenText/OTEdit/EC_Vault/c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hecks" table:style-name="ta2">
        <table:table-source xlink:href="file:///C:/Users/alice-marshall/AppData/Roaming/OpenText/OTEdit/EC_Vault/c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IS" table:style-name="ta2">
        <table:table-source xlink:href="file:///C:/Users/alice-marshall/AppData/Roaming/OpenText/OTEdit/EC_Vault/c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Propesity" table:style-name="ta2">
        <table:table-source xlink:href="file:///C:/Users/alice-marshall/AppData/Roaming/OpenText/OTEdit/EC_Vault/c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SSF" table:style-name="ta2">
        <table:table-source xlink:href="file:///C:/Users/alice-marshall/AppData/Roaming/OpenText/OTEdit/EC_Vault/c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CMS" table:style-name="ta2">
        <table:table-source xlink:href="file:///C:/Users/alice-marshall/AppData/Roaming/OpenText/OTEdit/EC_Vault/c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CC" table:style-name="ta2">
        <table:table-source xlink:href="file:///C:/Users/alice-marshall/AppData/Roaming/OpenText/OTEdit/EC_Vault/c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FRA" table:style-name="ta2">
        <table:table-source xlink:href="file:///C:/Users/alice-marshall/AppData/Roaming/OpenText/OTEdit/EC_Vault/c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E" table:style-name="ta2">
        <table:table-source xlink:href="file:///C:/Users/alice-marshall/AppData/Roaming/OpenText/OTEdit/EC_Vault/c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oH" table:style-name="ta2">
        <table:table-source xlink:href="file:///C:/Users/alice-marshall/AppData/Roaming/OpenText/OTEdit/EC_Vault/c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WP" table:style-name="ta2">
        <table:table-source xlink:href="file:///C:/Users/alice-marshall/AppData/Roaming/OpenText/OTEdit/EC_Vault/c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CO" table:style-name="ta2">
        <table:table-source xlink:href="file:///C:/Users/alice-marshall/AppData/Roaming/OpenText/OTEdit/EC_Vault/c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RC" table:style-name="ta2">
        <table:table-source xlink:href="file:///C:/Users/alice-marshall/AppData/Roaming/OpenText/OTEdit/EC_Vault/c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T" table:style-name="ta2">
        <table:table-source xlink:href="file:///C:/Users/alice-marshall/AppData/Roaming/OpenText/OTEdit/EC_Vault/c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O" table:style-name="ta2">
        <table:table-source xlink:href="file:///C:/Users/alice-marshall/AppData/Roaming/OpenText/OTEdit/EC_Vault/c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ECGB" table:style-name="ta2">
        <table:table-source xlink:href="file:///C:/Users/alice-marshall/AppData/Roaming/OpenText/OTEdit/EC_Vault/c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ONS" table:style-name="ta2">
        <table:table-source xlink:href="file:///C:/Users/alice-marshall/AppData/Roaming/OpenText/OTEdit/EC_Vault/c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MoD" table:style-name="ta2">
        <table:table-source xlink:href="file:///C:/Users/alice-marshall/AppData/Roaming/OpenText/OTEdit/EC_Vault/c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cot" table:style-name="ta2">
        <table:table-source xlink:href="file:///C:/Users/alice-marshall/AppData/Roaming/OpenText/OTEdit/EC_Vault/c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Wales" table:style-name="ta2">
        <table:table-source xlink:href="file:///C:/Users/alice-marshall/AppData/Roaming/OpenText/OTEdit/EC_Vault/c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BC_WS" table:style-name="ta2">
        <table:table-source xlink:href="file:///C:/Users/alice-marshall/AppData/Roaming/OpenText/OTEdit/EC_Vault/c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olonial_Pensions" table:style-name="ta2">
        <table:table-source xlink:href="file:///C:/Users/alice-marshall/AppData/Roaming/OpenText/OTEdit/EC_Vault/c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non-DFID_EC_Att" table:style-name="ta2">
        <table:table-source xlink:href="file:///C:/Users/alice-marshall/AppData/Roaming/OpenText/OTEdit/EC_Vault/c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Gift_Aid" table:style-name="ta2">
        <table:table-source xlink:href="file:///C:/Users/alice-marshall/AppData/Roaming/OpenText/OTEdit/EC_Vault/c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IMF_PRGT" table:style-name="ta2">
        <table:table-source xlink:href="file:///C:/Users/alice-marshall/AppData/Roaming/OpenText/OTEdit/EC_Vault/c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" table:style-name="ta2">
        <table:table-source xlink:href="file:///C:/Users/alice-marshall/AppData/Roaming/OpenText/OTEdit/EC_Vault/c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_grant_equiv" table:style-name="ta2">
        <table:table-source xlink:href="file:///C:/Users/alice-marshall/AppData/Roaming/OpenText/OTEdit/EC_Vault/c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ensitivity_Analysis" table:style-name="ta2">
        <table:table-source xlink:href="file:///C:/Users/alice-marshall/AppData/Roaming/OpenText/OTEdit/EC_Vault/c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1" table:style-name="ta2">
        <table:table-source xlink:href="file:///C:/Users/alice-marshall/AppData/Roaming/OpenText/OTEdit/EC_Vault/c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2" table:style-name="ta2">
        <table:table-source xlink:href="file:///C:/Users/alice-marshall/AppData/Roaming/OpenText/OTEdit/EC_Vault/c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" table:style-name="ta2">
        <table:table-source xlink:href="file:///C:/Users/alice-marshall/AppData/Roaming/OpenText/OTEdit/EC_Vault/c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ld_Format" table:style-name="ta2">
        <table:table-source xlink:href="file:///C:/Users/alice-marshall/AppData/Roaming/OpenText/OTEdit/EC_Vault/c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ption_1" table:style-name="ta2">
        <table:table-source xlink:href="file:///C:/Users/alice-marshall/AppData/Roaming/OpenText/OTEdit/EC_Vault/c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a" table:style-name="ta2">
        <table:table-source xlink:href="file:///C:/Users/alice-marshall/AppData/Roaming/OpenText/OTEdit/EC_Vault/c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b" table:style-name="ta2">
        <table:table-source xlink:href="file:///C:/Users/alice-marshall/AppData/Roaming/OpenText/OTEdit/EC_Vault/c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5" table:style-name="ta2">
        <table:table-source xlink:href="file:///C:/Users/alice-marshall/AppData/Roaming/OpenText/OTEdit/EC_Vault/c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6" table:style-name="ta2">
        <table:table-source xlink:href="file:///C:/Users/alice-marshall/AppData/Roaming/OpenText/OTEdit/EC_Vault/c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1" table:style-name="ta2">
        <table:table-source xlink:href="file:///C:/Users/alice-marshall/AppData/Roaming/OpenText/OTEdit/EC_Vault/c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2" table:style-name="ta2">
        <table:table-source xlink:href="file:///C:/Users/alice-marshall/AppData/Roaming/OpenText/OTEdit/EC_Vault/c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file:///C:/Users/alice-marshall/AppData/Roaming/OpenText/OTEdit/EC_Vault/c28304127/Main%20table%20workings.xlsx'#new_Adv-e" table:style-name="ta2">
        <table:table-source xlink:href="file:///C:/Users/alice-marshall/AppData/Roaming/OpenText/OTEdit/EC_Vault/c28304127/Main%20table%20working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UK_Questionnaire_£" table:style-name="ta2">
        <table:table-source xlink:href="file:///C:/Users/alice-marshall/AppData/Roaming/OpenText/OTEdit/EC_Vault/c28304127/Main%20table%20working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EIS" table:style-name="ta2">
        <table:table-source xlink:href="file:///C:/Users/alice-marshall/AppData/Roaming/OpenText/OTEdit/EC_Vault/c28304127/Main%20table%20workings.xlsx" table:table-name="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BC_WS" table:style-name="ta2">
        <table:table-source xlink:href="file:///C:/Users/alice-marshall/AppData/Roaming/OpenText/OTEdit/EC_Vault/c28304127/Main%20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ab_office" table:style-name="ta2">
        <table:table-source xlink:href="file:///C:/Users/alice-marshall/AppData/Roaming/OpenText/OTEdit/EC_Vault/c28304127/Main%20table%20workings.xlsx" table:table-name="Cab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olonial_Pen" table:style-name="ta2">
        <table:table-source xlink:href="file:///C:/Users/alice-marshall/AppData/Roaming/OpenText/OTEdit/EC_Vault/c28304127/Main%20table%20workings.xlsx" table:table-name="Colonial_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SSF" table:style-name="ta2">
        <table:table-source xlink:href="file:///C:/Users/alice-marshall/AppData/Roaming/OpenText/OTEdit/EC_Vault/c28304127/Main%20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CMS" table:style-name="ta2">
        <table:table-source xlink:href="file:///C:/Users/alice-marshall/AppData/Roaming/OpenText/OTEdit/EC_Vault/c28304127/Main%20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bt_Relief" table:style-name="ta2">
        <table:table-source xlink:href="file:///C:/Users/alice-marshall/AppData/Roaming/OpenText/OTEdit/EC_Vault/c28304127/Main%20table%20workings.xlsx" table:table-name="Debt_Reli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fra" table:style-name="ta2">
        <table:table-source xlink:href="file:///C:/Users/alice-marshall/AppData/Roaming/OpenText/OTEdit/EC_Vault/c28304127/Main%20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CC" table:style-name="ta2">
        <table:table-source xlink:href="file:///C:/Users/alice-marshall/AppData/Roaming/OpenText/OTEdit/EC_Vault/c28304127/Main%20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E" table:style-name="ta2">
        <table:table-source xlink:href="file:///C:/Users/alice-marshall/AppData/Roaming/OpenText/OTEdit/EC_Vault/c28304127/Main%20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ID" table:style-name="ta2">
        <table:table-source xlink:href="file:///C:/Users/alice-marshall/AppData/Roaming/OpenText/OTEdit/EC_Vault/c28304127/Main%20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HSC" table:style-name="ta2">
        <table:table-source xlink:href="file:///C:/Users/alice-marshall/AppData/Roaming/OpenText/OTEdit/EC_Vault/c28304127/Main%20table%20workings.xlsx" table:table-name="DH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WP" table:style-name="ta2">
        <table:table-source xlink:href="file:///C:/Users/alice-marshall/AppData/Roaming/OpenText/OTEdit/EC_Vault/c28304127/Main%20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FCO" table:style-name="ta2">
        <table:table-source xlink:href="file:///C:/Users/alice-marshall/AppData/Roaming/OpenText/OTEdit/EC_Vault/c28304127/Main%20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iftaid" table:style-name="ta2">
        <table:table-source xlink:href="file:///C:/Users/alice-marshall/AppData/Roaming/OpenText/OTEdit/EC_Vault/c28304127/Main%20table%20workings.xlsx" table:table-name="Gift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RC" table:style-name="ta2">
        <table:table-source xlink:href="file:///C:/Users/alice-marshall/AppData/Roaming/OpenText/OTEdit/EC_Vault/c28304127/Main%20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T" table:style-name="ta2">
        <table:table-source xlink:href="file:///C:/Users/alice-marshall/AppData/Roaming/OpenText/OTEdit/EC_Vault/c28304127/Main%20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ome_Office" table:style-name="ta2">
        <table:table-source xlink:href="file:///C:/Users/alice-marshall/AppData/Roaming/OpenText/OTEdit/EC_Vault/c28304127/Main%20table%20workings.xlsx" table:table-name="Home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MoD" table:style-name="ta2">
        <table:table-source xlink:href="file:///C:/Users/alice-marshall/AppData/Roaming/OpenText/OTEdit/EC_Vault/c28304127/Main%20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Non-DFID_EC" table:style-name="ta2">
        <table:table-source xlink:href="file:///C:/Users/alice-marshall/AppData/Roaming/OpenText/OTEdit/EC_Vault/c28304127/Main%20table%20workings.xlsx" table:table-name="Non-DFID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ONS" table:style-name="ta2">
        <table:table-source xlink:href="file:///C:/Users/alice-marshall/AppData/Roaming/OpenText/OTEdit/EC_Vault/c28304127/Main%20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F" table:style-name="ta2">
        <table:table-source xlink:href="file:///C:/Users/alice-marshall/AppData/Roaming/OpenText/OTEdit/EC_Vault/c28304127/Main%20table%20workings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RGT" table:style-name="ta2">
        <table:table-source xlink:href="file:///C:/Users/alice-marshall/AppData/Roaming/OpenText/OTEdit/EC_Vault/c28304127/Main%20table%20workings.xlsx" table:table-name="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ScottishGov" table:style-name="ta2">
        <table:table-source xlink:href="file:///C:/Users/alice-marshall/AppData/Roaming/OpenText/OTEdit/EC_Vault/c28304127/Main%20table%20workings.xlsx" table:table-name="ScottishG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elsh" table:style-name="ta2">
        <table:table-source xlink:href="file:///C:/Users/alice-marshall/AppData/Roaming/OpenText/OTEdit/EC_Vault/c28304127/Main%20table%20workings.xlsx" table:table-name="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rant_EQ" table:style-name="ta2">
        <table:table-source xlink:href="file:///C:/Users/alice-marshall/AppData/Roaming/OpenText/OTEdit/EC_Vault/c28304127/Main%20table%20working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orldBankIG" table:style-name="ta2">
        <table:table-source xlink:href="file:///C:/Users/alice-marshall/AppData/Roaming/OpenText/OTEdit/EC_Vault/c28304127/Main%20table%20working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1" table:style-name="ta2">
        <table:table-source xlink:href="file:///C:/Users/alice-marshall/AppData/Roaming/OpenText/OTEdit/EC_Vault/c28304127/Main%20table%20working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2" table:style-name="ta2">
        <table:table-source xlink:href="file:///C:/Users/alice-marshall/AppData/Roaming/OpenText/OTEdit/EC_Vault/c28304127/Main%20table%20working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3" table:style-name="ta2">
        <table:table-source xlink:href="file:///C:/Users/alice-marshall/AppData/Roaming/OpenText/OTEdit/EC_Vault/c28304127/Main%20table%20working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4" table:style-name="ta2">
        <table:table-source xlink:href="file:///C:/Users/alice-marshall/AppData/Roaming/OpenText/OTEdit/EC_Vault/c28304127/Main%20table%20workings.xlsx" table:table-name="Raw_Table4" table:mode="copy-results-only"/>
        <table:table-column/>
        <table:table-row>
          <table:table-cell office:value-type="string" office:string-value="Foreign and Commonwealth Office"/>
          <table:table-cell office:value-type="float" office:value="387375598.00000006"/>
          <table:table-cell table:number-columns-repeated="16382"/>
        </table:table-row>
        <table:table-row>
          <table:table-cell office:value-type="string" office:string-value="Department for International Development"/>
          <table:table-cell office:value-type="float" office:value="111898550"/>
          <table:table-cell table:number-columns-repeated="16382"/>
        </table:table-row>
        <table:table-row>
          <table:table-cell office:value-type="string" office:string-value="Ministry of Defence"/>
          <table:table-cell office:value-type="float" office:value="14039862"/>
          <table:table-cell table:number-columns-repeated="16382"/>
        </table:table-row>
        <table:table-row>
          <table:table-cell office:value-type="string" office:string-value="Home Office"/>
          <table:table-cell office:value-type="float" office:value="18957438"/>
          <table:table-cell table:number-columns-repeated="16382"/>
        </table:table-row>
        <table:table-row>
          <table:table-cell office:value-type="string" office:string-value="National Crime Agency"/>
          <table:table-cell office:value-type="float" office:value="19538649"/>
          <table:table-cell table:number-columns-repeated="16382"/>
        </table:table-row>
        <table:table-row>
          <table:table-cell office:value-type="string" office:string-value="Crown Prosecution Service"/>
          <table:table-cell office:value-type="float" office:value="1879739"/>
          <table:table-cell table:number-columns-repeated="16382"/>
        </table:table-row>
        <table:table-row>
          <table:table-cell office:value-type="string" office:string-value="HM Revenue and Customs"/>
          <table:table-cell office:value-type="float" office:value="436912"/>
          <table:table-cell table:number-columns-repeated="16382"/>
        </table:table-row>
        <table:table-row>
          <table:table-cell office:value-type="string" office:string-value="Department for Environment Food and Rural Affairs"/>
          <table:table-cell office:value-type="float" office:value="2004000"/>
          <table:table-cell table:number-columns-repeated="16382"/>
        </table:table-row>
        <table:table-row>
          <table:table-cell office:value-type="string" office:string-value="UK Hydrographic Office"/>
          <table:table-cell office:value-type="float" office:value="206500"/>
          <table:table-cell table:number-columns-repeated="16382"/>
        </table:table-row>
        <table:table-row>
          <table:table-cell office:value-type="string" office:string-value="Department of Health and Social Care"/>
          <table:table-cell office:value-type="float" office:value="111000"/>
          <table:table-cell table:number-columns-repeated="16382"/>
        </table:table-row>
        <table:table-row>
          <table:table-cell office:value-type="string" office:string-value="Department for Transport"/>
          <table:table-cell office:value-type="float" office:value="63000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alice-marshall/AppData/Roaming/OpenText/OTEdit/EC_Vault/c28304127/Main%20table%20workings.xlsx'#Table4" table:style-name="ta2">
        <table:table-source xlink:href="file:///C:/Users/alice-marshall/AppData/Roaming/OpenText/OTEdit/EC_Vault/c28304127/Main%20table%20working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5" table:style-name="ta2">
        <table:table-source xlink:href="file:///C:/Users/alice-marshall/AppData/Roaming/OpenText/OTEdit/EC_Vault/c28304127/Main%20table%20working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_5" table:style-name="ta2">
        <table:table-source xlink:href="file:///C:/Users/alice-marshall/AppData/Roaming/OpenText/OTEdit/EC_Vault/c28304127/Main%20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1" table:style-name="ta2">
        <table:table-source xlink:href="file:///C:/Users/alice-marshall/AppData/Roaming/OpenText/OTEdit/EC_Vault/c28304127/Main%20table%20working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2" table:style-name="ta2">
        <table:table-source xlink:href="file:///C:/Users/alice-marshall/AppData/Roaming/OpenText/OTEdit/EC_Vault/c28304127/Main%20table%20working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C3" table:style-name="ta2">
        <table:table-source xlink:href="file:///C:/Users/alice-marshall/AppData/Roaming/OpenText/OTEdit/EC_Vault/c28304127/Main%20table%20working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3" table:style-name="ta2">
        <table:table-source xlink:href="file:///C:/Users/alice-marshall/AppData/Roaming/OpenText/OTEdit/EC_Vault/c28304127/Main%20table%20working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dataset" table:style-name="ta2">
        <table:table-source xlink:href="file:///C:/Users/alice-marshall/AppData/Roaming/OpenText/OTEdit/EC_Vault/c28304127/Main%20table%20working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2536159.36220634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5613000"/>
          <table:table-cell table:number-columns-repeated="16381"/>
        </table:table-row>
        <table:table-row>
          <table:table-cell/>
          <table:table-cell office:value-type="string" office:string-value="Cabinet Office5"/>
          <table:table-cell office:value-type="float" office:value="2520446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652705.4699999997"/>
          <table:table-cell table:number-columns-repeated="16381"/>
        </table:table-row>
        <table:table-row>
          <table:table-cell/>
          <table:table-cell office:value-type="string" office:string-value="Conflict Pool/Conflict, Stability and Security Fund (CSSF)3"/>
          <table:table-cell office:value-type="float" office:value="55651124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4054710"/>
          <table:table-cell table:number-columns-repeated="16381"/>
        </table:table-row>
        <table:table-row>
          <table:table-cell/>
          <table:table-cell office:value-type="string" office:string-value="Export Credits Guarantee Department4"/>
          <table:table-cell office:value-type="float" office:value="2891363.2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7067607.310000002"/>
          <table:table-cell table:number-columns-repeated="16381"/>
        </table:table-row>
        <table:table-row>
          <table:table-cell table:number-columns-repeated="2"/>
          <table:table-cell office:value-type="float" office:value="326112815.17000002"/>
          <table:table-cell table:number-columns-repeated="16381"/>
        </table:table-row>
        <table:table-row>
          <table:table-cell/>
          <table:table-cell office:value-type="string" office:string-value="Department for Education "/>
          <table:table-cell office:value-type="float" office:value="24193000"/>
          <table:table-cell table:number-columns-repeated="16381"/>
        </table:table-row>
        <table:table-row>
          <table:table-cell/>
          <table:table-cell office:value-type="string" office:string-value="Department for International Development2"/>
          <table:table-cell office:value-type="float" office:value="10104982033.761528"/>
          <table:table-cell table:number-columns-repeated="16381"/>
        </table:table-row>
        <table:table-row>
          <table:table-cell/>
          <table:table-cell office:value-type="string" office:string-value="Department of Health and Social Care"/>
          <table:table-cell office:value-type="float" office:value="100857838.59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8697694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560071390.54999995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98657999.999999985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4391034.3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958925.86880000005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34924056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542030.16"/>
          <table:table-cell table:number-columns-repeated="16381"/>
        </table:table-row>
        <table:table-row>
          <table:table-cell/>
          <table:table-cell office:value-type="string" office:string-value="EU Attribution (non - DFID)3"/>
          <table:table-cell office:value-type="float" office:value="444500000"/>
          <table:table-cell table:number-columns-repeated="16381"/>
        </table:table-row>
        <table:table-row>
          <table:table-cell/>
          <table:table-cell office:value-type="string" office:string-value="Office for National Statistics7"/>
          <table:table-cell office:value-type="float" office:value="224999"/>
          <table:table-cell table:number-columns-repeated="16381"/>
        </table:table-row>
        <table:table-row>
          <table:table-cell/>
          <table:table-cell office:value-type="string" office:string-value="Prosperity Cross- Government Fund"/>
          <table:table-cell office:value-type="float" office:value="45974398"/>
          <table:table-cell table:number-columns-repeated="16381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725862913"/>
          <table:table-cell table:number-columns-repeated="16381"/>
        </table:table-row>
        <table:table-row>
          <table:table-cell/>
          <table:table-cell office:value-type="string" office:string-value="Scottish Government8"/>
          <table:table-cell office:value-type="float" office:value="13635556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04202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file:///C:/Users/alice-marshall/AppData/Roaming/OpenText/OTEdit/EC_Vault/c28304127/Main%20table%20workings.xlsx'#New_TableC2" table:style-name="ta2">
        <table:table-source xlink:href="file:///C:/Users/alice-marshall/AppData/Roaming/OpenText/OTEdit/EC_Vault/c28304127/Main%20table%20workings.xlsx" table:table-name="New_TableC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styr" table:cell-range-address="'file:///C:/Users/alice-marshall/AppData/Roaming/OpenText/OTEdit/EC_Vault/c6722280/table%20workings.xlsx'#Figure_2.$K$6:Figure_2.$L$15" table:base-cell-address="TableC2.$A$1"/>
        <table:named-range table:name="Tbl_3" table:cell-range-address="'file:///C:/Users/alice-marshall/AppData/Roaming/OpenText/OTEdit/EC_Vault/c28304127/Main%20table%20workings.xlsx'#Raw_dataset.$B$2:Raw_dataset.$C$26" table:base-cell-address="TableC2.$A$1"/>
        <table:named-range table:name="thisyear" table:cell-range-address="'file:///C:/Users/alice-marshall/AppData/Roaming/OpenText/OTEdit/EC_Vault/c6722280/table%20workings.xlsx'#Figure_2.$N$5:Figure_2.$O$15" table:base-cell-address="TableC2.$A$1"/>
        <table:named-range table:name="wai" table:cell-range-address="'file:///C:/Users/alice-marshall/AppData/Roaming/OpenText/OTEdit/EC_Vault/c28304127/Main%20table%20workings.xlsx'#Raw_Table4.$A$1:Raw_Table4.$B$11" table:base-cell-address="TableC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2" number:min-integer-digits="1"/>
      <number:text> </number:text>
    </number:number-style>
    <number:number-style style:name="N38">
      <number:number number:decimal-places="3" number:min-integer-digits="1"/>
      <number:text> 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F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9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4" style:display-name="Comma 2 4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40"/>
    <style:style style:name="Comma_32_3_32_2_32_2_32_2" style:display-name="Comma 3 2 2 2" style:family="table-cell" style:data-style-name="N40"/>
    <style:style style:name="Comma_32_3_32_2_32_3" style:display-name="Comma 3 2 3" style:family="table-cell" style:data-style-name="N39"/>
    <style:style style:name="Comma_32_3_32_3" style:display-name="Comma 3 3" style:family="table-cell" style:data-style-name="N40"/>
    <style:style style:name="Comma_32_3_32_3_32_2" style:display-name="Comma 3 3 2" style:family="table-cell" style:data-style-name="N40"/>
    <style:style style:name="Comma_32_3_32_4" style:display-name="Comma 3 4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40"/>
    <style:style style:name="Comma_32_4_32_3" style:display-name="Comma 4 3" style:family="table-cell" style:data-style-name="N39"/>
    <style:style style:name="Comma_32_4_32_4" style:display-name="Comma 4 4" style:family="table-cell" style:data-style-name="N40"/>
    <style:style style:name="Comma_32_4_32_4_32_2" style:display-name="Comma 4 4 2" style:family="table-cell" style:data-style-name="N40"/>
    <style:style style:name="Comma_32_5" style:display-name="Comma 5" style:family="table-cell" style:data-style-name="N40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1"/>
    <style:style style:name="Currency_32_2_32_2" style:display-name="Currency 2 2" style:family="table-cell" style:data-style-name="N42"/>
    <style:style style:name="Currency_32_2_32_2_32_2" style:display-name="Currency 2 2 2" style:family="table-cell" style:data-style-name="N41"/>
    <style:style style:name="Currency_32_3" style:display-name="Currency 3" style:family="table-cell" style:data-style-name="N41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7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4-04T15:51:51Z</meta:creation-date>
    <dc:date>2018-04-04T15:52:19Z</dc:date>
  </office:meta>
</office:document-meta>
</file>