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" svg:font-family="Helv"/>
    <style:font-face style:name="Times" svg:font-family="Times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AFE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_32_2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AFE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AFE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AFE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AFE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AFE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AFE" style:data-style-name="N0">
      <style:table-cell-properties style:vertical-align="automatic" fo:background-color="#FFFFFF" style:shrink-to-fit="tru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AFE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Comma" style:data-style-name="N36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Comma" style:data-style-name="N36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AFE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Annual_32_Report_32_Tables_32_-_32_Working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AFE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AFE" style:data-style-name="N3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AFE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2.461875cm"/>
    </style:style>
    <style:style style:name="co2" style:family="table-column">
      <style:table-column-properties fo:break-before="auto" style:column-width="7.223125cm" style:use-optimal-column-width="true"/>
    </style:style>
    <style:style style:name="co3" style:family="table-column">
      <style:table-column-properties fo:break-before="auto" style:column-width="4.47145833333333cm" style:use-optimal-column-width="true"/>
    </style:style>
    <style:style style:name="co4" style:family="table-column">
      <style:table-column-properties fo:break-before="auto" style:column-width="4.3391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19.5791666666667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Table_7" table:style-name="ta1" table:print-ranges="Table_7.A1:Table_7.D21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5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65" table:default-cell-style-name="ce2"/>
        <table:table-row table:style-name="ro1">
          <table:table-cell office:value-type="string" table:number-columns-spanned="4" table:number-rows-spanned="1" table:style-name="ce28">
            <text:p>Table 7: DFID Gross Public Expenditure by Input Sector Code and Delivery Channel, 2016/17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3" table:style-name="ce3"/>
          <table:table-cell office:value-type="string" table:style-name="ce4">
            <text:p>£ thousands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nput Sector Code</text:p>
          </table:table-cell>
          <table:table-cell office:value-type="string" table:style-name="ce6">
            <text:p>DFID Bilateral through a Multilateral GPEX</text:p>
          </table:table-cell>
          <table:table-cell office:value-type="string" table:style-name="ce6">
            <text:p>DFID Other Bilateral GPEX</text:p>
          </table:table-cell>
          <table:table-cell office:value-type="string" table:style-name="ce6">
            <text:p>Total DFID Bilateral GPEX</text:p>
          </table:table-cell>
          <table:table-cell table:number-columns-repeated="16380"/>
        </table:table-row>
        <table:table-row table:style-name="ro4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2">
          <table:table-cell office:value-type="string" table:style-name="ce9">
            <text:p>Education:</text:p>
          </table:table-cell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2">
          <table:table-cell office:value-type="string" table:style-name="ce11">
            <text:p>11010 Education Poverty Reduction Budget Support<text:s/></text:p>
          </table:table-cell>
          <table:table-cell office:value-type="float" office:value="0" table:style-name="ce12">
            <text:p>0</text:p>
          </table:table-cell>
          <table:table-cell office:value-type="float" office:value="31782.5" table:style-name="ce12">
            <text:p>31,783</text:p>
          </table:table-cell>
          <table:table-cell office:value-type="float" office:value="31782.5" table:style-name="ce12">
            <text:p>31,78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1020 Education Unallocable/Unspecified</text:p>
          </table:table-cell>
          <table:table-cell office:value-type="float" office:value="34620.726223700003" table:style-name="ce12">
            <text:p>34,621</text:p>
          </table:table-cell>
          <table:table-cell office:value-type="float" office:value="14570.766306900003" table:style-name="ce12">
            <text:p>14,571</text:p>
          </table:table-cell>
          <table:table-cell office:value-type="float" office:value="49191.4925306" table:style-name="ce12">
            <text:p>49,19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1110 Education Policy and Administrative Management</text:p>
          </table:table-cell>
          <table:table-cell office:value-type="float" office:value="8755.6069000000007" table:style-name="ce12">
            <text:p>8,756</text:p>
          </table:table-cell>
          <table:table-cell office:value-type="float" office:value="44010.689624000006" table:style-name="ce12">
            <text:p>44,011</text:p>
          </table:table-cell>
          <table:table-cell office:value-type="float" office:value="52766.296524000005" table:style-name="ce12">
            <text:p>52,76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1120 Facilities and Training Education</text:p>
          </table:table-cell>
          <table:table-cell office:value-type="float" office:value="416.21640000000002" table:style-name="ce12">
            <text:p>416</text:p>
          </table:table-cell>
          <table:table-cell office:value-type="float" office:value="13774.504959100001" table:style-name="ce12">
            <text:p>13,775</text:p>
          </table:table-cell>
          <table:table-cell office:value-type="float" office:value="14190.721359100002" table:style-name="ce12">
            <text:p>14,19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1130 Teacher Training</text:p>
          </table:table-cell>
          <table:table-cell office:value-type="float" office:value="18607.458509800003" table:style-name="ce12">
            <text:p>18,607</text:p>
          </table:table-cell>
          <table:table-cell office:value-type="float" office:value="27622.203637999995" table:style-name="ce12">
            <text:p>27,622</text:p>
          </table:table-cell>
          <table:table-cell office:value-type="float" office:value="46229.662147800002" table:style-name="ce12">
            <text:p>46,23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1220 Primary Education</text:p>
          </table:table-cell>
          <table:table-cell office:value-type="float" office:value="159603.42295760001" table:style-name="ce12">
            <text:p>159,603</text:p>
          </table:table-cell>
          <table:table-cell office:value-type="float" office:value="222635.27315679993" table:style-name="ce12">
            <text:p>222,635</text:p>
          </table:table-cell>
          <table:table-cell office:value-type="float" office:value="382238.69611439994" table:style-name="ce12">
            <text:p>382,23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1230 Basic Life Skills for Youth and Adults Education</text:p>
          </table:table-cell>
          <table:table-cell office:value-type="float" office:value="1842.138946" table:style-name="ce12">
            <text:p>1,842</text:p>
          </table:table-cell>
          <table:table-cell office:value-type="float" office:value="28656.32139999999" table:style-name="ce12">
            <text:p>28,656</text:p>
          </table:table-cell>
          <table:table-cell office:value-type="float" office:value="30498.460345999989" table:style-name="ce12">
            <text:p>30,49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1240 Pre-School</text:p>
          </table:table-cell>
          <table:table-cell office:value-type="float" office:value="1400" table:style-name="ce12">
            <text:p>1,400</text:p>
          </table:table-cell>
          <table:table-cell office:value-type="float" office:value="533.37004400000001" table:style-name="ce12">
            <text:p>533</text:p>
          </table:table-cell>
          <table:table-cell office:value-type="float" office:value="1933.370044" table:style-name="ce12">
            <text:p>1,93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1320 Secondary Education</text:p>
          </table:table-cell>
          <table:table-cell office:value-type="float" office:value="18974.904795999999" table:style-name="ce12">
            <text:p>18,975</text:p>
          </table:table-cell>
          <table:table-cell office:value-type="float" office:value="77466.019188199993" table:style-name="ce12">
            <text:p>77,466</text:p>
          </table:table-cell>
          <table:table-cell office:value-type="float" office:value="96440.923984199995" table:style-name="ce12">
            <text:p>96,44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1330 Vocational Training</text:p>
          </table:table-cell>
          <table:table-cell office:value-type="float" office:value="872.34199999999998" table:style-name="ce12">
            <text:p>872</text:p>
          </table:table-cell>
          <table:table-cell office:value-type="float" office:value="34051.243386000009" table:style-name="ce12">
            <text:p>34,051</text:p>
          </table:table-cell>
          <table:table-cell office:value-type="float" office:value="34923.585386000006" table:style-name="ce12">
            <text:p>34,9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1420 Higher Education</text:p>
          </table:table-cell>
          <table:table-cell office:value-type="float" office:value="0" table:style-name="ce12">
            <text:p>0</text:p>
          </table:table-cell>
          <table:table-cell office:value-type="float" office:value="38005.580683" table:style-name="ce12">
            <text:p>38,006</text:p>
          </table:table-cell>
          <table:table-cell office:value-type="float" office:value="38005.580683" table:style-name="ce12">
            <text:p>38,00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1430 Advanced Technical and Managerial Training</text:p>
          </table:table-cell>
          <table:table-cell office:value-type="float" office:value="0" table:style-name="ce12">
            <text:p>0</text:p>
          </table:table-cell>
          <table:table-cell office:value-type="float" office:value="7081.1675776999991" table:style-name="ce12">
            <text:p>7,081</text:p>
          </table:table-cell>
          <table:table-cell office:value-type="float" office:value="7081.1675776999991" table:style-name="ce12">
            <text:p>7,081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ducation Total</text:p>
          </table:table-cell>
          <table:table-cell office:value-type="float" office:value="245092.81673309999" table:style-name="ce14">
            <text:p><text:s/>245,093<text:s/></text:p>
          </table:table-cell>
          <table:table-cell office:value-type="float" office:value="540189.63996369985" table:style-name="ce14">
            <text:p><text:s/>540,190<text:s/></text:p>
          </table:table-cell>
          <table:table-cell office:value-type="float" office:value="785282.45669679996" table:style-name="ce14">
            <text:p><text:s/>785,282<text:s/></text:p>
          </table:table-cell>
          <table:table-cell table:number-columns-repeated="16380"/>
        </table:table-row>
        <table:table-row table:style-name="ro2">
          <table:table-cell table:style-name="ce11"/>
          <table:table-cell table:number-columns-repeated="3" table:style-name="ce12"/>
          <table:table-cell table:number-columns-repeated="16380"/>
        </table:table-row>
        <table:table-row table:style-name="ro2">
          <table:table-cell office:value-type="string" table:style-name="ce9">
            <text:p>Health:</text:p>
          </table:table-cell>
          <table:table-cell table:number-columns-repeated="3" table:style-name="ce12"/>
          <table:table-cell table:number-columns-repeated="16380"/>
        </table:table-row>
        <table:table-row table:style-name="ro2">
          <table:table-cell office:value-type="string" table:style-name="ce11">
            <text:p>12010 Health Poverty Reduction Budget Support</text:p>
          </table:table-cell>
          <table:table-cell office:value-type="float" office:value="0" table:style-name="ce12">
            <text:p>0</text:p>
          </table:table-cell>
          <table:table-cell office:value-type="float" office:value="5400" table:style-name="ce12">
            <text:p>5,400</text:p>
          </table:table-cell>
          <table:table-cell office:value-type="float" office:value="5400" table:style-name="ce12">
            <text:p>5,4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2020 Health Unallocable/Unspecified</text:p>
          </table:table-cell>
          <table:table-cell office:value-type="float" office:value="19371.699847" table:style-name="ce12">
            <text:p>19,372</text:p>
          </table:table-cell>
          <table:table-cell office:value-type="float" office:value="19139.230084599996" table:style-name="ce12">
            <text:p>19,139</text:p>
          </table:table-cell>
          <table:table-cell office:value-type="float" office:value="38510.929931599996" table:style-name="ce12">
            <text:p>38,51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2110 Health Policy and Administrative Management</text:p>
          </table:table-cell>
          <table:table-cell office:value-type="float" office:value="8566.3341980000005" table:style-name="ce12">
            <text:p>8,566</text:p>
          </table:table-cell>
          <table:table-cell office:value-type="float" office:value="50672.247108000025" table:style-name="ce12">
            <text:p>50,672</text:p>
          </table:table-cell>
          <table:table-cell office:value-type="float" office:value="59238.581306000022" table:style-name="ce12">
            <text:p>59,23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2220 Basic Health Care</text:p>
          </table:table-cell>
          <table:table-cell office:value-type="float" office:value="20970.877795" table:style-name="ce12">
            <text:p>20,971</text:p>
          </table:table-cell>
          <table:table-cell office:value-type="float" office:value="104517.74211420001" table:style-name="ce12">
            <text:p>104,518</text:p>
          </table:table-cell>
          <table:table-cell office:value-type="float" office:value="125488.61990920002" table:style-name="ce12">
            <text:p>125,48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2240 Basic Nutrition</text:p>
          </table:table-cell>
          <table:table-cell office:value-type="float" office:value="73919.015654000003" table:style-name="ce12">
            <text:p>73,919</text:p>
          </table:table-cell>
          <table:table-cell office:value-type="float" office:value="47982.54431540001" table:style-name="ce12">
            <text:p>47,983</text:p>
          </table:table-cell>
          <table:table-cell office:value-type="float" office:value="121901.55996940001" table:style-name="ce12">
            <text:p>121,90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2250 Infectious Disease Control</text:p>
          </table:table-cell>
          <table:table-cell office:value-type="float" office:value="52204.521360000006" table:style-name="ce12">
            <text:p>52,205</text:p>
          </table:table-cell>
          <table:table-cell office:value-type="float" office:value="34629.2045526" table:style-name="ce12">
            <text:p>34,629</text:p>
          </table:table-cell>
          <table:table-cell office:value-type="float" office:value="86833.725912600014" table:style-name="ce12">
            <text:p>86,83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2261 Health Education</text:p>
          </table:table-cell>
          <table:table-cell office:value-type="float" office:value="12502.254997000002" table:style-name="ce12">
            <text:p>12,502</text:p>
          </table:table-cell>
          <table:table-cell office:value-type="float" office:value="18354.404313599996" table:style-name="ce12">
            <text:p>18,354</text:p>
          </table:table-cell>
          <table:table-cell office:value-type="float" office:value="30856.659310599996" table:style-name="ce12">
            <text:p>30,85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2262 Malaria Control</text:p>
          </table:table-cell>
          <table:table-cell office:value-type="float" office:value="32957.066414000001" table:style-name="ce12">
            <text:p>32,957</text:p>
          </table:table-cell>
          <table:table-cell office:value-type="float" office:value="54513.719385899989" table:style-name="ce12">
            <text:p>54,514</text:p>
          </table:table-cell>
          <table:table-cell office:value-type="float" office:value="87470.785799899997" table:style-name="ce12">
            <text:p>87,47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2263 Tuberculosis Control</text:p>
          </table:table-cell>
          <table:table-cell office:value-type="float" office:value="1668.75" table:style-name="ce12">
            <text:p>1,669</text:p>
          </table:table-cell>
          <table:table-cell office:value-type="float" office:value="2446.4923352000001" table:style-name="ce12">
            <text:p>2,446</text:p>
          </table:table-cell>
          <table:table-cell office:value-type="float" office:value="4115.2423352000005" table:style-name="ce12">
            <text:p>4,11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2281 Health Personnel Development</text:p>
          </table:table-cell>
          <table:table-cell office:value-type="float" office:value="1297.3630000000001" table:style-name="ce12">
            <text:p>1,297</text:p>
          </table:table-cell>
          <table:table-cell office:value-type="float" office:value="10564.375012499999" table:style-name="ce12">
            <text:p>10,564</text:p>
          </table:table-cell>
          <table:table-cell office:value-type="float" office:value="11861.7380125" table:style-name="ce12">
            <text:p>11,86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3010 Population Policy and Administrative Management</text:p>
          </table:table-cell>
          <table:table-cell office:value-type="float" office:value="3394.3751200000002" table:style-name="ce12">
            <text:p>3,394</text:p>
          </table:table-cell>
          <table:table-cell office:value-type="float" office:value="584.42950699999994" table:style-name="ce12">
            <text:p>584</text:p>
          </table:table-cell>
          <table:table-cell office:value-type="float" office:value="3978.8046270000004" table:style-name="ce12">
            <text:p>3,97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3021 Reproductive Health Care</text:p>
          </table:table-cell>
          <table:table-cell office:value-type="float" office:value="22015.095764000002" table:style-name="ce12">
            <text:p>22,015</text:p>
          </table:table-cell>
          <table:table-cell office:value-type="float" office:value="29457.260974399993" table:style-name="ce12">
            <text:p>29,457</text:p>
          </table:table-cell>
          <table:table-cell office:value-type="float" office:value="51472.356738399998" table:style-name="ce12">
            <text:p>51,47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3022 Maternal and Neonatal Health</text:p>
          </table:table-cell>
          <table:table-cell office:value-type="float" office:value="39117.058991999998" table:style-name="ce12">
            <text:p>39,117</text:p>
          </table:table-cell>
          <table:table-cell office:value-type="float" office:value="83362.978337400069" table:style-name="ce12">
            <text:p>83,363</text:p>
          </table:table-cell>
          <table:table-cell office:value-type="float" office:value="122480.03732940006" table:style-name="ce12">
            <text:p>122,48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3030 Family Planning</text:p>
          </table:table-cell>
          <table:table-cell office:value-type="float" office:value="49899.750403999999" table:style-name="ce12">
            <text:p>49,900</text:p>
          </table:table-cell>
          <table:table-cell office:value-type="float" office:value="58348.261837200014" table:style-name="ce12">
            <text:p>58,348</text:p>
          </table:table-cell>
          <table:table-cell office:value-type="float" office:value="108248.01224120002" table:style-name="ce12">
            <text:p>108,24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3041 HIV/AIDS including STD Prevention</text:p>
          </table:table-cell>
          <table:table-cell office:value-type="float" office:value="3566.7204000000002" table:style-name="ce12">
            <text:p>3,567</text:p>
          </table:table-cell>
          <table:table-cell office:value-type="float" office:value="19138.588132500005" table:style-name="ce12">
            <text:p>19,139</text:p>
          </table:table-cell>
          <table:table-cell office:value-type="float" office:value="22705.308532500007" table:style-name="ce12">
            <text:p>22,70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3042 HIV/AIDS including STD Treatment and Care</text:p>
          </table:table-cell>
          <table:table-cell office:value-type="float" office:value="2680" table:style-name="ce12">
            <text:p>2,680</text:p>
          </table:table-cell>
          <table:table-cell office:value-type="float" office:value="1757.8659184999999" table:style-name="ce12">
            <text:p>1,758</text:p>
          </table:table-cell>
          <table:table-cell office:value-type="float" office:value="4437.8659184999997" table:style-name="ce12">
            <text:p>4,43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3081 Personnel Development for Population and Reproductive Health</text:p>
          </table:table-cell>
          <table:table-cell office:value-type="float" office:value="1112.3630000000001" table:style-name="ce12">
            <text:p>1,112</text:p>
          </table:table-cell>
          <table:table-cell office:value-type="float" office:value="19905.591458700001" table:style-name="ce12">
            <text:p>19,906</text:p>
          </table:table-cell>
          <table:table-cell office:value-type="float" office:value="21017.954458700002" table:style-name="ce12">
            <text:p>21,01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Health Total</text:p>
          </table:table-cell>
          <table:table-cell office:value-type="float" office:value="345243.24694500002" table:style-name="ce14">
            <text:p><text:s/>345,243<text:s/></text:p>
          </table:table-cell>
          <table:table-cell office:value-type="float" office:value="560774.9353877001" table:style-name="ce14">
            <text:p><text:s/>560,775<text:s/></text:p>
          </table:table-cell>
          <table:table-cell office:value-type="float" office:value="906018.18233270012" table:style-name="ce14">
            <text:p><text:s/>906,018<text:s/></text:p>
          </table:table-cell>
          <table:table-cell table:number-columns-repeated="16380"/>
        </table:table-row>
        <table:table-row table:style-name="ro2">
          <table:table-cell table:style-name="ce11"/>
          <table:table-cell table:number-columns-repeated="3" table:style-name="ce12"/>
          <table:table-cell table:number-columns-repeated="16380"/>
        </table:table-row>
        <table:table-row table:style-name="ro2">
          <table:table-cell office:value-type="string" table:style-name="ce9">
            <text:p>Social Infrastructure and Services:</text:p>
          </table:table-cell>
          <table:table-cell table:number-columns-repeated="3" table:style-name="ce12"/>
          <table:table-cell table:number-columns-repeated="16380"/>
        </table:table-row>
        <table:table-row table:style-name="ro2">
          <table:table-cell office:value-type="string" table:style-name="ce11">
            <text:p>16011 Social Protection</text:p>
          </table:table-cell>
          <table:table-cell office:value-type="float" office:value="29827.548550399999" table:style-name="ce12">
            <text:p>29,828</text:p>
          </table:table-cell>
          <table:table-cell office:value-type="float" office:value="212141.68483280009" table:style-name="ce12">
            <text:p>212,142</text:p>
          </table:table-cell>
          <table:table-cell office:value-type="float" office:value="241969.23338320007" table:style-name="ce12">
            <text:p>241,96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6012 Social Other</text:p>
          </table:table-cell>
          <table:table-cell office:value-type="float" office:value="15198.451221000001" table:style-name="ce12">
            <text:p>15,198</text:p>
          </table:table-cell>
          <table:table-cell office:value-type="float" office:value="30846.583318500001" table:style-name="ce12">
            <text:p>30,847</text:p>
          </table:table-cell>
          <table:table-cell office:value-type="float" office:value="46045.034539499997" table:style-name="ce12">
            <text:p>46,04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6020 Employment Policy &amp; Admin Management</text:p>
          </table:table-cell>
          <table:table-cell office:value-type="float" office:value="80456.3" table:style-name="ce12">
            <text:p>80,456</text:p>
          </table:table-cell>
          <table:table-cell office:value-type="float" office:value="1113.344071" table:style-name="ce12">
            <text:p>1,113</text:p>
          </table:table-cell>
          <table:table-cell office:value-type="float" office:value="81569.644070999988" table:style-name="ce12">
            <text:p>81,57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6030 Housing Policy and Admin Management</text:p>
          </table:table-cell>
          <table:table-cell office:value-type="float" office:value="0" table:style-name="ce12">
            <text:p>0</text:p>
          </table:table-cell>
          <table:table-cell office:value-type="float" office:value="562.30819900000006" table:style-name="ce12">
            <text:p>562</text:p>
          </table:table-cell>
          <table:table-cell office:value-type="float" office:value="562.30819900000006" table:style-name="ce12">
            <text:p>56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6040 Low-cost Housing</text:p>
          </table:table-cell>
          <table:table-cell office:value-type="float" office:value="0" table:style-name="ce12">
            <text:p>0</text:p>
          </table:table-cell>
          <table:table-cell office:value-type="float" office:value="3936.157393" table:style-name="ce12">
            <text:p>3,936</text:p>
          </table:table-cell>
          <table:table-cell office:value-type="float" office:value="3936.157393" table:style-name="ce12">
            <text:p>3,93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6070 Poverty Reduction Budget Support-Social infrastructure and services</text:p>
          </table:table-cell>
          <table:table-cell office:value-type="float" office:value="0" table:style-name="ce12">
            <text:p>0</text:p>
          </table:table-cell>
          <table:table-cell office:value-type="float" office:value="13213.75647" table:style-name="ce12">
            <text:p>13,214</text:p>
          </table:table-cell>
          <table:table-cell office:value-type="float" office:value="13213.75647" table:style-name="ce12">
            <text:p>13,21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52010 Food Aid and Food Security Programmes</text:p>
          </table:table-cell>
          <table:table-cell office:value-type="float" office:value="30075.812765500003" table:style-name="ce12">
            <text:p>30,076</text:p>
          </table:table-cell>
          <table:table-cell office:value-type="float" office:value="22549.3444872" table:style-name="ce12">
            <text:p>22,549</text:p>
          </table:table-cell>
          <table:table-cell office:value-type="float" office:value="52625.157252700003" table:style-name="ce12">
            <text:p>52,62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Social Infrastructure and Services Total</text:p>
          </table:table-cell>
          <table:table-cell office:value-type="float" office:value="155558.11253690001" table:style-name="ce14">
            <text:p><text:s/>155,558<text:s/></text:p>
          </table:table-cell>
          <table:table-cell office:value-type="float" office:value="284363.17877150007" table:style-name="ce14">
            <text:p><text:s/>284,363<text:s/></text:p>
          </table:table-cell>
          <table:table-cell office:value-type="float" office:value="439921.2913084001" table:style-name="ce14">
            <text:p><text:s/>439,921<text:s/></text:p>
          </table:table-cell>
          <table:table-cell table:number-columns-repeated="16380"/>
        </table:table-row>
        <table:table-row table:style-name="ro2">
          <table:table-cell table:style-name="ce11"/>
          <table:table-cell table:number-columns-repeated="3" table:style-name="ce12"/>
          <table:table-cell table:number-columns-repeated="16380" table:style-name="ce2"/>
        </table:table-row>
        <table:table-row table:style-name="ro2">
          <table:table-cell office:value-type="string" table:style-name="ce9">
            <text:p>Water Supply and Sanitation:</text:p>
          </table:table-cell>
          <table:table-cell table:number-columns-repeated="3" table:style-name="ce12"/>
          <table:table-cell table:number-columns-repeated="16380" table:style-name="ce2"/>
        </table:table-row>
        <table:table-row table:style-name="ro2">
          <table:table-cell office:value-type="string" table:style-name="ce15">
            <text:p>14010 Water Resources Policy and Administrative Management</text:p>
          </table:table-cell>
          <table:table-cell office:value-type="float" office:value="13554.7003" table:style-name="ce12">
            <text:p>13,555</text:p>
          </table:table-cell>
          <table:table-cell office:value-type="float" office:value="8777.7513726999987" table:style-name="ce12">
            <text:p>8,778</text:p>
          </table:table-cell>
          <table:table-cell office:value-type="float" office:value="22332.451672699997" table:style-name="ce12">
            <text:p>22,33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14015 Water Resources Protection</text:p>
          </table:table-cell>
          <table:table-cell office:value-type="float" office:value="1362.2911500000002" table:style-name="ce12">
            <text:p>1,362</text:p>
          </table:table-cell>
          <table:table-cell office:value-type="float" office:value="2867.1930525000002" table:style-name="ce12">
            <text:p>2,867</text:p>
          </table:table-cell>
          <table:table-cell office:value-type="float" office:value="4229.4842025000007" table:style-name="ce12">
            <text:p>4,22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14020 Water Supply and Sanitation Large Systems</text:p>
          </table:table-cell>
          <table:table-cell office:value-type="float" office:value="15469.38" table:style-name="ce12">
            <text:p>15,469</text:p>
          </table:table-cell>
          <table:table-cell office:value-type="float" office:value="2708.4078774999998" table:style-name="ce12">
            <text:p>2,708</text:p>
          </table:table-cell>
          <table:table-cell office:value-type="float" office:value="18177.787877500003" table:style-name="ce12">
            <text:p>18,17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14021 Water Supply – Large Systems</text:p>
          </table:table-cell>
          <table:table-cell office:value-type="float" office:value="1590.2835929999999" table:style-name="ce12">
            <text:p>1,590</text:p>
          </table:table-cell>
          <table:table-cell office:value-type="float" office:value="3103.9552527999999" table:style-name="ce12">
            <text:p>3,104</text:p>
          </table:table-cell>
          <table:table-cell office:value-type="float" office:value="4694.2388457999996" table:style-name="ce12">
            <text:p>4,694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14022 Sanitation - large systems, (MDG Water and Sanitation)</text:p>
          </table:table-cell>
          <table:table-cell office:value-type="float" office:value="427.5" table:style-name="ce12">
            <text:p>428</text:p>
          </table:table-cell>
          <table:table-cell office:value-type="float" office:value="0" table:style-name="ce12">
            <text:p>0</text:p>
          </table:table-cell>
          <table:table-cell office:value-type="float" office:value="427.5" table:style-name="ce12">
            <text:p>42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14030 Basic Drinking Water</text:p>
          </table:table-cell>
          <table:table-cell office:value-type="float" office:value="8778.1045460000005" table:style-name="ce12">
            <text:p>8,778</text:p>
          </table:table-cell>
          <table:table-cell office:value-type="float" office:value="9110.8487036000024" table:style-name="ce12">
            <text:p>9,111</text:p>
          </table:table-cell>
          <table:table-cell office:value-type="float" office:value="17888.953249599999" table:style-name="ce12">
            <text:p>17,889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14031 Basic drinking water supply</text:p>
          </table:table-cell>
          <table:table-cell office:value-type="float" office:value="10484.35" table:style-name="ce12">
            <text:p>10,484</text:p>
          </table:table-cell>
          <table:table-cell office:value-type="float" office:value="37920.322153300003" table:style-name="ce12">
            <text:p>37,920</text:p>
          </table:table-cell>
          <table:table-cell office:value-type="float" office:value="48404.672153300002" table:style-name="ce12">
            <text:p>48,40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14032 Basic sanitation</text:p>
          </table:table-cell>
          <table:table-cell office:value-type="float" office:value="13535.18115" table:style-name="ce12">
            <text:p>13,535</text:p>
          </table:table-cell>
          <table:table-cell office:value-type="float" office:value="24241.528461699989" table:style-name="ce12">
            <text:p>24,242</text:p>
          </table:table-cell>
          <table:table-cell office:value-type="float" office:value="37776.709611699989" table:style-name="ce12">
            <text:p>37,77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14040 River Development</text:p>
          </table:table-cell>
          <table:table-cell office:value-type="float" office:value="840.23500000000001" table:style-name="ce12">
            <text:p>840</text:p>
          </table:table-cell>
          <table:table-cell office:value-type="float" office:value="1365.4873204999999" table:style-name="ce12">
            <text:p>1,365</text:p>
          </table:table-cell>
          <table:table-cell office:value-type="float" office:value="2205.7223205" table:style-name="ce12">
            <text:p>2,20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14050 Waste Management and Disposal</text:p>
          </table:table-cell>
          <table:table-cell office:value-type="float" office:value="1071.133634" table:style-name="ce12">
            <text:p>1,071</text:p>
          </table:table-cell>
          <table:table-cell office:value-type="float" office:value="3324.8502450000001" table:style-name="ce12">
            <text:p>3,325</text:p>
          </table:table-cell>
          <table:table-cell office:value-type="float" office:value="4395.9838790000003" table:style-name="ce12">
            <text:p>4,39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14060 Water Poverty Reduction Budget Support</text:p>
          </table:table-cell>
          <table:table-cell office:value-type="float" office:value="0" table:style-name="ce12">
            <text:p>0</text:p>
          </table:table-cell>
          <table:table-cell office:value-type="float" office:value="3000" table:style-name="ce12">
            <text:p>3,000</text:p>
          </table:table-cell>
          <table:table-cell office:value-type="float" office:value="3000" table:style-name="ce12">
            <text:p>3,0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14070 Water Unallocable/Unspecified</text:p>
          </table:table-cell>
          <table:table-cell office:value-type="float" office:value="1904.6059" table:style-name="ce12">
            <text:p>1,905</text:p>
          </table:table-cell>
          <table:table-cell office:value-type="float" office:value="6480.3641659000004" table:style-name="ce12">
            <text:p>6,480</text:p>
          </table:table-cell>
          <table:table-cell office:value-type="float" office:value="8384.9700658999991" table:style-name="ce12">
            <text:p>8,38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1">
            <text:p>14081 Education and Training</text:p>
          </table:table-cell>
          <table:table-cell office:value-type="float" office:value="5201.7" table:style-name="ce12">
            <text:p>5,202</text:p>
          </table:table-cell>
          <table:table-cell office:value-type="float" office:value="1686.5926872" table:style-name="ce12">
            <text:p>1,687</text:p>
          </table:table-cell>
          <table:table-cell office:value-type="float" office:value="6888.2926872000007" table:style-name="ce12">
            <text:p>6,88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3">
            <text:p>Water Supply and Sanitation Total</text:p>
          </table:table-cell>
          <table:table-cell office:value-type="float" office:value="74219.465272999994" table:style-name="ce14">
            <text:p><text:s/>74,219<text:s/></text:p>
          </table:table-cell>
          <table:table-cell office:value-type="float" office:value="104587.30129269999" table:style-name="ce14">
            <text:p><text:s/>104,587<text:s/></text:p>
          </table:table-cell>
          <table:table-cell office:value-type="float" office:value="178806.7665657" table:style-name="ce14">
            <text:p><text:s/>178,807<text:s/>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1"/>
          <table:table-cell table:number-columns-repeated="3" table:style-name="ce12"/>
          <table:table-cell table:number-columns-repeated="16380"/>
        </table:table-row>
        <table:table-row table:style-name="ro2">
          <table:table-cell office:value-type="string" table:style-name="ce9">
            <text:p>Government and Civil Society:</text:p>
          </table:table-cell>
          <table:table-cell table:number-columns-repeated="3" table:style-name="ce12"/>
          <table:table-cell table:number-columns-repeated="16380"/>
        </table:table-row>
        <table:table-row table:style-name="ro2">
          <table:table-cell office:value-type="string" table:style-name="ce11">
            <text:p>15010 Government Poverty Reduction Budget Support</text:p>
          </table:table-cell>
          <table:table-cell office:value-type="float" office:value="0" table:style-name="ce12">
            <text:p>0</text:p>
          </table:table-cell>
          <table:table-cell office:value-type="float" office:value="10200" table:style-name="ce12">
            <text:p>10,200</text:p>
          </table:table-cell>
          <table:table-cell office:value-type="float" office:value="10200" table:style-name="ce12">
            <text:p>10,2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5020 Government Unallocated/ Unspecified</text:p>
          </table:table-cell>
          <table:table-cell office:value-type="float" office:value="3792.9384749999995" table:style-name="ce12">
            <text:p>3,793</text:p>
          </table:table-cell>
          <table:table-cell office:value-type="float" office:value="51079.758706399989" table:style-name="ce12">
            <text:p>51,080</text:p>
          </table:table-cell>
          <table:table-cell office:value-type="float" office:value="54872.697181399992" table:style-name="ce12">
            <text:p>54,87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5110 Economic and Development Policy/Planning</text:p>
          </table:table-cell>
          <table:table-cell office:value-type="float" office:value="26181.151956300004" table:style-name="ce12">
            <text:p>26,181</text:p>
          </table:table-cell>
          <table:table-cell office:value-type="float" office:value="70746.778046800027" table:style-name="ce12">
            <text:p>70,747</text:p>
          </table:table-cell>
          <table:table-cell office:value-type="float" office:value="96927.930003100031" table:style-name="ce12">
            <text:p>96,92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5114 Tax policy and tax administration support</text:p>
          </table:table-cell>
          <table:table-cell office:value-type="float" office:value="7396.2278000000006" table:style-name="ce12">
            <text:p>7,396</text:p>
          </table:table-cell>
          <table:table-cell office:value-type="float" office:value="17237.867623599999" table:style-name="ce12">
            <text:p>17,238</text:p>
          </table:table-cell>
          <table:table-cell office:value-type="float" office:value="24634.0954236" table:style-name="ce12">
            <text:p>24,63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5121 Public Sector Financial Management</text:p>
          </table:table-cell>
          <table:table-cell office:value-type="float" office:value="21757.967990500005" table:style-name="ce12">
            <text:p>21,758</text:p>
          </table:table-cell>
          <table:table-cell office:value-type="float" office:value="35003.5250342" table:style-name="ce12">
            <text:p>35,004</text:p>
          </table:table-cell>
          <table:table-cell office:value-type="float" office:value="56761.493024700001" table:style-name="ce12">
            <text:p>56,76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5122 Corruption - Public Sector Financial Management</text:p>
          </table:table-cell>
          <table:table-cell office:value-type="float" office:value="3865.7406499999997" table:style-name="ce12">
            <text:p>3,866</text:p>
          </table:table-cell>
          <table:table-cell office:value-type="float" office:value="23667.694827400006" table:style-name="ce12">
            <text:p>23,668</text:p>
          </table:table-cell>
          <table:table-cell office:value-type="float" office:value="27533.435477400006" table:style-name="ce12">
            <text:p>27,53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5130 Legal and Judicial Development</text:p>
          </table:table-cell>
          <table:table-cell office:value-type="float" office:value="8681.4034360000005" table:style-name="ce12">
            <text:p>8,681</text:p>
          </table:table-cell>
          <table:table-cell office:value-type="float" office:value="16477.640501099999" table:style-name="ce12">
            <text:p>16,478</text:p>
          </table:table-cell>
          <table:table-cell office:value-type="float" office:value="25159.043937099999" table:style-name="ce12">
            <text:p>25,15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5141 National Government Administration</text:p>
          </table:table-cell>
          <table:table-cell office:value-type="float" office:value="42742.548756000004" table:style-name="ce12">
            <text:p>42,743</text:p>
          </table:table-cell>
          <table:table-cell office:value-type="float" office:value="26052.488857500004" table:style-name="ce12">
            <text:p>26,052</text:p>
          </table:table-cell>
          <table:table-cell office:value-type="float" office:value="68795.037613500012" table:style-name="ce12">
            <text:p>68,79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5142 Local Government Administration</text:p>
          </table:table-cell>
          <table:table-cell office:value-type="float" office:value="18882.739947999999" table:style-name="ce12">
            <text:p>18,883</text:p>
          </table:table-cell>
          <table:table-cell office:value-type="float" office:value="23568.6874613" table:style-name="ce12">
            <text:p>23,569</text:p>
          </table:table-cell>
          <table:table-cell office:value-type="float" office:value="42451.427409299999" table:style-name="ce12">
            <text:p>42,45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5150 Strengthening Civil Society</text:p>
          </table:table-cell>
          <table:table-cell office:value-type="float" office:value="6434.2217025000009" table:style-name="ce12">
            <text:p>6,434</text:p>
          </table:table-cell>
          <table:table-cell office:value-type="float" office:value="66763.900678400023" table:style-name="ce12">
            <text:p>66,764</text:p>
          </table:table-cell>
          <table:table-cell office:value-type="float" office:value="73198.122380900022" table:style-name="ce12">
            <text:p>73,198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15152 Legislatures and political parties (Governance and Security)</text:p>
          </table:table-cell>
          <table:table-cell office:value-type="float" office:value="390" table:style-name="ce12">
            <text:p>390</text:p>
          </table:table-cell>
          <table:table-cell office:value-type="float" office:value="5962.9862550000007" table:style-name="ce12">
            <text:p>5,963</text:p>
          </table:table-cell>
          <table:table-cell office:value-type="float" office:value="6352.9862550000007" table:style-name="ce12">
            <text:p>6,35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5161 Elections</text:p>
          </table:table-cell>
          <table:table-cell office:value-type="float" office:value="4951.018795" table:style-name="ce12">
            <text:p>4,951</text:p>
          </table:table-cell>
          <table:table-cell office:value-type="float" office:value="15788.947648599999" table:style-name="ce12">
            <text:p>15,789</text:p>
          </table:table-cell>
          <table:table-cell office:value-type="float" office:value="20739.966443599998" table:style-name="ce12">
            <text:p>20,74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5162 Human Rights</text:p>
          </table:table-cell>
          <table:table-cell office:value-type="float" office:value="7741.701904999999" table:style-name="ce12">
            <text:p>7,742</text:p>
          </table:table-cell>
          <table:table-cell office:value-type="float" office:value="19501.532097999996" table:style-name="ce12">
            <text:p>19,502</text:p>
          </table:table-cell>
          <table:table-cell office:value-type="float" office:value="27243.234002999998" table:style-name="ce12">
            <text:p>27,24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5163 Free Flow of Information</text:p>
          </table:table-cell>
          <table:table-cell office:value-type="float" office:value="1188.820892" table:style-name="ce12">
            <text:p>1,189</text:p>
          </table:table-cell>
          <table:table-cell office:value-type="float" office:value="12256.538645999999" table:style-name="ce12">
            <text:p>12,257</text:p>
          </table:table-cell>
          <table:table-cell office:value-type="float" office:value="13445.359537999999" table:style-name="ce12">
            <text:p>13,44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5164 Women's Equality Organisations and Institutions</text:p>
          </table:table-cell>
          <table:table-cell office:value-type="float" office:value="9315.9901719999998" table:style-name="ce12">
            <text:p>9,316</text:p>
          </table:table-cell>
          <table:table-cell office:value-type="float" office:value="27457.2573228" table:style-name="ce12">
            <text:p>27,457</text:p>
          </table:table-cell>
          <table:table-cell office:value-type="float" office:value="36773.247494800002" table:style-name="ce12">
            <text:p>36,77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5172 Statistical Capacity Building</text:p>
          </table:table-cell>
          <table:table-cell office:value-type="float" office:value="18199.415913500001" table:style-name="ce12">
            <text:p>18,199</text:p>
          </table:table-cell>
          <table:table-cell office:value-type="float" office:value="6201.7295700000004" table:style-name="ce12">
            <text:p>6,202</text:p>
          </table:table-cell>
          <table:table-cell office:value-type="float" office:value="24401.1454835" table:style-name="ce12">
            <text:p>24,40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5173 Narcotics Control</text:p>
          </table:table-cell>
          <table:table-cell office:value-type="float" office:value="0" table:style-name="ce12">
            <text:p>0</text:p>
          </table:table-cell>
          <table:table-cell office:value-type="float" office:value="398.26830800000005" table:style-name="ce12">
            <text:p>398</text:p>
          </table:table-cell>
          <table:table-cell office:value-type="float" office:value="398.26830800000005" table:style-name="ce12">
            <text:p>39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5180 Ending violence against women and girls</text:p>
          </table:table-cell>
          <table:table-cell office:value-type="float" office:value="4495.5273929999994" table:style-name="ce12">
            <text:p>4,496</text:p>
          </table:table-cell>
          <table:table-cell office:value-type="float" office:value="592.01125000000002" table:style-name="ce12">
            <text:p>592</text:p>
          </table:table-cell>
          <table:table-cell office:value-type="float" office:value="5087.538642999999" table:style-name="ce12">
            <text:p>5,08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5210 Security System Management and Reform</text:p>
          </table:table-cell>
          <table:table-cell office:value-type="float" office:value="8327.1324540000005" table:style-name="ce12">
            <text:p>8,327</text:p>
          </table:table-cell>
          <table:table-cell office:value-type="float" office:value="23084.635463799998" table:style-name="ce12">
            <text:p>23,085</text:p>
          </table:table-cell>
          <table:table-cell office:value-type="float" office:value="31411.7679178" table:style-name="ce12">
            <text:p>31,412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15220 Civilian Peace-Building, Conflict Prevention and Resolution</text:p>
          </table:table-cell>
          <table:table-cell office:value-type="float" office:value="18405.412121500001" table:style-name="ce12">
            <text:p>18,405</text:p>
          </table:table-cell>
          <table:table-cell office:value-type="float" office:value="25103.573016599996" table:style-name="ce12">
            <text:p>25,104</text:p>
          </table:table-cell>
          <table:table-cell office:value-type="float" office:value="43508.985138099997" table:style-name="ce12">
            <text:p>43,50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5230 Post-Conflict Peace-Building (UN)</text:p>
          </table:table-cell>
          <table:table-cell office:value-type="float" office:value="1821.7640795" table:style-name="ce12">
            <text:p>1,822</text:p>
          </table:table-cell>
          <table:table-cell office:value-type="float" office:value="1746.9688049999997" table:style-name="ce12">
            <text:p>1,747</text:p>
          </table:table-cell>
          <table:table-cell office:value-type="float" office:value="3568.7328844999997" table:style-name="ce12">
            <text:p>3,56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5240 Reintegration and SALW Control</text:p>
          </table:table-cell>
          <table:table-cell office:value-type="float" office:value="0" table:style-name="ce12">
            <text:p>0</text:p>
          </table:table-cell>
          <table:table-cell office:value-type="float" office:value="628.17188099999998" table:style-name="ce12">
            <text:p>628</text:p>
          </table:table-cell>
          <table:table-cell office:value-type="float" office:value="628.17188099999998" table:style-name="ce12">
            <text:p>62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15250 Land Mine Clearance</text:p>
          </table:table-cell>
          <table:table-cell office:value-type="float" office:value="0" table:style-name="ce12">
            <text:p>0</text:p>
          </table:table-cell>
          <table:table-cell office:value-type="float" office:value="9870.3266270000004" table:style-name="ce12">
            <text:p>9,870</text:p>
          </table:table-cell>
          <table:table-cell office:value-type="float" office:value="9870.3266270000004" table:style-name="ce12">
            <text:p>9,87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Government and Civil Society Total</text:p>
          </table:table-cell>
          <table:table-cell office:value-type="float" office:value="214571.72443980002" table:style-name="ce14">
            <text:p><text:s/>214,572<text:s/></text:p>
          </table:table-cell>
          <table:table-cell office:value-type="float" office:value="489391.28862849995" table:style-name="ce14">
            <text:p><text:s/>489,391<text:s/></text:p>
          </table:table-cell>
          <table:table-cell office:value-type="float" office:value="703963.01306829997" table:style-name="ce14">
            <text:p><text:s/>703,963<text:s/></text:p>
          </table:table-cell>
          <table:table-cell table:number-columns-repeated="16380"/>
        </table:table-row>
        <table:table-row table:style-name="ro2">
          <table:table-cell table:style-name="ce11"/>
          <table:table-cell table:number-columns-repeated="3" table:style-name="ce12"/>
          <table:table-cell table:number-columns-repeated="16380"/>
        </table:table-row>
        <table:table-row table:style-name="ro5">
          <table:table-cell office:value-type="string" table:style-name="ce9">
            <text:p>Economic:</text:p>
          </table:table-cell>
          <table:table-cell table:number-columns-repeated="3" table:style-name="ce12"/>
          <table:table-cell table:number-columns-repeated="16380"/>
        </table:table-row>
        <table:table-row table:style-name="ro2">
          <table:table-cell office:value-type="string" table:style-name="ce17">
            <text:p>Economic Infrastructure</text:p>
          </table:table-cell>
          <table:table-cell table:number-columns-repeated="3" table:style-name="ce12"/>
          <table:table-cell table:number-columns-repeated="16380"/>
        </table:table-row>
        <table:table-row table:style-name="ro2">
          <table:table-cell office:value-type="string" table:style-name="ce11">
            <text:p>21010 Transport Policy and Administrative Management</text:p>
          </table:table-cell>
          <table:table-cell office:value-type="float" office:value="1249.2321430000002" table:style-name="ce12">
            <text:p>1,249</text:p>
          </table:table-cell>
          <table:table-cell office:value-type="float" office:value="25118.180305500002" table:style-name="ce12">
            <text:p>25,118</text:p>
          </table:table-cell>
          <table:table-cell office:value-type="float" office:value="26367.412448499999" table:style-name="ce12">
            <text:p>26,36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1021 Road Transport: Excluding Rural Feeder Roads</text:p>
          </table:table-cell>
          <table:table-cell office:value-type="float" office:value="54519.133428999994" table:style-name="ce12">
            <text:p>54,519</text:p>
          </table:table-cell>
          <table:table-cell office:value-type="float" office:value="7002.9971166999994" table:style-name="ce12">
            <text:p>7,003</text:p>
          </table:table-cell>
          <table:table-cell office:value-type="float" office:value="61522.130545699998" table:style-name="ce12">
            <text:p>61,52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1022 Road Transport: Rural Feeder Roads</text:p>
          </table:table-cell>
          <table:table-cell office:value-type="float" office:value="3838.2965649999996" table:style-name="ce12">
            <text:p>3,838</text:p>
          </table:table-cell>
          <table:table-cell office:value-type="float" office:value="21023.952154999999" table:style-name="ce12">
            <text:p>21,024</text:p>
          </table:table-cell>
          <table:table-cell office:value-type="float" office:value="24862.24872" table:style-name="ce12">
            <text:p>24,86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1031 Other Transport</text:p>
          </table:table-cell>
          <table:table-cell office:value-type="float" office:value="8172.2627690000008" table:style-name="ce12">
            <text:p>8,172</text:p>
          </table:table-cell>
          <table:table-cell office:value-type="float" office:value="21898.807296800001" table:style-name="ce12">
            <text:p>21,899</text:p>
          </table:table-cell>
          <table:table-cell office:value-type="float" office:value="30071.070065800002" table:style-name="ce12">
            <text:p>30,071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22010 Communications Policy and Administrative Management</text:p>
          </table:table-cell>
          <table:table-cell office:value-type="float" office:value="1330.35" table:style-name="ce12">
            <text:p>1,330</text:p>
          </table:table-cell>
          <table:table-cell office:value-type="float" office:value="1372.9353406" table:style-name="ce12">
            <text:p>1,373</text:p>
          </table:table-cell>
          <table:table-cell office:value-type="float" office:value="2703.2853405999999" table:style-name="ce12">
            <text:p>2,70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2020 Telecommunications</text:p>
          </table:table-cell>
          <table:table-cell office:value-type="float" office:value="0" table:style-name="ce12">
            <text:p>0</text:p>
          </table:table-cell>
          <table:table-cell office:value-type="float" office:value="311.76179999999999" table:style-name="ce12">
            <text:p>312</text:p>
          </table:table-cell>
          <table:table-cell office:value-type="float" office:value="311.76179999999999" table:style-name="ce12">
            <text:p>31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2030 Radio/Television/Print Media: Communications</text:p>
          </table:table-cell>
          <table:table-cell office:value-type="float" office:value="36.211500000000001" table:style-name="ce12">
            <text:p>36</text:p>
          </table:table-cell>
          <table:table-cell office:value-type="float" office:value="246.55909999999997" table:style-name="ce12">
            <text:p>247</text:p>
          </table:table-cell>
          <table:table-cell office:value-type="float" office:value="282.7706" table:style-name="ce12">
            <text:p>28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2040 Information and Communication Technology (ICT)</text:p>
          </table:table-cell>
          <table:table-cell office:value-type="float" office:value="840" table:style-name="ce12">
            <text:p>840</text:p>
          </table:table-cell>
          <table:table-cell office:value-type="float" office:value="1174.92797" table:style-name="ce12">
            <text:p>1,175</text:p>
          </table:table-cell>
          <table:table-cell office:value-type="float" office:value="2014.92797" table:style-name="ce12">
            <text:p>2,01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3010 Energy Policy and Administrative Management</text:p>
          </table:table-cell>
          <table:table-cell office:value-type="float" office:value="3754.0501675" table:style-name="ce12">
            <text:p>3,754</text:p>
          </table:table-cell>
          <table:table-cell office:value-type="float" office:value="14708.7108333" table:style-name="ce12">
            <text:p>14,709</text:p>
          </table:table-cell>
          <table:table-cell office:value-type="float" office:value="18462.761000799997" table:style-name="ce12">
            <text:p>18,46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3020 Power Generation/Non-Renewable Sources: Energy</text:p>
          </table:table-cell>
          <table:table-cell office:value-type="float" office:value="5600" table:style-name="ce12">
            <text:p>5,600</text:p>
          </table:table-cell>
          <table:table-cell office:value-type="float" office:value="291.56579900000003" table:style-name="ce12">
            <text:p>292</text:p>
          </table:table-cell>
          <table:table-cell office:value-type="float" office:value="5891.565799" table:style-name="ce12">
            <text:p>5,89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3030 Power Generation/Renewable Sources: Energy</text:p>
          </table:table-cell>
          <table:table-cell office:value-type="float" office:value="-672.93171100000018" table:style-name="ce12">
            <text:p>-673</text:p>
          </table:table-cell>
          <table:table-cell office:value-type="float" office:value="24306.034017600006" table:style-name="ce12">
            <text:p>24,306</text:p>
          </table:table-cell>
          <table:table-cell office:value-type="float" office:value="23633.102306600009" table:style-name="ce12">
            <text:p>23,63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3040 Energy Access for Households, Enterprises and Communities: Energy (Wealth Creation)</text:p>
          </table:table-cell>
          <table:table-cell office:value-type="float" office:value="10651.6977525" table:style-name="ce12">
            <text:p>10,652</text:p>
          </table:table-cell>
          <table:table-cell office:value-type="float" office:value="4436.9503113000001" table:style-name="ce12">
            <text:p>4,437</text:p>
          </table:table-cell>
          <table:table-cell office:value-type="float" office:value="15088.648063799999" table:style-name="ce12">
            <text:p>15,08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4010 Financial Policy and Administrative Management</text:p>
          </table:table-cell>
          <table:table-cell office:value-type="float" office:value="7196.1635049999995" table:style-name="ce12">
            <text:p>7,196</text:p>
          </table:table-cell>
          <table:table-cell office:value-type="float" office:value="228112.07109370004" table:style-name="ce12">
            <text:p>228,112</text:p>
          </table:table-cell>
          <table:table-cell office:value-type="float" office:value="235308.23459870004" table:style-name="ce12">
            <text:p>235,30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4020 Monetary Institutions</text:p>
          </table:table-cell>
          <table:table-cell office:value-type="float" office:value="3839.7237359999999" table:style-name="ce12">
            <text:p>3,840</text:p>
          </table:table-cell>
          <table:table-cell office:value-type="float" office:value="1831.4715067" table:style-name="ce12">
            <text:p>1,831</text:p>
          </table:table-cell>
          <table:table-cell office:value-type="float" office:value="5671.1952427000006" table:style-name="ce12">
            <text:p>5,67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4030 Formal Sector Financial Intermediaries</text:p>
          </table:table-cell>
          <table:table-cell office:value-type="float" office:value="13320.634752" table:style-name="ce12">
            <text:p>13,321</text:p>
          </table:table-cell>
          <table:table-cell office:value-type="float" office:value="21333.449511000003" table:style-name="ce12">
            <text:p>21,333</text:p>
          </table:table-cell>
          <table:table-cell office:value-type="float" office:value="34654.084263000004" table:style-name="ce12">
            <text:p>34,65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4040 Informal/Semi-Formal Financial Intermediaries</text:p>
          </table:table-cell>
          <table:table-cell office:value-type="float" office:value="15067.1199" table:style-name="ce12">
            <text:p>15,067</text:p>
          </table:table-cell>
          <table:table-cell office:value-type="float" office:value="9667.3133684999993" table:style-name="ce12">
            <text:p>9,667</text:p>
          </table:table-cell>
          <table:table-cell office:value-type="float" office:value="24734.433268500001" table:style-name="ce12">
            <text:p>24,73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4081 Education/Training in Banking and Financial Services</text:p>
          </table:table-cell>
          <table:table-cell office:value-type="float" office:value="594.48666400000002" table:style-name="ce12">
            <text:p>594</text:p>
          </table:table-cell>
          <table:table-cell office:value-type="float" office:value="4151.3400274999995" table:style-name="ce12">
            <text:p>4,151</text:p>
          </table:table-cell>
          <table:table-cell office:value-type="float" office:value="4745.8266914999995" table:style-name="ce12">
            <text:p>4,74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5010 Business Support Services and Institutions</text:p>
          </table:table-cell>
          <table:table-cell office:value-type="float" office:value="14511.609284000002" table:style-name="ce12">
            <text:p>14,512</text:p>
          </table:table-cell>
          <table:table-cell office:value-type="float" office:value="58441.288404199993" table:style-name="ce12">
            <text:p>58,441</text:p>
          </table:table-cell>
          <table:table-cell office:value-type="float" office:value="72952.897688199999" table:style-name="ce12">
            <text:p>72,95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25020 Privatisation</text:p>
          </table:table-cell>
          <table:table-cell office:value-type="float" office:value="3243.4" table:style-name="ce12">
            <text:p>3,243</text:p>
          </table:table-cell>
          <table:table-cell office:value-type="float" office:value="944.84817649999991" table:style-name="ce12">
            <text:p>945</text:p>
          </table:table-cell>
          <table:table-cell office:value-type="float" office:value="4188.2481765000002" table:style-name="ce12">
            <text:p>4,18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roduction Sectors</text:p>
          </table:table-cell>
          <table:table-cell table:number-columns-repeated="3" table:style-name="ce12"/>
          <table:table-cell table:number-columns-repeated="16380"/>
        </table:table-row>
        <table:table-row table:style-name="ro2">
          <table:table-cell office:value-type="string" table:style-name="ce11">
            <text:p>31110 Agriculture Policy and Administrative Management</text:p>
          </table:table-cell>
          <table:table-cell office:value-type="float" office:value="7163.946876" table:style-name="ce12">
            <text:p>7,164</text:p>
          </table:table-cell>
          <table:table-cell office:value-type="float" office:value="18996.816007799996" table:style-name="ce12">
            <text:p>18,997</text:p>
          </table:table-cell>
          <table:table-cell office:value-type="float" office:value="26160.762883799998" table:style-name="ce12">
            <text:p>26,16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1120 Agricultural Development</text:p>
          </table:table-cell>
          <table:table-cell office:value-type="float" office:value="82442.268719999993" table:style-name="ce12">
            <text:p>82,442</text:p>
          </table:table-cell>
          <table:table-cell office:value-type="float" office:value="77222.139655599982" table:style-name="ce12">
            <text:p>77,222</text:p>
          </table:table-cell>
          <table:table-cell office:value-type="float" office:value="159664.40837559997" table:style-name="ce12">
            <text:p>159,66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1130 Agricultural Land Resources</text:p>
          </table:table-cell>
          <table:table-cell office:value-type="float" office:value="16483.313158000001" table:style-name="ce12">
            <text:p>16,483</text:p>
          </table:table-cell>
          <table:table-cell office:value-type="float" office:value="17617.899991800004" table:style-name="ce12">
            <text:p>17,618</text:p>
          </table:table-cell>
          <table:table-cell office:value-type="float" office:value="34101.213149800002" table:style-name="ce12">
            <text:p>34,10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1163 Livestock: Agriculture</text:p>
          </table:table-cell>
          <table:table-cell office:value-type="float" office:value="2470.0545760000005" table:style-name="ce12">
            <text:p>2,470</text:p>
          </table:table-cell>
          <table:table-cell office:value-type="float" office:value="4874.0435031000006" table:style-name="ce12">
            <text:p>4,874</text:p>
          </table:table-cell>
          <table:table-cell office:value-type="float" office:value="7344.0980791000011" table:style-name="ce12">
            <text:p>7,34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1191 Agricultural Services</text:p>
          </table:table-cell>
          <table:table-cell office:value-type="float" office:value="8775" table:style-name="ce12">
            <text:p>8,775</text:p>
          </table:table-cell>
          <table:table-cell office:value-type="float" office:value="14107.664184299998" table:style-name="ce12">
            <text:p>14,108</text:p>
          </table:table-cell>
          <table:table-cell office:value-type="float" office:value="22882.6641843" table:style-name="ce12">
            <text:p>22,88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1210 Forestry Policy and Administrative Management</text:p>
          </table:table-cell>
          <table:table-cell office:value-type="float" office:value="6002.884" table:style-name="ce12">
            <text:p>6,003</text:p>
          </table:table-cell>
          <table:table-cell office:value-type="float" office:value="22858.011017000004" table:style-name="ce12">
            <text:p>22,858</text:p>
          </table:table-cell>
          <table:table-cell office:value-type="float" office:value="28860.895017000006" table:style-name="ce12">
            <text:p>28,86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1220 Forestry Development</text:p>
          </table:table-cell>
          <table:table-cell office:value-type="float" office:value="415.56059999999997" table:style-name="ce12">
            <text:p>416</text:p>
          </table:table-cell>
          <table:table-cell office:value-type="float" office:value="1021.0040200000001" table:style-name="ce12">
            <text:p>1,021</text:p>
          </table:table-cell>
          <table:table-cell office:value-type="float" office:value="1436.5646200000001" table:style-name="ce12">
            <text:p>1,43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1310 Fishing Policy and Administrative Management</text:p>
          </table:table-cell>
          <table:table-cell office:value-type="float" office:value="0" table:style-name="ce12">
            <text:p>0</text:p>
          </table:table-cell>
          <table:table-cell office:value-type="float" office:value="56.999358999999998" table:style-name="ce12">
            <text:p>57</text:p>
          </table:table-cell>
          <table:table-cell office:value-type="float" office:value="56.999358999999998" table:style-name="ce12">
            <text:p>5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1320 Fishery Development</text:p>
          </table:table-cell>
          <table:table-cell office:value-type="float" office:value="0" table:style-name="ce12">
            <text:p>0</text:p>
          </table:table-cell>
          <table:table-cell office:value-type="float" office:value="345.06836730000003" table:style-name="ce12">
            <text:p>345</text:p>
          </table:table-cell>
          <table:table-cell office:value-type="float" office:value="345.06836730000003" table:style-name="ce12">
            <text:p>34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2110 Industrial Policy and Administrative Management</text:p>
          </table:table-cell>
          <table:table-cell office:value-type="float" office:value="544.22919999999999" table:style-name="ce12">
            <text:p>544</text:p>
          </table:table-cell>
          <table:table-cell office:value-type="float" office:value="1002.3905820000001" table:style-name="ce12">
            <text:p>1,002</text:p>
          </table:table-cell>
          <table:table-cell office:value-type="float" office:value="1546.6197820000002" table:style-name="ce12">
            <text:p>1,54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2120 Industrial Development</text:p>
          </table:table-cell>
          <table:table-cell office:value-type="float" office:value="1404.1463259999998" table:style-name="ce12">
            <text:p>1,404</text:p>
          </table:table-cell>
          <table:table-cell office:value-type="float" office:value="8080.2606217000011" table:style-name="ce12">
            <text:p>8,080</text:p>
          </table:table-cell>
          <table:table-cell office:value-type="float" office:value="9484.4069477000012" table:style-name="ce12">
            <text:p>9,48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32130 Small and Medium-Sized Enterprises (SME): Development</text:p>
          </table:table-cell>
          <table:table-cell office:value-type="float" office:value="8700.8041405000004" table:style-name="ce12">
            <text:p>8,701</text:p>
          </table:table-cell>
          <table:table-cell office:value-type="float" office:value="156883.89101620007" table:style-name="ce12">
            <text:p>156,884</text:p>
          </table:table-cell>
          <table:table-cell office:value-type="float" office:value="165584.69515670007" table:style-name="ce12">
            <text:p>165,58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32210 Mineral/Mining Policy and Administrative Management</text:p>
          </table:table-cell>
          <table:table-cell office:value-type="float" office:value="2961.5419999999999" table:style-name="ce12">
            <text:p>2,962</text:p>
          </table:table-cell>
          <table:table-cell office:value-type="float" office:value="9012.1925429999992" table:style-name="ce12">
            <text:p>9,012</text:p>
          </table:table-cell>
          <table:table-cell office:value-type="float" office:value="11973.734543" table:style-name="ce12">
            <text:p>11,97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2310 Construction Policy and Administrative Management</text:p>
          </table:table-cell>
          <table:table-cell office:value-type="float" office:value="75" table:style-name="ce12">
            <text:p>75</text:p>
          </table:table-cell>
          <table:table-cell office:value-type="float" office:value="1030.2581270000001" table:style-name="ce12">
            <text:p>1,030</text:p>
          </table:table-cell>
          <table:table-cell office:value-type="float" office:value="1105.2581270000001" table:style-name="ce12">
            <text:p>1,10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2350 Production Poverty Reduction Budget Support</text:p>
          </table:table-cell>
          <table:table-cell office:value-type="float" office:value="0" table:style-name="ce12">
            <text:p>0</text:p>
          </table:table-cell>
          <table:table-cell office:value-type="float" office:value="4200" table:style-name="ce12">
            <text:p>4,200</text:p>
          </table:table-cell>
          <table:table-cell office:value-type="float" office:value="4200" table:style-name="ce12">
            <text:p>4,2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3110 Trade Policy and Administrative Management</text:p>
          </table:table-cell>
          <table:table-cell office:value-type="float" office:value="3586.9878699999999" table:style-name="ce12">
            <text:p>3,587</text:p>
          </table:table-cell>
          <table:table-cell office:value-type="float" office:value="18289.509583400002" table:style-name="ce12">
            <text:p>18,290</text:p>
          </table:table-cell>
          <table:table-cell office:value-type="float" office:value="21876.497453400003" table:style-name="ce12">
            <text:p>21,87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3120 Trade Facilitation</text:p>
          </table:table-cell>
          <table:table-cell office:value-type="float" office:value="16349.994073199998" table:style-name="ce12">
            <text:p>16,350</text:p>
          </table:table-cell>
          <table:table-cell office:value-type="float" office:value="16519.959933999999" table:style-name="ce12">
            <text:p>16,520</text:p>
          </table:table-cell>
          <table:table-cell office:value-type="float" office:value="32869.954007200002" table:style-name="ce12">
            <text:p>32,87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3130 Regional Trade Agreements (RTAs)</text:p>
          </table:table-cell>
          <table:table-cell office:value-type="float" office:value="1037.7067549999999" table:style-name="ce12">
            <text:p>1,038</text:p>
          </table:table-cell>
          <table:table-cell office:value-type="float" office:value="10999.1778431" table:style-name="ce12">
            <text:p>10,999</text:p>
          </table:table-cell>
          <table:table-cell office:value-type="float" office:value="12036.884598100001" table:style-name="ce12">
            <text:p>12,03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3140 Multilateral Trade Negotiations</text:p>
          </table:table-cell>
          <table:table-cell office:value-type="float" office:value="325" table:style-name="ce12">
            <text:p>325</text:p>
          </table:table-cell>
          <table:table-cell office:value-type="float" office:value="3043.7710199999997" table:style-name="ce12">
            <text:p>3,044</text:p>
          </table:table-cell>
          <table:table-cell office:value-type="float" office:value="3368.7710199999997" table:style-name="ce12">
            <text:p>3,36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3181 Trade Education/Training</text:p>
          </table:table-cell>
          <table:table-cell office:value-type="float" office:value="2507.8962648000002" table:style-name="ce12">
            <text:p>2,508</text:p>
          </table:table-cell>
          <table:table-cell office:value-type="float" office:value="1508.1685490000002" table:style-name="ce12">
            <text:p>1,508</text:p>
          </table:table-cell>
          <table:table-cell office:value-type="float" office:value="4016.0648138000001" table:style-name="ce12">
            <text:p>4,01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3210 Tourism Policy and Administrative Management</text:p>
          </table:table-cell>
          <table:table-cell office:value-type="float" office:value="0" table:style-name="ce12">
            <text:p>0</text:p>
          </table:table-cell>
          <table:table-cell office:value-type="float" office:value="1745.4615835" table:style-name="ce12">
            <text:p>1,745</text:p>
          </table:table-cell>
          <table:table-cell office:value-type="float" office:value="1745.4615835" table:style-name="ce12">
            <text:p>1,74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43050 Non-Agricultural Alternative Development</text:p>
          </table:table-cell>
          <table:table-cell office:value-type="float" office:value="0" table:style-name="ce12">
            <text:p>0</text:p>
          </table:table-cell>
          <table:table-cell office:value-type="float" office:value="1851.5243639999999" table:style-name="ce12">
            <text:p>1,852</text:p>
          </table:table-cell>
          <table:table-cell office:value-type="float" office:value="1851.5243639999999" table:style-name="ce12">
            <text:p>1,852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evelopment Planning</text:p>
          </table:table-cell>
          <table:table-cell table:number-columns-repeated="3" table:style-name="ce12"/>
          <table:table-cell table:number-columns-repeated="16380"/>
        </table:table-row>
        <table:table-row table:style-name="ro2">
          <table:table-cell office:value-type="string" table:style-name="ce15">
            <text:p>43020 Poverty Reduction Budget Support for Econ. Infrastructure &amp; Dev. Planning</text:p>
          </table:table-cell>
          <table:table-cell office:value-type="float" office:value="0" table:style-name="ce12">
            <text:p>0</text:p>
          </table:table-cell>
          <table:table-cell office:value-type="float" office:value="16200" table:style-name="ce12">
            <text:p>16,200</text:p>
          </table:table-cell>
          <table:table-cell office:value-type="float" office:value="16200" table:style-name="ce12">
            <text:p>16,2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43030 Urban Development and Management</text:p>
          </table:table-cell>
          <table:table-cell office:value-type="float" office:value="21451.176742" table:style-name="ce12">
            <text:p>21,451</text:p>
          </table:table-cell>
          <table:table-cell office:value-type="float" office:value="9720.9266665000014" table:style-name="ce12">
            <text:p>9,721</text:p>
          </table:table-cell>
          <table:table-cell office:value-type="float" office:value="31172.103408499999" table:style-name="ce12">
            <text:p>31,17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43040 Rural Development</text:p>
          </table:table-cell>
          <table:table-cell office:value-type="float" office:value="3197.3695120000002" table:style-name="ce12">
            <text:p>3,197</text:p>
          </table:table-cell>
          <table:table-cell office:value-type="float" office:value="42310.634149400001" table:style-name="ce12">
            <text:p>42,311</text:p>
          </table:table-cell>
          <table:table-cell office:value-type="float" office:value="45508.003661400006" table:style-name="ce12">
            <text:p>45,50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conomic Total</text:p>
          </table:table-cell>
          <table:table-cell office:value-type="float" office:value="332986.32126950001" table:style-name="ce14">
            <text:p><text:s/>332,986<text:s/></text:p>
          </table:table-cell>
          <table:table-cell office:value-type="float" office:value="905872.93682260008" table:style-name="ce14">
            <text:p><text:s/>905,873<text:s/></text:p>
          </table:table-cell>
          <table:table-cell office:value-type="float" office:value="1238859.2580921" table:style-name="ce14">
            <text:p><text:s/>1,238,859<text:s/></text:p>
          </table:table-cell>
          <table:table-cell table:number-columns-repeated="16380"/>
        </table:table-row>
        <table:table-row table:style-name="ro2">
          <table:table-cell table:style-name="ce11"/>
          <table:table-cell table:number-columns-repeated="3" table:style-name="ce12"/>
          <table:table-cell table:number-columns-repeated="16380"/>
        </table:table-row>
        <table:table-row table:style-name="ro2">
          <table:table-cell office:value-type="string" table:style-name="ce9">
            <text:p>Environment Protection:</text:p>
          </table:table-cell>
          <table:table-cell table:number-columns-repeated="3" table:style-name="ce12"/>
          <table:table-cell table:number-columns-repeated="16380"/>
        </table:table-row>
        <table:table-row table:style-name="ro2">
          <table:table-cell office:value-type="string" table:style-name="ce11">
            <text:p>41010 Environmental Policy and Administrative Management</text:p>
          </table:table-cell>
          <table:table-cell office:value-type="float" office:value="3168.5" table:style-name="ce12">
            <text:p>3,169</text:p>
          </table:table-cell>
          <table:table-cell office:value-type="float" office:value="6598.6775548000014" table:style-name="ce12">
            <text:p>6,599</text:p>
          </table:table-cell>
          <table:table-cell office:value-type="float" office:value="9767.1775548000005" table:style-name="ce12">
            <text:p>9,76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41031 Bio-Diversity</text:p>
          </table:table-cell>
          <table:table-cell office:value-type="float" office:value="0" table:style-name="ce12">
            <text:p>0</text:p>
          </table:table-cell>
          <table:table-cell office:value-type="float" office:value="28.469084000000002" table:style-name="ce12">
            <text:p>28</text:p>
          </table:table-cell>
          <table:table-cell office:value-type="float" office:value="28.469084000000002" table:style-name="ce12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41032 Climate Change</text:p>
          </table:table-cell>
          <table:table-cell office:value-type="float" office:value="27524.373490800001" table:style-name="ce12">
            <text:p>27,524</text:p>
          </table:table-cell>
          <table:table-cell office:value-type="float" office:value="83301.415248600024" table:style-name="ce12">
            <text:p>83,301</text:p>
          </table:table-cell>
          <table:table-cell office:value-type="float" office:value="110825.78873940003" table:style-name="ce12">
            <text:p>110,82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41033 Desertification, Environment</text:p>
          </table:table-cell>
          <table:table-cell office:value-type="float" office:value="500" table:style-name="ce12">
            <text:p>500</text:p>
          </table:table-cell>
          <table:table-cell office:value-type="float" office:value="445.79707109999998" table:style-name="ce12">
            <text:p>446</text:p>
          </table:table-cell>
          <table:table-cell office:value-type="float" office:value="945.79707110000004" table:style-name="ce12">
            <text:p>94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41050 Flood Prevention/Control</text:p>
          </table:table-cell>
          <table:table-cell office:value-type="float" office:value="4428.745336" table:style-name="ce12">
            <text:p>4,429</text:p>
          </table:table-cell>
          <table:table-cell office:value-type="float" office:value="2554.1384578999996" table:style-name="ce12">
            <text:p>2,554</text:p>
          </table:table-cell>
          <table:table-cell office:value-type="float" office:value="6982.8837938999995" table:style-name="ce12">
            <text:p>6,98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41060 Environment: Poverty Reduction Budget Support<text:s/></text:p>
          </table:table-cell>
          <table:table-cell office:value-type="float" office:value="0" table:style-name="ce12">
            <text:p>0</text:p>
          </table:table-cell>
          <table:table-cell office:value-type="float" office:value="600" table:style-name="ce12">
            <text:p>600</text:p>
          </table:table-cell>
          <table:table-cell office:value-type="float" office:value="600" table:style-name="ce12">
            <text:p>6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41070 Environment Unallocable/Unspecified</text:p>
          </table:table-cell>
          <table:table-cell office:value-type="float" office:value="158.46779999999998" table:style-name="ce12">
            <text:p>158</text:p>
          </table:table-cell>
          <table:table-cell office:value-type="float" office:value="743.09158250000007" table:style-name="ce12">
            <text:p>743</text:p>
          </table:table-cell>
          <table:table-cell office:value-type="float" office:value="901.55938250000008" table:style-name="ce12">
            <text:p>90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41081 Environmental Education/ Training</text:p>
          </table:table-cell>
          <table:table-cell office:value-type="float" office:value="0" table:style-name="ce12">
            <text:p>0</text:p>
          </table:table-cell>
          <table:table-cell office:value-type="float" office:value="319.5734928" table:style-name="ce12">
            <text:p>320</text:p>
          </table:table-cell>
          <table:table-cell office:value-type="float" office:value="319.5734928" table:style-name="ce12">
            <text:p>32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41090 Climate Change - Low Carbon Emissions</text:p>
          </table:table-cell>
          <table:table-cell office:value-type="float" office:value="3696.5224000000003" table:style-name="ce12">
            <text:p>3,697</text:p>
          </table:table-cell>
          <table:table-cell office:value-type="float" office:value="15412.503804400003" table:style-name="ce12">
            <text:p>15,413</text:p>
          </table:table-cell>
          <table:table-cell office:value-type="float" office:value="19109.026204400005" table:style-name="ce12">
            <text:p>19,10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41092 Climate Change - Cross Cutting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41093 Climate Change - Adaptation</text:p>
          </table:table-cell>
          <table:table-cell office:value-type="float" office:value="19810.374840000004" table:style-name="ce12">
            <text:p>19,810</text:p>
          </table:table-cell>
          <table:table-cell office:value-type="float" office:value="44078.078108299997" table:style-name="ce12">
            <text:p>44,078</text:p>
          </table:table-cell>
          <table:table-cell office:value-type="float" office:value="63888.452948299993" table:style-name="ce12">
            <text:p>63,88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nvironment Protection Total</text:p>
          </table:table-cell>
          <table:table-cell office:value-type="float" office:value="59286.983866800001" table:style-name="ce14">
            <text:p><text:s/>59,287<text:s/></text:p>
          </table:table-cell>
          <table:table-cell office:value-type="float" office:value="154081.7444044" table:style-name="ce14">
            <text:p><text:s/>154,082<text:s/></text:p>
          </table:table-cell>
          <table:table-cell office:value-type="float" office:value="213368.7282712" table:style-name="ce14">
            <text:p><text:s/>213,369<text:s/></text:p>
          </table:table-cell>
          <table:table-cell table:number-columns-repeated="16380"/>
        </table:table-row>
        <table:table-row table:style-name="ro2">
          <table:table-cell table:style-name="ce11"/>
          <table:table-cell table:number-columns-repeated="3" table:style-name="ce12"/>
          <table:table-cell table:number-columns-repeated="16380"/>
        </table:table-row>
        <table:table-row table:style-name="ro2">
          <table:table-cell office:value-type="string" table:style-name="ce9">
            <text:p>Research:</text:p>
          </table:table-cell>
          <table:table-cell table:number-columns-repeated="3" table:style-name="ce12"/>
          <table:table-cell table:number-columns-repeated="16380"/>
        </table:table-row>
        <table:table-row table:style-name="ro2">
          <table:table-cell office:value-type="string" table:style-name="ce11">
            <text:p>80010 Economic Research</text:p>
          </table:table-cell>
          <table:table-cell office:value-type="float" office:value="8973.6958300000006" table:style-name="ce12">
            <text:p>8,974</text:p>
          </table:table-cell>
          <table:table-cell office:value-type="float" office:value="27010.978684400001" table:style-name="ce12">
            <text:p>27,011</text:p>
          </table:table-cell>
          <table:table-cell office:value-type="float" office:value="35984.674514400001" table:style-name="ce12">
            <text:p>35,98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80011 Education Research</text:p>
          </table:table-cell>
          <table:table-cell office:value-type="float" office:value="1061.8747013999998" table:style-name="ce12">
            <text:p>1,062</text:p>
          </table:table-cell>
          <table:table-cell office:value-type="float" office:value="20041.152345500002" table:style-name="ce12">
            <text:p>20,041</text:p>
          </table:table-cell>
          <table:table-cell office:value-type="float" office:value="21103.027046900002" table:style-name="ce12">
            <text:p>21,10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80012 Health Research</text:p>
          </table:table-cell>
          <table:table-cell office:value-type="float" office:value="15631.24589" table:style-name="ce12">
            <text:p>15,631</text:p>
          </table:table-cell>
          <table:table-cell office:value-type="float" office:value="68671.879473800029" table:style-name="ce12">
            <text:p>68,672</text:p>
          </table:table-cell>
          <table:table-cell office:value-type="float" office:value="84303.125363800034" table:style-name="ce12">
            <text:p>84,30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80013 Water Supply and Sanitation Research</text:p>
          </table:table-cell>
          <table:table-cell office:value-type="float" office:value="0" table:style-name="ce12">
            <text:p>0</text:p>
          </table:table-cell>
          <table:table-cell office:value-type="float" office:value="5230.4361620999998" table:style-name="ce12">
            <text:p>5,230</text:p>
          </table:table-cell>
          <table:table-cell office:value-type="float" office:value="5230.4361620999998" table:style-name="ce12">
            <text:p>5,23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80014 Governance Research</text:p>
          </table:table-cell>
          <table:table-cell office:value-type="float" office:value="1732.6479999999999" table:style-name="ce12">
            <text:p>1,733</text:p>
          </table:table-cell>
          <table:table-cell office:value-type="float" office:value="15125.004701899999" table:style-name="ce12">
            <text:p>15,125</text:p>
          </table:table-cell>
          <table:table-cell office:value-type="float" office:value="16857.652701899999" table:style-name="ce12">
            <text:p>16,85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80015 Social Research</text:p>
          </table:table-cell>
          <table:table-cell office:value-type="float" office:value="2625.0225959999998" table:style-name="ce12">
            <text:p>2,625</text:p>
          </table:table-cell>
          <table:table-cell office:value-type="float" office:value="11748.409033800001" table:style-name="ce12">
            <text:p>11,748</text:p>
          </table:table-cell>
          <table:table-cell office:value-type="float" office:value="14373.431629799999" table:style-name="ce12">
            <text:p>14,37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80016 Humanitarian Research</text:p>
          </table:table-cell>
          <table:table-cell office:value-type="float" office:value="4842.0519175000009" table:style-name="ce12">
            <text:p>4,842</text:p>
          </table:table-cell>
          <table:table-cell office:value-type="float" office:value="10369.051456000005" table:style-name="ce12">
            <text:p>10,369</text:p>
          </table:table-cell>
          <table:table-cell office:value-type="float" office:value="15211.103373500004" table:style-name="ce12">
            <text:p>15,21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80017 Renewable Natural Resources Research</text:p>
          </table:table-cell>
          <table:table-cell office:value-type="float" office:value="1250" table:style-name="ce12">
            <text:p>1,250</text:p>
          </table:table-cell>
          <table:table-cell office:value-type="float" office:value="2175.8994695000001" table:style-name="ce12">
            <text:p>2,176</text:p>
          </table:table-cell>
          <table:table-cell office:value-type="float" office:value="3425.8994695000001" table:style-name="ce12">
            <text:p>3,42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80018 Environment Research</text:p>
          </table:table-cell>
          <table:table-cell office:value-type="float" office:value="267.00757400000003" table:style-name="ce12">
            <text:p>267</text:p>
          </table:table-cell>
          <table:table-cell office:value-type="float" office:value="14789.2071201" table:style-name="ce12">
            <text:p>14,789</text:p>
          </table:table-cell>
          <table:table-cell office:value-type="float" office:value="15056.214694099999" table:style-name="ce12">
            <text:p>15,05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80019 Energy Research</text:p>
          </table:table-cell>
          <table:table-cell office:value-type="float" office:value="1389.389696" table:style-name="ce12">
            <text:p>1,389</text:p>
          </table:table-cell>
          <table:table-cell office:value-type="float" office:value="8304.7004137000004" table:style-name="ce12">
            <text:p>8,305</text:p>
          </table:table-cell>
          <table:table-cell office:value-type="float" office:value="9694.0901097000005" table:style-name="ce12">
            <text:p>9,69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80020 Agricultural Research</text:p>
          </table:table-cell>
          <table:table-cell office:value-type="float" office:value="11737.498629999998" table:style-name="ce12">
            <text:p>11,737</text:p>
          </table:table-cell>
          <table:table-cell office:value-type="float" office:value="28370.738525500001" table:style-name="ce12">
            <text:p>28,371</text:p>
          </table:table-cell>
          <table:table-cell office:value-type="float" office:value="40108.237155499992" table:style-name="ce12">
            <text:p>40,10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80021 Forestry Research</text:p>
          </table:table-cell>
          <table:table-cell office:value-type="float" office:value="138.52020000000002" table:style-name="ce12">
            <text:p>139</text:p>
          </table:table-cell>
          <table:table-cell office:value-type="float" office:value="386.59400800000003" table:style-name="ce12">
            <text:p>387</text:p>
          </table:table-cell>
          <table:table-cell office:value-type="float" office:value="525.11420800000008" table:style-name="ce12">
            <text:p>5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80022 Fishery Research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80023 Technological Research and Development</text:p>
          </table:table-cell>
          <table:table-cell office:value-type="float" office:value="0" table:style-name="ce12">
            <text:p>0</text:p>
          </table:table-cell>
          <table:table-cell office:value-type="float" office:value="8165.9439355000004" table:style-name="ce12">
            <text:p>8,166</text:p>
          </table:table-cell>
          <table:table-cell office:value-type="float" office:value="8165.9439355000004" table:style-name="ce12">
            <text:p>8,16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80024 Unspecified/Unallocated Research</text:p>
          </table:table-cell>
          <table:table-cell office:value-type="float" office:value="4197.3020329999999" table:style-name="ce12">
            <text:p>4,197</text:p>
          </table:table-cell>
          <table:table-cell office:value-type="float" office:value="22315.671318700002" table:style-name="ce12">
            <text:p>22,316</text:p>
          </table:table-cell>
          <table:table-cell office:value-type="float" office:value="26512.973351700002" table:style-name="ce12">
            <text:p>26,513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Research Total</text:p>
          </table:table-cell>
          <table:table-cell office:value-type="float" office:value="53846.257067900005" table:style-name="ce18">
            <text:p><text:s/>53,846<text:s/></text:p>
          </table:table-cell>
          <table:table-cell office:value-type="float" office:value="242705.66664850008" table:style-name="ce18">
            <text:p><text:s/>242,706<text:s/></text:p>
          </table:table-cell>
          <table:table-cell office:value-type="float" office:value="296551.92371639999" table:style-name="ce18">
            <text:p><text:s/>296,552<text:s/></text:p>
          </table:table-cell>
          <table:table-cell table:number-columns-repeated="16380"/>
        </table:table-row>
        <table:table-row table:style-name="ro2">
          <table:table-cell table:style-name="ce11"/>
          <table:table-cell table:number-columns-repeated="3" table:style-name="ce12"/>
          <table:table-cell table:number-columns-repeated="16380"/>
        </table:table-row>
        <table:table-row table:style-name="ro5">
          <table:table-cell office:value-type="string" table:style-name="ce9">
            <text:p>Humanitarian Assistance:</text:p>
          </table:table-cell>
          <table:table-cell table:number-columns-repeated="3" table:style-name="ce12"/>
          <table:table-cell table:number-columns-repeated="16380"/>
        </table:table-row>
        <table:table-row table:style-name="ro2">
          <table:table-cell office:value-type="string" table:style-name="ce11">
            <text:p>72010 Material Relief Assistance and Services</text:p>
          </table:table-cell>
          <table:table-cell office:value-type="float" office:value="372754.27510700008" table:style-name="ce12">
            <text:p>372,754</text:p>
          </table:table-cell>
          <table:table-cell office:value-type="float" office:value="264361.47884310002" table:style-name="ce12">
            <text:p>264,361</text:p>
          </table:table-cell>
          <table:table-cell office:value-type="float" office:value="637115.75395010004" table:style-name="ce12">
            <text:p>637,11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72040 Emergency Food Aid</text:p>
          </table:table-cell>
          <table:table-cell office:value-type="float" office:value="226156.71660650001" table:style-name="ce12">
            <text:p>226,157</text:p>
          </table:table-cell>
          <table:table-cell office:value-type="float" office:value="105864.55625599998" table:style-name="ce12">
            <text:p>105,865</text:p>
          </table:table-cell>
          <table:table-cell office:value-type="float" office:value="332021.27286249993" table:style-name="ce12">
            <text:p>332,02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72050 Relief Coordination, Protection and Support Services</text:p>
          </table:table-cell>
          <table:table-cell office:value-type="float" office:value="164882.85391949999" table:style-name="ce12">
            <text:p>164,883</text:p>
          </table:table-cell>
          <table:table-cell office:value-type="float" office:value="70063.111678900008" table:style-name="ce12">
            <text:p>70,063</text:p>
          </table:table-cell>
          <table:table-cell office:value-type="float" office:value="234945.96559839998" table:style-name="ce12">
            <text:p>234,94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73010 Reconstruction Relief and Rehabilitation</text:p>
          </table:table-cell>
          <table:table-cell office:value-type="float" office:value="14617.472780000002" table:style-name="ce12">
            <text:p>14,617</text:p>
          </table:table-cell>
          <table:table-cell office:value-type="float" office:value="24837.262153600001" table:style-name="ce12">
            <text:p>24,837</text:p>
          </table:table-cell>
          <table:table-cell office:value-type="float" office:value="39454.734933600004" table:style-name="ce12">
            <text:p>39,45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74010 Disaster Prevention and Preparedness</text:p>
          </table:table-cell>
          <table:table-cell office:value-type="float" office:value="22611.649982499999" table:style-name="ce12">
            <text:p>22,612</text:p>
          </table:table-cell>
          <table:table-cell office:value-type="float" office:value="55545.899078399998" table:style-name="ce12">
            <text:p>55,546</text:p>
          </table:table-cell>
          <table:table-cell office:value-type="float" office:value="78157.549060899997" table:style-name="ce12">
            <text:p>78,15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Humanitarian Assistance Total</text:p>
          </table:table-cell>
          <table:table-cell office:value-type="float" office:value="801022.96839550009" table:style-name="ce14">
            <text:p><text:s/>801,023<text:s/></text:p>
          </table:table-cell>
          <table:table-cell office:value-type="float" office:value="520672.30800999998" table:style-name="ce14">
            <text:p><text:s/>520,672<text:s/></text:p>
          </table:table-cell>
          <table:table-cell office:value-type="float" office:value="1321695.2764055" table:style-name="ce14">
            <text:p><text:s/>1,321,695<text:s/></text:p>
          </table:table-cell>
          <table:table-cell table:number-columns-repeated="16380"/>
        </table:table-row>
        <table:table-row table:style-name="ro2">
          <table:table-cell table:style-name="ce11"/>
          <table:table-cell table:number-columns-repeated="3" table:style-name="ce12"/>
          <table:table-cell table:number-columns-repeated="16380"/>
        </table:table-row>
        <table:table-row table:style-name="ro2">
          <table:table-cell office:value-type="string" table:style-name="ce9">
            <text:p>Non Sector Allocable:</text:p>
          </table:table-cell>
          <table:table-cell table:number-columns-repeated="3" table:style-name="ce12"/>
          <table:table-cell table:number-columns-repeated="16380"/>
        </table:table-row>
        <table:table-row table:style-name="ro2">
          <table:table-cell office:value-type="string" table:style-name="ce11">
            <text:p>88801 Core Contributions to Multilateral Institutions- Global Partnerships</text:p>
          </table:table-cell>
          <table:table-cell office:value-type="float" office:value="451.5" table:style-name="ce12">
            <text:p>452</text:p>
          </table:table-cell>
          <table:table-cell office:value-type="float" office:value="0" table:style-name="ce12">
            <text:p>0</text:p>
          </table:table-cell>
          <table:table-cell office:value-type="float" office:value="451.5" table:style-name="ce12">
            <text:p>45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88802 Core Contributions to Multilateral Institutions - Governance &amp; Security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88803 Core Contributions to Multilateral Institutions- Educati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88804 Core Contributions to Multilateral Institutions- HIV/Aid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88805 Core Contributions to Multilateral Institutions - MDG Humanitarian</text:p>
          </table:table-cell>
          <table:table-cell office:value-type="float" office:value="5117.3335199999992" table:style-name="ce12">
            <text:p>5,117</text:p>
          </table:table-cell>
          <table:table-cell office:value-type="float" office:value="257.8109" table:style-name="ce12">
            <text:p>258</text:p>
          </table:table-cell>
          <table:table-cell office:value-type="float" office:value="5375.1444199999996" table:style-name="ce12">
            <text:p>5,37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88806 Core Contributions to Multilateral Institutions- Malari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88807 Core Contributions to Multilateral Institutions - MDG Other Health</text:p>
          </table:table-cell>
          <table:table-cell office:value-type="float" office:value="9000" table:style-name="ce12">
            <text:p>9,000</text:p>
          </table:table-cell>
          <table:table-cell office:value-type="float" office:value="0" table:style-name="ce12">
            <text:p>0</text:p>
          </table:table-cell>
          <table:table-cell office:value-type="float" office:value="9000" table:style-name="ce12">
            <text:p>9,0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88808 Core Contributions to Multilateral Institutions- Other MDG's</text:p>
          </table:table-cell>
          <table:table-cell office:value-type="float" office:value="224.94" table:style-name="ce12">
            <text:p>225</text:p>
          </table:table-cell>
          <table:table-cell office:value-type="float" office:value="0" table:style-name="ce12">
            <text:p>0</text:p>
          </table:table-cell>
          <table:table-cell office:value-type="float" office:value="224.94" table:style-name="ce12">
            <text:p>22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88809 Core Contributions to Multilateral Institutions - Poverty, Hunger &amp; Vulnerability</text:p>
          </table:table-cell>
          <table:table-cell office:value-type="float" office:value="1072" table:style-name="ce12">
            <text:p>1,072</text:p>
          </table:table-cell>
          <table:table-cell office:value-type="float" office:value="0" table:style-name="ce12">
            <text:p>0</text:p>
          </table:table-cell>
          <table:table-cell office:value-type="float" office:value="1072" table:style-name="ce12">
            <text:p>1,07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88810 Core Contributions to Multilateral Institutions- Reproductive, Maternal &amp; Newborn Health</text:p>
          </table:table-cell>
          <table:table-cell office:value-type="float" office:value="1586.5787999999998" table:style-name="ce12">
            <text:p>1,587</text:p>
          </table:table-cell>
          <table:table-cell office:value-type="float" office:value="0" table:style-name="ce12">
            <text:p>0</text:p>
          </table:table-cell>
          <table:table-cell office:value-type="float" office:value="1586.5787999999998" table:style-name="ce12">
            <text:p>1,58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88811 Core Contributions to Multilateral Institutions - MDG Water &amp; Sanitation</text:p>
          </table:table-cell>
          <table:table-cell office:value-type="float" office:value="148" table:style-name="ce12">
            <text:p>148</text:p>
          </table:table-cell>
          <table:table-cell office:value-type="float" office:value="0" table:style-name="ce12">
            <text:p>0</text:p>
          </table:table-cell>
          <table:table-cell office:value-type="float" office:value="148" table:style-name="ce12">
            <text:p>14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88812 Core Contributions to Multilateral Institutions- MDG All</text:p>
          </table:table-cell>
          <table:table-cell office:value-type="float" office:value="93.291049999999998" table:style-name="ce12">
            <text:p>93</text:p>
          </table:table-cell>
          <table:table-cell office:value-type="float" office:value="0" table:style-name="ce12">
            <text:p>0</text:p>
          </table:table-cell>
          <table:table-cell office:value-type="float" office:value="93.291049999999998" table:style-name="ce12">
            <text:p>9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88813 Core Contributions to Multilateral Institutions - Multiple Pillar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88814 Core Contributions to Multilateral Institutions - Wealth Creation</text:p>
          </table:table-cell>
          <table:table-cell office:value-type="float" office:value="300" table:style-name="ce12">
            <text:p>300</text:p>
          </table:table-cell>
          <table:table-cell office:value-type="float" office:value="0" table:style-name="ce12">
            <text:p>0</text:p>
          </table:table-cell>
          <table:table-cell office:value-type="float" office:value="300" table:style-name="ce12">
            <text:p>3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88815 Core Contributions to Multilateral Institutions - Climate and Environment</text:p>
          </table:table-cell>
          <table:table-cell office:value-type="float" office:value="511.83" table:style-name="ce12">
            <text:p>512</text:p>
          </table:table-cell>
          <table:table-cell office:value-type="float" office:value="0" table:style-name="ce12">
            <text:p>0</text:p>
          </table:table-cell>
          <table:table-cell office:value-type="float" office:value="511.83" table:style-name="ce12">
            <text:p>51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88816 Core Contributions to Multilateral Institutions - Climate Change ICF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88888 Multilateral Core Contribution</text:p>
          </table:table-cell>
          <table:table-cell office:value-type="float" office:value="3865.8910000000001" table:style-name="ce12">
            <text:p>3,866</text:p>
          </table:table-cell>
          <table:table-cell office:value-type="float" office:value="0.33515" table:style-name="ce12">
            <text:p>0</text:p>
          </table:table-cell>
          <table:table-cell office:value-type="float" office:value="3866.22615" table:style-name="ce12">
            <text:p>3,86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88889 Multilateral Capacity Building and Administration</text:p>
          </table:table-cell>
          <table:table-cell office:value-type="float" office:value="19476.994393000001" table:style-name="ce12">
            <text:p>19,477</text:p>
          </table:table-cell>
          <table:table-cell office:value-type="float" office:value="0" table:style-name="ce12">
            <text:p>0</text:p>
          </table:table-cell>
          <table:table-cell office:value-type="float" office:value="19476.994393000001" table:style-name="ce12">
            <text:p>19,47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88890 Multilateral Institutions: Secondees to &amp; Staffing of</text:p>
          </table:table-cell>
          <table:table-cell office:value-type="float" office:value="316.88252699999998" table:style-name="ce12">
            <text:p>317</text:p>
          </table:table-cell>
          <table:table-cell office:value-type="float" office:value="4786.9415719999997" table:style-name="ce12">
            <text:p>4,787</text:p>
          </table:table-cell>
          <table:table-cell office:value-type="float" office:value="5103.8240989999995" table:style-name="ce12">
            <text:p>5,104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90010 Programme Partnership Agreements</text:p>
          </table:table-cell>
          <table:table-cell office:value-type="float" office:value="0" table:style-name="ce12">
            <text:p>0</text:p>
          </table:table-cell>
          <table:table-cell office:value-type="float" office:value="86362.532130000007" table:style-name="ce12">
            <text:p>86,363</text:p>
          </table:table-cell>
          <table:table-cell office:value-type="float" office:value="86362.532130000007" table:style-name="ce12">
            <text:p>86,363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91020 Front Line Delivery Costs</text:p>
          </table:table-cell>
          <table:table-cell office:value-type="float" office:value="0" table:style-name="ce12">
            <text:p>0</text:p>
          </table:table-cell>
          <table:table-cell office:value-type="float" office:value="2091.3440099999998" table:style-name="ce12">
            <text:p>2,091</text:p>
          </table:table-cell>
          <table:table-cell office:value-type="float" office:value="2091.3440099999998" table:style-name="ce12">
            <text:p>2,09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92000 Support to Non-Governmental Organisations (NGOs)</text:p>
          </table:table-cell>
          <table:table-cell office:value-type="float" office:value="153" table:style-name="ce12">
            <text:p>153</text:p>
          </table:table-cell>
          <table:table-cell office:value-type="float" office:value="128600.11108900003" table:style-name="ce12">
            <text:p>128,600</text:p>
          </table:table-cell>
          <table:table-cell office:value-type="float" office:value="128753.11108900003" table:style-name="ce12">
            <text:p>128,75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93020 Aid to Refugees in Recipient Countries</text:p>
          </table:table-cell>
          <table:table-cell office:value-type="float" office:value="13215.292402499999" table:style-name="ce12">
            <text:p>13,215</text:p>
          </table:table-cell>
          <table:table-cell office:value-type="float" office:value="2923.8746599999999" table:style-name="ce12">
            <text:p>2,924</text:p>
          </table:table-cell>
          <table:table-cell office:value-type="float" office:value="16139.167062500001" table:style-name="ce12">
            <text:p>16,13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99820 Promotion of Development Awareness</text:p>
          </table:table-cell>
          <table:table-cell office:value-type="float" office:value="363.59" table:style-name="ce12">
            <text:p>364</text:p>
          </table:table-cell>
          <table:table-cell office:value-type="float" office:value="6866.0937593999997" table:style-name="ce12">
            <text:p>6,866</text:p>
          </table:table-cell>
          <table:table-cell office:value-type="float" office:value="7229.6837593999999" table:style-name="ce12">
            <text:p>7,23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60010 Action Relating to Deb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Others</text:p>
          </table:table-cell>
          <table:table-cell table:number-columns-repeated="3" table:style-name="ce12"/>
          <table:table-cell table:number-columns-repeated="16380"/>
        </table:table-row>
        <table:table-row table:style-name="ro2">
          <table:table-cell office:value-type="string" table:style-name="ce19">
            <text:p>Non Sector Allocable Total</text:p>
          </table:table-cell>
          <table:table-cell office:value-type="float" office:value="55897.123692499998" table:style-name="ce20">
            <text:p><text:s/>55,897<text:s/></text:p>
          </table:table-cell>
          <table:table-cell office:value-type="float" office:value="231889.04327040006" table:style-name="ce20">
            <text:p><text:s/>231,889<text:s/></text:p>
          </table:table-cell>
          <table:table-cell office:value-type="float" office:value="287786.16696290002" table:style-name="ce20">
            <text:p><text:s/>287,786<text:s/>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. Figues may not sum to totals due to rounding.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table:style-name="ce11"/>
          <table:table-cell table:number-columns-repeated="3" table:style-name="ce23"/>
          <table:table-cell table:number-columns-repeated="16380"/>
        </table:table-row>
        <table:table-row table:style-name="ro2">
          <table:table-cell table:number-columns-repeated="3" table:style-name="ce11"/>
          <table:table-cell table:style-name="ce24"/>
          <table:table-cell table:number-columns-repeated="16380"/>
        </table:table-row>
        <table:table-row table:style-name="ro4">
          <table:table-cell table:style-name="ce11"/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2">
          <table:table-cell table:number-columns-repeated="3" table:style-name="ce3"/>
          <table:table-cell table:style-name="ce27"/>
          <table:table-cell table:number-columns-repeated="16380"/>
        </table:table-row>
        <table:table-row table:number-rows-repeated="1048362" table:style-name="ro2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Index" table:style-name="ta2">
        <table:table-source xlink:href="file:///C:/Users/alice-marshall/AppData/Local/Microsoft/Windows/Temporary%20Internet%20Files/Content.IE5/QLSWG9DT/GPEX-tables-2015-16%20RAW%20WORKINGS%20table%208%20to%2010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Sheet1" table:style-name="ta2">
        <table:table-source xlink:href="file:///C:/Users/alice-marshall/AppData/Local/Microsoft/Windows/Temporary%20Internet%20Files/Content.IE5/QLSWG9DT/GPEX-tables-2015-16%20RAW%20WORKINGS%20table%208%20to%2010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RAW_DATA1" table:style-name="ta2">
        <table:table-source xlink:href="file:///C:/Users/alice-marshall/AppData/Local/Microsoft/Windows/Temporary%20Internet%20Files/Content.IE5/QLSWG9DT/GPEX-tables-2015-16%20RAW%20WORKINGS%20table%208%20to%2010.xlsx" table:table-name="RAW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Table_1" table:style-name="ta2">
        <table:table-source xlink:href="file:///C:/Users/alice-marshall/AppData/Local/Microsoft/Windows/Temporary%20Internet%20Files/Content.IE5/QLSWG9DT/GPEX-tables-2015-16%20RAW%20WORKINGS%20table%208%20to%2010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RAW_TABLE_1_" table:style-name="ta2">
        <table:table-source xlink:href="file:///C:/Users/alice-marshall/AppData/Local/Microsoft/Windows/Temporary%20Internet%20Files/Content.IE5/QLSWG9DT/GPEX-tables-2015-16%20RAW%20WORKINGS%20table%208%20to%2010.xlsx" table:table-name="RAW_TABLE_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Table_2" table:style-name="ta2">
        <table:table-source xlink:href="file:///C:/Users/alice-marshall/AppData/Local/Microsoft/Windows/Temporary%20Internet%20Files/Content.IE5/QLSWG9DT/GPEX-tables-2015-16%20RAW%20WORKINGS%20table%208%20to%2010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RAW_TABLE_2" table:style-name="ta2">
        <table:table-source xlink:href="file:///C:/Users/alice-marshall/AppData/Local/Microsoft/Windows/Temporary%20Internet%20Files/Content.IE5/QLSWG9DT/GPEX-tables-2015-16%20RAW%20WORKINGS%20table%208%20to%2010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Table_3" table:style-name="ta2">
        <table:table-source xlink:href="file:///C:/Users/alice-marshall/AppData/Local/Microsoft/Windows/Temporary%20Internet%20Files/Content.IE5/QLSWG9DT/GPEX-tables-2015-16%20RAW%20WORKINGS%20table%208%20to%2010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RAW_TABLE_3" table:style-name="ta2">
        <table:table-source xlink:href="file:///C:/Users/alice-marshall/AppData/Local/Microsoft/Windows/Temporary%20Internet%20Files/Content.IE5/QLSWG9DT/GPEX-tables-2015-16%20RAW%20WORKINGS%20table%208%20to%2010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Table_4" table:style-name="ta2">
        <table:table-source xlink:href="file:///C:/Users/alice-marshall/AppData/Local/Microsoft/Windows/Temporary%20Internet%20Files/Content.IE5/QLSWG9DT/GPEX-tables-2015-16%20RAW%20WORKINGS%20table%208%20to%2010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RAW_TABLE_4" table:style-name="ta2">
        <table:table-source xlink:href="file:///C:/Users/alice-marshall/AppData/Local/Microsoft/Windows/Temporary%20Internet%20Files/Content.IE5/QLSWG9DT/GPEX-tables-2015-16%20RAW%20WORKINGS%20table%208%20to%2010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Table_5" table:style-name="ta2">
        <table:table-source xlink:href="file:///C:/Users/alice-marshall/AppData/Local/Microsoft/Windows/Temporary%20Internet%20Files/Content.IE5/QLSWG9DT/GPEX-tables-2015-16%20RAW%20WORKINGS%20table%208%20to%2010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RAW_TABLE_5" table:style-name="ta2">
        <table:table-source xlink:href="file:///C:/Users/alice-marshall/AppData/Local/Microsoft/Windows/Temporary%20Internet%20Files/Content.IE5/QLSWG9DT/GPEX-tables-2015-16%20RAW%20WORKINGS%20table%208%20to%2010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Table_6" table:style-name="ta2">
        <table:table-source xlink:href="file:///C:/Users/alice-marshall/AppData/Local/Microsoft/Windows/Temporary%20Internet%20Files/Content.IE5/QLSWG9DT/GPEX-tables-2015-16%20RAW%20WORKINGS%20table%208%20to%2010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Table_7" table:style-name="ta2">
        <table:table-source xlink:href="file:///C:/Users/alice-marshall/AppData/Local/Microsoft/Windows/Temporary%20Internet%20Files/Content.IE5/QLSWG9DT/GPEX-tables-2015-16%20RAW%20WORKINGS%20table%208%20to%2010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RAW_TABLE_8_" table:style-name="ta2">
        <table:table-source xlink:href="file:///C:/Users/alice-marshall/AppData/Local/Microsoft/Windows/Temporary%20Internet%20Files/Content.IE5/QLSWG9DT/GPEX-tables-2015-16%20RAW%20WORKINGS%20table%208%20to%2010.xlsx" table:table-name="RAW_TABLE_8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Table_8" table:style-name="ta2">
        <table:table-source xlink:href="file:///C:/Users/alice-marshall/AppData/Local/Microsoft/Windows/Temporary%20Internet%20Files/Content.IE5/QLSWG9DT/GPEX-tables-2015-16%20RAW%20WORKINGS%20table%208%20to%2010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RAW_table_9" table:style-name="ta2">
        <table:table-source xlink:href="file:///C:/Users/alice-marshall/AppData/Local/Microsoft/Windows/Temporary%20Internet%20Files/Content.IE5/QLSWG9DT/GPEX-tables-2015-16%20RAW%20WORKINGS%20table%208%20to%2010.xlsx" table:table-name="RAW_table_9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Row Labels"/>
          <table:table-cell office:value-type="string" office:string-value="HUMANITASSISTANCE"/>
          <table:table-cell office:value-type="string" office:string-value="MULTILATORGANISATION"/>
          <table:table-cell office:value-type="string" office:string-value="NONBUDSUPPFINAID"/>
          <table:table-cell office:value-type="string" office:string-value="Other "/>
          <table:table-cell office:value-type="string" office:string-value="PROCOFSERVICES"/>
          <table:table-cell office:value-type="string" office:string-value="Grand Total"/>
          <table:table-cell table:number-columns-repeated="16377"/>
        </table:table-row>
        <table:table-row>
          <table:table-cell office:value-type="string" office:string-value="African Development Bank"/>
          <table:table-cell office:value-type="float" office:value="0"/>
          <table:table-cell office:value-type="float" office:value="1522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2500"/>
          <table:table-cell table:number-columns-repeated="16377"/>
        </table:table-row>
        <table:table-row>
          <table:table-cell office:value-type="string" office:string-value="African Union (excluding peacekeeping facilities)"/>
          <table:table-cell office:value-type="float" office:value="0"/>
          <table:table-cell office:value-type="float" office:value="500000"/>
          <table:table-cell office:value-type="float" office:value="0"/>
          <table:table-cell office:value-type="float" office:value="97517"/>
          <table:table-cell office:value-type="float" office:value="0"/>
          <table:table-cell office:value-type="float" office:value="597517"/>
          <table:table-cell table:number-columns-repeated="16377"/>
        </table:table-row>
        <table:table-row>
          <table:table-cell office:value-type="string" office:string-value="Asian Development Bank"/>
          <table:table-cell office:value-type="float" office:value="0"/>
          <table:table-cell office:value-type="float" office:value="37271224.58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271224.580000006"/>
          <table:table-cell table:number-columns-repeated="16377"/>
        </table:table-row>
        <table:table-row>
          <table:table-cell office:value-type="string" office:string-value="Caribbean Development Bank"/>
          <table:table-cell office:value-type="float" office:value="0"/>
          <table:table-cell office:value-type="float" office:value="-1360982.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1360982.62"/>
          <table:table-cell table:number-columns-repeated="16377"/>
        </table:table-row>
        <table:table-row>
          <table:table-cell office:value-type="string" office:string-value="Commonwealth of Learning"/>
          <table:table-cell office:value-type="float" office:value="0"/>
          <table:table-cell office:value-type="float" office:value="4622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257"/>
          <table:table-cell table:number-columns-repeated="16377"/>
        </table:table-row>
        <table:table-row>
          <table:table-cell office:value-type="string" office:string-value="European Bank for Recconstruction and Development"/>
          <table:table-cell office:value-type="float" office:value="0"/>
          <table:table-cell office:value-type="float" office:value="7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000"/>
          <table:table-cell table:number-columns-repeated="16377"/>
        </table:table-row>
        <table:table-row>
          <table:table-cell office:value-type="string" office:string-value="European Bank for Reconstruction and Development – technical co-operation and special funds"/>
          <table:table-cell office:value-type="float" office:value="0"/>
          <table:table-cell office:value-type="float" office:value="25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000"/>
          <table:table-cell table:number-columns-repeated="16377"/>
        </table:table-row>
        <table:table-row>
          <table:table-cell office:value-type="string" office:string-value="European Commission - European Development Fund"/>
          <table:table-cell office:value-type="float" office:value="21800000"/>
          <table:table-cell office:value-type="float" office:value="32470000"/>
          <table:table-cell office:value-type="float" office:value="0"/>
          <table:table-cell office:value-type="float" office:value="900000"/>
          <table:table-cell office:value-type="float" office:value="0"/>
          <table:table-cell office:value-type="float" office:value="55170000"/>
          <table:table-cell table:number-columns-repeated="16377"/>
        </table:table-row>
        <table:table-row>
          <table:table-cell office:value-type="string" office:string-value="European Investment Bank"/>
          <table:table-cell office:value-type="float" office:value="0"/>
          <table:table-cell office:value-type="float" office:value="6008507.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08507.5999999996"/>
          <table:table-cell table:number-columns-repeated="16377"/>
        </table:table-row>
        <table:table-row>
          <table:table-cell office:value-type="string" office:string-value="European Union Institution (EU)"/>
          <table:table-cell office:value-type="float" office:value="105659.75"/>
          <table:table-cell office:value-type="float" office:value="11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659.75"/>
          <table:table-cell table:number-columns-repeated="16377"/>
        </table:table-row>
        <table:table-row>
          <table:table-cell office:value-type="string" office:string-value="Food and Agricultural Organisation"/>
          <table:table-cell office:value-type="float" office:value="10793252.27"/>
          <table:table-cell office:value-type="float" office:value="21138612.09"/>
          <table:table-cell office:value-type="float" office:value="0"/>
          <table:table-cell office:value-type="float" office:value="1266667"/>
          <table:table-cell office:value-type="float" office:value="0"/>
          <table:table-cell office:value-type="float" office:value="33198531.359999999"/>
          <table:table-cell table:number-columns-repeated="16377"/>
        </table:table-row>
        <table:table-row>
          <table:table-cell office:value-type="string" office:string-value="Geneva Centre for the Democratic Control of Armed Forces"/>
          <table:table-cell office:value-type="float" office:value="0"/>
          <table:table-cell office:value-type="float" office:value="25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000"/>
          <table:table-cell table:number-columns-repeated="16377"/>
        </table:table-row>
        <table:table-row>
          <table:table-cell office:value-type="string" office:string-value="Inter-American Development Bank, Inter-American Investment Corporation and Multilateral Investment Fund"/>
          <table:table-cell office:value-type="float" office:value="0"/>
          <table:table-cell office:value-type="float" office:value="215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6000"/>
          <table:table-cell table:number-columns-repeated="16377"/>
        </table:table-row>
        <table:table-row>
          <table:table-cell office:value-type="string" office:string-value="International Bank for Reconstruction and Development"/>
          <table:table-cell office:value-type="float" office:value="0"/>
          <table:table-cell office:value-type="float" office:value="269141774.99000001"/>
          <table:table-cell office:value-type="float" office:value="209000000"/>
          <table:table-cell office:value-type="float" office:value="2776359.8"/>
          <table:table-cell office:value-type="float" office:value="38082.83"/>
          <table:table-cell office:value-type="float" office:value="480956217.62"/>
          <table:table-cell table:number-columns-repeated="16377"/>
        </table:table-row>
        <table:table-row>
          <table:table-cell office:value-type="string" office:string-value="International Development Association"/>
          <table:table-cell office:value-type="float" office:value="0"/>
          <table:table-cell office:value-type="float" office:value="11091671.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91671.34"/>
          <table:table-cell table:number-columns-repeated="16377"/>
        </table:table-row>
        <table:table-row>
          <table:table-cell office:value-type="string" office:string-value="International drug purchase facility"/>
          <table:table-cell office:value-type="float" office:value="0"/>
          <table:table-cell office:value-type="float" office:value="165.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.11"/>
          <table:table-cell table:number-columns-repeated="16377"/>
        </table:table-row>
        <table:table-row>
          <table:table-cell office:value-type="string" office:string-value="International Finance Corporation"/>
          <table:table-cell office:value-type="float" office:value="0"/>
          <table:table-cell office:value-type="float" office:value="30217800.9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217800.969999999"/>
          <table:table-cell table:number-columns-repeated="16377"/>
        </table:table-row>
        <table:table-row>
          <table:table-cell office:value-type="string" office:string-value="International Monetary Fund - Post-Catastrophe Debt Relief Trust"/>
          <table:table-cell office:value-type="float" office:value="0"/>
          <table:table-cell office:value-type="float" office:value="27498595.23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595.239999998"/>
          <table:table-cell table:number-columns-repeated="16377"/>
        </table:table-row>
        <table:table-row>
          <table:table-cell office:value-type="string" office:string-value="International Monetary Fund (IMF)"/>
          <table:table-cell office:value-type="float" office:value="0"/>
          <table:table-cell office:value-type="float" office:value="6263984.0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63984.0800000001"/>
          <table:table-cell table:number-columns-repeated="16377"/>
        </table:table-row>
        <table:table-row>
          <table:table-cell office:value-type="string" office:string-value="International Organisation for Migration"/>
          <table:table-cell office:value-type="float" office:value="29384115.659999996"/>
          <table:table-cell office:value-type="float" office:value="3507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91115.659999996"/>
          <table:table-cell table:number-columns-repeated="16377"/>
        </table:table-row>
        <table:table-row>
          <table:table-cell office:value-type="string" office:string-value="MULTILATERAL ORGANISATIONS"/>
          <table:table-cell office:value-type="float" office:value="0"/>
          <table:table-cell office:value-type="float" office:value="6409656.4299999997"/>
          <table:table-cell office:value-type="float" office:value="0"/>
          <table:table-cell office:value-type="float" office:value="344136"/>
          <table:table-cell office:value-type="float" office:value="0"/>
          <table:table-cell office:value-type="float" office:value="6753792.4299999997"/>
          <table:table-cell table:number-columns-repeated="16377"/>
        </table:table-row>
        <table:table-row>
          <table:table-cell office:value-type="string" office:string-value="Organisation for Economic Co-operation and Development (Contributions to special funds for Technical Co-operation Activities Only)"/>
          <table:table-cell office:value-type="float" office:value="0"/>
          <table:table-cell office:value-type="float" office:value="4395939.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5939.28"/>
          <table:table-cell table:number-columns-repeated="16377"/>
        </table:table-row>
        <table:table-row>
          <table:table-cell office:value-type="string" office:string-value="Other multilateral institution"/>
          <table:table-cell office:value-type="float" office:value="0"/>
          <table:table-cell office:value-type="float" office:value="10322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236"/>
          <table:table-cell table:number-columns-repeated="16377"/>
        </table:table-row>
        <table:table-row>
          <table:table-cell office:value-type="string" office:string-value="Private Infrastructure Development Group"/>
          <table:table-cell office:value-type="float" office:value="0"/>
          <table:table-cell office:value-type="float" office:value="346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60000"/>
          <table:table-cell table:number-columns-repeated="16377"/>
        </table:table-row>
        <table:table-row>
          <table:table-cell office:value-type="string" office:string-value="Southern African Development Community"/>
          <table:table-cell office:value-type="float" office:value="0"/>
          <table:table-cell office:value-type="float" office:value="2027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788"/>
          <table:table-cell table:number-columns-repeated="16377"/>
        </table:table-row>
        <table:table-row>
          <table:table-cell office:value-type="string" office:string-value="United Nations agency, fund or commission (UN)"/>
          <table:table-cell office:value-type="float" office:value="13565000"/>
          <table:table-cell office:value-type="float" office:value="75097915.420000002"/>
          <table:table-cell office:value-type="float" office:value="0"/>
          <table:table-cell office:value-type="float" office:value="9766521.3000000007"/>
          <table:table-cell office:value-type="float" office:value="2146772.41"/>
          <table:table-cell office:value-type="float" office:value="100576209.13"/>
          <table:table-cell table:number-columns-repeated="16377"/>
        </table:table-row>
        <table:table-row>
          <table:table-cell office:value-type="string" office:string-value="United Nations Children’s Fund"/>
          <table:table-cell office:value-type="float" office:value="96960799.269999996"/>
          <table:table-cell office:value-type="float" office:value="173454548.31000003"/>
          <table:table-cell office:value-type="float" office:value="0"/>
          <table:table-cell office:value-type="float" office:value="1957368"/>
          <table:table-cell office:value-type="float" office:value="3943769.93"/>
          <table:table-cell office:value-type="float" office:value="276316485.51000005"/>
          <table:table-cell table:number-columns-repeated="16377"/>
        </table:table-row>
        <table:table-row>
          <table:table-cell office:value-type="string" office:string-value="United Nations Department of Political Affairs, Trust Fund in Support of Political Affairs"/>
          <table:table-cell office:value-type="float" office:value="5000000"/>
          <table:table-cell office:value-type="float" office:value="14229147.68"/>
          <table:table-cell office:value-type="float" office:value="0"/>
          <table:table-cell office:value-type="float" office:value="1100000"/>
          <table:table-cell office:value-type="float" office:value="0"/>
          <table:table-cell office:value-type="float" office:value="20329147.68"/>
          <table:table-cell table:number-columns-repeated="16377"/>
        </table:table-row>
        <table:table-row>
          <table:table-cell office:value-type="string" office:string-value="United Nations Development Programme"/>
          <table:table-cell office:value-type="float" office:value="62034974"/>
          <table:table-cell office:value-type="float" office:value="58570282.980000012"/>
          <table:table-cell office:value-type="float" office:value="0"/>
          <table:table-cell office:value-type="float" office:value="669129.87"/>
          <table:table-cell office:value-type="float" office:value="1264.73"/>
          <table:table-cell office:value-type="float" office:value="121275651.58000003"/>
          <table:table-cell table:number-columns-repeated="16377"/>
        </table:table-row>
        <table:table-row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2530404.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0404.65"/>
          <table:table-cell table:number-columns-repeated="16377"/>
        </table:table-row>
        <table:table-row>
          <table:table-cell office:value-type="string" office:string-value="United Nations Educational, Scientific and Cultural Organisati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0"/>
          <table:table-cell office:value-type="float" office:value="0"/>
          <table:table-cell office:value-type="float" office:value="300000"/>
          <table:table-cell table:number-columns-repeated="16377"/>
        </table:table-row>
        <table:table-row>
          <table:table-cell office:value-type="string" office:string-value="United Nations Entity for Gender Equality and the Empowerment of Women"/>
          <table:table-cell office:value-type="float" office:value="0"/>
          <table:table-cell office:value-type="float" office:value="2737247"/>
          <table:table-cell office:value-type="float" office:value="9101.130000000001"/>
          <table:table-cell office:value-type="float" office:value="0"/>
          <table:table-cell office:value-type="float" office:value="0"/>
          <table:table-cell office:value-type="float" office:value="2746348.13"/>
          <table:table-cell table:number-columns-repeated="16377"/>
        </table:table-row>
        <table:table-row>
          <table:table-cell office:value-type="string" office:string-value="United Nations Environment Programme"/>
          <table:table-cell office:value-type="float" office:value="0"/>
          <table:table-cell office:value-type="float" office:value="11406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0695"/>
          <table:table-cell table:number-columns-repeated="16377"/>
        </table:table-row>
        <table:table-row>
          <table:table-cell office:value-type="string" office:string-value="United Nations High Commissioner for Human Rights (extrabudgetary contributions only)"/>
          <table:table-cell office:value-type="float" office:value="0"/>
          <table:table-cell office:value-type="float" office:value="7353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5320"/>
          <table:table-cell table:number-columns-repeated="16377"/>
        </table:table-row>
        <table:table-row>
          <table:table-cell office:value-type="string" office:string-value="United Nations Human Settlement Programme"/>
          <table:table-cell office:value-type="float" office:value="0"/>
          <table:table-cell office:value-type="float" office:value="42507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50714"/>
          <table:table-cell table:number-columns-repeated="16377"/>
        </table:table-row>
        <table:table-row>
          <table:table-cell office:value-type="string" office:string-value="United Nations Office for Project Services"/>
          <table:table-cell office:value-type="float" office:value="815969"/>
          <table:table-cell office:value-type="float" office:value="31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0969"/>
          <table:table-cell table:number-columns-repeated="16377"/>
        </table:table-row>
        <table:table-row>
          <table:table-cell office:value-type="string" office:string-value="United Nations Office of Co-ordination of Humanitarian Affairs"/>
          <table:table-cell office:value-type="float" office:value="106698355.66"/>
          <table:table-cell office:value-type="float" office:value="495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98355.66"/>
          <table:table-cell table:number-columns-repeated="16377"/>
        </table:table-row>
        <table:table-row>
          <table:table-cell office:value-type="string" office:string-value="United Nations Office of the United Nations High Commissioner for Refugees"/>
          <table:table-cell office:value-type="float" office:value="84185489.50999999"/>
          <table:table-cell office:value-type="float" office:value="6187051"/>
          <table:table-cell office:value-type="float" office:value="0"/>
          <table:table-cell office:value-type="float" office:value="0"/>
          <table:table-cell office:value-type="float" office:value="73193.440000000002"/>
          <table:table-cell office:value-type="float" office:value="90445733.949999988"/>
          <table:table-cell table:number-columns-repeated="16377"/>
        </table:table-row>
        <table:table-row>
          <table:table-cell office:value-type="string" office:string-value="United Nations Office on Drugs and Crime"/>
          <table:table-cell office:value-type="float" office:value="0"/>
          <table:table-cell office:value-type="float" office:value="1933999.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33999.92"/>
          <table:table-cell table:number-columns-repeated="16377"/>
        </table:table-row>
        <table:table-row>
          <table:table-cell office:value-type="string" office:string-value="United Nations Population Fund"/>
          <table:table-cell office:value-type="float" office:value="2125000"/>
          <table:table-cell office:value-type="float" office:value="82900184.030000001"/>
          <table:table-cell office:value-type="float" office:value="0"/>
          <table:table-cell office:value-type="float" office:value="4460426"/>
          <table:table-cell office:value-type="float" office:value="0"/>
          <table:table-cell office:value-type="float" office:value="89485610.030000001"/>
          <table:table-cell table:number-columns-repeated="16377"/>
        </table:table-row>
        <table:table-row>
          <table:table-cell office:value-type="string" office:string-value="United Nations Relief and Works Agency for Palestine Refugees in the Near East"/>
          <table:table-cell office:value-type="float" office:value="28000000"/>
          <table:table-cell office:value-type="float" office:value="39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00000"/>
          <table:table-cell table:number-columns-repeated="16377"/>
        </table:table-row>
        <table:table-row>
          <table:table-cell office:value-type="string" office:string-value="World Bank Group (WB)"/>
          <table:table-cell office:value-type="float" office:value="0"/>
          <table:table-cell office:value-type="float" office:value="14473808.890000001"/>
          <table:table-cell office:value-type="float" office:value="0"/>
          <table:table-cell office:value-type="float" office:value="0"/>
          <table:table-cell office:value-type="float" office:value="430193.08999999997"/>
          <table:table-cell office:value-type="float" office:value="14904001.98"/>
          <table:table-cell table:number-columns-repeated="16377"/>
        </table:table-row>
        <table:table-row>
          <table:table-cell office:value-type="string" office:string-value="World Food Programme"/>
          <table:table-cell office:value-type="float" office:value="201662979.37"/>
          <table:table-cell office:value-type="float" office:value="21870068.16"/>
          <table:table-cell office:value-type="float" office:value="0"/>
          <table:table-cell office:value-type="float" office:value="0"/>
          <table:table-cell office:value-type="float" office:value="247025"/>
          <table:table-cell office:value-type="float" office:value="223780072.53"/>
          <table:table-cell table:number-columns-repeated="16377"/>
        </table:table-row>
        <table:table-row>
          <table:table-cell office:value-type="string" office:string-value="World Health Organisation - core voluntary contributions account"/>
          <table:table-cell office:value-type="float" office:value="19239996"/>
          <table:table-cell office:value-type="float" office:value="77312729.2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52725.219999999"/>
          <table:table-cell table:number-columns-repeated="16377"/>
        </table:table-row>
        <table:table-row>
          <table:table-cell office:value-type="string" office:string-value="World Trade Organisation"/>
          <table:table-cell office:value-type="float" office:value="0"/>
          <table:table-cell office:value-type="float" office:value="250000"/>
          <table:table-cell office:value-type="float" office:value="0"/>
          <table:table-cell office:value-type="float" office:value="468261.89"/>
          <table:table-cell office:value-type="float" office:value="0"/>
          <table:table-cell office:value-type="float" office:value="718261.89"/>
          <table:table-cell table:number-columns-repeated="16377"/>
        </table:table-row>
        <table:table-row>
          <table:table-cell office:value-type="string" office:string-value="Grand Total"/>
          <table:table-cell office:value-type="float" office:value="682371590.49000001"/>
          <table:table-cell office:value-type="float" office:value="1057078846.3499998"/>
          <table:table-cell office:value-type="float" office:value="209009101.13"/>
          <table:table-cell office:value-type="float" office:value="24106386.860000003"/>
          <table:table-cell office:value-type="float" office:value="6880301.4300000006"/>
          <table:table-cell office:value-type="float" office:value="1979446226.2600005"/>
          <table:table-cell table:number-columns-repeated="16377"/>
        </table:table-row>
        <table:table-row table:number-rows-repeated="1048525">
          <table:table-cell table:number-columns-repeated="16377"/>
        </table:table-row>
      </table:table>
      <table:table table:name="'file:///C:/Users/alice-marshall/AppData/Local/Microsoft/Windows/Temporary%20Internet%20Files/Content.IE5/QLSWG9DT/GPEX-tables-2015-16%20RAW%20WORKINGS%20table%208%20to%2010.xlsx'#Table_9" table:style-name="ta2">
        <table:table-source xlink:href="file:///C:/Users/alice-marshall/AppData/Local/Microsoft/Windows/Temporary%20Internet%20Files/Content.IE5/QLSWG9DT/GPEX-tables-2015-16%20RAW%20WORKINGS%20table%208%20to%2010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RAW_table_10_" table:style-name="ta2">
        <table:table-source xlink:href="file:///C:/Users/alice-marshall/AppData/Local/Microsoft/Windows/Temporary%20Internet%20Files/Content.IE5/QLSWG9DT/GPEX-tables-2015-16%20RAW%20WORKINGS%20table%208%20to%2010.xlsx" table:table-name="RAW_table_10_" table:mode="copy-results-only"/>
        <table:table-column/>
        <table:table-row table:number-rows-repeated="91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484">
          <table:table-cell table:number-columns-repeated="16383"/>
        </table:table-row>
      </table:table>
      <table:table table:name="'file:///C:/Users/alice-marshall/AppData/Local/Microsoft/Windows/Temporary%20Internet%20Files/Content.IE5/QLSWG9DT/GPEX-tables-2015-16%20RAW%20WORKINGS%20table%208%20to%2010.xlsx'#Table_10" table:style-name="ta2">
        <table:table-source xlink:href="file:///C:/Users/alice-marshall/AppData/Local/Microsoft/Windows/Temporary%20Internet%20Files/Content.IE5/QLSWG9DT/GPEX-tables-2015-16%20RAW%20WORKINGS%20table%208%20to%2010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Table_11" table:style-name="ta2">
        <table:table-source xlink:href="file:///C:/Users/alice-marshall/AppData/Local/Microsoft/Windows/Temporary%20Internet%20Files/Content.IE5/QLSWG9DT/GPEX-tables-2015-16%20RAW%20WORKINGS%20table%208%20to%2010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GPEX-tables-2015-16%20RAW%20WORKINGS%20table%208%20to%2010.xlsx'#RAW_DATA" table:style-name="ta2">
        <table:table-source xlink:href="file:///C:/Users/alice-marshall/AppData/Local/Microsoft/Windows/Temporary%20Internet%20Files/Content.IE5/QLSWG9DT/GPEX-tables-2015-16%20RAW%20WORKINGS%20table%208%20to%2010.xlsx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1566651/GPEX-tables-2016-17.xlsx'#Index" table:style-name="ta2">
        <table:table-source xlink:href="file:///C:/Users/alice-marshall/AppData/Roaming/OpenText/OTEdit/EC_Vault/c21566651/GPEX-tables-2016-17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1566651/GPEX-tables-2016-17.xlsx'#Sectorlookup" table:style-name="ta2">
        <table:table-source xlink:href="file:///C:/Users/alice-marshall/AppData/Roaming/OpenText/OTEdit/EC_Vault/c21566651/GPEX-tables-2016-17.xlsx" table:table-name="Sectorlookup" table:mode="copy-results-only"/>
        <table:table-column/>
        <table:table-row>
          <table:table-cell office:value-type="float" office:value="11010"/>
          <table:table-cell office:value-type="string" office:string-value="Education"/>
          <table:table-cell office:value-type="string" office:string-value="11010 Education Poverty Reduction Budget Support "/>
          <table:table-cell table:number-columns-repeated="13"/>
          <table:table-cell office:value-type="string" office:string-value="Menad2"/>
          <table:table-cell office:value-type="string" office:string-value="marker"/>
          <table:table-cell table:number-columns-repeated="16366"/>
        </table:table-row>
        <table:table-row>
          <table:table-cell office:value-type="float" office:value="11020"/>
          <table:table-cell office:value-type="string" office:string-value="Education"/>
          <table:table-cell office:value-type="string" office:string-value="11020 Education Unallocable/Unspecified"/>
          <table:table-cell table:number-columns-repeated="6"/>
          <table:table-cell office:value-type="string" office:string-value="Antigua and Barbuda"/>
          <table:table-cell office:value-type="float" office:value="1"/>
          <table:table-cell table:number-columns-repeated="5"/>
          <table:table-cell office:value-type="string" office:string-value="Algeria"/>
          <table:table-cell office:value-type="float" office:value="1"/>
          <table:table-cell/>
          <table:table-cell office:value-type="string" office:string-value="Anguilla"/>
          <table:table-cell office:value-type="float" office:value="1"/>
          <table:table-cell table:number-columns-repeated="16363"/>
        </table:table-row>
        <table:table-row>
          <table:table-cell office:value-type="float" office:value="11110"/>
          <table:table-cell office:value-type="string" office:string-value="Education"/>
          <table:table-cell office:value-type="string" office:string-value="11110 Education Policy and Administrative Management"/>
          <table:table-cell table:number-columns-repeated="6"/>
          <table:table-cell office:value-type="string" office:string-value="Bangladesh"/>
          <table:table-cell office:value-type="float" office:value="1"/>
          <table:table-cell table:number-columns-repeated="5"/>
          <table:table-cell office:value-type="string" office:string-value="Azerbaijan"/>
          <table:table-cell office:value-type="float" office:value="1"/>
          <table:table-cell/>
          <table:table-cell office:value-type="string" office:string-value="Bermuda"/>
          <table:table-cell office:value-type="float" office:value="1"/>
          <table:table-cell table:number-columns-repeated="16363"/>
        </table:table-row>
        <table:table-row>
          <table:table-cell office:value-type="float" office:value="11120"/>
          <table:table-cell office:value-type="string" office:string-value="Education"/>
          <table:table-cell office:value-type="string" office:string-value="11120 Facilities and Training Education"/>
          <table:table-cell table:number-columns-repeated="6"/>
          <table:table-cell office:value-type="string" office:string-value="Belize"/>
          <table:table-cell office:value-type="float" office:value="1"/>
          <table:table-cell table:number-columns-repeated="5"/>
          <table:table-cell office:value-type="string" office:string-value="Egypt, Arab Republic"/>
          <table:table-cell office:value-type="float" office:value="1"/>
          <table:table-cell/>
          <table:table-cell office:value-type="string" office:string-value="British Virgin Islands"/>
          <table:table-cell office:value-type="float" office:value="1"/>
          <table:table-cell table:number-columns-repeated="16363"/>
        </table:table-row>
        <table:table-row>
          <table:table-cell office:value-type="float" office:value="11130"/>
          <table:table-cell office:value-type="string" office:string-value="Education"/>
          <table:table-cell office:value-type="string" office:string-value="11130 Teacher Training"/>
          <table:table-cell table:number-columns-repeated="6"/>
          <table:table-cell office:value-type="string" office:string-value="Botswana"/>
          <table:table-cell office:value-type="float" office:value="1"/>
          <table:table-cell table:number-columns-repeated="5"/>
          <table:table-cell office:value-type="string" office:string-value="Iran"/>
          <table:table-cell office:value-type="float" office:value="1"/>
          <table:table-cell/>
          <table:table-cell office:value-type="string" office:string-value="Cayman Islands"/>
          <table:table-cell office:value-type="float" office:value="1"/>
          <table:table-cell table:number-columns-repeated="16363"/>
        </table:table-row>
        <table:table-row>
          <table:table-cell office:value-type="float" office:value="11220"/>
          <table:table-cell office:value-type="string" office:string-value="Education"/>
          <table:table-cell office:value-type="string" office:string-value="11220 Primary Education"/>
          <table:table-cell table:number-columns-repeated="6"/>
          <table:table-cell office:value-type="string" office:string-value="Cameroon"/>
          <table:table-cell office:value-type="float" office:value="1"/>
          <table:table-cell table:number-columns-repeated="5"/>
          <table:table-cell office:value-type="string" office:string-value="Iraq"/>
          <table:table-cell office:value-type="float" office:value="1"/>
          <table:table-cell/>
          <table:table-cell office:value-type="string" office:string-value="Falkland Islands"/>
          <table:table-cell office:value-type="float" office:value="1"/>
          <table:table-cell table:number-columns-repeated="16363"/>
        </table:table-row>
        <table:table-row>
          <table:table-cell office:value-type="float" office:value="11230"/>
          <table:table-cell office:value-type="string" office:string-value="Education"/>
          <table:table-cell office:value-type="string" office:string-value="11230 Basic Life Skills for Youth and Adults Education"/>
          <table:table-cell table:number-columns-repeated="6"/>
          <table:table-cell office:value-type="string" office:string-value="Dominica"/>
          <table:table-cell office:value-type="float" office:value="1"/>
          <table:table-cell table:number-columns-repeated="5"/>
          <table:table-cell office:value-type="string" office:string-value="Jordan"/>
          <table:table-cell office:value-type="float" office:value="1"/>
          <table:table-cell/>
          <table:table-cell office:value-type="string" office:string-value="Gibraltar"/>
          <table:table-cell office:value-type="float" office:value="1"/>
          <table:table-cell table:number-columns-repeated="16363"/>
        </table:table-row>
        <table:table-row>
          <table:table-cell office:value-type="float" office:value="11240"/>
          <table:table-cell office:value-type="string" office:string-value="Education"/>
          <table:table-cell office:value-type="string" office:string-value="11240 Pre-School"/>
          <table:table-cell table:number-columns-repeated="6"/>
          <table:table-cell office:value-type="string" office:string-value="Fiji"/>
          <table:table-cell office:value-type="float" office:value="1"/>
          <table:table-cell table:number-columns-repeated="5"/>
          <table:table-cell office:value-type="string" office:string-value="Lebanon"/>
          <table:table-cell office:value-type="float" office:value="1"/>
          <table:table-cell/>
          <table:table-cell office:value-type="string" office:string-value="Montserrat"/>
          <table:table-cell office:value-type="float" office:value="1"/>
          <table:table-cell table:number-columns-repeated="16363"/>
        </table:table-row>
        <table:table-row>
          <table:table-cell office:value-type="float" office:value="11320"/>
          <table:table-cell office:value-type="string" office:string-value="Education"/>
          <table:table-cell office:value-type="string" office:string-value="11320 Secondary Education"/>
          <table:table-cell table:number-columns-repeated="6"/>
          <table:table-cell office:value-type="string" office:string-value="Ghana"/>
          <table:table-cell office:value-type="float" office:value="1"/>
          <table:table-cell table:number-columns-repeated="5"/>
          <table:table-cell office:value-type="string" office:string-value="Libyan Arab Republic"/>
          <table:table-cell office:value-type="float" office:value="1"/>
          <table:table-cell/>
          <table:table-cell office:value-type="string" office:string-value="Pitcairn Islands"/>
          <table:table-cell office:value-type="float" office:value="1"/>
          <table:table-cell table:number-columns-repeated="16363"/>
        </table:table-row>
        <table:table-row>
          <table:table-cell office:value-type="float" office:value="11330"/>
          <table:table-cell office:value-type="string" office:string-value="Education"/>
          <table:table-cell office:value-type="string" office:string-value="11330 Vocational Training"/>
          <table:table-cell table:number-columns-repeated="6"/>
          <table:table-cell office:value-type="string" office:string-value="Grenada"/>
          <table:table-cell office:value-type="float" office:value="1"/>
          <table:table-cell table:number-columns-repeated="5"/>
          <table:table-cell office:value-type="string" office:string-value="Middle East, Regional "/>
          <table:table-cell office:value-type="float" office:value="1"/>
          <table:table-cell/>
          <table:table-cell office:value-type="string" office:string-value="St Helena"/>
          <table:table-cell office:value-type="float" office:value="1"/>
          <table:table-cell table:number-columns-repeated="16363"/>
        </table:table-row>
        <table:table-row>
          <table:table-cell office:value-type="float" office:value="11420"/>
          <table:table-cell office:value-type="string" office:string-value="Education"/>
          <table:table-cell office:value-type="string" office:string-value="11420 Higher Education"/>
          <table:table-cell table:number-columns-repeated="6"/>
          <table:table-cell office:value-type="string" office:string-value="Guyana"/>
          <table:table-cell office:value-type="float" office:value="1"/>
          <table:table-cell table:number-columns-repeated="5"/>
          <table:table-cell office:value-type="string" office:string-value="Morocco"/>
          <table:table-cell office:value-type="float" office:value="1"/>
          <table:table-cell/>
          <table:table-cell office:value-type="string" office:string-value="Tristan da Cunha"/>
          <table:table-cell office:value-type="float" office:value="1"/>
          <table:table-cell table:number-columns-repeated="16363"/>
        </table:table-row>
        <table:table-row>
          <table:table-cell office:value-type="float" office:value="11430"/>
          <table:table-cell office:value-type="string" office:string-value="Education"/>
          <table:table-cell office:value-type="string" office:string-value="11430 Advanced Technical and Managerial Training"/>
          <table:table-cell table:number-columns-repeated="6"/>
          <table:table-cell office:value-type="string" office:string-value="India"/>
          <table:table-cell office:value-type="float" office:value="1"/>
          <table:table-cell table:number-columns-repeated="5"/>
          <table:table-cell office:value-type="string" office:string-value="North Africa Regional"/>
          <table:table-cell office:value-type="float" office:value="1"/>
          <table:table-cell/>
          <table:table-cell office:value-type="string" office:string-value="Turks and Caicos Islands"/>
          <table:table-cell office:value-type="float" office:value="1"/>
          <table:table-cell table:number-columns-repeated="16363"/>
        </table:table-row>
        <table:table-row>
          <table:table-cell office:value-type="float" office:value="12010"/>
          <table:table-cell office:value-type="string" office:string-value="Health"/>
          <table:table-cell office:value-type="string" office:string-value="12010 Health Poverty Reduction Budget Support"/>
          <table:table-cell table:number-columns-repeated="6"/>
          <table:table-cell office:value-type="string" office:string-value="Jamaica"/>
          <table:table-cell office:value-type="float" office:value="1"/>
          <table:table-cell table:number-columns-repeated="5"/>
          <table:table-cell office:value-type="string" office:string-value="North of Sahara, regional"/>
          <table:table-cell office:value-type="float" office:value="1"/>
          <table:table-cell table:number-columns-repeated="16366"/>
        </table:table-row>
        <table:table-row>
          <table:table-cell office:value-type="float" office:value="12020"/>
          <table:table-cell office:value-type="string" office:string-value="Health"/>
          <table:table-cell office:value-type="string" office:string-value="12020 Health Unallocable/Unspecified"/>
          <table:table-cell table:number-columns-repeated="6"/>
          <table:table-cell office:value-type="string" office:string-value="Kenya"/>
          <table:table-cell office:value-type="float" office:value="1"/>
          <table:table-cell table:number-columns-repeated="5"/>
          <table:table-cell office:value-type="string" office:string-value="Syria"/>
          <table:table-cell office:value-type="float" office:value="1"/>
          <table:table-cell table:number-columns-repeated="16366"/>
        </table:table-row>
        <table:table-row>
          <table:table-cell office:value-type="float" office:value="12110"/>
          <table:table-cell office:value-type="string" office:string-value="Health"/>
          <table:table-cell office:value-type="string" office:string-value="12110 Health Policy and Administrative Management"/>
          <table:table-cell table:number-columns-repeated="6"/>
          <table:table-cell office:value-type="string" office:string-value="Kiribati"/>
          <table:table-cell office:value-type="float" office:value="1"/>
          <table:table-cell table:number-columns-repeated="5"/>
          <table:table-cell office:value-type="string" office:string-value="Tunisia"/>
          <table:table-cell office:value-type="float" office:value="1"/>
          <table:table-cell table:number-columns-repeated="16366"/>
        </table:table-row>
        <table:table-row>
          <table:table-cell office:value-type="float" office:value="12220"/>
          <table:table-cell office:value-type="string" office:string-value="Health"/>
          <table:table-cell office:value-type="string" office:string-value="12220 Basic Health Care"/>
          <table:table-cell table:number-columns-repeated="6"/>
          <table:table-cell office:value-type="string" office:string-value="Lesotho"/>
          <table:table-cell office:value-type="float" office:value="1"/>
          <table:table-cell table:number-columns-repeated="5"/>
          <table:table-cell office:value-type="string" office:string-value="Turkey"/>
          <table:table-cell office:value-type="float" office:value="1"/>
          <table:table-cell table:number-columns-repeated="16366"/>
        </table:table-row>
        <table:table-row>
          <table:table-cell office:value-type="float" office:value="12240"/>
          <table:table-cell office:value-type="string" office:string-value="Health"/>
          <table:table-cell office:value-type="string" office:string-value="12240 Basic Nutrition"/>
          <table:table-cell table:number-columns-repeated="6"/>
          <table:table-cell office:value-type="string" office:string-value="Malawi"/>
          <table:table-cell office:value-type="float" office:value="1"/>
          <table:table-cell table:number-columns-repeated="5"/>
          <table:table-cell office:value-type="string" office:string-value="West Bank and Gaza"/>
          <table:table-cell office:value-type="float" office:value="1"/>
          <table:table-cell table:number-columns-repeated="16366"/>
        </table:table-row>
        <table:table-row>
          <table:table-cell office:value-type="float" office:value="12250"/>
          <table:table-cell office:value-type="string" office:string-value="Health"/>
          <table:table-cell office:value-type="string" office:string-value="12250 Infectious Disease Control"/>
          <table:table-cell table:number-columns-repeated="6"/>
          <table:table-cell office:value-type="string" office:string-value="Malaysia"/>
          <table:table-cell office:value-type="float" office:value="1"/>
          <table:table-cell table:number-columns-repeated="5"/>
          <table:table-cell office:value-type="string" office:string-value="Yemen"/>
          <table:table-cell office:value-type="float" office:value="1"/>
          <table:table-cell table:number-columns-repeated="16366"/>
        </table:table-row>
        <table:table-row>
          <table:table-cell office:value-type="float" office:value="12261"/>
          <table:table-cell office:value-type="string" office:string-value="Health"/>
          <table:table-cell office:value-type="string" office:string-value="12261 Health Education"/>
          <table:table-cell table:number-columns-repeated="6"/>
          <table:table-cell office:value-type="string" office:string-value="Mauritius"/>
          <table:table-cell office:value-type="float" office:value="1"/>
          <table:table-cell table:number-columns-repeated="16373"/>
        </table:table-row>
        <table:table-row>
          <table:table-cell office:value-type="float" office:value="12262"/>
          <table:table-cell office:value-type="string" office:string-value="Health"/>
          <table:table-cell office:value-type="string" office:string-value="12262 Malaria Control"/>
          <table:table-cell table:number-columns-repeated="6"/>
          <table:table-cell office:value-type="string" office:string-value="Mozambique"/>
          <table:table-cell office:value-type="float" office:value="1"/>
          <table:table-cell table:number-columns-repeated="16373"/>
        </table:table-row>
        <table:table-row>
          <table:table-cell office:value-type="float" office:value="12263"/>
          <table:table-cell office:value-type="string" office:string-value="Health"/>
          <table:table-cell office:value-type="string" office:string-value="12263 Tuberculosis Control"/>
          <table:table-cell table:number-columns-repeated="6"/>
          <table:table-cell office:value-type="string" office:string-value="Namibia"/>
          <table:table-cell office:value-type="float" office:value="1"/>
          <table:table-cell table:number-columns-repeated="16373"/>
        </table:table-row>
        <table:table-row>
          <table:table-cell office:value-type="float" office:value="12281"/>
          <table:table-cell office:value-type="string" office:string-value="Health"/>
          <table:table-cell office:value-type="string" office:string-value="12281 Health Personnel Development"/>
          <table:table-cell table:number-columns-repeated="6"/>
          <table:table-cell office:value-type="string" office:string-value="Nauru"/>
          <table:table-cell office:value-type="float" office:value="1"/>
          <table:table-cell table:number-columns-repeated="16373"/>
        </table:table-row>
        <table:table-row>
          <table:table-cell office:value-type="float" office:value="13010"/>
          <table:table-cell office:value-type="string" office:string-value="Health"/>
          <table:table-cell office:value-type="string" office:string-value="13010 Population Policy and Administrative Management"/>
          <table:table-cell table:number-columns-repeated="6"/>
          <table:table-cell office:value-type="string" office:string-value="Nigeria"/>
          <table:table-cell office:value-type="float" office:value="1"/>
          <table:table-cell table:number-columns-repeated="16373"/>
        </table:table-row>
        <table:table-row>
          <table:table-cell office:value-type="float" office:value="13021"/>
          <table:table-cell office:value-type="string" office:string-value="Health"/>
          <table:table-cell office:value-type="string" office:string-value="13021 Reproductive Health Care"/>
          <table:table-cell table:number-columns-repeated="6"/>
          <table:table-cell office:value-type="string" office:string-value="Pakistan"/>
          <table:table-cell office:value-type="float" office:value="1"/>
          <table:table-cell table:number-columns-repeated="16373"/>
        </table:table-row>
        <table:table-row>
          <table:table-cell office:value-type="float" office:value="13022"/>
          <table:table-cell office:value-type="string" office:string-value="Health"/>
          <table:table-cell office:value-type="string" office:string-value="13022 Maternal and Neonatal Health"/>
          <table:table-cell table:number-columns-repeated="6"/>
          <table:table-cell office:value-type="string" office:string-value="Papua New Guinea"/>
          <table:table-cell office:value-type="float" office:value="1"/>
          <table:table-cell table:number-columns-repeated="16373"/>
        </table:table-row>
        <table:table-row>
          <table:table-cell office:value-type="float" office:value="13030"/>
          <table:table-cell office:value-type="string" office:string-value="Health"/>
          <table:table-cell office:value-type="string" office:string-value="13030 Family Planning"/>
          <table:table-cell table:number-columns-repeated="6"/>
          <table:table-cell office:value-type="string" office:string-value="Rwanda"/>
          <table:table-cell office:value-type="float" office:value="1"/>
          <table:table-cell table:number-columns-repeated="16373"/>
        </table:table-row>
        <table:table-row>
          <table:table-cell office:value-type="float" office:value="13041"/>
          <table:table-cell office:value-type="string" office:string-value="Health"/>
          <table:table-cell office:value-type="string" office:string-value="13041 HIV/AIDS including STD Prevention"/>
          <table:table-cell table:number-columns-repeated="6"/>
          <table:table-cell office:value-type="string" office:string-value="Samoa"/>
          <table:table-cell office:value-type="float" office:value="1"/>
          <table:table-cell table:number-columns-repeated="16373"/>
        </table:table-row>
        <table:table-row>
          <table:table-cell office:value-type="float" office:value="13042"/>
          <table:table-cell office:value-type="string" office:string-value="Health"/>
          <table:table-cell office:value-type="string" office:string-value="13042 HIV/AIDS including STD Treatment and Care"/>
          <table:table-cell table:number-columns-repeated="6"/>
          <table:table-cell office:value-type="string" office:string-value="Seychelles"/>
          <table:table-cell office:value-type="float" office:value="1"/>
          <table:table-cell table:number-columns-repeated="16373"/>
        </table:table-row>
        <table:table-row>
          <table:table-cell office:value-type="float" office:value="13081"/>
          <table:table-cell office:value-type="string" office:string-value="Health"/>
          <table:table-cell office:value-type="string" office:string-value="13081 Personnel Development for Population and Reproductive Health"/>
          <table:table-cell table:number-columns-repeated="6"/>
          <table:table-cell office:value-type="string" office:string-value="Sierra Leone"/>
          <table:table-cell office:value-type="float" office:value="1"/>
          <table:table-cell table:number-columns-repeated="16373"/>
        </table:table-row>
        <table:table-row>
          <table:table-cell office:value-type="float" office:value="16011"/>
          <table:table-cell office:value-type="string" office:string-value="Social Infrastructure and Services:"/>
          <table:table-cell office:value-type="string" office:string-value="16011 Social Protection"/>
          <table:table-cell table:number-columns-repeated="6"/>
          <table:table-cell office:value-type="string" office:string-value="Solomon Islands"/>
          <table:table-cell office:value-type="float" office:value="1"/>
          <table:table-cell table:number-columns-repeated="16373"/>
        </table:table-row>
        <table:table-row>
          <table:table-cell office:value-type="float" office:value="16012"/>
          <table:table-cell office:value-type="string" office:string-value="Social Infrastructure and Services:"/>
          <table:table-cell office:value-type="string" office:string-value="16012 Social Other"/>
          <table:table-cell table:number-columns-repeated="6"/>
          <table:table-cell office:value-type="string" office:string-value="South Africa, Republic of"/>
          <table:table-cell office:value-type="float" office:value="1"/>
          <table:table-cell table:number-columns-repeated="16373"/>
        </table:table-row>
        <table:table-row>
          <table:table-cell office:value-type="float" office:value="16020"/>
          <table:table-cell office:value-type="string" office:string-value="Social Infrastructure and Services:"/>
          <table:table-cell office:value-type="string" office:string-value="16020 Employment Policy &amp; Admin Management"/>
          <table:table-cell table:number-columns-repeated="6"/>
          <table:table-cell office:value-type="string" office:string-value="Sri Lanka"/>
          <table:table-cell office:value-type="float" office:value="1"/>
          <table:table-cell table:number-columns-repeated="16373"/>
        </table:table-row>
        <table:table-row>
          <table:table-cell office:value-type="float" office:value="16030"/>
          <table:table-cell office:value-type="string" office:string-value="Social Infrastructure and Services:"/>
          <table:table-cell office:value-type="string" office:string-value="16030 Housing Policy and Admin Management"/>
          <table:table-cell table:number-columns-repeated="6"/>
          <table:table-cell office:value-type="string" office:string-value="St. Kitts and Nevis"/>
          <table:table-cell office:value-type="float" office:value="1"/>
          <table:table-cell table:number-columns-repeated="16373"/>
        </table:table-row>
        <table:table-row>
          <table:table-cell office:value-type="float" office:value="16040"/>
          <table:table-cell office:value-type="string" office:string-value="Social Infrastructure and Services:"/>
          <table:table-cell office:value-type="string" office:string-value="16040 Low-cost Housing"/>
          <table:table-cell table:number-columns-repeated="6"/>
          <table:table-cell office:value-type="string" office:string-value="St. Lucia"/>
          <table:table-cell office:value-type="float" office:value="1"/>
          <table:table-cell table:number-columns-repeated="16373"/>
        </table:table-row>
        <table:table-row>
          <table:table-cell office:value-type="float" office:value="16070"/>
          <table:table-cell office:value-type="string" office:string-value="Social Infrastructure and Services:"/>
          <table:table-cell office:value-type="string" office:string-value="16070 Poverty Reduction Budget Support-Social infrastructure and services"/>
          <table:table-cell table:number-columns-repeated="6"/>
          <table:table-cell office:value-type="string" office:string-value="St.Vincent &amp; Grenadines"/>
          <table:table-cell office:value-type="float" office:value="1"/>
          <table:table-cell table:number-columns-repeated="16373"/>
        </table:table-row>
        <table:table-row>
          <table:table-cell office:value-type="float" office:value="52010"/>
          <table:table-cell office:value-type="string" office:string-value="Social Infrastructure and Services:"/>
          <table:table-cell office:value-type="string" office:string-value="52010 Food Aid and Food Security Programmes"/>
          <table:table-cell table:number-columns-repeated="6"/>
          <table:table-cell office:value-type="string" office:string-value="Swaziland"/>
          <table:table-cell office:value-type="float" office:value="1"/>
          <table:table-cell table:number-columns-repeated="16373"/>
        </table:table-row>
        <table:table-row>
          <table:table-cell office:value-type="float" office:value="14010"/>
          <table:table-cell office:value-type="string" office:string-value="Water Supply and Sanitation"/>
          <table:table-cell office:value-type="string" office:string-value="14010 Water Resources Policy and Administrative Management"/>
          <table:table-cell table:number-columns-repeated="6"/>
          <table:table-cell office:value-type="string" office:string-value="Tanzania"/>
          <table:table-cell office:value-type="float" office:value="1"/>
          <table:table-cell table:number-columns-repeated="16373"/>
        </table:table-row>
        <table:table-row>
          <table:table-cell office:value-type="float" office:value="14015"/>
          <table:table-cell office:value-type="string" office:string-value="Water Supply and Sanitation"/>
          <table:table-cell office:value-type="string" office:string-value="14015 Water Resources Protection"/>
          <table:table-cell table:number-columns-repeated="6"/>
          <table:table-cell office:value-type="string" office:string-value="Tonga"/>
          <table:table-cell office:value-type="float" office:value="1"/>
          <table:table-cell table:number-columns-repeated="16373"/>
        </table:table-row>
        <table:table-row>
          <table:table-cell office:value-type="float" office:value="14020"/>
          <table:table-cell office:value-type="string" office:string-value="Water Supply and Sanitation"/>
          <table:table-cell office:value-type="string" office:string-value="14020 Water Supply and Sanitation Large Systems"/>
          <table:table-cell table:number-columns-repeated="6"/>
          <table:table-cell office:value-type="string" office:string-value="Tuvalu"/>
          <table:table-cell office:value-type="float" office:value="1"/>
          <table:table-cell table:number-columns-repeated="16373"/>
        </table:table-row>
        <table:table-row>
          <table:table-cell office:value-type="float" office:value="14021"/>
          <table:table-cell office:value-type="string" office:string-value="Water Supply and Sanitation"/>
          <table:table-cell office:value-type="string" office:string-value="14021 Water Supply – Large Systems"/>
          <table:table-cell table:number-columns-repeated="6"/>
          <table:table-cell office:value-type="string" office:string-value="Uganda"/>
          <table:table-cell office:value-type="float" office:value="1"/>
          <table:table-cell table:number-columns-repeated="16373"/>
        </table:table-row>
        <table:table-row>
          <table:table-cell office:value-type="float" office:value="14022"/>
          <table:table-cell office:value-type="string" office:string-value="Water Supply and Sanitation"/>
          <table:table-cell office:value-type="string" office:string-value="14022 Sanitation - large systems, (MDG Water and Sanitation)"/>
          <table:table-cell table:number-columns-repeated="6"/>
          <table:table-cell office:value-type="string" office:string-value="Vanuatu"/>
          <table:table-cell office:value-type="float" office:value="1"/>
          <table:table-cell table:number-columns-repeated="16373"/>
        </table:table-row>
        <table:table-row>
          <table:table-cell office:value-type="float" office:value="14030"/>
          <table:table-cell office:value-type="string" office:string-value="Water Supply and Sanitation"/>
          <table:table-cell office:value-type="string" office:string-value="14030 Basic Drinking Water"/>
          <table:table-cell table:number-columns-repeated="6"/>
          <table:table-cell office:value-type="string" office:string-value="Zambia"/>
          <table:table-cell office:value-type="float" office:value="1"/>
          <table:table-cell table:number-columns-repeated="16373"/>
        </table:table-row>
        <table:table-row>
          <table:table-cell office:value-type="float" office:value="14031"/>
          <table:table-cell office:value-type="string" office:string-value="Water Supply and Sanitation"/>
          <table:table-cell office:value-type="string" office:string-value="14031 Basic drinking water supply"/>
          <table:table-cell table:number-columns-repeated="6"/>
          <table:table-cell office:value-type="string" office:string-value="Trinidad and Tobago"/>
          <table:table-cell office:value-type="float" office:value="1"/>
          <table:table-cell table:number-columns-repeated="16373"/>
        </table:table-row>
        <table:table-row>
          <table:table-cell office:value-type="float" office:value="14032"/>
          <table:table-cell office:value-type="string" office:string-value="Water Supply and Sanitation"/>
          <table:table-cell office:value-type="string" office:string-value="14032 Basic sanitation"/>
          <table:table-cell table:number-columns-repeated="6"/>
          <table:table-cell office:value-type="string" office:string-value="Cyprus"/>
          <table:table-cell office:value-type="float" office:value="1"/>
          <table:table-cell table:number-columns-repeated="16373"/>
        </table:table-row>
        <table:table-row>
          <table:table-cell office:value-type="float" office:value="14040"/>
          <table:table-cell office:value-type="string" office:string-value="Water Supply and Sanitation"/>
          <table:table-cell office:value-type="string" office:string-value="14040 River Development"/>
          <table:table-cell table:number-columns-repeated="6"/>
          <table:table-cell office:value-type="string" office:string-value="Bahamas"/>
          <table:table-cell office:value-type="float" office:value="1"/>
          <table:table-cell table:number-columns-repeated="16373"/>
        </table:table-row>
        <table:table-row>
          <table:table-cell office:value-type="float" office:value="14050"/>
          <table:table-cell office:value-type="string" office:string-value="Water Supply and Sanitation"/>
          <table:table-cell office:value-type="string" office:string-value="14050 Waste Management and Disposal"/>
          <table:table-cell table:number-columns-repeated="6"/>
          <table:table-cell office:value-type="string" office:string-value="Anguilla"/>
          <table:table-cell office:value-type="float" office:value="1"/>
          <table:table-cell table:number-columns-repeated="16373"/>
        </table:table-row>
        <table:table-row>
          <table:table-cell office:value-type="float" office:value="14060"/>
          <table:table-cell office:value-type="string" office:string-value="Water Supply and Sanitation"/>
          <table:table-cell office:value-type="string" office:string-value="14060 Water Poverty Reduction Budget Support"/>
          <table:table-cell table:number-columns-repeated="6"/>
          <table:table-cell office:value-type="string" office:string-value="Bermuda"/>
          <table:table-cell office:value-type="float" office:value="1"/>
          <table:table-cell table:number-columns-repeated="16373"/>
        </table:table-row>
        <table:table-row>
          <table:table-cell office:value-type="float" office:value="14070"/>
          <table:table-cell office:value-type="string" office:string-value="Water Supply and Sanitation"/>
          <table:table-cell office:value-type="string" office:string-value="14070 Water Unallocable/Unspecified"/>
          <table:table-cell table:number-columns-repeated="6"/>
          <table:table-cell office:value-type="string" office:string-value="British Virgin Islands"/>
          <table:table-cell office:value-type="float" office:value="1"/>
          <table:table-cell table:number-columns-repeated="16373"/>
        </table:table-row>
        <table:table-row>
          <table:table-cell office:value-type="float" office:value="14081"/>
          <table:table-cell office:value-type="string" office:string-value="Water Supply and Sanitation"/>
          <table:table-cell office:value-type="string" office:string-value="14081 Education and Training"/>
          <table:table-cell table:number-columns-repeated="6"/>
          <table:table-cell office:value-type="string" office:string-value="Cayman Islands"/>
          <table:table-cell office:value-type="float" office:value="1"/>
          <table:table-cell table:number-columns-repeated="16373"/>
        </table:table-row>
        <table:table-row>
          <table:table-cell office:value-type="float" office:value="15010"/>
          <table:table-cell office:value-type="string" office:string-value="Government and Civil Society"/>
          <table:table-cell office:value-type="string" office:string-value="15010 Government Poverty Reduction Budget Support"/>
          <table:table-cell table:number-columns-repeated="6"/>
          <table:table-cell office:value-type="string" office:string-value="Falkland Islands"/>
          <table:table-cell office:value-type="float" office:value="1"/>
          <table:table-cell table:number-columns-repeated="16373"/>
        </table:table-row>
        <table:table-row>
          <table:table-cell office:value-type="float" office:value="15020"/>
          <table:table-cell office:value-type="string" office:string-value="Government and Civil Society"/>
          <table:table-cell office:value-type="string" office:string-value="15020 Government Unallocated/ Unspecified"/>
          <table:table-cell table:number-columns-repeated="6"/>
          <table:table-cell office:value-type="string" office:string-value="Gibraltar"/>
          <table:table-cell office:value-type="float" office:value="1"/>
          <table:table-cell table:number-columns-repeated="16373"/>
        </table:table-row>
        <table:table-row>
          <table:table-cell office:value-type="float" office:value="15110"/>
          <table:table-cell office:value-type="string" office:string-value="Government and Civil Society"/>
          <table:table-cell office:value-type="string" office:string-value="15110 Economic and Development Policy/Planning"/>
          <table:table-cell table:number-columns-repeated="6"/>
          <table:table-cell office:value-type="string" office:string-value="Montserrat"/>
          <table:table-cell office:value-type="float" office:value="1"/>
          <table:table-cell table:number-columns-repeated="16373"/>
        </table:table-row>
        <table:table-row>
          <table:table-cell office:value-type="float" office:value="15114"/>
          <table:table-cell office:value-type="string" office:string-value="Government and Civil Society"/>
          <table:table-cell office:value-type="string" office:string-value="15114 Tax policy and tax administration support"/>
          <table:table-cell table:number-columns-repeated="6"/>
          <table:table-cell office:value-type="string" office:string-value="Pitcairn Islands"/>
          <table:table-cell office:value-type="float" office:value="1"/>
          <table:table-cell table:number-columns-repeated="16373"/>
        </table:table-row>
        <table:table-row>
          <table:table-cell office:value-type="float" office:value="15121"/>
          <table:table-cell office:value-type="string" office:string-value="Government and Civil Society"/>
          <table:table-cell office:value-type="string" office:string-value="15121 Public Sector Financial Management"/>
          <table:table-cell table:number-columns-repeated="6"/>
          <table:table-cell office:value-type="string" office:string-value="St Helena"/>
          <table:table-cell office:value-type="float" office:value="1"/>
          <table:table-cell table:number-columns-repeated="16373"/>
        </table:table-row>
        <table:table-row>
          <table:table-cell office:value-type="float" office:value="15122"/>
          <table:table-cell office:value-type="string" office:string-value="Government and Civil Society"/>
          <table:table-cell office:value-type="string" office:string-value="15122 Corruption - Public Sector Financial Management"/>
          <table:table-cell table:number-columns-repeated="6"/>
          <table:table-cell office:value-type="string" office:string-value="Tristan da Cunha"/>
          <table:table-cell office:value-type="float" office:value="1"/>
          <table:table-cell table:number-columns-repeated="16373"/>
        </table:table-row>
        <table:table-row>
          <table:table-cell office:value-type="float" office:value="15130"/>
          <table:table-cell office:value-type="string" office:string-value="Government and Civil Society"/>
          <table:table-cell office:value-type="string" office:string-value="15130 Legal and Judicial Development"/>
          <table:table-cell table:number-columns-repeated="6"/>
          <table:table-cell office:value-type="string" office:string-value="Turks and Caicos Islands"/>
          <table:table-cell office:value-type="float" office:value="1"/>
          <table:table-cell table:number-columns-repeated="16373"/>
        </table:table-row>
        <table:table-row>
          <table:table-cell office:value-type="float" office:value="15141"/>
          <table:table-cell office:value-type="string" office:string-value="Government and Civil Society"/>
          <table:table-cell office:value-type="string" office:string-value="15141 National Government Administration"/>
          <table:table-cell table:number-columns-repeated="6"/>
          <table:table-cell office:value-type="string" office:string-value="Western Samoa"/>
          <table:table-cell office:value-type="float" office:value="1"/>
          <table:table-cell table:number-columns-repeated="16373"/>
        </table:table-row>
        <table:table-row>
          <table:table-cell office:value-type="float" office:value="15142"/>
          <table:table-cell office:value-type="string" office:string-value="Government and Civil Society"/>
          <table:table-cell office:value-type="string" office:string-value="15142 Local Government Administration"/>
          <table:table-cell table:number-columns-repeated="16381"/>
        </table:table-row>
        <table:table-row>
          <table:table-cell office:value-type="float" office:value="15150"/>
          <table:table-cell office:value-type="string" office:string-value="Government and Civil Society"/>
          <table:table-cell office:value-type="string" office:string-value="15150 Strengthening Civil Society"/>
          <table:table-cell table:number-columns-repeated="16381"/>
        </table:table-row>
        <table:table-row>
          <table:table-cell office:value-type="float" office:value="15152"/>
          <table:table-cell office:value-type="string" office:string-value="Government and Civil Society"/>
          <table:table-cell office:value-type="string" office:string-value="15152 Legislatures and political parties (Governance and Security)"/>
          <table:table-cell table:number-columns-repeated="16381"/>
        </table:table-row>
        <table:table-row>
          <table:table-cell office:value-type="float" office:value="15161"/>
          <table:table-cell office:value-type="string" office:string-value="Government and Civil Society"/>
          <table:table-cell office:value-type="string" office:string-value="15161 Elections"/>
          <table:table-cell table:number-columns-repeated="16381"/>
        </table:table-row>
        <table:table-row>
          <table:table-cell office:value-type="float" office:value="15162"/>
          <table:table-cell office:value-type="string" office:string-value="Government and Civil Society"/>
          <table:table-cell office:value-type="string" office:string-value="15162 Human Rights"/>
          <table:table-cell table:number-columns-repeated="16381"/>
        </table:table-row>
        <table:table-row>
          <table:table-cell office:value-type="float" office:value="15163"/>
          <table:table-cell office:value-type="string" office:string-value="Government and Civil Society"/>
          <table:table-cell office:value-type="string" office:string-value="15163 Free Flow of Information"/>
          <table:table-cell table:number-columns-repeated="16381"/>
        </table:table-row>
        <table:table-row>
          <table:table-cell office:value-type="float" office:value="15164"/>
          <table:table-cell office:value-type="string" office:string-value="Government and Civil Society"/>
          <table:table-cell office:value-type="string" office:string-value="15164 Women's Equality Organisations and Institutions"/>
          <table:table-cell table:number-columns-repeated="16381"/>
        </table:table-row>
        <table:table-row>
          <table:table-cell office:value-type="float" office:value="15172"/>
          <table:table-cell office:value-type="string" office:string-value="Government and Civil Society"/>
          <table:table-cell office:value-type="string" office:string-value="15172 Statistical Capacity Building"/>
          <table:table-cell table:number-columns-repeated="16381"/>
        </table:table-row>
        <table:table-row>
          <table:table-cell office:value-type="float" office:value="15173"/>
          <table:table-cell office:value-type="string" office:string-value="Government and Civil Society"/>
          <table:table-cell office:value-type="string" office:string-value="15173 Narcotics Control"/>
          <table:table-cell table:number-columns-repeated="16381"/>
        </table:table-row>
        <table:table-row>
          <table:table-cell office:value-type="float" office:value="15180"/>
          <table:table-cell office:value-type="string" office:string-value="Government and Civil Society"/>
          <table:table-cell office:value-type="string" office:string-value="15180 Ending violence against women and girls"/>
          <table:table-cell table:number-columns-repeated="16381"/>
        </table:table-row>
        <table:table-row>
          <table:table-cell office:value-type="float" office:value="15210"/>
          <table:table-cell office:value-type="string" office:string-value="Government and Civil Society"/>
          <table:table-cell office:value-type="string" office:string-value="15210 Security System Management and Reform"/>
          <table:table-cell table:number-columns-repeated="16381"/>
        </table:table-row>
        <table:table-row>
          <table:table-cell office:value-type="float" office:value="15220"/>
          <table:table-cell office:value-type="string" office:string-value="Government and Civil Society"/>
          <table:table-cell office:value-type="string" office:string-value="15220 Civilian Peace-Building, Conflict Prevention and Resolution"/>
          <table:table-cell table:number-columns-repeated="16381"/>
        </table:table-row>
        <table:table-row>
          <table:table-cell office:value-type="float" office:value="15230"/>
          <table:table-cell office:value-type="string" office:string-value="Government and Civil Society"/>
          <table:table-cell office:value-type="string" office:string-value="15230 Post-Conflict Peace-Building (UN)"/>
          <table:table-cell table:number-columns-repeated="16381"/>
        </table:table-row>
        <table:table-row>
          <table:table-cell office:value-type="float" office:value="15240"/>
          <table:table-cell office:value-type="string" office:string-value="Government and Civil Society"/>
          <table:table-cell office:value-type="string" office:string-value="15240 Reintegration and SALW Control"/>
          <table:table-cell table:number-columns-repeated="16381"/>
        </table:table-row>
        <table:table-row>
          <table:table-cell office:value-type="float" office:value="15250"/>
          <table:table-cell office:value-type="string" office:string-value="Government and Civil Society"/>
          <table:table-cell office:value-type="string" office:string-value="15250 Land Mine Clearance"/>
          <table:table-cell table:number-columns-repeated="16381"/>
        </table:table-row>
        <table:table-row>
          <table:table-cell office:value-type="float" office:value="21010"/>
          <table:table-cell office:value-type="string" office:string-value="Economic"/>
          <table:table-cell office:value-type="string" office:string-value="21010 Transport Policy and Administrative Management"/>
          <table:table-cell table:number-columns-repeated="16381"/>
        </table:table-row>
        <table:table-row>
          <table:table-cell office:value-type="float" office:value="21021"/>
          <table:table-cell office:value-type="string" office:string-value="Economic"/>
          <table:table-cell office:value-type="string" office:string-value="21021 Road Transport: Excluding Rural Feeder Roads"/>
          <table:table-cell table:number-columns-repeated="16381"/>
        </table:table-row>
        <table:table-row>
          <table:table-cell office:value-type="float" office:value="21022"/>
          <table:table-cell office:value-type="string" office:string-value="Economic"/>
          <table:table-cell office:value-type="string" office:string-value="21022 Road Transport: Rural Feeder Roads"/>
          <table:table-cell table:number-columns-repeated="16381"/>
        </table:table-row>
        <table:table-row>
          <table:table-cell office:value-type="float" office:value="21031"/>
          <table:table-cell office:value-type="string" office:string-value="Economic"/>
          <table:table-cell office:value-type="string" office:string-value="21031 Other Transport"/>
          <table:table-cell table:number-columns-repeated="16381"/>
        </table:table-row>
        <table:table-row>
          <table:table-cell office:value-type="float" office:value="22010"/>
          <table:table-cell office:value-type="string" office:string-value="Economic"/>
          <table:table-cell office:value-type="string" office:string-value="22010 Communications Policy and Administrative Management"/>
          <table:table-cell table:number-columns-repeated="16381"/>
        </table:table-row>
        <table:table-row>
          <table:table-cell office:value-type="float" office:value="22020"/>
          <table:table-cell office:value-type="string" office:string-value="Economic"/>
          <table:table-cell office:value-type="string" office:string-value="22020 Telecommunications"/>
          <table:table-cell table:number-columns-repeated="16381"/>
        </table:table-row>
        <table:table-row>
          <table:table-cell office:value-type="float" office:value="22030"/>
          <table:table-cell office:value-type="string" office:string-value="Economic"/>
          <table:table-cell office:value-type="string" office:string-value="22030 Radio/Television/Print Media: Communications"/>
          <table:table-cell table:number-columns-repeated="16381"/>
        </table:table-row>
        <table:table-row>
          <table:table-cell office:value-type="float" office:value="22040"/>
          <table:table-cell office:value-type="string" office:string-value="Economic"/>
          <table:table-cell office:value-type="string" office:string-value="22040 Information and Communication Technology (ICT)"/>
          <table:table-cell table:number-columns-repeated="16381"/>
        </table:table-row>
        <table:table-row>
          <table:table-cell office:value-type="float" office:value="23010"/>
          <table:table-cell office:value-type="string" office:string-value="Economic"/>
          <table:table-cell office:value-type="string" office:string-value="23010 Energy Policy and Administrative Management"/>
          <table:table-cell table:number-columns-repeated="16381"/>
        </table:table-row>
        <table:table-row>
          <table:table-cell office:value-type="float" office:value="23020"/>
          <table:table-cell office:value-type="string" office:string-value="Economic"/>
          <table:table-cell office:value-type="string" office:string-value="23020 Power Generation/Non-Renewable Sources: Energy"/>
          <table:table-cell table:number-columns-repeated="16381"/>
        </table:table-row>
        <table:table-row>
          <table:table-cell office:value-type="float" office:value="23030"/>
          <table:table-cell office:value-type="string" office:string-value="Economic"/>
          <table:table-cell office:value-type="string" office:string-value="23030 Power Generation/Renewable Sources: Energy"/>
          <table:table-cell table:number-columns-repeated="16381"/>
        </table:table-row>
        <table:table-row>
          <table:table-cell office:value-type="float" office:value="23040"/>
          <table:table-cell office:value-type="string" office:string-value="Economic"/>
          <table:table-cell office:value-type="string" office:string-value="23040 Energy Access for Households, Enterprises and Communities: Energy (Wealth Creation)"/>
          <table:table-cell table:number-columns-repeated="16381"/>
        </table:table-row>
        <table:table-row>
          <table:table-cell office:value-type="float" office:value="24010"/>
          <table:table-cell office:value-type="string" office:string-value="Economic"/>
          <table:table-cell office:value-type="string" office:string-value="24010 Financial Policy and Administrative Management"/>
          <table:table-cell table:number-columns-repeated="16381"/>
        </table:table-row>
        <table:table-row>
          <table:table-cell office:value-type="float" office:value="24020"/>
          <table:table-cell office:value-type="string" office:string-value="Economic"/>
          <table:table-cell office:value-type="string" office:string-value="24020 Monetary Institutions"/>
          <table:table-cell table:number-columns-repeated="16381"/>
        </table:table-row>
        <table:table-row>
          <table:table-cell office:value-type="float" office:value="24030"/>
          <table:table-cell office:value-type="string" office:string-value="Economic"/>
          <table:table-cell office:value-type="string" office:string-value="24030 Formal Sector Financial Intermediaries"/>
          <table:table-cell table:number-columns-repeated="16381"/>
        </table:table-row>
        <table:table-row>
          <table:table-cell office:value-type="float" office:value="24040"/>
          <table:table-cell office:value-type="string" office:string-value="Economic"/>
          <table:table-cell office:value-type="string" office:string-value="24040 Informal/Semi-Formal Financial Intermediaries"/>
          <table:table-cell table:number-columns-repeated="16381"/>
        </table:table-row>
        <table:table-row>
          <table:table-cell office:value-type="float" office:value="24081"/>
          <table:table-cell office:value-type="string" office:string-value="Economic"/>
          <table:table-cell office:value-type="string" office:string-value="24081 Education/Training in Banking and Financial Services"/>
          <table:table-cell table:number-columns-repeated="16381"/>
        </table:table-row>
        <table:table-row>
          <table:table-cell office:value-type="float" office:value="25010"/>
          <table:table-cell office:value-type="string" office:string-value="Economic"/>
          <table:table-cell office:value-type="string" office:string-value="25010 Business Support Services and Institutions"/>
          <table:table-cell table:number-columns-repeated="16381"/>
        </table:table-row>
        <table:table-row>
          <table:table-cell office:value-type="float" office:value="25020"/>
          <table:table-cell office:value-type="string" office:string-value="Economic"/>
          <table:table-cell office:value-type="string" office:string-value="25020 Privatisation"/>
          <table:table-cell table:number-columns-repeated="16381"/>
        </table:table-row>
        <table:table-row>
          <table:table-cell office:value-type="float" office:value="31110"/>
          <table:table-cell office:value-type="string" office:string-value="Economic"/>
          <table:table-cell office:value-type="string" office:string-value="31110 Agriculture Policy and Administrative Management"/>
          <table:table-cell table:number-columns-repeated="16381"/>
        </table:table-row>
        <table:table-row>
          <table:table-cell office:value-type="float" office:value="31120"/>
          <table:table-cell office:value-type="string" office:string-value="Economic"/>
          <table:table-cell office:value-type="string" office:string-value="31120 Agricultural Development"/>
          <table:table-cell table:number-columns-repeated="16381"/>
        </table:table-row>
        <table:table-row>
          <table:table-cell office:value-type="float" office:value="31130"/>
          <table:table-cell office:value-type="string" office:string-value="Economic"/>
          <table:table-cell office:value-type="string" office:string-value="31130 Agricultural Land Resources"/>
          <table:table-cell table:number-columns-repeated="16381"/>
        </table:table-row>
        <table:table-row>
          <table:table-cell office:value-type="float" office:value="31163"/>
          <table:table-cell office:value-type="string" office:string-value="Economic"/>
          <table:table-cell office:value-type="string" office:string-value="31163 Livestock: Agriculture"/>
          <table:table-cell table:number-columns-repeated="16381"/>
        </table:table-row>
        <table:table-row>
          <table:table-cell office:value-type="float" office:value="31191"/>
          <table:table-cell office:value-type="string" office:string-value="Economic"/>
          <table:table-cell office:value-type="string" office:string-value="31191 Agricultural Services"/>
          <table:table-cell table:number-columns-repeated="16381"/>
        </table:table-row>
        <table:table-row>
          <table:table-cell office:value-type="float" office:value="31210"/>
          <table:table-cell office:value-type="string" office:string-value="Economic"/>
          <table:table-cell office:value-type="string" office:string-value="31210 Forestry Policy and Administrative Management"/>
          <table:table-cell table:number-columns-repeated="16381"/>
        </table:table-row>
        <table:table-row>
          <table:table-cell office:value-type="float" office:value="31220"/>
          <table:table-cell office:value-type="string" office:string-value="Economic"/>
          <table:table-cell office:value-type="string" office:string-value="31220 Forestry Development"/>
          <table:table-cell table:number-columns-repeated="16381"/>
        </table:table-row>
        <table:table-row>
          <table:table-cell office:value-type="float" office:value="31310"/>
          <table:table-cell office:value-type="string" office:string-value="Economic"/>
          <table:table-cell office:value-type="string" office:string-value="31310 Fishing Policy and Administrative Management"/>
          <table:table-cell table:number-columns-repeated="16381"/>
        </table:table-row>
        <table:table-row>
          <table:table-cell office:value-type="float" office:value="31320"/>
          <table:table-cell office:value-type="string" office:string-value="Economic"/>
          <table:table-cell office:value-type="string" office:string-value="31320 Fishery Development"/>
          <table:table-cell table:number-columns-repeated="16381"/>
        </table:table-row>
        <table:table-row>
          <table:table-cell office:value-type="float" office:value="32110"/>
          <table:table-cell office:value-type="string" office:string-value="Economic"/>
          <table:table-cell office:value-type="string" office:string-value="32110 Industrial Policy and Administrative Management"/>
          <table:table-cell table:number-columns-repeated="16381"/>
        </table:table-row>
        <table:table-row>
          <table:table-cell office:value-type="float" office:value="32120"/>
          <table:table-cell office:value-type="string" office:string-value="Economic"/>
          <table:table-cell office:value-type="string" office:string-value="32120 Industrial Development"/>
          <table:table-cell table:number-columns-repeated="16381"/>
        </table:table-row>
        <table:table-row>
          <table:table-cell office:value-type="float" office:value="32130"/>
          <table:table-cell office:value-type="string" office:string-value="Economic"/>
          <table:table-cell office:value-type="string" office:string-value="32130 Small and Medium-Sized Enterprises (SME): Development"/>
          <table:table-cell table:number-columns-repeated="16381"/>
        </table:table-row>
        <table:table-row>
          <table:table-cell office:value-type="float" office:value="32210"/>
          <table:table-cell office:value-type="string" office:string-value="Economic"/>
          <table:table-cell office:value-type="string" office:string-value="32210 Mineral/Mining Policy and Administrative Management"/>
          <table:table-cell table:number-columns-repeated="16381"/>
        </table:table-row>
        <table:table-row>
          <table:table-cell office:value-type="float" office:value="32310"/>
          <table:table-cell office:value-type="string" office:string-value="Economic"/>
          <table:table-cell office:value-type="string" office:string-value="32310 Construction Policy and Administrative Management"/>
          <table:table-cell table:number-columns-repeated="16381"/>
        </table:table-row>
        <table:table-row>
          <table:table-cell office:value-type="float" office:value="32350"/>
          <table:table-cell office:value-type="string" office:string-value="Economic"/>
          <table:table-cell office:value-type="string" office:string-value="32350 Production Poverty Reduction Budget Support"/>
          <table:table-cell table:number-columns-repeated="16381"/>
        </table:table-row>
        <table:table-row>
          <table:table-cell office:value-type="float" office:value="33110"/>
          <table:table-cell office:value-type="string" office:string-value="Economic"/>
          <table:table-cell office:value-type="string" office:string-value="33110 Trade Policy and Administrative Management"/>
          <table:table-cell table:number-columns-repeated="16381"/>
        </table:table-row>
        <table:table-row>
          <table:table-cell office:value-type="float" office:value="33120"/>
          <table:table-cell office:value-type="string" office:string-value="Economic"/>
          <table:table-cell office:value-type="string" office:string-value="33120 Trade Facilitation"/>
          <table:table-cell table:number-columns-repeated="16381"/>
        </table:table-row>
        <table:table-row>
          <table:table-cell office:value-type="float" office:value="33130"/>
          <table:table-cell office:value-type="string" office:string-value="Economic"/>
          <table:table-cell office:value-type="string" office:string-value="33130 Regional Trade Agreements (RTAs)"/>
          <table:table-cell table:number-columns-repeated="16381"/>
        </table:table-row>
        <table:table-row>
          <table:table-cell office:value-type="float" office:value="33140"/>
          <table:table-cell office:value-type="string" office:string-value="Economic"/>
          <table:table-cell office:value-type="string" office:string-value="33140 Multilateral Trade Negotiations"/>
          <table:table-cell table:number-columns-repeated="16381"/>
        </table:table-row>
        <table:table-row>
          <table:table-cell office:value-type="float" office:value="33181"/>
          <table:table-cell office:value-type="string" office:string-value="Economic"/>
          <table:table-cell office:value-type="string" office:string-value="33181 Trade Education/Training"/>
          <table:table-cell table:number-columns-repeated="16381"/>
        </table:table-row>
        <table:table-row>
          <table:table-cell office:value-type="float" office:value="33210"/>
          <table:table-cell office:value-type="string" office:string-value="Economic"/>
          <table:table-cell office:value-type="string" office:string-value="33210 Tourism Policy and Administrative Management"/>
          <table:table-cell table:number-columns-repeated="16381"/>
        </table:table-row>
        <table:table-row>
          <table:table-cell office:value-type="float" office:value="43050"/>
          <table:table-cell office:value-type="string" office:string-value="Economic"/>
          <table:table-cell office:value-type="string" office:string-value="43050 Non-Agricultural Alternative Development"/>
          <table:table-cell table:number-columns-repeated="16381"/>
        </table:table-row>
        <table:table-row>
          <table:table-cell office:value-type="float" office:value="43020"/>
          <table:table-cell office:value-type="string" office:string-value="Economic"/>
          <table:table-cell office:value-type="string" office:string-value="43020 Poverty Reduction Budget Support for Econ. Infrastructure &amp; Dev. Planning"/>
          <table:table-cell table:number-columns-repeated="16381"/>
        </table:table-row>
        <table:table-row>
          <table:table-cell office:value-type="float" office:value="43030"/>
          <table:table-cell office:value-type="string" office:string-value="Economic"/>
          <table:table-cell office:value-type="string" office:string-value="43030 Urban Development and Management"/>
          <table:table-cell table:number-columns-repeated="16381"/>
        </table:table-row>
        <table:table-row>
          <table:table-cell office:value-type="float" office:value="43040"/>
          <table:table-cell office:value-type="string" office:string-value="Economic"/>
          <table:table-cell office:value-type="string" office:string-value="43040 Rural Development"/>
          <table:table-cell table:number-columns-repeated="16381"/>
        </table:table-row>
        <table:table-row>
          <table:table-cell office:value-type="float" office:value="41010"/>
          <table:table-cell office:value-type="string" office:string-value="Environment Protection "/>
          <table:table-cell office:value-type="string" office:string-value="41010 Environmental Policy and Administrative Management"/>
          <table:table-cell table:number-columns-repeated="16381"/>
        </table:table-row>
        <table:table-row>
          <table:table-cell office:value-type="float" office:value="41031"/>
          <table:table-cell office:value-type="string" office:string-value="Environment Protection "/>
          <table:table-cell office:value-type="string" office:string-value="41031 Bio-Diversity"/>
          <table:table-cell table:number-columns-repeated="16381"/>
        </table:table-row>
        <table:table-row>
          <table:table-cell office:value-type="float" office:value="41032"/>
          <table:table-cell office:value-type="string" office:string-value="Environment Protection "/>
          <table:table-cell office:value-type="string" office:string-value="41032 Climate Change"/>
          <table:table-cell table:number-columns-repeated="16381"/>
        </table:table-row>
        <table:table-row>
          <table:table-cell office:value-type="float" office:value="41033"/>
          <table:table-cell office:value-type="string" office:string-value="Environment Protection "/>
          <table:table-cell office:value-type="string" office:string-value="41033 Desertification, Environment"/>
          <table:table-cell table:number-columns-repeated="16381"/>
        </table:table-row>
        <table:table-row>
          <table:table-cell office:value-type="float" office:value="41050"/>
          <table:table-cell office:value-type="string" office:string-value="Environment Protection "/>
          <table:table-cell office:value-type="string" office:string-value="41050 Flood Prevention/Control"/>
          <table:table-cell table:number-columns-repeated="16381"/>
        </table:table-row>
        <table:table-row>
          <table:table-cell office:value-type="float" office:value="41060"/>
          <table:table-cell office:value-type="string" office:string-value="Environment Protection "/>
          <table:table-cell office:value-type="string" office:string-value="41060 Environment: Poverty Reduction Budget Support "/>
          <table:table-cell table:number-columns-repeated="16381"/>
        </table:table-row>
        <table:table-row>
          <table:table-cell office:value-type="float" office:value="41070"/>
          <table:table-cell office:value-type="string" office:string-value="Environment Protection "/>
          <table:table-cell office:value-type="string" office:string-value="41070 Environment Unallocable/Unspecified"/>
          <table:table-cell table:number-columns-repeated="16381"/>
        </table:table-row>
        <table:table-row>
          <table:table-cell office:value-type="float" office:value="41081"/>
          <table:table-cell office:value-type="string" office:string-value="Environment Protection "/>
          <table:table-cell office:value-type="string" office:string-value="41081 Environmental Education/ Training"/>
          <table:table-cell table:number-columns-repeated="16381"/>
        </table:table-row>
        <table:table-row>
          <table:table-cell office:value-type="float" office:value="41090"/>
          <table:table-cell office:value-type="string" office:string-value="Environment Protection "/>
          <table:table-cell office:value-type="string" office:string-value="41090 Climate Change - Low Carbon Emissions"/>
          <table:table-cell table:number-columns-repeated="16381"/>
        </table:table-row>
        <table:table-row>
          <table:table-cell office:value-type="float" office:value="41092"/>
          <table:table-cell office:value-type="string" office:string-value="Environment Protection "/>
          <table:table-cell office:value-type="string" office:string-value="41092 Climate Change - Cross Cutting"/>
          <table:table-cell table:number-columns-repeated="16381"/>
        </table:table-row>
        <table:table-row>
          <table:table-cell office:value-type="float" office:value="41093"/>
          <table:table-cell office:value-type="string" office:string-value="Environment Protection "/>
          <table:table-cell office:value-type="string" office:string-value="41093 Climate Change - Adaptation"/>
          <table:table-cell table:number-columns-repeated="16381"/>
        </table:table-row>
        <table:table-row>
          <table:table-cell office:value-type="float" office:value="80010"/>
          <table:table-cell office:value-type="string" office:string-value="Research "/>
          <table:table-cell office:value-type="string" office:string-value="80010 Economic Research"/>
          <table:table-cell table:number-columns-repeated="16381"/>
        </table:table-row>
        <table:table-row>
          <table:table-cell office:value-type="float" office:value="80011"/>
          <table:table-cell office:value-type="string" office:string-value="Research "/>
          <table:table-cell office:value-type="string" office:string-value="80011 Education Research"/>
          <table:table-cell table:number-columns-repeated="16381"/>
        </table:table-row>
        <table:table-row>
          <table:table-cell office:value-type="float" office:value="80012"/>
          <table:table-cell office:value-type="string" office:string-value="Research "/>
          <table:table-cell office:value-type="string" office:string-value="80012 Health Research"/>
          <table:table-cell table:number-columns-repeated="16381"/>
        </table:table-row>
        <table:table-row>
          <table:table-cell office:value-type="float" office:value="80013"/>
          <table:table-cell office:value-type="string" office:string-value="Research "/>
          <table:table-cell office:value-type="string" office:string-value="80013 Water Supply and Sanitation Research"/>
          <table:table-cell table:number-columns-repeated="16381"/>
        </table:table-row>
        <table:table-row>
          <table:table-cell office:value-type="float" office:value="80014"/>
          <table:table-cell office:value-type="string" office:string-value="Research "/>
          <table:table-cell office:value-type="string" office:string-value="80014 Governance Research"/>
          <table:table-cell table:number-columns-repeated="16381"/>
        </table:table-row>
        <table:table-row>
          <table:table-cell office:value-type="float" office:value="80015"/>
          <table:table-cell office:value-type="string" office:string-value="Research "/>
          <table:table-cell office:value-type="string" office:string-value="80015 Social Research"/>
          <table:table-cell table:number-columns-repeated="16381"/>
        </table:table-row>
        <table:table-row>
          <table:table-cell office:value-type="float" office:value="80016"/>
          <table:table-cell office:value-type="string" office:string-value="Research "/>
          <table:table-cell office:value-type="string" office:string-value="80016 Humanitarian Research"/>
          <table:table-cell table:number-columns-repeated="16381"/>
        </table:table-row>
        <table:table-row>
          <table:table-cell office:value-type="float" office:value="80017"/>
          <table:table-cell office:value-type="string" office:string-value="Research "/>
          <table:table-cell office:value-type="string" office:string-value="80017 Renewable Natural Resources Research"/>
          <table:table-cell table:number-columns-repeated="16381"/>
        </table:table-row>
        <table:table-row>
          <table:table-cell office:value-type="float" office:value="80018"/>
          <table:table-cell office:value-type="string" office:string-value="Research "/>
          <table:table-cell office:value-type="string" office:string-value="80018 Environment Research"/>
          <table:table-cell table:number-columns-repeated="16381"/>
        </table:table-row>
        <table:table-row>
          <table:table-cell office:value-type="float" office:value="80019"/>
          <table:table-cell office:value-type="string" office:string-value="Research "/>
          <table:table-cell office:value-type="string" office:string-value="80019 Energy Research"/>
          <table:table-cell table:number-columns-repeated="16381"/>
        </table:table-row>
        <table:table-row>
          <table:table-cell office:value-type="float" office:value="80020"/>
          <table:table-cell office:value-type="string" office:string-value="Research "/>
          <table:table-cell office:value-type="string" office:string-value="80020 Agricultural Research"/>
          <table:table-cell table:number-columns-repeated="16381"/>
        </table:table-row>
        <table:table-row>
          <table:table-cell office:value-type="float" office:value="80021"/>
          <table:table-cell office:value-type="string" office:string-value="Research "/>
          <table:table-cell office:value-type="string" office:string-value="80021 Forestry Research"/>
          <table:table-cell table:number-columns-repeated="16381"/>
        </table:table-row>
        <table:table-row>
          <table:table-cell office:value-type="float" office:value="80022"/>
          <table:table-cell office:value-type="string" office:string-value="Research "/>
          <table:table-cell office:value-type="string" office:string-value="80022 Fishery Research"/>
          <table:table-cell table:number-columns-repeated="16381"/>
        </table:table-row>
        <table:table-row>
          <table:table-cell office:value-type="float" office:value="80023"/>
          <table:table-cell office:value-type="string" office:string-value="Research "/>
          <table:table-cell office:value-type="string" office:string-value="80023 Technological Research and Development"/>
          <table:table-cell table:number-columns-repeated="16381"/>
        </table:table-row>
        <table:table-row>
          <table:table-cell office:value-type="float" office:value="80024"/>
          <table:table-cell office:value-type="string" office:string-value="Research "/>
          <table:table-cell office:value-type="string" office:string-value="80024 Unspecified/Unallocated Research"/>
          <table:table-cell table:number-columns-repeated="16381"/>
        </table:table-row>
        <table:table-row>
          <table:table-cell office:value-type="float" office:value="72010"/>
          <table:table-cell office:value-type="string" office:string-value="Humanitarian Assistance"/>
          <table:table-cell office:value-type="string" office:string-value="72010 Material Relief Assistance and Services"/>
          <table:table-cell table:number-columns-repeated="16381"/>
        </table:table-row>
        <table:table-row>
          <table:table-cell office:value-type="float" office:value="72040"/>
          <table:table-cell office:value-type="string" office:string-value="Humanitarian Assistance"/>
          <table:table-cell office:value-type="string" office:string-value="72040 Emergency Food Aid"/>
          <table:table-cell table:number-columns-repeated="16381"/>
        </table:table-row>
        <table:table-row>
          <table:table-cell office:value-type="float" office:value="72050"/>
          <table:table-cell office:value-type="string" office:string-value="Humanitarian Assistance"/>
          <table:table-cell office:value-type="string" office:string-value="72050 Relief Coordination, Protection and Support Services"/>
          <table:table-cell table:number-columns-repeated="16381"/>
        </table:table-row>
        <table:table-row>
          <table:table-cell office:value-type="float" office:value="73010"/>
          <table:table-cell office:value-type="string" office:string-value="Humanitarian Assistance"/>
          <table:table-cell office:value-type="string" office:string-value="73010 Reconstruction Relief and Rehabilitation"/>
          <table:table-cell table:number-columns-repeated="16381"/>
        </table:table-row>
        <table:table-row>
          <table:table-cell office:value-type="float" office:value="74010"/>
          <table:table-cell office:value-type="string" office:string-value="Humanitarian Assistance"/>
          <table:table-cell office:value-type="string" office:string-value="74010 Disaster Prevention and Preparedness"/>
          <table:table-cell table:number-columns-repeated="16381"/>
        </table:table-row>
        <table:table-row>
          <table:table-cell office:value-type="float" office:value="88888"/>
          <table:table-cell office:value-type="string" office:string-value="Non Sector Allocable"/>
          <table:table-cell office:value-type="string" office:string-value="88888 Core Contributions to Multilateral Institutions - Global Partnerships"/>
          <table:table-cell table:number-columns-repeated="16381"/>
        </table:table-row>
        <table:table-row>
          <table:table-cell office:value-type="float" office:value="88802"/>
          <table:table-cell office:value-type="string" office:string-value="Non Sector Allocable"/>
          <table:table-cell office:value-type="string" office:string-value="88802 Core Contributions to Multilateral Institutions - Governance &amp; Security"/>
          <table:table-cell table:number-columns-repeated="16381"/>
        </table:table-row>
        <table:table-row>
          <table:table-cell office:value-type="float" office:value="88805"/>
          <table:table-cell office:value-type="string" office:string-value="Non Sector Allocable"/>
          <table:table-cell office:value-type="string" office:string-value="88805 Core Contributions to Multilateral Institutions - MDG Humanitarian"/>
          <table:table-cell table:number-columns-repeated="16381"/>
        </table:table-row>
        <table:table-row>
          <table:table-cell office:value-type="float" office:value="88807"/>
          <table:table-cell office:value-type="string" office:string-value="Non Sector Allocable"/>
          <table:table-cell office:value-type="string" office:string-value="88807 Core Contributions to Multilateral Institutions - MDG Other Health"/>
          <table:table-cell table:number-columns-repeated="16381"/>
        </table:table-row>
        <table:table-row>
          <table:table-cell office:value-type="float" office:value="88811"/>
          <table:table-cell office:value-type="string" office:string-value="Non Sector Allocable"/>
          <table:table-cell office:value-type="string" office:string-value="88811 Core Contributions to Multilateral Institutions - MDG Water &amp; Sanitation"/>
          <table:table-cell table:number-columns-repeated="16381"/>
        </table:table-row>
        <table:table-row>
          <table:table-cell office:value-type="float" office:value="88814"/>
          <table:table-cell office:value-type="string" office:string-value="Non Sector Allocable"/>
          <table:table-cell office:value-type="string" office:string-value="88814 Core Contributions to Multilateral Institutions - Wealth Creation"/>
          <table:table-cell table:number-columns-repeated="16381"/>
        </table:table-row>
        <table:table-row>
          <table:table-cell office:value-type="float" office:value="88816"/>
          <table:table-cell office:value-type="string" office:string-value="Non Sector Allocable"/>
          <table:table-cell office:value-type="string" office:string-value="88816 Core Contributions to Multilateral Institutions - Climate Change ICF"/>
          <table:table-cell table:number-columns-repeated="16381"/>
        </table:table-row>
        <table:table-row>
          <table:table-cell office:value-type="float" office:value="88803"/>
          <table:table-cell office:value-type="string" office:string-value="Non Sector Allocable"/>
          <table:table-cell office:value-type="string" office:string-value="88803 Core Contributions to Multilateral Institutions- Education"/>
          <table:table-cell table:number-columns-repeated="16381"/>
        </table:table-row>
        <table:table-row>
          <table:table-cell office:value-type="float" office:value="88804"/>
          <table:table-cell office:value-type="string" office:string-value="Non Sector Allocable"/>
          <table:table-cell office:value-type="string" office:string-value="88804 Core Contributions to Multilateral Institutions- HIV/Aids"/>
          <table:table-cell table:number-columns-repeated="16381"/>
        </table:table-row>
        <table:table-row>
          <table:table-cell office:value-type="float" office:value="88806"/>
          <table:table-cell office:value-type="string" office:string-value="Non Sector Allocable"/>
          <table:table-cell office:value-type="string" office:string-value="88806 Core Contributions to Multilateral Institutions- Malaria"/>
          <table:table-cell table:number-columns-repeated="16381"/>
        </table:table-row>
        <table:table-row>
          <table:table-cell office:value-type="float" office:value="88813"/>
          <table:table-cell office:value-type="string" office:string-value="Non Sector Allocable"/>
          <table:table-cell office:value-type="string" office:string-value="88813 Core Contributions to Multilateral Institutions - Multiple Pillars"/>
          <table:table-cell table:number-columns-repeated="16381"/>
        </table:table-row>
        <table:table-row>
          <table:table-cell office:value-type="float" office:value="88815"/>
          <table:table-cell office:value-type="string" office:string-value="Non Sector Allocable"/>
          <table:table-cell office:value-type="string" office:string-value="88815 Core Contributions to Multilateral Institutions - Climate and Environment"/>
          <table:table-cell table:number-columns-repeated="16381"/>
        </table:table-row>
        <table:table-row>
          <table:table-cell office:value-type="float" office:value="88889"/>
          <table:table-cell office:value-type="string" office:string-value="Non Sector Allocable"/>
          <table:table-cell office:value-type="string" office:string-value="88889 Multilateral Capacity Building and Administration"/>
          <table:table-cell table:number-columns-repeated="16381"/>
        </table:table-row>
        <table:table-row>
          <table:table-cell office:value-type="float" office:value="88890"/>
          <table:table-cell office:value-type="string" office:string-value="Non Sector Allocable"/>
          <table:table-cell office:value-type="string" office:string-value="88890 Multilateral Institutions: Secondees to &amp; Staffing of"/>
          <table:table-cell table:number-columns-repeated="16381"/>
        </table:table-row>
        <table:table-row>
          <table:table-cell office:value-type="float" office:value="60010"/>
          <table:table-cell office:value-type="string" office:string-value="Non Sector Allocable"/>
          <table:table-cell office:value-type="string" office:string-value="60010 Action Relating to Debt"/>
          <table:table-cell table:number-columns-repeated="16381"/>
        </table:table-row>
        <table:table-row>
          <table:table-cell office:value-type="float" office:value="90010"/>
          <table:table-cell office:value-type="string" office:string-value="Non Sector Allocable"/>
          <table:table-cell office:value-type="string" office:string-value="90010 Programme Partnership Agreements"/>
          <table:table-cell table:number-columns-repeated="16381"/>
        </table:table-row>
        <table:table-row>
          <table:table-cell office:value-type="float" office:value="91020"/>
          <table:table-cell office:value-type="string" office:string-value="Non Sector Allocable"/>
          <table:table-cell office:value-type="string" office:string-value="91020 Front Line Delivery Costs"/>
          <table:table-cell table:number-columns-repeated="16381"/>
        </table:table-row>
        <table:table-row>
          <table:table-cell office:value-type="float" office:value="92000"/>
          <table:table-cell office:value-type="string" office:string-value="Non Sector Allocable"/>
          <table:table-cell office:value-type="string" office:string-value="92000 Support to Non-Governmental Organisations (NGOs)"/>
          <table:table-cell table:number-columns-repeated="16381"/>
        </table:table-row>
        <table:table-row>
          <table:table-cell office:value-type="float" office:value="93020"/>
          <table:table-cell office:value-type="string" office:string-value="Non Sector Allocable"/>
          <table:table-cell office:value-type="string" office:string-value="93020 Aid to Refugees in Recipient Countries"/>
          <table:table-cell table:number-columns-repeated="16381"/>
        </table:table-row>
        <table:table-row>
          <table:table-cell office:value-type="float" office:value="88888"/>
          <table:table-cell office:value-type="string" office:string-value="Non Sector Allocable"/>
          <table:table-cell office:value-type="string" office:string-value="88888 Multilateral Core Contribution"/>
          <table:table-cell table:number-columns-repeated="16381"/>
        </table:table-row>
        <table:table-row>
          <table:table-cell office:value-type="float" office:value="99820"/>
          <table:table-cell office:value-type="string" office:string-value="Non Sector Allocable"/>
          <table:table-cell office:value-type="string" office:string-value="99820 Promotion of Development Awareness"/>
          <table:table-cell table:number-columns-repeated="16381"/>
        </table:table-row>
        <table:table-row table:number-rows-repeated="1048408">
          <table:table-cell table:number-columns-repeated="16381"/>
        </table:table-row>
      </table:table>
      <table:table table:name="'file:///C:/Users/alice-marshall/AppData/Roaming/OpenText/OTEdit/EC_Vault/c21566651/GPEX-tables-2016-17.xlsx'#Raw_data" table:style-name="ta2">
        <table:table-source xlink:href="file:///C:/Users/alice-marshall/AppData/Roaming/OpenText/OTEdit/EC_Vault/c21566651/GPEX-tables-2016-17.xlsx" table:table-name="Raw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1566651/GPEX-tables-2016-17.xlsx'#RAW_Table_1" table:style-name="ta2">
        <table:table-source xlink:href="file:///C:/Users/alice-marshall/AppData/Roaming/OpenText/OTEdit/EC_Vault/c21566651/GPEX-tables-2016-17.xlsx" table:table-name="RAW_Table_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DFID Debt Relief"/>
          <table:table-cell office:value-type="string" office:string-value="Debt Relief"/>
          <table:table-cell office:value-type="float" office:value="14954094.83"/>
          <table:table-cell office:value-type="float" office:value="17169183.109999999"/>
          <table:table-cell office:value-type="float" office:value="9171592.129999999"/>
          <table:table-cell office:value-type="float" office:value="11384251.710000001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General Budget Support"/>
          <table:table-cell office:value-type="string" office:string-value="GENBUDGETSUPPORT"/>
          <table:table-cell office:value-type="float" office:value="242290000"/>
          <table:table-cell office:value-type="float" office:value="167343000"/>
          <table:table-cell office:value-type="float" office:value="106599500"/>
          <table:table-cell office:value-type="float" office:value="49697794.000000007"/>
          <table:table-cell office:value-type="float" office:value="49705882"/>
          <table:table-cell office:value-type="float" office:value="60000000"/>
          <table:table-cell table:number-columns-repeated="16376"/>
        </table:table-row>
        <table:table-row>
          <table:table-cell office:value-type="string" office:string-value="Humanitarian Assistance"/>
          <table:table-cell office:value-type="string" office:string-value="HUMANITASSISTANCE"/>
          <table:table-cell office:value-type="float" office:value="354292697.09000003"/>
          <table:table-cell office:value-type="float" office:value="476781541.19"/>
          <table:table-cell office:value-type="float" office:value="866161466.10000014"/>
          <table:table-cell office:value-type="float" office:value="1071601762.7499998"/>
          <table:table-cell office:value-type="float" office:value="1178369682.4999998"/>
          <table:table-cell office:value-type="float" office:value="956195403.82999957"/>
          <table:table-cell table:number-columns-repeated="16376"/>
        </table:table-row>
        <table:table-row>
          <table:table-cell office:value-type="string" office:string-value="Bilateral Aid Delivered through a Multilateral Organisation2"/>
          <table:table-cell office:value-type="string" office:string-value="MULTILATORGANISATION"/>
          <table:table-cell office:value-type="float" office:value="1426878215.49"/>
          <table:table-cell office:value-type="float" office:value="1099909236.4359999"/>
          <table:table-cell office:value-type="float" office:value="1519209004.8999999"/>
          <table:table-cell office:value-type="float" office:value="1352995190.9500003"/>
          <table:table-cell office:value-type="float" office:value="1430605642.0599997"/>
          <table:table-cell office:value-type="float" office:value="1861933932.6500006"/>
          <table:table-cell table:number-columns-repeated="16376"/>
        </table:table-row>
        <table:table-row>
          <table:table-cell office:value-type="string" office:string-value="Other Financial AidR"/>
          <table:table-cell office:value-type="string" office:string-value="NONBUDSUPPFINAID"/>
          <table:table-cell office:value-type="float" office:value="527292017.4200002"/>
          <table:table-cell office:value-type="float" office:value="645647589.85000002"/>
          <table:table-cell office:value-type="float" office:value="544699613.63999999"/>
          <table:table-cell office:value-type="float" office:value="353506399.51000011"/>
          <table:table-cell office:value-type="float" office:value="517954722.6099999"/>
          <table:table-cell office:value-type="float" office:value="598822548.48000002"/>
          <table:table-cell table:number-columns-repeated="16376"/>
        </table:table-row>
        <table:table-row>
          <table:table-cell office:value-type="string" office:string-value="Bilateral Aid Delivered through a NGO"/>
          <table:table-cell office:value-type="string" office:string-value="NOTFORPROFITORG"/>
          <table:table-cell office:value-type="float" office:value="750590564.98999953"/>
          <table:table-cell office:value-type="float" office:value="750111748.7299999"/>
          <table:table-cell office:value-type="float" office:value="1029241794.4499998"/>
          <table:table-cell office:value-type="float" office:value="1058672772.719999"/>
          <table:table-cell office:value-type="float" office:value="1040065746.36"/>
          <table:table-cell office:value-type="float" office:value="1149774789.8399992"/>
          <table:table-cell table:number-columns-repeated="16376"/>
        </table:table-row>
        <table:table-row>
          <table:table-cell office:value-type="string" office:string-value="OTHER"/>
          <table:table-cell office:value-type="string" office:string-value="OTHER"/>
          <table:table-cell office:value-type="float" office:value="81371657.370000005"/>
          <table:table-cell office:value-type="float" office:value="0"/>
          <table:table-cell office:value-type="float" office:value="49920841.909999996"/>
          <table:table-cell office:value-type="float" office:value="27268498.739999998"/>
          <table:table-cell office:value-type="float" office:value="483424717.54000002"/>
          <table:table-cell office:value-type="float" office:value="307467524.92000002"/>
          <table:table-cell table:number-columns-repeated="16376"/>
        </table:table-row>
        <table:table-row>
          <table:table-cell office:value-type="string" office:string-value="OTHERBILATERALDONOR"/>
          <table:table-cell office:value-type="string" office:string-value="OTHERBILATERALDONOR"/>
          <table:table-cell office:value-type="float" office:value="0"/>
          <table:table-cell office:value-type="float" office:value="119219638.73"/>
          <table:table-cell office:value-type="float" office:value="122865119.62"/>
          <table:table-cell office:value-type="float" office:value="117029996.17000003"/>
          <table:table-cell office:value-type="float" office:value="147452629.97999996"/>
          <table:table-cell office:value-type="float" office:value="133811383.11"/>
          <table:table-cell table:number-columns-repeated="16376"/>
        </table:table-row>
        <table:table-row>
          <table:table-cell office:value-type="string" office:string-value="PROCOFSERVICES"/>
          <table:table-cell office:value-type="string" office:string-value="PROCOFSERVICES"/>
          <table:table-cell office:value-type="float" office:value="3072866.29"/>
          <table:table-cell office:value-type="float" office:value="-395956.68"/>
          <table:table-cell office:value-type="float" office:value="827884224.38999772"/>
          <table:table-cell office:value-type="float" office:value="957908592.54999983"/>
          <table:table-cell office:value-type="float" office:value="1148186315.1900032"/>
          <table:table-cell office:value-type="float" office:value="1190958821.1599994"/>
          <table:table-cell table:number-columns-repeated="16376"/>
        </table:table-row>
        <table:table-row>
          <table:table-cell office:value-type="string" office:string-value="PROCUREMENTOFGOODS"/>
          <table:table-cell office:value-type="string" office:string-value="PROCUREMENTOFGOODS"/>
          <table:table-cell office:value-type="float" office:value="0"/>
          <table:table-cell office:value-type="float" office:value="0"/>
          <table:table-cell office:value-type="float" office:value="75317298.35999997"/>
          <table:table-cell office:value-type="float" office:value="45473096.570000008"/>
          <table:table-cell office:value-type="float" office:value="25922526.690000001"/>
          <table:table-cell office:value-type="float" office:value="38444088.919999994"/>
          <table:table-cell table:number-columns-repeated="16376"/>
        </table:table-row>
        <table:table-row>
          <table:table-cell office:value-type="string" office:string-value="Sector Budget SupportR"/>
          <table:table-cell office:value-type="string" office:string-value="SECTORBUDGETSUPPORT"/>
          <table:table-cell office:value-type="float" office:value="294371611.73000002"/>
          <table:table-cell office:value-type="float" office:value="276790000"/>
          <table:table-cell office:value-type="float" office:value="468473947"/>
          <table:table-cell office:value-type="float" office:value="385146356.80000001"/>
          <table:table-cell office:value-type="float" office:value="66601820.050000004"/>
          <table:table-cell office:value-type="float" office:value="74767213.689999998"/>
          <table:table-cell table:number-columns-repeated="16376"/>
        </table:table-row>
        <table:table-row>
          <table:table-cell office:value-type="string" office:string-value="TECHNICAL COOPERATION"/>
          <table:table-cell office:value-type="string" office:string-value="TECHNICAL COOPERATION"/>
          <table:table-cell office:value-type="float" office:value="527906777.44000119"/>
          <table:table-cell office:value-type="float" office:value="638258339.63000035"/>
          <table:table-cell office:value-type="float" office:value="52592.97"/>
          <table:table-cell office:value-type="float" office:value="35376.86"/>
          <table:table-cell office:value-type="float" office:value="0"/>
          <table:table-cell office:value-type="float" office:value="77356.819999999992"/>
          <table:table-cell table:number-columns-repeated="16376"/>
        </table:table-row>
        <table:table-row>
          <table:table-cell office:value-type="string" office:string-value="Total DFID Bilateral Programme"/>
          <table:table-cell office:value-type="string" office:string-value="Grand Total"/>
          <table:table-cell office:value-type="float" office:value="4223020502.6500006"/>
          <table:table-cell office:value-type="float" office:value="4190834320.9960003"/>
          <table:table-cell office:value-type="float" office:value="5619596995.4699974"/>
          <table:table-cell office:value-type="float" office:value="5430720089.329998"/>
          <table:table-cell office:value-type="float" office:value="6088289684.9800024"/>
          <table:table-cell office:value-type="float" office:value="6372253063.4199972"/>
          <table:table-cell table:number-columns-repeated="16376"/>
        </table:table-row>
        <table:table-row>
          <table:table-cell office:value-type="string" office:string-value="Other Bilateral Aid3"/>
          <table:table-cell/>
          <table:table-cell office:value-type="float" office:value="81371657.370000005"/>
          <table:table-cell office:value-type="float" office:value="119219638.73"/>
          <table:table-cell office:value-type="float" office:value="172785961.53"/>
          <table:table-cell office:value-type="float" office:value="144298494.91000003"/>
          <table:table-cell office:value-type="float" office:value="630877347.51999998"/>
          <table:table-cell office:value-type="float" office:value="441278908.03000003"/>
          <table:table-cell table:number-columns-repeated="16376"/>
        </table:table-row>
        <table:table-row>
          <table:table-cell office:value-type="string" office:string-value="Technical Co-operation"/>
          <table:table-cell/>
          <table:table-cell office:value-type="float" office:value="530979643.73000121"/>
          <table:table-cell office:value-type="float" office:value="637862382.95000041"/>
          <table:table-cell office:value-type="float" office:value="903254115.71999776"/>
          <table:table-cell office:value-type="float" office:value="1003417065.9799999"/>
          <table:table-cell office:value-type="float" office:value="1174108841.8800032"/>
          <table:table-cell office:value-type="float" office:value="1229480266.8999994"/>
          <table:table-cell table:number-columns-repeated="16376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UN Agencies"/>
          <table:table-cell office:value-type="float" office:value="41000"/>
          <table:table-cell office:value-type="float" office:value="376708067.22000003"/>
          <table:table-cell office:value-type="float" office:value="360303847.51000005"/>
          <table:table-cell office:value-type="float" office:value="494269290.82999998"/>
          <table:table-cell office:value-type="float" office:value="392631375.73999995"/>
          <table:table-cell office:value-type="float" office:value="367994011.25999999"/>
          <table:table-cell office:value-type="float" office:value="405082151.26000005"/>
          <table:table-cell office:value-type="float" office:value="2396988743.8200002"/>
          <table:table-cell table:number-columns-repeated="16375"/>
        </table:table-row>
        <table:table-row>
          <table:table-cell office:value-type="string" office:string-value="European Commission"/>
          <table:table-cell office:value-type="float" office:value="42000"/>
          <table:table-cell office:value-type="float" office:value="1220076199.8199999"/>
          <table:table-cell office:value-type="float" office:value="1085768981.5999999"/>
          <table:table-cell office:value-type="float" office:value="1095769948.814976"/>
          <table:table-cell office:value-type="float" office:value="711662958.74000001"/>
          <table:table-cell office:value-type="float" office:value="825691206.47000003"/>
          <table:table-cell office:value-type="float" office:value="970620762.63"/>
          <table:table-cell office:value-type="float" office:value="5909590058.074976"/>
          <table:table-cell table:number-columns-repeated="16375"/>
        </table:table-row>
        <table:table-row>
          <table:table-cell/>
          <table:table-cell office:value-type="float" office:value="43000"/>
          <table:table-cell office:value-type="float" office:value="0"/>
          <table:table-cell office:value-type="float" office:value="31857940.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57940.82"/>
          <table:table-cell table:number-columns-repeated="16375"/>
        </table:table-row>
        <table:table-row>
          <table:table-cell office:value-type="string" office:string-value="World Bank"/>
          <table:table-cell office:value-type="float" office:value="44000"/>
          <table:table-cell office:value-type="float" office:value="1038567702.74"/>
          <table:table-cell office:value-type="float" office:value="1025431149.39"/>
          <table:table-cell office:value-type="float" office:value="1206227479.99"/>
          <table:table-cell office:value-type="float" office:value="1407937524.5699999"/>
          <table:table-cell office:value-type="float" office:value="1262580686.5300002"/>
          <table:table-cell office:value-type="float" office:value="1220684565.23"/>
          <table:table-cell office:value-type="float" office:value="7161429108.4499989"/>
          <table:table-cell table:number-columns-repeated="16375"/>
        </table:table-row>
        <table:table-row>
          <table:table-cell/>
          <table:table-cell office:value-type="float" office:value="46000"/>
          <table:table-cell office:value-type="float" office:value="257004321"/>
          <table:table-cell office:value-type="float" office:value="260147893.47999999"/>
          <table:table-cell office:value-type="float" office:value="267331777.90000001"/>
          <table:table-cell office:value-type="float" office:value="275929300.70999998"/>
          <table:table-cell office:value-type="float" office:value="284226540.24000001"/>
          <table:table-cell office:value-type="float" office:value="382585133.24999994"/>
          <table:table-cell office:value-type="float" office:value="1727224966.5799999"/>
          <table:table-cell table:number-columns-repeated="16375"/>
        </table:table-row>
        <table:table-row>
          <table:table-cell/>
          <table:table-cell office:value-type="float" office:value="47000"/>
          <table:table-cell office:value-type="float" office:value="375368181.37"/>
          <table:table-cell office:value-type="float" office:value="517797707.06999993"/>
          <table:table-cell office:value-type="float" office:value="1212463047.9100001"/>
          <table:table-cell office:value-type="float" office:value="1140121906.1400001"/>
          <table:table-cell office:value-type="float" office:value="750959453.17000008"/>
          <table:table-cell office:value-type="float" office:value="746486747.24000001"/>
          <table:table-cell office:value-type="float" office:value="4743197042.8999996"/>
          <table:table-cell table:number-columns-repeated="16375"/>
        </table:table-row>
        <table:table-row>
          <table:table-cell office:value-type="string" office:string-value="Total DFID Multilateral Programme"/>
          <table:table-cell office:value-type="string" office:string-value="Grand Total"/>
          <table:table-cell office:value-type="float" office:value="3267724472.1499996"/>
          <table:table-cell office:value-type="float" office:value="3281307519.8699999"/>
          <table:table-cell office:value-type="float" office:value="4276061545.4449759"/>
          <table:table-cell office:value-type="float" office:value="3928283065.9000006"/>
          <table:table-cell office:value-type="float" office:value="3491451897.6700001"/>
          <table:table-cell office:value-type="float" office:value="3725459359.6099997"/>
          <table:table-cell office:value-type="float" office:value="21970287860.644974"/>
          <table:table-cell table:number-columns-repeated="16375"/>
        </table:table-row>
        <table:table-row>
          <table:table-cell office:value-type="string" office:string-value="Other Multilateral"/>
          <table:table-cell/>
          <table:table-cell office:value-type="float" office:value="632372502.37"/>
          <table:table-cell office:value-type="float" office:value="809803541.37"/>
          <table:table-cell office:value-type="float" office:value="1479794825.8100002"/>
          <table:table-cell office:value-type="float" office:value="1416051206.8500001"/>
          <table:table-cell office:value-type="float" office:value="1035185993.4100001"/>
          <table:table-cell office:value-type="float" office:value="1129071880.49"/>
          <table:table-cell table:number-columns-repeated="16376"/>
        </table:table-row>
        <table:table-row table:number-rows-repeated="1048544">
          <table:table-cell table:number-columns-repeated="16376"/>
        </table:table-row>
      </table:table>
      <table:table table:name="'file:///C:/Users/alice-marshall/AppData/Roaming/OpenText/OTEdit/EC_Vault/c21566651/GPEX-tables-2016-17.xlsx'#Table_1" table:style-name="ta2">
        <table:table-source xlink:href="file:///C:/Users/alice-marshall/AppData/Roaming/OpenText/OTEdit/EC_Vault/c21566651/GPEX-tables-2016-17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1566651/GPEX-tables-2016-17.xlsx'#RAW_Table_2" table:style-name="ta2">
        <table:table-source xlink:href="file:///C:/Users/alice-marshall/AppData/Roaming/OpenText/OTEdit/EC_Vault/c21566651/GPEX-tables-2016-17.xlsx" table:table-name="RAW_Table_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Syria"/>
          <table:table-cell office:value-type="float" office:value="197213652.57999998"/>
          <table:table-cell table:number-columns-repeated="3"/>
          <table:table-cell office:value-type="string" office:string-value="Syria"/>
          <table:table-cell office:value-type="float" office:value="196412873.41999999"/>
          <table:table-cell office:value-type="float" office:value="196412873.41999999"/>
          <table:table-cell table:number-columns-repeated="2"/>
          <table:table-cell office:value-type="string" office:string-value="Sierra Leone"/>
          <table:table-cell office:value-type="float" office:value="231572841.46000001"/>
          <table:table-cell table:number-columns-repeated="16372"/>
        </table:table-row>
        <table:table-row>
          <table:table-cell office:value-type="string" office:string-value="Yemen"/>
          <table:table-cell office:value-type="float" office:value="94249709.399999991"/>
          <table:table-cell table:number-columns-repeated="3"/>
          <table:table-cell office:value-type="string" office:string-value="Sierra Leone"/>
          <table:table-cell office:value-type="float" office:value="140376667.97999999"/>
          <table:table-cell office:value-type="float" office:value="140376667.97999999"/>
          <table:table-cell table:number-columns-repeated="2"/>
          <table:table-cell office:value-type="string" office:string-value="Middle East, Regional"/>
          <table:table-cell office:value-type="float" office:value="126267602.77000001"/>
          <table:table-cell table:number-columns-repeated="16372"/>
        </table:table-row>
        <table:table-row>
          <table:table-cell office:value-type="string" office:string-value="Somalia"/>
          <table:table-cell office:value-type="float" office:value="91416352.340000004"/>
          <table:table-cell table:number-columns-repeated="3"/>
          <table:table-cell office:value-type="string" office:string-value="South Sudan, Republic of"/>
          <table:table-cell office:value-type="float" office:value="107424725.27000001"/>
          <table:table-cell office:value-type="float" office:value="107424725.27000001"/>
          <table:table-cell table:number-columns-repeated="2"/>
          <table:table-cell office:value-type="string" office:string-value="South Sudan, Republic of"/>
          <table:table-cell office:value-type="float" office:value="114394622.03999999"/>
          <table:table-cell table:number-columns-repeated="16372"/>
        </table:table-row>
        <table:table-row>
          <table:table-cell office:value-type="string" office:string-value="South Sudan, Republic of"/>
          <table:table-cell office:value-type="float" office:value="74290382.629999995"/>
          <table:table-cell table:number-columns-repeated="3"/>
          <table:table-cell office:value-type="string" office:string-value="Yemen"/>
          <table:table-cell office:value-type="float" office:value="87893042.879999995"/>
          <table:table-cell office:value-type="float" office:value="87893042.879999995"/>
          <table:table-cell table:number-columns-repeated="2"/>
          <table:table-cell office:value-type="string" office:string-value="Syria"/>
          <table:table-cell office:value-type="float" office:value="106060398.47"/>
          <table:table-cell table:number-columns-repeated="16372"/>
        </table:table-row>
        <table:table-row>
          <table:table-cell office:value-type="string" office:string-value="Ethiopia"/>
          <table:table-cell office:value-type="float" office:value="65697888.680000007"/>
          <table:table-cell table:number-columns-repeated="3"/>
          <table:table-cell office:value-type="string" office:string-value="Non Specific Country"/>
          <table:table-cell office:value-type="float" office:value="86703143.01000002"/>
          <table:table-cell office:value-type="float" office:value="86703143.01000002"/>
          <table:table-cell table:number-columns-repeated="2"/>
          <table:table-cell office:value-type="string" office:string-value="Ethiopia"/>
          <table:table-cell office:value-type="float" office:value="61742504.079999998"/>
          <table:table-cell table:number-columns-repeated="16372"/>
        </table:table-row>
        <table:table-row>
          <table:table-cell office:value-type="string" office:string-value="Lebanon"/>
          <table:table-cell office:value-type="float" office:value="59367653.450000003"/>
          <table:table-cell table:number-columns-repeated="3"/>
          <table:table-cell office:value-type="string" office:string-value="Ethiopia"/>
          <table:table-cell office:value-type="float" office:value="76244244.930000007"/>
          <table:table-cell office:value-type="float" office:value="76244244.930000007"/>
          <table:table-cell table:number-columns-repeated="2"/>
          <table:table-cell office:value-type="string" office:string-value="Sahel, Regional"/>
          <table:table-cell office:value-type="float" office:value="50957070.359999999"/>
          <table:table-cell table:number-columns-repeated="16372"/>
        </table:table-row>
        <table:table-row>
          <table:table-cell office:value-type="string" office:string-value="Non Specific Country"/>
          <table:table-cell office:value-type="float" office:value="53166305.679999992"/>
          <table:table-cell table:number-columns-repeated="3"/>
          <table:table-cell office:value-type="string" office:string-value="Lebanon"/>
          <table:table-cell office:value-type="float" office:value="74409765.709999993"/>
          <table:table-cell office:value-type="float" office:value="74409765.709999993"/>
          <table:table-cell table:number-columns-repeated="2"/>
          <table:table-cell office:value-type="string" office:string-value="Yemen"/>
          <table:table-cell office:value-type="float" office:value="36568246.509999998"/>
          <table:table-cell table:number-columns-repeated="16372"/>
        </table:table-row>
        <table:table-row>
          <table:table-cell office:value-type="string" office:string-value="Nigeria"/>
          <table:table-cell office:value-type="float" office:value="50272834.500000007"/>
          <table:table-cell table:number-columns-repeated="3"/>
          <table:table-cell office:value-type="string" office:string-value="Iraq"/>
          <table:table-cell office:value-type="float" office:value="39315634.850000001"/>
          <table:table-cell office:value-type="float" office:value="39315634.850000001"/>
          <table:table-cell table:number-columns-repeated="2"/>
          <table:table-cell office:value-type="string" office:string-value="Iraq"/>
          <table:table-cell office:value-type="float" office:value="36415269"/>
          <table:table-cell table:number-columns-repeated="16372"/>
        </table:table-row>
        <table:table-row>
          <table:table-cell office:value-type="string" office:string-value="Afghanistan"/>
          <table:table-cell office:value-type="float" office:value="32406692.670000002"/>
          <table:table-cell table:number-columns-repeated="3"/>
          <table:table-cell office:value-type="string" office:string-value="Somalia"/>
          <table:table-cell office:value-type="float" office:value="38596968.210000008"/>
          <table:table-cell office:value-type="float" office:value="38596968.210000008"/>
          <table:table-cell table:number-columns-repeated="2"/>
          <table:table-cell office:value-type="string" office:string-value="Somalia"/>
          <table:table-cell office:value-type="float" office:value="36231067.929999992"/>
          <table:table-cell table:number-columns-repeated="16372"/>
        </table:table-row>
        <table:table-row>
          <table:table-cell office:value-type="string" office:string-value="Jordan"/>
          <table:table-cell office:value-type="float" office:value="30769798.689999998"/>
          <table:table-cell table:number-columns-repeated="3"/>
          <table:table-cell office:value-type="string" office:string-value="Jordan"/>
          <table:table-cell office:value-type="float" office:value="33146830.810000002"/>
          <table:table-cell office:value-type="float" office:value="33146830.810000002"/>
          <table:table-cell table:number-columns-repeated="2"/>
          <table:table-cell office:value-type="string" office:string-value="Sudan"/>
          <table:table-cell office:value-type="float" office:value="32100000"/>
          <table:table-cell table:number-columns-repeated="16372"/>
        </table:table-row>
        <table:table-row>
          <table:table-cell office:value-type="string" office:string-value="Congo, Dem Rep"/>
          <table:table-cell office:value-type="float" office:value="30615024.009999998"/>
          <table:table-cell table:number-columns-repeated="3"/>
          <table:table-cell office:value-type="string" office:string-value="Nepal"/>
          <table:table-cell office:value-type="float" office:value="33031151.940000001"/>
          <table:table-cell office:value-type="float" office:value="33031151.940000001"/>
          <table:table-cell table:number-columns-repeated="2"/>
          <table:table-cell office:value-type="string" office:string-value="Congo, Dem Rep"/>
          <table:table-cell office:value-type="float" office:value="28348931.809999999"/>
          <table:table-cell table:number-columns-repeated="16372"/>
        </table:table-row>
        <table:table-row>
          <table:table-cell office:value-type="string" office:string-value="Sudan"/>
          <table:table-cell office:value-type="float" office:value="27699041.649999999"/>
          <table:table-cell table:number-columns-repeated="3"/>
          <table:table-cell office:value-type="string" office:string-value="Congo, Dem Rep"/>
          <table:table-cell office:value-type="float" office:value="30598748.039999999"/>
          <table:table-cell office:value-type="float" office:value="30598748.039999999"/>
          <table:table-cell table:number-columns-repeated="2"/>
          <table:table-cell office:value-type="string" office:string-value="Non Specific Country"/>
          <table:table-cell office:value-type="float" office:value="26304872.059999995"/>
          <table:table-cell table:number-columns-repeated="16372"/>
        </table:table-row>
        <table:table-row>
          <table:table-cell office:value-type="string" office:string-value="Sahel, Regional"/>
          <table:table-cell office:value-type="float" office:value="25677873.059999999"/>
          <table:table-cell table:number-columns-repeated="3"/>
          <table:table-cell office:value-type="string" office:string-value="Sahel, Regional"/>
          <table:table-cell office:value-type="float" office:value="29122110.289999999"/>
          <table:table-cell office:value-type="float" office:value="29122110.289999999"/>
          <table:table-cell table:number-columns-repeated="2"/>
          <table:table-cell office:value-type="string" office:string-value="Pakistan"/>
          <table:table-cell office:value-type="float" office:value="20979614.68"/>
          <table:table-cell table:number-columns-repeated="16372"/>
        </table:table-row>
        <table:table-row>
          <table:table-cell office:value-type="string" office:string-value="Zimbabwe"/>
          <table:table-cell office:value-type="float" office:value="22011535.309999999"/>
          <table:table-cell table:number-columns-repeated="3"/>
          <table:table-cell office:value-type="string" office:string-value="Sudan"/>
          <table:table-cell office:value-type="float" office:value="27837791.41"/>
          <table:table-cell office:value-type="float" office:value="27837791.41"/>
          <table:table-cell table:number-columns-repeated="2"/>
          <table:table-cell office:value-type="string" office:string-value="Kenya"/>
          <table:table-cell office:value-type="float" office:value="20472824.600000001"/>
          <table:table-cell table:number-columns-repeated="16372"/>
        </table:table-row>
        <table:table-row>
          <table:table-cell table:number-columns-repeated="5"/>
          <table:table-cell office:value-type="string" office:string-value="Afghanistan"/>
          <table:table-cell office:value-type="float" office:value="23908686"/>
          <table:table-cell office:value-type="float" office:value="23908686"/>
          <table:table-cell table:number-columns-repeated="2"/>
          <table:table-cell office:value-type="string" office:string-value="West Bank and Gaza"/>
          <table:table-cell office:value-type="float" office:value="19688193.640000001"/>
          <table:table-cell table:number-columns-repeated="16372"/>
        </table:table-row>
        <table:table-row>
          <table:table-cell table:number-columns-repeated="5"/>
          <table:table-cell office:value-type="string" office:string-value="Kenya"/>
          <table:table-cell office:value-type="float" office:value="22857810.029999997"/>
          <table:table-cell office:value-type="float" office:value="22857810.029999997"/>
          <table:table-cell table:number-columns-repeated="2"/>
          <table:table-cell office:value-type="string" office:string-value="Africa, Regional"/>
          <table:table-cell office:value-type="float" office:value="16500000"/>
          <table:table-cell table:number-columns-repeated="16372"/>
        </table:table-row>
        <table:table-row>
          <table:table-cell table:number-columns-repeated="5"/>
          <table:table-cell office:value-type="string" office:string-value="Central African Republic"/>
          <table:table-cell office:value-type="float" office:value="17107306.93"/>
          <table:table-cell office:value-type="float" office:value="17107306.93"/>
          <table:table-cell table:number-columns-repeated="2"/>
          <table:table-cell office:value-type="string" office:string-value="Uganda"/>
          <table:table-cell office:value-type="float" office:value="16400000"/>
          <table:table-cell table:number-columns-repeated="16372"/>
        </table:table-row>
        <table:table-row>
          <table:table-cell table:number-columns-repeated="5"/>
          <table:table-cell office:value-type="string" office:string-value="Pakistan"/>
          <table:table-cell office:value-type="float" office:value="14493273.07"/>
          <table:table-cell office:value-type="float" office:value="14493273.07"/>
          <table:table-cell table:number-columns-repeated="2"/>
          <table:table-cell office:value-type="string" office:string-value="Afghanistan"/>
          <table:table-cell office:value-type="float" office:value="14060909"/>
          <table:table-cell table:number-columns-repeated="16372"/>
        </table:table-row>
        <table:table-row>
          <table:table-cell table:number-columns-repeated="5"/>
          <table:table-cell office:value-type="string" office:string-value="Ukraine"/>
          <table:table-cell office:value-type="float" office:value="14043203.73"/>
          <table:table-cell office:value-type="float" office:value="14043203.73"/>
          <table:table-cell table:number-columns-repeated="2"/>
          <table:table-cell office:value-type="string" office:string-value="Central African Republic"/>
          <table:table-cell office:value-type="float" office:value="13126527.969999999"/>
          <table:table-cell table:number-columns-repeated="16372"/>
        </table:table-row>
        <table:table-row>
          <table:table-cell table:number-columns-repeated="5"/>
          <table:table-cell office:value-type="string" office:string-value="Tanzania"/>
          <table:table-cell office:value-type="float" office:value="12507929.460000001"/>
          <table:table-cell office:value-type="float" office:value="12507929.460000001"/>
          <table:table-cell table:number-columns-repeated="2"/>
          <table:table-cell office:value-type="string" office:string-value="Burma"/>
          <table:table-cell office:value-type="float" office:value="11781175.41"/>
          <table:table-cell table:number-columns-repeated="16372"/>
        </table:table-row>
        <table:table-row>
          <table:table-cell table:number-columns-repeated="5"/>
          <table:table-cell office:value-type="string" office:string-value="Uganda"/>
          <table:table-cell office:value-type="float" office:value="11587164"/>
          <table:table-cell office:value-type="float" office:value="11587164"/>
          <table:table-cell table:number-columns-repeated="2"/>
          <table:table-cell office:value-type="string" office:string-value="Cameroon"/>
          <table:table-cell office:value-type="float" office:value="10000000"/>
          <table:table-cell table:number-columns-repeated="16372"/>
        </table:table-row>
        <table:table-row>
          <table:table-cell table:number-columns-repeated="5"/>
          <table:table-cell office:value-type="string" office:string-value="Burma"/>
          <table:table-cell office:value-type="float" office:value="11179113.75"/>
          <table:table-cell office:value-type="float" office:value="11179113.75"/>
          <table:table-cell table:number-columns-repeated="2"/>
          <table:table-cell office:value-type="string" office:string-value="Philippines"/>
          <table:table-cell office:value-type="float" office:value="8421593.5700000003"/>
          <table:table-cell table:number-columns-repeated="16372"/>
        </table:table-row>
        <table:table-row>
          <table:table-cell table:number-columns-repeated="5"/>
          <table:table-cell office:value-type="string" office:string-value="Bangladesh"/>
          <table:table-cell office:value-type="float" office:value="9822308.25"/>
          <table:table-cell office:value-type="float" office:value="9822308.25"/>
          <table:table-cell table:number-columns-repeated="2"/>
          <table:table-cell office:value-type="string" office:string-value="Lebanon"/>
          <table:table-cell office:value-type="float" office:value="5918438.8799999999"/>
          <table:table-cell table:number-columns-repeated="16372"/>
        </table:table-row>
        <table:table-row>
          <table:table-cell table:number-columns-repeated="5"/>
          <table:table-cell office:value-type="string" office:string-value="Zimbabwe"/>
          <table:table-cell office:value-type="float" office:value="9632890.1900000013"/>
          <table:table-cell office:value-type="float" office:value="9632890.1900000013"/>
          <table:table-cell table:number-columns-repeated="2"/>
          <table:table-cell office:value-type="string" office:string-value="Eritrea"/>
          <table:table-cell office:value-type="float" office:value="5590000"/>
          <table:table-cell table:number-columns-repeated="16372"/>
        </table:table-row>
        <table:table-row>
          <table:table-cell table:number-columns-repeated="5"/>
          <table:table-cell office:value-type="string" office:string-value="Middle East, Regional"/>
          <table:table-cell office:value-type="float" office:value="7787017.3599999985"/>
          <table:table-cell office:value-type="float" office:value="7787017.3599999985"/>
          <table:table-cell table:number-columns-repeated="2"/>
          <table:table-cell office:value-type="string" office:string-value="Turkey"/>
          <table:table-cell office:value-type="float" office:value="4368968.41"/>
          <table:table-cell table:number-columns-repeated="16372"/>
        </table:table-row>
        <table:table-row>
          <table:table-cell table:number-columns-repeated="5"/>
          <table:table-cell office:value-type="string" office:string-value="Malawi"/>
          <table:table-cell office:value-type="float" office:value="5616222.4699999997"/>
          <table:table-cell office:value-type="float" office:value="5616222.4699999997"/>
          <table:table-cell table:number-columns-repeated="2"/>
          <table:table-cell office:value-type="string" office:string-value="Haiti"/>
          <table:table-cell office:value-type="float" office:value="3944665"/>
          <table:table-cell table:number-columns-repeated="16372"/>
        </table:table-row>
        <table:table-row>
          <table:table-cell table:number-columns-repeated="5"/>
          <table:table-cell office:value-type="string" office:string-value="Nigeria"/>
          <table:table-cell office:value-type="float" office:value="5227858.8"/>
          <table:table-cell office:value-type="float" office:value="5227858.8"/>
          <table:table-cell table:number-columns-repeated="2"/>
          <table:table-cell office:value-type="string" office:string-value="Tanzania"/>
          <table:table-cell office:value-type="float" office:value="3000000"/>
          <table:table-cell table:number-columns-repeated="16372"/>
        </table:table-row>
        <table:table-row>
          <table:table-cell table:number-columns-repeated="5"/>
          <table:table-cell office:value-type="string" office:string-value="Cameroon"/>
          <table:table-cell office:value-type="float" office:value="4500000"/>
          <table:table-cell office:value-type="float" office:value="4500000"/>
          <table:table-cell table:number-columns-repeated="2"/>
          <table:table-cell office:value-type="string" office:string-value="Bangladesh"/>
          <table:table-cell office:value-type="float" office:value="2521519.2000000002"/>
          <table:table-cell table:number-columns-repeated="16372"/>
        </table:table-row>
        <table:table-row>
          <table:table-cell table:number-columns-repeated="5"/>
          <table:table-cell office:value-type="string" office:string-value="Central Africa, Regional"/>
          <table:table-cell office:value-type="float" office:value="3000000"/>
          <table:table-cell office:value-type="float" office:value="3000000"/>
          <table:table-cell table:number-columns-repeated="2"/>
          <table:table-cell office:value-type="string" office:string-value="Jordan"/>
          <table:table-cell office:value-type="float" office:value="2502802"/>
          <table:table-cell table:number-columns-repeated="16372"/>
        </table:table-row>
        <table:table-row>
          <table:table-cell table:number-columns-repeated="5"/>
          <table:table-cell office:value-type="string" office:string-value="Haiti"/>
          <table:table-cell office:value-type="float" office:value="2486053.48"/>
          <table:table-cell office:value-type="float" office:value="2486053.48"/>
          <table:table-cell table:number-columns-repeated="2"/>
          <table:table-cell office:value-type="string" office:string-value="Nigeria"/>
          <table:table-cell office:value-type="float" office:value="2000000"/>
          <table:table-cell table:number-columns-repeated="16372"/>
        </table:table-row>
        <table:table-row>
          <table:table-cell table:number-columns-repeated="5"/>
          <table:table-cell office:value-type="string" office:string-value="Libyan Arab Republic"/>
          <table:table-cell office:value-type="float" office:value="2018007"/>
          <table:table-cell office:value-type="float" office:value="2018007"/>
          <table:table-cell table:number-columns-repeated="2"/>
          <table:table-cell office:value-type="string" office:string-value="Ukraine"/>
          <table:table-cell office:value-type="float" office:value="1306605.27"/>
          <table:table-cell table:number-columns-repeated="16372"/>
        </table:table-row>
        <table:table-row>
          <table:table-cell table:number-columns-repeated="5"/>
          <table:table-cell office:value-type="string" office:string-value="Philippines"/>
          <table:table-cell office:value-type="float" office:value="1839266.24"/>
          <table:table-cell office:value-type="float" office:value="1839266.24"/>
          <table:table-cell table:number-columns-repeated="2"/>
          <table:table-cell office:value-type="string" office:string-value="Vanuatu"/>
          <table:table-cell office:value-type="float" office:value="1000000"/>
          <table:table-cell table:number-columns-repeated="16372"/>
        </table:table-row>
        <table:table-row>
          <table:table-cell table:number-columns-repeated="5"/>
          <table:table-cell office:value-type="string" office:string-value="Vanuatu"/>
          <table:table-cell office:value-type="float" office:value="1348434.49"/>
          <table:table-cell office:value-type="float" office:value="1348434.49"/>
          <table:table-cell table:number-columns-repeated="2"/>
          <table:table-cell office:value-type="string" office:string-value="Bosnia-Herzegovina"/>
          <table:table-cell office:value-type="float" office:value="734496.16"/>
          <table:table-cell table:number-columns-repeated="16372"/>
        </table:table-row>
        <table:table-row>
          <table:table-cell table:number-columns-repeated="5"/>
          <table:table-cell office:value-type="string" office:string-value="Turkey"/>
          <table:table-cell office:value-type="float" office:value="1029259"/>
          <table:table-cell office:value-type="float" office:value="1029259"/>
          <table:table-cell table:number-columns-repeated="2"/>
          <table:table-cell office:value-type="string" office:string-value="Solomon Islands"/>
          <table:table-cell office:value-type="float" office:value="300000"/>
          <table:table-cell table:number-columns-repeated="16372"/>
        </table:table-row>
        <table:table-row>
          <table:table-cell table:number-columns-repeated="5"/>
          <table:table-cell office:value-type="string" office:string-value="Bosnia-Herzegovina"/>
          <table:table-cell office:value-type="float" office:value="990000"/>
          <table:table-cell office:value-type="float" office:value="990000"/>
          <table:table-cell table:number-columns-repeated="2"/>
          <table:table-cell office:value-type="string" office:string-value="Malawi"/>
          <table:table-cell office:value-type="float" office:value="37845"/>
          <table:table-cell table:number-columns-repeated="16372"/>
        </table:table-row>
        <table:table-row>
          <table:table-cell table:number-columns-repeated="5"/>
          <table:table-cell office:value-type="string" office:string-value="Serbia"/>
          <table:table-cell office:value-type="float" office:value="990000"/>
          <table:table-cell office:value-type="float" office:value="990000"/>
          <table:table-cell table:number-columns-repeated="2"/>
          <table:table-cell office:value-type="string" office:string-value="Zimbabwe"/>
          <table:table-cell office:value-type="float" office:value="9869.1"/>
          <table:table-cell table:number-columns-repeated="16372"/>
        </table:table-row>
        <table:table-row>
          <table:table-cell table:number-columns-repeated="5"/>
          <table:table-cell office:value-type="string" office:string-value="West Bank and Gaza"/>
          <table:table-cell office:value-type="float" office:value="576787.5"/>
          <table:table-cell office:value-type="float" office:value="576787.5"/>
          <table:table-cell table:number-columns-repeated="2"/>
          <table:table-cell office:value-type="string" office:string-value="Lesotho"/>
          <table:table-cell office:value-type="float" office:value="-27711.63"/>
          <table:table-cell table:number-columns-repeated="16372"/>
        </table:table-row>
        <table:table-row>
          <table:table-cell table:number-columns-repeated="5"/>
          <table:table-cell office:value-type="string" office:string-value="Dominica"/>
          <table:table-cell office:value-type="float" office:value="492096"/>
          <table:table-cell office:value-type="float" office:value="492096"/>
          <table:table-cell table:number-columns-repeated="2"/>
          <table:table-cell office:value-type="string" office:string-value="Grand Total"/>
          <table:table-cell office:value-type="float" office:value="1071601762.7499999"/>
          <table:table-cell table:number-columns-repeated="16372"/>
        </table:table-row>
        <table:table-row>
          <table:table-cell table:number-columns-repeated="5"/>
          <table:table-cell office:value-type="string" office:string-value="Tajikistan, Republic of"/>
          <table:table-cell office:value-type="float" office:value="94780"/>
          <table:table-cell office:value-type="float" office:value="94780"/>
          <table:table-cell table:number-columns-repeated="16376"/>
        </table:table-row>
        <table:table-row>
          <table:table-cell table:number-columns-repeated="5"/>
          <table:table-cell office:value-type="string" office:string-value="Africa, Regional"/>
          <table:table-cell office:value-type="float" office:value="-7879484"/>
          <table:table-cell office:value-type="float" office:value="-7879484"/>
          <table:table-cell table:number-columns-repeated="16376"/>
        </table:table-row>
        <table:table-row>
          <table:table-cell table:number-columns-repeated="5"/>
          <table:table-cell office:value-type="string" office:string-value="Grand Total"/>
          <table:table-cell office:value-type="float" office:value="1178369682.5"/>
          <table:table-cell office:value-type="float" office:value="1178369682.5"/>
          <table:table-cell table:number-columns-repeated="16376"/>
        </table:table-row>
        <table:table-row table:number-rows-repeated="1048531">
          <table:table-cell table:number-columns-repeated="16376"/>
        </table:table-row>
      </table:table>
      <table:table table:name="'file:///C:/Users/alice-marshall/AppData/Roaming/OpenText/OTEdit/EC_Vault/c21566651/GPEX-tables-2016-17.xlsx'#Table_2" table:style-name="ta2">
        <table:table-source xlink:href="file:///C:/Users/alice-marshall/AppData/Roaming/OpenText/OTEdit/EC_Vault/c21566651/GPEX-tables-2016-17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1566651/GPEX-tables-2016-17.xlsx'#RAW_Table_3" table:style-name="ta2">
        <table:table-source xlink:href="file:///C:/Users/alice-marshall/AppData/Roaming/OpenText/OTEdit/EC_Vault/c21566651/GPEX-tables-2016-17.xlsx" table:table-name="RAW_Table_3" table:mode="copy-results-only"/>
        <table:table-column/>
        <table:table-row table:number-rows-repeated="129">
          <table:table-cell table:number-columns-repeated="16384"/>
        </table:table-row>
        <table:table-row>
          <table:table-cell/>
          <table:table-cell office:value-type="float" office:value="1713455.4900000002"/>
          <table:table-cell table:number-columns-repeated="16382"/>
        </table:table-row>
        <table:table-row table:number-rows-repeated="1048446">
          <table:table-cell table:number-columns-repeated="16382"/>
        </table:table-row>
      </table:table>
      <table:table table:name="'file:///C:/Users/alice-marshall/AppData/Roaming/OpenText/OTEdit/EC_Vault/c21566651/GPEX-tables-2016-17.xlsx'#Table_3_" table:style-name="ta2">
        <table:table-source xlink:href="file:///C:/Users/alice-marshall/AppData/Roaming/OpenText/OTEdit/EC_Vault/c21566651/GPEX-tables-2016-17.xlsx" table:table-name="Table_3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1566651/GPEX-tables-2016-17.xlsx'#RAW_Table_4" table:style-name="ta2">
        <table:table-source xlink:href="file:///C:/Users/alice-marshall/AppData/Roaming/OpenText/OTEdit/EC_Vault/c21566651/GPEX-tables-2016-17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1566651/GPEX-tables-2016-17.xlsx'#Table_4" table:style-name="ta2">
        <table:table-source xlink:href="file:///C:/Users/alice-marshall/AppData/Roaming/OpenText/OTEdit/EC_Vault/c21566651/GPEX-tables-2016-17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1566651/GPEX-tables-2016-17.xlsx'#RAW_Table_5" table:style-name="ta2">
        <table:table-source xlink:href="file:///C:/Users/alice-marshall/AppData/Roaming/OpenText/OTEdit/EC_Vault/c21566651/GPEX-tables-2016-17.xlsx" table:table-name="RAW_Table_5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dvance Market Commitments"/>
          <table:table-cell office:value-type="float" office:value="44006"/>
          <table:table-cell office:value-type="float" office:value="0"/>
          <table:table-cell office:value-type="float" office:value="26334565.23"/>
          <table:table-cell office:value-type="float" office:value="26334565.23"/>
          <table:table-cell office:value-type="float" office:value="26334565.23"/>
          <table:table-cell table:number-columns-repeated="16378"/>
        </table:table-row>
        <table:table-row>
          <table:table-cell office:value-type="string" office:string-value="African Development Bank"/>
          <table:table-cell office:value-type="float" office:value="46002"/>
          <table:table-cell office:value-type="float" office:value="2081985"/>
          <table:table-cell office:value-type="float" office:value="6392452.5599999996"/>
          <table:table-cell office:value-type="float" office:value="8474437.5599999987"/>
          <table:table-cell office:value-type="float" office:value="8474437.5599999987"/>
          <table:table-cell table:number-columns-repeated="16378"/>
        </table:table-row>
        <table:table-row>
          <table:table-cell office:value-type="string" office:string-value="African Development Fund "/>
          <table:table-cell office:value-type="float" office:value="46003"/>
          <table:table-cell office:value-type="float" office:value="1500000"/>
          <table:table-cell office:value-type="float" office:value="218850927.12"/>
          <table:table-cell office:value-type="float" office:value="220350927.12"/>
          <table:table-cell office:value-type="float" office:value="220350927.12"/>
          <table:table-cell table:number-columns-repeated="16378"/>
        </table:table-row>
        <table:table-row>
          <table:table-cell office:value-type="string" office:string-value="African Union (excluding peacekeeping facilities) "/>
          <table:table-cell office:value-type="float" office:value="47005"/>
          <table:table-cell office:value-type="float" office:value="500000"/>
          <table:table-cell office:value-type="float" office:value="0"/>
          <table:table-cell office:value-type="float" office:value="500000"/>
          <table:table-cell office:value-type="float" office:value="500000"/>
          <table:table-cell table:number-columns-repeated="16378"/>
        </table:table-row>
        <table:table-row>
          <table:table-cell office:value-type="string" office:string-value="Asian Development Bank"/>
          <table:table-cell office:value-type="float" office:value="46004"/>
          <table:table-cell office:value-type="float" office:value="17232445.280000001"/>
          <table:table-cell office:value-type="float" office:value="0"/>
          <table:table-cell office:value-type="float" office:value="17232445.280000001"/>
          <table:table-cell office:value-type="float" office:value="17232445.280000001"/>
          <table:table-cell table:number-columns-repeated="16378"/>
        </table:table-row>
        <table:table-row>
          <table:table-cell office:value-type="string" office:string-value="Asian Development Fund "/>
          <table:table-cell office:value-type="float" office:value="46005"/>
          <table:table-cell office:value-type="float" office:value="0"/>
          <table:table-cell office:value-type="float" office:value="50000000"/>
          <table:table-cell office:value-type="float" office:value="50000000"/>
          <table:table-cell office:value-type="float" office:value="50000000"/>
          <table:table-cell table:number-columns-repeated="16378"/>
        </table:table-row>
        <table:table-row>
          <table:table-cell office:value-type="string" office:string-value="Asian Infrastructure Investment Bank"/>
          <table:table-cell office:value-type="float" office:value="46026"/>
          <table:table-cell office:value-type="float" office:value="0"/>
          <table:table-cell office:value-type="float" office:value="97979927.670000002"/>
          <table:table-cell office:value-type="float" office:value="97979927.670000002"/>
          <table:table-cell office:value-type="float" office:value="97979927.670000002"/>
          <table:table-cell table:number-columns-repeated="16378"/>
        </table:table-row>
        <table:table-row>
          <table:table-cell office:value-type="string" office:string-value="Caribbean Development Bank "/>
          <table:table-cell office:value-type="float" office:value="46009"/>
          <table:table-cell office:value-type="float" office:value="49550428"/>
          <table:table-cell office:value-type="float" office:value="9361825.9000000004"/>
          <table:table-cell office:value-type="float" office:value="58912253.899999999"/>
          <table:table-cell office:value-type="float" office:value="58912253.899999999"/>
          <table:table-cell table:number-columns-repeated="16378"/>
        </table:table-row>
        <table:table-row>
          <table:table-cell office:value-type="string" office:string-value="Central Emergency Response Fund"/>
          <table:table-cell office:value-type="float" office:value="41147"/>
          <table:table-cell office:value-type="float" office:value="0"/>
          <table:table-cell office:value-type="float" office:value="55000000"/>
          <table:table-cell office:value-type="float" office:value="55000000"/>
          <table:table-cell office:value-type="float" office:value="55000000"/>
          <table:table-cell table:number-columns-repeated="16378"/>
        </table:table-row>
        <table:table-row>
          <table:table-cell office:value-type="string" office:string-value="CGIAR Fund"/>
          <table:table-cell office:value-type="float" office:value="47015"/>
          <table:table-cell office:value-type="float" office:value="1200000"/>
          <table:table-cell office:value-type="float" office:value="30000000"/>
          <table:table-cell office:value-type="float" office:value="31200000"/>
          <table:table-cell office:value-type="float" office:value="31200000"/>
          <table:table-cell table:number-columns-repeated="16378"/>
        </table:table-row>
        <table:table-row>
          <table:table-cell office:value-type="string" office:string-value="Commonwealth Foundation "/>
          <table:table-cell office:value-type="float" office:value="47013"/>
          <table:table-cell office:value-type="float" office:value="0"/>
          <table:table-cell office:value-type="float" office:value="307350"/>
          <table:table-cell office:value-type="float" office:value="307350"/>
          <table:table-cell office:value-type="float" office:value="307350"/>
          <table:table-cell table:number-columns-repeated="16378"/>
        </table:table-row>
        <table:table-row>
          <table:table-cell office:value-type="string" office:string-value="Commonwealth of Learning "/>
          <table:table-cell office:value-type="float" office:value="47025"/>
          <table:table-cell office:value-type="float" office:value="0"/>
          <table:table-cell office:value-type="float" office:value="1300000"/>
          <table:table-cell office:value-type="float" office:value="1300000"/>
          <table:table-cell office:value-type="float" office:value="1300000"/>
          <table:table-cell table:number-columns-repeated="16378"/>
        </table:table-row>
        <table:table-row>
          <table:table-cell office:value-type="string" office:string-value="Commonwealth Secretariat (ODA-eligible contributions only)"/>
          <table:table-cell office:value-type="float" office:value="47132"/>
          <table:table-cell office:value-type="float" office:value="0"/>
          <table:table-cell office:value-type="float" office:value="9480760"/>
          <table:table-cell office:value-type="float" office:value="9480760"/>
          <table:table-cell office:value-type="float" office:value="9480760"/>
          <table:table-cell table:number-columns-repeated="16378"/>
        </table:table-row>
        <table:table-row>
          <table:table-cell office:value-type="string" office:string-value="Convention to Combat Desertification "/>
          <table:table-cell office:value-type="float" office:value="41101"/>
          <table:table-cell office:value-type="float" office:value="0"/>
          <table:table-cell office:value-type="float" office:value="342296.78"/>
          <table:table-cell office:value-type="float" office:value="342296.78"/>
          <table:table-cell office:value-type="float" office:value="342296.78"/>
          <table:table-cell table:number-columns-repeated="16378"/>
        </table:table-row>
        <table:table-row>
          <table:table-cell office:value-type="string" office:string-value="European Bank for Reconstruction and Development"/>
          <table:table-cell office:value-type="float" office:value="46015"/>
          <table:table-cell office:value-type="float" office:value="6760000"/>
          <table:table-cell office:value-type="float" office:value="0"/>
          <table:table-cell office:value-type="float" office:value="6760000"/>
          <table:table-cell office:value-type="float" office:value="6760000"/>
          <table:table-cell table:number-columns-repeated="16378"/>
        </table:table-row>
        <table:table-row>
          <table:table-cell office:value-type="string" office:string-value="European Commission - Development Share of Budget"/>
          <table:table-cell office:value-type="float" office:value="42001"/>
          <table:table-cell office:value-type="float" office:value="8025720"/>
          <table:table-cell office:value-type="float" office:value="498000000"/>
          <table:table-cell office:value-type="float" office:value="506025720"/>
          <table:table-cell office:value-type="float" office:value="506025720"/>
          <table:table-cell table:number-columns-repeated="16378"/>
        </table:table-row>
        <table:table-row>
          <table:table-cell office:value-type="string" office:string-value="European Commission - European Development Fund"/>
          <table:table-cell office:value-type="float" office:value="42003"/>
          <table:table-cell office:value-type="float" office:value="49800000"/>
          <table:table-cell office:value-type="float" office:value="472620762.63"/>
          <table:table-cell office:value-type="float" office:value="522420762.63"/>
          <table:table-cell office:value-type="float" office:value="522420762.63"/>
          <table:table-cell table:number-columns-repeated="16378"/>
        </table:table-row>
        <table:table-row>
          <table:table-cell office:value-type="string" office:string-value="European Investment Bank "/>
          <table:table-cell office:value-type="float" office:value="42004"/>
          <table:table-cell office:value-type="float" office:value="6000000"/>
          <table:table-cell office:value-type="float" office:value="0"/>
          <table:table-cell office:value-type="float" office:value="6000000"/>
          <table:table-cell office:value-type="float" office:value="6000000"/>
          <table:table-cell table:number-columns-repeated="16378"/>
        </table:table-row>
        <table:table-row>
          <table:table-cell office:value-type="string" office:string-value="European Union Institution (EU)"/>
          <table:table-cell office:value-type="float" office:value="42000"/>
          <table:table-cell office:value-type="float" office:value="86754611.720000014"/>
          <table:table-cell office:value-type="float" office:value="0"/>
          <table:table-cell office:value-type="float" office:value="86754611.720000014"/>
          <table:table-cell office:value-type="float" office:value="86754611.720000014"/>
          <table:table-cell table:number-columns-repeated="16378"/>
        </table:table-row>
        <table:table-row>
          <table:table-cell office:value-type="string" office:string-value="Food and Agricultural Organisation"/>
          <table:table-cell office:value-type="float" office:value="41301"/>
          <table:table-cell office:value-type="float" office:value="33795156.899999999"/>
          <table:table-cell office:value-type="float" office:value="17681203.16"/>
          <table:table-cell office:value-type="float" office:value="51476360.060000002"/>
          <table:table-cell office:value-type="float" office:value="51476360.060000002"/>
          <table:table-cell table:number-columns-repeated="16378"/>
        </table:table-row>
        <table:table-row>
          <table:table-cell office:value-type="string" office:string-value="Geneva Centre for the Democratic Control of Armed Forces"/>
          <table:table-cell office:value-type="float" office:value="47106"/>
          <table:table-cell office:value-type="float" office:value="12044"/>
          <table:table-cell office:value-type="float" office:value="0"/>
          <table:table-cell office:value-type="float" office:value="12044"/>
          <table:table-cell office:value-type="float" office:value="12044"/>
          <table:table-cell table:number-columns-repeated="16378"/>
        </table:table-row>
        <table:table-row>
          <table:table-cell office:value-type="string" office:string-value="Global Alliance for Vaccines and Immunization "/>
          <table:table-cell office:value-type="float" office:value="47122"/>
          <table:table-cell office:value-type="float" office:value="14000000"/>
          <table:table-cell office:value-type="float" office:value="200000000"/>
          <table:table-cell office:value-type="float" office:value="214000000"/>
          <table:table-cell office:value-type="float" office:value="214000000"/>
          <table:table-cell table:number-columns-repeated="16378"/>
        </table:table-row>
        <table:table-row>
          <table:table-cell office:value-type="string" office:string-value="Global Environment Facility - Least Developed Countries Fund"/>
          <table:table-cell office:value-type="float" office:value="47129"/>
          <table:table-cell office:value-type="float" office:value="0"/>
          <table:table-cell office:value-type="float" office:value="30000000"/>
          <table:table-cell office:value-type="float" office:value="30000000"/>
          <table:table-cell office:value-type="float" office:value="30000000"/>
          <table:table-cell table:number-columns-repeated="16378"/>
        </table:table-row>
        <table:table-row>
          <table:table-cell office:value-type="string" office:string-value="Global Environment Facility - Special Climate Change Fund"/>
          <table:table-cell office:value-type="float" office:value="47130"/>
          <table:table-cell office:value-type="float" office:value="0"/>
          <table:table-cell office:value-type="float" office:value="52500000"/>
          <table:table-cell office:value-type="float" office:value="52500000"/>
          <table:table-cell office:value-type="float" office:value="52500000"/>
          <table:table-cell table:number-columns-repeated="16378"/>
        </table:table-row>
        <table:table-row>
          <table:table-cell office:value-type="string" office:string-value="Global Fund to Fight AIDS, Tuberculosis and Malaria "/>
          <table:table-cell office:value-type="float" office:value="47045"/>
          <table:table-cell office:value-type="float" office:value="0"/>
          <table:table-cell office:value-type="float" office:value="152940000"/>
          <table:table-cell office:value-type="float" office:value="152940000"/>
          <table:table-cell office:value-type="float" office:value="152940000"/>
          <table:table-cell table:number-columns-repeated="16378"/>
        </table:table-row>
        <table:table-row>
          <table:table-cell office:value-type="string" office:string-value="Global Green Growth Institute"/>
          <table:table-cell office:value-type="float" office:value="47136"/>
          <table:table-cell office:value-type="float" office:value="0"/>
          <table:table-cell office:value-type="float" office:value="4731000"/>
          <table:table-cell office:value-type="float" office:value="4731000"/>
          <table:table-cell office:value-type="float" office:value="4731000"/>
          <table:table-cell table:number-columns-repeated="16378"/>
        </table:table-row>
        <table:table-row>
          <table:table-cell office:value-type="string" office:string-value="Global Partnership for Education"/>
          <table:table-cell office:value-type="float" office:value="47501"/>
          <table:table-cell office:value-type="float" office:value="88000000"/>
          <table:table-cell office:value-type="float" office:value="0"/>
          <table:table-cell office:value-type="float" office:value="88000000"/>
          <table:table-cell office:value-type="float" office:value="88000000"/>
          <table:table-cell table:number-columns-repeated="16378"/>
        </table:table-row>
        <table:table-row>
          <table:table-cell office:value-type="string" office:string-value="Green Climate Fund"/>
          <table:table-cell office:value-type="float" office:value="41317"/>
          <table:table-cell office:value-type="float" office:value="0"/>
          <table:table-cell office:value-type="float" office:value="60000000"/>
          <table:table-cell office:value-type="float" office:value="60000000"/>
          <table:table-cell office:value-type="float" office:value="60000000"/>
          <table:table-cell table:number-columns-repeated="16378"/>
        </table:table-row>
        <table:table-row>
          <table:table-cell office:value-type="string" office:string-value="Inter-American Development Bank, Inter-American Investment Corporation and Multilateral Investment Fund "/>
          <table:table-cell office:value-type="float" office:value="46012"/>
          <table:table-cell office:value-type="float" office:value="3200000"/>
          <table:table-cell office:value-type="float" office:value="0"/>
          <table:table-cell office:value-type="float" office:value="3200000"/>
          <table:table-cell office:value-type="float" office:value="3200000"/>
          <table:table-cell table:number-columns-repeated="16378"/>
        </table:table-row>
        <table:table-row>
          <table:table-cell office:value-type="string" office:string-value="International Bank for Reconstruction and Development "/>
          <table:table-cell office:value-type="float" office:value="44001"/>
          <table:table-cell office:value-type="float" office:value="492588524.81999981"/>
          <table:table-cell office:value-type="float" office:value="0"/>
          <table:table-cell office:value-type="float" office:value="492588524.81999981"/>
          <table:table-cell office:value-type="float" office:value="492588524.81999981"/>
          <table:table-cell table:number-columns-repeated="16378"/>
        </table:table-row>
        <table:table-row>
          <table:table-cell office:value-type="string" office:string-value="International Centre for Diarrhoeal Disease Research, Bangladesh"/>
          <table:table-cell office:value-type="float" office:value="47053"/>
          <table:table-cell office:value-type="float" office:value="3536671.9999999995"/>
          <table:table-cell office:value-type="float" office:value="0"/>
          <table:table-cell office:value-type="float" office:value="3536671.9999999995"/>
          <table:table-cell office:value-type="float" office:value="3536671.9999999995"/>
          <table:table-cell table:number-columns-repeated="16378"/>
        </table:table-row>
        <table:table-row>
          <table:table-cell office:value-type="string" office:string-value="International Crop Research for Semi-Arid Tropics "/>
          <table:table-cell office:value-type="float" office:value="47057"/>
          <table:table-cell office:value-type="float" office:value="129538"/>
          <table:table-cell office:value-type="float" office:value="0"/>
          <table:table-cell office:value-type="float" office:value="129538"/>
          <table:table-cell office:value-type="float" office:value="129538"/>
          <table:table-cell table:number-columns-repeated="16378"/>
        </table:table-row>
        <table:table-row>
          <table:table-cell office:value-type="string" office:string-value="International Development Association "/>
          <table:table-cell office:value-type="float" office:value="44002"/>
          <table:table-cell office:value-type="float" office:value="10618513.76"/>
          <table:table-cell office:value-type="float" office:value="1110000000"/>
          <table:table-cell office:value-type="float" office:value="1120618513.76"/>
          <table:table-cell office:value-type="float" office:value="1120618513.76"/>
          <table:table-cell table:number-columns-repeated="16378"/>
        </table:table-row>
        <table:table-row>
          <table:table-cell office:value-type="string" office:string-value="International Development Association - Multilateral Debt Relief Initiative"/>
          <table:table-cell office:value-type="float" office:value="44007"/>
          <table:table-cell office:value-type="float" office:value="0"/>
          <table:table-cell office:value-type="float" office:value="84350000"/>
          <table:table-cell office:value-type="float" office:value="84350000"/>
          <table:table-cell office:value-type="float" office:value="84350000"/>
          <table:table-cell table:number-columns-repeated="16378"/>
        </table:table-row>
        <table:table-row>
          <table:table-cell office:value-type="string" office:string-value="International Finance Corporation "/>
          <table:table-cell office:value-type="float" office:value="44004"/>
          <table:table-cell office:value-type="float" office:value="33718485.210000001"/>
          <table:table-cell office:value-type="float" office:value="0"/>
          <table:table-cell office:value-type="float" office:value="33718485.210000001"/>
          <table:table-cell office:value-type="float" office:value="33718485.210000001"/>
          <table:table-cell table:number-columns-repeated="16378"/>
        </table:table-row>
        <table:table-row>
          <table:table-cell office:value-type="string" office:string-value="International Finance Facility for Immunisation"/>
          <table:table-cell office:value-type="float" office:value="47107"/>
          <table:table-cell office:value-type="float" office:value="0"/>
          <table:table-cell office:value-type="float" office:value="148381321.66"/>
          <table:table-cell office:value-type="float" office:value="148381321.66"/>
          <table:table-cell office:value-type="float" office:value="148381321.66"/>
          <table:table-cell table:number-columns-repeated="16378"/>
        </table:table-row>
        <table:table-row>
          <table:table-cell office:value-type="string" office:string-value="International Fund for Agricultural Development "/>
          <table:table-cell office:value-type="float" office:value="41108"/>
          <table:table-cell office:value-type="float" office:value="0"/>
          <table:table-cell office:value-type="float" office:value="19025000"/>
          <table:table-cell office:value-type="float" office:value="19025000"/>
          <table:table-cell office:value-type="float" office:value="19025000"/>
          <table:table-cell table:number-columns-repeated="16378"/>
        </table:table-row>
        <table:table-row>
          <table:table-cell office:value-type="string" office:string-value="International Monetary Fund (IMF)"/>
          <table:table-cell office:value-type="float" office:value="43000"/>
          <table:table-cell office:value-type="float" office:value="10238282.779999999"/>
          <table:table-cell office:value-type="float" office:value="0"/>
          <table:table-cell office:value-type="float" office:value="10238282.779999999"/>
          <table:table-cell office:value-type="float" office:value="10238282.779999999"/>
          <table:table-cell table:number-columns-repeated="16378"/>
        </table:table-row>
        <table:table-row>
          <table:table-cell office:value-type="string" office:string-value="International Organisation for Migration "/>
          <table:table-cell office:value-type="float" office:value="47066"/>
          <table:table-cell office:value-type="float" office:value="57535922.210000001"/>
          <table:table-cell office:value-type="float" office:value="1988656.49"/>
          <table:table-cell office:value-type="float" office:value="59524578.700000003"/>
          <table:table-cell office:value-type="float" office:value="59524578.700000003"/>
          <table:table-cell table:number-columns-repeated="16378"/>
        </table:table-row>
        <table:table-row>
          <table:table-cell office:value-type="string" office:string-value="International Water Management Institute "/>
          <table:table-cell office:value-type="float" office:value="47075"/>
          <table:table-cell office:value-type="float" office:value="201175"/>
          <table:table-cell office:value-type="float" office:value="0"/>
          <table:table-cell office:value-type="float" office:value="201175"/>
          <table:table-cell office:value-type="float" office:value="201175"/>
          <table:table-cell table:number-columns-repeated="16378"/>
        </table:table-row>
        <table:table-row>
          <table:table-cell office:value-type="string" office:string-value="Joint United Nations Programme on HIV/AIDS "/>
          <table:table-cell office:value-type="float" office:value="41110"/>
          <table:table-cell office:value-type="float" office:value="0"/>
          <table:table-cell office:value-type="float" office:value="15000000"/>
          <table:table-cell office:value-type="float" office:value="15000000"/>
          <table:table-cell office:value-type="float" office:value="15000000"/>
          <table:table-cell table:number-columns-repeated="16378"/>
        </table:table-row>
        <table:table-row>
          <table:table-cell office:value-type="string" office:string-value="MULTILATERAL ORGANISATIONS"/>
          <table:table-cell office:value-type="float" office:value="40000"/>
          <table:table-cell office:value-type="float" office:value="5721187.7999999989"/>
          <table:table-cell office:value-type="float" office:value="0"/>
          <table:table-cell office:value-type="float" office:value="5721187.7999999989"/>
          <table:table-cell office:value-type="float" office:value="5721187.7999999989"/>
          <table:table-cell table:number-columns-repeated="16378"/>
        </table:table-row>
        <table:table-row>
          <table:table-cell office:value-type="string" office:string-value="OECD Development Centre "/>
          <table:table-cell office:value-type="float" office:value="47081"/>
          <table:table-cell office:value-type="float" office:value="17236"/>
          <table:table-cell office:value-type="float" office:value="666121.18000000005"/>
          <table:table-cell office:value-type="float" office:value="683357.18"/>
          <table:table-cell office:value-type="float" office:value="683357.18"/>
          <table:table-cell table:number-columns-repeated="16378"/>
        </table:table-row>
        <table:table-row>
          <table:table-cell office:value-type="string" office:string-value="Organisation for Economic Co-operation and Development (Contributions to special funds for Technical Co-operation Activities Only) "/>
          <table:table-cell office:value-type="float" office:value="47080"/>
          <table:table-cell office:value-type="float" office:value="2944791.05"/>
          <table:table-cell office:value-type="float" office:value="0"/>
          <table:table-cell office:value-type="float" office:value="2944791.05"/>
          <table:table-cell office:value-type="float" office:value="2944791.05"/>
          <table:table-cell table:number-columns-repeated="16378"/>
        </table:table-row>
        <table:table-row>
          <table:table-cell office:value-type="string" office:string-value="Private Infrastructure Development Group "/>
          <table:table-cell office:value-type="float" office:value="47086"/>
          <table:table-cell office:value-type="float" office:value="2355000"/>
          <table:table-cell office:value-type="float" office:value="54191537.909999996"/>
          <table:table-cell office:value-type="float" office:value="56546537.909999996"/>
          <table:table-cell office:value-type="float" office:value="56546537.909999996"/>
          <table:table-cell table:number-columns-repeated="16378"/>
        </table:table-row>
        <table:table-row>
          <table:table-cell office:value-type="string" office:string-value="Regional Development Bank"/>
          <table:table-cell office:value-type="float" office:value="46000"/>
          <table:table-cell office:value-type="float" office:value="1200000"/>
          <table:table-cell office:value-type="float" office:value="0"/>
          <table:table-cell office:value-type="float" office:value="1200000"/>
          <table:table-cell office:value-type="float" office:value="1200000"/>
          <table:table-cell table:number-columns-repeated="16378"/>
        </table:table-row>
        <table:table-row>
          <table:table-cell office:value-type="string" office:string-value="Southern African Development Community "/>
          <table:table-cell office:value-type="float" office:value="47089"/>
          <table:table-cell office:value-type="float" office:value="310037"/>
          <table:table-cell office:value-type="float" office:value="0"/>
          <table:table-cell office:value-type="float" office:value="310037"/>
          <table:table-cell office:value-type="float" office:value="310037"/>
          <table:table-cell table:number-columns-repeated="16378"/>
        </table:table-row>
        <table:table-row>
          <table:table-cell office:value-type="string" office:string-value="United Nations"/>
          <table:table-cell office:value-type="float" office:value="41305"/>
          <table:table-cell office:value-type="float" office:value="469375"/>
          <table:table-cell office:value-type="float" office:value="0"/>
          <table:table-cell office:value-type="float" office:value="469375"/>
          <table:table-cell office:value-type="float" office:value="469375"/>
          <table:table-cell table:number-columns-repeated="16378"/>
        </table:table-row>
        <table:table-row>
          <table:table-cell office:value-type="string" office:string-value="United Nations agency, fund or commission (UN)"/>
          <table:table-cell office:value-type="float" office:value="41000"/>
          <table:table-cell office:value-type="float" office:value="80179363.150000006"/>
          <table:table-cell office:value-type="float" office:value="3800000"/>
          <table:table-cell office:value-type="float" office:value="83979363.150000006"/>
          <table:table-cell office:value-type="float" office:value="83979363.150000006"/>
          <table:table-cell table:number-columns-repeated="16378"/>
        </table:table-row>
        <table:table-row>
          <table:table-cell office:value-type="string" office:string-value="United Nations Children’s Fund "/>
          <table:table-cell office:value-type="float" office:value="41122"/>
          <table:table-cell office:value-type="float" office:value="353488268.27999985"/>
          <table:table-cell office:value-type="float" office:value="48000000"/>
          <table:table-cell office:value-type="float" office:value="401488268.27999985"/>
          <table:table-cell office:value-type="float" office:value="401488268.27999985"/>
          <table:table-cell table:number-columns-repeated="16378"/>
        </table:table-row>
        <table:table-row>
          <table:table-cell office:value-type="string" office:string-value="United Nations Department of Political Affairs, Trust Fund in Support of Political Affairs"/>
          <table:table-cell office:value-type="float" office:value="41148"/>
          <table:table-cell office:value-type="float" office:value="13932563.93"/>
          <table:table-cell office:value-type="float" office:value="0"/>
          <table:table-cell office:value-type="float" office:value="13932563.93"/>
          <table:table-cell office:value-type="float" office:value="13932563.93"/>
          <table:table-cell table:number-columns-repeated="16378"/>
        </table:table-row>
        <table:table-row>
          <table:table-cell office:value-type="string" office:string-value="United Nations Development Programme "/>
          <table:table-cell office:value-type="float" office:value="41114"/>
          <table:table-cell office:value-type="float" office:value="153223007.51999995"/>
          <table:table-cell office:value-type="float" office:value="57000000"/>
          <table:table-cell office:value-type="float" office:value="210223007.51999995"/>
          <table:table-cell office:value-type="float" office:value="210223007.51999995"/>
          <table:table-cell table:number-columns-repeated="16378"/>
        </table:table-row>
        <table:table-row>
          <table:table-cell office:value-type="string" office:string-value="United Nations Economic Commission for Europe (extrabudgetary contributions only)"/>
          <table:table-cell office:value-type="float" office:value="41314"/>
          <table:table-cell office:value-type="float" office:value="2017000"/>
          <table:table-cell office:value-type="float" office:value="0"/>
          <table:table-cell office:value-type="float" office:value="2017000"/>
          <table:table-cell office:value-type="float" office:value="2017000"/>
          <table:table-cell table:number-columns-repeated="16378"/>
        </table:table-row>
        <table:table-row>
          <table:table-cell office:value-type="string" office:string-value="United Nations Educational, Scientific and Cultural Organisation"/>
          <table:table-cell office:value-type="float" office:value="41304"/>
          <table:table-cell office:value-type="float" office:value="1850000"/>
          <table:table-cell office:value-type="float" office:value="0"/>
          <table:table-cell office:value-type="float" office:value="1850000"/>
          <table:table-cell office:value-type="float" office:value="1850000"/>
          <table:table-cell table:number-columns-repeated="16378"/>
        </table:table-row>
        <table:table-row>
          <table:table-cell office:value-type="string" office:string-value="United Nations Entity for Gender Equality and the Empowerment of Women"/>
          <table:table-cell office:value-type="float" office:value="41146"/>
          <table:table-cell office:value-type="float" office:value="7138831.3399999999"/>
          <table:table-cell office:value-type="float" office:value="12500000"/>
          <table:table-cell office:value-type="float" office:value="19638831.34"/>
          <table:table-cell office:value-type="float" office:value="19638831.34"/>
          <table:table-cell table:number-columns-repeated="16378"/>
        </table:table-row>
        <table:table-row>
          <table:table-cell office:value-type="string" office:string-value="United Nations Environment Programme "/>
          <table:table-cell office:value-type="float" office:value="41116"/>
          <table:table-cell office:value-type="float" office:value="4569900"/>
          <table:table-cell office:value-type="float" office:value="0"/>
          <table:table-cell office:value-type="float" office:value="4569900"/>
          <table:table-cell office:value-type="float" office:value="4569900"/>
          <table:table-cell table:number-columns-repeated="16378"/>
        </table:table-row>
        <table:table-row>
          <table:table-cell office:value-type="string" office:string-value="United Nations High Commissioner for Human Rights (extrabudgetary contributions only)"/>
          <table:table-cell office:value-type="float" office:value="41313"/>
          <table:table-cell office:value-type="float" office:value="1000000"/>
          <table:table-cell office:value-type="float" office:value="2500000"/>
          <table:table-cell office:value-type="float" office:value="3500000"/>
          <table:table-cell office:value-type="float" office:value="3500000"/>
          <table:table-cell table:number-columns-repeated="16378"/>
        </table:table-row>
        <table:table-row>
          <table:table-cell office:value-type="string" office:string-value="United Nations Human Settlement Programme "/>
          <table:table-cell office:value-type="float" office:value="41120"/>
          <table:table-cell office:value-type="float" office:value="3596804.5199999996"/>
          <table:table-cell office:value-type="float" office:value="0"/>
          <table:table-cell office:value-type="float" office:value="3596804.5199999996"/>
          <table:table-cell office:value-type="float" office:value="3596804.5199999996"/>
          <table:table-cell table:number-columns-repeated="16378"/>
        </table:table-row>
        <table:table-row>
          <table:table-cell office:value-type="string" office:string-value="United Nations Office for Project Services"/>
          <table:table-cell office:value-type="float" office:value="41502"/>
          <table:table-cell office:value-type="float" office:value="15786932.050000001"/>
          <table:table-cell office:value-type="float" office:value="0"/>
          <table:table-cell office:value-type="float" office:value="15786932.050000001"/>
          <table:table-cell office:value-type="float" office:value="15786932.050000001"/>
          <table:table-cell table:number-columns-repeated="16378"/>
        </table:table-row>
        <table:table-row>
          <table:table-cell office:value-type="string" office:string-value="United Nations Office of Co-ordination of Humanitarian Affairs "/>
          <table:table-cell office:value-type="float" office:value="41127"/>
          <table:table-cell office:value-type="float" office:value="142091280.63"/>
          <table:table-cell office:value-type="float" office:value="25000000"/>
          <table:table-cell office:value-type="float" office:value="167091280.63"/>
          <table:table-cell office:value-type="float" office:value="167091280.63"/>
          <table:table-cell table:number-columns-repeated="16378"/>
        </table:table-row>
        <table:table-row>
          <table:table-cell office:value-type="string" office:string-value="United Nations Office of the United Nations High Commissioner for Refugees "/>
          <table:table-cell office:value-type="float" office:value="41121"/>
          <table:table-cell office:value-type="float" office:value="128473862.59"/>
          <table:table-cell office:value-type="float" office:value="35000000"/>
          <table:table-cell office:value-type="float" office:value="163473862.59"/>
          <table:table-cell office:value-type="float" office:value="163473862.59"/>
          <table:table-cell table:number-columns-repeated="16378"/>
        </table:table-row>
        <table:table-row>
          <table:table-cell office:value-type="string" office:string-value="United Nations Office on Drugs and Crime "/>
          <table:table-cell office:value-type="float" office:value="41128"/>
          <table:table-cell office:value-type="float" office:value="650762"/>
          <table:table-cell office:value-type="float" office:value="0"/>
          <table:table-cell office:value-type="float" office:value="650762"/>
          <table:table-cell office:value-type="float" office:value="650762"/>
          <table:table-cell table:number-columns-repeated="16378"/>
        </table:table-row>
        <table:table-row>
          <table:table-cell office:value-type="string" office:string-value="United Nations Peacebuilding Fund (Window One:  Flexible Contributions Only)"/>
          <table:table-cell office:value-type="float" office:value="41311"/>
          <table:table-cell office:value-type="float" office:value="0"/>
          <table:table-cell office:value-type="float" office:value="6300000"/>
          <table:table-cell office:value-type="float" office:value="6300000"/>
          <table:table-cell office:value-type="float" office:value="6300000"/>
          <table:table-cell table:number-columns-repeated="16378"/>
        </table:table-row>
        <table:table-row>
          <table:table-cell office:value-type="string" office:string-value="United Nations Population Fund "/>
          <table:table-cell office:value-type="float" office:value="41119"/>
          <table:table-cell office:value-type="float" office:value="93930991.569999978"/>
          <table:table-cell office:value-type="float" office:value="20000000"/>
          <table:table-cell office:value-type="float" office:value="113930991.56999998"/>
          <table:table-cell office:value-type="float" office:value="113930991.56999998"/>
          <table:table-cell table:number-columns-repeated="16378"/>
        </table:table-row>
        <table:table-row>
          <table:table-cell office:value-type="string" office:string-value="United Nations Relief and Works Agency for Palestine Refugees in the Near East"/>
          <table:table-cell office:value-type="float" office:value="41130"/>
          <table:table-cell office:value-type="float" office:value="21000000"/>
          <table:table-cell office:value-type="float" office:value="33433651.32"/>
          <table:table-cell office:value-type="float" office:value="54433651.32"/>
          <table:table-cell office:value-type="float" office:value="54433651.32"/>
          <table:table-cell table:number-columns-repeated="16378"/>
        </table:table-row>
        <table:table-row>
          <table:table-cell office:value-type="string" office:string-value="United Nations Volunteers "/>
          <table:table-cell office:value-type="float" office:value="41135"/>
          <table:table-cell office:value-type="float" office:value="223777"/>
          <table:table-cell office:value-type="float" office:value="0"/>
          <table:table-cell office:value-type="float" office:value="223777"/>
          <table:table-cell office:value-type="float" office:value="223777"/>
          <table:table-cell table:number-columns-repeated="16378"/>
        </table:table-row>
        <table:table-row>
          <table:table-cell office:value-type="string" office:string-value="World AgroForestry Centre"/>
          <table:table-cell office:value-type="float" office:value="47056"/>
          <table:table-cell office:value-type="float" office:value="923468"/>
          <table:table-cell office:value-type="float" office:value="0"/>
          <table:table-cell office:value-type="float" office:value="923468"/>
          <table:table-cell office:value-type="float" office:value="923468"/>
          <table:table-cell table:number-columns-repeated="16378"/>
        </table:table-row>
        <table:table-row>
          <table:table-cell office:value-type="string" office:string-value="World Bank Group (WB)"/>
          <table:table-cell office:value-type="float" office:value="44000"/>
          <table:table-cell office:value-type="float" office:value="7696685.6600000001"/>
          <table:table-cell office:value-type="float" office:value="0"/>
          <table:table-cell office:value-type="float" office:value="7696685.6600000001"/>
          <table:table-cell office:value-type="float" office:value="7696685.6600000001"/>
          <table:table-cell table:number-columns-repeated="16378"/>
        </table:table-row>
        <table:table-row>
          <table:table-cell office:value-type="string" office:string-value="World Food Programme "/>
          <table:table-cell office:value-type="float" office:value="41140"/>
          <table:table-cell office:value-type="float" office:value="225965468.91000003"/>
          <table:table-cell office:value-type="float" office:value="40000000"/>
          <table:table-cell office:value-type="float" office:value="265965468.91000003"/>
          <table:table-cell office:value-type="float" office:value="265965468.91000003"/>
          <table:table-cell table:number-columns-repeated="16378"/>
        </table:table-row>
        <table:table-row>
          <table:table-cell office:value-type="string" office:string-value="World Health Organisation - core voluntary contributions account"/>
          <table:table-cell office:value-type="float" office:value="41143"/>
          <table:table-cell office:value-type="float" office:value="88488921.540000007"/>
          <table:table-cell office:value-type="float" office:value="14500000"/>
          <table:table-cell office:value-type="float" office:value="102988921.54000001"/>
          <table:table-cell office:value-type="float" office:value="102988921.54000001"/>
          <table:table-cell table:number-columns-repeated="16378"/>
        </table:table-row>
        <table:table-row>
          <table:table-cell office:value-type="string" office:string-value="World Vegetable Centre"/>
          <table:table-cell office:value-type="float" office:value="47008"/>
          <table:table-cell office:value-type="float" office:value="1500000"/>
          <table:table-cell office:value-type="float" office:value="0"/>
          <table:table-cell office:value-type="float" office:value="1500000"/>
          <table:table-cell office:value-type="float" office:value="1500000"/>
          <table:table-cell table:number-columns-repeated="16378"/>
        </table:table-row>
        <table:table-row table:number-rows-repeated="1048500">
          <table:table-cell table:number-columns-repeated="16378"/>
        </table:table-row>
      </table:table>
      <table:table table:name="'file:///C:/Users/alice-marshall/AppData/Roaming/OpenText/OTEdit/EC_Vault/c21566651/GPEX-tables-2016-17.xlsx'#Table_5" table:style-name="ta2">
        <table:table-source xlink:href="file:///C:/Users/alice-marshall/AppData/Roaming/OpenText/OTEdit/EC_Vault/c21566651/GPEX-tables-2016-17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1566651/GPEX-tables-2016-17.xlsx'#RAW_Table_6" table:style-name="ta2">
        <table:table-source xlink:href="file:///C:/Users/alice-marshall/AppData/Roaming/OpenText/OTEdit/EC_Vault/c21566651/GPEX-tables-2016-17.xlsx" table:table-name="RAW_Table_6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Advance Market Commitments"/>
          <table:table-cell office:value-type="float" office: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565.23"/>
          <table:table-cell office:value-type="float" office:value="26334565.23"/>
          <table:table-cell office:value-type="float" office:value="26334565.23"/>
          <table:table-cell table:number-columns-repeated="16372"/>
        </table:table-row>
        <table:table-row>
          <table:table-cell office:value-type="string" office:string-value="African Development Bank"/>
          <table:table-cell office:value-type="float" office:value="46002"/>
          <table:table-cell office:value-type="float" office:value="0"/>
          <table:table-cell office:value-type="float" office:value="20819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1985"/>
          <table:table-cell office:value-type="float" office:value="0"/>
          <table:table-cell office:value-type="float" office:value="6392452.5599999996"/>
          <table:table-cell office:value-type="float" office:value="6392452.5599999996"/>
          <table:table-cell office:value-type="float" office:value="8474437.5599999987"/>
          <table:table-cell table:number-columns-repeated="16372"/>
        </table:table-row>
        <table:table-row>
          <table:table-cell office:value-type="string" office:string-value="African Development Fund "/>
          <table:table-cell office:value-type="float" office:value="46003"/>
          <table:table-cell office:value-type="float" office:value="0"/>
          <table:table-cell office:value-type="float" office:value="15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00"/>
          <table:table-cell office:value-type="float" office:value="201541271.97"/>
          <table:table-cell office:value-type="float" office:value="17309655.149999999"/>
          <table:table-cell office:value-type="float" office:value="218850927.12"/>
          <table:table-cell office:value-type="float" office:value="220350927.12"/>
          <table:table-cell table:number-columns-repeated="16372"/>
        </table:table-row>
        <table:table-row>
          <table:table-cell office:value-type="string" office:string-value="African Union (excluding peacekeeping facilities) "/>
          <table:table-cell office:value-type="float" office:value="47005"/>
          <table:table-cell office:value-type="float" office:value="0"/>
          <table:table-cell office:value-type="float" office:value="5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0"/>
          <table:table-cell table:number-columns-repeated="16372"/>
        </table:table-row>
        <table:table-row>
          <table:table-cell office:value-type="string" office:string-value="Asian Development Bank"/>
          <table:table-cell office:value-type="float" office:value="46004"/>
          <table:table-cell office:value-type="float" office:value="0"/>
          <table:table-cell office:value-type="float" office:value="17199265.990000002"/>
          <table:table-cell office:value-type="float" office:value="0"/>
          <table:table-cell office:value-type="float" office:value="0"/>
          <table:table-cell office:value-type="float" office:value="33179.29"/>
          <table:table-cell office:value-type="float" office:value="17232445.28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2445.280000001"/>
          <table:table-cell table:number-columns-repeated="16372"/>
        </table:table-row>
        <table:table-row>
          <table:table-cell office:value-type="string" office:string-value="Asian Development Fund "/>
          <table:table-cell office:value-type="float" office: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000"/>
          <table:table-cell office:value-type="float" office:value="0"/>
          <table:table-cell office:value-type="float" office:value="50000000"/>
          <table:table-cell office:value-type="float" office:value="50000000"/>
          <table:table-cell table:number-columns-repeated="16372"/>
        </table:table-row>
        <table:table-row>
          <table:table-cell office:value-type="string" office:string-value="Asian Infrastructure Investment Bank"/>
          <table:table-cell office:value-type="float" office: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979927.670000002"/>
          <table:table-cell office:value-type="float" office:value="97979927.670000002"/>
          <table:table-cell office:value-type="float" office:value="97979927.670000002"/>
          <table:table-cell table:number-columns-repeated="16372"/>
        </table:table-row>
        <table:table-row>
          <table:table-cell office:value-type="string" office:string-value="Caribbean Development Bank "/>
          <table:table-cell office:value-type="float" office:value="46009"/>
          <table:table-cell office:value-type="float" office:value="0"/>
          <table:table-cell office:value-type="float" office:value="495504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550428"/>
          <table:table-cell office:value-type="float" office:value="7000000"/>
          <table:table-cell office:value-type="float" office:value="2361825.9"/>
          <table:table-cell office:value-type="float" office:value="9361825.9000000004"/>
          <table:table-cell office:value-type="float" office:value="58912253.899999999"/>
          <table:table-cell table:number-columns-repeated="16372"/>
        </table:table-row>
        <table:table-row>
          <table:table-cell office:value-type="string" office:string-value="Central Emergency Response Fund"/>
          <table:table-cell office:value-type="float" office: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000"/>
          <table:table-cell office:value-type="float" office:value="55000000"/>
          <table:table-cell office:value-type="float" office:value="55000000"/>
          <table:table-cell table:number-columns-repeated="16372"/>
        </table:table-row>
        <table:table-row>
          <table:table-cell office:value-type="string" office:string-value="CGIAR Fund"/>
          <table:table-cell office:value-type="float" office:value="47015"/>
          <table:table-cell office:value-type="float" office:value="0"/>
          <table:table-cell office:value-type="float" office:value="12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0000"/>
          <table:table-cell office:value-type="float" office:value="0"/>
          <table:table-cell office:value-type="float" office:value="30000000"/>
          <table:table-cell office:value-type="float" office:value="30000000"/>
          <table:table-cell office:value-type="float" office:value="31200000"/>
          <table:table-cell table:number-columns-repeated="16372"/>
        </table:table-row>
        <table:table-row>
          <table:table-cell office:value-type="string" office:string-value="Commonwealth Foundation "/>
          <table:table-cell office:value-type="float" office: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50"/>
          <table:table-cell office:value-type="float" office:value="307350"/>
          <table:table-cell office:value-type="float" office:value="307350"/>
          <table:table-cell table:number-columns-repeated="16372"/>
        </table:table-row>
        <table:table-row>
          <table:table-cell office:value-type="string" office:string-value="Commonwealth of Learning "/>
          <table:table-cell office:value-type="float" office:value="47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00000"/>
          <table:table-cell office:value-type="float" office:value="1300000"/>
          <table:table-cell office:value-type="float" office:value="1300000"/>
          <table:table-cell table:number-columns-repeated="16372"/>
        </table:table-row>
        <table:table-row>
          <table:table-cell office:value-type="string" office:string-value="Commonwealth Secretariat (ODA-eligible contributions only)"/>
          <table:table-cell office:value-type="float" office:value="471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80760"/>
          <table:table-cell office:value-type="float" office:value="9480760"/>
          <table:table-cell office:value-type="float" office:value="9480760"/>
          <table:table-cell table:number-columns-repeated="16372"/>
        </table:table-row>
        <table:table-row>
          <table:table-cell office:value-type="string" office:string-value="Convention to Combat Desertification "/>
          <table:table-cell office:value-type="float" office: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2296.78"/>
          <table:table-cell office:value-type="float" office:value="342296.78"/>
          <table:table-cell office:value-type="float" office:value="342296.78"/>
          <table:table-cell table:number-columns-repeated="16372"/>
        </table:table-row>
        <table:table-row>
          <table:table-cell office:value-type="string" office:string-value="European Bank for Reconstruction and Development"/>
          <table:table-cell office:value-type="float" office:value="46015"/>
          <table:table-cell office:value-type="float" office:value="0"/>
          <table:table-cell office:value-type="float" office:value="676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6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60000"/>
          <table:table-cell table:number-columns-repeated="16372"/>
        </table:table-row>
        <table:table-row>
          <table:table-cell office:value-type="string" office:string-value="European Commission - Development Share of Budget"/>
          <table:table-cell office:value-type="float" office:value="42001"/>
          <table:table-cell office:value-type="float" office:value="0"/>
          <table:table-cell office:value-type="float" office:value="80257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5720"/>
          <table:table-cell office:value-type="float" office:value="0"/>
          <table:table-cell office:value-type="float" office:value="498000000"/>
          <table:table-cell office:value-type="float" office:value="498000000"/>
          <table:table-cell office:value-type="float" office:value="506025720"/>
          <table:table-cell table:number-columns-repeated="16372"/>
        </table:table-row>
        <table:table-row>
          <table:table-cell office:value-type="string" office:string-value="European Commission - European Development Fund"/>
          <table:table-cell office:value-type="float" office:value="42003"/>
          <table:table-cell office:value-type="float" office:value="24800000"/>
          <table:table-cell office:value-type="float" office:value="25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00000"/>
          <table:table-cell office:value-type="float" office:value="0"/>
          <table:table-cell office:value-type="float" office:value="472620762.63"/>
          <table:table-cell office:value-type="float" office:value="472620762.63"/>
          <table:table-cell office:value-type="float" office:value="522420762.63"/>
          <table:table-cell table:number-columns-repeated="16372"/>
        </table:table-row>
        <table:table-row>
          <table:table-cell office:value-type="string" office:string-value="European Investment Bank "/>
          <table:table-cell office:value-type="float" office:value="42004"/>
          <table:table-cell office:value-type="float" office:value="0"/>
          <table:table-cell office:value-type="float" office:value="6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00000"/>
          <table:table-cell table:number-columns-repeated="16372"/>
        </table:table-row>
        <table:table-row>
          <table:table-cell office:value-type="string" office:string-value="European Union Institution (EU)"/>
          <table:table-cell office:value-type="float" office:value="42000"/>
          <table:table-cell office:value-type="float" office:value="0"/>
          <table:table-cell office:value-type="float" office:value="86754611.7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611.7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611.720000014"/>
          <table:table-cell table:number-columns-repeated="16372"/>
        </table:table-row>
        <table:table-row>
          <table:table-cell office:value-type="string" office:string-value="Food and Agricultural Organisation"/>
          <table:table-cell office:value-type="float" office:value="41301"/>
          <table:table-cell office:value-type="float" office:value="8773437.3999999985"/>
          <table:table-cell office:value-type="float" office:value="25011719.5"/>
          <table:table-cell office:value-type="float" office:value="0"/>
          <table:table-cell office:value-type="float" office:value="0"/>
          <table:table-cell office:value-type="float" office:value="10000"/>
          <table:table-cell office:value-type="float" office:value="33795156.899999999"/>
          <table:table-cell office:value-type="float" office:value="0"/>
          <table:table-cell office:value-type="float" office:value="17681203.16"/>
          <table:table-cell office:value-type="float" office:value="17681203.16"/>
          <table:table-cell office:value-type="float" office:value="51476360.060000002"/>
          <table:table-cell table:number-columns-repeated="16372"/>
        </table:table-row>
        <table:table-row>
          <table:table-cell office:value-type="string" office:string-value="Geneva Centre for the Democratic Control of Armed Forces"/>
          <table:table-cell office:value-type="float" office:value="471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44"/>
          <table:table-cell office:value-type="float" office:value="1204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44"/>
          <table:table-cell table:number-columns-repeated="16372"/>
        </table:table-row>
        <table:table-row>
          <table:table-cell office:value-type="string" office:string-value="Global Alliance for Vaccines and Immunization "/>
          <table:table-cell office:value-type="float" office:value="47122"/>
          <table:table-cell office:value-type="float" office:value="0"/>
          <table:table-cell office:value-type="float" office:value="14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0000"/>
          <table:table-cell office:value-type="float" office:value="0"/>
          <table:table-cell office:value-type="float" office:value="200000000"/>
          <table:table-cell office:value-type="float" office:value="200000000"/>
          <table:table-cell office:value-type="float" office:value="214000000"/>
          <table:table-cell table:number-columns-repeated="16372"/>
        </table:table-row>
        <table:table-row>
          <table:table-cell office:value-type="string" office:string-value="Global Environment Facility - Least Developed Countries Fund"/>
          <table:table-cell office:value-type="float" office: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000"/>
          <table:table-cell office:value-type="float" office:value="30000000"/>
          <table:table-cell office:value-type="float" office:value="30000000"/>
          <table:table-cell table:number-columns-repeated="16372"/>
        </table:table-row>
        <table:table-row>
          <table:table-cell office:value-type="string" office:string-value="Global Environment Facility - Special Climate Change Fund"/>
          <table:table-cell office:value-type="float" office: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000"/>
          <table:table-cell office:value-type="float" office:value="52500000"/>
          <table:table-cell office:value-type="float" office:value="52500000"/>
          <table:table-cell table:number-columns-repeated="16372"/>
        </table:table-row>
        <table:table-row>
          <table:table-cell office:value-type="string" office:string-value="Global Fund to Fight AIDS, Tuberculosis and Malaria "/>
          <table:table-cell office:value-type="float" office: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000"/>
          <table:table-cell office:value-type="float" office:value="152940000"/>
          <table:table-cell office:value-type="float" office:value="152940000"/>
          <table:table-cell table:number-columns-repeated="16372"/>
        </table:table-row>
        <table:table-row>
          <table:table-cell office:value-type="string" office:string-value="Global Green Growth Institute"/>
          <table:table-cell office:value-type="float" office: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000"/>
          <table:table-cell office:value-type="float" office:value="4731000"/>
          <table:table-cell office:value-type="float" office:value="4731000"/>
          <table:table-cell table:number-columns-repeated="16372"/>
        </table:table-row>
        <table:table-row>
          <table:table-cell office:value-type="string" office:string-value="Global Partnership for Education"/>
          <table:table-cell office:value-type="float" office:value="47501"/>
          <table:table-cell office:value-type="float" office:value="0"/>
          <table:table-cell office:value-type="float" office:value="88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000000"/>
          <table:table-cell table:number-columns-repeated="16372"/>
        </table:table-row>
        <table:table-row>
          <table:table-cell office:value-type="string" office:string-value="Green Climate Fund"/>
          <table:table-cell office:value-type="float" office: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000000"/>
          <table:table-cell office:value-type="float" office:value="60000000"/>
          <table:table-cell office:value-type="float" office:value="60000000"/>
          <table:table-cell table:number-columns-repeated="16372"/>
        </table:table-row>
        <table:table-row>
          <table:table-cell office:value-type="string" office:string-value="Inter-American Development Bank, Inter-American Investment Corporation and Multilateral Investment Fund "/>
          <table:table-cell office:value-type="float" office:value="46012"/>
          <table:table-cell office:value-type="float" office:value="0"/>
          <table:table-cell office:value-type="float" office:value="32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00000"/>
          <table:table-cell table:number-columns-repeated="16372"/>
        </table:table-row>
        <table:table-row>
          <table:table-cell office:value-type="string" office:string-value="International Bank for Reconstruction and Development "/>
          <table:table-cell office:value-type="float" office:value="44001"/>
          <table:table-cell office:value-type="float" office:value="0"/>
          <table:table-cell office:value-type="float" office:value="492527786.44999981"/>
          <table:table-cell office:value-type="float" office:value="0"/>
          <table:table-cell office:value-type="float" office:value="60738.37"/>
          <table:table-cell office:value-type="float" office:value="0"/>
          <table:table-cell office:value-type="float" office:value="492588524.819999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588524.81999981"/>
          <table:table-cell table:number-columns-repeated="16372"/>
        </table:table-row>
        <table:table-row>
          <table:table-cell office:value-type="string" office:string-value="International Centre for Diarrhoeal Disease Research, Bangladesh"/>
          <table:table-cell office:value-type="float" office:value="47053"/>
          <table:table-cell office:value-type="float" office:value="0"/>
          <table:table-cell office:value-type="float" office:value="3292339"/>
          <table:table-cell office:value-type="float" office:value="244332.99999999997"/>
          <table:table-cell office:value-type="float" office:value="0"/>
          <table:table-cell office:value-type="float" office:value="0"/>
          <table:table-cell office:value-type="float" office:value="35366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36672"/>
          <table:table-cell table:number-columns-repeated="16372"/>
        </table:table-row>
        <table:table-row>
          <table:table-cell office:value-type="string" office:string-value="International Crop Research for Semi-Arid Tropics "/>
          <table:table-cell office:value-type="float" office:value="470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38"/>
          <table:table-cell office:value-type="float" office:value="0"/>
          <table:table-cell office:value-type="float" office:value="1295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38"/>
          <table:table-cell table:number-columns-repeated="16372"/>
        </table:table-row>
        <table:table-row>
          <table:table-cell office:value-type="string" office:string-value="International Development Association "/>
          <table:table-cell office:value-type="float" office:value="44002"/>
          <table:table-cell office:value-type="float" office:value="0"/>
          <table:table-cell office:value-type="float" office:value="10618513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18513.76"/>
          <table:table-cell office:value-type="float" office:value="750000000"/>
          <table:table-cell office:value-type="float" office:value="360000000"/>
          <table:table-cell office:value-type="float" office:value="1110000000"/>
          <table:table-cell office:value-type="float" office:value="1120618513.76"/>
          <table:table-cell table:number-columns-repeated="16372"/>
        </table:table-row>
        <table:table-row>
          <table:table-cell office:value-type="string" office:string-value="International Development Association - Multilateral Debt Relief Initiative"/>
          <table:table-cell office:value-type="float" office: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350000"/>
          <table:table-cell office:value-type="float" office:value="84350000"/>
          <table:table-cell office:value-type="float" office:value="84350000"/>
          <table:table-cell table:number-columns-repeated="16372"/>
        </table:table-row>
        <table:table-row>
          <table:table-cell office:value-type="string" office:string-value="International Finance Corporation "/>
          <table:table-cell office:value-type="float" office:value="44004"/>
          <table:table-cell office:value-type="float" office:value="0"/>
          <table:table-cell office:value-type="float" office:value="33718485.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718485.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718485.210000001"/>
          <table:table-cell table:number-columns-repeated="16372"/>
        </table:table-row>
        <table:table-row>
          <table:table-cell office:value-type="string" office:string-value="International Finance Facility for Immunisation"/>
          <table:table-cell office:value-type="float" office: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381321.66"/>
          <table:table-cell office:value-type="float" office:value="148381321.66"/>
          <table:table-cell office:value-type="float" office:value="148381321.66"/>
          <table:table-cell table:number-columns-repeated="16372"/>
        </table:table-row>
        <table:table-row>
          <table:table-cell office:value-type="string" office:string-value="International Fund for Agricultural Development "/>
          <table:table-cell office:value-type="float" office: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000"/>
          <table:table-cell office:value-type="float" office:value="0"/>
          <table:table-cell office:value-type="float" office:value="19025000"/>
          <table:table-cell office:value-type="float" office:value="19025000"/>
          <table:table-cell table:number-columns-repeated="16372"/>
        </table:table-row>
        <table:table-row>
          <table:table-cell office:value-type="string" office:string-value="International Monetary Fund (IMF)"/>
          <table:table-cell office:value-type="float" office:value="43000"/>
          <table:table-cell office:value-type="float" office:value="0"/>
          <table:table-cell office:value-type="float" office:value="10238282.7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38282.7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38282.779999999"/>
          <table:table-cell table:number-columns-repeated="16372"/>
        </table:table-row>
        <table:table-row>
          <table:table-cell office:value-type="string" office:string-value="International Organisation for Migration "/>
          <table:table-cell office:value-type="float" office:value="47066"/>
          <table:table-cell office:value-type="float" office:value="14317879.329999998"/>
          <table:table-cell office:value-type="float" office:value="43218042.8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35922.210000001"/>
          <table:table-cell office:value-type="float" office:value="0"/>
          <table:table-cell office:value-type="float" office:value="1988656.49"/>
          <table:table-cell office:value-type="float" office:value="1988656.49"/>
          <table:table-cell office:value-type="float" office:value="59524578.700000003"/>
          <table:table-cell table:number-columns-repeated="16372"/>
        </table:table-row>
        <table:table-row>
          <table:table-cell office:value-type="string" office:string-value="International Water Management Institute "/>
          <table:table-cell office:value-type="float" office:value="47075"/>
          <table:table-cell office:value-type="float" office:value="0"/>
          <table:table-cell office:value-type="float" office:value="0"/>
          <table:table-cell office:value-type="float" office:value="201175"/>
          <table:table-cell office:value-type="float" office:value="0"/>
          <table:table-cell office:value-type="float" office:value="0"/>
          <table:table-cell office:value-type="float" office:value="201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175"/>
          <table:table-cell table:number-columns-repeated="16372"/>
        </table:table-row>
        <table:table-row>
          <table:table-cell office:value-type="string" office:string-value="Joint United Nations Programme on HIV/AIDS "/>
          <table:table-cell office:value-type="float" office: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000"/>
          <table:table-cell office:value-type="float" office:value="15000000"/>
          <table:table-cell office:value-type="float" office:value="15000000"/>
          <table:table-cell table:number-columns-repeated="16372"/>
        </table:table-row>
        <table:table-row>
          <table:table-cell office:value-type="string" office:string-value="MULTILATERAL ORGANISATIONS"/>
          <table:table-cell office:value-type="float" office:value="40000"/>
          <table:table-cell office:value-type="float" office:value="0"/>
          <table:table-cell office:value-type="float" office:value="5721187.79999999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21187.79999999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21187.7999999989"/>
          <table:table-cell table:number-columns-repeated="16372"/>
        </table:table-row>
        <table:table-row>
          <table:table-cell office:value-type="string" office:string-value="OECD Development Centre "/>
          <table:table-cell office:value-type="float" office:value="47081"/>
          <table:table-cell office:value-type="float" office:value="0"/>
          <table:table-cell office:value-type="float" office:value="172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6"/>
          <table:table-cell office:value-type="float" office:value="0"/>
          <table:table-cell office:value-type="float" office:value="666121.18000000005"/>
          <table:table-cell office:value-type="float" office:value="666121.18000000005"/>
          <table:table-cell office:value-type="float" office:value="683357.18"/>
          <table:table-cell table:number-columns-repeated="16372"/>
        </table:table-row>
        <table:table-row>
          <table:table-cell office:value-type="string" office:string-value="Organisation for Economic Co-operation and Development (Contributions to special funds for Technical Co-operation Activities Only) "/>
          <table:table-cell office:value-type="float" office:value="47080"/>
          <table:table-cell office:value-type="float" office:value="0"/>
          <table:table-cell office:value-type="float" office:value="2944791.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4791.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4791.05"/>
          <table:table-cell table:number-columns-repeated="16372"/>
        </table:table-row>
        <table:table-row>
          <table:table-cell office:value-type="string" office:string-value="Private Infrastructure Development Group "/>
          <table:table-cell office:value-type="float" office:value="47086"/>
          <table:table-cell office:value-type="float" office:value="0"/>
          <table:table-cell office:value-type="float" office:value="235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5000"/>
          <table:table-cell office:value-type="float" office:value="0"/>
          <table:table-cell office:value-type="float" office:value="54191537.909999996"/>
          <table:table-cell office:value-type="float" office:value="54191537.909999996"/>
          <table:table-cell office:value-type="float" office:value="56546537.909999996"/>
          <table:table-cell table:number-columns-repeated="16372"/>
        </table:table-row>
        <table:table-row>
          <table:table-cell office:value-type="string" office:string-value="Regional Development Bank"/>
          <table:table-cell office:value-type="float" office:value="46000"/>
          <table:table-cell office:value-type="float" office:value="0"/>
          <table:table-cell office:value-type="float" office:value="12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0000"/>
          <table:table-cell table:number-columns-repeated="16372"/>
        </table:table-row>
        <table:table-row>
          <table:table-cell office:value-type="string" office:string-value="Southern African Development Community "/>
          <table:table-cell office:value-type="float" office:value="47089"/>
          <table:table-cell office:value-type="float" office:value="0"/>
          <table:table-cell office:value-type="float" office:value="3100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0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037"/>
          <table:table-cell table:number-columns-repeated="16372"/>
        </table:table-row>
        <table:table-row>
          <table:table-cell office:value-type="string" office:string-value="United Nations"/>
          <table:table-cell office:value-type="float" office:value="41305"/>
          <table:table-cell office:value-type="float" office:value="0"/>
          <table:table-cell office:value-type="float" office:value="469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9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9375"/>
          <table:table-cell table:number-columns-repeated="16372"/>
        </table:table-row>
        <table:table-row>
          <table:table-cell office:value-type="string" office:string-value="United Nations agency, fund or commission (UN)"/>
          <table:table-cell office:value-type="float" office:value="41000"/>
          <table:table-cell office:value-type="float" office:value="355000"/>
          <table:table-cell office:value-type="float" office:value="79824363.15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179363.150000006"/>
          <table:table-cell office:value-type="float" office:value="0"/>
          <table:table-cell office:value-type="float" office:value="3800000"/>
          <table:table-cell office:value-type="float" office:value="3800000"/>
          <table:table-cell office:value-type="float" office:value="83979363.150000006"/>
          <table:table-cell table:number-columns-repeated="16372"/>
        </table:table-row>
        <table:table-row>
          <table:table-cell office:value-type="string" office:string-value="United Nations Children’s Fund "/>
          <table:table-cell office:value-type="float" office:value="41122"/>
          <table:table-cell office:value-type="float" office:value="86246166.74000001"/>
          <table:table-cell office:value-type="float" office:value="261434158.53999999"/>
          <table:table-cell office:value-type="float" office:value="0"/>
          <table:table-cell office:value-type="float" office:value="91943"/>
          <table:table-cell office:value-type="float" office:value="5716000"/>
          <table:table-cell office:value-type="float" office:value="353488268.27999997"/>
          <table:table-cell office:value-type="float" office:value="0"/>
          <table:table-cell office:value-type="float" office:value="48000000"/>
          <table:table-cell office:value-type="float" office:value="48000000"/>
          <table:table-cell office:value-type="float" office:value="401488268.27999997"/>
          <table:table-cell table:number-columns-repeated="16372"/>
        </table:table-row>
        <table:table-row>
          <table:table-cell office:value-type="string" office:string-value="United Nations Department of Political Affairs, Trust Fund in Support of Political Affairs"/>
          <table:table-cell office:value-type="float" office:value="41148"/>
          <table:table-cell office:value-type="float" office:value="805897"/>
          <table:table-cell office:value-type="float" office:value="13126666.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32563.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32563.93"/>
          <table:table-cell table:number-columns-repeated="16372"/>
        </table:table-row>
        <table:table-row>
          <table:table-cell office:value-type="string" office:string-value="United Nations Development Programme "/>
          <table:table-cell office:value-type="float" office:value="41114"/>
          <table:table-cell office:value-type="float" office:value="72650135.390000001"/>
          <table:table-cell office:value-type="float" office:value="79571405.38000001"/>
          <table:table-cell office:value-type="float" office:value="0"/>
          <table:table-cell office:value-type="float" office:value="0"/>
          <table:table-cell office:value-type="float" office:value="1001466.75"/>
          <table:table-cell office:value-type="float" office:value="153223007.52000001"/>
          <table:table-cell office:value-type="float" office:value="0"/>
          <table:table-cell office:value-type="float" office:value="57000000"/>
          <table:table-cell office:value-type="float" office:value="57000000"/>
          <table:table-cell office:value-type="float" office:value="210223007.52000001"/>
          <table:table-cell table:number-columns-repeated="16372"/>
        </table:table-row>
        <table:table-row>
          <table:table-cell office:value-type="string" office:string-value="United Nations Economic Commission for Europe (extrabudgetary contributions only)"/>
          <table:table-cell office:value-type="float" office:value="41314"/>
          <table:table-cell office:value-type="float" office:value="0"/>
          <table:table-cell office:value-type="float" office:value="2017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7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7000"/>
          <table:table-cell table:number-columns-repeated="16372"/>
        </table:table-row>
        <table:table-row>
          <table:table-cell office:value-type="string" office:string-value="United Nations Educational, Scientific and Cultural Organisation"/>
          <table:table-cell office:value-type="float" office:value="41304"/>
          <table:table-cell office:value-type="float" office:value="0"/>
          <table:table-cell office:value-type="float" office:value="185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0000"/>
          <table:table-cell table:number-columns-repeated="16372"/>
        </table:table-row>
        <table:table-row>
          <table:table-cell office:value-type="string" office:string-value="United Nations Entity for Gender Equality and the Empowerment of Women"/>
          <table:table-cell office:value-type="float" office:value="41146"/>
          <table:table-cell office:value-type="float" office:value="0"/>
          <table:table-cell office:value-type="float" office:value="7138831.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38831.3399999999"/>
          <table:table-cell office:value-type="float" office:value="0"/>
          <table:table-cell office:value-type="float" office:value="12500000"/>
          <table:table-cell office:value-type="float" office:value="12500000"/>
          <table:table-cell office:value-type="float" office:value="19638831.34"/>
          <table:table-cell table:number-columns-repeated="16372"/>
        </table:table-row>
        <table:table-row>
          <table:table-cell office:value-type="string" office:string-value="United Nations Environment Programme "/>
          <table:table-cell office:value-type="float" office:value="41116"/>
          <table:table-cell office:value-type="float" office:value="0"/>
          <table:table-cell office:value-type="float" office:value="45699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699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69900"/>
          <table:table-cell table:number-columns-repeated="16372"/>
        </table:table-row>
        <table:table-row>
          <table:table-cell office:value-type="string" office:string-value="United Nations High Commissioner for Human Rights (extrabudgetary contributions only)"/>
          <table:table-cell office:value-type="float" office:value="41313"/>
          <table:table-cell office:value-type="float" office:value="0"/>
          <table:table-cell office:value-type="float" office:value="1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0"/>
          <table:table-cell office:value-type="float" office:value="0"/>
          <table:table-cell office:value-type="float" office:value="2500000"/>
          <table:table-cell office:value-type="float" office:value="2500000"/>
          <table:table-cell office:value-type="float" office:value="3500000"/>
          <table:table-cell table:number-columns-repeated="16372"/>
        </table:table-row>
        <table:table-row>
          <table:table-cell office:value-type="string" office:string-value="United Nations Human Settlement Programme "/>
          <table:table-cell office:value-type="float" office:value="41120"/>
          <table:table-cell office:value-type="float" office:value="0"/>
          <table:table-cell office:value-type="float" office:value="3596804.51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96804.51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96804.5199999996"/>
          <table:table-cell table:number-columns-repeated="16372"/>
        </table:table-row>
        <table:table-row>
          <table:table-cell office:value-type="string" office:string-value="United Nations Office for Project Services"/>
          <table:table-cell office:value-type="float" office:value="41502"/>
          <table:table-cell office:value-type="float" office:value="418384.05"/>
          <table:table-cell office:value-type="float" office:value="1536854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6932.0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6932.050000001"/>
          <table:table-cell table:number-columns-repeated="16372"/>
        </table:table-row>
        <table:table-row>
          <table:table-cell office:value-type="string" office:string-value="United Nations Office of Co-ordination of Humanitarian Affairs "/>
          <table:table-cell office:value-type="float" office:value="41127"/>
          <table:table-cell office:value-type="float" office:value="86358855.560000002"/>
          <table:table-cell office:value-type="float" office:value="55732425.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091280.63"/>
          <table:table-cell office:value-type="float" office:value="0"/>
          <table:table-cell office:value-type="float" office:value="25000000"/>
          <table:table-cell office:value-type="float" office:value="25000000"/>
          <table:table-cell office:value-type="float" office:value="167091280.63"/>
          <table:table-cell table:number-columns-repeated="16372"/>
        </table:table-row>
        <table:table-row>
          <table:table-cell office:value-type="string" office:string-value="United Nations Office of the United Nations High Commissioner for Refugees "/>
          <table:table-cell office:value-type="float" office:value="41121"/>
          <table:table-cell office:value-type="float" office:value="86225779.590000004"/>
          <table:table-cell office:value-type="float" office:value="422480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473862.59"/>
          <table:table-cell office:value-type="float" office:value="0"/>
          <table:table-cell office:value-type="float" office:value="35000000"/>
          <table:table-cell office:value-type="float" office:value="35000000"/>
          <table:table-cell office:value-type="float" office:value="163473862.59"/>
          <table:table-cell table:number-columns-repeated="16372"/>
        </table:table-row>
        <table:table-row>
          <table:table-cell office:value-type="string" office:string-value="United Nations Office on Drugs and Crime "/>
          <table:table-cell office:value-type="float" office:value="41128"/>
          <table:table-cell office:value-type="float" office:value="0"/>
          <table:table-cell office:value-type="float" office:value="650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762"/>
          <table:table-cell table:number-columns-repeated="16372"/>
        </table:table-row>
        <table:table-row>
          <table:table-cell office:value-type="string" office:string-value="United Nations Peacebuilding Fund (Window One:  Flexible Contributions Only)"/>
          <table:table-cell office:value-type="float" office: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0000"/>
          <table:table-cell office:value-type="float" office:value="6300000"/>
          <table:table-cell office:value-type="float" office:value="6300000"/>
          <table:table-cell table:number-columns-repeated="16372"/>
        </table:table-row>
        <table:table-row>
          <table:table-cell office:value-type="string" office:string-value="United Nations Population Fund "/>
          <table:table-cell office:value-type="float" office:value="41119"/>
          <table:table-cell office:value-type="float" office:value="12450000"/>
          <table:table-cell office:value-type="float" office:value="81480991.5699999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930991.569999978"/>
          <table:table-cell office:value-type="float" office:value="0"/>
          <table:table-cell office:value-type="float" office:value="20000000"/>
          <table:table-cell office:value-type="float" office:value="20000000"/>
          <table:table-cell office:value-type="float" office:value="113930991.56999998"/>
          <table:table-cell table:number-columns-repeated="16372"/>
        </table:table-row>
        <table:table-row>
          <table:table-cell office:value-type="string" office:string-value="United Nations Relief and Works Agency for Palestine Refugees in the Near East"/>
          <table:table-cell office:value-type="float" office:value="41130"/>
          <table:table-cell office:value-type="float" office:value="21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000"/>
          <table:table-cell office:value-type="float" office:value="0"/>
          <table:table-cell office:value-type="float" office:value="33433651.32"/>
          <table:table-cell office:value-type="float" office:value="33433651.32"/>
          <table:table-cell office:value-type="float" office:value="54433651.32"/>
          <table:table-cell table:number-columns-repeated="16372"/>
        </table:table-row>
        <table:table-row>
          <table:table-cell office:value-type="string" office:string-value="United Nations Volunteers "/>
          <table:table-cell office:value-type="float" office:value="41135"/>
          <table:table-cell office:value-type="float" office:value="0"/>
          <table:table-cell office:value-type="float" office:value="2237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37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3777"/>
          <table:table-cell table:number-columns-repeated="16372"/>
        </table:table-row>
        <table:table-row>
          <table:table-cell office:value-type="string" office:string-value="World AgroForestry Centre"/>
          <table:table-cell office:value-type="float" office:value="47056"/>
          <table:table-cell office:value-type="float" office:value="0"/>
          <table:table-cell office:value-type="float" office:value="9234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34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3468"/>
          <table:table-cell table:number-columns-repeated="16372"/>
        </table:table-row>
        <table:table-row>
          <table:table-cell office:value-type="string" office:string-value="World Bank Group (WB)"/>
          <table:table-cell office:value-type="float" office:value="44000"/>
          <table:table-cell office:value-type="float" office:value="0"/>
          <table:table-cell office:value-type="float" office:value="6828147.54"/>
          <table:table-cell office:value-type="float" office:value="0"/>
          <table:table-cell office:value-type="float" office:value="480735"/>
          <table:table-cell office:value-type="float" office:value="387803.12"/>
          <table:table-cell office:value-type="float" office:value="7696685.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96685.6600000001"/>
          <table:table-cell table:number-columns-repeated="16372"/>
        </table:table-row>
        <table:table-row>
          <table:table-cell office:value-type="string" office:string-value="World Food Programme "/>
          <table:table-cell office:value-type="float" office:value="41140"/>
          <table:table-cell office:value-type="float" office:value="132922410.89"/>
          <table:table-cell office:value-type="float" office:value="93043058.0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965468.91"/>
          <table:table-cell office:value-type="float" office:value="0"/>
          <table:table-cell office:value-type="float" office:value="40000000"/>
          <table:table-cell office:value-type="float" office:value="40000000"/>
          <table:table-cell office:value-type="float" office:value="265965468.91"/>
          <table:table-cell table:number-columns-repeated="16372"/>
        </table:table-row>
        <table:table-row>
          <table:table-cell office:value-type="string" office:string-value="World Health Organisation - core voluntary contributions account"/>
          <table:table-cell office:value-type="float" office:value="41143"/>
          <table:table-cell office:value-type="float" office:value="7171515.1599999992"/>
          <table:table-cell office:value-type="float" office:value="81317406.380000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488921.540000021"/>
          <table:table-cell office:value-type="float" office:value="0"/>
          <table:table-cell office:value-type="float" office:value="14500000"/>
          <table:table-cell office:value-type="float" office:value="14500000"/>
          <table:table-cell office:value-type="float" office:value="102988921.54000002"/>
          <table:table-cell table:number-columns-repeated="16372"/>
        </table:table-row>
        <table:table-row>
          <table:table-cell office:value-type="string" office:string-value="World Vegetable Centre"/>
          <table:table-cell office:value-type="float" office:value="47008"/>
          <table:table-cell office:value-type="float" office:value="0"/>
          <table:table-cell office:value-type="float" office:value="15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00"/>
          <table:table-cell table:number-columns-repeated="16372"/>
        </table:table-row>
        <table:table-row>
          <table:table-cell office:value-type="string" office:string-value="Grand Total"/>
          <table:table-cell/>
          <table:table-cell office:value-type="float" office:value="554495461.11000001"/>
          <table:table-cell office:value-type="float" office:value="1774860603.5799997"/>
          <table:table-cell office:value-type="float" office:value="445508"/>
          <table:table-cell office:value-type="float" office:value="762954.37"/>
          <table:table-cell office:value-type="float" office:value="7160493.1600000001"/>
          <table:table-cell office:value-type="float" office:value="2337725020.2199993"/>
          <table:table-cell office:value-type="float" office:value="1027566271.97"/>
          <table:table-cell office:value-type="float" office:value="2697893087.6399994"/>
          <table:table-cell office:value-type="float" office:value="3725459359.6099997"/>
          <table:table-cell office:value-type="float" office:value="6063184379.8300009"/>
          <table:table-cell table:number-columns-repeated="16372"/>
        </table:table-row>
        <table:table-row table:number-rows-repeated="1048498">
          <table:table-cell table:number-columns-repeated="16372"/>
        </table:table-row>
      </table:table>
      <table:table table:name="'file:///C:/Users/alice-marshall/AppData/Roaming/OpenText/OTEdit/EC_Vault/c21566651/GPEX-tables-2016-17.xlsx'#Table_6_" table:style-name="ta2">
        <table:table-source xlink:href="file:///C:/Users/alice-marshall/AppData/Roaming/OpenText/OTEdit/EC_Vault/c21566651/GPEX-tables-2016-17.xlsx" table:table-name="Table_6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1566651/GPEX-tables-2016-17.xlsx'#RAW_Table_7" table:style-name="ta2">
        <table:table-source xlink:href="file:///C:/Users/alice-marshall/AppData/Roaming/OpenText/OTEdit/EC_Vault/c21566651/GPEX-tables-2016-17.xlsx" table:table-name="RAW_Table_7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office:value-type="float" office:value="104679581.53"/>
          <table:table-cell office:value-type="float" office:value="40999838.95000001"/>
          <table:table-cell office:value-type="float" office:value="145679420.48000002"/>
          <table:table-cell table:number-columns-repeated="16380"/>
        </table:table-row>
        <table:table-row>
          <table:table-cell office:value-type="string" office:string-value="Africa, Regional"/>
          <table:table-cell office:value-type="float" office:value="51765344.499999993"/>
          <table:table-cell office:value-type="float" office:value="148858220.3000001"/>
          <table:table-cell office:value-type="float" office:value="200623564.8000001"/>
          <table:table-cell table:number-columns-repeated="16380"/>
        </table:table-row>
        <table:table-row>
          <table:table-cell office:value-type="string" office:string-value="Asia, Regional"/>
          <table:table-cell office:value-type="float" office:value="10840568.309999999"/>
          <table:table-cell office:value-type="float" office:value="17264827.239999998"/>
          <table:table-cell office:value-type="float" office:value="28105395.549999997"/>
          <table:table-cell table:number-columns-repeated="16380"/>
        </table:table-row>
        <table:table-row>
          <table:table-cell office:value-type="string" office:string-value="Bahamas"/>
          <table:table-cell office:value-type="float" office:value="0"/>
          <table:table-cell office:value-type="float" office:value="85225.81"/>
          <table:table-cell office:value-type="float" office:value="85225.81"/>
          <table:table-cell table:number-columns-repeated="16380"/>
        </table:table-row>
        <table:table-row>
          <table:table-cell office:value-type="string" office:string-value="Bahrain"/>
          <table:table-cell office:value-type="float" office:value="0"/>
          <table:table-cell office:value-type="float" office:value="19060.89"/>
          <table:table-cell office:value-type="float" office:value="19060.89"/>
          <table:table-cell table:number-columns-repeated="16380"/>
        </table:table-row>
        <table:table-row>
          <table:table-cell office:value-type="string" office:string-value="Bangladesh"/>
          <table:table-cell office:value-type="float" office:value="14492076.339999998"/>
          <table:table-cell office:value-type="float" office:value="142997230.03000003"/>
          <table:table-cell office:value-type="float" office:value="157489306.37000003"/>
          <table:table-cell table:number-columns-repeated="16380"/>
        </table:table-row>
        <table:table-row>
          <table:table-cell office:value-type="string" office:string-value="Bosnia-Herzegovina"/>
          <table:table-cell office:value-type="float" office:value="3272688"/>
          <table:table-cell office:value-type="float" office:value="0"/>
          <table:table-cell office:value-type="float" office:value="3272688"/>
          <table:table-cell table:number-columns-repeated="16380"/>
        </table:table-row>
        <table:table-row>
          <table:table-cell office:value-type="string" office:string-value="Burma"/>
          <table:table-cell office:value-type="float" office:value="66523045.140000001"/>
          <table:table-cell office:value-type="float" office:value="34667555.299999997"/>
          <table:table-cell office:value-type="float" office:value="101190600.44"/>
          <table:table-cell table:number-columns-repeated="16380"/>
        </table:table-row>
        <table:table-row>
          <table:table-cell office:value-type="string" office:string-value="Burundi"/>
          <table:table-cell office:value-type="float" office:value="2500000"/>
          <table:table-cell office:value-type="float" office:value="2137520.46"/>
          <table:table-cell office:value-type="float" office:value="4637520.46"/>
          <table:table-cell table:number-columns-repeated="16380"/>
        </table:table-row>
        <table:table-row>
          <table:table-cell office:value-type="string" office:string-value="Cambodia"/>
          <table:table-cell office:value-type="float" office:value="0"/>
          <table:table-cell office:value-type="float" office:value="1589913"/>
          <table:table-cell office:value-type="float" office:value="1589913"/>
          <table:table-cell table:number-columns-repeated="16380"/>
        </table:table-row>
        <table:table-row>
          <table:table-cell office:value-type="string" office:string-value="Cameroon"/>
          <table:table-cell office:value-type="float" office:value="923468"/>
          <table:table-cell office:value-type="float" office:value="0"/>
          <table:table-cell office:value-type="float" office:value="923468"/>
          <table:table-cell table:number-columns-repeated="16380"/>
        </table:table-row>
        <table:table-row>
          <table:table-cell office:value-type="string" office:string-value="Caribbean"/>
          <table:table-cell office:value-type="float" office:value="59485584.539999992"/>
          <table:table-cell office:value-type="float" office:value="1619699.24"/>
          <table:table-cell office:value-type="float" office:value="61105283.779999994"/>
          <table:table-cell table:number-columns-repeated="16380"/>
        </table:table-row>
        <table:table-row>
          <table:table-cell office:value-type="string" office:string-value="Central Africa, Regional"/>
          <table:table-cell office:value-type="float" office:value="1203478.57"/>
          <table:table-cell office:value-type="float" office:value="1627247.74"/>
          <table:table-cell office:value-type="float" office:value="2830726.31"/>
          <table:table-cell table:number-columns-repeated="16380"/>
        </table:table-row>
        <table:table-row>
          <table:table-cell office:value-type="string" office:string-value="Central African Republic"/>
          <table:table-cell office:value-type="float" office:value="13100000"/>
          <table:table-cell office:value-type="float" office:value="5370187.4000000004"/>
          <table:table-cell office:value-type="float" office:value="18470187.399999999"/>
          <table:table-cell table:number-columns-repeated="16380"/>
        </table:table-row>
        <table:table-row>
          <table:table-cell office:value-type="string" office:string-value="Congo, Dem Rep"/>
          <table:table-cell office:value-type="float" office:value="39863089.219999991"/>
          <table:table-cell office:value-type="float" office:value="86909189.700000018"/>
          <table:table-cell office:value-type="float" office:value="126772278.92000002"/>
          <table:table-cell table:number-columns-repeated="16380"/>
        </table:table-row>
        <table:table-row>
          <table:table-cell office:value-type="string" office:string-value="Cyprus"/>
          <table:table-cell office:value-type="float" office:value="0"/>
          <table:table-cell office:value-type="float" office:value="144.94999999999999"/>
          <table:table-cell office:value-type="float" office:value="144.94999999999999"/>
          <table:table-cell table:number-columns-repeated="16380"/>
        </table:table-row>
        <table:table-row>
          <table:table-cell office:value-type="string" office:string-value="Dominica"/>
          <table:table-cell office:value-type="float" office:value="-2526.1"/>
          <table:table-cell office:value-type="float" office:value="0"/>
          <table:table-cell office:value-type="float" office:value="-2526.1"/>
          <table:table-cell table:number-columns-repeated="16380"/>
        </table:table-row>
        <table:table-row>
          <table:table-cell office:value-type="string" office:string-value="East Africa, Regional"/>
          <table:table-cell office:value-type="float" office:value="0"/>
          <table:table-cell office:value-type="float" office:value="30993265.229999997"/>
          <table:table-cell office:value-type="float" office:value="30993265.229999997"/>
          <table:table-cell table:number-columns-repeated="16380"/>
        </table:table-row>
        <table:table-row>
          <table:table-cell office:value-type="string" office:string-value="Egypt, Arab Republic"/>
          <table:table-cell office:value-type="float" office:value="150000"/>
          <table:table-cell office:value-type="float" office:value="392699.85"/>
          <table:table-cell office:value-type="float" office:value="542699.85"/>
          <table:table-cell table:number-columns-repeated="16380"/>
        </table:table-row>
        <table:table-row>
          <table:table-cell office:value-type="string" office:string-value="Ethiopia"/>
          <table:table-cell office:value-type="float" office:value="119541730.86000001"/>
          <table:table-cell office:value-type="float" office:value="201169456.78000024"/>
          <table:table-cell office:value-type="float" office:value="320711187.64000022"/>
          <table:table-cell table:number-columns-repeated="16380"/>
        </table:table-row>
        <table:table-row>
          <table:table-cell office:value-type="string" office:string-value="Europe, Regional"/>
          <table:table-cell office:value-type="float" office:value="1960000"/>
          <table:table-cell office:value-type="float" office:value="8072408.3799999999"/>
          <table:table-cell office:value-type="float" office:value="10032408.379999999"/>
          <table:table-cell table:number-columns-repeated="16380"/>
        </table:table-row>
        <table:table-row>
          <table:table-cell office:value-type="string" office:string-value="Georgia"/>
          <table:table-cell office:value-type="float" office:value="1150000"/>
          <table:table-cell office:value-type="float" office:value="0"/>
          <table:table-cell office:value-type="float" office:value="1150000"/>
          <table:table-cell table:number-columns-repeated="16380"/>
        </table:table-row>
        <table:table-row>
          <table:table-cell office:value-type="string" office:string-value="Ghana"/>
          <table:table-cell office:value-type="float" office:value="430735"/>
          <table:table-cell office:value-type="float" office:value="57886895.249999978"/>
          <table:table-cell office:value-type="float" office:value="58317630.249999978"/>
          <table:table-cell table:number-columns-repeated="16380"/>
        </table:table-row>
        <table:table-row>
          <table:table-cell office:value-type="string" office:string-value="Gibraltar"/>
          <table:table-cell office:value-type="float" office:value="0"/>
          <table:table-cell office:value-type="float" office:value="4881561.8600000003"/>
          <table:table-cell office:value-type="float" office:value="4881561.8600000003"/>
          <table:table-cell table:number-columns-repeated="16380"/>
        </table:table-row>
        <table:table-row>
          <table:table-cell office:value-type="string" office:string-value="Guyana"/>
          <table:table-cell office:value-type="float" office:value="0"/>
          <table:table-cell office:value-type="float" office:value="378740.63"/>
          <table:table-cell office:value-type="float" office:value="378740.63"/>
          <table:table-cell table:number-columns-repeated="16380"/>
        </table:table-row>
        <table:table-row>
          <table:table-cell office:value-type="string" office:string-value="Haiti"/>
          <table:table-cell office:value-type="float" office:value="9317262.6900000013"/>
          <table:table-cell office:value-type="float" office:value="995686.67999999993"/>
          <table:table-cell office:value-type="float" office:value="10312949.370000001"/>
          <table:table-cell table:number-columns-repeated="16380"/>
        </table:table-row>
        <table:table-row>
          <table:table-cell office:value-type="string" office:string-value="India"/>
          <table:table-cell office:value-type="float" office:value="415358.48999999987"/>
          <table:table-cell office:value-type="float" office:value="53761389.919999994"/>
          <table:table-cell office:value-type="float" office:value="54176748.409999996"/>
          <table:table-cell table:number-columns-repeated="16380"/>
        </table:table-row>
        <table:table-row>
          <table:table-cell office:value-type="string" office:string-value="Indonesia"/>
          <table:table-cell office:value-type="float" office:value="400000"/>
          <table:table-cell office:value-type="float" office:value="10031381.559999997"/>
          <table:table-cell office:value-type="float" office:value="10431381.559999997"/>
          <table:table-cell table:number-columns-repeated="16380"/>
        </table:table-row>
        <table:table-row>
          <table:table-cell office:value-type="string" office:string-value="Iraq"/>
          <table:table-cell office:value-type="float" office:value="93217158.340000004"/>
          <table:table-cell office:value-type="float" office:value="268854.71999999997"/>
          <table:table-cell office:value-type="float" office:value="93486013.060000002"/>
          <table:table-cell table:number-columns-repeated="16380"/>
        </table:table-row>
        <table:table-row>
          <table:table-cell office:value-type="string" office:string-value="Jamaica"/>
          <table:table-cell office:value-type="float" office:value="2200000"/>
          <table:table-cell office:value-type="float" office:value="2966875"/>
          <table:table-cell office:value-type="float" office:value="5166875"/>
          <table:table-cell table:number-columns-repeated="16380"/>
        </table:table-row>
        <table:table-row>
          <table:table-cell office:value-type="string" office:string-value="Jordan"/>
          <table:table-cell office:value-type="float" office:value="133998000"/>
          <table:table-cell office:value-type="float" office:value="28011312.979999993"/>
          <table:table-cell office:value-type="float" office:value="162009312.97999999"/>
          <table:table-cell table:number-columns-repeated="16380"/>
        </table:table-row>
        <table:table-row>
          <table:table-cell office:value-type="string" office:string-value="Kenya"/>
          <table:table-cell office:value-type="float" office:value="29553467.84"/>
          <table:table-cell office:value-type="float" office:value="102409405.47999999"/>
          <table:table-cell office:value-type="float" office:value="131962873.31999999"/>
          <table:table-cell table:number-columns-repeated="16380"/>
        </table:table-row>
        <table:table-row>
          <table:table-cell office:value-type="string" office:string-value="Kyrgyz Republic"/>
          <table:table-cell office:value-type="float" office:value="382126.45000000007"/>
          <table:table-cell office:value-type="float" office:value="2441326.7000000002"/>
          <table:table-cell office:value-type="float" office:value="2823453.1500000004"/>
          <table:table-cell table:number-columns-repeated="16380"/>
        </table:table-row>
        <table:table-row>
          <table:table-cell office:value-type="string" office:string-value="Laos"/>
          <table:table-cell office:value-type="float" office:value="0"/>
          <table:table-cell office:value-type="float" office:value="355471"/>
          <table:table-cell office:value-type="float" office:value="355471"/>
          <table:table-cell table:number-columns-repeated="16380"/>
        </table:table-row>
        <table:table-row>
          <table:table-cell office:value-type="string" office:string-value="Lebanon"/>
          <table:table-cell office:value-type="float" office:value="101485839"/>
          <table:table-cell office:value-type="float" office:value="28748403.620000001"/>
          <table:table-cell office:value-type="float" office:value="130234242.62"/>
          <table:table-cell table:number-columns-repeated="16380"/>
        </table:table-row>
        <table:table-row>
          <table:table-cell office:value-type="string" office:string-value="Lesotho"/>
          <table:table-cell office:value-type="float" office:value="5499999.9300000006"/>
          <table:table-cell office:value-type="float" office:value="0"/>
          <table:table-cell office:value-type="float" office:value="5499999.9300000006"/>
          <table:table-cell table:number-columns-repeated="16380"/>
        </table:table-row>
        <table:table-row>
          <table:table-cell office:value-type="string" office:string-value="Liberia"/>
          <table:table-cell office:value-type="float" office:value="0"/>
          <table:table-cell office:value-type="float" office:value="1777757.44"/>
          <table:table-cell office:value-type="float" office:value="1777757.44"/>
          <table:table-cell table:number-columns-repeated="16380"/>
        </table:table-row>
        <table:table-row>
          <table:table-cell office:value-type="string" office:string-value="Libyan Arab Republic"/>
          <table:table-cell office:value-type="float" office:value="1250000"/>
          <table:table-cell office:value-type="float" office:value="1814286.45"/>
          <table:table-cell office:value-type="float" office:value="3064286.45"/>
          <table:table-cell table:number-columns-repeated="16380"/>
        </table:table-row>
        <table:table-row>
          <table:table-cell office:value-type="string" office:string-value="Malawi"/>
          <table:table-cell office:value-type="float" office:value="39852731.280000009"/>
          <table:table-cell office:value-type="float" office:value="47217331.449999996"/>
          <table:table-cell office:value-type="float" office:value="87070062.730000004"/>
          <table:table-cell table:number-columns-repeated="16380"/>
        </table:table-row>
        <table:table-row>
          <table:table-cell office:value-type="string" office:string-value="Mali"/>
          <table:table-cell office:value-type="float" office:value="0"/>
          <table:table-cell office:value-type="float" office:value="325971.98"/>
          <table:table-cell office:value-type="float" office:value="325971.98"/>
          <table:table-cell table:number-columns-repeated="16380"/>
        </table:table-row>
        <table:table-row>
          <table:table-cell office:value-type="string" office:string-value="Middle East, Regional"/>
          <table:table-cell office:value-type="float" office:value="8310450"/>
          <table:table-cell office:value-type="float" office:value="7392348.4500000011"/>
          <table:table-cell office:value-type="float" office:value="15702798.450000001"/>
          <table:table-cell table:number-columns-repeated="16380"/>
        </table:table-row>
        <table:table-row>
          <table:table-cell office:value-type="string" office:string-value="Montserrat"/>
          <table:table-cell office:value-type="float" office:value="0"/>
          <table:table-cell office:value-type="float" office:value="29041064.980000004"/>
          <table:table-cell office:value-type="float" office:value="29041064.980000004"/>
          <table:table-cell table:number-columns-repeated="16380"/>
        </table:table-row>
        <table:table-row>
          <table:table-cell office:value-type="string" office:string-value="Mozambique"/>
          <table:table-cell office:value-type="float" office:value="9719390"/>
          <table:table-cell office:value-type="float" office:value="46019078.720000021"/>
          <table:table-cell office:value-type="float" office:value="55738468.720000021"/>
          <table:table-cell table:number-columns-repeated="16380"/>
        </table:table-row>
        <table:table-row>
          <table:table-cell office:value-type="string" office:string-value="Nepal"/>
          <table:table-cell office:value-type="float" office:value="26404972.979999997"/>
          <table:table-cell office:value-type="float" office:value="76087393.270000041"/>
          <table:table-cell office:value-type="float" office:value="102492366.25000003"/>
          <table:table-cell table:number-columns-repeated="16380"/>
        </table:table-row>
        <table:table-row>
          <table:table-cell office:value-type="string" office:string-value="Nigeria"/>
          <table:table-cell office:value-type="float" office:value="63419358.720000006"/>
          <table:table-cell office:value-type="float" office:value="242304093.31"/>
          <table:table-cell office:value-type="float" office:value="305723452.03000003"/>
          <table:table-cell table:number-columns-repeated="16380"/>
        </table:table-row>
        <table:table-row>
          <table:table-cell office:value-type="string" office:string-value="Non Specific Country"/>
          <table:table-cell office:value-type="float" office:value="443473903.73000002"/>
          <table:table-cell office:value-type="float" office:value="1250160058.1199992"/>
          <table:table-cell office:value-type="float" office:value="1693633961.8499992"/>
          <table:table-cell table:number-columns-repeated="16380"/>
        </table:table-row>
        <table:table-row>
          <table:table-cell office:value-type="string" office:string-value="Pakistan"/>
          <table:table-cell office:value-type="float" office:value="81361727.349999979"/>
          <table:table-cell office:value-type="float" office:value="348886107.66000021"/>
          <table:table-cell office:value-type="float" office:value="430247835.01000017"/>
          <table:table-cell table:number-columns-repeated="16380"/>
        </table:table-row>
        <table:table-row>
          <table:table-cell office:value-type="string" office:string-value="Philippines"/>
          <table:table-cell office:value-type="float" office:value="895000"/>
          <table:table-cell office:value-type="float" office:value="478166"/>
          <table:table-cell office:value-type="float" office:value="1373166"/>
          <table:table-cell table:number-columns-repeated="16380"/>
        </table:table-row>
        <table:table-row>
          <table:table-cell office:value-type="string" office:string-value="Pitcairn Islands"/>
          <table:table-cell office:value-type="float" office:value="0"/>
          <table:table-cell office:value-type="float" office:value="3475000"/>
          <table:table-cell office:value-type="float" office:value="3475000"/>
          <table:table-cell table:number-columns-repeated="16380"/>
        </table:table-row>
        <table:table-row>
          <table:table-cell office:value-type="string" office:string-value="Rwanda"/>
          <table:table-cell office:value-type="float" office:value="17976513.760000002"/>
          <table:table-cell office:value-type="float" office:value="47849535.329999998"/>
          <table:table-cell office:value-type="float" office:value="65826049.090000004"/>
          <table:table-cell table:number-columns-repeated="16380"/>
        </table:table-row>
        <table:table-row>
          <table:table-cell office:value-type="string" office:string-value="Sahel, Regional"/>
          <table:table-cell office:value-type="float" office:value="57300000"/>
          <table:table-cell office:value-type="float" office:value="31500281.41"/>
          <table:table-cell office:value-type="float" office:value="88800281.409999996"/>
          <table:table-cell table:number-columns-repeated="16380"/>
        </table:table-row>
        <table:table-row>
          <table:table-cell office:value-type="string" office:string-value="Serbia"/>
          <table:table-cell office:value-type="float" office:value="500000"/>
          <table:table-cell office:value-type="float" office:value="0"/>
          <table:table-cell office:value-type="float" office:value="500000"/>
          <table:table-cell table:number-columns-repeated="16380"/>
        </table:table-row>
        <table:table-row>
          <table:table-cell office:value-type="string" office:string-value="Sierra Leone"/>
          <table:table-cell office:value-type="float" office:value="71654811.829999998"/>
          <table:table-cell office:value-type="float" office:value="81341458.219999954"/>
          <table:table-cell office:value-type="float" office:value="152996270.04999995"/>
          <table:table-cell table:number-columns-repeated="16380"/>
        </table:table-row>
        <table:table-row>
          <table:table-cell office:value-type="string" office:string-value="Somalia"/>
          <table:table-cell office:value-type="float" office:value="55782767.840000004"/>
          <table:table-cell office:value-type="float" office:value="105865798.84999999"/>
          <table:table-cell office:value-type="float" office:value="161648566.69"/>
          <table:table-cell table:number-columns-repeated="16380"/>
        </table:table-row>
        <table:table-row>
          <table:table-cell office:value-type="string" office:string-value="South Africa, Republic of"/>
          <table:table-cell office:value-type="float" office:value="0"/>
          <table:table-cell office:value-type="float" office:value="1858198.0999999999"/>
          <table:table-cell office:value-type="float" office:value="1858198.0999999999"/>
          <table:table-cell table:number-columns-repeated="16380"/>
        </table:table-row>
        <table:table-row>
          <table:table-cell office:value-type="string" office:string-value="South Asia, regional"/>
          <table:table-cell office:value-type="float" office:value="0"/>
          <table:table-cell office:value-type="float" office:value="445801.8"/>
          <table:table-cell office:value-type="float" office:value="445801.8"/>
          <table:table-cell table:number-columns-repeated="16380"/>
        </table:table-row>
        <table:table-row>
          <table:table-cell office:value-type="string" office:string-value="South of Sahara, regional"/>
          <table:table-cell office:value-type="float" office:value="3820341"/>
          <table:table-cell office:value-type="float" office:value="4564407.97"/>
          <table:table-cell office:value-type="float" office:value="8384748.9699999997"/>
          <table:table-cell table:number-columns-repeated="16380"/>
        </table:table-row>
        <table:table-row>
          <table:table-cell office:value-type="string" office:string-value="South Sudan, Republic of"/>
          <table:table-cell office:value-type="float" office:value="91547413"/>
          <table:table-cell office:value-type="float" office:value="75667039"/>
          <table:table-cell office:value-type="float" office:value="167214452"/>
          <table:table-cell table:number-columns-repeated="16380"/>
        </table:table-row>
        <table:table-row>
          <table:table-cell office:value-type="string" office:string-value="St Helena"/>
          <table:table-cell office:value-type="float" office:value="0"/>
          <table:table-cell office:value-type="float" office:value="62282603.12000002"/>
          <table:table-cell office:value-type="float" office:value="62282603.12000002"/>
          <table:table-cell table:number-columns-repeated="16380"/>
        </table:table-row>
        <table:table-row>
          <table:table-cell office:value-type="string" office:string-value="Sudan"/>
          <table:table-cell office:value-type="float" office:value="51066567.649999984"/>
          <table:table-cell office:value-type="float" office:value="12749873.599999998"/>
          <table:table-cell office:value-type="float" office:value="63816441.249999985"/>
          <table:table-cell table:number-columns-repeated="16380"/>
        </table:table-row>
        <table:table-row>
          <table:table-cell office:value-type="string" office:string-value="Syria"/>
          <table:table-cell office:value-type="float" office:value="127039970.11"/>
          <table:table-cell office:value-type="float" office:value="110010000.5"/>
          <table:table-cell office:value-type="float" office:value="237049970.61000001"/>
          <table:table-cell table:number-columns-repeated="16380"/>
        </table:table-row>
        <table:table-row>
          <table:table-cell office:value-type="string" office:string-value="Tajikistan, Republic of"/>
          <table:table-cell office:value-type="float" office:value="1691385.48"/>
          <table:table-cell office:value-type="float" office:value="2811815.83"/>
          <table:table-cell office:value-type="float" office:value="4503201.3100000005"/>
          <table:table-cell table:number-columns-repeated="16380"/>
        </table:table-row>
        <table:table-row>
          <table:table-cell office:value-type="string" office:string-value="Tanzania"/>
          <table:table-cell office:value-type="float" office:value="28399720"/>
          <table:table-cell office:value-type="float" office:value="155040625.88999996"/>
          <table:table-cell office:value-type="float" office:value="183440345.88999996"/>
          <table:table-cell table:number-columns-repeated="16380"/>
        </table:table-row>
        <table:table-row>
          <table:table-cell office:value-type="string" office:string-value="Tristan da Cunha"/>
          <table:table-cell office:value-type="float" office:value="0"/>
          <table:table-cell office:value-type="float" office:value="8942950.1500000004"/>
          <table:table-cell office:value-type="float" office:value="8942950.1500000004"/>
          <table:table-cell table:number-columns-repeated="16380"/>
        </table:table-row>
        <table:table-row>
          <table:table-cell office:value-type="string" office:string-value="Turkey"/>
          <table:table-cell office:value-type="float" office:value="83938088.850000009"/>
          <table:table-cell office:value-type="float" office:value="2706846.59"/>
          <table:table-cell office:value-type="float" office:value="86644935.440000013"/>
          <table:table-cell table:number-columns-repeated="16380"/>
        </table:table-row>
        <table:table-row>
          <table:table-cell office:value-type="string" office:string-value="Turks and Caicos Islands"/>
          <table:table-cell office:value-type="float" office:value="0"/>
          <table:table-cell office:value-type="float" office:value="244972.13999999998"/>
          <table:table-cell office:value-type="float" office:value="244972.13999999998"/>
          <table:table-cell table:number-columns-repeated="16380"/>
        </table:table-row>
        <table:table-row>
          <table:table-cell office:value-type="string" office:string-value="Uganda"/>
          <table:table-cell office:value-type="float" office:value="38691927.300000004"/>
          <table:table-cell office:value-type="float" office:value="65612439.56000001"/>
          <table:table-cell office:value-type="float" office:value="104304366.86000001"/>
          <table:table-cell table:number-columns-repeated="16380"/>
        </table:table-row>
        <table:table-row>
          <table:table-cell office:value-type="string" office:string-value="Ukraine"/>
          <table:table-cell office:value-type="float" office:value="4869009.55"/>
          <table:table-cell office:value-type="float" office:value="8662209.3900000006"/>
          <table:table-cell office:value-type="float" office:value="13531218.940000001"/>
          <table:table-cell table:number-columns-repeated="16380"/>
        </table:table-row>
        <table:table-row>
          <table:table-cell office:value-type="string" office:string-value="Vanuatu"/>
          <table:table-cell office:value-type="float" office:value="0"/>
          <table:table-cell office:value-type="float" office:value="858030"/>
          <table:table-cell office:value-type="float" office:value="858030"/>
          <table:table-cell table:number-columns-repeated="16380"/>
        </table:table-row>
        <table:table-row>
          <table:table-cell office:value-type="string" office:string-value="Vietnam"/>
          <table:table-cell office:value-type="float" office:value="0"/>
          <table:table-cell office:value-type="float" office:value="98662.000000000015"/>
          <table:table-cell office:value-type="float" office:value="98662.000000000015"/>
          <table:table-cell table:number-columns-repeated="16380"/>
        </table:table-row>
        <table:table-row>
          <table:table-cell office:value-type="string" office:string-value="West Bank and Gaza"/>
          <table:table-cell office:value-type="float" office:value="5907580.1399999997"/>
          <table:table-cell office:value-type="float" office:value="31816447.829999998"/>
          <table:table-cell office:value-type="float" office:value="37724027.969999999"/>
          <table:table-cell table:number-columns-repeated="16380"/>
        </table:table-row>
        <table:table-row>
          <table:table-cell office:value-type="string" office:string-value="West Indies, regional"/>
          <table:table-cell office:value-type="float" office:value="509120"/>
          <table:table-cell office:value-type="float" office:value="71780.87"/>
          <table:table-cell office:value-type="float" office:value="580900.87"/>
          <table:table-cell table:number-columns-repeated="16380"/>
        </table:table-row>
        <table:table-row>
          <table:table-cell office:value-type="string" office:string-value="Yemen"/>
          <table:table-cell office:value-type="float" office:value="68387300.930000007"/>
          <table:table-cell office:value-type="float" office:value="46703125.649999999"/>
          <table:table-cell office:value-type="float" office:value="115090426.58000001"/>
          <table:table-cell table:number-columns-repeated="16380"/>
        </table:table-row>
        <table:table-row>
          <table:table-cell office:value-type="string" office:string-value="Zambia"/>
          <table:table-cell office:value-type="float" office:value="8647915.3599999994"/>
          <table:table-cell office:value-type="float" office:value="44963372.830000006"/>
          <table:table-cell office:value-type="float" office:value="53611288.190000005"/>
          <table:table-cell table:number-columns-repeated="16380"/>
        </table:table-row>
        <table:table-row>
          <table:table-cell office:value-type="string" office:string-value="Zimbabwe"/>
          <table:table-cell office:value-type="float" office:value="48808033.280000001"/>
          <table:table-cell office:value-type="float" office:value="46563359.600000016"/>
          <table:table-cell office:value-type="float" office:value="95371392.880000025"/>
          <table:table-cell table:number-columns-repeated="16380"/>
        </table:table-row>
        <table:table-row>
          <table:table-cell office:value-type="string" office:string-value="East Europe, Regional"/>
          <table:table-cell office:value-type="float" office:value="0"/>
          <table:table-cell office:value-type="float" office:value="83963.15"/>
          <table:table-cell office:value-type="float" office:value="83963.15"/>
          <table:table-cell table:number-columns-repeated="16380"/>
        </table:table-row>
        <table:table-row>
          <table:table-cell office:value-type="string" office:string-value="Southern Africa, Regional"/>
          <table:table-cell office:value-type="float" office:value="28150943.43"/>
          <table:table-cell office:value-type="float" office:value="10490943.989999998"/>
          <table:table-cell office:value-type="float" office:value="38641887.420000002"/>
          <table:table-cell table:number-columns-repeated="16380"/>
        </table:table-row>
        <table:table-row>
          <table:table-cell office:value-type="string" office:string-value="South East Asia, Regional "/>
          <table:table-cell office:value-type="float" office:value="0"/>
          <table:table-cell office:value-type="float" office:value="1831845.35"/>
          <table:table-cell office:value-type="float" office:value="1831845.35"/>
          <table:table-cell table:number-columns-repeated="16380"/>
        </table:table-row>
        <table:table-row>
          <table:table-cell office:value-type="string" office:string-value="Grand Total"/>
          <table:table-cell office:value-type="float" office:value="2337725020.2199998"/>
          <table:table-cell office:value-type="float" office:value="4034528043.1999984"/>
          <table:table-cell office:value-type="float" office:value="6372253063.4200001"/>
          <table:table-cell table:number-columns-repeated="16380"/>
        </table:table-row>
        <table:table-row table:number-rows-repeated="1048493">
          <table:table-cell table:number-columns-repeated="16380"/>
        </table:table-row>
      </table:table>
      <table:table table:name="'file:///C:/Users/alice-marshall/AppData/Roaming/OpenText/OTEdit/EC_Vault/c21566651/GPEX-tables-2016-17.xlsx'#Table_7_" table:style-name="ta2">
        <table:table-source xlink:href="file:///C:/Users/alice-marshall/AppData/Roaming/OpenText/OTEdit/EC_Vault/c21566651/GPEX-tables-2016-17.xlsx" table:table-name="Table_7_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Roaming/OpenText/OTEdit/EC_Vault/c21566651/GPEX-tables-2016-17.xlsx'#RAW_Table_8" table:style-name="ta2">
        <table:table-source xlink:href="file:///C:/Users/alice-marshall/AppData/Roaming/OpenText/OTEdit/EC_Vault/c21566651/GPEX-tables-2016-17.xlsx" table:table-name="RAW_Table_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float" office:value="11010"/>
          <table:table-cell office:value-type="float" office:value="0"/>
          <table:table-cell office:value-type="float" office:value="31782500"/>
          <table:table-cell office:value-type="float" office:value="31782500"/>
          <table:table-cell table:number-columns-repeated="16380"/>
        </table:table-row>
        <table:table-row>
          <table:table-cell office:value-type="float" office:value="11020"/>
          <table:table-cell office:value-type="float" office:value="34620726.223700002"/>
          <table:table-cell office:value-type="float" office:value="14570766.306900002"/>
          <table:table-cell office:value-type="float" office:value="49191492.530600004"/>
          <table:table-cell table:number-columns-repeated="16380"/>
        </table:table-row>
        <table:table-row>
          <table:table-cell office:value-type="float" office:value="11110"/>
          <table:table-cell office:value-type="float" office:value="8755606.9000000004"/>
          <table:table-cell office:value-type="float" office:value="44010689.624000005"/>
          <table:table-cell office:value-type="float" office:value="52766296.524000004"/>
          <table:table-cell table:number-columns-repeated="16380"/>
        </table:table-row>
        <table:table-row>
          <table:table-cell office:value-type="float" office:value="11120"/>
          <table:table-cell office:value-type="float" office:value="416216.4"/>
          <table:table-cell office:value-type="float" office:value="13774504.959100001"/>
          <table:table-cell office:value-type="float" office:value="14190721.359100001"/>
          <table:table-cell table:number-columns-repeated="16380"/>
        </table:table-row>
        <table:table-row>
          <table:table-cell office:value-type="float" office:value="11130"/>
          <table:table-cell office:value-type="float" office:value="18607458.509800002"/>
          <table:table-cell office:value-type="float" office:value="27622203.637999997"/>
          <table:table-cell office:value-type="float" office:value="46229662.147799999"/>
          <table:table-cell table:number-columns-repeated="16380"/>
        </table:table-row>
        <table:table-row>
          <table:table-cell office:value-type="float" office:value="11220"/>
          <table:table-cell office:value-type="float" office:value="159603422.9576"/>
          <table:table-cell office:value-type="float" office:value="222635273.15679994"/>
          <table:table-cell office:value-type="float" office:value="382238696.11439991"/>
          <table:table-cell table:number-columns-repeated="16380"/>
        </table:table-row>
        <table:table-row>
          <table:table-cell office:value-type="float" office:value="11230"/>
          <table:table-cell office:value-type="float" office:value="1842138.946"/>
          <table:table-cell office:value-type="float" office:value="28656321.399999991"/>
          <table:table-cell office:value-type="float" office:value="30498460.34599999"/>
          <table:table-cell table:number-columns-repeated="16380"/>
        </table:table-row>
        <table:table-row>
          <table:table-cell office:value-type="float" office:value="11240"/>
          <table:table-cell office:value-type="float" office:value="1400000"/>
          <table:table-cell office:value-type="float" office:value="533370.04399999999"/>
          <table:table-cell office:value-type="float" office:value="1933370.044"/>
          <table:table-cell table:number-columns-repeated="16380"/>
        </table:table-row>
        <table:table-row>
          <table:table-cell office:value-type="float" office:value="11320"/>
          <table:table-cell office:value-type="float" office:value="18974904.796"/>
          <table:table-cell office:value-type="float" office:value="77466019.188199997"/>
          <table:table-cell office:value-type="float" office:value="96440923.984200001"/>
          <table:table-cell table:number-columns-repeated="16380"/>
        </table:table-row>
        <table:table-row>
          <table:table-cell office:value-type="float" office:value="11330"/>
          <table:table-cell office:value-type="float" office:value="872342"/>
          <table:table-cell office:value-type="float" office:value="34051243.386000007"/>
          <table:table-cell office:value-type="float" office:value="34923585.386000007"/>
          <table:table-cell table:number-columns-repeated="16380"/>
        </table:table-row>
        <table:table-row>
          <table:table-cell office:value-type="float" office:value="11420"/>
          <table:table-cell office:value-type="float" office:value="0"/>
          <table:table-cell office:value-type="float" office:value="38005580.682999998"/>
          <table:table-cell office:value-type="float" office:value="38005580.682999998"/>
          <table:table-cell table:number-columns-repeated="16380"/>
        </table:table-row>
        <table:table-row>
          <table:table-cell office:value-type="float" office:value="11430"/>
          <table:table-cell office:value-type="float" office:value="0"/>
          <table:table-cell office:value-type="float" office:value="7081167.5776999993"/>
          <table:table-cell office:value-type="float" office:value="7081167.5776999993"/>
          <table:table-cell table:number-columns-repeated="16380"/>
        </table:table-row>
        <table:table-row>
          <table:table-cell office:value-type="float" office:value="12010"/>
          <table:table-cell office:value-type="float" office:value="0"/>
          <table:table-cell office:value-type="float" office:value="5400000"/>
          <table:table-cell office:value-type="float" office:value="5400000"/>
          <table:table-cell table:number-columns-repeated="16380"/>
        </table:table-row>
        <table:table-row>
          <table:table-cell office:value-type="float" office:value="12020"/>
          <table:table-cell office:value-type="float" office:value="19371699.846999999"/>
          <table:table-cell office:value-type="float" office:value="19139230.084599998"/>
          <table:table-cell office:value-type="float" office:value="38510929.931599997"/>
          <table:table-cell table:number-columns-repeated="16380"/>
        </table:table-row>
        <table:table-row>
          <table:table-cell office:value-type="float" office:value="12110"/>
          <table:table-cell office:value-type="float" office:value="8566334.1980000008"/>
          <table:table-cell office:value-type="float" office:value="50672247.108000025"/>
          <table:table-cell office:value-type="float" office:value="59238581.306000024"/>
          <table:table-cell table:number-columns-repeated="16380"/>
        </table:table-row>
        <table:table-row>
          <table:table-cell office:value-type="float" office:value="12220"/>
          <table:table-cell office:value-type="float" office:value="20970877.795000002"/>
          <table:table-cell office:value-type="float" office:value="104517742.11420001"/>
          <table:table-cell office:value-type="float" office:value="125488619.90920001"/>
          <table:table-cell table:number-columns-repeated="16380"/>
        </table:table-row>
        <table:table-row>
          <table:table-cell office:value-type="float" office:value="12240"/>
          <table:table-cell office:value-type="float" office:value="73919015.653999999"/>
          <table:table-cell office:value-type="float" office:value="47982544.315400012"/>
          <table:table-cell office:value-type="float" office:value="121901559.96940002"/>
          <table:table-cell table:number-columns-repeated="16380"/>
        </table:table-row>
        <table:table-row>
          <table:table-cell office:value-type="float" office:value="12250"/>
          <table:table-cell office:value-type="float" office:value="52204521.360000007"/>
          <table:table-cell office:value-type="float" office:value="34629204.552600004"/>
          <table:table-cell office:value-type="float" office:value="86833725.912600011"/>
          <table:table-cell table:number-columns-repeated="16380"/>
        </table:table-row>
        <table:table-row>
          <table:table-cell office:value-type="float" office:value="12261"/>
          <table:table-cell office:value-type="float" office:value="12502254.997000001"/>
          <table:table-cell office:value-type="float" office:value="18354404.313599996"/>
          <table:table-cell office:value-type="float" office:value="30856659.310599998"/>
          <table:table-cell table:number-columns-repeated="16380"/>
        </table:table-row>
        <table:table-row>
          <table:table-cell office:value-type="float" office:value="12262"/>
          <table:table-cell office:value-type="float" office:value="32957066.414000001"/>
          <table:table-cell office:value-type="float" office:value="54513719.385899991"/>
          <table:table-cell office:value-type="float" office:value="87470785.799899995"/>
          <table:table-cell table:number-columns-repeated="16380"/>
        </table:table-row>
        <table:table-row>
          <table:table-cell office:value-type="float" office:value="12263"/>
          <table:table-cell office:value-type="float" office:value="1668750"/>
          <table:table-cell office:value-type="float" office:value="2446492.3352000001"/>
          <table:table-cell office:value-type="float" office:value="4115242.3352000001"/>
          <table:table-cell table:number-columns-repeated="16380"/>
        </table:table-row>
        <table:table-row>
          <table:table-cell office:value-type="float" office:value="12281"/>
          <table:table-cell office:value-type="float" office:value="1297363"/>
          <table:table-cell office:value-type="float" office:value="10564375.012499999"/>
          <table:table-cell office:value-type="float" office:value="11861738.012499999"/>
          <table:table-cell table:number-columns-repeated="16380"/>
        </table:table-row>
        <table:table-row>
          <table:table-cell office:value-type="float" office:value="13010"/>
          <table:table-cell office:value-type="float" office:value="3394375.12"/>
          <table:table-cell office:value-type="float" office:value="584429.50699999998"/>
          <table:table-cell office:value-type="float" office:value="3978804.6270000003"/>
          <table:table-cell table:number-columns-repeated="16380"/>
        </table:table-row>
        <table:table-row>
          <table:table-cell office:value-type="float" office:value="13021"/>
          <table:table-cell office:value-type="float" office:value="22015095.764000002"/>
          <table:table-cell office:value-type="float" office:value="29457260.974399991"/>
          <table:table-cell office:value-type="float" office:value="51472356.738399997"/>
          <table:table-cell table:number-columns-repeated="16380"/>
        </table:table-row>
        <table:table-row>
          <table:table-cell office:value-type="float" office:value="13022"/>
          <table:table-cell office:value-type="float" office:value="39117058.991999999"/>
          <table:table-cell office:value-type="float" office:value="83362978.337400064"/>
          <table:table-cell office:value-type="float" office:value="122480037.32940006"/>
          <table:table-cell table:number-columns-repeated="16380"/>
        </table:table-row>
        <table:table-row>
          <table:table-cell office:value-type="float" office:value="13030"/>
          <table:table-cell office:value-type="float" office:value="49899750.403999999"/>
          <table:table-cell office:value-type="float" office:value="58348261.837200016"/>
          <table:table-cell office:value-type="float" office:value="108248012.24120001"/>
          <table:table-cell table:number-columns-repeated="16380"/>
        </table:table-row>
        <table:table-row>
          <table:table-cell office:value-type="float" office:value="13041"/>
          <table:table-cell office:value-type="float" office:value="3566720.4000000004"/>
          <table:table-cell office:value-type="float" office:value="19138588.132500004"/>
          <table:table-cell office:value-type="float" office:value="22705308.532500006"/>
          <table:table-cell table:number-columns-repeated="16380"/>
        </table:table-row>
        <table:table-row>
          <table:table-cell office:value-type="float" office:value="13042"/>
          <table:table-cell office:value-type="float" office:value="2680000"/>
          <table:table-cell office:value-type="float" office:value="1757865.9184999999"/>
          <table:table-cell office:value-type="float" office:value="4437865.9184999997"/>
          <table:table-cell table:number-columns-repeated="16380"/>
        </table:table-row>
        <table:table-row>
          <table:table-cell office:value-type="float" office:value="13081"/>
          <table:table-cell office:value-type="float" office:value="1112363"/>
          <table:table-cell office:value-type="float" office:value="19905591.458700001"/>
          <table:table-cell office:value-type="float" office:value="21017954.458700001"/>
          <table:table-cell table:number-columns-repeated="16380"/>
        </table:table-row>
        <table:table-row>
          <table:table-cell office:value-type="float" office:value="14010"/>
          <table:table-cell office:value-type="float" office:value="13554700.300000001"/>
          <table:table-cell office:value-type="float" office:value="8777751.3726999983"/>
          <table:table-cell office:value-type="float" office:value="22332451.672699999"/>
          <table:table-cell table:number-columns-repeated="16380"/>
        </table:table-row>
        <table:table-row>
          <table:table-cell office:value-type="float" office:value="14015"/>
          <table:table-cell office:value-type="float" office:value="1362291.1500000001"/>
          <table:table-cell office:value-type="float" office:value="2867193.0525000002"/>
          <table:table-cell office:value-type="float" office:value="4229484.2025000006"/>
          <table:table-cell table:number-columns-repeated="16380"/>
        </table:table-row>
        <table:table-row>
          <table:table-cell office:value-type="float" office:value="14020"/>
          <table:table-cell office:value-type="float" office:value="15469380"/>
          <table:table-cell office:value-type="float" office:value="2708407.8774999999"/>
          <table:table-cell office:value-type="float" office:value="18177787.877500001"/>
          <table:table-cell table:number-columns-repeated="16380"/>
        </table:table-row>
        <table:table-row>
          <table:table-cell office:value-type="float" office:value="14021"/>
          <table:table-cell office:value-type="float" office:value="1590283.5929999999"/>
          <table:table-cell office:value-type="float" office:value="3103955.2527999999"/>
          <table:table-cell office:value-type="float" office:value="4694238.8457999993"/>
          <table:table-cell table:number-columns-repeated="16380"/>
        </table:table-row>
        <table:table-row>
          <table:table-cell office:value-type="float" office:value="14022"/>
          <table:table-cell office:value-type="float" office:value="427500"/>
          <table:table-cell office:value-type="float" office:value="0"/>
          <table:table-cell office:value-type="float" office:value="427500"/>
          <table:table-cell table:number-columns-repeated="16380"/>
        </table:table-row>
        <table:table-row>
          <table:table-cell office:value-type="float" office:value="14030"/>
          <table:table-cell office:value-type="float" office:value="8778104.5460000001"/>
          <table:table-cell office:value-type="float" office:value="9110848.7036000025"/>
          <table:table-cell office:value-type="float" office:value="17888953.249600001"/>
          <table:table-cell table:number-columns-repeated="16380"/>
        </table:table-row>
        <table:table-row>
          <table:table-cell office:value-type="float" office:value="14031"/>
          <table:table-cell office:value-type="float" office:value="10484350"/>
          <table:table-cell office:value-type="float" office:value="37920322.153300002"/>
          <table:table-cell office:value-type="float" office:value="48404672.153300002"/>
          <table:table-cell table:number-columns-repeated="16380"/>
        </table:table-row>
        <table:table-row>
          <table:table-cell office:value-type="float" office:value="14032"/>
          <table:table-cell office:value-type="float" office:value="13535181.15"/>
          <table:table-cell office:value-type="float" office:value="24241528.461699989"/>
          <table:table-cell office:value-type="float" office:value="37776709.611699991"/>
          <table:table-cell table:number-columns-repeated="16380"/>
        </table:table-row>
        <table:table-row>
          <table:table-cell office:value-type="float" office:value="14040"/>
          <table:table-cell office:value-type="float" office:value="840235"/>
          <table:table-cell office:value-type="float" office:value="1365487.3204999999"/>
          <table:table-cell office:value-type="float" office:value="2205722.3204999999"/>
          <table:table-cell table:number-columns-repeated="16380"/>
        </table:table-row>
        <table:table-row>
          <table:table-cell office:value-type="float" office:value="14050"/>
          <table:table-cell office:value-type="float" office:value="1071133.6340000001"/>
          <table:table-cell office:value-type="float" office:value="3324850.2450000001"/>
          <table:table-cell office:value-type="float" office:value="4395983.8790000007"/>
          <table:table-cell table:number-columns-repeated="16380"/>
        </table:table-row>
        <table:table-row>
          <table:table-cell office:value-type="float" office:value="14060"/>
          <table:table-cell office:value-type="float" office:value="0"/>
          <table:table-cell office:value-type="float" office:value="3000000"/>
          <table:table-cell office:value-type="float" office:value="3000000"/>
          <table:table-cell table:number-columns-repeated="16380"/>
        </table:table-row>
        <table:table-row>
          <table:table-cell office:value-type="float" office:value="14070"/>
          <table:table-cell office:value-type="float" office:value="1904605.9"/>
          <table:table-cell office:value-type="float" office:value="6480364.1659000004"/>
          <table:table-cell office:value-type="float" office:value="8384970.0658999998"/>
          <table:table-cell table:number-columns-repeated="16380"/>
        </table:table-row>
        <table:table-row>
          <table:table-cell office:value-type="float" office:value="14081"/>
          <table:table-cell office:value-type="float" office:value="5201700"/>
          <table:table-cell office:value-type="float" office:value="1686592.6872"/>
          <table:table-cell office:value-type="float" office:value="6888292.6872000005"/>
          <table:table-cell table:number-columns-repeated="16380"/>
        </table:table-row>
        <table:table-row>
          <table:table-cell office:value-type="float" office:value="15010"/>
          <table:table-cell office:value-type="float" office:value="0"/>
          <table:table-cell office:value-type="float" office:value="10200000"/>
          <table:table-cell office:value-type="float" office:value="10200000"/>
          <table:table-cell table:number-columns-repeated="16380"/>
        </table:table-row>
        <table:table-row>
          <table:table-cell office:value-type="float" office:value="15020"/>
          <table:table-cell office:value-type="float" office:value="3792938.4749999996"/>
          <table:table-cell office:value-type="float" office:value="51079758.706399992"/>
          <table:table-cell office:value-type="float" office:value="54872697.181399994"/>
          <table:table-cell table:number-columns-repeated="16380"/>
        </table:table-row>
        <table:table-row>
          <table:table-cell office:value-type="float" office:value="15110"/>
          <table:table-cell office:value-type="float" office:value="26181151.956300005"/>
          <table:table-cell office:value-type="float" office:value="70746778.046800032"/>
          <table:table-cell office:value-type="float" office:value="96927930.003100038"/>
          <table:table-cell table:number-columns-repeated="16380"/>
        </table:table-row>
        <table:table-row>
          <table:table-cell office:value-type="float" office:value="15114"/>
          <table:table-cell office:value-type="float" office:value="7396227.8000000007"/>
          <table:table-cell office:value-type="float" office:value="17237867.623599999"/>
          <table:table-cell office:value-type="float" office:value="24634095.423599999"/>
          <table:table-cell table:number-columns-repeated="16380"/>
        </table:table-row>
        <table:table-row>
          <table:table-cell office:value-type="float" office:value="15121"/>
          <table:table-cell office:value-type="float" office:value="21757967.990500003"/>
          <table:table-cell office:value-type="float" office:value="35003525.034199998"/>
          <table:table-cell office:value-type="float" office:value="56761493.024700001"/>
          <table:table-cell table:number-columns-repeated="16380"/>
        </table:table-row>
        <table:table-row>
          <table:table-cell office:value-type="float" office:value="15122"/>
          <table:table-cell office:value-type="float" office:value="3865740.65"/>
          <table:table-cell office:value-type="float" office:value="23667694.827400006"/>
          <table:table-cell office:value-type="float" office:value="27533435.477400005"/>
          <table:table-cell table:number-columns-repeated="16380"/>
        </table:table-row>
        <table:table-row>
          <table:table-cell office:value-type="float" office:value="15130"/>
          <table:table-cell office:value-type="float" office:value="8681403.4360000007"/>
          <table:table-cell office:value-type="float" office:value="16477640.5011"/>
          <table:table-cell office:value-type="float" office:value="25159043.937100001"/>
          <table:table-cell table:number-columns-repeated="16380"/>
        </table:table-row>
        <table:table-row>
          <table:table-cell office:value-type="float" office:value="15141"/>
          <table:table-cell office:value-type="float" office:value="42742548.756000005"/>
          <table:table-cell office:value-type="float" office:value="26052488.857500006"/>
          <table:table-cell office:value-type="float" office:value="68795037.613500014"/>
          <table:table-cell table:number-columns-repeated="16380"/>
        </table:table-row>
        <table:table-row>
          <table:table-cell office:value-type="float" office:value="15142"/>
          <table:table-cell office:value-type="float" office:value="18882739.947999999"/>
          <table:table-cell office:value-type="float" office:value="23568687.461300001"/>
          <table:table-cell office:value-type="float" office:value="42451427.409299999"/>
          <table:table-cell table:number-columns-repeated="16380"/>
        </table:table-row>
        <table:table-row>
          <table:table-cell office:value-type="float" office:value="15150"/>
          <table:table-cell office:value-type="float" office:value="6434221.7025000006"/>
          <table:table-cell office:value-type="float" office:value="66763900.678400025"/>
          <table:table-cell office:value-type="float" office:value="73198122.380900025"/>
          <table:table-cell table:number-columns-repeated="16380"/>
        </table:table-row>
        <table:table-row>
          <table:table-cell office:value-type="float" office:value="15152"/>
          <table:table-cell office:value-type="float" office:value="390000"/>
          <table:table-cell office:value-type="float" office:value="5962986.2550000008"/>
          <table:table-cell office:value-type="float" office:value="6352986.2550000008"/>
          <table:table-cell table:number-columns-repeated="16380"/>
        </table:table-row>
        <table:table-row>
          <table:table-cell office:value-type="float" office:value="15161"/>
          <table:table-cell office:value-type="float" office:value="4951018.7949999999"/>
          <table:table-cell office:value-type="float" office:value="15788947.648599999"/>
          <table:table-cell office:value-type="float" office:value="20739966.443599999"/>
          <table:table-cell table:number-columns-repeated="16380"/>
        </table:table-row>
        <table:table-row>
          <table:table-cell office:value-type="float" office:value="15162"/>
          <table:table-cell office:value-type="float" office:value="7741701.9049999993"/>
          <table:table-cell office:value-type="float" office:value="19501532.097999997"/>
          <table:table-cell office:value-type="float" office:value="27243234.002999999"/>
          <table:table-cell table:number-columns-repeated="16380"/>
        </table:table-row>
        <table:table-row>
          <table:table-cell office:value-type="float" office:value="15163"/>
          <table:table-cell office:value-type="float" office:value="1188820.892"/>
          <table:table-cell office:value-type="float" office:value="12256538.646"/>
          <table:table-cell office:value-type="float" office:value="13445359.537999999"/>
          <table:table-cell table:number-columns-repeated="16380"/>
        </table:table-row>
        <table:table-row>
          <table:table-cell office:value-type="float" office:value="15164"/>
          <table:table-cell office:value-type="float" office:value="9315990.1720000003"/>
          <table:table-cell office:value-type="float" office:value="27457257.322799999"/>
          <table:table-cell office:value-type="float" office:value="36773247.494800001"/>
          <table:table-cell table:number-columns-repeated="16380"/>
        </table:table-row>
        <table:table-row>
          <table:table-cell office:value-type="float" office:value="15172"/>
          <table:table-cell office:value-type="float" office:value="18199415.9135"/>
          <table:table-cell office:value-type="float" office:value="6201729.5700000003"/>
          <table:table-cell office:value-type="float" office:value="24401145.4835"/>
          <table:table-cell table:number-columns-repeated="16380"/>
        </table:table-row>
        <table:table-row>
          <table:table-cell office:value-type="float" office:value="15173"/>
          <table:table-cell office:value-type="float" office:value="0"/>
          <table:table-cell office:value-type="float" office:value="398268.30800000002"/>
          <table:table-cell office:value-type="float" office:value="398268.30800000002"/>
          <table:table-cell table:number-columns-repeated="16380"/>
        </table:table-row>
        <table:table-row>
          <table:table-cell office:value-type="float" office:value="15180"/>
          <table:table-cell office:value-type="float" office:value="4495527.3929999992"/>
          <table:table-cell office:value-type="float" office:value="592011.25"/>
          <table:table-cell office:value-type="float" office:value="5087538.6429999992"/>
          <table:table-cell table:number-columns-repeated="16380"/>
        </table:table-row>
        <table:table-row>
          <table:table-cell office:value-type="float" office:value="15210"/>
          <table:table-cell office:value-type="float" office:value="8327132.4539999999"/>
          <table:table-cell office:value-type="float" office:value="23084635.463799998"/>
          <table:table-cell office:value-type="float" office:value="31411767.917799998"/>
          <table:table-cell table:number-columns-repeated="16380"/>
        </table:table-row>
        <table:table-row>
          <table:table-cell office:value-type="float" office:value="15220"/>
          <table:table-cell office:value-type="float" office:value="18405412.1215"/>
          <table:table-cell office:value-type="float" office:value="25103573.016599994"/>
          <table:table-cell office:value-type="float" office:value="43508985.138099998"/>
          <table:table-cell table:number-columns-repeated="16380"/>
        </table:table-row>
        <table:table-row>
          <table:table-cell office:value-type="float" office:value="15230"/>
          <table:table-cell office:value-type="float" office:value="1821764.0795"/>
          <table:table-cell office:value-type="float" office:value="1746968.8049999997"/>
          <table:table-cell office:value-type="float" office:value="3568732.8844999997"/>
          <table:table-cell table:number-columns-repeated="16380"/>
        </table:table-row>
        <table:table-row>
          <table:table-cell office:value-type="float" office:value="15240"/>
          <table:table-cell office:value-type="float" office:value="0"/>
          <table:table-cell office:value-type="float" office:value="628171.88099999994"/>
          <table:table-cell office:value-type="float" office:value="628171.88099999994"/>
          <table:table-cell table:number-columns-repeated="16380"/>
        </table:table-row>
        <table:table-row>
          <table:table-cell office:value-type="float" office:value="15250"/>
          <table:table-cell office:value-type="float" office:value="0"/>
          <table:table-cell office:value-type="float" office:value="9870326.6270000003"/>
          <table:table-cell office:value-type="float" office:value="9870326.6270000003"/>
          <table:table-cell table:number-columns-repeated="16380"/>
        </table:table-row>
        <table:table-row>
          <table:table-cell office:value-type="float" office:value="16011"/>
          <table:table-cell office:value-type="float" office:value="29827548.5504"/>
          <table:table-cell office:value-type="float" office:value="212141684.83280009"/>
          <table:table-cell office:value-type="float" office:value="241969233.38320008"/>
          <table:table-cell table:number-columns-repeated="16380"/>
        </table:table-row>
        <table:table-row>
          <table:table-cell office:value-type="float" office:value="16012"/>
          <table:table-cell office:value-type="float" office:value="15198451.221000001"/>
          <table:table-cell office:value-type="float" office:value="30846583.318500001"/>
          <table:table-cell office:value-type="float" office:value="46045034.539499998"/>
          <table:table-cell table:number-columns-repeated="16380"/>
        </table:table-row>
        <table:table-row>
          <table:table-cell office:value-type="float" office:value="16020"/>
          <table:table-cell office:value-type="float" office:value="80456300"/>
          <table:table-cell office:value-type="float" office:value="1113344.071"/>
          <table:table-cell office:value-type="float" office:value="81569644.070999995"/>
          <table:table-cell table:number-columns-repeated="16380"/>
        </table:table-row>
        <table:table-row>
          <table:table-cell office:value-type="float" office:value="16030"/>
          <table:table-cell office:value-type="float" office:value="0"/>
          <table:table-cell office:value-type="float" office:value="562308.19900000002"/>
          <table:table-cell office:value-type="float" office:value="562308.19900000002"/>
          <table:table-cell table:number-columns-repeated="16380"/>
        </table:table-row>
        <table:table-row>
          <table:table-cell office:value-type="float" office:value="16040"/>
          <table:table-cell office:value-type="float" office:value="0"/>
          <table:table-cell office:value-type="float" office:value="3936157.3930000002"/>
          <table:table-cell office:value-type="float" office:value="3936157.3930000002"/>
          <table:table-cell table:number-columns-repeated="16380"/>
        </table:table-row>
        <table:table-row>
          <table:table-cell office:value-type="float" office:value="16070"/>
          <table:table-cell office:value-type="float" office:value="0"/>
          <table:table-cell office:value-type="float" office:value="13213756.470000001"/>
          <table:table-cell office:value-type="float" office:value="13213756.470000001"/>
          <table:table-cell table:number-columns-repeated="16380"/>
        </table:table-row>
        <table:table-row>
          <table:table-cell office:value-type="float" office:value="21010"/>
          <table:table-cell office:value-type="float" office:value="1249232.1430000002"/>
          <table:table-cell office:value-type="float" office:value="25118180.305500001"/>
          <table:table-cell office:value-type="float" office:value="26367412.4485"/>
          <table:table-cell table:number-columns-repeated="16380"/>
        </table:table-row>
        <table:table-row>
          <table:table-cell office:value-type="float" office:value="21021"/>
          <table:table-cell office:value-type="float" office:value="54519133.428999998"/>
          <table:table-cell office:value-type="float" office:value="7002997.1166999992"/>
          <table:table-cell office:value-type="float" office:value="61522130.545699999"/>
          <table:table-cell table:number-columns-repeated="16380"/>
        </table:table-row>
        <table:table-row>
          <table:table-cell office:value-type="float" office:value="21022"/>
          <table:table-cell office:value-type="float" office:value="3838296.5649999995"/>
          <table:table-cell office:value-type="float" office:value="21023952.154999997"/>
          <table:table-cell office:value-type="float" office:value="24862248.719999999"/>
          <table:table-cell table:number-columns-repeated="16380"/>
        </table:table-row>
        <table:table-row>
          <table:table-cell office:value-type="float" office:value="21031"/>
          <table:table-cell office:value-type="float" office:value="8172262.7690000013"/>
          <table:table-cell office:value-type="float" office:value="21898807.296800002"/>
          <table:table-cell office:value-type="float" office:value="30071070.065800004"/>
          <table:table-cell table:number-columns-repeated="16380"/>
        </table:table-row>
        <table:table-row>
          <table:table-cell office:value-type="float" office:value="22010"/>
          <table:table-cell office:value-type="float" office:value="1330350"/>
          <table:table-cell office:value-type="float" office:value="1372935.3406"/>
          <table:table-cell office:value-type="float" office:value="2703285.3405999998"/>
          <table:table-cell table:number-columns-repeated="16380"/>
        </table:table-row>
        <table:table-row>
          <table:table-cell office:value-type="float" office:value="22020"/>
          <table:table-cell office:value-type="float" office:value="0"/>
          <table:table-cell office:value-type="float" office:value="311761.8"/>
          <table:table-cell office:value-type="float" office:value="311761.8"/>
          <table:table-cell table:number-columns-repeated="16380"/>
        </table:table-row>
        <table:table-row>
          <table:table-cell office:value-type="float" office:value="22030"/>
          <table:table-cell office:value-type="float" office:value="36211.5"/>
          <table:table-cell office:value-type="float" office:value="246559.09999999998"/>
          <table:table-cell office:value-type="float" office:value="282770.59999999998"/>
          <table:table-cell table:number-columns-repeated="16380"/>
        </table:table-row>
        <table:table-row>
          <table:table-cell office:value-type="float" office:value="22040"/>
          <table:table-cell office:value-type="float" office:value="840000"/>
          <table:table-cell office:value-type="float" office:value="1174927.97"/>
          <table:table-cell office:value-type="float" office:value="2014927.97"/>
          <table:table-cell table:number-columns-repeated="16380"/>
        </table:table-row>
        <table:table-row>
          <table:table-cell office:value-type="float" office:value="23010"/>
          <table:table-cell office:value-type="float" office:value="3754050.1675"/>
          <table:table-cell office:value-type="float" office:value="14708710.8333"/>
          <table:table-cell office:value-type="float" office:value="18462761.000799999"/>
          <table:table-cell table:number-columns-repeated="16380"/>
        </table:table-row>
        <table:table-row>
          <table:table-cell office:value-type="float" office:value="23020"/>
          <table:table-cell office:value-type="float" office:value="5600000"/>
          <table:table-cell office:value-type="float" office:value="291565.799"/>
          <table:table-cell office:value-type="float" office:value="5891565.7989999996"/>
          <table:table-cell table:number-columns-repeated="16380"/>
        </table:table-row>
        <table:table-row>
          <table:table-cell office:value-type="float" office:value="23030"/>
          <table:table-cell office:value-type="float" office:value="-672931.71100000013"/>
          <table:table-cell office:value-type="float" office:value="24306034.017600007"/>
          <table:table-cell office:value-type="float" office:value="23633102.306600008"/>
          <table:table-cell table:number-columns-repeated="16380"/>
        </table:table-row>
        <table:table-row>
          <table:table-cell office:value-type="float" office:value="23040"/>
          <table:table-cell office:value-type="float" office:value="10651697.752499999"/>
          <table:table-cell office:value-type="float" office:value="4436950.3113000002"/>
          <table:table-cell office:value-type="float" office:value="15088648.0638"/>
          <table:table-cell table:number-columns-repeated="16380"/>
        </table:table-row>
        <table:table-row>
          <table:table-cell office:value-type="float" office:value="24010"/>
          <table:table-cell office:value-type="float" office:value="7196163.5049999999"/>
          <table:table-cell office:value-type="float" office:value="228112071.09370005"/>
          <table:table-cell office:value-type="float" office:value="235308234.59870005"/>
          <table:table-cell table:number-columns-repeated="16380"/>
        </table:table-row>
        <table:table-row>
          <table:table-cell office:value-type="float" office:value="24020"/>
          <table:table-cell office:value-type="float" office:value="3839723.736"/>
          <table:table-cell office:value-type="float" office:value="1831471.5067"/>
          <table:table-cell office:value-type="float" office:value="5671195.2427000003"/>
          <table:table-cell table:number-columns-repeated="16380"/>
        </table:table-row>
        <table:table-row>
          <table:table-cell office:value-type="float" office:value="24030"/>
          <table:table-cell office:value-type="float" office:value="13320634.752"/>
          <table:table-cell office:value-type="float" office:value="21333449.511000004"/>
          <table:table-cell office:value-type="float" office:value="34654084.263000004"/>
          <table:table-cell table:number-columns-repeated="16380"/>
        </table:table-row>
        <table:table-row>
          <table:table-cell office:value-type="float" office:value="24040"/>
          <table:table-cell office:value-type="float" office:value="15067119.9"/>
          <table:table-cell office:value-type="float" office:value="9667313.3684999999"/>
          <table:table-cell office:value-type="float" office:value="24734433.2685"/>
          <table:table-cell table:number-columns-repeated="16380"/>
        </table:table-row>
        <table:table-row>
          <table:table-cell office:value-type="float" office:value="24081"/>
          <table:table-cell office:value-type="float" office:value="594486.66399999999"/>
          <table:table-cell office:value-type="float" office:value="4151340.0274999999"/>
          <table:table-cell office:value-type="float" office:value="4745826.6914999997"/>
          <table:table-cell table:number-columns-repeated="16380"/>
        </table:table-row>
        <table:table-row>
          <table:table-cell office:value-type="float" office:value="25010"/>
          <table:table-cell office:value-type="float" office:value="14511609.284000002"/>
          <table:table-cell office:value-type="float" office:value="58441288.404199995"/>
          <table:table-cell office:value-type="float" office:value="72952897.688199997"/>
          <table:table-cell table:number-columns-repeated="16380"/>
        </table:table-row>
        <table:table-row>
          <table:table-cell office:value-type="float" office:value="25020"/>
          <table:table-cell office:value-type="float" office:value="3243400"/>
          <table:table-cell office:value-type="float" office:value="944848.17649999994"/>
          <table:table-cell office:value-type="float" office:value="4188248.1765000001"/>
          <table:table-cell table:number-columns-repeated="16380"/>
        </table:table-row>
        <table:table-row>
          <table:table-cell office:value-type="float" office:value="31110"/>
          <table:table-cell office:value-type="float" office:value="7163946.8760000002"/>
          <table:table-cell office:value-type="float" office:value="18996816.007799998"/>
          <table:table-cell office:value-type="float" office:value="26160762.8838"/>
          <table:table-cell table:number-columns-repeated="16380"/>
        </table:table-row>
        <table:table-row>
          <table:table-cell office:value-type="float" office:value="31120"/>
          <table:table-cell office:value-type="float" office:value="82442268.719999999"/>
          <table:table-cell office:value-type="float" office:value="77222139.655599982"/>
          <table:table-cell office:value-type="float" office:value="159664408.37559998"/>
          <table:table-cell table:number-columns-repeated="16380"/>
        </table:table-row>
        <table:table-row>
          <table:table-cell office:value-type="float" office:value="31130"/>
          <table:table-cell office:value-type="float" office:value="16483313.158"/>
          <table:table-cell office:value-type="float" office:value="17617899.991800003"/>
          <table:table-cell office:value-type="float" office:value="34101213.149800003"/>
          <table:table-cell table:number-columns-repeated="16380"/>
        </table:table-row>
        <table:table-row>
          <table:table-cell office:value-type="float" office:value="31163"/>
          <table:table-cell office:value-type="float" office:value="2470054.5760000004"/>
          <table:table-cell office:value-type="float" office:value="4874043.5031000003"/>
          <table:table-cell office:value-type="float" office:value="7344098.0791000007"/>
          <table:table-cell table:number-columns-repeated="16380"/>
        </table:table-row>
        <table:table-row>
          <table:table-cell office:value-type="float" office:value="31191"/>
          <table:table-cell office:value-type="float" office:value="8775000"/>
          <table:table-cell office:value-type="float" office:value="14107664.184299998"/>
          <table:table-cell office:value-type="float" office:value="22882664.184299998"/>
          <table:table-cell table:number-columns-repeated="16380"/>
        </table:table-row>
        <table:table-row>
          <table:table-cell office:value-type="float" office:value="31210"/>
          <table:table-cell office:value-type="float" office:value="6002884"/>
          <table:table-cell office:value-type="float" office:value="22858011.017000005"/>
          <table:table-cell office:value-type="float" office:value="28860895.017000005"/>
          <table:table-cell table:number-columns-repeated="16380"/>
        </table:table-row>
        <table:table-row>
          <table:table-cell office:value-type="float" office:value="31220"/>
          <table:table-cell office:value-type="float" office:value="415560.6"/>
          <table:table-cell office:value-type="float" office:value="1021004.0200000001"/>
          <table:table-cell office:value-type="float" office:value="1436564.62"/>
          <table:table-cell table:number-columns-repeated="16380"/>
        </table:table-row>
        <table:table-row>
          <table:table-cell office:value-type="float" office:value="31310"/>
          <table:table-cell office:value-type="float" office:value="0"/>
          <table:table-cell office:value-type="float" office:value="56999.358999999997"/>
          <table:table-cell office:value-type="float" office:value="56999.358999999997"/>
          <table:table-cell table:number-columns-repeated="16380"/>
        </table:table-row>
        <table:table-row>
          <table:table-cell office:value-type="float" office:value="31320"/>
          <table:table-cell office:value-type="float" office:value="0"/>
          <table:table-cell office:value-type="float" office:value="345068.36730000004"/>
          <table:table-cell office:value-type="float" office:value="345068.36730000004"/>
          <table:table-cell table:number-columns-repeated="16380"/>
        </table:table-row>
        <table:table-row>
          <table:table-cell office:value-type="float" office:value="32110"/>
          <table:table-cell office:value-type="float" office:value="544229.19999999995"/>
          <table:table-cell office:value-type="float" office:value="1002390.5820000001"/>
          <table:table-cell office:value-type="float" office:value="1546619.7820000001"/>
          <table:table-cell table:number-columns-repeated="16380"/>
        </table:table-row>
        <table:table-row>
          <table:table-cell office:value-type="float" office:value="32120"/>
          <table:table-cell office:value-type="float" office:value="1404146.3259999999"/>
          <table:table-cell office:value-type="float" office:value="8080260.6217000009"/>
          <table:table-cell office:value-type="float" office:value="9484406.9477000013"/>
          <table:table-cell table:number-columns-repeated="16380"/>
        </table:table-row>
        <table:table-row>
          <table:table-cell office:value-type="float" office:value="32130"/>
          <table:table-cell office:value-type="float" office:value="8700804.1404999997"/>
          <table:table-cell office:value-type="float" office:value="156883891.01620007"/>
          <table:table-cell office:value-type="float" office:value="165584695.15670007"/>
          <table:table-cell table:number-columns-repeated="16380"/>
        </table:table-row>
        <table:table-row>
          <table:table-cell office:value-type="float" office:value="32210"/>
          <table:table-cell office:value-type="float" office:value="2961542"/>
          <table:table-cell office:value-type="float" office:value="9012192.5429999996"/>
          <table:table-cell office:value-type="float" office:value="11973734.543"/>
          <table:table-cell table:number-columns-repeated="16380"/>
        </table:table-row>
        <table:table-row>
          <table:table-cell office:value-type="float" office:value="32310"/>
          <table:table-cell office:value-type="float" office:value="75000"/>
          <table:table-cell office:value-type="float" office:value="1030258.1270000001"/>
          <table:table-cell office:value-type="float" office:value="1105258.1270000001"/>
          <table:table-cell table:number-columns-repeated="16380"/>
        </table:table-row>
        <table:table-row>
          <table:table-cell office:value-type="float" office:value="32350"/>
          <table:table-cell office:value-type="float" office:value="0"/>
          <table:table-cell office:value-type="float" office:value="4200000"/>
          <table:table-cell office:value-type="float" office:value="4200000"/>
          <table:table-cell table:number-columns-repeated="16380"/>
        </table:table-row>
        <table:table-row>
          <table:table-cell office:value-type="float" office:value="33110"/>
          <table:table-cell office:value-type="float" office:value="3586987.87"/>
          <table:table-cell office:value-type="float" office:value="18289509.583400004"/>
          <table:table-cell office:value-type="float" office:value="21876497.453400005"/>
          <table:table-cell table:number-columns-repeated="16380"/>
        </table:table-row>
        <table:table-row>
          <table:table-cell office:value-type="float" office:value="33120"/>
          <table:table-cell office:value-type="float" office:value="16349994.073199999"/>
          <table:table-cell office:value-type="float" office:value="16519959.934"/>
          <table:table-cell office:value-type="float" office:value="32869954.007199999"/>
          <table:table-cell table:number-columns-repeated="16380"/>
        </table:table-row>
        <table:table-row>
          <table:table-cell office:value-type="float" office:value="33130"/>
          <table:table-cell office:value-type="float" office:value="1037706.755"/>
          <table:table-cell office:value-type="float" office:value="10999177.8431"/>
          <table:table-cell office:value-type="float" office:value="12036884.598100001"/>
          <table:table-cell table:number-columns-repeated="16380"/>
        </table:table-row>
        <table:table-row>
          <table:table-cell office:value-type="float" office:value="33140"/>
          <table:table-cell office:value-type="float" office:value="325000"/>
          <table:table-cell office:value-type="float" office:value="3043771.0199999996"/>
          <table:table-cell office:value-type="float" office:value="3368771.0199999996"/>
          <table:table-cell table:number-columns-repeated="16380"/>
        </table:table-row>
        <table:table-row>
          <table:table-cell office:value-type="float" office:value="33181"/>
          <table:table-cell office:value-type="float" office:value="2507896.2648"/>
          <table:table-cell office:value-type="float" office:value="1508168.5490000001"/>
          <table:table-cell office:value-type="float" office:value="4016064.8138000001"/>
          <table:table-cell table:number-columns-repeated="16380"/>
        </table:table-row>
        <table:table-row>
          <table:table-cell office:value-type="float" office:value="33210"/>
          <table:table-cell office:value-type="float" office:value="0"/>
          <table:table-cell office:value-type="float" office:value="1745461.5834999999"/>
          <table:table-cell office:value-type="float" office:value="1745461.5834999999"/>
          <table:table-cell table:number-columns-repeated="16380"/>
        </table:table-row>
        <table:table-row>
          <table:table-cell office:value-type="float" office:value="41010"/>
          <table:table-cell office:value-type="float" office:value="3168500"/>
          <table:table-cell office:value-type="float" office:value="6598677.554800001"/>
          <table:table-cell office:value-type="float" office:value="9767177.5548"/>
          <table:table-cell table:number-columns-repeated="16380"/>
        </table:table-row>
        <table:table-row>
          <table:table-cell office:value-type="float" office:value="41031"/>
          <table:table-cell office:value-type="float" office:value="0"/>
          <table:table-cell office:value-type="float" office:value="28469.084000000003"/>
          <table:table-cell office:value-type="float" office:value="28469.084000000003"/>
          <table:table-cell table:number-columns-repeated="16380"/>
        </table:table-row>
        <table:table-row>
          <table:table-cell office:value-type="float" office:value="41032"/>
          <table:table-cell office:value-type="float" office:value="27524373.490800001"/>
          <table:table-cell office:value-type="float" office:value="83301415.248600021"/>
          <table:table-cell office:value-type="float" office:value="110825788.73940003"/>
          <table:table-cell table:number-columns-repeated="16380"/>
        </table:table-row>
        <table:table-row>
          <table:table-cell office:value-type="float" office:value="41033"/>
          <table:table-cell office:value-type="float" office:value="500000"/>
          <table:table-cell office:value-type="float" office:value="445797.0711"/>
          <table:table-cell office:value-type="float" office:value="945797.07110000006"/>
          <table:table-cell table:number-columns-repeated="16380"/>
        </table:table-row>
        <table:table-row>
          <table:table-cell office:value-type="float" office:value="41050"/>
          <table:table-cell office:value-type="float" office:value="4428745.3360000001"/>
          <table:table-cell office:value-type="float" office:value="2554138.4578999998"/>
          <table:table-cell office:value-type="float" office:value="6982883.7938999999"/>
          <table:table-cell table:number-columns-repeated="16380"/>
        </table:table-row>
        <table:table-row>
          <table:table-cell office:value-type="float" office:value="41060"/>
          <table:table-cell office:value-type="float" office:value="0"/>
          <table:table-cell office:value-type="float" office:value="600000"/>
          <table:table-cell office:value-type="float" office:value="600000"/>
          <table:table-cell table:number-columns-repeated="16380"/>
        </table:table-row>
        <table:table-row>
          <table:table-cell office:value-type="float" office:value="41070"/>
          <table:table-cell office:value-type="float" office:value="158467.79999999999"/>
          <table:table-cell office:value-type="float" office:value="743091.58250000002"/>
          <table:table-cell office:value-type="float" office:value="901559.38250000007"/>
          <table:table-cell table:number-columns-repeated="16380"/>
        </table:table-row>
        <table:table-row>
          <table:table-cell office:value-type="float" office:value="41081"/>
          <table:table-cell office:value-type="float" office:value="0"/>
          <table:table-cell office:value-type="float" office:value="319573.49280000001"/>
          <table:table-cell office:value-type="float" office:value="319573.49280000001"/>
          <table:table-cell table:number-columns-repeated="16380"/>
        </table:table-row>
        <table:table-row>
          <table:table-cell office:value-type="float" office:value="41090"/>
          <table:table-cell office:value-type="float" office:value="3696522.4000000004"/>
          <table:table-cell office:value-type="float" office:value="15412503.804400003"/>
          <table:table-cell office:value-type="float" office:value="19109026.204400003"/>
          <table:table-cell table:number-columns-repeated="16380"/>
        </table:table-row>
        <table:table-row>
          <table:table-cell office:value-type="float" office:value="41093"/>
          <table:table-cell office:value-type="float" office:value="19810374.840000004"/>
          <table:table-cell office:value-type="float" office:value="44078078.108299993"/>
          <table:table-cell office:value-type="float" office:value="63888452.948299997"/>
          <table:table-cell table:number-columns-repeated="16380"/>
        </table:table-row>
        <table:table-row>
          <table:table-cell office:value-type="float" office:value="43020"/>
          <table:table-cell office:value-type="float" office:value="0"/>
          <table:table-cell office:value-type="float" office:value="16200000"/>
          <table:table-cell office:value-type="float" office:value="16200000"/>
          <table:table-cell table:number-columns-repeated="16380"/>
        </table:table-row>
        <table:table-row>
          <table:table-cell office:value-type="float" office:value="43030"/>
          <table:table-cell office:value-type="float" office:value="21451176.741999999"/>
          <table:table-cell office:value-type="float" office:value="9720926.6665000021"/>
          <table:table-cell office:value-type="float" office:value="31172103.408500001"/>
          <table:table-cell table:number-columns-repeated="16380"/>
        </table:table-row>
        <table:table-row>
          <table:table-cell office:value-type="float" office:value="43040"/>
          <table:table-cell office:value-type="float" office:value="3197369.5120000001"/>
          <table:table-cell office:value-type="float" office:value="42310634.149400003"/>
          <table:table-cell office:value-type="float" office:value="45508003.661400005"/>
          <table:table-cell table:number-columns-repeated="16380"/>
        </table:table-row>
        <table:table-row>
          <table:table-cell office:value-type="float" office:value="43050"/>
          <table:table-cell office:value-type="float" office:value="0"/>
          <table:table-cell office:value-type="float" office:value="1851524.3639999998"/>
          <table:table-cell office:value-type="float" office:value="1851524.3639999998"/>
          <table:table-cell table:number-columns-repeated="16380"/>
        </table:table-row>
        <table:table-row>
          <table:table-cell office:value-type="float" office:value="52010"/>
          <table:table-cell office:value-type="float" office:value="30075812.765500002"/>
          <table:table-cell office:value-type="float" office:value="22549344.487199999"/>
          <table:table-cell office:value-type="float" office:value="52625157.252700001"/>
          <table:table-cell table:number-columns-repeated="16380"/>
        </table:table-row>
        <table:table-row>
          <table:table-cell office:value-type="float" office:value="72010"/>
          <table:table-cell office:value-type="float" office:value="372754275.10700005"/>
          <table:table-cell office:value-type="float" office:value="264361478.84310001"/>
          <table:table-cell office:value-type="float" office:value="637115753.95010006"/>
          <table:table-cell table:number-columns-repeated="16380"/>
        </table:table-row>
        <table:table-row>
          <table:table-cell office:value-type="float" office:value="72040"/>
          <table:table-cell office:value-type="float" office:value="226156716.6065"/>
          <table:table-cell office:value-type="float" office:value="105864556.25599998"/>
          <table:table-cell office:value-type="float" office:value="332021272.86249995"/>
          <table:table-cell table:number-columns-repeated="16380"/>
        </table:table-row>
        <table:table-row>
          <table:table-cell office:value-type="float" office:value="72050"/>
          <table:table-cell office:value-type="float" office:value="164882853.91949999"/>
          <table:table-cell office:value-type="float" office:value="70063111.678900003"/>
          <table:table-cell office:value-type="float" office:value="234945965.5984"/>
          <table:table-cell table:number-columns-repeated="16380"/>
        </table:table-row>
        <table:table-row>
          <table:table-cell office:value-type="float" office:value="73010"/>
          <table:table-cell office:value-type="float" office:value="14617472.780000001"/>
          <table:table-cell office:value-type="float" office:value="24837262.1536"/>
          <table:table-cell office:value-type="float" office:value="39454734.933600001"/>
          <table:table-cell table:number-columns-repeated="16380"/>
        </table:table-row>
        <table:table-row>
          <table:table-cell office:value-type="float" office:value="74010"/>
          <table:table-cell office:value-type="float" office:value="22611649.982499998"/>
          <table:table-cell office:value-type="float" office:value="55545899.078400001"/>
          <table:table-cell office:value-type="float" office:value="78157549.060900003"/>
          <table:table-cell table:number-columns-repeated="16380"/>
        </table:table-row>
        <table:table-row>
          <table:table-cell office:value-type="float" office:value="80010"/>
          <table:table-cell office:value-type="float" office:value="8973695.8300000001"/>
          <table:table-cell office:value-type="float" office:value="27010978.6844"/>
          <table:table-cell office:value-type="float" office:value="35984674.514399998"/>
          <table:table-cell table:number-columns-repeated="16380"/>
        </table:table-row>
        <table:table-row>
          <table:table-cell office:value-type="float" office:value="80011"/>
          <table:table-cell office:value-type="float" office:value="1061874.7013999999"/>
          <table:table-cell office:value-type="float" office:value="20041152.345500004"/>
          <table:table-cell office:value-type="float" office:value="21103027.046900004"/>
          <table:table-cell table:number-columns-repeated="16380"/>
        </table:table-row>
        <table:table-row>
          <table:table-cell office:value-type="float" office:value="80012"/>
          <table:table-cell office:value-type="float" office:value="15631245.890000001"/>
          <table:table-cell office:value-type="float" office:value="68671879.473800033"/>
          <table:table-cell office:value-type="float" office:value="84303125.363800034"/>
          <table:table-cell table:number-columns-repeated="16380"/>
        </table:table-row>
        <table:table-row>
          <table:table-cell office:value-type="float" office:value="80013"/>
          <table:table-cell office:value-type="float" office:value="0"/>
          <table:table-cell office:value-type="float" office:value="5230436.1620999994"/>
          <table:table-cell office:value-type="float" office:value="5230436.1620999994"/>
          <table:table-cell table:number-columns-repeated="16380"/>
        </table:table-row>
        <table:table-row>
          <table:table-cell office:value-type="float" office:value="80014"/>
          <table:table-cell office:value-type="float" office:value="1732648"/>
          <table:table-cell office:value-type="float" office:value="15125004.7019"/>
          <table:table-cell office:value-type="float" office:value="16857652.701899998"/>
          <table:table-cell table:number-columns-repeated="16380"/>
        </table:table-row>
        <table:table-row>
          <table:table-cell office:value-type="float" office:value="80015"/>
          <table:table-cell office:value-type="float" office:value="2625022.5959999999"/>
          <table:table-cell office:value-type="float" office:value="11748409.0338"/>
          <table:table-cell office:value-type="float" office:value="14373431.629799999"/>
          <table:table-cell table:number-columns-repeated="16380"/>
        </table:table-row>
        <table:table-row>
          <table:table-cell office:value-type="float" office:value="80016"/>
          <table:table-cell office:value-type="float" office:value="4842051.9175000004"/>
          <table:table-cell office:value-type="float" office:value="10369051.456000004"/>
          <table:table-cell office:value-type="float" office:value="15211103.373500004"/>
          <table:table-cell table:number-columns-repeated="16380"/>
        </table:table-row>
        <table:table-row>
          <table:table-cell office:value-type="float" office:value="80017"/>
          <table:table-cell office:value-type="float" office:value="1250000"/>
          <table:table-cell office:value-type="float" office:value="2175899.4695000001"/>
          <table:table-cell office:value-type="float" office:value="3425899.4695000001"/>
          <table:table-cell table:number-columns-repeated="16380"/>
        </table:table-row>
        <table:table-row>
          <table:table-cell office:value-type="float" office:value="80018"/>
          <table:table-cell office:value-type="float" office:value="267007.57400000002"/>
          <table:table-cell office:value-type="float" office:value="14789207.120099999"/>
          <table:table-cell office:value-type="float" office:value="15056214.6941"/>
          <table:table-cell table:number-columns-repeated="16380"/>
        </table:table-row>
        <table:table-row>
          <table:table-cell office:value-type="float" office:value="80019"/>
          <table:table-cell office:value-type="float" office:value="1389389.696"/>
          <table:table-cell office:value-type="float" office:value="8304700.4137000004"/>
          <table:table-cell office:value-type="float" office:value="9694090.1096999999"/>
          <table:table-cell table:number-columns-repeated="16380"/>
        </table:table-row>
        <table:table-row>
          <table:table-cell office:value-type="float" office:value="80020"/>
          <table:table-cell office:value-type="float" office:value="11737498.629999999"/>
          <table:table-cell office:value-type="float" office:value="28370738.5255"/>
          <table:table-cell office:value-type="float" office:value="40108237.155499995"/>
          <table:table-cell table:number-columns-repeated="16380"/>
        </table:table-row>
        <table:table-row>
          <table:table-cell office:value-type="float" office:value="80021"/>
          <table:table-cell office:value-type="float" office:value="138520.20000000001"/>
          <table:table-cell office:value-type="float" office:value="386594.00800000003"/>
          <table:table-cell office:value-type="float" office:value="525114.2080000001"/>
          <table:table-cell table:number-columns-repeated="16380"/>
        </table:table-row>
        <table:table-row>
          <table:table-cell office:value-type="float" office:value="80023"/>
          <table:table-cell office:value-type="float" office:value="0"/>
          <table:table-cell office:value-type="float" office:value="8165943.9355000006"/>
          <table:table-cell office:value-type="float" office:value="8165943.9355000006"/>
          <table:table-cell table:number-columns-repeated="16380"/>
        </table:table-row>
        <table:table-row>
          <table:table-cell office:value-type="float" office:value="80024"/>
          <table:table-cell office:value-type="float" office:value="4197302.0329999998"/>
          <table:table-cell office:value-type="float" office:value="22315671.318700001"/>
          <table:table-cell office:value-type="float" office:value="26512973.3517"/>
          <table:table-cell table:number-columns-repeated="16380"/>
        </table:table-row>
        <table:table-row>
          <table:table-cell office:value-type="float" office:value="88801"/>
          <table:table-cell office:value-type="float" office:value="451500"/>
          <table:table-cell office:value-type="float" office:value="0"/>
          <table:table-cell office:value-type="float" office:value="451500"/>
          <table:table-cell table:number-columns-repeated="16380"/>
        </table:table-row>
        <table:table-row>
          <table:table-cell office:value-type="float" office:value="88805"/>
          <table:table-cell office:value-type="float" office:value="5117333.5199999996"/>
          <table:table-cell office:value-type="float" office:value="257810.9"/>
          <table:table-cell office:value-type="float" office:value="5375144.4199999999"/>
          <table:table-cell table:number-columns-repeated="16380"/>
        </table:table-row>
        <table:table-row>
          <table:table-cell office:value-type="float" office:value="88807"/>
          <table:table-cell office:value-type="float" office:value="9000000"/>
          <table:table-cell office:value-type="float" office:value="0"/>
          <table:table-cell office:value-type="float" office:value="9000000"/>
          <table:table-cell table:number-columns-repeated="16380"/>
        </table:table-row>
        <table:table-row>
          <table:table-cell office:value-type="float" office:value="88808"/>
          <table:table-cell office:value-type="float" office:value="224940"/>
          <table:table-cell office:value-type="float" office:value="0"/>
          <table:table-cell office:value-type="float" office:value="224940"/>
          <table:table-cell table:number-columns-repeated="16380"/>
        </table:table-row>
        <table:table-row>
          <table:table-cell office:value-type="float" office:value="88809"/>
          <table:table-cell office:value-type="float" office:value="1072000"/>
          <table:table-cell office:value-type="float" office:value="0"/>
          <table:table-cell office:value-type="float" office:value="1072000"/>
          <table:table-cell table:number-columns-repeated="16380"/>
        </table:table-row>
        <table:table-row>
          <table:table-cell office:value-type="float" office:value="88810"/>
          <table:table-cell office:value-type="float" office:value="1586578.7999999998"/>
          <table:table-cell office:value-type="float" office:value="0"/>
          <table:table-cell office:value-type="float" office:value="1586578.7999999998"/>
          <table:table-cell table:number-columns-repeated="16380"/>
        </table:table-row>
        <table:table-row>
          <table:table-cell office:value-type="float" office:value="88811"/>
          <table:table-cell office:value-type="float" office:value="148000"/>
          <table:table-cell office:value-type="float" office:value="0"/>
          <table:table-cell office:value-type="float" office:value="148000"/>
          <table:table-cell table:number-columns-repeated="16380"/>
        </table:table-row>
        <table:table-row>
          <table:table-cell office:value-type="float" office:value="88812"/>
          <table:table-cell office:value-type="float" office:value="93291.05"/>
          <table:table-cell office:value-type="float" office:value="0"/>
          <table:table-cell office:value-type="float" office:value="93291.05"/>
          <table:table-cell table:number-columns-repeated="16380"/>
        </table:table-row>
        <table:table-row>
          <table:table-cell office:value-type="float" office:value="88814"/>
          <table:table-cell office:value-type="float" office:value="300000"/>
          <table:table-cell office:value-type="float" office:value="0"/>
          <table:table-cell office:value-type="float" office:value="300000"/>
          <table:table-cell table:number-columns-repeated="16380"/>
        </table:table-row>
        <table:table-row>
          <table:table-cell office:value-type="float" office:value="88815"/>
          <table:table-cell office:value-type="float" office:value="511830"/>
          <table:table-cell office:value-type="float" office:value="0"/>
          <table:table-cell office:value-type="float" office:value="511830"/>
          <table:table-cell table:number-columns-repeated="16380"/>
        </table:table-row>
        <table:table-row>
          <table:table-cell office:value-type="float" office:value="88888"/>
          <table:table-cell office:value-type="float" office:value="3865891"/>
          <table:table-cell office:value-type="float" office:value="335.15"/>
          <table:table-cell office:value-type="float" office:value="3866226.15"/>
          <table:table-cell table:number-columns-repeated="16380"/>
        </table:table-row>
        <table:table-row>
          <table:table-cell office:value-type="float" office:value="88889"/>
          <table:table-cell office:value-type="float" office:value="19476994.392999999"/>
          <table:table-cell office:value-type="float" office:value="0"/>
          <table:table-cell office:value-type="float" office:value="19476994.392999999"/>
          <table:table-cell table:number-columns-repeated="16380"/>
        </table:table-row>
        <table:table-row>
          <table:table-cell office:value-type="float" office:value="88890"/>
          <table:table-cell office:value-type="float" office:value="316882.527"/>
          <table:table-cell office:value-type="float" office:value="4786941.5719999997"/>
          <table:table-cell office:value-type="float" office:value="5103824.0989999995"/>
          <table:table-cell table:number-columns-repeated="16380"/>
        </table:table-row>
        <table:table-row>
          <table:table-cell office:value-type="float" office:value="90010"/>
          <table:table-cell office:value-type="float" office:value="0"/>
          <table:table-cell office:value-type="float" office:value="86362532.13000001"/>
          <table:table-cell office:value-type="float" office:value="86362532.13000001"/>
          <table:table-cell table:number-columns-repeated="16380"/>
        </table:table-row>
        <table:table-row>
          <table:table-cell office:value-type="float" office:value="91020"/>
          <table:table-cell office:value-type="float" office:value="0"/>
          <table:table-cell office:value-type="float" office:value="2091344.01"/>
          <table:table-cell office:value-type="float" office:value="2091344.01"/>
          <table:table-cell table:number-columns-repeated="16380"/>
        </table:table-row>
        <table:table-row>
          <table:table-cell office:value-type="float" office:value="92000"/>
          <table:table-cell office:value-type="float" office:value="153000"/>
          <table:table-cell office:value-type="float" office:value="128600111.08900003"/>
          <table:table-cell office:value-type="float" office:value="128753111.08900003"/>
          <table:table-cell table:number-columns-repeated="16380"/>
        </table:table-row>
        <table:table-row>
          <table:table-cell office:value-type="float" office:value="93020"/>
          <table:table-cell office:value-type="float" office:value="13215292.4025"/>
          <table:table-cell office:value-type="float" office:value="2923874.66"/>
          <table:table-cell office:value-type="float" office:value="16139167.0625"/>
          <table:table-cell table:number-columns-repeated="16380"/>
        </table:table-row>
        <table:table-row>
          <table:table-cell office:value-type="float" office:value="99820"/>
          <table:table-cell office:value-type="float" office:value="363590"/>
          <table:table-cell office:value-type="float" office:value="6866093.7593999999"/>
          <table:table-cell office:value-type="float" office:value="7229683.7593999999"/>
          <table:table-cell table:number-columns-repeated="16380"/>
        </table:table-row>
        <table:table-row>
          <table:table-cell office:value-type="string" office:string-value="Grand Total"/>
          <table:table-cell office:value-type="float" office:value="2337725020.2200007"/>
          <table:table-cell office:value-type="float" office:value="4034528043.2000017"/>
          <table:table-cell office:value-type="float" office:value="6372253063.420001"/>
          <table:table-cell table:number-columns-repeated="16380"/>
        </table:table-row>
        <table:table-row table:number-rows-repeated="1048407">
          <table:table-cell table:number-columns-repeated="16380"/>
        </table:table-row>
      </table:table>
      <table:table table:name="'file:///C:/Users/alice-marshall/AppData/Roaming/OpenText/OTEdit/EC_Vault/c21566651/GPEX-tables-2016-17.xlsx'#Table_8" table:style-name="ta2">
        <table:table-source xlink:href="file:///C:/Users/alice-marshall/AppData/Roaming/OpenText/OTEdit/EC_Vault/c21566651/GPEX-tables-2016-17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Pivot" table:style-name="ta2">
        <table:table-source xlink:href="file:///C:/Users/alice-marshall/AppData/Local/Microsoft/Windows/Temporary%20Internet%20Files/Content.IE5/PJBVU2OL/8yr%20dataset.xlsx" table:table-name="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Dataset" table:style-name="ta2">
        <table:table-source xlink:href="file:///C:/Users/alice-marshall/AppData/Local/Microsoft/Windows/Temporary%20Internet%20Files/Content.IE5/PJBVU2OL/8yr%20dataset.xlsx" table:table-name="Datas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Country_lookup" table:style-name="ta2">
        <table:table-source xlink:href="file:///C:/Users/alice-marshall/AppData/Local/Microsoft/Windows/Temporary%20Internet%20Files/Content.IE5/PJBVU2OL/8yr%20dataset.xlsx" table:table-name="Country_lookup" table:mode="copy-results-only"/>
        <table:table-column/>
        <table:table-row>
          <table:table-cell table:number-columns-repeated="8"/>
          <table:table-cell office:value-type="string" office:string-value="Recipient name (EN)"/>
          <table:table-cell office:value-type="string" office:string-value="Recipient code"/>
          <table:table-cell table:number-columns-repeated="16374"/>
        </table:table-row>
        <table:table-row>
          <table:table-cell table:number-columns-repeated="8"/>
          <table:table-cell office:value-type="string" office:string-value="Turkey"/>
          <table:table-cell office:value-type="float" office:value="55"/>
          <table:table-cell table:number-columns-repeated="16374"/>
        </table:table-row>
        <table:table-row>
          <table:table-cell table:number-columns-repeated="8"/>
          <table:table-cell office:value-type="string" office:string-value="Kosovo"/>
          <table:table-cell office:value-type="float" office:value="57"/>
          <table:table-cell table:number-columns-repeated="16374"/>
        </table:table-row>
        <table:table-row>
          <table:table-cell table:number-columns-repeated="8"/>
          <table:table-cell office:value-type="string" office:string-value="Serbia"/>
          <table:table-cell office:value-type="float" office:value="63"/>
          <table:table-cell table:number-columns-repeated="16374"/>
        </table:table-row>
        <table:table-row>
          <table:table-cell table:number-columns-repeated="8"/>
          <table:table-cell office:value-type="string" office:string-value="Bosnia and Herzegovina"/>
          <table:table-cell office:value-type="float" office:value="64"/>
          <table:table-cell table:number-columns-repeated="16374"/>
        </table:table-row>
        <table:table-row>
          <table:table-cell table:number-columns-repeated="8"/>
          <table:table-cell office:value-type="string" office:string-value="Montenegro"/>
          <table:table-cell office:value-type="float" office:value="65"/>
          <table:table-cell table:number-columns-repeated="16374"/>
        </table:table-row>
        <table:table-row>
          <table:table-cell table:number-columns-repeated="8"/>
          <table:table-cell office:value-type="string" office:string-value="Former Yugoslav Republic of Macedonia"/>
          <table:table-cell office:value-type="float" office:value="66"/>
          <table:table-cell table:number-columns-repeated="16374"/>
        </table:table-row>
        <table:table-row>
          <table:table-cell table:number-columns-repeated="8"/>
          <table:table-cell office:value-type="string" office:string-value="Albania"/>
          <table:table-cell office:value-type="float" office:value="71"/>
          <table:table-cell table:number-columns-repeated="16374"/>
        </table:table-row>
        <table:table-row>
          <table:table-cell table:number-columns-repeated="8"/>
          <table:table-cell office:value-type="string" office:string-value="Ukraine"/>
          <table:table-cell office:value-type="float" office:value="85"/>
          <table:table-cell table:number-columns-repeated="16374"/>
        </table:table-row>
        <table:table-row>
          <table:table-cell table:number-columns-repeated="8"/>
          <table:table-cell office:value-type="string" office:string-value="Belarus"/>
          <table:table-cell office:value-type="float" office:value="86"/>
          <table:table-cell table:number-columns-repeated="16374"/>
        </table:table-row>
        <table:table-row>
          <table:table-cell table:number-columns-repeated="8"/>
          <table:table-cell office:value-type="string" office:string-value="States Ex-Yugoslavia unspecified"/>
          <table:table-cell office:value-type="float" office:value="88"/>
          <table:table-cell table:number-columns-repeated="16374"/>
        </table:table-row>
        <table:table-row>
          <table:table-cell table:number-columns-repeated="8"/>
          <table:table-cell office:value-type="string" office:string-value="Europe, regional"/>
          <table:table-cell office:value-type="float" office:value="89"/>
          <table:table-cell table:number-columns-repeated="16374"/>
        </table:table-row>
        <table:table-row>
          <table:table-cell table:number-columns-repeated="8"/>
          <table:table-cell office:value-type="string" office:string-value="Moldova"/>
          <table:table-cell office:value-type="float" office:value="93"/>
          <table:table-cell table:number-columns-repeated="16374"/>
        </table:table-row>
        <table:table-row>
          <table:table-cell table:number-columns-repeated="8"/>
          <table:table-cell office:value-type="string" office:string-value="Algeria"/>
          <table:table-cell office:value-type="float" office:value="130"/>
          <table:table-cell table:number-columns-repeated="16374"/>
        </table:table-row>
        <table:table-row>
          <table:table-cell table:number-columns-repeated="8"/>
          <table:table-cell office:value-type="string" office:string-value="Libya"/>
          <table:table-cell office:value-type="float" office:value="133"/>
          <table:table-cell table:number-columns-repeated="16374"/>
        </table:table-row>
        <table:table-row>
          <table:table-cell table:number-columns-repeated="8"/>
          <table:table-cell office:value-type="string" office:string-value="Morocco"/>
          <table:table-cell office:value-type="float" office:value="136"/>
          <table:table-cell table:number-columns-repeated="16374"/>
        </table:table-row>
        <table:table-row>
          <table:table-cell table:number-columns-repeated="8"/>
          <table:table-cell office:value-type="string" office:string-value="Tunisia"/>
          <table:table-cell office:value-type="float" office:value="139"/>
          <table:table-cell table:number-columns-repeated="16374"/>
        </table:table-row>
        <table:table-row>
          <table:table-cell table:number-columns-repeated="8"/>
          <table:table-cell office:value-type="string" office:string-value="Egypt"/>
          <table:table-cell office:value-type="float" office:value="142"/>
          <table:table-cell table:number-columns-repeated="16374"/>
        </table:table-row>
        <table:table-row>
          <table:table-cell table:number-columns-repeated="8"/>
          <table:table-cell office:value-type="string" office:string-value="North of Sahara, regional"/>
          <table:table-cell office:value-type="float" office:value="189"/>
          <table:table-cell table:number-columns-repeated="16374"/>
        </table:table-row>
        <table:table-row>
          <table:table-cell table:number-columns-repeated="8"/>
          <table:table-cell office:value-type="string" office:string-value="South Africa"/>
          <table:table-cell office:value-type="float" office:value="218"/>
          <table:table-cell table:number-columns-repeated="16374"/>
        </table:table-row>
        <table:table-row>
          <table:table-cell table:number-columns-repeated="8"/>
          <table:table-cell office:value-type="string" office:string-value="Angola"/>
          <table:table-cell office:value-type="float" office:value="225"/>
          <table:table-cell table:number-columns-repeated="16374"/>
        </table:table-row>
        <table:table-row>
          <table:table-cell table:number-columns-repeated="8"/>
          <table:table-cell office:value-type="string" office:string-value="Botswana"/>
          <table:table-cell office:value-type="float" office:value="227"/>
          <table:table-cell table:number-columns-repeated="16374"/>
        </table:table-row>
        <table:table-row>
          <table:table-cell table:number-columns-repeated="8"/>
          <table:table-cell office:value-type="string" office:string-value="Burundi"/>
          <table:table-cell office:value-type="float" office:value="228"/>
          <table:table-cell table:number-columns-repeated="16374"/>
        </table:table-row>
        <table:table-row>
          <table:table-cell table:number-columns-repeated="8"/>
          <table:table-cell office:value-type="string" office:string-value="Cameroon"/>
          <table:table-cell office:value-type="float" office:value="229"/>
          <table:table-cell table:number-columns-repeated="16374"/>
        </table:table-row>
        <table:table-row>
          <table:table-cell table:number-columns-repeated="8"/>
          <table:table-cell office:value-type="string" office:string-value="Cabo Verde"/>
          <table:table-cell office:value-type="float" office:value="230"/>
          <table:table-cell table:number-columns-repeated="16374"/>
        </table:table-row>
        <table:table-row>
          <table:table-cell table:number-columns-repeated="8"/>
          <table:table-cell office:value-type="string" office:string-value="Central African Republic"/>
          <table:table-cell office:value-type="float" office:value="231"/>
          <table:table-cell table:number-columns-repeated="16374"/>
        </table:table-row>
        <table:table-row>
          <table:table-cell table:number-columns-repeated="8"/>
          <table:table-cell office:value-type="string" office:string-value="Chad"/>
          <table:table-cell office:value-type="float" office:value="232"/>
          <table:table-cell table:number-columns-repeated="16374"/>
        </table:table-row>
        <table:table-row>
          <table:table-cell table:number-columns-repeated="8"/>
          <table:table-cell office:value-type="string" office:string-value="Comoros"/>
          <table:table-cell office:value-type="float" office:value="233"/>
          <table:table-cell table:number-columns-repeated="16374"/>
        </table:table-row>
        <table:table-row>
          <table:table-cell table:number-columns-repeated="8"/>
          <table:table-cell office:value-type="string" office:string-value="Congo"/>
          <table:table-cell office:value-type="float" office:value="234"/>
          <table:table-cell table:number-columns-repeated="16374"/>
        </table:table-row>
        <table:table-row>
          <table:table-cell table:number-columns-repeated="8"/>
          <table:table-cell office:value-type="string" office:string-value="Democratic Republic of the Congo"/>
          <table:table-cell office:value-type="float" office:value="235"/>
          <table:table-cell table:number-columns-repeated="16374"/>
        </table:table-row>
        <table:table-row>
          <table:table-cell table:number-columns-repeated="8"/>
          <table:table-cell office:value-type="string" office:string-value="Benin"/>
          <table:table-cell office:value-type="float" office:value="236"/>
          <table:table-cell table:number-columns-repeated="16374"/>
        </table:table-row>
        <table:table-row>
          <table:table-cell table:number-columns-repeated="8"/>
          <table:table-cell office:value-type="string" office:string-value="Ethiopia"/>
          <table:table-cell office:value-type="float" office:value="238"/>
          <table:table-cell table:number-columns-repeated="16374"/>
        </table:table-row>
        <table:table-row>
          <table:table-cell table:number-columns-repeated="8"/>
          <table:table-cell office:value-type="string" office:string-value="Gabon"/>
          <table:table-cell office:value-type="float" office:value="239"/>
          <table:table-cell table:number-columns-repeated="16374"/>
        </table:table-row>
        <table:table-row>
          <table:table-cell table:number-columns-repeated="8"/>
          <table:table-cell office:value-type="string" office:string-value="Gambia"/>
          <table:table-cell office:value-type="float" office:value="240"/>
          <table:table-cell table:number-columns-repeated="16374"/>
        </table:table-row>
        <table:table-row>
          <table:table-cell table:number-columns-repeated="8"/>
          <table:table-cell office:value-type="string" office:string-value="Ghana"/>
          <table:table-cell office:value-type="float" office:value="241"/>
          <table:table-cell table:number-columns-repeated="16374"/>
        </table:table-row>
        <table:table-row>
          <table:table-cell table:number-columns-repeated="8"/>
          <table:table-cell office:value-type="string" office:string-value="Guinea"/>
          <table:table-cell office:value-type="float" office:value="243"/>
          <table:table-cell table:number-columns-repeated="16374"/>
        </table:table-row>
        <table:table-row>
          <table:table-cell table:number-columns-repeated="8"/>
          <table:table-cell office:value-type="string" office:string-value="Guinea-Bissau"/>
          <table:table-cell office:value-type="float" office:value="244"/>
          <table:table-cell table:number-columns-repeated="16374"/>
        </table:table-row>
        <table:table-row>
          <table:table-cell table:number-columns-repeated="8"/>
          <table:table-cell office:value-type="string" office:string-value="Equatorial Guinea"/>
          <table:table-cell office:value-type="float" office:value="245"/>
          <table:table-cell table:number-columns-repeated="16374"/>
        </table:table-row>
        <table:table-row>
          <table:table-cell table:number-columns-repeated="8"/>
          <table:table-cell office:value-type="string" office:string-value="Côte d'Ivoire"/>
          <table:table-cell office:value-type="float" office:value="247"/>
          <table:table-cell table:number-columns-repeated="16374"/>
        </table:table-row>
        <table:table-row>
          <table:table-cell table:number-columns-repeated="8"/>
          <table:table-cell office:value-type="string" office:string-value="Kenya"/>
          <table:table-cell office:value-type="float" office:value="248"/>
          <table:table-cell table:number-columns-repeated="16374"/>
        </table:table-row>
        <table:table-row>
          <table:table-cell table:number-columns-repeated="8"/>
          <table:table-cell office:value-type="string" office:string-value="Lesotho"/>
          <table:table-cell office:value-type="float" office:value="249"/>
          <table:table-cell table:number-columns-repeated="16374"/>
        </table:table-row>
        <table:table-row>
          <table:table-cell table:number-columns-repeated="8"/>
          <table:table-cell office:value-type="string" office:string-value="Liberia"/>
          <table:table-cell office:value-type="float" office:value="251"/>
          <table:table-cell table:number-columns-repeated="16374"/>
        </table:table-row>
        <table:table-row>
          <table:table-cell table:number-columns-repeated="8"/>
          <table:table-cell office:value-type="string" office:string-value="Madagascar"/>
          <table:table-cell office:value-type="float" office:value="252"/>
          <table:table-cell table:number-columns-repeated="16374"/>
        </table:table-row>
        <table:table-row>
          <table:table-cell table:number-columns-repeated="8"/>
          <table:table-cell office:value-type="string" office:string-value="Malawi"/>
          <table:table-cell office:value-type="float" office:value="253"/>
          <table:table-cell table:number-columns-repeated="16374"/>
        </table:table-row>
        <table:table-row>
          <table:table-cell table:number-columns-repeated="8"/>
          <table:table-cell office:value-type="string" office:string-value="Mali"/>
          <table:table-cell office:value-type="float" office:value="255"/>
          <table:table-cell table:number-columns-repeated="16374"/>
        </table:table-row>
        <table:table-row>
          <table:table-cell table:number-columns-repeated="8"/>
          <table:table-cell office:value-type="string" office:string-value="Mauritania"/>
          <table:table-cell office:value-type="float" office:value="256"/>
          <table:table-cell table:number-columns-repeated="16374"/>
        </table:table-row>
        <table:table-row>
          <table:table-cell table:number-columns-repeated="8"/>
          <table:table-cell office:value-type="string" office:string-value="Mauritius"/>
          <table:table-cell office:value-type="float" office:value="257"/>
          <table:table-cell table:number-columns-repeated="16374"/>
        </table:table-row>
        <table:table-row>
          <table:table-cell table:number-columns-repeated="8"/>
          <table:table-cell office:value-type="string" office:string-value="Mozambique"/>
          <table:table-cell office:value-type="float" office:value="259"/>
          <table:table-cell table:number-columns-repeated="16374"/>
        </table:table-row>
        <table:table-row>
          <table:table-cell table:number-columns-repeated="8"/>
          <table:table-cell office:value-type="string" office:string-value="Niger"/>
          <table:table-cell office:value-type="float" office:value="260"/>
          <table:table-cell table:number-columns-repeated="16374"/>
        </table:table-row>
        <table:table-row>
          <table:table-cell table:number-columns-repeated="8"/>
          <table:table-cell office:value-type="string" office:string-value="Nigeria"/>
          <table:table-cell office:value-type="float" office:value="261"/>
          <table:table-cell table:number-columns-repeated="16374"/>
        </table:table-row>
        <table:table-row>
          <table:table-cell table:number-columns-repeated="8"/>
          <table:table-cell office:value-type="string" office:string-value="Zimbabwe"/>
          <table:table-cell office:value-type="float" office:value="265"/>
          <table:table-cell table:number-columns-repeated="16374"/>
        </table:table-row>
        <table:table-row>
          <table:table-cell table:number-columns-repeated="8"/>
          <table:table-cell office:value-type="string" office:string-value="Rwanda"/>
          <table:table-cell office:value-type="float" office:value="266"/>
          <table:table-cell table:number-columns-repeated="16374"/>
        </table:table-row>
        <table:table-row>
          <table:table-cell table:number-columns-repeated="8"/>
          <table:table-cell office:value-type="string" office:string-value="Sao Tome and Principe"/>
          <table:table-cell office:value-type="float" office:value="268"/>
          <table:table-cell table:number-columns-repeated="16374"/>
        </table:table-row>
        <table:table-row>
          <table:table-cell table:number-columns-repeated="8"/>
          <table:table-cell office:value-type="string" office:string-value="Senegal"/>
          <table:table-cell office:value-type="float" office:value="269"/>
          <table:table-cell table:number-columns-repeated="16374"/>
        </table:table-row>
        <table:table-row>
          <table:table-cell table:number-columns-repeated="8"/>
          <table:table-cell office:value-type="string" office:string-value="Seychelles"/>
          <table:table-cell office:value-type="float" office:value="270"/>
          <table:table-cell table:number-columns-repeated="16374"/>
        </table:table-row>
        <table:table-row>
          <table:table-cell table:number-columns-repeated="8"/>
          <table:table-cell office:value-type="string" office:string-value="Eritrea"/>
          <table:table-cell office:value-type="float" office:value="271"/>
          <table:table-cell table:number-columns-repeated="16374"/>
        </table:table-row>
        <table:table-row>
          <table:table-cell table:number-columns-repeated="8"/>
          <table:table-cell office:value-type="string" office:string-value="Sierra Leone"/>
          <table:table-cell office:value-type="float" office:value="272"/>
          <table:table-cell table:number-columns-repeated="16374"/>
        </table:table-row>
        <table:table-row>
          <table:table-cell table:number-columns-repeated="8"/>
          <table:table-cell office:value-type="string" office:string-value="Somalia"/>
          <table:table-cell office:value-type="float" office:value="273"/>
          <table:table-cell table:number-columns-repeated="16374"/>
        </table:table-row>
        <table:table-row>
          <table:table-cell table:number-columns-repeated="8"/>
          <table:table-cell office:value-type="string" office:string-value="Djibouti"/>
          <table:table-cell office:value-type="float" office:value="274"/>
          <table:table-cell table:number-columns-repeated="16374"/>
        </table:table-row>
        <table:table-row>
          <table:table-cell table:number-columns-repeated="8"/>
          <table:table-cell office:value-type="string" office:string-value="Namibia"/>
          <table:table-cell office:value-type="float" office:value="275"/>
          <table:table-cell table:number-columns-repeated="16374"/>
        </table:table-row>
        <table:table-row>
          <table:table-cell table:number-columns-repeated="8"/>
          <table:table-cell office:value-type="string" office:string-value="Saint Helena"/>
          <table:table-cell office:value-type="float" office:value="276"/>
          <table:table-cell table:number-columns-repeated="16374"/>
        </table:table-row>
        <table:table-row>
          <table:table-cell table:number-columns-repeated="8"/>
          <table:table-cell office:value-type="string" office:string-value="Sudan"/>
          <table:table-cell office:value-type="float" office:value="278"/>
          <table:table-cell table:number-columns-repeated="16374"/>
        </table:table-row>
        <table:table-row>
          <table:table-cell table:number-columns-repeated="8"/>
          <table:table-cell office:value-type="string" office:string-value="South Sudan"/>
          <table:table-cell office:value-type="float" office:value="279"/>
          <table:table-cell table:number-columns-repeated="16374"/>
        </table:table-row>
        <table:table-row>
          <table:table-cell table:number-columns-repeated="8"/>
          <table:table-cell office:value-type="string" office:string-value="Swaziland"/>
          <table:table-cell office:value-type="float" office:value="280"/>
          <table:table-cell table:number-columns-repeated="16374"/>
        </table:table-row>
        <table:table-row>
          <table:table-cell table:number-columns-repeated="8"/>
          <table:table-cell office:value-type="string" office:string-value="Tanzania"/>
          <table:table-cell office:value-type="float" office:value="282"/>
          <table:table-cell table:number-columns-repeated="16374"/>
        </table:table-row>
        <table:table-row>
          <table:table-cell table:number-columns-repeated="8"/>
          <table:table-cell office:value-type="string" office:string-value="Togo"/>
          <table:table-cell office:value-type="float" office:value="283"/>
          <table:table-cell table:number-columns-repeated="16374"/>
        </table:table-row>
        <table:table-row>
          <table:table-cell table:number-columns-repeated="8"/>
          <table:table-cell office:value-type="string" office:string-value="Uganda"/>
          <table:table-cell office:value-type="float" office:value="285"/>
          <table:table-cell table:number-columns-repeated="16374"/>
        </table:table-row>
        <table:table-row>
          <table:table-cell table:number-columns-repeated="8"/>
          <table:table-cell office:value-type="string" office:string-value="Burkina Faso"/>
          <table:table-cell office:value-type="float" office:value="287"/>
          <table:table-cell table:number-columns-repeated="16374"/>
        </table:table-row>
        <table:table-row>
          <table:table-cell table:number-columns-repeated="8"/>
          <table:table-cell office:value-type="string" office:string-value="Zambia"/>
          <table:table-cell office:value-type="float" office:value="288"/>
          <table:table-cell table:number-columns-repeated="16374"/>
        </table:table-row>
        <table:table-row>
          <table:table-cell table:number-columns-repeated="8"/>
          <table:table-cell office:value-type="string" office:string-value="South of Sahara, regional"/>
          <table:table-cell office:value-type="float" office:value="289"/>
          <table:table-cell table:number-columns-repeated="16374"/>
        </table:table-row>
        <table:table-row>
          <table:table-cell table:number-columns-repeated="8"/>
          <table:table-cell office:value-type="string" office:string-value="Africa, regional"/>
          <table:table-cell office:value-type="float" office:value="298"/>
          <table:table-cell table:number-columns-repeated="16374"/>
        </table:table-row>
        <table:table-row>
          <table:table-cell table:number-columns-repeated="8"/>
          <table:table-cell office:value-type="string" office:string-value="Costa Rica"/>
          <table:table-cell office:value-type="float" office:value="336"/>
          <table:table-cell table:number-columns-repeated="16374"/>
        </table:table-row>
        <table:table-row>
          <table:table-cell table:number-columns-repeated="8"/>
          <table:table-cell office:value-type="string" office:string-value="Cuba"/>
          <table:table-cell office:value-type="float" office:value="338"/>
          <table:table-cell table:number-columns-repeated="16374"/>
        </table:table-row>
        <table:table-row>
          <table:table-cell table:number-columns-repeated="8"/>
          <table:table-cell office:value-type="string" office:string-value="Dominican Republic"/>
          <table:table-cell office:value-type="float" office:value="340"/>
          <table:table-cell table:number-columns-repeated="16374"/>
        </table:table-row>
        <table:table-row>
          <table:table-cell table:number-columns-repeated="8"/>
          <table:table-cell office:value-type="string" office:string-value="El Salvador"/>
          <table:table-cell office:value-type="float" office:value="342"/>
          <table:table-cell table:number-columns-repeated="16374"/>
        </table:table-row>
        <table:table-row>
          <table:table-cell table:number-columns-repeated="8"/>
          <table:table-cell office:value-type="string" office:string-value="Guatemala"/>
          <table:table-cell office:value-type="float" office:value="347"/>
          <table:table-cell table:number-columns-repeated="16374"/>
        </table:table-row>
        <table:table-row>
          <table:table-cell table:number-columns-repeated="8"/>
          <table:table-cell office:value-type="string" office:string-value="Haiti"/>
          <table:table-cell office:value-type="float" office:value="349"/>
          <table:table-cell table:number-columns-repeated="16374"/>
        </table:table-row>
        <table:table-row>
          <table:table-cell table:number-columns-repeated="8"/>
          <table:table-cell office:value-type="string" office:string-value="Honduras"/>
          <table:table-cell office:value-type="float" office:value="351"/>
          <table:table-cell table:number-columns-repeated="16374"/>
        </table:table-row>
        <table:table-row>
          <table:table-cell table:number-columns-repeated="8"/>
          <table:table-cell office:value-type="string" office:string-value="Belize"/>
          <table:table-cell office:value-type="float" office:value="352"/>
          <table:table-cell table:number-columns-repeated="16374"/>
        </table:table-row>
        <table:table-row>
          <table:table-cell table:number-columns-repeated="8"/>
          <table:table-cell office:value-type="string" office:string-value="Jamaica"/>
          <table:table-cell office:value-type="float" office:value="354"/>
          <table:table-cell table:number-columns-repeated="16374"/>
        </table:table-row>
        <table:table-row>
          <table:table-cell table:number-columns-repeated="8"/>
          <table:table-cell office:value-type="string" office:string-value="Mexico"/>
          <table:table-cell office:value-type="float" office:value="358"/>
          <table:table-cell table:number-columns-repeated="16374"/>
        </table:table-row>
        <table:table-row>
          <table:table-cell table:number-columns-repeated="8"/>
          <table:table-cell office:value-type="string" office:string-value="Nicaragua"/>
          <table:table-cell office:value-type="float" office:value="364"/>
          <table:table-cell table:number-columns-repeated="16374"/>
        </table:table-row>
        <table:table-row>
          <table:table-cell table:number-columns-repeated="8"/>
          <table:table-cell office:value-type="string" office:string-value="Panama"/>
          <table:table-cell office:value-type="float" office:value="366"/>
          <table:table-cell table:number-columns-repeated="16374"/>
        </table:table-row>
        <table:table-row>
          <table:table-cell table:number-columns-repeated="8"/>
          <table:table-cell office:value-type="string" office:string-value="Antigua and Barbuda"/>
          <table:table-cell office:value-type="float" office:value="377"/>
          <table:table-cell table:number-columns-repeated="16374"/>
        </table:table-row>
        <table:table-row>
          <table:table-cell table:number-columns-repeated="8"/>
          <table:table-cell office:value-type="string" office:string-value="Dominica"/>
          <table:table-cell office:value-type="float" office:value="378"/>
          <table:table-cell table:number-columns-repeated="16374"/>
        </table:table-row>
        <table:table-row>
          <table:table-cell table:number-columns-repeated="8"/>
          <table:table-cell office:value-type="string" office:string-value="West Indies, regional"/>
          <table:table-cell office:value-type="float" office:value="380"/>
          <table:table-cell table:number-columns-repeated="16374"/>
        </table:table-row>
        <table:table-row>
          <table:table-cell table:number-columns-repeated="8"/>
          <table:table-cell office:value-type="string" office:string-value="Grenada"/>
          <table:table-cell office:value-type="float" office:value="381"/>
          <table:table-cell table:number-columns-repeated="16374"/>
        </table:table-row>
        <table:table-row>
          <table:table-cell table:number-columns-repeated="8"/>
          <table:table-cell office:value-type="string" office:string-value="Saint Lucia"/>
          <table:table-cell office:value-type="float" office:value="383"/>
          <table:table-cell table:number-columns-repeated="16374"/>
        </table:table-row>
        <table:table-row>
          <table:table-cell table:number-columns-repeated="8"/>
          <table:table-cell office:value-type="string" office:string-value="Saint Vincent and the Grenadines"/>
          <table:table-cell office:value-type="float" office:value="384"/>
          <table:table-cell table:number-columns-repeated="16374"/>
        </table:table-row>
        <table:table-row>
          <table:table-cell table:number-columns-repeated="8"/>
          <table:table-cell office:value-type="string" office:string-value="Montserrat"/>
          <table:table-cell office:value-type="float" office:value="385"/>
          <table:table-cell table:number-columns-repeated="16374"/>
        </table:table-row>
        <table:table-row>
          <table:table-cell table:number-columns-repeated="8"/>
          <table:table-cell office:value-type="string" office:string-value="North &amp; Central America, regional"/>
          <table:table-cell office:value-type="float" office:value="389"/>
          <table:table-cell table:number-columns-repeated="16374"/>
        </table:table-row>
        <table:table-row>
          <table:table-cell table:number-columns-repeated="8"/>
          <table:table-cell office:value-type="string" office:string-value="Argentina"/>
          <table:table-cell office:value-type="float" office:value="425"/>
          <table:table-cell table:number-columns-repeated="16374"/>
        </table:table-row>
        <table:table-row>
          <table:table-cell table:number-columns-repeated="8"/>
          <table:table-cell office:value-type="string" office:string-value="Bolivia"/>
          <table:table-cell office:value-type="float" office:value="428"/>
          <table:table-cell table:number-columns-repeated="16374"/>
        </table:table-row>
        <table:table-row>
          <table:table-cell table:number-columns-repeated="8"/>
          <table:table-cell office:value-type="string" office:string-value="Brazil"/>
          <table:table-cell office:value-type="float" office:value="431"/>
          <table:table-cell table:number-columns-repeated="16374"/>
        </table:table-row>
        <table:table-row>
          <table:table-cell table:number-columns-repeated="8"/>
          <table:table-cell office:value-type="string" office:string-value="Chile"/>
          <table:table-cell office:value-type="float" office:value="434"/>
          <table:table-cell table:number-columns-repeated="16374"/>
        </table:table-row>
        <table:table-row>
          <table:table-cell table:number-columns-repeated="8"/>
          <table:table-cell office:value-type="string" office:string-value="Colombia"/>
          <table:table-cell office:value-type="float" office:value="437"/>
          <table:table-cell table:number-columns-repeated="16374"/>
        </table:table-row>
        <table:table-row>
          <table:table-cell table:number-columns-repeated="8"/>
          <table:table-cell office:value-type="string" office:string-value="Ecuador"/>
          <table:table-cell office:value-type="float" office:value="440"/>
          <table:table-cell table:number-columns-repeated="16374"/>
        </table:table-row>
        <table:table-row>
          <table:table-cell table:number-columns-repeated="8"/>
          <table:table-cell office:value-type="string" office:string-value="Guyana"/>
          <table:table-cell office:value-type="float" office:value="446"/>
          <table:table-cell table:number-columns-repeated="16374"/>
        </table:table-row>
        <table:table-row>
          <table:table-cell table:number-columns-repeated="8"/>
          <table:table-cell office:value-type="string" office:string-value="Paraguay"/>
          <table:table-cell office:value-type="float" office:value="451"/>
          <table:table-cell table:number-columns-repeated="16374"/>
        </table:table-row>
        <table:table-row>
          <table:table-cell table:number-columns-repeated="8"/>
          <table:table-cell office:value-type="string" office:string-value="Peru"/>
          <table:table-cell office:value-type="float" office:value="454"/>
          <table:table-cell table:number-columns-repeated="16374"/>
        </table:table-row>
        <table:table-row>
          <table:table-cell table:number-columns-repeated="8"/>
          <table:table-cell office:value-type="string" office:string-value="Suriname"/>
          <table:table-cell office:value-type="float" office:value="457"/>
          <table:table-cell table:number-columns-repeated="16374"/>
        </table:table-row>
        <table:table-row>
          <table:table-cell table:number-columns-repeated="8"/>
          <table:table-cell office:value-type="string" office:string-value="Uruguay"/>
          <table:table-cell office:value-type="float" office:value="460"/>
          <table:table-cell table:number-columns-repeated="16374"/>
        </table:table-row>
        <table:table-row>
          <table:table-cell table:number-columns-repeated="8"/>
          <table:table-cell office:value-type="string" office:string-value="Venezuela"/>
          <table:table-cell office:value-type="float" office:value="463"/>
          <table:table-cell table:number-columns-repeated="16374"/>
        </table:table-row>
        <table:table-row>
          <table:table-cell table:number-columns-repeated="8"/>
          <table:table-cell office:value-type="string" office:string-value="South America, regional"/>
          <table:table-cell office:value-type="float" office:value="489"/>
          <table:table-cell table:number-columns-repeated="16374"/>
        </table:table-row>
        <table:table-row>
          <table:table-cell table:number-columns-repeated="8"/>
          <table:table-cell office:value-type="string" office:string-value="America, regional"/>
          <table:table-cell office:value-type="float" office:value="498"/>
          <table:table-cell table:number-columns-repeated="16374"/>
        </table:table-row>
        <table:table-row>
          <table:table-cell table:number-columns-repeated="8"/>
          <table:table-cell office:value-type="string" office:string-value="Iran"/>
          <table:table-cell office:value-type="float" office:value="540"/>
          <table:table-cell table:number-columns-repeated="16374"/>
        </table:table-row>
        <table:table-row>
          <table:table-cell table:number-columns-repeated="8"/>
          <table:table-cell office:value-type="string" office:string-value="Iraq"/>
          <table:table-cell office:value-type="float" office:value="543"/>
          <table:table-cell table:number-columns-repeated="16374"/>
        </table:table-row>
        <table:table-row>
          <table:table-cell table:number-columns-repeated="8"/>
          <table:table-cell office:value-type="string" office:string-value="Jordan"/>
          <table:table-cell office:value-type="float" office:value="549"/>
          <table:table-cell table:number-columns-repeated="16374"/>
        </table:table-row>
        <table:table-row>
          <table:table-cell table:number-columns-repeated="8"/>
          <table:table-cell office:value-type="string" office:string-value="West Bank and Gaza Strip"/>
          <table:table-cell office:value-type="float" office:value="550"/>
          <table:table-cell table:number-columns-repeated="16374"/>
        </table:table-row>
        <table:table-row>
          <table:table-cell table:number-columns-repeated="8"/>
          <table:table-cell office:value-type="string" office:string-value="Lebanon"/>
          <table:table-cell office:value-type="float" office:value="555"/>
          <table:table-cell table:number-columns-repeated="16374"/>
        </table:table-row>
        <table:table-row>
          <table:table-cell table:number-columns-repeated="8"/>
          <table:table-cell office:value-type="string" office:string-value="Syrian Arab Republic"/>
          <table:table-cell office:value-type="float" office:value="573"/>
          <table:table-cell table:number-columns-repeated="16374"/>
        </table:table-row>
        <table:table-row>
          <table:table-cell table:number-columns-repeated="8"/>
          <table:table-cell office:value-type="string" office:string-value="Yemen"/>
          <table:table-cell office:value-type="float" office:value="580"/>
          <table:table-cell table:number-columns-repeated="16374"/>
        </table:table-row>
        <table:table-row>
          <table:table-cell table:number-columns-repeated="8"/>
          <table:table-cell office:value-type="string" office:string-value="Middle East, regional"/>
          <table:table-cell office:value-type="float" office:value="589"/>
          <table:table-cell table:number-columns-repeated="16374"/>
        </table:table-row>
        <table:table-row>
          <table:table-cell table:number-columns-repeated="8"/>
          <table:table-cell office:value-type="string" office:string-value="Armenia"/>
          <table:table-cell office:value-type="float" office:value="610"/>
          <table:table-cell table:number-columns-repeated="16374"/>
        </table:table-row>
        <table:table-row>
          <table:table-cell table:number-columns-repeated="8"/>
          <table:table-cell office:value-type="string" office:string-value="Azerbaijan"/>
          <table:table-cell office:value-type="float" office:value="611"/>
          <table:table-cell table:number-columns-repeated="16374"/>
        </table:table-row>
        <table:table-row>
          <table:table-cell table:number-columns-repeated="8"/>
          <table:table-cell office:value-type="string" office:string-value="Georgia"/>
          <table:table-cell office:value-type="float" office:value="612"/>
          <table:table-cell table:number-columns-repeated="16374"/>
        </table:table-row>
        <table:table-row>
          <table:table-cell table:number-columns-repeated="8"/>
          <table:table-cell office:value-type="string" office:string-value="Kazakhstan"/>
          <table:table-cell office:value-type="float" office:value="613"/>
          <table:table-cell table:number-columns-repeated="16374"/>
        </table:table-row>
        <table:table-row>
          <table:table-cell table:number-columns-repeated="8"/>
          <table:table-cell office:value-type="string" office:string-value="Kyrgyzstan"/>
          <table:table-cell office:value-type="float" office:value="614"/>
          <table:table-cell table:number-columns-repeated="16374"/>
        </table:table-row>
        <table:table-row>
          <table:table-cell table:number-columns-repeated="8"/>
          <table:table-cell office:value-type="string" office:string-value="Tajikistan"/>
          <table:table-cell office:value-type="float" office:value="615"/>
          <table:table-cell table:number-columns-repeated="16374"/>
        </table:table-row>
        <table:table-row>
          <table:table-cell table:number-columns-repeated="8"/>
          <table:table-cell office:value-type="string" office:string-value="Turkmenistan"/>
          <table:table-cell office:value-type="float" office:value="616"/>
          <table:table-cell table:number-columns-repeated="16374"/>
        </table:table-row>
        <table:table-row>
          <table:table-cell table:number-columns-repeated="8"/>
          <table:table-cell office:value-type="string" office:string-value="Uzbekistan"/>
          <table:table-cell office:value-type="float" office:value="617"/>
          <table:table-cell table:number-columns-repeated="16374"/>
        </table:table-row>
        <table:table-row>
          <table:table-cell table:number-columns-repeated="8"/>
          <table:table-cell office:value-type="string" office:string-value="Central Asia, regional"/>
          <table:table-cell office:value-type="float" office:value="619"/>
          <table:table-cell table:number-columns-repeated="16374"/>
        </table:table-row>
        <table:table-row>
          <table:table-cell table:number-columns-repeated="8"/>
          <table:table-cell office:value-type="string" office:string-value="Afghanistan"/>
          <table:table-cell office:value-type="float" office:value="625"/>
          <table:table-cell table:number-columns-repeated="16374"/>
        </table:table-row>
        <table:table-row>
          <table:table-cell table:number-columns-repeated="8"/>
          <table:table-cell office:value-type="string" office:string-value="Bhutan"/>
          <table:table-cell office:value-type="float" office:value="630"/>
          <table:table-cell table:number-columns-repeated="16374"/>
        </table:table-row>
        <table:table-row>
          <table:table-cell table:number-columns-repeated="8"/>
          <table:table-cell office:value-type="string" office:string-value="Myanmar"/>
          <table:table-cell office:value-type="float" office:value="635"/>
          <table:table-cell table:number-columns-repeated="16374"/>
        </table:table-row>
        <table:table-row>
          <table:table-cell table:number-columns-repeated="8"/>
          <table:table-cell office:value-type="string" office:string-value="Sri Lanka"/>
          <table:table-cell office:value-type="float" office:value="640"/>
          <table:table-cell table:number-columns-repeated="16374"/>
        </table:table-row>
        <table:table-row>
          <table:table-cell table:number-columns-repeated="8"/>
          <table:table-cell office:value-type="string" office:string-value="India"/>
          <table:table-cell office:value-type="float" office:value="645"/>
          <table:table-cell table:number-columns-repeated="16374"/>
        </table:table-row>
        <table:table-row>
          <table:table-cell table:number-columns-repeated="8"/>
          <table:table-cell office:value-type="string" office:string-value="Maldives"/>
          <table:table-cell office:value-type="float" office:value="655"/>
          <table:table-cell table:number-columns-repeated="16374"/>
        </table:table-row>
        <table:table-row>
          <table:table-cell table:number-columns-repeated="8"/>
          <table:table-cell office:value-type="string" office:string-value="Nepal"/>
          <table:table-cell office:value-type="float" office:value="660"/>
          <table:table-cell table:number-columns-repeated="16374"/>
        </table:table-row>
        <table:table-row>
          <table:table-cell table:number-columns-repeated="8"/>
          <table:table-cell office:value-type="string" office:string-value="Pakistan"/>
          <table:table-cell office:value-type="float" office:value="665"/>
          <table:table-cell table:number-columns-repeated="16374"/>
        </table:table-row>
        <table:table-row>
          <table:table-cell table:number-columns-repeated="8"/>
          <table:table-cell office:value-type="string" office:string-value="Bangladesh"/>
          <table:table-cell office:value-type="float" office:value="666"/>
          <table:table-cell table:number-columns-repeated="16374"/>
        </table:table-row>
        <table:table-row>
          <table:table-cell table:number-columns-repeated="8"/>
          <table:table-cell office:value-type="string" office:string-value="South Asia, regional"/>
          <table:table-cell office:value-type="float" office:value="679"/>
          <table:table-cell table:number-columns-repeated="16374"/>
        </table:table-row>
        <table:table-row>
          <table:table-cell table:number-columns-repeated="8"/>
          <table:table-cell office:value-type="string" office:string-value="South &amp; Central Asia, regional"/>
          <table:table-cell office:value-type="float" office:value="689"/>
          <table:table-cell table:number-columns-repeated="16374"/>
        </table:table-row>
        <table:table-row>
          <table:table-cell table:number-columns-repeated="8"/>
          <table:table-cell office:value-type="string" office:string-value="Cambodia"/>
          <table:table-cell office:value-type="float" office:value="728"/>
          <table:table-cell table:number-columns-repeated="16374"/>
        </table:table-row>
        <table:table-row>
          <table:table-cell table:number-columns-repeated="8"/>
          <table:table-cell office:value-type="string" office:string-value="China (People's Republic of)"/>
          <table:table-cell office:value-type="float" office:value="730"/>
          <table:table-cell table:number-columns-repeated="16374"/>
        </table:table-row>
        <table:table-row>
          <table:table-cell table:number-columns-repeated="8"/>
          <table:table-cell office:value-type="string" office:string-value="Indonesia"/>
          <table:table-cell office:value-type="float" office:value="738"/>
          <table:table-cell table:number-columns-repeated="16374"/>
        </table:table-row>
        <table:table-row>
          <table:table-cell table:number-columns-repeated="8"/>
          <table:table-cell office:value-type="string" office:string-value="Democratic People's Republic of Korea"/>
          <table:table-cell office:value-type="float" office:value="740"/>
          <table:table-cell table:number-columns-repeated="16374"/>
        </table:table-row>
        <table:table-row>
          <table:table-cell table:number-columns-repeated="8"/>
          <table:table-cell office:value-type="string" office:string-value="Lao People's Democratic Republic"/>
          <table:table-cell office:value-type="float" office:value="745"/>
          <table:table-cell table:number-columns-repeated="16374"/>
        </table:table-row>
        <table:table-row>
          <table:table-cell table:number-columns-repeated="8"/>
          <table:table-cell office:value-type="string" office:string-value="Malaysia"/>
          <table:table-cell office:value-type="float" office:value="751"/>
          <table:table-cell table:number-columns-repeated="16374"/>
        </table:table-row>
        <table:table-row>
          <table:table-cell table:number-columns-repeated="8"/>
          <table:table-cell office:value-type="string" office:string-value="Mongolia"/>
          <table:table-cell office:value-type="float" office:value="753"/>
          <table:table-cell table:number-columns-repeated="16374"/>
        </table:table-row>
        <table:table-row>
          <table:table-cell table:number-columns-repeated="8"/>
          <table:table-cell office:value-type="string" office:string-value="Philippines"/>
          <table:table-cell office:value-type="float" office:value="755"/>
          <table:table-cell table:number-columns-repeated="16374"/>
        </table:table-row>
        <table:table-row>
          <table:table-cell table:number-columns-repeated="8"/>
          <table:table-cell office:value-type="string" office:string-value="Thailand"/>
          <table:table-cell office:value-type="float" office:value="764"/>
          <table:table-cell table:number-columns-repeated="16374"/>
        </table:table-row>
        <table:table-row>
          <table:table-cell table:number-columns-repeated="8"/>
          <table:table-cell office:value-type="string" office:string-value="Timor-Leste"/>
          <table:table-cell office:value-type="float" office:value="765"/>
          <table:table-cell table:number-columns-repeated="16374"/>
        </table:table-row>
        <table:table-row>
          <table:table-cell table:number-columns-repeated="8"/>
          <table:table-cell office:value-type="string" office:string-value="Viet Nam"/>
          <table:table-cell office:value-type="float" office:value="769"/>
          <table:table-cell table:number-columns-repeated="16374"/>
        </table:table-row>
        <table:table-row>
          <table:table-cell table:number-columns-repeated="8"/>
          <table:table-cell office:value-type="string" office:string-value="Far East Asia, regional"/>
          <table:table-cell office:value-type="float" office:value="789"/>
          <table:table-cell table:number-columns-repeated="16374"/>
        </table:table-row>
        <table:table-row>
          <table:table-cell table:number-columns-repeated="8"/>
          <table:table-cell office:value-type="string" office:string-value="Asia, regional"/>
          <table:table-cell office:value-type="float" office:value="798"/>
          <table:table-cell table:number-columns-repeated="16374"/>
        </table:table-row>
        <table:table-row>
          <table:table-cell table:number-columns-repeated="8"/>
          <table:table-cell office:value-type="string" office:string-value="Cook Islands"/>
          <table:table-cell office:value-type="float" office:value="831"/>
          <table:table-cell table:number-columns-repeated="16374"/>
        </table:table-row>
        <table:table-row>
          <table:table-cell table:number-columns-repeated="8"/>
          <table:table-cell office:value-type="string" office:string-value="Fiji"/>
          <table:table-cell office:value-type="float" office:value="832"/>
          <table:table-cell table:number-columns-repeated="16374"/>
        </table:table-row>
        <table:table-row>
          <table:table-cell table:number-columns-repeated="8"/>
          <table:table-cell office:value-type="string" office:string-value="Kiribati"/>
          <table:table-cell office:value-type="float" office:value="836"/>
          <table:table-cell table:number-columns-repeated="16374"/>
        </table:table-row>
        <table:table-row>
          <table:table-cell table:number-columns-repeated="8"/>
          <table:table-cell office:value-type="string" office:string-value="Nauru"/>
          <table:table-cell office:value-type="float" office:value="845"/>
          <table:table-cell table:number-columns-repeated="16374"/>
        </table:table-row>
        <table:table-row>
          <table:table-cell table:number-columns-repeated="8"/>
          <table:table-cell office:value-type="string" office:string-value="Vanuatu"/>
          <table:table-cell office:value-type="float" office:value="854"/>
          <table:table-cell table:number-columns-repeated="16374"/>
        </table:table-row>
        <table:table-row>
          <table:table-cell table:number-columns-repeated="8"/>
          <table:table-cell office:value-type="string" office:string-value="Niue"/>
          <table:table-cell office:value-type="float" office:value="856"/>
          <table:table-cell table:number-columns-repeated="16374"/>
        </table:table-row>
        <table:table-row>
          <table:table-cell table:number-columns-repeated="8"/>
          <table:table-cell office:value-type="string" office:string-value="Marshall Islands"/>
          <table:table-cell office:value-type="float" office:value="859"/>
          <table:table-cell table:number-columns-repeated="16374"/>
        </table:table-row>
        <table:table-row>
          <table:table-cell table:number-columns-repeated="8"/>
          <table:table-cell office:value-type="string" office:string-value="Micronesia"/>
          <table:table-cell office:value-type="float" office:value="860"/>
          <table:table-cell table:number-columns-repeated="16374"/>
        </table:table-row>
        <table:table-row>
          <table:table-cell table:number-columns-repeated="8"/>
          <table:table-cell office:value-type="string" office:string-value="Palau"/>
          <table:table-cell office:value-type="float" office:value="861"/>
          <table:table-cell table:number-columns-repeated="16374"/>
        </table:table-row>
        <table:table-row>
          <table:table-cell table:number-columns-repeated="8"/>
          <table:table-cell office:value-type="string" office:string-value="Papua New Guinea"/>
          <table:table-cell office:value-type="float" office:value="862"/>
          <table:table-cell table:number-columns-repeated="16374"/>
        </table:table-row>
        <table:table-row>
          <table:table-cell table:number-columns-repeated="8"/>
          <table:table-cell office:value-type="string" office:string-value="Solomon Islands"/>
          <table:table-cell office:value-type="float" office:value="866"/>
          <table:table-cell table:number-columns-repeated="16374"/>
        </table:table-row>
        <table:table-row>
          <table:table-cell table:number-columns-repeated="8"/>
          <table:table-cell office:value-type="string" office:string-value="Tokelau"/>
          <table:table-cell office:value-type="float" office:value="868"/>
          <table:table-cell table:number-columns-repeated="16374"/>
        </table:table-row>
        <table:table-row>
          <table:table-cell table:number-columns-repeated="8"/>
          <table:table-cell office:value-type="string" office:string-value="Tonga"/>
          <table:table-cell office:value-type="float" office:value="870"/>
          <table:table-cell table:number-columns-repeated="16374"/>
        </table:table-row>
        <table:table-row>
          <table:table-cell table:number-columns-repeated="8"/>
          <table:table-cell office:value-type="string" office:string-value="Tuvalu"/>
          <table:table-cell office:value-type="float" office:value="872"/>
          <table:table-cell table:number-columns-repeated="16374"/>
        </table:table-row>
        <table:table-row>
          <table:table-cell table:number-columns-repeated="8"/>
          <table:table-cell office:value-type="string" office:string-value="Wallis and Futuna"/>
          <table:table-cell office:value-type="float" office:value="876"/>
          <table:table-cell table:number-columns-repeated="16374"/>
        </table:table-row>
        <table:table-row>
          <table:table-cell table:number-columns-repeated="8"/>
          <table:table-cell office:value-type="string" office:string-value="Samoa"/>
          <table:table-cell office:value-type="float" office:value="880"/>
          <table:table-cell table:number-columns-repeated="16374"/>
        </table:table-row>
        <table:table-row>
          <table:table-cell table:number-columns-repeated="8"/>
          <table:table-cell office:value-type="string" office:string-value="Oceania, regional"/>
          <table:table-cell office:value-type="float" office:value="889"/>
          <table:table-cell table:number-columns-repeated="16374"/>
        </table:table-row>
        <table:table-row>
          <table:table-cell table:number-columns-repeated="8"/>
          <table:table-cell office:value-type="string" office:string-value="Developing countries, unspecified"/>
          <table:table-cell office:value-type="float" office:value="998"/>
          <table:table-cell table:number-columns-repeated="16374"/>
        </table:table-row>
        <table:table-row table:number-rows-repeated="1048412">
          <table:table-cell table:number-columns-repeated="16374"/>
        </table:table-row>
      </table:table>
      <table:table table:name="'file:///C:/Users/alice-marshall/AppData/Local/Microsoft/Windows/Temporary%20Internet%20Files/Content.IE5/PJBVU2OL/8yr%20dataset.xlsx'#Sector_codes" table:style-name="ta2">
        <table:table-source xlink:href="file:///C:/Users/alice-marshall/AppData/Local/Microsoft/Windows/Temporary%20Internet%20Files/Content.IE5/PJBVU2OL/8yr%20dataset.xlsx" table:table-name="Sector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Channel_Parent" table:style-name="ta2">
        <table:table-source xlink:href="file:///C:/Users/alice-marshall/AppData/Local/Microsoft/Windows/Temporary%20Internet%20Files/Content.IE5/PJBVU2OL/8yr%20dataset.xlsx" table:table-name="Channel_Par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Sheet7" table:style-name="ta2">
        <table:table-source xlink:href="file:///C:/Users/alice-marshall/AppData/Local/Microsoft/Windows/Temporary%20Internet%20Files/Content.IE5/PJBVU2OL/8yr%20dataset.xlsx" table:table-name="Shee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PF" table:style-name="ta2">
        <table:table-source xlink:href="file:///C:/Users/alice-marshall/AppData/Local/Microsoft/Windows/Temporary%20Internet%20Files/Content.IE5/PJBVU2OL/8yr%20dataset.xlsx" table:table-name="P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CSSF" table:style-name="ta2">
        <table:table-source xlink:href="file:///C:/Users/alice-marshall/AppData/Local/Microsoft/Windows/Temporary%20Internet%20Files/Content.IE5/PJBVU2OL/8yr%20dataset.xlsx" table:table-name="CS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BEIS_amendments" table:style-name="ta2">
        <table:table-source xlink:href="file:///C:/Users/alice-marshall/AppData/Local/Microsoft/Windows/Temporary%20Internet%20Files/Content.IE5/PJBVU2OL/8yr%20dataset.xlsx" table:table-name="BEIS_amend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Tble_5_lookup" table:style-name="ta2">
        <table:table-source xlink:href="file:///C:/Users/alice-marshall/AppData/Local/Microsoft/Windows/Temporary%20Internet%20Files/Content.IE5/PJBVU2OL/8yr%20dataset.xlsx" table:table-name="Tble_5_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Commonwealth_country" table:style-name="ta2">
        <table:table-source xlink:href="file:///C:/Users/alice-marshall/AppData/Local/Microsoft/Windows/Temporary%20Internet%20Files/Content.IE5/PJBVU2OL/8yr%20dataset.xlsx" table:table-name="Commonwealth_count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PJBVU2OL/8yr%20dataset.xlsx'#bimultimarker" table:style-name="ta2">
        <table:table-source xlink:href="file:///C:/Users/alice-marshall/AppData/Local/Microsoft/Windows/Temporary%20Internet%20Files/Content.IE5/PJBVU2OL/8yr%20dataset.xlsx" table:table-name="bimultimarker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imult" table:cell-range-address="'file:///C:/Users/alice-marshall/AppData/Local/Microsoft/Windows/Temporary%20Internet%20Files/Content.IE5/QLSWG9DT/GPEX-tables-2015-16%20RAW%20WORKINGS%20table%208%20to%2010.xlsx'#RAW_table_9.$A$5:RAW_table_9.$G$51" table:base-cell-address="Table_7.$A$1"/>
        <table:named-range table:name="common" table:cell-range-address="'file:///C:/Users/alice-marshall/AppData/Roaming/OpenText/OTEdit/EC_Vault/c21566651/GPEX-tables-2016-17.xlsx'#Sectorlookup.$J$2:Sectorlookup.$K$57" table:base-cell-address="Table_7.$A$1"/>
        <table:named-range table:name="concodes" table:cell-range-address="'file:///C:/Users/alice-marshall/AppData/Local/Microsoft/Windows/Temporary%20Internet%20Files/Content.IE5/PJBVU2OL/8yr%20dataset.xlsx'#Country_lookup.$I$1:Country_lookup.$J$164" table:base-cell-address="Table_7.$A$1"/>
        <table:named-range table:name="country_tb7" table:cell-range-address="'file:///C:/Users/alice-marshall/AppData/Roaming/OpenText/OTEdit/EC_Vault/c21566651/GPEX-tables-2016-17.xlsx'#RAW_Table_7.$A$5:RAW_Table_7.$E$84" table:base-cell-address="Table_7.$A$1"/>
        <table:named-range table:name="lastyr" table:cell-range-address="'file:///C:/Users/alice-marshall/AppData/Roaming/OpenText/OTEdit/EC_Vault/c21566651/GPEX-tables-2016-17.xlsx'#RAW_Table_2.$A$5:RAW_Table_2.$B$18" table:base-cell-address="Table_7.$A$1"/>
        <table:named-range table:name="Menad2" table:cell-range-address="'file:///C:/Users/alice-marshall/AppData/Roaming/OpenText/OTEdit/EC_Vault/c21566651/GPEX-tables-2016-17.xlsx'#Sectorlookup.$Q$1:Sectorlookup.$R$18" table:base-cell-address="Table_7.$A$1"/>
        <table:named-range table:name="multi_funding" table:cell-range-address="'file:///C:/Users/alice-marshall/AppData/Roaming/OpenText/OTEdit/EC_Vault/c21566651/GPEX-tables-2016-17.xlsx'#RAW_Table_6.$A$7:RAW_Table_6.$L$78" table:base-cell-address="Table_7.$A$1"/>
        <table:named-range table:name="multi_split" table:cell-range-address="'file:///C:/Users/alice-marshall/AppData/Roaming/OpenText/OTEdit/EC_Vault/c21566651/GPEX-tables-2016-17.xlsx'#RAW_Table_5.$A$6:RAW_Table_5.$F$76" table:base-cell-address="Table_7.$A$1"/>
        <table:named-range table:name="OT" table:cell-range-address="'file:///C:/Users/alice-marshall/AppData/Roaming/OpenText/OTEdit/EC_Vault/c21566651/GPEX-tables-2016-17.xlsx'#Sectorlookup.$T$2:Sectorlookup.$U$12" table:base-cell-address="Table_7.$A$1"/>
        <table:named-range table:name="sector" table:cell-range-address="'file:///C:/Users/alice-marshall/AppData/Roaming/OpenText/OTEdit/EC_Vault/c21566651/GPEX-tables-2016-17.xlsx'#RAW_Table_8.$A$6:RAW_Table_8.$D$170" table:base-cell-address="Table_7.$A$1"/>
        <table:named-range table:name="sectorcodes" table:cell-range-address="'file:///C:/Users/alice-marshall/AppData/Roaming/OpenText/OTEdit/EC_Vault/c21566651/GPEX-tables-2016-17.xlsx'#Sectorlookup.$A$1:Sectorlookup.$C$168" table:base-cell-address="Table_7.$A$1"/>
        <table:named-range table:name="tble1_multi" table:cell-range-address="'file:///C:/Users/alice-marshall/AppData/Roaming/OpenText/OTEdit/EC_Vault/c21566651/GPEX-tables-2016-17.xlsx'#RAW_Table_1.$A$25:RAW_Table_1.$I$32" table:base-cell-address="Table_7.$A$1"/>
        <table:named-range table:name="tble1_raw" table:cell-range-address="'file:///C:/Users/alice-marshall/AppData/Roaming/OpenText/OTEdit/EC_Vault/c21566651/GPEX-tables-2016-17.xlsx'#RAW_Table_1.$A$5:RAW_Table_1.$H$19" table:base-cell-address="Table_7.$A$1"/>
        <table:named-range table:name="threeyrs" table:cell-range-address="'file:///C:/Users/alice-marshall/AppData/Roaming/OpenText/OTEdit/EC_Vault/c21566651/GPEX-tables-2016-17.xlsx'#RAW_Table_2.$K$5:RAW_Table_2.$L$42" table:base-cell-address="Table_7.$A$1"/>
        <table:named-range table:name="twoyears" table:cell-range-address="'file:///C:/Users/alice-marshall/AppData/Roaming/OpenText/OTEdit/EC_Vault/c21566651/GPEX-tables-2016-17.xlsx'#RAW_Table_2.$F$5:RAW_Table_2.$H$45" table:base-cell-address="Table_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" svg:font-family="Helv"/>
    <style:font-face style:name="Times" svg:font-family="Times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6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2" number:min-integer-digits="1"/>
      <number:text> </number:text>
    </number:number-style>
    <number:number-style style:name="N43P0">
      <number:text> </number:text>
      <number:number number:decimal-places="2" number:min-integer-digits="1" number:grouping="true"/>
      <number:text>    </number:text>
    </number:number-style>
    <number:number-style style:name="N43P1">
      <number:text>-</number:text>
      <number:number number:decimal-places="2" number:min-integer-digits="1" number:grouping="true"/>
      <number:text>    </number:text>
    </number:number-style>
    <number:number-style style:name="N43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32_1" style:display-name="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3" style:display-name="AFE 3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4" style:display-name="AF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Bad_32_2_32_2" style:display-name="Bad 2 2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3" style:display-name="Comma 2 3" style:family="table-cell" style:data-style-name="N39"/>
    <style:style style:name="Comma_32_2_32_4" style:display-name="Comma 2 4" style:family="table-cell" style:data-style-name="N39"/>
    <style:style style:name="Comma_32_2_32_5" style:display-name="Comma 2 5" style:family="table-cell" style:data-style-name="N38"/>
    <style:style style:name="Comma_32_2_32_6" style:display-name="Comma 2 6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9"/>
    <style:style style:name="Comma_32_3_32_3" style:display-name="Comma 3 3" style:family="table-cell" style:data-style-name="N38"/>
    <style:style style:name="Comma_32_3_32_4" style:display-name="Comma 3 4" style:family="table-cell" style:data-style-name="N39"/>
    <style:style style:name="Comma_32_3_32_5" style:display-name="Comma 3 5" style:family="table-cell" style:data-style-name="N38"/>
    <style:style style:name="Comma_32_3_32_6" style:display-name="Comma 3 6" style:family="table-cell" style:data-style-name="N38"/>
    <style:style style:name="Comma_32_4" style:display-name="Comma 4" style:family="table-cell" style:data-style-name="N39"/>
    <style:style style:name="Comma_32_4_32_2" style:display-name="Comma 4 2" style:family="table-cell" style:data-style-name="N38"/>
    <style:style style:name="Comma_32_4_32_3" style:display-name="Comma 4 3" style:family="table-cell" style:data-style-name="N39"/>
    <style:style style:name="Comma_32_4_32_4" style:display-name="Comma 4 4" style:family="table-cell" style:data-style-name="N38"/>
    <style:style style:name="Comma_32_4_32_5" style:display-name="Comma 4 5" style:family="table-cell" style:data-style-name="N39"/>
    <style:style style:name="Comma_32_5" style:display-name="Comma 5" style:family="table-cell" style:data-style-name="N39"/>
    <style:style style:name="Comma_32_6" style:display-name="Comma 6" style:family="table-cell" style:data-style-name="N38"/>
    <style:style style:name="Comma_32_7" style:display-name="Comma 7" style:family="table-cell" style:data-style-name="N38"/>
    <style:style style:name="Currency_32_2" style:display-name="Currency 2" style:family="table-cell" style:data-style-name="N40"/>
    <style:style style:name="Currency_32_2_32_2" style:display-name="Currency 2 2" style:family="table-cell" style:data-style-name="N40"/>
    <style:style style:name="Currency_32_2_32_3" style:display-name="Currency 2 3" style:family="table-cell" style:data-style-name="N41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42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6_32_4" style:display-name="Normal 6 4" style:family="table-cell" style:data-style-name="N42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nnual_32_Report_32_Tables_32_-_32_Working" style:display-name="Normal_Annual Report Tables - Working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norm_225_ln_237__CZDA_32_2012_32_-_32_p_345__237_klad" style:display-name="normální_CZDA 2012 - příklad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usental_32_3" style:display-name="Tusental 3" style:family="table-cell" style:data-style-name="N43"/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8-04-04T13:34:15Z</meta:creation-date>
    <dc:date>2018-04-04T13:34:43Z</dc:date>
  </office:meta>
</office:document-meta>
</file>