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" svg:font-family="Helv"/>
    <style:font-face style:name="Times" svg:font-family="Times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#FFFFFF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Normal_32_3" style:data-style-name="N0">
      <style:table-cell-properties style:vertical-align="automatic" fo:background-color="#FFFFFF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Times" style:font-name-asian="Times" style:font-name-complex="Times" fo:font-size="8pt" style:font-size-asian="8pt" style:font-size-complex="8pt"/>
    </style:style>
    <style:style style:name="ce9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3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3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3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middle" fo:background-color="#FFFFFF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middle" fo:background-color="#FFFFFF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3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24" style:family="table-cell" style:parent-style-name="Default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3">
      <style:table-cell-properties fo:background-color="#FFFFFF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Normal_32_3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Comma_32_2" style:data-style-name="N36">
      <style:table-cell-properties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Comma_32_2" style:data-style-name="N37">
      <style:table-cell-properties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Comma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Comma_32_2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Comma_32_2" style:data-style-name="N37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91041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Table_4" table:style-name="ta1" table:print-ranges="Table_4.A1:Table_4.M94">
        <table:table-column table:style-name="co1" table:default-cell-style-name="ce3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2" table:number-columns-repeated="16371" table:default-cell-style-name="ce6"/>
        <table:table-row table:style-name="ro1">
          <table:table-cell office:value-type="string" table:style-name="ce2">
            <text:p>Table 4. DFID Bilateral Gross Public Expenditure by Broad Sector 2011/12 - 2016/17<text:span text:style-name="T1">1</text:span></text:p>
          </table:table-cell>
          <table:table-cell table:number-columns-repeated="5" table:style-name="ce3"/>
          <table:table-cell table:number-columns-repeated="2" table:style-name="ce4"/>
          <table:table-cell table:number-columns-repeated="4" table:style-name="ce3"/>
          <table:table-cell office:value-type="string" table:style-name="ce5">
            <text:p><text:s/></text:p>
          </table:table-cell>
          <table:table-cell table:number-columns-repeated="16371"/>
        </table:table-row>
        <table:table-row table:style-name="ro2">
          <table:table-cell table:style-name="ce7"/>
          <table:table-cell table:style-name="ce3"/>
          <table:table-cell table:number-columns-repeated="3" table:style-name="ce8"/>
          <table:table-cell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office:value-type="string" table:style-name="ce9">
            <text:p>£ thousands</text:p>
          </table:table-cell>
          <table:table-cell table:number-columns-repeated="16371"/>
        </table:table-row>
        <table:table-row table:style-name="ro2">
          <table:table-cell table:style-name="ce10"/>
          <table:table-cell table:style-name="ce11"/>
          <table:table-cell table:style-name="ce12"/>
          <table:table-cell office:value-type="string" table:style-name="ce12">
            <text:p>Financial Aid</text:p>
          </table:table-cell>
          <table:table-cell table:style-name="ce12"/>
          <table:table-cell table:style-name="ce13"/>
          <table:table-cell office:value-type="string" table:number-columns-spanned="3" table:number-rows-spanned="1" table:style-name="ce38">
            <text:p>Bilateral aid<text:s text:c="2"/></text:p>
          </table:table-cell>
          <table:covered-table-cell table:number-columns-repeated="2"/>
          <table:table-cell table:number-columns-repeated="3" table:style-name="ce11"/>
          <table:table-cell table:number-columns-repeated="16372" table:style-name="ce6"/>
        </table:table-row>
        <table:table-row table:style-name="ro3">
          <table:table-cell table:number-columns-repeated="2" table:style-name="ce14"/>
          <table:table-cell office:value-type="string" table:style-name="ce15">
            <text:p>General Poverty Reduction Budget Support</text:p>
          </table:table-cell>
          <table:table-cell office:value-type="string" table:style-name="ce15">
            <text:p>Sector Poverty Reduction Budget Support<text:span text:style-name="T2">R</text:span></text:p>
          </table:table-cell>
          <table:table-cell office:value-type="string" table:style-name="ce15">
            <text:p>Other Financial Aid<text:span text:style-name="T2">R</text:span></text:p>
          </table:table-cell>
          <table:table-cell table:style-name="ce15"/>
          <table:table-cell office:value-type="string" table:style-name="ce15">
            <text:p>Bilateral Aid Delivered though a Multilateral<text:span text:style-name="T2">R</text:span></text:p>
          </table:table-cell>
          <table:table-cell office:value-type="string" table:style-name="ce15">
            <text:p>Bilateral Aid Delivered through a NGO<text:span text:style-name="T2">R</text:span></text:p>
          </table:table-cell>
          <table:table-cell office:value-type="string" table:style-name="ce15">
            <text:p>Other Bilateral Aid<text:span text:style-name="T2">2,R</text:span></text:p>
          </table:table-cell>
          <table:table-cell office:value-type="string" table:style-name="ce15">
            <text:p>Technical Cooperation<text:span text:style-name="T2">R</text:span></text:p>
          </table:table-cell>
          <table:table-cell office:value-type="string" table:style-name="ce15">
            <text:p>Humanitarian Assistance<text:span text:style-name="T2">R</text:span></text:p>
          </table:table-cell>
          <table:table-cell office:value-type="string" table:style-name="ce15">
            <text:p>DFID Debt Relief</text:p>
          </table:table-cell>
          <table:table-cell office:value-type="string" table:style-name="ce15">
            <text:p>Total DFID Bilateral Programme</text:p>
          </table:table-cell>
          <table:table-cell table:number-columns-repeated="16371"/>
        </table:table-row>
        <table:table-row table:style-name="ro2">
          <table:table-cell table:number-columns-repeated="13" table:style-name="ce5"/>
          <table:table-cell table:number-columns-repeated="16371"/>
        </table:table-row>
        <table:table-row table:style-name="ro2">
          <table:table-cell office:value-type="string" table:style-name="ce16">
            <text:p>Education</text:p>
          </table:table-cell>
          <table:table-cell office:value-type="string" table:style-name="ce17">
            <text:p>2011/12</text:p>
          </table:table-cell>
          <table:table-cell office:value-type="float" office:value="65364.9" table:style-name="ce18">
            <text:p>65,365</text:p>
          </table:table-cell>
          <table:table-cell office:value-type="float" office:value="136937.57669999998" table:style-name="ce18">
            <text:p>136,938</text:p>
          </table:table-cell>
          <table:table-cell office:value-type="float" office:value="104695.29725149999" table:style-name="ce18">
            <text:p>104,695</text:p>
          </table:table-cell>
          <table:table-cell table:style-name="ce18"/>
          <table:table-cell office:value-type="float" office:value="207922.77425439996" table:style-name="ce18">
            <text:p>207,923</text:p>
          </table:table-cell>
          <table:table-cell office:value-type="float" office:value="36731.958862600004" table:style-name="ce18">
            <text:p>36,732</text:p>
          </table:table-cell>
          <table:table-cell office:value-type="float" office:value="17823.741999999998" table:style-name="ce18">
            <text:p>17,824</text:p>
          </table:table-cell>
          <table:table-cell office:value-type="float" office:value="55912.968300400003" table:style-name="ce18">
            <text:p>55,9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25389.21736889996" table:style-name="ce18">
            <text:p>625,389</text:p>
          </table:table-cell>
          <table:table-cell table:number-columns-repeated="16371"/>
        </table:table-row>
        <table:table-row table:style-name="ro2">
          <table:table-cell table:style-name="ce19"/>
          <table:table-cell office:value-type="string" table:style-name="ce17">
            <text:p>2012/13</text:p>
          </table:table-cell>
          <table:table-cell office:value-type="float" office:value="47234.58" table:style-name="ce18">
            <text:p>47,235</text:p>
          </table:table-cell>
          <table:table-cell office:value-type="float" office:value="136725" table:style-name="ce18">
            <text:p>136,725</text:p>
          </table:table-cell>
          <table:table-cell office:value-type="float" office:value="113755.4018315" table:style-name="ce18">
            <text:p>113,755</text:p>
          </table:table-cell>
          <table:table-cell table:style-name="ce18"/>
          <table:table-cell office:value-type="float" office:value="66366.804369000005" table:style-name="ce18">
            <text:p>66,367</text:p>
          </table:table-cell>
          <table:table-cell office:value-type="float" office:value="50936.561203300014" table:style-name="ce18">
            <text:p>50,937</text:p>
          </table:table-cell>
          <table:table-cell office:value-type="float" office:value="19624.002690000001" table:style-name="ce18">
            <text:p>19,624</text:p>
          </table:table-cell>
          <table:table-cell office:value-type="float" office:value="77762.253820900005" table:style-name="ce18">
            <text:p>77,76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12404.60391470004" table:style-name="ce18">
            <text:p>512,405</text:p>
          </table:table-cell>
          <table:table-cell table:number-columns-repeated="16371"/>
        </table:table-row>
        <table:table-row table:style-name="ro2">
          <table:table-cell table:style-name="ce19"/>
          <table:table-cell office:value-type="string" table:style-name="ce17">
            <text:p>2013/14</text:p>
          </table:table-cell>
          <table:table-cell office:value-type="float" office:value="29524.095000000001" table:style-name="ce18">
            <text:p>29,524</text:p>
          </table:table-cell>
          <table:table-cell office:value-type="float" office:value="228459.15" table:style-name="ce18">
            <text:p>228,459</text:p>
          </table:table-cell>
          <table:table-cell office:value-type="float" office:value="149141.84634959997" table:style-name="ce18">
            <text:p>149,142</text:p>
          </table:table-cell>
          <table:table-cell table:style-name="ce18"/>
          <table:table-cell office:value-type="float" office:value="100042.77344340002" table:style-name="ce18">
            <text:p>100,043</text:p>
          </table:table-cell>
          <table:table-cell office:value-type="float" office:value="76900.534462399984" table:style-name="ce18">
            <text:p>76,901</text:p>
          </table:table-cell>
          <table:table-cell office:value-type="float" office:value="24076.896699000001" table:style-name="ce18">
            <text:p>24,077</text:p>
          </table:table-cell>
          <table:table-cell office:value-type="float" office:value="166608.21377509984" table:style-name="ce18">
            <text:p>166,60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74753.50972949981" table:style-name="ce18">
            <text:p>774,754</text:p>
          </table:table-cell>
          <table:table-cell table:number-columns-repeated="16371"/>
        </table:table-row>
        <table:table-row table:style-name="ro2">
          <table:table-cell table:style-name="ce19"/>
          <table:table-cell office:value-type="string" table:style-name="ce17">
            <text:p>2014/15</text:p>
          </table:table-cell>
          <table:table-cell office:value-type="float" office:value="14141.53674" table:style-name="ce18">
            <text:p>14,142</text:p>
          </table:table-cell>
          <table:table-cell office:value-type="float" office:value="189749.42" table:style-name="ce18">
            <text:p>189,749</text:p>
          </table:table-cell>
          <table:table-cell office:value-type="float" office:value="74787.535123600042" table:style-name="ce18">
            <text:p>74,788</text:p>
          </table:table-cell>
          <table:table-cell table:style-name="ce18"/>
          <table:table-cell office:value-type="float" office:value="80975.774385899989" table:style-name="ce18">
            <text:p>80,976</text:p>
          </table:table-cell>
          <table:table-cell office:value-type="float" office:value="76969.569773099982" table:style-name="ce18">
            <text:p>76,970</text:p>
          </table:table-cell>
          <table:table-cell office:value-type="float" office:value="32261.416000000001" table:style-name="ce18">
            <text:p>32,261</text:p>
          </table:table-cell>
          <table:table-cell office:value-type="float" office:value="199713.62687540002" table:style-name="ce18">
            <text:p>199,71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68598.878898" table:style-name="ce18">
            <text:p>668,599</text:p>
          </table:table-cell>
          <table:table-cell table:number-columns-repeated="16371"/>
        </table:table-row>
        <table:table-row table:style-name="ro2">
          <table:table-cell table:style-name="ce20"/>
          <table:table-cell office:value-type="string" table:style-name="ce17">
            <text:p>2015/16</text:p>
          </table:table-cell>
          <table:table-cell office:value-type="float" office:value="12938.235219999999" table:style-name="ce18">
            <text:p>12,938</text:p>
          </table:table-cell>
          <table:table-cell office:value-type="float" office:value="37374.668429999998" table:style-name="ce18">
            <text:p>37,375</text:p>
          </table:table-cell>
          <table:table-cell office:value-type="float" office:value="94095.380828599998" table:style-name="ce18">
            <text:p>94,095</text:p>
          </table:table-cell>
          <table:table-cell table:style-name="ce18"/>
          <table:table-cell office:value-type="float" office:value="95483.500743799988" table:style-name="ce18">
            <text:p>95,484</text:p>
          </table:table-cell>
          <table:table-cell office:value-type="float" office:value="64731.646458300012" table:style-name="ce18">
            <text:p>64,732</text:p>
          </table:table-cell>
          <table:table-cell office:value-type="float" office:value="41488.932235500004" table:style-name="ce18">
            <text:p>41,489</text:p>
          </table:table-cell>
          <table:table-cell office:value-type="float" office:value="249850.71302080026" table:style-name="ce18">
            <text:p>249,85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95963.07693700015" table:style-name="ce18">
            <text:p>595,963</text:p>
          </table:table-cell>
          <table:table-cell table:number-columns-repeated="16371"/>
        </table:table-row>
        <table:table-row table:style-name="ro2">
          <table:table-cell table:style-name="ce20"/>
          <table:table-cell office:value-type="string" table:style-name="ce17">
            <text:p>2016/17</text:p>
          </table:table-cell>
          <table:table-cell office:value-type="float" office:value="15600" table:style-name="ce18">
            <text:p>15,600</text:p>
          </table:table-cell>
          <table:table-cell office:value-type="float" office:value="45455.5" table:style-name="ce18">
            <text:p>45,456</text:p>
          </table:table-cell>
          <table:table-cell office:value-type="float" office:value="119691.45069" table:style-name="ce18">
            <text:p>119,691</text:p>
          </table:table-cell>
          <table:table-cell table:style-name="ce18"/>
          <table:table-cell office:value-type="float" office:value="245716.60409710003" table:style-name="ce18">
            <text:p>245,717</text:p>
          </table:table-cell>
          <table:table-cell office:value-type="float" office:value="96696.679045900004" table:style-name="ce18">
            <text:p>96,697</text:p>
          </table:table-cell>
          <table:table-cell office:value-type="float" office:value="33306.561000000002" table:style-name="ce18">
            <text:p>33,307</text:p>
          </table:table-cell>
          <table:table-cell office:value-type="float" office:value="228815.66186380002" table:style-name="ce18">
            <text:p>228,81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85282.45669679996" table:style-name="ce18">
            <text:p>785,282</text:p>
          </table:table-cell>
          <table:table-cell table:number-columns-repeated="16371"/>
        </table:table-row>
        <table:table-row table:style-name="ro2">
          <table:table-cell table:style-name="ce20"/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2">
          <table:table-cell office:value-type="string" table:style-name="ce21">
            <text:p>Health</text:p>
          </table:table-cell>
          <table:table-cell office:value-type="string" table:style-name="ce22">
            <text:p>2011/12</text:p>
          </table:table-cell>
          <table:table-cell office:value-type="float" office:value="34899.300000000003" table:style-name="ce22">
            <text:p>34,899</text:p>
          </table:table-cell>
          <table:table-cell office:value-type="float" office:value="115655" table:style-name="ce22">
            <text:p>115,655</text:p>
          </table:table-cell>
          <table:table-cell office:value-type="float" office:value="126066.862526" table:style-name="ce22">
            <text:p>126,067</text:p>
          </table:table-cell>
          <table:table-cell table:style-name="ce22"/>
          <table:table-cell office:value-type="float" office:value="359122.83927190007" table:style-name="ce22">
            <text:p>359,123</text:p>
          </table:table-cell>
          <table:table-cell office:value-type="float" office:value="148830.71896019994" table:style-name="ce22">
            <text:p>148,831</text:p>
          </table:table-cell>
          <table:table-cell office:value-type="float" office:value="24770.739794000001" table:style-name="ce22">
            <text:p>24,771</text:p>
          </table:table-cell>
          <table:table-cell office:value-type="float" office:value="119836.79144809992" table:style-name="ce22">
            <text:p>119,8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29182.25200019998" table:style-name="ce22">
            <text:p>929,182</text:p>
          </table:table-cell>
          <table:table-cell table:number-columns-repeated="16371"/>
        </table:table-row>
        <table:table-row table:style-name="ro2">
          <table:table-cell table:style-name="ce21"/>
          <table:table-cell office:value-type="string" table:style-name="ce22">
            <text:p>2012/13</text:p>
          </table:table-cell>
          <table:table-cell office:value-type="float" office:value="27924.91" table:style-name="ce22">
            <text:p>27,925</text:p>
          </table:table-cell>
          <table:table-cell office:value-type="float" office:value="127590" table:style-name="ce22">
            <text:p>127,590</text:p>
          </table:table-cell>
          <table:table-cell office:value-type="float" office:value="75232.105249999993" table:style-name="ce22">
            <text:p>75,232</text:p>
          </table:table-cell>
          <table:table-cell table:style-name="ce22"/>
          <table:table-cell office:value-type="float" office:value="392545.44984080002" table:style-name="ce22">
            <text:p>392,545</text:p>
          </table:table-cell>
          <table:table-cell office:value-type="float" office:value="114767.54381389999" table:style-name="ce22">
            <text:p>114,768</text:p>
          </table:table-cell>
          <table:table-cell office:value-type="float" office:value="53902.877609999996" table:style-name="ce22">
            <text:p>53,903</text:p>
          </table:table-cell>
          <table:table-cell office:value-type="float" office:value="166819.4446778" table:style-name="ce22">
            <text:p>166,8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58782.33119250007" table:style-name="ce22">
            <text:p>958,782</text:p>
          </table:table-cell>
          <table:table-cell table:number-columns-repeated="16371"/>
        </table:table-row>
        <table:table-row table:style-name="ro2">
          <table:table-cell table:style-name="ce21"/>
          <table:table-cell office:value-type="string" table:style-name="ce22">
            <text:p>2013/14</text:p>
          </table:table-cell>
          <table:table-cell office:value-type="float" office:value="16709.865000000002" table:style-name="ce22">
            <text:p>16,710</text:p>
          </table:table-cell>
          <table:table-cell office:value-type="float" office:value="207135" table:style-name="ce22">
            <text:p>207,135</text:p>
          </table:table-cell>
          <table:table-cell office:value-type="float" office:value="34352.39458" table:style-name="ce22">
            <text:p>34,352</text:p>
          </table:table-cell>
          <table:table-cell table:style-name="ce22"/>
          <table:table-cell office:value-type="float" office:value="489307.96554459981" table:style-name="ce22">
            <text:p>489,308</text:p>
          </table:table-cell>
          <table:table-cell office:value-type="float" office:value="159949.3273991" table:style-name="ce22">
            <text:p>159,949</text:p>
          </table:table-cell>
          <table:table-cell office:value-type="float" office:value="27061.929380000001" table:style-name="ce22">
            <text:p>27,062</text:p>
          </table:table-cell>
          <table:table-cell office:value-type="float" office:value="254951.44800719983" table:style-name="ce22">
            <text:p>254,95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89467.9299108996" table:style-name="ce22">
            <text:p>1,189,468</text:p>
          </table:table-cell>
          <table:table-cell table:number-columns-repeated="16371"/>
        </table:table-row>
        <table:table-row table:style-name="ro2">
          <table:table-cell table:style-name="ce21"/>
          <table:table-cell office:value-type="string" table:style-name="ce22">
            <text:p>2014/15</text:p>
          </table:table-cell>
          <table:table-cell office:value-type="float" office:value="8355.7573400000001" table:style-name="ce22">
            <text:p>8,356</text:p>
          </table:table-cell>
          <table:table-cell office:value-type="float" office:value="143124" table:style-name="ce22">
            <text:p>143,124</text:p>
          </table:table-cell>
          <table:table-cell office:value-type="float" office:value="29834.898349999999" table:style-name="ce22">
            <text:p>29,835</text:p>
          </table:table-cell>
          <table:table-cell table:style-name="ce22"/>
          <table:table-cell office:value-type="float" office:value="406050.81626699993" table:style-name="ce22">
            <text:p>406,051</text:p>
          </table:table-cell>
          <table:table-cell office:value-type="float" office:value="166472.06540949995" table:style-name="ce22">
            <text:p>166,472</text:p>
          </table:table-cell>
          <table:table-cell office:value-type="float" office:value="20163.050999999999" table:style-name="ce22">
            <text:p>20,163</text:p>
          </table:table-cell>
          <table:table-cell office:value-type="float" office:value="249289.05420310012" table:style-name="ce22">
            <text:p>249,28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23289.6425696001" table:style-name="ce22">
            <text:p>1,023,290</text:p>
          </table:table-cell>
          <table:table-cell table:number-columns-repeated="16371"/>
        </table:table-row>
        <table:table-row table:style-name="ro2">
          <table:table-cell table:style-name="ce21"/>
          <table:table-cell office:value-type="string" table:style-name="ce22">
            <text:p>2015/16</text:p>
          </table:table-cell>
          <table:table-cell office:value-type="float" office:value="5467.6470199999994" table:style-name="ce22">
            <text:p>5,468</text:p>
          </table:table-cell>
          <table:table-cell office:value-type="float" office:value="-39" table:style-name="ce22">
            <text:p>-39</text:p>
          </table:table-cell>
          <table:table-cell office:value-type="float" office:value="65485.8185085" table:style-name="ce22">
            <text:p>65,486</text:p>
          </table:table-cell>
          <table:table-cell table:style-name="ce22"/>
          <table:table-cell office:value-type="float" office:value="310843.3165803001" table:style-name="ce22">
            <text:p>310,843</text:p>
          </table:table-cell>
          <table:table-cell office:value-type="float" office:value="170333.22706349991" table:style-name="ce22">
            <text:p>170,333</text:p>
          </table:table-cell>
          <table:table-cell office:value-type="float" office:value="25143.228999999999" table:style-name="ce22">
            <text:p>25,143</text:p>
          </table:table-cell>
          <table:table-cell office:value-type="float" office:value="259906.4949813" table:style-name="ce22">
            <text:p>259,90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37140.73315360001" table:style-name="ce22">
            <text:p>837,141</text:p>
          </table:table-cell>
          <table:table-cell table:number-columns-repeated="16371"/>
        </table:table-row>
        <table:table-row table:style-name="ro2">
          <table:table-cell table:style-name="ce21"/>
          <table:table-cell office:value-type="string" table:style-name="ce17">
            <text:p>2016/17</text:p>
          </table:table-cell>
          <table:table-cell office:value-type="float" office:value="5400" table:style-name="ce22">
            <text:p>5,400</text:p>
          </table:table-cell>
          <table:table-cell office:value-type="float" office:value="17690.759999999998" table:style-name="ce22">
            <text:p>17,691</text:p>
          </table:table-cell>
          <table:table-cell office:value-type="float" office:value="82495.186870000005" table:style-name="ce22">
            <text:p>82,495</text:p>
          </table:table-cell>
          <table:table-cell table:style-name="ce22"/>
          <table:table-cell office:value-type="float" office:value="346724.04135420005" table:style-name="ce22">
            <text:p>346,724</text:p>
          </table:table-cell>
          <table:table-cell office:value-type="float" office:value="146423.56067489996" table:style-name="ce22">
            <text:p>146,424</text:p>
          </table:table-cell>
          <table:table-cell office:value-type="float" office:value="28755.741000000002" table:style-name="ce22">
            <text:p>28,756</text:p>
          </table:table-cell>
          <table:table-cell office:value-type="float" office:value="278528.89243359974" table:style-name="ce22">
            <text:p>278,5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06018.18233269989" table:style-name="ce22">
            <text:p>906,018</text:p>
          </table:table-cell>
          <table:table-cell table:number-columns-repeated="16371"/>
        </table:table-row>
        <table:table-row table:style-name="ro2">
          <table:table-cell table:style-name="ce20"/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2">
          <table:table-cell office:value-type="string" table:style-name="ce16">
            <text:p>Social Infrastructure and Services</text:p>
          </table:table-cell>
          <table:table-cell office:value-type="string" table:style-name="ce17">
            <text:p>2011/12</text:p>
          </table:table-cell>
          <table:table-cell office:value-type="float" office:value="12940" table:style-name="ce18">
            <text:p>12,940</text:p>
          </table:table-cell>
          <table:table-cell office:value-type="float" office:value="5000" table:style-name="ce18">
            <text:p>5,000</text:p>
          </table:table-cell>
          <table:table-cell office:value-type="float" office:value="80865.559495000009" table:style-name="ce18">
            <text:p>80,866</text:p>
          </table:table-cell>
          <table:table-cell table:style-name="ce18"/>
          <table:table-cell office:value-type="float" office:value="98932.171626100026" table:style-name="ce18">
            <text:p>98,932</text:p>
          </table:table-cell>
          <table:table-cell office:value-type="float" office:value="33221.224258100003" table:style-name="ce18">
            <text:p>33,221</text:p>
          </table:table-cell>
          <table:table-cell office:value-type="float" office:value="2500" table:style-name="ce18">
            <text:p>2,500</text:p>
          </table:table-cell>
          <table:table-cell office:value-type="float" office:value="26840.933183200017" table:style-name="ce22">
            <text:p>26,84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60299.88856240004" table:style-name="ce18">
            <text:p>260,300</text:p>
          </table:table-cell>
          <table:table-cell table:number-columns-repeated="16371"/>
        </table:table-row>
        <table:table-row table:style-name="ro2">
          <table:table-cell table:style-name="ce19"/>
          <table:table-cell office:value-type="string" table:style-name="ce17">
            <text:p>2012/13</text:p>
          </table:table-cell>
          <table:table-cell office:value-type="float" office:value="7078.35" table:style-name="ce18">
            <text:p>7,078</text:p>
          </table:table-cell>
          <table:table-cell office:value-type="float" office:value="1000" table:style-name="ce18">
            <text:p>1,000</text:p>
          </table:table-cell>
          <table:table-cell office:value-type="float" office:value="102971.76544" table:style-name="ce18">
            <text:p>102,972</text:p>
          </table:table-cell>
          <table:table-cell table:style-name="ce18"/>
          <table:table-cell office:value-type="float" office:value="48983.714690000001" table:style-name="ce18">
            <text:p>48,984</text:p>
          </table:table-cell>
          <table:table-cell office:value-type="float" office:value="46009.680122199999" table:style-name="ce18">
            <text:p>46,010</text:p>
          </table:table-cell>
          <table:table-cell office:value-type="float" office:value="0" table:style-name="ce18">
            <text:p>0</text:p>
          </table:table-cell>
          <table:table-cell office:value-type="float" office:value="19054.704910300003" table:style-name="ce22">
            <text:p>19,0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5098.21516249998" table:style-name="ce18">
            <text:p>225,098</text:p>
          </table:table-cell>
          <table:table-cell table:number-columns-repeated="16371"/>
        </table:table-row>
        <table:table-row table:style-name="ro2">
          <table:table-cell table:style-name="ce19"/>
          <table:table-cell office:value-type="string" table:style-name="ce17">
            <text:p>2013/14</text:p>
          </table:table-cell>
          <table:table-cell office:value-type="float" office:value="3694.7" table:style-name="ce18">
            <text:p>3,695</text:p>
          </table:table-cell>
          <table:table-cell office:value-type="float" office:value="10149.797" table:style-name="ce18">
            <text:p>10,150</text:p>
          </table:table-cell>
          <table:table-cell office:value-type="float" office:value="103516.15395680002" table:style-name="ce18">
            <text:p>103,516</text:p>
          </table:table-cell>
          <table:table-cell table:style-name="ce18"/>
          <table:table-cell office:value-type="float" office:value="80345.290100000013" table:style-name="ce18">
            <text:p>80,345</text:p>
          </table:table-cell>
          <table:table-cell office:value-type="float" office:value="79699.772946899975" table:style-name="ce18">
            <text:p>79,700</text:p>
          </table:table-cell>
          <table:table-cell office:value-type="float" office:value="361.31625400000001" table:style-name="ce18">
            <text:p>361</text:p>
          </table:table-cell>
          <table:table-cell office:value-type="float" office:value="28353.303762800009" table:style-name="ce22">
            <text:p>28,35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6120.33402050001" table:style-name="ce18">
            <text:p>306,120</text:p>
          </table:table-cell>
          <table:table-cell table:number-columns-repeated="16371"/>
        </table:table-row>
        <table:table-row table:style-name="ro2">
          <table:table-cell table:style-name="ce19"/>
          <table:table-cell office:value-type="string" table:style-name="ce17">
            <text:p>2014/15</text:p>
          </table:table-cell>
          <table:table-cell office:value-type="float" office:value="2196.41176" table:style-name="ce18">
            <text:p>2,196</text:p>
          </table:table-cell>
          <table:table-cell office:value-type="float" office:value="7032.9367999999995" table:style-name="ce18">
            <text:p>7,033</text:p>
          </table:table-cell>
          <table:table-cell office:value-type="float" office:value="65799.825686000011" table:style-name="ce18">
            <text:p>65,800</text:p>
          </table:table-cell>
          <table:table-cell table:style-name="ce18"/>
          <table:table-cell office:value-type="float" office:value="54090.909477000001" table:style-name="ce18">
            <text:p>54,091</text:p>
          </table:table-cell>
          <table:table-cell office:value-type="float" office:value="52719.016147100003" table:style-name="ce18">
            <text:p>52,719</text:p>
          </table:table-cell>
          <table:table-cell office:value-type="float" office:value="170.578" table:style-name="ce18">
            <text:p>171</text:p>
          </table:table-cell>
          <table:table-cell office:value-type="float" office:value="27713.161360799997" table:style-name="ce22">
            <text:p>27,7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9722.83923090002" table:style-name="ce18">
            <text:p>209,723</text:p>
          </table:table-cell>
          <table:table-cell table:number-columns-repeated="16371"/>
        </table:table-row>
        <table:table-row table:style-name="ro2">
          <table:table-cell table:style-name="ce19"/>
          <table:table-cell office:value-type="string" table:style-name="ce17">
            <text:p>2015/16</text:p>
          </table:table-cell>
          <table:table-cell office:value-type="float" office:value="2788.2352800000003" table:style-name="ce18">
            <text:p>2,788</text:p>
          </table:table-cell>
          <table:table-cell office:value-type="float" office:value="4489.5556200000001" table:style-name="ce18">
            <text:p>4,490</text:p>
          </table:table-cell>
          <table:table-cell office:value-type="float" office:value="150220.05905720001" table:style-name="ce18">
            <text:p>150,220</text:p>
          </table:table-cell>
          <table:table-cell table:style-name="ce18"/>
          <table:table-cell office:value-type="float" office:value="51130.597541900002" table:style-name="ce18">
            <text:p>51,131</text:p>
          </table:table-cell>
          <table:table-cell office:value-type="float" office:value="28534.596012699993" table:style-name="ce18">
            <text:p>28,535</text:p>
          </table:table-cell>
          <table:table-cell office:value-type="float" office:value="5300" table:style-name="ce18">
            <text:p>5,300</text:p>
          </table:table-cell>
          <table:table-cell office:value-type="float" office:value="29542.507026300002" table:style-name="ce22">
            <text:p>29,54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72005.55053810001" table:style-name="ce18">
            <text:p>272,006</text:p>
          </table:table-cell>
          <table:table-cell table:number-columns-repeated="16371"/>
        </table:table-row>
        <table:table-row table:style-name="ro2">
          <table:table-cell table:style-name="ce19"/>
          <table:table-cell office:value-type="string" table:style-name="ce17">
            <text:p>2016/17</text:p>
          </table:table-cell>
          <table:table-cell office:value-type="float" office:value="4800" table:style-name="ce18">
            <text:p>4,800</text:p>
          </table:table-cell>
          <table:table-cell office:value-type="float" office:value="8413.0656359999994" table:style-name="ce18">
            <text:p>8,413</text:p>
          </table:table-cell>
          <table:table-cell office:value-type="float" office:value="190454.47818999999" table:style-name="ce18">
            <text:p>190,454</text:p>
          </table:table-cell>
          <table:table-cell table:style-name="ce18"/>
          <table:table-cell office:value-type="float" office:value="156419.48710590001" table:style-name="ce18">
            <text:p>156,419</text:p>
          </table:table-cell>
          <table:table-cell office:value-type="float" office:value="45134.40906949999" table:style-name="ce18">
            <text:p>45,134</text:p>
          </table:table-cell>
          <table:table-cell office:value-type="float" office:value="100" table:style-name="ce18">
            <text:p>100</text:p>
          </table:table-cell>
          <table:table-cell office:value-type="float" office:value="34599.851307000019" table:style-name="ce22">
            <text:p>34,6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39921.29130839999" table:style-name="ce18">
            <text:p>439,921</text:p>
          </table:table-cell>
          <table:table-cell table:number-columns-repeated="16371"/>
        </table:table-row>
        <table:table-row table:style-name="ro2">
          <table:table-cell table:style-name="ce20"/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2">
          <table:table-cell office:value-type="string" table:style-name="ce21">
            <text:p>Water Supply and Sanitation</text:p>
          </table:table-cell>
          <table:table-cell office:value-type="string" table:style-name="ce22">
            <text:p>2011/12</text:p>
          </table:table-cell>
          <table:table-cell office:value-type="float" office:value="8255" table:style-name="ce22">
            <text:p>8,255</text:p>
          </table:table-cell>
          <table:table-cell office:value-type="float" office:value="3640" table:style-name="ce22">
            <text:p>3,640</text:p>
          </table:table-cell>
          <table:table-cell office:value-type="float" office:value="19438.111973499999" table:style-name="ce22">
            <text:p>19,438</text:p>
          </table:table-cell>
          <table:table-cell table:style-name="ce22"/>
          <table:table-cell office:value-type="float" office:value="88799.606125000006" table:style-name="ce22">
            <text:p>88,800</text:p>
          </table:table-cell>
          <table:table-cell office:value-type="float" office:value="14082.092928300002" table:style-name="ce22">
            <text:p>14,082</text:p>
          </table:table-cell>
          <table:table-cell office:value-type="float" office:value="0" table:style-name="ce22">
            <text:p>0</text:p>
          </table:table-cell>
          <table:table-cell office:value-type="float" office:value="7975.7310864999981" table:style-name="ce22">
            <text:p>7,97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2190.54211330001" table:style-name="ce22">
            <text:p>142,191</text:p>
          </table:table-cell>
          <table:table-cell table:number-columns-repeated="16371"/>
        </table:table-row>
        <table:table-row table:style-name="ro2">
          <table:table-cell table:style-name="ce21"/>
          <table:table-cell office:value-type="string" table:style-name="ce22">
            <text:p>2012/13</text:p>
          </table:table-cell>
          <table:table-cell office:value-type="float" office:value="4899.05" table:style-name="ce22">
            <text:p>4,899</text:p>
          </table:table-cell>
          <table:table-cell office:value-type="float" office:value="4235" table:style-name="ce22">
            <text:p>4,235</text:p>
          </table:table-cell>
          <table:table-cell office:value-type="float" office:value="35283.088256499999" table:style-name="ce22">
            <text:p>35,283</text:p>
          </table:table-cell>
          <table:table-cell table:style-name="ce22"/>
          <table:table-cell office:value-type="float" office:value="52118.950793800002" table:style-name="ce22">
            <text:p>52,119</text:p>
          </table:table-cell>
          <table:table-cell office:value-type="float" office:value="24572.147531000002" table:style-name="ce22">
            <text:p>24,572</text:p>
          </table:table-cell>
          <table:table-cell office:value-type="float" office:value="0" table:style-name="ce22">
            <text:p>0</text:p>
          </table:table-cell>
          <table:table-cell office:value-type="float" office:value="8911.8399214000001" table:style-name="ce22">
            <text:p>8,9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0020.0765027" table:style-name="ce22">
            <text:p>130,020</text:p>
          </table:table-cell>
          <table:table-cell table:number-columns-repeated="16371"/>
        </table:table-row>
        <table:table-row table:style-name="ro2">
          <table:table-cell table:style-name="ce21"/>
          <table:table-cell office:value-type="string" table:style-name="ce22">
            <text:p>2013/14</text:p>
          </table:table-cell>
          <table:table-cell office:value-type="float" office:value="4099.05" table:style-name="ce22">
            <text:p>4,099</text:p>
          </table:table-cell>
          <table:table-cell office:value-type="float" office:value="11640" table:style-name="ce22">
            <text:p>11,640</text:p>
          </table:table-cell>
          <table:table-cell office:value-type="float" office:value="9748.406930000001" table:style-name="ce22">
            <text:p>9,748</text:p>
          </table:table-cell>
          <table:table-cell table:style-name="ce22"/>
          <table:table-cell office:value-type="float" office:value="88361.431882799996" table:style-name="ce22">
            <text:p>88,361</text:p>
          </table:table-cell>
          <table:table-cell office:value-type="float" office:value="37861.572861199988" table:style-name="ce22">
            <text:p>37,862</text:p>
          </table:table-cell>
          <table:table-cell office:value-type="float" office:value="800" table:style-name="ce22">
            <text:p>800</text:p>
          </table:table-cell>
          <table:table-cell office:value-type="float" office:value="10585.045484099997" table:style-name="ce22">
            <text:p>10,58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3095.50715810002" table:style-name="ce22">
            <text:p>163,096</text:p>
          </table:table-cell>
          <table:table-cell table:number-columns-repeated="16371"/>
        </table:table-row>
        <table:table-row table:style-name="ro2">
          <table:table-cell table:style-name="ce21"/>
          <table:table-cell office:value-type="string" table:style-name="ce22">
            <text:p>2014/15</text:p>
          </table:table-cell>
          <table:table-cell office:value-type="float" office:value="1752.8676400000002" table:style-name="ce22">
            <text:p>1,753</text:p>
          </table:table-cell>
          <table:table-cell office:value-type="float" office:value="29740" table:style-name="ce22">
            <text:p>29,740</text:p>
          </table:table-cell>
          <table:table-cell office:value-type="float" office:value="19857.210824000002" table:style-name="ce22">
            <text:p>19,857</text:p>
          </table:table-cell>
          <table:table-cell table:style-name="ce22"/>
          <table:table-cell office:value-type="float" office:value="88050.053014999998" table:style-name="ce22">
            <text:p>88,050</text:p>
          </table:table-cell>
          <table:table-cell office:value-type="float" office:value="49289.278078799995" table:style-name="ce22">
            <text:p>49,289</text:p>
          </table:table-cell>
          <table:table-cell office:value-type="float" office:value="1990.622222" table:style-name="ce22">
            <text:p>1,991</text:p>
          </table:table-cell>
          <table:table-cell office:value-type="float" office:value="14458.159655599999" table:style-name="ce22">
            <text:p>14,45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5138.19143539999" table:style-name="ce22">
            <text:p>205,138</text:p>
          </table:table-cell>
          <table:table-cell table:number-columns-repeated="16371"/>
        </table:table-row>
        <table:table-row table:style-name="ro2">
          <table:table-cell table:style-name="ce21"/>
          <table:table-cell office:value-type="string" table:style-name="ce22">
            <text:p>2015/16</text:p>
          </table:table-cell>
          <table:table-cell office:value-type="float" office:value="2082.3529199999998" table:style-name="ce22">
            <text:p>2,082</text:p>
          </table:table-cell>
          <table:table-cell office:value-type="float" office:value="357.596" table:style-name="ce22">
            <text:p>358</text:p>
          </table:table-cell>
          <table:table-cell office:value-type="float" office:value="18562.602119999996" table:style-name="ce22">
            <text:p>18,563</text:p>
          </table:table-cell>
          <table:table-cell table:style-name="ce22"/>
          <table:table-cell office:value-type="float" office:value="64975.96625680002" table:style-name="ce22">
            <text:p>64,976</text:p>
          </table:table-cell>
          <table:table-cell office:value-type="float" office:value="70279.769363199972" table:style-name="ce22">
            <text:p>70,280</text:p>
          </table:table-cell>
          <table:table-cell office:value-type="float" office:value="4798.379234" table:style-name="ce22">
            <text:p>4,798</text:p>
          </table:table-cell>
          <table:table-cell office:value-type="float" office:value="26199.565103299999" table:style-name="ce22">
            <text:p>26,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7256.23099730001" table:style-name="ce22">
            <text:p>187,256</text:p>
          </table:table-cell>
          <table:table-cell table:number-columns-repeated="16371"/>
        </table:table-row>
        <table:table-row table:style-name="ro2">
          <table:table-cell table:style-name="ce21"/>
          <table:table-cell office:value-type="string" table:style-name="ce17">
            <text:p>2016/17</text:p>
          </table:table-cell>
          <table:table-cell office:value-type="float" office:value="3000" table:style-name="ce22">
            <text:p>3,000</text:p>
          </table:table-cell>
          <table:table-cell office:value-type="float" office:value="0" table:style-name="ce22">
            <text:p>0</text:p>
          </table:table-cell>
          <table:table-cell office:value-type="float" office:value="32196.178107" table:style-name="ce22">
            <text:p>32,196</text:p>
          </table:table-cell>
          <table:table-cell table:style-name="ce22"/>
          <table:table-cell office:value-type="float" office:value="70210.793603199985" table:style-name="ce22">
            <text:p>70,211</text:p>
          </table:table-cell>
          <table:table-cell office:value-type="float" office:value="37745.727584400003" table:style-name="ce22">
            <text:p>37,746</text:p>
          </table:table-cell>
          <table:table-cell office:value-type="float" office:value="8465.7998179999995" table:style-name="ce22">
            <text:p>8,466</text:p>
          </table:table-cell>
          <table:table-cell office:value-type="float" office:value="27188.267453100001" table:style-name="ce22">
            <text:p>27,18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8806.76656569997" table:style-name="ce22">
            <text:p>178,807</text:p>
          </table:table-cell>
          <table:table-cell table:number-columns-repeated="16371"/>
        </table:table-row>
        <table:table-row table:style-name="ro2">
          <table:table-cell table:style-name="ce19"/>
          <table:table-cell table:style-name="ce4"/>
          <table:table-cell table:number-columns-repeated="11" table:style-name="ce18"/>
          <table:table-cell table:number-columns-repeated="16371"/>
        </table:table-row>
        <table:table-row table:style-name="ro2">
          <table:table-cell office:value-type="string" table:style-name="ce19">
            <text:p>Government and Civil Society<text:span text:style-name="T3">3</text:span></text:p>
          </table:table-cell>
          <table:table-cell office:value-type="string" table:style-name="ce17">
            <text:p>2011/12</text:p>
          </table:table-cell>
          <table:table-cell office:value-type="float" office:value="58461.4" table:style-name="ce18">
            <text:p>58,461</text:p>
          </table:table-cell>
          <table:table-cell office:value-type="float" office:value="8277" table:style-name="ce18">
            <text:p>8,277</text:p>
          </table:table-cell>
          <table:table-cell office:value-type="float" office:value="67151.708364700025" table:style-name="ce18">
            <text:p>67,152</text:p>
          </table:table-cell>
          <table:table-cell table:style-name="ce18"/>
          <table:table-cell office:value-type="float" office:value="276259.2406886" table:style-name="ce18">
            <text:p>276,259</text:p>
          </table:table-cell>
          <table:table-cell office:value-type="float" office:value="147807.06901739995" table:style-name="ce18">
            <text:p>147,807</text:p>
          </table:table-cell>
          <table:table-cell office:value-type="float" office:value="15567.904980000001" table:style-name="ce18">
            <text:p>15,568</text:p>
          </table:table-cell>
          <table:table-cell office:value-type="float" office:value="153953.53867010001" table:style-name="ce18">
            <text:p>153,954</text:p>
          </table:table-cell>
          <table:table-cell office:value-type="float" office:value="0" table:style-name="ce18">
            <text:p>0</text:p>
          </table:table-cell>
          <table:table-cell office:value-type="float" office:value="79.434816999999995" table:style-name="ce18">
            <text:p>79</text:p>
          </table:table-cell>
          <table:table-cell office:value-type="float" office:value="727557.29653780011" table:style-name="ce18">
            <text:p>727,557</text:p>
          </table:table-cell>
          <table:table-cell table:number-columns-repeated="16371"/>
        </table:table-row>
        <table:table-row table:style-name="ro2">
          <table:table-cell table:style-name="ce19"/>
          <table:table-cell office:value-type="string" table:style-name="ce17">
            <text:p>2012/13</text:p>
          </table:table-cell>
          <table:table-cell office:value-type="float" office:value="37664.629999999997" table:style-name="ce18">
            <text:p>37,665</text:p>
          </table:table-cell>
          <table:table-cell office:value-type="float" office:value="0" table:style-name="ce18">
            <text:p>0</text:p>
          </table:table-cell>
          <table:table-cell office:value-type="float" office:value="164634.1880844" table:style-name="ce18">
            <text:p>164,634</text:p>
          </table:table-cell>
          <table:table-cell table:style-name="ce18"/>
          <table:table-cell office:value-type="float" office:value="172872.37944300001" table:style-name="ce18">
            <text:p>172,872</text:p>
          </table:table-cell>
          <table:table-cell office:value-type="float" office:value="137827.25417870004" table:style-name="ce18">
            <text:p>137,827</text:p>
          </table:table-cell>
          <table:table-cell office:value-type="float" office:value="14493.857169999999" table:style-name="ce18">
            <text:p>14,494</text:p>
          </table:table-cell>
          <table:table-cell office:value-type="float" office:value="187358.88323529993" table:style-name="ce18">
            <text:p>187,35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14851.19211139996" table:style-name="ce18">
            <text:p>714,851</text:p>
          </table:table-cell>
          <table:table-cell table:number-columns-repeated="16371"/>
        </table:table-row>
        <table:table-row table:style-name="ro2">
          <table:table-cell table:style-name="ce19"/>
          <table:table-cell office:value-type="string" table:style-name="ce17">
            <text:p>2013/14</text:p>
          </table:table-cell>
          <table:table-cell office:value-type="float" office:value="25034.32" table:style-name="ce18">
            <text:p>25,034</text:p>
          </table:table-cell>
          <table:table-cell office:value-type="float" office:value="0" table:style-name="ce18">
            <text:p>0</text:p>
          </table:table-cell>
          <table:table-cell office:value-type="float" office:value="64479.308774499987" table:style-name="ce18">
            <text:p>64,479</text:p>
          </table:table-cell>
          <table:table-cell table:style-name="ce18"/>
          <table:table-cell office:value-type="float" office:value="270183.40297360008" table:style-name="ce18">
            <text:p>270,183</text:p>
          </table:table-cell>
          <table:table-cell office:value-type="float" office:value="140964.4236521" table:style-name="ce18">
            <text:p>140,964</text:p>
          </table:table-cell>
          <table:table-cell office:value-type="float" office:value="28657.899286600004" table:style-name="ce18">
            <text:p>28,658</text:p>
          </table:table-cell>
          <table:table-cell office:value-type="float" office:value="207104.30348910001" table:style-name="ce18">
            <text:p>207,10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36423.65817590011" table:style-name="ce18">
            <text:p>736,424</text:p>
          </table:table-cell>
          <table:table-cell table:number-columns-repeated="16371"/>
        </table:table-row>
        <table:table-row table:style-name="ro2">
          <table:table-cell table:style-name="ce19"/>
          <table:table-cell office:value-type="string" table:style-name="ce17">
            <text:p>2014/15</text:p>
          </table:table-cell>
          <table:table-cell office:value-type="float" office:value="12580.97056" table:style-name="ce18">
            <text:p>12,581</text:p>
          </table:table-cell>
          <table:table-cell office:value-type="float" office:value="6250" table:style-name="ce18">
            <text:p>6,250</text:p>
          </table:table-cell>
          <table:table-cell office:value-type="float" office:value="48400.786473999993" table:style-name="ce18">
            <text:p>48,401</text:p>
          </table:table-cell>
          <table:table-cell table:style-name="ce18"/>
          <table:table-cell office:value-type="float" office:value="168358.36076600003" table:style-name="ce18">
            <text:p>168,358</text:p>
          </table:table-cell>
          <table:table-cell office:value-type="float" office:value="134678.41929510006" table:style-name="ce18">
            <text:p>134,678</text:p>
          </table:table-cell>
          <table:table-cell office:value-type="float" office:value="27944.749058599999" table:style-name="ce18">
            <text:p>27,945</text:p>
          </table:table-cell>
          <table:table-cell office:value-type="float" office:value="207635.44737699992" table:style-name="ce18">
            <text:p>207,6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05848.73353069997" table:style-name="ce18">
            <text:p>605,849</text:p>
          </table:table-cell>
          <table:table-cell table:number-columns-repeated="16371"/>
        </table:table-row>
        <table:table-row table:style-name="ro2">
          <table:table-cell table:style-name="ce19"/>
          <table:table-cell office:value-type="string" table:style-name="ce17">
            <text:p>2015/16</text:p>
          </table:table-cell>
          <table:table-cell office:value-type="float" office:value="9029.4116799999993" table:style-name="ce18">
            <text:p>9,029</text:p>
          </table:table-cell>
          <table:table-cell office:value-type="float" office:value="12499" table:style-name="ce18">
            <text:p>12,499</text:p>
          </table:table-cell>
          <table:table-cell office:value-type="float" office:value="69519.073785800007" table:style-name="ce18">
            <text:p>69,519</text:p>
          </table:table-cell>
          <table:table-cell table:style-name="ce18"/>
          <table:table-cell office:value-type="float" office:value="254139.06095050002" table:style-name="ce18">
            <text:p>254,139</text:p>
          </table:table-cell>
          <table:table-cell office:value-type="float" office:value="136750.19868289999" table:style-name="ce18">
            <text:p>136,750</text:p>
          </table:table-cell>
          <table:table-cell office:value-type="float" office:value="28261.109203" table:style-name="ce18">
            <text:p>28,261</text:p>
          </table:table-cell>
          <table:table-cell office:value-type="float" office:value="241912.91574140012" table:style-name="ce18">
            <text:p>241,9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52110.77004360012" table:style-name="ce18">
            <text:p>752,111</text:p>
          </table:table-cell>
          <table:table-cell table:number-columns-repeated="16371"/>
        </table:table-row>
        <table:table-row table:style-name="ro2">
          <table:table-cell table:style-name="ce19"/>
          <table:table-cell office:value-type="string" table:style-name="ce17">
            <text:p>2016/17</text:p>
          </table:table-cell>
          <table:table-cell office:value-type="float" office:value="10200" table:style-name="ce18">
            <text:p>10,200</text:p>
          </table:table-cell>
          <table:table-cell office:value-type="float" office:value="1127.888054" table:style-name="ce18">
            <text:p>1,128</text:p>
          </table:table-cell>
          <table:table-cell office:value-type="float" office:value="80235.270799999984" table:style-name="ce18">
            <text:p>80,235</text:p>
          </table:table-cell>
          <table:table-cell table:style-name="ce18"/>
          <table:table-cell office:value-type="float" office:value="224783.78923600004" table:style-name="ce18">
            <text:p>224,784</text:p>
          </table:table-cell>
          <table:table-cell office:value-type="float" office:value="135690.63237560005" table:style-name="ce18">
            <text:p>135,691</text:p>
          </table:table-cell>
          <table:table-cell office:value-type="float" office:value="22014.250819999997" table:style-name="ce18">
            <text:p>22,014</text:p>
          </table:table-cell>
          <table:table-cell office:value-type="float" office:value="229911.18178270003" table:style-name="ce18">
            <text:p>229,9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03963.01306830021" table:style-name="ce18">
            <text:p>703,963</text:p>
          </table:table-cell>
          <table:table-cell table:number-columns-repeated="16371"/>
        </table:table-row>
        <table:table-row table:style-name="ro2">
          <table:table-cell table:style-name="ce19"/>
          <table:table-cell table:style-name="ce4"/>
          <table:table-cell table:number-columns-repeated="11" table:style-name="ce18"/>
          <table:table-cell table:number-columns-repeated="16371"/>
        </table:table-row>
        <table:table-row table:style-name="ro2">
          <table:table-cell office:value-type="string" table:style-name="ce21">
            <text:p>Economic<text:s/></text:p>
          </table:table-cell>
          <table:table-cell office:value-type="string" table:style-name="ce17">
            <text:p>2011/12</text:p>
          </table:table-cell>
          <table:table-cell office:value-type="float" office:value="60951.5" table:style-name="ce22">
            <text:p>60,952</text:p>
          </table:table-cell>
          <table:table-cell office:value-type="float" office:value="23362.035030000003" table:style-name="ce22">
            <text:p>23,362</text:p>
          </table:table-cell>
          <table:table-cell office:value-type="float" office:value="116962.7663398" table:style-name="ce22">
            <text:p>116,963</text:p>
          </table:table-cell>
          <table:table-cell table:style-name="ce22"/>
          <table:table-cell office:value-type="float" office:value="152523.93066500005" table:style-name="ce22">
            <text:p>152,524</text:p>
          </table:table-cell>
          <table:table-cell office:value-type="float" office:value="80248.050025199991" table:style-name="ce22">
            <text:p>80,248</text:p>
          </table:table-cell>
          <table:table-cell office:value-type="float" office:value="8014.4142899999997" table:style-name="ce22">
            <text:p>8,014</text:p>
          </table:table-cell>
          <table:table-cell office:value-type="float" office:value="100701.21827299982" table:style-name="ce22">
            <text:p>100,701</text:p>
          </table:table-cell>
          <table:table-cell office:value-type="float" office:value="0" table:style-name="ce22">
            <text:p>0</text:p>
          </table:table-cell>
          <table:table-cell office:value-type="float" office:value="56.739154999999997" table:style-name="ce22">
            <text:p>57</text:p>
          </table:table-cell>
          <table:table-cell office:value-type="float" office:value="542820.65377799992" table:style-name="ce22">
            <text:p>542,821</text:p>
          </table:table-cell>
          <table:table-cell table:number-columns-repeated="16371"/>
        </table:table-row>
        <table:table-row table:style-name="ro2">
          <table:table-cell table:style-name="ce21"/>
          <table:table-cell office:value-type="string" table:style-name="ce17">
            <text:p>2012/13</text:p>
          </table:table-cell>
          <table:table-cell office:value-type="float" office:value="41914.400000000001" table:style-name="ce22">
            <text:p>41,914</text:p>
          </table:table-cell>
          <table:table-cell office:value-type="float" office:value="5620" table:style-name="ce22">
            <text:p>5,620</text:p>
          </table:table-cell>
          <table:table-cell office:value-type="float" office:value="133703.71771260002" table:style-name="ce22">
            <text:p>133,704</text:p>
          </table:table-cell>
          <table:table-cell table:style-name="ce22"/>
          <table:table-cell office:value-type="float" office:value="149974.37249959999" table:style-name="ce22">
            <text:p>149,974</text:p>
          </table:table-cell>
          <table:table-cell office:value-type="float" office:value="93037.195379799974" table:style-name="ce22">
            <text:p>93,037</text:p>
          </table:table-cell>
          <table:table-cell office:value-type="float" office:value="9244.9862599999997" table:style-name="ce22">
            <text:p>9,245</text:p>
          </table:table-cell>
          <table:table-cell office:value-type="float" office:value="97735.903227899995" table:style-name="ce22">
            <text:p>97,7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31230.57507989986" table:style-name="ce22">
            <text:p>531,231</text:p>
          </table:table-cell>
          <table:table-cell table:number-columns-repeated="16371"/>
        </table:table-row>
        <table:table-row table:style-name="ro2">
          <table:table-cell table:style-name="ce21"/>
          <table:table-cell office:value-type="string" table:style-name="ce17">
            <text:p>2013/14</text:p>
          </table:table-cell>
          <table:table-cell office:value-type="float" office:value="27327.15" table:style-name="ce22">
            <text:p>27,327</text:p>
          </table:table-cell>
          <table:table-cell office:value-type="float" office:value="9090" table:style-name="ce22">
            <text:p>9,090</text:p>
          </table:table-cell>
          <table:table-cell office:value-type="float" office:value="162209.72415359999" table:style-name="ce22">
            <text:p>162,210</text:p>
          </table:table-cell>
          <table:table-cell table:style-name="ce22"/>
          <table:table-cell office:value-type="float" office:value="264712.99000809999" table:style-name="ce22">
            <text:p>264,713</text:p>
          </table:table-cell>
          <table:table-cell office:value-type="float" office:value="153077.09696199995" table:style-name="ce22">
            <text:p>153,077</text:p>
          </table:table-cell>
          <table:table-cell office:value-type="float" office:value="29157.461600800001" table:style-name="ce22">
            <text:p>29,157</text:p>
          </table:table-cell>
          <table:table-cell office:value-type="float" office:value="135043.26557949997" table:style-name="ce22">
            <text:p>135,0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80617.68830399972" table:style-name="ce22">
            <text:p>780,618</text:p>
          </table:table-cell>
          <table:table-cell table:number-columns-repeated="16371"/>
        </table:table-row>
        <table:table-row table:style-name="ro2">
          <table:table-cell table:style-name="ce21"/>
          <table:table-cell office:value-type="string" table:style-name="ce17">
            <text:p>2014/15</text:p>
          </table:table-cell>
          <table:table-cell office:value-type="float" office:value="10605.249960000001" table:style-name="ce22">
            <text:p>10,605</text:p>
          </table:table-cell>
          <table:table-cell office:value-type="float" office:value="6250" table:style-name="ce22">
            <text:p>6,250</text:p>
          </table:table-cell>
          <table:table-cell office:value-type="float" office:value="92235.600140900002" table:style-name="ce22">
            <text:p>92,236</text:p>
          </table:table-cell>
          <table:table-cell table:style-name="ce22"/>
          <table:table-cell office:value-type="float" office:value="221957.94427849993" table:style-name="ce22">
            <text:p>221,958</text:p>
          </table:table-cell>
          <table:table-cell office:value-type="float" office:value="125382.70143410003" table:style-name="ce22">
            <text:p>125,383</text:p>
          </table:table-cell>
          <table:table-cell office:value-type="float" office:value="38164.099659799998" table:style-name="ce22">
            <text:p>38,164</text:p>
          </table:table-cell>
          <table:table-cell office:value-type="float" office:value="157761.43280889993" table:style-name="ce22">
            <text:p>157,7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52357.02828219999" table:style-name="ce22">
            <text:p>652,357</text:p>
          </table:table-cell>
          <table:table-cell table:number-columns-repeated="16371"/>
        </table:table-row>
        <table:table-row table:style-name="ro2">
          <table:table-cell table:style-name="ce21"/>
          <table:table-cell office:value-type="string" table:style-name="ce17">
            <text:p>2015/16</text:p>
          </table:table-cell>
          <table:table-cell office:value-type="float" office:value="16999.999879999999" table:style-name="ce22">
            <text:p>17,000</text:p>
          </table:table-cell>
          <table:table-cell office:value-type="float" office:value="10000" table:style-name="ce22">
            <text:p>10,000</text:p>
          </table:table-cell>
          <table:table-cell office:value-type="float" office:value="99662.2980369" table:style-name="ce22">
            <text:p>99,662</text:p>
          </table:table-cell>
          <table:table-cell table:style-name="ce22"/>
          <table:table-cell office:value-type="float" office:value="357285.65480690001" table:style-name="ce22">
            <text:p>357,286</text:p>
          </table:table-cell>
          <table:table-cell office:value-type="float" office:value="176761.25439640009" table:style-name="ce22">
            <text:p>176,761</text:p>
          </table:table-cell>
          <table:table-cell office:value-type="float" office:value="500774.03252479999" table:style-name="ce22">
            <text:p>500,774</text:p>
          </table:table-cell>
          <table:table-cell office:value-type="float" office:value="216548.14437389988" table:style-name="ce22">
            <text:p>216,5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78031.3840189001" table:style-name="ce22">
            <text:p>1,378,031</text:p>
          </table:table-cell>
          <table:table-cell table:number-columns-repeated="16371"/>
        </table:table-row>
        <table:table-row table:style-name="ro2">
          <table:table-cell table:style-name="ce21"/>
          <table:table-cell office:value-type="string" table:style-name="ce17">
            <text:p>2016/17</text:p>
          </table:table-cell>
          <table:table-cell office:value-type="float" office:value="20400" table:style-name="ce22">
            <text:p>20,400</text:p>
          </table:table-cell>
          <table:table-cell office:value-type="float" office:value="0" table:style-name="ce22">
            <text:p>0</text:p>
          </table:table-cell>
          <table:table-cell office:value-type="float" office:value="72787.791954000015" table:style-name="ce22">
            <text:p>72,788</text:p>
          </table:table-cell>
          <table:table-cell table:style-name="ce22"/>
          <table:table-cell office:value-type="float" office:value="357244.77471730014" table:style-name="ce22">
            <text:p>357,245</text:p>
          </table:table-cell>
          <table:table-cell office:value-type="float" office:value="225445.00802720006" table:style-name="ce22">
            <text:p>225,445</text:p>
          </table:table-cell>
          <table:table-cell office:value-type="float" office:value="315517.87940710003" table:style-name="ce22">
            <text:p>315,518</text:p>
          </table:table-cell>
          <table:table-cell office:value-type="float" office:value="247463.80398649981" table:style-name="ce22">
            <text:p>247,4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38859.2580920998" table:style-name="ce22">
            <text:p>1,238,859</text:p>
          </table:table-cell>
          <table:table-cell table:number-columns-repeated="16371"/>
        </table:table-row>
        <table:table-row table:style-name="ro2">
          <table:table-cell table:style-name="ce19"/>
          <table:table-cell table:style-name="ce4"/>
          <table:table-cell table:number-columns-repeated="11" table:style-name="ce18"/>
          <table:table-cell table:number-columns-repeated="16371"/>
        </table:table-row>
        <table:table-row table:style-name="ro2">
          <table:table-cell office:value-type="string" table:style-name="ce19">
            <text:p>Environment Protection</text:p>
          </table:table-cell>
          <table:table-cell office:value-type="string" table:style-name="ce17">
            <text:p>2011/12</text:p>
          </table:table-cell>
          <table:table-cell office:value-type="float" office:value="1417.9" table:style-name="ce18">
            <text:p>1,418</text:p>
          </table:table-cell>
          <table:table-cell office:value-type="float" office:value="0" table:style-name="ce18">
            <text:p>0</text:p>
          </table:table-cell>
          <table:table-cell office:value-type="float" office:value="6924.4635089999992" table:style-name="ce18">
            <text:p>6,924</text:p>
          </table:table-cell>
          <table:table-cell table:style-name="ce18"/>
          <table:table-cell office:value-type="float" office:value="155820.28398800004" table:style-name="ce18">
            <text:p>155,820</text:p>
          </table:table-cell>
          <table:table-cell office:value-type="float" office:value="13105.979179199998" table:style-name="ce18">
            <text:p>13,106</text:p>
          </table:table-cell>
          <table:table-cell office:value-type="float" office:value="11306.45369" table:style-name="ce18">
            <text:p>11,306</text:p>
          </table:table-cell>
          <table:table-cell office:value-type="float" office:value="10833.024630199994" table:style-name="ce18">
            <text:p>10,83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9408.10499640004" table:style-name="ce18">
            <text:p>199,408</text:p>
          </table:table-cell>
          <table:table-cell table:number-columns-repeated="16371"/>
        </table:table-row>
        <table:table-row table:style-name="ro2">
          <table:table-cell table:style-name="ce19"/>
          <table:table-cell office:value-type="string" table:style-name="ce17">
            <text:p>2012/13</text:p>
          </table:table-cell>
          <table:table-cell office:value-type="float" office:value="627.08000000000004" table:style-name="ce18">
            <text:p>627</text:p>
          </table:table-cell>
          <table:table-cell office:value-type="float" office:value="0" table:style-name="ce18">
            <text:p>0</text:p>
          </table:table-cell>
          <table:table-cell office:value-type="float" office:value="10297.4569135" table:style-name="ce18">
            <text:p>10,297</text:p>
          </table:table-cell>
          <table:table-cell table:style-name="ce18"/>
          <table:table-cell office:value-type="float" office:value="159435.36501100002" table:style-name="ce18">
            <text:p>159,435</text:p>
          </table:table-cell>
          <table:table-cell office:value-type="float" office:value="25601.817989699997" table:style-name="ce18">
            <text:p>25,602</text:p>
          </table:table-cell>
          <table:table-cell office:value-type="float" office:value="20409.768475000001" table:style-name="ce18">
            <text:p>20,410</text:p>
          </table:table-cell>
          <table:table-cell office:value-type="float" office:value="20091.279959" table:style-name="ce18">
            <text:p>20,09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6462.76834819998" table:style-name="ce18">
            <text:p>236,463</text:p>
          </table:table-cell>
          <table:table-cell table:number-columns-repeated="16371"/>
        </table:table-row>
        <table:table-row table:style-name="ro2">
          <table:table-cell table:style-name="ce19"/>
          <table:table-cell office:value-type="string" table:style-name="ce17">
            <text:p>2013/14</text:p>
          </table:table-cell>
          <table:table-cell office:value-type="float" office:value="210.32" table:style-name="ce18">
            <text:p>210</text:p>
          </table:table-cell>
          <table:table-cell office:value-type="float" office:value="0" table:style-name="ce18">
            <text:p>0</text:p>
          </table:table-cell>
          <table:table-cell office:value-type="float" office:value="13907.109044000001" table:style-name="ce18">
            <text:p>13,907</text:p>
          </table:table-cell>
          <table:table-cell table:style-name="ce18"/>
          <table:table-cell office:value-type="float" office:value="113228.91726690001" table:style-name="ce18">
            <text:p>113,229</text:p>
          </table:table-cell>
          <table:table-cell office:value-type="float" office:value="38814.485323599998" table:style-name="ce18">
            <text:p>38,814</text:p>
          </table:table-cell>
          <table:table-cell office:value-type="float" office:value="59090.753205699992" table:style-name="ce18">
            <text:p>59,091</text:p>
          </table:table-cell>
          <table:table-cell office:value-type="float" office:value="24944.489526900008" table:style-name="ce18">
            <text:p>24,94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0196.07436710002" table:style-name="ce18">
            <text:p>250,196</text:p>
          </table:table-cell>
          <table:table-cell table:number-columns-repeated="16371"/>
        </table:table-row>
        <table:table-row table:style-name="ro2">
          <table:table-cell table:style-name="ce19"/>
          <table:table-cell office:value-type="string" table:style-name="ce17">
            <text:p>2014/15</text:p>
          </table:table-cell>
          <table:table-cell office:value-type="float" office:value="65" table:style-name="ce18">
            <text:p>65</text:p>
          </table:table-cell>
          <table:table-cell office:value-type="float" office:value="0" table:style-name="ce18">
            <text:p>0</text:p>
          </table:table-cell>
          <table:table-cell office:value-type="float" office:value="16626.219329499996" table:style-name="ce18">
            <text:p>16,626</text:p>
          </table:table-cell>
          <table:table-cell table:style-name="ce18"/>
          <table:table-cell office:value-type="float" office:value="150353.17780809995" table:style-name="ce18">
            <text:p>150,353</text:p>
          </table:table-cell>
          <table:table-cell office:value-type="float" office:value="55820.712602600004" table:style-name="ce18">
            <text:p>55,821</text:p>
          </table:table-cell>
          <table:table-cell office:value-type="float" office:value="16900.575565499999" table:style-name="ce18">
            <text:p>16,901</text:p>
          </table:table-cell>
          <table:table-cell office:value-type="float" office:value="45940.14280350005" table:style-name="ce18">
            <text:p>45,9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85705.8281092" table:style-name="ce18">
            <text:p>285,706</text:p>
          </table:table-cell>
          <table:table-cell table:number-columns-repeated="16371"/>
        </table:table-row>
        <table:table-row table:style-name="ro2">
          <table:table-cell table:style-name="ce19"/>
          <table:table-cell office:value-type="string" table:style-name="ce17">
            <text:p>2015/16</text:p>
          </table:table-cell>
          <table:table-cell office:value-type="float" office:value="400" table:style-name="ce18">
            <text:p>400</text:p>
          </table:table-cell>
          <table:table-cell office:value-type="float" office:value="0" table:style-name="ce18">
            <text:p>0</text:p>
          </table:table-cell>
          <table:table-cell office:value-type="float" office:value="14885.751215499999" table:style-name="ce18">
            <text:p>14,886</text:p>
          </table:table-cell>
          <table:table-cell table:style-name="ce18"/>
          <table:table-cell office:value-type="float" office:value="62139.070398499993" table:style-name="ce18">
            <text:p>62,139</text:p>
          </table:table-cell>
          <table:table-cell office:value-type="float" office:value="60517.755716" table:style-name="ce18">
            <text:p>60,518</text:p>
          </table:table-cell>
          <table:table-cell office:value-type="float" office:value="16275.800780200001" table:style-name="ce18">
            <text:p>16,276</text:p>
          </table:table-cell>
          <table:table-cell office:value-type="float" office:value="48717.832068800009" table:style-name="ce18">
            <text:p>48,71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2936.21017899999" table:style-name="ce18">
            <text:p>202,936</text:p>
          </table:table-cell>
          <table:table-cell table:number-columns-repeated="16371"/>
        </table:table-row>
        <table:table-row table:style-name="ro2">
          <table:table-cell table:style-name="ce19"/>
          <table:table-cell office:value-type="string" table:style-name="ce17">
            <text:p>2016/17</text:p>
          </table:table-cell>
          <table:table-cell office:value-type="float" office:value="600" table:style-name="ce18">
            <text:p>600</text:p>
          </table:table-cell>
          <table:table-cell office:value-type="float" office:value="0" table:style-name="ce18">
            <text:p>0</text:p>
          </table:table-cell>
          <table:table-cell office:value-type="float" office:value="15812.853019000002" table:style-name="ce18">
            <text:p>15,813</text:p>
          </table:table-cell>
          <table:table-cell table:style-name="ce18"/>
          <table:table-cell office:value-type="float" office:value="65690.671689199997" table:style-name="ce18">
            <text:p>65,691</text:p>
          </table:table-cell>
          <table:table-cell office:value-type="float" office:value="48253.1376169" table:style-name="ce18">
            <text:p>48,253</text:p>
          </table:table-cell>
          <table:table-cell office:value-type="float" office:value="22243.851403600002" table:style-name="ce18">
            <text:p>22,244</text:p>
          </table:table-cell>
          <table:table-cell office:value-type="float" office:value="60768.214542499976" table:style-name="ce18">
            <text:p>60,76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13368.7282712" table:style-name="ce18">
            <text:p>213,369</text:p>
          </table:table-cell>
          <table:table-cell table:number-columns-repeated="16371"/>
        </table:table-row>
        <table:table-row table:style-name="ro2">
          <table:table-cell table:style-name="ce20"/>
          <table:table-cell table:style-name="ce17"/>
          <table:table-cell table:number-columns-repeated="11" table:style-name="ce23"/>
          <table:table-cell table:number-columns-repeated="16371"/>
        </table:table-row>
        <table:table-row table:style-name="ro2">
          <table:table-cell office:value-type="string" table:style-name="ce21">
            <text:p>Research<text:span text:style-name="T3">3</text:span></text:p>
          </table:table-cell>
          <table:table-cell office:value-type="string" table:style-name="ce22">
            <text:p>2011/12</text:p>
          </table:table-cell>
          <table:table-cell office:value-type="float" office:value="0" table:style-name="ce24">
            <text:p>0</text:p>
          </table:table-cell>
          <table:table-cell office:value-type="float" office:value="1500" table:style-name="ce24">
            <text:p>1,500</text:p>
          </table:table-cell>
          <table:table-cell office:value-type="float" office:value="5187.2479604999999" table:style-name="ce24">
            <text:p>5,187</text:p>
          </table:table-cell>
          <table:table-cell table:style-name="ce22"/>
          <table:table-cell office:value-type="float" office:value="37141.572347999994" table:style-name="ce24">
            <text:p>37,142</text:p>
          </table:table-cell>
          <table:table-cell office:value-type="float" office:value="46627.274620999997" table:style-name="ce24">
            <text:p>46,627</text:p>
          </table:table-cell>
          <table:table-cell office:value-type="float" office:value="1374.200096" table:style-name="ce22">
            <text:p>1,374</text:p>
          </table:table-cell>
          <table:table-cell office:value-type="float" office:value="48278.536954500029" table:style-name="ce22">
            <text:p>48,27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0108.83198000002" table:style-name="ce24">
            <text:p>140,109</text:p>
          </table:table-cell>
          <table:table-cell table:number-columns-repeated="16371"/>
        </table:table-row>
        <table:table-row table:style-name="ro2">
          <table:table-cell table:style-name="ce21"/>
          <table:table-cell office:value-type="string" table:style-name="ce22">
            <text:p>2012/13</text:p>
          </table:table-cell>
          <table:table-cell office:value-type="float" office:value="0" table:style-name="ce24">
            <text:p>0</text:p>
          </table:table-cell>
          <table:table-cell office:value-type="float" office:value="1620" table:style-name="ce24">
            <text:p>1,620</text:p>
          </table:table-cell>
          <table:table-cell office:value-type="float" office:value="3023.6393014999999" table:style-name="ce24">
            <text:p>3,024</text:p>
          </table:table-cell>
          <table:table-cell table:style-name="ce22"/>
          <table:table-cell office:value-type="float" office:value="48002.546752999995" table:style-name="ce24">
            <text:p>48,003</text:p>
          </table:table-cell>
          <table:table-cell office:value-type="float" office:value="63928.458086900006" table:style-name="ce24">
            <text:p>63,928</text:p>
          </table:table-cell>
          <table:table-cell office:value-type="float" office:value="1531.7640249999999" table:style-name="ce22">
            <text:p>1,532</text:p>
          </table:table-cell>
          <table:table-cell office:value-type="float" office:value="54887.176445999998" table:style-name="ce22">
            <text:p>54,88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2993.58461240001" table:style-name="ce24">
            <text:p>172,994</text:p>
          </table:table-cell>
          <table:table-cell table:number-columns-repeated="16371"/>
        </table:table-row>
        <table:table-row table:style-name="ro2">
          <table:table-cell table:style-name="ce21"/>
          <table:table-cell office:value-type="string" table:style-name="ce22">
            <text:p>2013/14</text:p>
          </table:table-cell>
          <table:table-cell office:value-type="float" office:value="0" table:style-name="ce24">
            <text:p>0</text:p>
          </table:table-cell>
          <table:table-cell office:value-type="float" office:value="2000" table:style-name="ce24">
            <text:p>2,000</text:p>
          </table:table-cell>
          <table:table-cell office:value-type="float" office:value="1004.4186515" table:style-name="ce24">
            <text:p>1,004</text:p>
          </table:table-cell>
          <table:table-cell table:style-name="ce22"/>
          <table:table-cell office:value-type="float" office:value="73243.846206999995" table:style-name="ce24">
            <text:p>73,244</text:p>
          </table:table-cell>
          <table:table-cell office:value-type="float" office:value="77172.908568500017" table:style-name="ce24">
            <text:p>77,173</text:p>
          </table:table-cell>
          <table:table-cell office:value-type="float" office:value="3567.2971038999999" table:style-name="ce22">
            <text:p>3,567</text:p>
          </table:table-cell>
          <table:table-cell office:value-type="float" office:value="74577.290617699968" table:style-name="ce22">
            <text:p>74,57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1565.76114859997" table:style-name="ce24">
            <text:p>231,566</text:p>
          </table:table-cell>
          <table:table-cell table:number-columns-repeated="16371"/>
        </table:table-row>
        <table:table-row table:style-name="ro2">
          <table:table-cell table:style-name="ce21"/>
          <table:table-cell office:value-type="string" table:style-name="ce22">
            <text:p>2014/15</text:p>
          </table:table-cell>
          <table:table-cell office:value-type="float" office:value="0" table:style-name="ce24">
            <text:p>0</text:p>
          </table:table-cell>
          <table:table-cell office:value-type="float" office:value="3000" table:style-name="ce24">
            <text:p>3,000</text:p>
          </table:table-cell>
          <table:table-cell office:value-type="float" office:value="12.873621999999999" table:style-name="ce24">
            <text:p>13</text:p>
          </table:table-cell>
          <table:table-cell table:style-name="ce22"/>
          <table:table-cell office:value-type="float" office:value="63406.629107499997" table:style-name="ce24">
            <text:p>63,407</text:p>
          </table:table-cell>
          <table:table-cell office:value-type="float" office:value="93963.731322200008" table:style-name="ce24">
            <text:p>93,964</text:p>
          </table:table-cell>
          <table:table-cell office:value-type="float" office:value="6703.4034041000004" table:style-name="ce22">
            <text:p>6,703</text:p>
          </table:table-cell>
          <table:table-cell office:value-type="float" office:value="99320.999436099984" table:style-name="ce22">
            <text:p>99,32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66407.63689189998" table:style-name="ce24">
            <text:p>266,408</text:p>
          </table:table-cell>
          <table:table-cell table:number-columns-repeated="16371"/>
        </table:table-row>
        <table:table-row table:style-name="ro2">
          <table:table-cell table:style-name="ce21"/>
          <table:table-cell office:value-type="string" table:style-name="ce22">
            <text:p>2015/16</text:p>
          </table:table-cell>
          <table:table-cell office:value-type="float" office:value="0" table:style-name="ce24">
            <text:p>0</text:p>
          </table:table-cell>
          <table:table-cell office:value-type="float" office:value="1920" table:style-name="ce24">
            <text:p>1,920</text:p>
          </table:table-cell>
          <table:table-cell office:value-type="float" office:value="35.024627500000001" table:style-name="ce24">
            <text:p>35</text:p>
          </table:table-cell>
          <table:table-cell table:style-name="ce22"/>
          <table:table-cell office:value-type="float" office:value="65360.794744500003" table:style-name="ce24">
            <text:p>65,361</text:p>
          </table:table-cell>
          <table:table-cell office:value-type="float" office:value="105233.1801143" table:style-name="ce24">
            <text:p>105,233</text:p>
          </table:table-cell>
          <table:table-cell office:value-type="float" office:value="8787.8133650000018" table:style-name="ce22">
            <text:p>8,788</text:p>
          </table:table-cell>
          <table:table-cell office:value-type="float" office:value="98972.1585911" table:style-name="ce22">
            <text:p>98,97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80308.97144239995" table:style-name="ce24">
            <text:p>280,309</text:p>
          </table:table-cell>
          <table:table-cell table:number-columns-repeated="16371"/>
        </table:table-row>
        <table:table-row table:style-name="ro2">
          <table:table-cell table:style-name="ce21"/>
          <table:table-cell office:value-type="string" table:style-name="ce17">
            <text:p>2016/17</text:p>
          </table:table-cell>
          <table:table-cell office:value-type="float" office:value="0" table:style-name="ce24">
            <text:p>0</text:p>
          </table:table-cell>
          <table:table-cell office:value-type="float" office:value="2080" table:style-name="ce24">
            <text:p>2,080</text:p>
          </table:table-cell>
          <table:table-cell office:value-type="float" office:value="229.06020000000001" table:style-name="ce24">
            <text:p>229</text:p>
          </table:table-cell>
          <table:table-cell table:style-name="ce22"/>
          <table:table-cell office:value-type="float" office:value="62306.417333900012" table:style-name="ce24">
            <text:p>62,306</text:p>
          </table:table-cell>
          <table:table-cell office:value-type="float" office:value="119401.77150390002" table:style-name="ce24">
            <text:p>119,402</text:p>
          </table:table-cell>
          <table:table-cell office:value-type="float" office:value="9299.9125812999991" table:style-name="ce22">
            <text:p>9,300</text:p>
          </table:table-cell>
          <table:table-cell office:value-type="float" office:value="103234.76209729997" table:style-name="ce22">
            <text:p>103,23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6551.92371640005" table:style-name="ce24">
            <text:p>296,552</text:p>
          </table:table-cell>
          <table:table-cell table:number-columns-repeated="16371"/>
        </table:table-row>
        <table:table-row table:style-name="ro2">
          <table:table-cell table:style-name="ce20"/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2">
          <table:table-cell office:value-type="string" table:style-name="ce19">
            <text:p>Humanitarian Assistance</text:p>
          </table:table-cell>
          <table:table-cell office:value-type="string" table:style-name="ce17">
            <text:p>2011/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996.4130399999999" table:style-name="ce18">
            <text:p>2,996</text:p>
          </table:table-cell>
          <table:table-cell office:value-type="float" office:value="210.881619" table:style-name="ce18">
            <text:p>2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54292.69709000003" table:style-name="ce18">
            <text:p>354,293</text:p>
          </table:table-cell>
          <table:table-cell office:value-type="float" office:value="0" table:style-name="ce18">
            <text:p>0</text:p>
          </table:table-cell>
          <table:table-cell office:value-type="float" office:value="357499.9917490001" table:style-name="ce18">
            <text:p>357,500</text:p>
          </table:table-cell>
          <table:table-cell table:number-columns-repeated="16371"/>
        </table:table-row>
        <table:table-row table:style-name="ro2">
          <table:table-cell table:style-name="ce19"/>
          <table:table-cell office:value-type="string" table:style-name="ce17">
            <text:p>2012/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.17580000000000001" table:style-name="ce18">
            <text:p>0</text:p>
          </table:table-cell>
          <table:table-cell office:value-type="float" office:value="183.458" table:style-name="ce18">
            <text:p>18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76781.54119000002" table:style-name="ce18">
            <text:p>476,782</text:p>
          </table:table-cell>
          <table:table-cell office:value-type="float" office:value="0" table:style-name="ce18">
            <text:p>0</text:p>
          </table:table-cell>
          <table:table-cell office:value-type="float" office:value="476965.17499000003" table:style-name="ce18">
            <text:p>476,965</text:p>
          </table:table-cell>
          <table:table-cell table:number-columns-repeated="16371"/>
        </table:table-row>
        <table:table-row table:style-name="ro2">
          <table:table-cell table:style-name="ce19"/>
          <table:table-cell office:value-type="string" table:style-name="ce17">
            <text:p>2013/1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00" table:style-name="ce18">
            <text:p>500</text:p>
          </table:table-cell>
          <table:table-cell office:value-type="float" office:value="320.62" table:style-name="ce18">
            <text:p>32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66147.61990000005" table:style-name="ce18">
            <text:p>866,148</text:p>
          </table:table-cell>
          <table:table-cell office:value-type="float" office:value="0" table:style-name="ce18">
            <text:p>0</text:p>
          </table:table-cell>
          <table:table-cell office:value-type="float" office:value="866968.23990000004" table:style-name="ce18">
            <text:p>866,968</text:p>
          </table:table-cell>
          <table:table-cell table:number-columns-repeated="16371"/>
        </table:table-row>
        <table:table-row table:style-name="ro2">
          <table:table-cell table:style-name="ce19"/>
          <table:table-cell office:value-type="string" table:style-name="ce17">
            <text:p>2014/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314" table:style-name="ce18">
            <text:p>5,314</text:p>
          </table:table-cell>
          <table:table-cell office:value-type="float" office:value="159.48097000000001" table:style-name="ce18">
            <text:p>15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71601.7627499998" table:style-name="ce18">
            <text:p>1,071,602</text:p>
          </table:table-cell>
          <table:table-cell office:value-type="float" office:value="0" table:style-name="ce18">
            <text:p>0</text:p>
          </table:table-cell>
          <table:table-cell office:value-type="float" office:value="1077075.2437199997" table:style-name="ce18">
            <text:p>1,077,075</text:p>
          </table:table-cell>
          <table:table-cell table:number-columns-repeated="16371"/>
        </table:table-row>
        <table:table-row table:style-name="ro2">
          <table:table-cell table:style-name="ce19"/>
          <table:table-cell office:value-type="string" table:style-name="ce17">
            <text:p>2015/1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9621.731631999999" table:style-name="ce18">
            <text:p>29,622</text:p>
          </table:table-cell>
          <table:table-cell office:value-type="float" office:value="3803.8618999999999" table:style-name="ce18">
            <text:p>3,804</text:p>
          </table:table-cell>
          <table:table-cell office:value-type="float" office:value="37.434177499999997" table:style-name="ce18">
            <text:p>37</text:p>
          </table:table-cell>
          <table:table-cell office:value-type="float" office:value="629.31084099999987" table:style-name="ce18">
            <text:p>629</text:p>
          </table:table-cell>
          <table:table-cell office:value-type="float" office:value="1178369.6824999996" table:style-name="ce18">
            <text:p>1,178,370</text:p>
          </table:table-cell>
          <table:table-cell office:value-type="float" office:value="0" table:style-name="ce18">
            <text:p>0</text:p>
          </table:table-cell>
          <table:table-cell office:value-type="float" office:value="1212462.0210505" table:style-name="ce18">
            <text:p>1,212,462</text:p>
          </table:table-cell>
          <table:table-cell table:number-columns-repeated="16371"/>
        </table:table-row>
        <table:table-row table:style-name="ro2">
          <table:table-cell table:style-name="ce19"/>
          <table:table-cell office:value-type="string" table:style-name="ce17">
            <text:p>2016/1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71863.68177949992" table:style-name="ce18">
            <text:p>271,864</text:p>
          </table:table-cell>
          <table:table-cell office:value-type="float" office:value="76972.419727" table:style-name="ce18">
            <text:p>76,972</text:p>
          </table:table-cell>
          <table:table-cell office:value-type="float" office:value="1574.912" table:style-name="ce18">
            <text:p>1,575</text:p>
          </table:table-cell>
          <table:table-cell office:value-type="float" office:value="15174.084878999998" table:style-name="ce18">
            <text:p>15,174</text:p>
          </table:table-cell>
          <table:table-cell office:value-type="float" office:value="956110.17801999964" table:style-name="ce18">
            <text:p>956,110</text:p>
          </table:table-cell>
          <table:table-cell office:value-type="float" office:value="0" table:style-name="ce18">
            <text:p>0</text:p>
          </table:table-cell>
          <table:table-cell office:value-type="float" office:value="1321695.2764054995" table:style-name="ce18">
            <text:p>1,321,695</text:p>
          </table:table-cell>
          <table:table-cell table:number-columns-repeated="16371"/>
        </table:table-row>
        <table:table-row table:style-name="ro2">
          <table:table-cell table:style-name="ce20"/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2">
          <table:table-cell office:value-type="string" table:style-name="ce21">
            <text:p>Total Allocable</text:p>
          </table:table-cell>
          <table:table-cell office:value-type="string" table:style-name="ce21">
            <text:p>2011/12</text:p>
          </table:table-cell>
          <table:table-cell office:value-type="float" office:value="242289.99999999997" table:style-name="ce21">
            <text:p>242,290</text:p>
          </table:table-cell>
          <table:table-cell office:value-type="float" office:value="294371.61173" table:style-name="ce21">
            <text:p>294,372</text:p>
          </table:table-cell>
          <table:table-cell office:value-type="float" office:value="527292.01742000005" table:style-name="ce21">
            <text:p>527,292</text:p>
          </table:table-cell>
          <table:table-cell table:style-name="ce21"/>
          <table:table-cell office:value-type="float" office:value="1379518.8320070002" table:style-name="ce21">
            <text:p>1,379,519</text:p>
          </table:table-cell>
          <table:table-cell office:value-type="float" office:value="520865.24947099993" table:style-name="ce21">
            <text:p>520,865</text:p>
          </table:table-cell>
          <table:table-cell office:value-type="float" office:value="81357.454850000009" table:style-name="ce21">
            <text:p>81,357</text:p>
          </table:table-cell>
          <table:table-cell office:value-type="float" office:value="524332.7425459997" table:style-name="ce21">
            <text:p>524,333</text:p>
          </table:table-cell>
          <table:table-cell office:value-type="float" office:value="354292.69709000003" table:style-name="ce21">
            <text:p>354,293</text:p>
          </table:table-cell>
          <table:table-cell office:value-type="float" office:value="136.17397199999999" table:style-name="ce21">
            <text:p>136</text:p>
          </table:table-cell>
          <table:table-cell office:value-type="float" office:value="3924456.7790859998" table:style-name="ce21">
            <text:p>3,924,457</text:p>
          </table:table-cell>
          <table:table-cell table:number-columns-repeated="16371"/>
        </table:table-row>
        <table:table-row table:style-name="ro2">
          <table:table-cell table:style-name="ce21"/>
          <table:table-cell office:value-type="string" table:style-name="ce21">
            <text:p>2012/13</text:p>
          </table:table-cell>
          <table:table-cell office:value-type="float" office:value="167343" table:style-name="ce21">
            <text:p>167,343</text:p>
          </table:table-cell>
          <table:table-cell office:value-type="float" office:value="276790" table:style-name="ce21">
            <text:p>276,790</text:p>
          </table:table-cell>
          <table:table-cell office:value-type="float" office:value="638901.36279000004" table:style-name="ce21">
            <text:p>638,901</text:p>
          </table:table-cell>
          <table:table-cell table:style-name="ce21"/>
          <table:table-cell office:value-type="float" office:value="1090299.7592002" table:style-name="ce21">
            <text:p>1,090,300</text:p>
          </table:table-cell>
          <table:table-cell office:value-type="float" office:value="556864.11630550004" table:style-name="ce21">
            <text:p>556,864</text:p>
          </table:table-cell>
          <table:table-cell office:value-type="float" office:value="119207.25623" table:style-name="ce21">
            <text:p>119,207</text:p>
          </table:table-cell>
          <table:table-cell office:value-type="float" office:value="632621.48619860003" table:style-name="ce21">
            <text:p>632,621</text:p>
          </table:table-cell>
          <table:table-cell office:value-type="float" office:value="476781.54119000002" table:style-name="ce21">
            <text:p>476,782</text:p>
          </table:table-cell>
          <table:table-cell office:value-type="float" office:value="0" table:style-name="ce21">
            <text:p>0</text:p>
          </table:table-cell>
          <table:table-cell office:value-type="float" office:value="3958808.5219142996" table:style-name="ce21">
            <text:p>3,958,809</text:p>
          </table:table-cell>
          <table:table-cell table:number-columns-repeated="16371"/>
        </table:table-row>
        <table:table-row table:style-name="ro2">
          <table:table-cell table:style-name="ce21"/>
          <table:table-cell office:value-type="string" table:style-name="ce21">
            <text:p>2013/14</text:p>
          </table:table-cell>
          <table:table-cell office:value-type="float" office:value="106599.5" table:style-name="ce21">
            <text:p>106,600</text:p>
          </table:table-cell>
          <table:table-cell office:value-type="float" office:value="468473.94699999999" table:style-name="ce21">
            <text:p>468,474</text:p>
          </table:table-cell>
          <table:table-cell office:value-type="float" office:value="538359.36243999994" table:style-name="ce21">
            <text:p>538,359</text:p>
          </table:table-cell>
          <table:table-cell table:style-name="ce21"/>
          <table:table-cell office:value-type="float" office:value="1479926.6174263996" table:style-name="ce21">
            <text:p>1,479,927</text:p>
          </table:table-cell>
          <table:table-cell office:value-type="float" office:value="764760.74217580003" table:style-name="ce21">
            <text:p>764,761</text:p>
          </table:table-cell>
          <table:table-cell office:value-type="float" office:value="172773.55353" table:style-name="ce21">
            <text:p>172,774</text:p>
          </table:table-cell>
          <table:table-cell office:value-type="float" office:value="902167.36024239962" table:style-name="ce21">
            <text:p>902,167</text:p>
          </table:table-cell>
          <table:table-cell office:value-type="float" office:value="866147.61990000005" table:style-name="ce21">
            <text:p>866,148</text:p>
          </table:table-cell>
          <table:table-cell office:value-type="float" office:value="0" table:style-name="ce21">
            <text:p>0</text:p>
          </table:table-cell>
          <table:table-cell office:value-type="float" office:value="5299208.7027145997" table:style-name="ce21">
            <text:p>5,299,209</text:p>
          </table:table-cell>
          <table:table-cell table:number-columns-repeated="16371"/>
        </table:table-row>
        <table:table-row table:style-name="ro2">
          <table:table-cell table:style-name="ce21"/>
          <table:table-cell office:value-type="string" table:style-name="ce21">
            <text:p>2014/15</text:p>
          </table:table-cell>
          <table:table-cell office:value-type="float" office:value="49697.793999999994" table:style-name="ce21">
            <text:p>49,698</text:p>
          </table:table-cell>
          <table:table-cell office:value-type="float" office:value="385146.35680000001" table:style-name="ce21">
            <text:p>385,146</text:p>
          </table:table-cell>
          <table:table-cell office:value-type="float" office:value="347554.94955000002" table:style-name="ce21">
            <text:p>347,555</text:p>
          </table:table-cell>
          <table:table-cell table:style-name="ce21"/>
          <table:table-cell office:value-type="float" office:value="1238557.6651049999" table:style-name="ce21">
            <text:p>1,238,558</text:p>
          </table:table-cell>
          <table:table-cell office:value-type="float" office:value="755454.97503250011" table:style-name="ce21">
            <text:p>755,455</text:p>
          </table:table-cell>
          <table:table-cell office:value-type="float" office:value="144298.49490999998" table:style-name="ce21">
            <text:p>144,298</text:p>
          </table:table-cell>
          <table:table-cell office:value-type="float" office:value="1001832.0245204" table:style-name="ce21">
            <text:p>1,001,832</text:p>
          </table:table-cell>
          <table:table-cell office:value-type="float" office:value="1071601.7627499998" table:style-name="ce21">
            <text:p>1,071,602</text:p>
          </table:table-cell>
          <table:table-cell office:value-type="float" office:value="0" table:style-name="ce21">
            <text:p>0</text:p>
          </table:table-cell>
          <table:table-cell office:value-type="float" office:value="4994144.0226678997" table:style-name="ce21">
            <text:p>4,994,144</text:p>
          </table:table-cell>
          <table:table-cell table:number-columns-repeated="16371"/>
        </table:table-row>
        <table:table-row table:style-name="ro2">
          <table:table-cell table:style-name="ce21"/>
          <table:table-cell office:value-type="string" table:style-name="ce21">
            <text:p>2015/16</text:p>
          </table:table-cell>
          <table:table-cell office:value-type="float" office:value="49705.881999999998" table:style-name="ce21">
            <text:p>49,706</text:p>
          </table:table-cell>
          <table:table-cell office:value-type="float" office:value="66601.820049999995" table:style-name="ce21">
            <text:p>66,602</text:p>
          </table:table-cell>
          <table:table-cell office:value-type="float" office:value="512466.00818" table:style-name="ce21">
            <text:p>512,466</text:p>
          </table:table-cell>
          <table:table-cell table:style-name="ce21"/>
          <table:table-cell office:value-type="float" office:value="1290979.6936552001" table:style-name="ce21">
            <text:p>1,290,980</text:p>
          </table:table-cell>
          <table:table-cell office:value-type="float" office:value="816945.48970729997" table:style-name="ce21">
            <text:p>816,945</text:p>
          </table:table-cell>
          <table:table-cell office:value-type="float" office:value="630866.73051999998" table:style-name="ce21">
            <text:p>630,867</text:p>
          </table:table-cell>
          <table:table-cell office:value-type="float" office:value="1172279.6417479003" table:style-name="ce21">
            <text:p>1,172,280</text:p>
          </table:table-cell>
          <table:table-cell office:value-type="float" office:value="1178369.6824999996" table:style-name="ce21">
            <text:p>1,178,370</text:p>
          </table:table-cell>
          <table:table-cell office:value-type="float" office:value="0" table:style-name="ce21">
            <text:p>0</text:p>
          </table:table-cell>
          <table:table-cell office:value-type="float" office:value="5718214.9483604012" table:style-name="ce21">
            <text:p>5,718,215</text:p>
          </table:table-cell>
          <table:table-cell table:number-columns-repeated="16371"/>
        </table:table-row>
        <table:table-row table:style-name="ro2">
          <table:table-cell table:style-name="ce21"/>
          <table:table-cell office:value-type="string" table:style-name="ce20">
            <text:p>2016/17</text:p>
          </table:table-cell>
          <table:table-cell office:value-type="float" office:value="60000" table:style-name="ce21">
            <text:p>60,000</text:p>
          </table:table-cell>
          <table:table-cell office:value-type="float" office:value="74767.213690000004" table:style-name="ce21">
            <text:p>74,767</text:p>
          </table:table-cell>
          <table:table-cell office:value-type="float" office:value="593902.26983" table:style-name="ce21">
            <text:p>593,902</text:p>
          </table:table-cell>
          <table:table-cell table:style-name="ce21"/>
          <table:table-cell office:value-type="float" office:value="1800960.2609163001" table:style-name="ce21">
            <text:p>1,800,960</text:p>
          </table:table-cell>
          <table:table-cell office:value-type="float" office:value="931763.34562529996" table:style-name="ce21">
            <text:p>931,763</text:p>
          </table:table-cell>
          <table:table-cell office:value-type="float" office:value="441278.90802999999" table:style-name="ce21">
            <text:p>441,279</text:p>
          </table:table-cell>
          <table:table-cell office:value-type="float" office:value="1225684.7203454995" table:style-name="ce21">
            <text:p>1,225,685</text:p>
          </table:table-cell>
          <table:table-cell office:value-type="float" office:value="956110.17801999964" table:style-name="ce21">
            <text:p>956,110</text:p>
          </table:table-cell>
          <table:table-cell office:value-type="float" office:value="0" table:style-name="ce21">
            <text:p>0</text:p>
          </table:table-cell>
          <table:table-cell office:value-type="float" office:value="6084466.8964570994" table:style-name="ce21">
            <text:p>6,084,467</text:p>
          </table:table-cell>
          <table:table-cell table:number-columns-repeated="16371"/>
        </table:table-row>
        <table:table-row table:style-name="ro2">
          <table:table-cell table:style-name="ce20"/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2">
          <table:table-cell office:value-type="string" table:style-name="ce19">
            <text:p>Non-Sector Allocable</text:p>
          </table:table-cell>
          <table:table-cell office:value-type="string" table:style-name="ce17">
            <text:p>2011/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7359.383483000005" table:style-name="ce18">
            <text:p>47,359</text:p>
          </table:table-cell>
          <table:table-cell office:value-type="float" office:value="229725.315519" table:style-name="ce18">
            <text:p>229,725</text:p>
          </table:table-cell>
          <table:table-cell office:value-type="float" office:value="14.20252" table:style-name="ce18">
            <text:p>14</text:p>
          </table:table-cell>
          <table:table-cell office:value-type="float" office:value="6646.9011839999994" table:style-name="ce18">
            <text:p>6,647</text:p>
          </table:table-cell>
          <table:table-cell office:value-type="float" office:value="0" table:style-name="ce18">
            <text:p>0</text:p>
          </table:table-cell>
          <table:table-cell office:value-type="float" office:value="14817.920858000001" table:style-name="ce18">
            <text:p>14,818</text:p>
          </table:table-cell>
          <table:table-cell office:value-type="float" office:value="298563.72356399999" table:style-name="ce18">
            <text:p>298,564</text:p>
          </table:table-cell>
          <table:table-cell table:number-columns-repeated="16371"/>
        </table:table-row>
        <table:table-row table:style-name="ro2">
          <table:table-cell table:style-name="ce5"/>
          <table:table-cell office:value-type="string" table:style-name="ce17">
            <text:p>2012/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746.2270599999993" table:style-name="ce18">
            <text:p>6,746</text:p>
          </table:table-cell>
          <table:table-cell table:style-name="ce18"/>
          <table:table-cell office:value-type="float" office:value="9609.4772358000009" table:style-name="ce18">
            <text:p>9,609</text:p>
          </table:table-cell>
          <table:table-cell office:value-type="float" office:value="193247.63242450001" table:style-name="ce18">
            <text:p>193,248</text:p>
          </table:table-cell>
          <table:table-cell office:value-type="float" office:value="12.3825" table:style-name="ce18">
            <text:p>12</text:p>
          </table:table-cell>
          <table:table-cell office:value-type="float" office:value="5240.8967513999996" table:style-name="ce18">
            <text:p>5,241</text:p>
          </table:table-cell>
          <table:table-cell office:value-type="float" office:value="0" table:style-name="ce18">
            <text:p>0</text:p>
          </table:table-cell>
          <table:table-cell office:value-type="float" office:value="17169.183109999998" table:style-name="ce18">
            <text:p>17,169</text:p>
          </table:table-cell>
          <table:table-cell office:value-type="float" office:value="232025.79908170004" table:style-name="ce18">
            <text:p>232,026</text:p>
          </table:table-cell>
          <table:table-cell table:number-columns-repeated="16371"/>
        </table:table-row>
        <table:table-row table:style-name="ro2">
          <table:table-cell table:style-name="ce5"/>
          <table:table-cell office:value-type="string" table:style-name="ce17">
            <text:p>2013/1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340.2512000000006" table:style-name="ce18">
            <text:p>6,340</text:p>
          </table:table-cell>
          <table:table-cell table:style-name="ce18"/>
          <table:table-cell office:value-type="float" office:value="39282.3874736" table:style-name="ce18">
            <text:p>39,282</text:p>
          </table:table-cell>
          <table:table-cell office:value-type="float" office:value="264481.05227420008" table:style-name="ce18">
            <text:p>264,481</text:p>
          </table:table-cell>
          <table:table-cell office:value-type="float" office:value="12.407999999999999" table:style-name="ce18">
            <text:p>12</text:p>
          </table:table-cell>
          <table:table-cell office:value-type="float" office:value="1086.7554775999999" table:style-name="ce18">
            <text:p>1,087</text:p>
          </table:table-cell>
          <table:table-cell office:value-type="float" office:value="13.846200000000001" table:style-name="ce18">
            <text:p>14</text:p>
          </table:table-cell>
          <table:table-cell office:value-type="float" office:value="9171.5921299999991" table:style-name="ce18">
            <text:p>9,172</text:p>
          </table:table-cell>
          <table:table-cell office:value-type="float" office:value="320388.29275540006" table:style-name="ce18">
            <text:p>320,388</text:p>
          </table:table-cell>
          <table:table-cell table:number-columns-repeated="16371"/>
        </table:table-row>
        <table:table-row table:style-name="ro2">
          <table:table-cell table:style-name="ce5"/>
          <table:table-cell office:value-type="string" table:style-name="ce17">
            <text:p>2014/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951.4499600000008" table:style-name="ce18">
            <text:p>5,951</text:p>
          </table:table-cell>
          <table:table-cell table:style-name="ce18"/>
          <table:table-cell office:value-type="float" office:value="114437.52584499998" table:style-name="ce18">
            <text:p>114,438</text:p>
          </table:table-cell>
          <table:table-cell office:value-type="float" office:value="303217.79768750013" table:style-name="ce18">
            <text:p>303,218</text:p>
          </table:table-cell>
          <table:table-cell office:value-type="float" office:value="0" table:style-name="ce18">
            <text:p>0</text:p>
          </table:table-cell>
          <table:table-cell office:value-type="float" office:value="1585.0414596000005" table:style-name="ce18">
            <text:p>1,585</text:p>
          </table:table-cell>
          <table:table-cell office:value-type="float" office:value="0" table:style-name="ce18">
            <text:p>0</text:p>
          </table:table-cell>
          <table:table-cell office:value-type="float" office:value="11384.25171" table:style-name="ce18">
            <text:p>11,384</text:p>
          </table:table-cell>
          <table:table-cell office:value-type="float" office:value="436576.06666210014" table:style-name="ce18">
            <text:p>436,576</text:p>
          </table:table-cell>
          <table:table-cell table:number-columns-repeated="16371"/>
        </table:table-row>
        <table:table-row table:style-name="ro2">
          <table:table-cell table:style-name="ce5"/>
          <table:table-cell office:value-type="string" table:style-name="ce17">
            <text:p>2015/1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488.71443" table:style-name="ce18">
            <text:p>5,489</text:p>
          </table:table-cell>
          <table:table-cell table:style-name="ce18"/>
          <table:table-cell office:value-type="float" office:value="139625.9484048" table:style-name="ce18">
            <text:p>139,626</text:p>
          </table:table-cell>
          <table:table-cell office:value-type="float" office:value="223120.25665270002" table:style-name="ce18">
            <text:p>223,120</text:p>
          </table:table-cell>
          <table:table-cell office:value-type="float" office:value="10.617000000000001" table:style-name="ce18">
            <text:p>11</text:p>
          </table:table-cell>
          <table:table-cell office:value-type="float" office:value="1829.2001321" table:style-name="ce18">
            <text:p>1,82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70074.73661959998" table:style-name="ce18">
            <text:p>370,075</text:p>
          </table:table-cell>
          <table:table-cell table:number-columns-repeated="16371"/>
        </table:table-row>
        <table:table-row table:style-name="ro2">
          <table:table-cell table:style-name="ce5"/>
          <table:table-cell office:value-type="string" table:style-name="ce17">
            <text:p>2016/1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920.2786500000002" table:style-name="ce18">
            <text:p>4,920</text:p>
          </table:table-cell>
          <table:table-cell table:style-name="ce18"/>
          <table:table-cell office:value-type="float" office:value="60973.671733700001" table:style-name="ce18">
            <text:p>60,974</text:p>
          </table:table-cell>
          <table:table-cell office:value-type="float" office:value="218011.44421469996" table:style-name="ce18">
            <text:p>218,011</text:p>
          </table:table-cell>
          <table:table-cell office:value-type="float" office:value="0" table:style-name="ce18">
            <text:p>0</text:p>
          </table:table-cell>
          <table:table-cell office:value-type="float" office:value="3795.5465544999997" table:style-name="ce18">
            <text:p>3,796</text:p>
          </table:table-cell>
          <table:table-cell office:value-type="float" office:value="85.225809999999996" table:style-name="ce18">
            <text:p>85</text:p>
          </table:table-cell>
          <table:table-cell office:value-type="float" office:value="0" table:style-name="ce18">
            <text:p>0</text:p>
          </table:table-cell>
          <table:table-cell office:value-type="float" office:value="287786.16696289991" table:style-name="ce18">
            <text:p>287,786</text:p>
          </table:table-cell>
          <table:table-cell table:number-columns-repeated="16371" table:style-name="ce6"/>
        </table:table-row>
        <table:table-row table:style-name="ro2">
          <table:table-cell table:style-name="ce20"/>
          <table:table-cell table:style-name="ce17"/>
          <table:table-cell table:number-columns-repeated="11" table:style-name="ce18"/>
          <table:table-cell table:number-columns-repeated="16371" table:style-name="ce6"/>
        </table:table-row>
        <table:table-row table:style-name="ro2">
          <table:table-cell office:value-type="string" table:style-name="ce21">
            <text:p>Total</text:p>
          </table:table-cell>
          <table:table-cell office:value-type="string" table:style-name="ce21">
            <text:p>2011/12</text:p>
          </table:table-cell>
          <table:table-cell office:value-type="float" office:value="242289.99999999997" table:style-name="ce21">
            <text:p>242,290</text:p>
          </table:table-cell>
          <table:table-cell office:value-type="float" office:value="294371.61173" table:style-name="ce21">
            <text:p>294,372</text:p>
          </table:table-cell>
          <table:table-cell office:value-type="float" office:value="527292.01742000005" table:style-name="ce21">
            <text:p>527,292</text:p>
          </table:table-cell>
          <table:table-cell table:style-name="ce21"/>
          <table:table-cell office:value-type="float" office:value="1426878.2154900003" table:style-name="ce21">
            <text:p>1,426,878</text:p>
          </table:table-cell>
          <table:table-cell office:value-type="float" office:value="750590.56498999987" table:style-name="ce21">
            <text:p>750,591</text:p>
          </table:table-cell>
          <table:table-cell office:value-type="float" office:value="81371.657370000015" table:style-name="ce21">
            <text:p>81,372</text:p>
          </table:table-cell>
          <table:table-cell office:value-type="float" office:value="530979.64372999966" table:style-name="ce21">
            <text:p>530,980</text:p>
          </table:table-cell>
          <table:table-cell office:value-type="float" office:value="354292.69709000003" table:style-name="ce21">
            <text:p>354,293</text:p>
          </table:table-cell>
          <table:table-cell office:value-type="float" office:value="14954.094830000002" table:style-name="ce21">
            <text:p>14,954</text:p>
          </table:table-cell>
          <table:table-cell office:value-type="float" office:value="4223020.5026500002" table:style-name="ce21">
            <text:p>4,223,021</text:p>
          </table:table-cell>
          <table:table-cell table:style-name="ce25"/>
          <table:table-cell table:number-columns-repeated="16370"/>
        </table:table-row>
        <table:table-row table:style-name="ro2">
          <table:table-cell table:style-name="ce21"/>
          <table:table-cell office:value-type="string" table:style-name="ce21">
            <text:p>2012/13</text:p>
          </table:table-cell>
          <table:table-cell office:value-type="float" office:value="167343" table:style-name="ce21">
            <text:p>167,343</text:p>
          </table:table-cell>
          <table:table-cell office:value-type="float" office:value="276790" table:style-name="ce21">
            <text:p>276,790</text:p>
          </table:table-cell>
          <table:table-cell office:value-type="float" office:value="645647.58984999999" table:style-name="ce21">
            <text:p>645,648</text:p>
          </table:table-cell>
          <table:table-cell table:style-name="ce21"/>
          <table:table-cell office:value-type="float" office:value="1099909.2364359999" table:style-name="ce21">
            <text:p>1,099,909</text:p>
          </table:table-cell>
          <table:table-cell office:value-type="float" office:value="750111.74873000011" table:style-name="ce21">
            <text:p>750,112</text:p>
          </table:table-cell>
          <table:table-cell office:value-type="float" office:value="119219.63873000001" table:style-name="ce21">
            <text:p>119,220</text:p>
          </table:table-cell>
          <table:table-cell office:value-type="float" office:value="637862.38295" table:style-name="ce21">
            <text:p>637,862</text:p>
          </table:table-cell>
          <table:table-cell office:value-type="float" office:value="476781.54119000002" table:style-name="ce21">
            <text:p>476,782</text:p>
          </table:table-cell>
          <table:table-cell office:value-type="float" office:value="17169.183109999998" table:style-name="ce21">
            <text:p>17,169</text:p>
          </table:table-cell>
          <table:table-cell office:value-type="float" office:value="4190834.3209959995" table:style-name="ce21">
            <text:p>4,190,834</text:p>
          </table:table-cell>
          <table:table-cell table:style-name="ce25"/>
          <table:table-cell table:number-columns-repeated="16370"/>
        </table:table-row>
        <table:table-row table:style-name="ro2">
          <table:table-cell table:style-name="ce21"/>
          <table:table-cell office:value-type="string" table:style-name="ce21">
            <text:p>2013/14</text:p>
          </table:table-cell>
          <table:table-cell office:value-type="float" office:value="106599.5" table:style-name="ce21">
            <text:p>106,600</text:p>
          </table:table-cell>
          <table:table-cell office:value-type="float" office:value="468473.94699999999" table:style-name="ce21">
            <text:p>468,474</text:p>
          </table:table-cell>
          <table:table-cell office:value-type="float" office:value="544699.61364" table:style-name="ce21">
            <text:p>544,700</text:p>
          </table:table-cell>
          <table:table-cell table:style-name="ce21"/>
          <table:table-cell office:value-type="float" office:value="1519209.0048999996" table:style-name="ce21">
            <text:p>1,519,209</text:p>
          </table:table-cell>
          <table:table-cell office:value-type="float" office:value="1029241.7944500002" table:style-name="ce21">
            <text:p>1,029,242</text:p>
          </table:table-cell>
          <table:table-cell office:value-type="float" office:value="172785.96153" table:style-name="ce21">
            <text:p>172,786</text:p>
          </table:table-cell>
          <table:table-cell office:value-type="float" office:value="903254.11571999965" table:style-name="ce21">
            <text:p>903,254</text:p>
          </table:table-cell>
          <table:table-cell office:value-type="float" office:value="866161.46610000008" table:style-name="ce21">
            <text:p>866,161</text:p>
          </table:table-cell>
          <table:table-cell office:value-type="float" office:value="9171.5921299999991" table:style-name="ce21">
            <text:p>9,172</text:p>
          </table:table-cell>
          <table:table-cell office:value-type="float" office:value="5619596.9954699995" table:style-name="ce21">
            <text:p>5,619,597</text:p>
          </table:table-cell>
          <table:table-cell table:style-name="ce25"/>
          <table:table-cell table:number-columns-repeated="16370"/>
        </table:table-row>
        <table:table-row table:style-name="ro2">
          <table:table-cell table:style-name="ce21"/>
          <table:table-cell office:value-type="string" table:style-name="ce21">
            <text:p>2014/15</text:p>
          </table:table-cell>
          <table:table-cell office:value-type="float" office:value="49697.793999999994" table:style-name="ce21">
            <text:p>49,698</text:p>
          </table:table-cell>
          <table:table-cell office:value-type="float" office:value="385146.35680000001" table:style-name="ce21">
            <text:p>385,146</text:p>
          </table:table-cell>
          <table:table-cell office:value-type="float" office:value="353506.39951000002" table:style-name="ce21">
            <text:p>353,506</text:p>
          </table:table-cell>
          <table:table-cell table:style-name="ce21"/>
          <table:table-cell office:value-type="float" office:value="1352995.19095" table:style-name="ce21">
            <text:p>1,352,995</text:p>
          </table:table-cell>
          <table:table-cell office:value-type="float" office:value="1058672.7727200002" table:style-name="ce21">
            <text:p>1,058,673</text:p>
          </table:table-cell>
          <table:table-cell office:value-type="float" office:value="144298.49490999998" table:style-name="ce21">
            <text:p>144,298</text:p>
          </table:table-cell>
          <table:table-cell office:value-type="float" office:value="1003417.06598" table:style-name="ce21">
            <text:p>1,003,417</text:p>
          </table:table-cell>
          <table:table-cell office:value-type="float" office:value="1071601.7627499998" table:style-name="ce21">
            <text:p>1,071,602</text:p>
          </table:table-cell>
          <table:table-cell office:value-type="float" office:value="11384.25171" table:style-name="ce21">
            <text:p>11,384</text:p>
          </table:table-cell>
          <table:table-cell office:value-type="float" office:value="5430720.0893299999" table:style-name="ce21">
            <text:p>5,430,720</text:p>
          </table:table-cell>
          <table:table-cell table:style-name="ce25"/>
          <table:table-cell table:number-columns-repeated="16370"/>
        </table:table-row>
        <table:table-row table:style-name="ro2">
          <table:table-cell table:style-name="ce21"/>
          <table:table-cell office:value-type="string" table:style-name="ce21">
            <text:p>2015/16</text:p>
          </table:table-cell>
          <table:table-cell office:value-type="float" office:value="49705.881999999998" table:style-name="ce21">
            <text:p>49,706</text:p>
          </table:table-cell>
          <table:table-cell office:value-type="float" office:value="66601.820049999995" table:style-name="ce21">
            <text:p>66,602</text:p>
          </table:table-cell>
          <table:table-cell office:value-type="float" office:value="517954.72261" table:style-name="ce21">
            <text:p>517,955</text:p>
          </table:table-cell>
          <table:table-cell table:style-name="ce21"/>
          <table:table-cell office:value-type="float" office:value="1430605.64206" table:style-name="ce21">
            <text:p>1,430,606</text:p>
          </table:table-cell>
          <table:table-cell office:value-type="float" office:value="1040065.74636" table:style-name="ce21">
            <text:p>1,040,066</text:p>
          </table:table-cell>
          <table:table-cell office:value-type="float" office:value="630877.34751999995" table:style-name="ce21">
            <text:p>630,877</text:p>
          </table:table-cell>
          <table:table-cell office:value-type="float" office:value="1174108.8418800002" table:style-name="ce21">
            <text:p>1,174,109</text:p>
          </table:table-cell>
          <table:table-cell office:value-type="float" office:value="1178369.6824999996" table:style-name="ce21">
            <text:p>1,178,370</text:p>
          </table:table-cell>
          <table:table-cell office:value-type="float" office:value="0" table:style-name="ce21">
            <text:p>0</text:p>
          </table:table-cell>
          <table:table-cell office:value-type="float" office:value="6088289.6849800013" table:style-name="ce21">
            <text:p>6,088,290</text:p>
          </table:table-cell>
          <table:table-cell table:style-name="ce25"/>
          <table:table-cell table:number-columns-repeated="16370"/>
        </table:table-row>
        <table:table-row table:style-name="ro2">
          <table:table-cell table:style-name="ce26"/>
          <table:table-cell office:value-type="string" table:style-name="ce27">
            <text:p>2016/17</text:p>
          </table:table-cell>
          <table:table-cell office:value-type="float" office:value="60000" table:style-name="ce26">
            <text:p>60,000</text:p>
          </table:table-cell>
          <table:table-cell office:value-type="float" office:value="74767.213690000004" table:style-name="ce26">
            <text:p>74,767</text:p>
          </table:table-cell>
          <table:table-cell office:value-type="float" office:value="598822.54848" table:style-name="ce26">
            <text:p>598,823</text:p>
          </table:table-cell>
          <table:table-cell table:style-name="ce26"/>
          <table:table-cell office:value-type="float" office:value="1861933.9326500001" table:style-name="ce26">
            <text:p>1,861,934</text:p>
          </table:table-cell>
          <table:table-cell office:value-type="float" office:value="1149774.78984" table:style-name="ce26">
            <text:p>1,149,775</text:p>
          </table:table-cell>
          <table:table-cell office:value-type="float" office:value="441278.90802999999" table:style-name="ce26">
            <text:p>441,279</text:p>
          </table:table-cell>
          <table:table-cell office:value-type="float" office:value="1229480.2668999995" table:style-name="ce26">
            <text:p>1,229,480</text:p>
          </table:table-cell>
          <table:table-cell office:value-type="float" office:value="956195.40382999962" table:style-name="ce26">
            <text:p>956,195</text:p>
          </table:table-cell>
          <table:table-cell office:value-type="float" office:value="0" table:style-name="ce26">
            <text:p>0</text:p>
          </table:table-cell>
          <table:table-cell office:value-type="float" office:value="6372253.0634199996" table:style-name="ce26">
            <text:p>6,372,253</text:p>
          </table:table-cell>
          <table:table-cell table:style-name="ce25"/>
          <table:table-cell table:number-columns-repeated="16370"/>
        </table:table-row>
        <table:table-row table:style-name="ro2">
          <table:table-cell table:style-name="ce20"/>
          <table:table-cell table:style-name="ce28"/>
          <table:table-cell table:number-columns-repeated="11" table:style-name="ce29"/>
          <table:table-cell table:number-columns-repeated="16371" table:style-name="ce6"/>
        </table:table-row>
        <table:table-row table:style-name="ro2">
          <table:table-cell office:value-type="string" table:style-name="ce30">
            <text:p>1. <text:s text:c="3"/>Descriptions of aid types given in Technical Note 1.</text:p>
          </table:table-cell>
          <table:table-cell table:number-columns-repeated="11" table:style-name="ce28"/>
          <table:table-cell table:style-name="ce31"/>
          <table:table-cell table:number-columns-repeated="16371" table:style-name="ce6"/>
        </table:table-row>
        <table:table-row table:style-name="ro2">
          <table:table-cell office:value-type="string" table:style-name="ce4">
            <text:p>2. <text:s text:c="3"/>Other Bilateral Aid, for example UK Aid using other governments delivery partners (for instance Sweden)</text:p>
          </table:table-cell>
          <table:table-cell table:number-columns-repeated="11" table:style-name="ce28"/>
          <table:table-cell table:style-name="ce32"/>
          <table:table-cell table:number-columns-repeated="16371" table:style-name="ce6"/>
        </table:table-row>
        <table:table-row table:style-name="ro2">
          <table:table-cell office:value-type="string" table:style-name="ce17">
            <text:p>3. <text:s text:c="3"/>Research figures in the table above do not include research spent through international research institutions.<text:s/></text:p>
          </table:table-cell>
          <table:table-cell table:style-name="ce28"/>
          <table:table-cell table:number-columns-repeated="4" table:style-name="ce33"/>
          <table:table-cell table:number-columns-repeated="2" table:style-name="ce34"/>
          <table:table-cell table:style-name="ce35"/>
          <table:table-cell table:style-name="ce34"/>
          <table:table-cell table:style-name="ce33"/>
          <table:table-cell table:number-columns-repeated="2" table:style-name="ce35"/>
          <table:table-cell table:number-columns-repeated="16371" table:style-name="ce6"/>
        </table:table-row>
        <table:table-row table:style-name="ro2">
          <table:table-cell office:value-type="string" table:style-name="ce36">
            <text:p>R. Revised, please see overview note (published alongside these tables)</text:p>
          </table:table-cell>
          <table:table-cell table:number-columns-repeated="16383" table:style-name="ce6"/>
        </table:table-row>
        <table:table-row table:number-rows-repeated="1048483" table:style-name="ro2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Index" table:style-name="ta2">
        <table:table-source xlink:href="file:///C:/Users/alice-marshall/AppData/Local/Microsoft/Windows/Temporary%20Internet%20Files/Content.IE5/QLSWG9DT/GPEX-tables-2015-16%20RAW%20WORKINGS%20table%208%20to%2010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Sheet1" table:style-name="ta2">
        <table:table-source xlink:href="file:///C:/Users/alice-marshall/AppData/Local/Microsoft/Windows/Temporary%20Internet%20Files/Content.IE5/QLSWG9DT/GPEX-tables-2015-16%20RAW%20WORKINGS%20table%208%20to%2010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RAW_DATA1" table:style-name="ta2">
        <table:table-source xlink:href="file:///C:/Users/alice-marshall/AppData/Local/Microsoft/Windows/Temporary%20Internet%20Files/Content.IE5/QLSWG9DT/GPEX-tables-2015-16%20RAW%20WORKINGS%20table%208%20to%2010.xlsx" table:table-name="RAW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Table_1" table:style-name="ta2">
        <table:table-source xlink:href="file:///C:/Users/alice-marshall/AppData/Local/Microsoft/Windows/Temporary%20Internet%20Files/Content.IE5/QLSWG9DT/GPEX-tables-2015-16%20RAW%20WORKINGS%20table%208%20to%2010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RAW_TABLE_1_" table:style-name="ta2">
        <table:table-source xlink:href="file:///C:/Users/alice-marshall/AppData/Local/Microsoft/Windows/Temporary%20Internet%20Files/Content.IE5/QLSWG9DT/GPEX-tables-2015-16%20RAW%20WORKINGS%20table%208%20to%2010.xlsx" table:table-name="RAW_TABLE_1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Table_2" table:style-name="ta2">
        <table:table-source xlink:href="file:///C:/Users/alice-marshall/AppData/Local/Microsoft/Windows/Temporary%20Internet%20Files/Content.IE5/QLSWG9DT/GPEX-tables-2015-16%20RAW%20WORKINGS%20table%208%20to%2010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RAW_TABLE_2" table:style-name="ta2">
        <table:table-source xlink:href="file:///C:/Users/alice-marshall/AppData/Local/Microsoft/Windows/Temporary%20Internet%20Files/Content.IE5/QLSWG9DT/GPEX-tables-2015-16%20RAW%20WORKINGS%20table%208%20to%2010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Table_3" table:style-name="ta2">
        <table:table-source xlink:href="file:///C:/Users/alice-marshall/AppData/Local/Microsoft/Windows/Temporary%20Internet%20Files/Content.IE5/QLSWG9DT/GPEX-tables-2015-16%20RAW%20WORKINGS%20table%208%20to%2010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RAW_TABLE_3" table:style-name="ta2">
        <table:table-source xlink:href="file:///C:/Users/alice-marshall/AppData/Local/Microsoft/Windows/Temporary%20Internet%20Files/Content.IE5/QLSWG9DT/GPEX-tables-2015-16%20RAW%20WORKINGS%20table%208%20to%2010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Table_4" table:style-name="ta2">
        <table:table-source xlink:href="file:///C:/Users/alice-marshall/AppData/Local/Microsoft/Windows/Temporary%20Internet%20Files/Content.IE5/QLSWG9DT/GPEX-tables-2015-16%20RAW%20WORKINGS%20table%208%20to%2010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RAW_TABLE_4" table:style-name="ta2">
        <table:table-source xlink:href="file:///C:/Users/alice-marshall/AppData/Local/Microsoft/Windows/Temporary%20Internet%20Files/Content.IE5/QLSWG9DT/GPEX-tables-2015-16%20RAW%20WORKINGS%20table%208%20to%2010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Table_5" table:style-name="ta2">
        <table:table-source xlink:href="file:///C:/Users/alice-marshall/AppData/Local/Microsoft/Windows/Temporary%20Internet%20Files/Content.IE5/QLSWG9DT/GPEX-tables-2015-16%20RAW%20WORKINGS%20table%208%20to%2010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RAW_TABLE_5" table:style-name="ta2">
        <table:table-source xlink:href="file:///C:/Users/alice-marshall/AppData/Local/Microsoft/Windows/Temporary%20Internet%20Files/Content.IE5/QLSWG9DT/GPEX-tables-2015-16%20RAW%20WORKINGS%20table%208%20to%2010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Table_6" table:style-name="ta2">
        <table:table-source xlink:href="file:///C:/Users/alice-marshall/AppData/Local/Microsoft/Windows/Temporary%20Internet%20Files/Content.IE5/QLSWG9DT/GPEX-tables-2015-16%20RAW%20WORKINGS%20table%208%20to%2010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Table_7" table:style-name="ta2">
        <table:table-source xlink:href="file:///C:/Users/alice-marshall/AppData/Local/Microsoft/Windows/Temporary%20Internet%20Files/Content.IE5/QLSWG9DT/GPEX-tables-2015-16%20RAW%20WORKINGS%20table%208%20to%2010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RAW_TABLE_8_" table:style-name="ta2">
        <table:table-source xlink:href="file:///C:/Users/alice-marshall/AppData/Local/Microsoft/Windows/Temporary%20Internet%20Files/Content.IE5/QLSWG9DT/GPEX-tables-2015-16%20RAW%20WORKINGS%20table%208%20to%2010.xlsx" table:table-name="RAW_TABLE_8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Table_8" table:style-name="ta2">
        <table:table-source xlink:href="file:///C:/Users/alice-marshall/AppData/Local/Microsoft/Windows/Temporary%20Internet%20Files/Content.IE5/QLSWG9DT/GPEX-tables-2015-16%20RAW%20WORKINGS%20table%208%20to%2010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RAW_table_9" table:style-name="ta2">
        <table:table-source xlink:href="file:///C:/Users/alice-marshall/AppData/Local/Microsoft/Windows/Temporary%20Internet%20Files/Content.IE5/QLSWG9DT/GPEX-tables-2015-16%20RAW%20WORKINGS%20table%208%20to%2010.xlsx" table:table-name="RAW_table_9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Row Labels"/>
          <table:table-cell office:value-type="string" office:string-value="HUMANITASSISTANCE"/>
          <table:table-cell office:value-type="string" office:string-value="MULTILATORGANISATION"/>
          <table:table-cell office:value-type="string" office:string-value="NONBUDSUPPFINAID"/>
          <table:table-cell office:value-type="string" office:string-value="Other "/>
          <table:table-cell office:value-type="string" office:string-value="PROCOFSERVICES"/>
          <table:table-cell office:value-type="string" office:string-value="Grand Total"/>
          <table:table-cell table:number-columns-repeated="16377"/>
        </table:table-row>
        <table:table-row>
          <table:table-cell office:value-type="string" office:string-value="African Development Bank"/>
          <table:table-cell office:value-type="float" office:value="0"/>
          <table:table-cell office:value-type="float" office:value="1522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2500"/>
          <table:table-cell table:number-columns-repeated="16377"/>
        </table:table-row>
        <table:table-row>
          <table:table-cell office:value-type="string" office:string-value="African Union (excluding peacekeeping facilities)"/>
          <table:table-cell office:value-type="float" office:value="0"/>
          <table:table-cell office:value-type="float" office:value="500000"/>
          <table:table-cell office:value-type="float" office:value="0"/>
          <table:table-cell office:value-type="float" office:value="97517"/>
          <table:table-cell office:value-type="float" office:value="0"/>
          <table:table-cell office:value-type="float" office:value="597517"/>
          <table:table-cell table:number-columns-repeated="16377"/>
        </table:table-row>
        <table:table-row>
          <table:table-cell office:value-type="string" office:string-value="Asian Development Bank"/>
          <table:table-cell office:value-type="float" office:value="0"/>
          <table:table-cell office:value-type="float" office:value="37271224.58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271224.580000006"/>
          <table:table-cell table:number-columns-repeated="16377"/>
        </table:table-row>
        <table:table-row>
          <table:table-cell office:value-type="string" office:string-value="Caribbean Development Bank"/>
          <table:table-cell office:value-type="float" office:value="0"/>
          <table:table-cell office:value-type="float" office:value="-1360982.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1360982.62"/>
          <table:table-cell table:number-columns-repeated="16377"/>
        </table:table-row>
        <table:table-row>
          <table:table-cell office:value-type="string" office:string-value="Commonwealth of Learning"/>
          <table:table-cell office:value-type="float" office:value="0"/>
          <table:table-cell office:value-type="float" office:value="46225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257"/>
          <table:table-cell table:number-columns-repeated="16377"/>
        </table:table-row>
        <table:table-row>
          <table:table-cell office:value-type="string" office:string-value="European Bank for Recconstruction and Development"/>
          <table:table-cell office:value-type="float" office:value="0"/>
          <table:table-cell office:value-type="float" office:value="7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000"/>
          <table:table-cell table:number-columns-repeated="16377"/>
        </table:table-row>
        <table:table-row>
          <table:table-cell office:value-type="string" office:string-value="European Bank for Reconstruction and Development – technical co-operation and special funds"/>
          <table:table-cell office:value-type="float" office:value="0"/>
          <table:table-cell office:value-type="float" office:value="25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000"/>
          <table:table-cell table:number-columns-repeated="16377"/>
        </table:table-row>
        <table:table-row>
          <table:table-cell office:value-type="string" office:string-value="European Commission - European Development Fund"/>
          <table:table-cell office:value-type="float" office:value="21800000"/>
          <table:table-cell office:value-type="float" office:value="32470000"/>
          <table:table-cell office:value-type="float" office:value="0"/>
          <table:table-cell office:value-type="float" office:value="900000"/>
          <table:table-cell office:value-type="float" office:value="0"/>
          <table:table-cell office:value-type="float" office:value="55170000"/>
          <table:table-cell table:number-columns-repeated="16377"/>
        </table:table-row>
        <table:table-row>
          <table:table-cell office:value-type="string" office:string-value="European Investment Bank"/>
          <table:table-cell office:value-type="float" office:value="0"/>
          <table:table-cell office:value-type="float" office:value="6008507.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08507.5999999996"/>
          <table:table-cell table:number-columns-repeated="16377"/>
        </table:table-row>
        <table:table-row>
          <table:table-cell office:value-type="string" office:string-value="European Union Institution (EU)"/>
          <table:table-cell office:value-type="float" office:value="105659.75"/>
          <table:table-cell office:value-type="float" office:value="11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5659.75"/>
          <table:table-cell table:number-columns-repeated="16377"/>
        </table:table-row>
        <table:table-row>
          <table:table-cell office:value-type="string" office:string-value="Food and Agricultural Organisation"/>
          <table:table-cell office:value-type="float" office:value="10793252.27"/>
          <table:table-cell office:value-type="float" office:value="21138612.09"/>
          <table:table-cell office:value-type="float" office:value="0"/>
          <table:table-cell office:value-type="float" office:value="1266667"/>
          <table:table-cell office:value-type="float" office:value="0"/>
          <table:table-cell office:value-type="float" office:value="33198531.359999999"/>
          <table:table-cell table:number-columns-repeated="16377"/>
        </table:table-row>
        <table:table-row>
          <table:table-cell office:value-type="string" office:string-value="Geneva Centre for the Democratic Control of Armed Forces"/>
          <table:table-cell office:value-type="float" office:value="0"/>
          <table:table-cell office:value-type="float" office:value="25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000"/>
          <table:table-cell table:number-columns-repeated="16377"/>
        </table:table-row>
        <table:table-row>
          <table:table-cell office:value-type="string" office:string-value="Inter-American Development Bank, Inter-American Investment Corporation and Multilateral Investment Fund"/>
          <table:table-cell office:value-type="float" office:value="0"/>
          <table:table-cell office:value-type="float" office:value="2156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6000"/>
          <table:table-cell table:number-columns-repeated="16377"/>
        </table:table-row>
        <table:table-row>
          <table:table-cell office:value-type="string" office:string-value="International Bank for Reconstruction and Development"/>
          <table:table-cell office:value-type="float" office:value="0"/>
          <table:table-cell office:value-type="float" office:value="269141774.99000001"/>
          <table:table-cell office:value-type="float" office:value="209000000"/>
          <table:table-cell office:value-type="float" office:value="2776359.8"/>
          <table:table-cell office:value-type="float" office:value="38082.83"/>
          <table:table-cell office:value-type="float" office:value="480956217.62"/>
          <table:table-cell table:number-columns-repeated="16377"/>
        </table:table-row>
        <table:table-row>
          <table:table-cell office:value-type="string" office:string-value="International Development Association"/>
          <table:table-cell office:value-type="float" office:value="0"/>
          <table:table-cell office:value-type="float" office:value="11091671.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91671.34"/>
          <table:table-cell table:number-columns-repeated="16377"/>
        </table:table-row>
        <table:table-row>
          <table:table-cell office:value-type="string" office:string-value="International drug purchase facility"/>
          <table:table-cell office:value-type="float" office:value="0"/>
          <table:table-cell office:value-type="float" office:value="165.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.11"/>
          <table:table-cell table:number-columns-repeated="16377"/>
        </table:table-row>
        <table:table-row>
          <table:table-cell office:value-type="string" office:string-value="International Finance Corporation"/>
          <table:table-cell office:value-type="float" office:value="0"/>
          <table:table-cell office:value-type="float" office:value="30217800.9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217800.969999999"/>
          <table:table-cell table:number-columns-repeated="16377"/>
        </table:table-row>
        <table:table-row>
          <table:table-cell office:value-type="string" office:string-value="International Monetary Fund - Post-Catastrophe Debt Relief Trust"/>
          <table:table-cell office:value-type="float" office:value="0"/>
          <table:table-cell office:value-type="float" office:value="27498595.23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595.239999998"/>
          <table:table-cell table:number-columns-repeated="16377"/>
        </table:table-row>
        <table:table-row>
          <table:table-cell office:value-type="string" office:string-value="International Monetary Fund (IMF)"/>
          <table:table-cell office:value-type="float" office:value="0"/>
          <table:table-cell office:value-type="float" office:value="6263984.08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63984.0800000001"/>
          <table:table-cell table:number-columns-repeated="16377"/>
        </table:table-row>
        <table:table-row>
          <table:table-cell office:value-type="string" office:string-value="International Organisation for Migration"/>
          <table:table-cell office:value-type="float" office:value="29384115.659999996"/>
          <table:table-cell office:value-type="float" office:value="3507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91115.659999996"/>
          <table:table-cell table:number-columns-repeated="16377"/>
        </table:table-row>
        <table:table-row>
          <table:table-cell office:value-type="string" office:string-value="MULTILATERAL ORGANISATIONS"/>
          <table:table-cell office:value-type="float" office:value="0"/>
          <table:table-cell office:value-type="float" office:value="6409656.4299999997"/>
          <table:table-cell office:value-type="float" office:value="0"/>
          <table:table-cell office:value-type="float" office:value="344136"/>
          <table:table-cell office:value-type="float" office:value="0"/>
          <table:table-cell office:value-type="float" office:value="6753792.4299999997"/>
          <table:table-cell table:number-columns-repeated="16377"/>
        </table:table-row>
        <table:table-row>
          <table:table-cell office:value-type="string" office:string-value="Organisation for Economic Co-operation and Development (Contributions to special funds for Technical Co-operation Activities Only)"/>
          <table:table-cell office:value-type="float" office:value="0"/>
          <table:table-cell office:value-type="float" office:value="4395939.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5939.28"/>
          <table:table-cell table:number-columns-repeated="16377"/>
        </table:table-row>
        <table:table-row>
          <table:table-cell office:value-type="string" office:string-value="Other multilateral institution"/>
          <table:table-cell office:value-type="float" office:value="0"/>
          <table:table-cell office:value-type="float" office:value="10322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236"/>
          <table:table-cell table:number-columns-repeated="16377"/>
        </table:table-row>
        <table:table-row>
          <table:table-cell office:value-type="string" office:string-value="Private Infrastructure Development Group"/>
          <table:table-cell office:value-type="float" office:value="0"/>
          <table:table-cell office:value-type="float" office:value="346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60000"/>
          <table:table-cell table:number-columns-repeated="16377"/>
        </table:table-row>
        <table:table-row>
          <table:table-cell office:value-type="string" office:string-value="Southern African Development Community"/>
          <table:table-cell office:value-type="float" office:value="0"/>
          <table:table-cell office:value-type="float" office:value="2027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788"/>
          <table:table-cell table:number-columns-repeated="16377"/>
        </table:table-row>
        <table:table-row>
          <table:table-cell office:value-type="string" office:string-value="United Nations agency, fund or commission (UN)"/>
          <table:table-cell office:value-type="float" office:value="13565000"/>
          <table:table-cell office:value-type="float" office:value="75097915.420000002"/>
          <table:table-cell office:value-type="float" office:value="0"/>
          <table:table-cell office:value-type="float" office:value="9766521.3000000007"/>
          <table:table-cell office:value-type="float" office:value="2146772.41"/>
          <table:table-cell office:value-type="float" office:value="100576209.13"/>
          <table:table-cell table:number-columns-repeated="16377"/>
        </table:table-row>
        <table:table-row>
          <table:table-cell office:value-type="string" office:string-value="United Nations Children’s Fund"/>
          <table:table-cell office:value-type="float" office:value="96960799.269999996"/>
          <table:table-cell office:value-type="float" office:value="173454548.31000003"/>
          <table:table-cell office:value-type="float" office:value="0"/>
          <table:table-cell office:value-type="float" office:value="1957368"/>
          <table:table-cell office:value-type="float" office:value="3943769.93"/>
          <table:table-cell office:value-type="float" office:value="276316485.51000005"/>
          <table:table-cell table:number-columns-repeated="16377"/>
        </table:table-row>
        <table:table-row>
          <table:table-cell office:value-type="string" office:string-value="United Nations Department of Political Affairs, Trust Fund in Support of Political Affairs"/>
          <table:table-cell office:value-type="float" office:value="5000000"/>
          <table:table-cell office:value-type="float" office:value="14229147.68"/>
          <table:table-cell office:value-type="float" office:value="0"/>
          <table:table-cell office:value-type="float" office:value="1100000"/>
          <table:table-cell office:value-type="float" office:value="0"/>
          <table:table-cell office:value-type="float" office:value="20329147.68"/>
          <table:table-cell table:number-columns-repeated="16377"/>
        </table:table-row>
        <table:table-row>
          <table:table-cell office:value-type="string" office:string-value="United Nations Development Programme"/>
          <table:table-cell office:value-type="float" office:value="62034974"/>
          <table:table-cell office:value-type="float" office:value="58570282.980000012"/>
          <table:table-cell office:value-type="float" office:value="0"/>
          <table:table-cell office:value-type="float" office:value="669129.87"/>
          <table:table-cell office:value-type="float" office:value="1264.73"/>
          <table:table-cell office:value-type="float" office:value="121275651.58000003"/>
          <table:table-cell table:number-columns-repeated="16377"/>
        </table:table-row>
        <table:table-row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2530404.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0404.65"/>
          <table:table-cell table:number-columns-repeated="16377"/>
        </table:table-row>
        <table:table-row>
          <table:table-cell office:value-type="string" office:string-value="United Nations Educational, Scientific and Cultural Organisati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0"/>
          <table:table-cell office:value-type="float" office:value="0"/>
          <table:table-cell office:value-type="float" office:value="300000"/>
          <table:table-cell table:number-columns-repeated="16377"/>
        </table:table-row>
        <table:table-row>
          <table:table-cell office:value-type="string" office:string-value="United Nations Entity for Gender Equality and the Empowerment of Women"/>
          <table:table-cell office:value-type="float" office:value="0"/>
          <table:table-cell office:value-type="float" office:value="2737247"/>
          <table:table-cell office:value-type="float" office:value="9101.130000000001"/>
          <table:table-cell office:value-type="float" office:value="0"/>
          <table:table-cell office:value-type="float" office:value="0"/>
          <table:table-cell office:value-type="float" office:value="2746348.13"/>
          <table:table-cell table:number-columns-repeated="16377"/>
        </table:table-row>
        <table:table-row>
          <table:table-cell office:value-type="string" office:string-value="United Nations Environment Programme"/>
          <table:table-cell office:value-type="float" office:value="0"/>
          <table:table-cell office:value-type="float" office:value="11406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0695"/>
          <table:table-cell table:number-columns-repeated="16377"/>
        </table:table-row>
        <table:table-row>
          <table:table-cell office:value-type="string" office:string-value="United Nations High Commissioner for Human Rights (extrabudgetary contributions only)"/>
          <table:table-cell office:value-type="float" office:value="0"/>
          <table:table-cell office:value-type="float" office:value="7353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5320"/>
          <table:table-cell table:number-columns-repeated="16377"/>
        </table:table-row>
        <table:table-row>
          <table:table-cell office:value-type="string" office:string-value="United Nations Human Settlement Programme"/>
          <table:table-cell office:value-type="float" office:value="0"/>
          <table:table-cell office:value-type="float" office:value="42507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50714"/>
          <table:table-cell table:number-columns-repeated="16377"/>
        </table:table-row>
        <table:table-row>
          <table:table-cell office:value-type="string" office:string-value="United Nations Office for Project Services"/>
          <table:table-cell office:value-type="float" office:value="815969"/>
          <table:table-cell office:value-type="float" office:value="31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0969"/>
          <table:table-cell table:number-columns-repeated="16377"/>
        </table:table-row>
        <table:table-row>
          <table:table-cell office:value-type="string" office:string-value="United Nations Office of Co-ordination of Humanitarian Affairs"/>
          <table:table-cell office:value-type="float" office:value="106698355.66"/>
          <table:table-cell office:value-type="float" office:value="495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98355.66"/>
          <table:table-cell table:number-columns-repeated="16377"/>
        </table:table-row>
        <table:table-row>
          <table:table-cell office:value-type="string" office:string-value="United Nations Office of the United Nations High Commissioner for Refugees"/>
          <table:table-cell office:value-type="float" office:value="84185489.50999999"/>
          <table:table-cell office:value-type="float" office:value="6187051"/>
          <table:table-cell office:value-type="float" office:value="0"/>
          <table:table-cell office:value-type="float" office:value="0"/>
          <table:table-cell office:value-type="float" office:value="73193.440000000002"/>
          <table:table-cell office:value-type="float" office:value="90445733.949999988"/>
          <table:table-cell table:number-columns-repeated="16377"/>
        </table:table-row>
        <table:table-row>
          <table:table-cell office:value-type="string" office:string-value="United Nations Office on Drugs and Crime"/>
          <table:table-cell office:value-type="float" office:value="0"/>
          <table:table-cell office:value-type="float" office:value="1933999.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33999.92"/>
          <table:table-cell table:number-columns-repeated="16377"/>
        </table:table-row>
        <table:table-row>
          <table:table-cell office:value-type="string" office:string-value="United Nations Population Fund"/>
          <table:table-cell office:value-type="float" office:value="2125000"/>
          <table:table-cell office:value-type="float" office:value="82900184.030000001"/>
          <table:table-cell office:value-type="float" office:value="0"/>
          <table:table-cell office:value-type="float" office:value="4460426"/>
          <table:table-cell office:value-type="float" office:value="0"/>
          <table:table-cell office:value-type="float" office:value="89485610.030000001"/>
          <table:table-cell table:number-columns-repeated="16377"/>
        </table:table-row>
        <table:table-row>
          <table:table-cell office:value-type="string" office:string-value="United Nations Relief and Works Agency for Palestine Refugees in the Near East"/>
          <table:table-cell office:value-type="float" office:value="28000000"/>
          <table:table-cell office:value-type="float" office:value="39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900000"/>
          <table:table-cell table:number-columns-repeated="16377"/>
        </table:table-row>
        <table:table-row>
          <table:table-cell office:value-type="string" office:string-value="World Bank Group (WB)"/>
          <table:table-cell office:value-type="float" office:value="0"/>
          <table:table-cell office:value-type="float" office:value="14473808.890000001"/>
          <table:table-cell office:value-type="float" office:value="0"/>
          <table:table-cell office:value-type="float" office:value="0"/>
          <table:table-cell office:value-type="float" office:value="430193.08999999997"/>
          <table:table-cell office:value-type="float" office:value="14904001.98"/>
          <table:table-cell table:number-columns-repeated="16377"/>
        </table:table-row>
        <table:table-row>
          <table:table-cell office:value-type="string" office:string-value="World Food Programme"/>
          <table:table-cell office:value-type="float" office:value="201662979.37"/>
          <table:table-cell office:value-type="float" office:value="21870068.16"/>
          <table:table-cell office:value-type="float" office:value="0"/>
          <table:table-cell office:value-type="float" office:value="0"/>
          <table:table-cell office:value-type="float" office:value="247025"/>
          <table:table-cell office:value-type="float" office:value="223780072.53"/>
          <table:table-cell table:number-columns-repeated="16377"/>
        </table:table-row>
        <table:table-row>
          <table:table-cell office:value-type="string" office:string-value="World Health Organisation - core voluntary contributions account"/>
          <table:table-cell office:value-type="float" office:value="19239996"/>
          <table:table-cell office:value-type="float" office:value="77312729.2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52725.219999999"/>
          <table:table-cell table:number-columns-repeated="16377"/>
        </table:table-row>
        <table:table-row>
          <table:table-cell office:value-type="string" office:string-value="World Trade Organisation"/>
          <table:table-cell office:value-type="float" office:value="0"/>
          <table:table-cell office:value-type="float" office:value="250000"/>
          <table:table-cell office:value-type="float" office:value="0"/>
          <table:table-cell office:value-type="float" office:value="468261.89"/>
          <table:table-cell office:value-type="float" office:value="0"/>
          <table:table-cell office:value-type="float" office:value="718261.89"/>
          <table:table-cell table:number-columns-repeated="16377"/>
        </table:table-row>
        <table:table-row>
          <table:table-cell office:value-type="string" office:string-value="Grand Total"/>
          <table:table-cell office:value-type="float" office:value="682371590.49000001"/>
          <table:table-cell office:value-type="float" office:value="1057078846.3499998"/>
          <table:table-cell office:value-type="float" office:value="209009101.13"/>
          <table:table-cell office:value-type="float" office:value="24106386.860000003"/>
          <table:table-cell office:value-type="float" office:value="6880301.4300000006"/>
          <table:table-cell office:value-type="float" office:value="1979446226.2600005"/>
          <table:table-cell table:number-columns-repeated="16377"/>
        </table:table-row>
        <table:table-row table:number-rows-repeated="1048525">
          <table:table-cell table:number-columns-repeated="16377"/>
        </table:table-row>
      </table:table>
      <table:table table:name="'file:///C:/Users/alice-marshall/AppData/Local/Microsoft/Windows/Temporary%20Internet%20Files/Content.IE5/QLSWG9DT/GPEX-tables-2015-16%20RAW%20WORKINGS%20table%208%20to%2010.xlsx'#Table_9" table:style-name="ta2">
        <table:table-source xlink:href="file:///C:/Users/alice-marshall/AppData/Local/Microsoft/Windows/Temporary%20Internet%20Files/Content.IE5/QLSWG9DT/GPEX-tables-2015-16%20RAW%20WORKINGS%20table%208%20to%2010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RAW_table_10_" table:style-name="ta2">
        <table:table-source xlink:href="file:///C:/Users/alice-marshall/AppData/Local/Microsoft/Windows/Temporary%20Internet%20Files/Content.IE5/QLSWG9DT/GPEX-tables-2015-16%20RAW%20WORKINGS%20table%208%20to%2010.xlsx" table:table-name="RAW_table_10_" table:mode="copy-results-only"/>
        <table:table-column/>
        <table:table-row table:number-rows-repeated="91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484">
          <table:table-cell table:number-columns-repeated="16383"/>
        </table:table-row>
      </table:table>
      <table:table table:name="'file:///C:/Users/alice-marshall/AppData/Local/Microsoft/Windows/Temporary%20Internet%20Files/Content.IE5/QLSWG9DT/GPEX-tables-2015-16%20RAW%20WORKINGS%20table%208%20to%2010.xlsx'#Table_10" table:style-name="ta2">
        <table:table-source xlink:href="file:///C:/Users/alice-marshall/AppData/Local/Microsoft/Windows/Temporary%20Internet%20Files/Content.IE5/QLSWG9DT/GPEX-tables-2015-16%20RAW%20WORKINGS%20table%208%20to%2010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Table_11" table:style-name="ta2">
        <table:table-source xlink:href="file:///C:/Users/alice-marshall/AppData/Local/Microsoft/Windows/Temporary%20Internet%20Files/Content.IE5/QLSWG9DT/GPEX-tables-2015-16%20RAW%20WORKINGS%20table%208%20to%2010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RAW_DATA" table:style-name="ta2">
        <table:table-source xlink:href="file:///C:/Users/alice-marshall/AppData/Local/Microsoft/Windows/Temporary%20Internet%20Files/Content.IE5/QLSWG9DT/GPEX-tables-2015-16%20RAW%20WORKINGS%20table%208%20to%2010.xlsx" table:table-name="RA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1566651/GPEX-tables-2016-17.xlsx'#Index" table:style-name="ta2">
        <table:table-source xlink:href="file:///C:/Users/alice-marshall/AppData/Roaming/OpenText/OTEdit/EC_Vault/c21566651/GPEX-tables-2016-17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1566651/GPEX-tables-2016-17.xlsx'#Sectorlookup" table:style-name="ta2">
        <table:table-source xlink:href="file:///C:/Users/alice-marshall/AppData/Roaming/OpenText/OTEdit/EC_Vault/c21566651/GPEX-tables-2016-17.xlsx" table:table-name="Sectorlookup" table:mode="copy-results-only"/>
        <table:table-column/>
        <table:table-row>
          <table:table-cell office:value-type="float" office:value="11010"/>
          <table:table-cell office:value-type="string" office:string-value="Education"/>
          <table:table-cell office:value-type="string" office:string-value="11010 Education Poverty Reduction Budget Support "/>
          <table:table-cell table:number-columns-repeated="13"/>
          <table:table-cell office:value-type="string" office:string-value="Menad2"/>
          <table:table-cell office:value-type="string" office:string-value="marker"/>
          <table:table-cell table:number-columns-repeated="16366"/>
        </table:table-row>
        <table:table-row>
          <table:table-cell office:value-type="float" office:value="11020"/>
          <table:table-cell office:value-type="string" office:string-value="Education"/>
          <table:table-cell office:value-type="string" office:string-value="11020 Education Unallocable/Unspecified"/>
          <table:table-cell table:number-columns-repeated="6"/>
          <table:table-cell office:value-type="string" office:string-value="Antigua and Barbuda"/>
          <table:table-cell office:value-type="float" office:value="1"/>
          <table:table-cell table:number-columns-repeated="5"/>
          <table:table-cell office:value-type="string" office:string-value="Algeria"/>
          <table:table-cell office:value-type="float" office:value="1"/>
          <table:table-cell/>
          <table:table-cell office:value-type="string" office:string-value="Anguilla"/>
          <table:table-cell office:value-type="float" office:value="1"/>
          <table:table-cell table:number-columns-repeated="16363"/>
        </table:table-row>
        <table:table-row>
          <table:table-cell office:value-type="float" office:value="11110"/>
          <table:table-cell office:value-type="string" office:string-value="Education"/>
          <table:table-cell office:value-type="string" office:string-value="11110 Education Policy and Administrative Management"/>
          <table:table-cell table:number-columns-repeated="6"/>
          <table:table-cell office:value-type="string" office:string-value="Bangladesh"/>
          <table:table-cell office:value-type="float" office:value="1"/>
          <table:table-cell table:number-columns-repeated="5"/>
          <table:table-cell office:value-type="string" office:string-value="Azerbaijan"/>
          <table:table-cell office:value-type="float" office:value="1"/>
          <table:table-cell/>
          <table:table-cell office:value-type="string" office:string-value="Bermuda"/>
          <table:table-cell office:value-type="float" office:value="1"/>
          <table:table-cell table:number-columns-repeated="16363"/>
        </table:table-row>
        <table:table-row>
          <table:table-cell office:value-type="float" office:value="11120"/>
          <table:table-cell office:value-type="string" office:string-value="Education"/>
          <table:table-cell office:value-type="string" office:string-value="11120 Facilities and Training Education"/>
          <table:table-cell table:number-columns-repeated="6"/>
          <table:table-cell office:value-type="string" office:string-value="Belize"/>
          <table:table-cell office:value-type="float" office:value="1"/>
          <table:table-cell table:number-columns-repeated="5"/>
          <table:table-cell office:value-type="string" office:string-value="Egypt, Arab Republic"/>
          <table:table-cell office:value-type="float" office:value="1"/>
          <table:table-cell/>
          <table:table-cell office:value-type="string" office:string-value="British Virgin Islands"/>
          <table:table-cell office:value-type="float" office:value="1"/>
          <table:table-cell table:number-columns-repeated="16363"/>
        </table:table-row>
        <table:table-row>
          <table:table-cell office:value-type="float" office:value="11130"/>
          <table:table-cell office:value-type="string" office:string-value="Education"/>
          <table:table-cell office:value-type="string" office:string-value="11130 Teacher Training"/>
          <table:table-cell table:number-columns-repeated="6"/>
          <table:table-cell office:value-type="string" office:string-value="Botswana"/>
          <table:table-cell office:value-type="float" office:value="1"/>
          <table:table-cell table:number-columns-repeated="5"/>
          <table:table-cell office:value-type="string" office:string-value="Iran"/>
          <table:table-cell office:value-type="float" office:value="1"/>
          <table:table-cell/>
          <table:table-cell office:value-type="string" office:string-value="Cayman Islands"/>
          <table:table-cell office:value-type="float" office:value="1"/>
          <table:table-cell table:number-columns-repeated="16363"/>
        </table:table-row>
        <table:table-row>
          <table:table-cell office:value-type="float" office:value="11220"/>
          <table:table-cell office:value-type="string" office:string-value="Education"/>
          <table:table-cell office:value-type="string" office:string-value="11220 Primary Education"/>
          <table:table-cell table:number-columns-repeated="6"/>
          <table:table-cell office:value-type="string" office:string-value="Cameroon"/>
          <table:table-cell office:value-type="float" office:value="1"/>
          <table:table-cell table:number-columns-repeated="5"/>
          <table:table-cell office:value-type="string" office:string-value="Iraq"/>
          <table:table-cell office:value-type="float" office:value="1"/>
          <table:table-cell/>
          <table:table-cell office:value-type="string" office:string-value="Falkland Islands"/>
          <table:table-cell office:value-type="float" office:value="1"/>
          <table:table-cell table:number-columns-repeated="16363"/>
        </table:table-row>
        <table:table-row>
          <table:table-cell office:value-type="float" office:value="11230"/>
          <table:table-cell office:value-type="string" office:string-value="Education"/>
          <table:table-cell office:value-type="string" office:string-value="11230 Basic Life Skills for Youth and Adults Education"/>
          <table:table-cell table:number-columns-repeated="6"/>
          <table:table-cell office:value-type="string" office:string-value="Dominica"/>
          <table:table-cell office:value-type="float" office:value="1"/>
          <table:table-cell table:number-columns-repeated="5"/>
          <table:table-cell office:value-type="string" office:string-value="Jordan"/>
          <table:table-cell office:value-type="float" office:value="1"/>
          <table:table-cell/>
          <table:table-cell office:value-type="string" office:string-value="Gibraltar"/>
          <table:table-cell office:value-type="float" office:value="1"/>
          <table:table-cell table:number-columns-repeated="16363"/>
        </table:table-row>
        <table:table-row>
          <table:table-cell office:value-type="float" office:value="11240"/>
          <table:table-cell office:value-type="string" office:string-value="Education"/>
          <table:table-cell office:value-type="string" office:string-value="11240 Pre-School"/>
          <table:table-cell table:number-columns-repeated="6"/>
          <table:table-cell office:value-type="string" office:string-value="Fiji"/>
          <table:table-cell office:value-type="float" office:value="1"/>
          <table:table-cell table:number-columns-repeated="5"/>
          <table:table-cell office:value-type="string" office:string-value="Lebanon"/>
          <table:table-cell office:value-type="float" office:value="1"/>
          <table:table-cell/>
          <table:table-cell office:value-type="string" office:string-value="Montserrat"/>
          <table:table-cell office:value-type="float" office:value="1"/>
          <table:table-cell table:number-columns-repeated="16363"/>
        </table:table-row>
        <table:table-row>
          <table:table-cell office:value-type="float" office:value="11320"/>
          <table:table-cell office:value-type="string" office:string-value="Education"/>
          <table:table-cell office:value-type="string" office:string-value="11320 Secondary Education"/>
          <table:table-cell table:number-columns-repeated="6"/>
          <table:table-cell office:value-type="string" office:string-value="Ghana"/>
          <table:table-cell office:value-type="float" office:value="1"/>
          <table:table-cell table:number-columns-repeated="5"/>
          <table:table-cell office:value-type="string" office:string-value="Libyan Arab Republic"/>
          <table:table-cell office:value-type="float" office:value="1"/>
          <table:table-cell/>
          <table:table-cell office:value-type="string" office:string-value="Pitcairn Islands"/>
          <table:table-cell office:value-type="float" office:value="1"/>
          <table:table-cell table:number-columns-repeated="16363"/>
        </table:table-row>
        <table:table-row>
          <table:table-cell office:value-type="float" office:value="11330"/>
          <table:table-cell office:value-type="string" office:string-value="Education"/>
          <table:table-cell office:value-type="string" office:string-value="11330 Vocational Training"/>
          <table:table-cell table:number-columns-repeated="6"/>
          <table:table-cell office:value-type="string" office:string-value="Grenada"/>
          <table:table-cell office:value-type="float" office:value="1"/>
          <table:table-cell table:number-columns-repeated="5"/>
          <table:table-cell office:value-type="string" office:string-value="Middle East, Regional "/>
          <table:table-cell office:value-type="float" office:value="1"/>
          <table:table-cell/>
          <table:table-cell office:value-type="string" office:string-value="St Helena"/>
          <table:table-cell office:value-type="float" office:value="1"/>
          <table:table-cell table:number-columns-repeated="16363"/>
        </table:table-row>
        <table:table-row>
          <table:table-cell office:value-type="float" office:value="11420"/>
          <table:table-cell office:value-type="string" office:string-value="Education"/>
          <table:table-cell office:value-type="string" office:string-value="11420 Higher Education"/>
          <table:table-cell table:number-columns-repeated="6"/>
          <table:table-cell office:value-type="string" office:string-value="Guyana"/>
          <table:table-cell office:value-type="float" office:value="1"/>
          <table:table-cell table:number-columns-repeated="5"/>
          <table:table-cell office:value-type="string" office:string-value="Morocco"/>
          <table:table-cell office:value-type="float" office:value="1"/>
          <table:table-cell/>
          <table:table-cell office:value-type="string" office:string-value="Tristan da Cunha"/>
          <table:table-cell office:value-type="float" office:value="1"/>
          <table:table-cell table:number-columns-repeated="16363"/>
        </table:table-row>
        <table:table-row>
          <table:table-cell office:value-type="float" office:value="11430"/>
          <table:table-cell office:value-type="string" office:string-value="Education"/>
          <table:table-cell office:value-type="string" office:string-value="11430 Advanced Technical and Managerial Training"/>
          <table:table-cell table:number-columns-repeated="6"/>
          <table:table-cell office:value-type="string" office:string-value="India"/>
          <table:table-cell office:value-type="float" office:value="1"/>
          <table:table-cell table:number-columns-repeated="5"/>
          <table:table-cell office:value-type="string" office:string-value="North Africa Regional"/>
          <table:table-cell office:value-type="float" office:value="1"/>
          <table:table-cell/>
          <table:table-cell office:value-type="string" office:string-value="Turks and Caicos Islands"/>
          <table:table-cell office:value-type="float" office:value="1"/>
          <table:table-cell table:number-columns-repeated="16363"/>
        </table:table-row>
        <table:table-row>
          <table:table-cell office:value-type="float" office:value="12010"/>
          <table:table-cell office:value-type="string" office:string-value="Health"/>
          <table:table-cell office:value-type="string" office:string-value="12010 Health Poverty Reduction Budget Support"/>
          <table:table-cell table:number-columns-repeated="6"/>
          <table:table-cell office:value-type="string" office:string-value="Jamaica"/>
          <table:table-cell office:value-type="float" office:value="1"/>
          <table:table-cell table:number-columns-repeated="5"/>
          <table:table-cell office:value-type="string" office:string-value="North of Sahara, regional"/>
          <table:table-cell office:value-type="float" office:value="1"/>
          <table:table-cell table:number-columns-repeated="16366"/>
        </table:table-row>
        <table:table-row>
          <table:table-cell office:value-type="float" office:value="12020"/>
          <table:table-cell office:value-type="string" office:string-value="Health"/>
          <table:table-cell office:value-type="string" office:string-value="12020 Health Unallocable/Unspecified"/>
          <table:table-cell table:number-columns-repeated="6"/>
          <table:table-cell office:value-type="string" office:string-value="Kenya"/>
          <table:table-cell office:value-type="float" office:value="1"/>
          <table:table-cell table:number-columns-repeated="5"/>
          <table:table-cell office:value-type="string" office:string-value="Syria"/>
          <table:table-cell office:value-type="float" office:value="1"/>
          <table:table-cell table:number-columns-repeated="16366"/>
        </table:table-row>
        <table:table-row>
          <table:table-cell office:value-type="float" office:value="12110"/>
          <table:table-cell office:value-type="string" office:string-value="Health"/>
          <table:table-cell office:value-type="string" office:string-value="12110 Health Policy and Administrative Management"/>
          <table:table-cell table:number-columns-repeated="6"/>
          <table:table-cell office:value-type="string" office:string-value="Kiribati"/>
          <table:table-cell office:value-type="float" office:value="1"/>
          <table:table-cell table:number-columns-repeated="5"/>
          <table:table-cell office:value-type="string" office:string-value="Tunisia"/>
          <table:table-cell office:value-type="float" office:value="1"/>
          <table:table-cell table:number-columns-repeated="16366"/>
        </table:table-row>
        <table:table-row>
          <table:table-cell office:value-type="float" office:value="12220"/>
          <table:table-cell office:value-type="string" office:string-value="Health"/>
          <table:table-cell office:value-type="string" office:string-value="12220 Basic Health Care"/>
          <table:table-cell table:number-columns-repeated="6"/>
          <table:table-cell office:value-type="string" office:string-value="Lesotho"/>
          <table:table-cell office:value-type="float" office:value="1"/>
          <table:table-cell table:number-columns-repeated="5"/>
          <table:table-cell office:value-type="string" office:string-value="Turkey"/>
          <table:table-cell office:value-type="float" office:value="1"/>
          <table:table-cell table:number-columns-repeated="16366"/>
        </table:table-row>
        <table:table-row>
          <table:table-cell office:value-type="float" office:value="12240"/>
          <table:table-cell office:value-type="string" office:string-value="Health"/>
          <table:table-cell office:value-type="string" office:string-value="12240 Basic Nutrition"/>
          <table:table-cell table:number-columns-repeated="6"/>
          <table:table-cell office:value-type="string" office:string-value="Malawi"/>
          <table:table-cell office:value-type="float" office:value="1"/>
          <table:table-cell table:number-columns-repeated="5"/>
          <table:table-cell office:value-type="string" office:string-value="West Bank and Gaza"/>
          <table:table-cell office:value-type="float" office:value="1"/>
          <table:table-cell table:number-columns-repeated="16366"/>
        </table:table-row>
        <table:table-row>
          <table:table-cell office:value-type="float" office:value="12250"/>
          <table:table-cell office:value-type="string" office:string-value="Health"/>
          <table:table-cell office:value-type="string" office:string-value="12250 Infectious Disease Control"/>
          <table:table-cell table:number-columns-repeated="6"/>
          <table:table-cell office:value-type="string" office:string-value="Malaysia"/>
          <table:table-cell office:value-type="float" office:value="1"/>
          <table:table-cell table:number-columns-repeated="5"/>
          <table:table-cell office:value-type="string" office:string-value="Yemen"/>
          <table:table-cell office:value-type="float" office:value="1"/>
          <table:table-cell table:number-columns-repeated="16366"/>
        </table:table-row>
        <table:table-row>
          <table:table-cell office:value-type="float" office:value="12261"/>
          <table:table-cell office:value-type="string" office:string-value="Health"/>
          <table:table-cell office:value-type="string" office:string-value="12261 Health Education"/>
          <table:table-cell table:number-columns-repeated="6"/>
          <table:table-cell office:value-type="string" office:string-value="Mauritius"/>
          <table:table-cell office:value-type="float" office:value="1"/>
          <table:table-cell table:number-columns-repeated="16373"/>
        </table:table-row>
        <table:table-row>
          <table:table-cell office:value-type="float" office:value="12262"/>
          <table:table-cell office:value-type="string" office:string-value="Health"/>
          <table:table-cell office:value-type="string" office:string-value="12262 Malaria Control"/>
          <table:table-cell table:number-columns-repeated="6"/>
          <table:table-cell office:value-type="string" office:string-value="Mozambique"/>
          <table:table-cell office:value-type="float" office:value="1"/>
          <table:table-cell table:number-columns-repeated="16373"/>
        </table:table-row>
        <table:table-row>
          <table:table-cell office:value-type="float" office:value="12263"/>
          <table:table-cell office:value-type="string" office:string-value="Health"/>
          <table:table-cell office:value-type="string" office:string-value="12263 Tuberculosis Control"/>
          <table:table-cell table:number-columns-repeated="6"/>
          <table:table-cell office:value-type="string" office:string-value="Namibia"/>
          <table:table-cell office:value-type="float" office:value="1"/>
          <table:table-cell table:number-columns-repeated="16373"/>
        </table:table-row>
        <table:table-row>
          <table:table-cell office:value-type="float" office:value="12281"/>
          <table:table-cell office:value-type="string" office:string-value="Health"/>
          <table:table-cell office:value-type="string" office:string-value="12281 Health Personnel Development"/>
          <table:table-cell table:number-columns-repeated="6"/>
          <table:table-cell office:value-type="string" office:string-value="Nauru"/>
          <table:table-cell office:value-type="float" office:value="1"/>
          <table:table-cell table:number-columns-repeated="16373"/>
        </table:table-row>
        <table:table-row>
          <table:table-cell office:value-type="float" office:value="13010"/>
          <table:table-cell office:value-type="string" office:string-value="Health"/>
          <table:table-cell office:value-type="string" office:string-value="13010 Population Policy and Administrative Management"/>
          <table:table-cell table:number-columns-repeated="6"/>
          <table:table-cell office:value-type="string" office:string-value="Nigeria"/>
          <table:table-cell office:value-type="float" office:value="1"/>
          <table:table-cell table:number-columns-repeated="16373"/>
        </table:table-row>
        <table:table-row>
          <table:table-cell office:value-type="float" office:value="13021"/>
          <table:table-cell office:value-type="string" office:string-value="Health"/>
          <table:table-cell office:value-type="string" office:string-value="13021 Reproductive Health Care"/>
          <table:table-cell table:number-columns-repeated="6"/>
          <table:table-cell office:value-type="string" office:string-value="Pakistan"/>
          <table:table-cell office:value-type="float" office:value="1"/>
          <table:table-cell table:number-columns-repeated="16373"/>
        </table:table-row>
        <table:table-row>
          <table:table-cell office:value-type="float" office:value="13022"/>
          <table:table-cell office:value-type="string" office:string-value="Health"/>
          <table:table-cell office:value-type="string" office:string-value="13022 Maternal and Neonatal Health"/>
          <table:table-cell table:number-columns-repeated="6"/>
          <table:table-cell office:value-type="string" office:string-value="Papua New Guinea"/>
          <table:table-cell office:value-type="float" office:value="1"/>
          <table:table-cell table:number-columns-repeated="16373"/>
        </table:table-row>
        <table:table-row>
          <table:table-cell office:value-type="float" office:value="13030"/>
          <table:table-cell office:value-type="string" office:string-value="Health"/>
          <table:table-cell office:value-type="string" office:string-value="13030 Family Planning"/>
          <table:table-cell table:number-columns-repeated="6"/>
          <table:table-cell office:value-type="string" office:string-value="Rwanda"/>
          <table:table-cell office:value-type="float" office:value="1"/>
          <table:table-cell table:number-columns-repeated="16373"/>
        </table:table-row>
        <table:table-row>
          <table:table-cell office:value-type="float" office:value="13041"/>
          <table:table-cell office:value-type="string" office:string-value="Health"/>
          <table:table-cell office:value-type="string" office:string-value="13041 HIV/AIDS including STD Prevention"/>
          <table:table-cell table:number-columns-repeated="6"/>
          <table:table-cell office:value-type="string" office:string-value="Samoa"/>
          <table:table-cell office:value-type="float" office:value="1"/>
          <table:table-cell table:number-columns-repeated="16373"/>
        </table:table-row>
        <table:table-row>
          <table:table-cell office:value-type="float" office:value="13042"/>
          <table:table-cell office:value-type="string" office:string-value="Health"/>
          <table:table-cell office:value-type="string" office:string-value="13042 HIV/AIDS including STD Treatment and Care"/>
          <table:table-cell table:number-columns-repeated="6"/>
          <table:table-cell office:value-type="string" office:string-value="Seychelles"/>
          <table:table-cell office:value-type="float" office:value="1"/>
          <table:table-cell table:number-columns-repeated="16373"/>
        </table:table-row>
        <table:table-row>
          <table:table-cell office:value-type="float" office:value="13081"/>
          <table:table-cell office:value-type="string" office:string-value="Health"/>
          <table:table-cell office:value-type="string" office:string-value="13081 Personnel Development for Population and Reproductive Health"/>
          <table:table-cell table:number-columns-repeated="6"/>
          <table:table-cell office:value-type="string" office:string-value="Sierra Leone"/>
          <table:table-cell office:value-type="float" office:value="1"/>
          <table:table-cell table:number-columns-repeated="16373"/>
        </table:table-row>
        <table:table-row>
          <table:table-cell office:value-type="float" office:value="16011"/>
          <table:table-cell office:value-type="string" office:string-value="Social Infrastructure and Services:"/>
          <table:table-cell office:value-type="string" office:string-value="16011 Social Protection"/>
          <table:table-cell table:number-columns-repeated="6"/>
          <table:table-cell office:value-type="string" office:string-value="Solomon Islands"/>
          <table:table-cell office:value-type="float" office:value="1"/>
          <table:table-cell table:number-columns-repeated="16373"/>
        </table:table-row>
        <table:table-row>
          <table:table-cell office:value-type="float" office:value="16012"/>
          <table:table-cell office:value-type="string" office:string-value="Social Infrastructure and Services:"/>
          <table:table-cell office:value-type="string" office:string-value="16012 Social Other"/>
          <table:table-cell table:number-columns-repeated="6"/>
          <table:table-cell office:value-type="string" office:string-value="South Africa, Republic of"/>
          <table:table-cell office:value-type="float" office:value="1"/>
          <table:table-cell table:number-columns-repeated="16373"/>
        </table:table-row>
        <table:table-row>
          <table:table-cell office:value-type="float" office:value="16020"/>
          <table:table-cell office:value-type="string" office:string-value="Social Infrastructure and Services:"/>
          <table:table-cell office:value-type="string" office:string-value="16020 Employment Policy &amp; Admin Management"/>
          <table:table-cell table:number-columns-repeated="6"/>
          <table:table-cell office:value-type="string" office:string-value="Sri Lanka"/>
          <table:table-cell office:value-type="float" office:value="1"/>
          <table:table-cell table:number-columns-repeated="16373"/>
        </table:table-row>
        <table:table-row>
          <table:table-cell office:value-type="float" office:value="16030"/>
          <table:table-cell office:value-type="string" office:string-value="Social Infrastructure and Services:"/>
          <table:table-cell office:value-type="string" office:string-value="16030 Housing Policy and Admin Management"/>
          <table:table-cell table:number-columns-repeated="6"/>
          <table:table-cell office:value-type="string" office:string-value="St. Kitts and Nevis"/>
          <table:table-cell office:value-type="float" office:value="1"/>
          <table:table-cell table:number-columns-repeated="16373"/>
        </table:table-row>
        <table:table-row>
          <table:table-cell office:value-type="float" office:value="16040"/>
          <table:table-cell office:value-type="string" office:string-value="Social Infrastructure and Services:"/>
          <table:table-cell office:value-type="string" office:string-value="16040 Low-cost Housing"/>
          <table:table-cell table:number-columns-repeated="6"/>
          <table:table-cell office:value-type="string" office:string-value="St. Lucia"/>
          <table:table-cell office:value-type="float" office:value="1"/>
          <table:table-cell table:number-columns-repeated="16373"/>
        </table:table-row>
        <table:table-row>
          <table:table-cell office:value-type="float" office:value="16070"/>
          <table:table-cell office:value-type="string" office:string-value="Social Infrastructure and Services:"/>
          <table:table-cell office:value-type="string" office:string-value="16070 Poverty Reduction Budget Support-Social infrastructure and services"/>
          <table:table-cell table:number-columns-repeated="6"/>
          <table:table-cell office:value-type="string" office:string-value="St.Vincent &amp; Grenadines"/>
          <table:table-cell office:value-type="float" office:value="1"/>
          <table:table-cell table:number-columns-repeated="16373"/>
        </table:table-row>
        <table:table-row>
          <table:table-cell office:value-type="float" office:value="52010"/>
          <table:table-cell office:value-type="string" office:string-value="Social Infrastructure and Services:"/>
          <table:table-cell office:value-type="string" office:string-value="52010 Food Aid and Food Security Programmes"/>
          <table:table-cell table:number-columns-repeated="6"/>
          <table:table-cell office:value-type="string" office:string-value="Swaziland"/>
          <table:table-cell office:value-type="float" office:value="1"/>
          <table:table-cell table:number-columns-repeated="16373"/>
        </table:table-row>
        <table:table-row>
          <table:table-cell office:value-type="float" office:value="14010"/>
          <table:table-cell office:value-type="string" office:string-value="Water Supply and Sanitation"/>
          <table:table-cell office:value-type="string" office:string-value="14010 Water Resources Policy and Administrative Management"/>
          <table:table-cell table:number-columns-repeated="6"/>
          <table:table-cell office:value-type="string" office:string-value="Tanzania"/>
          <table:table-cell office:value-type="float" office:value="1"/>
          <table:table-cell table:number-columns-repeated="16373"/>
        </table:table-row>
        <table:table-row>
          <table:table-cell office:value-type="float" office:value="14015"/>
          <table:table-cell office:value-type="string" office:string-value="Water Supply and Sanitation"/>
          <table:table-cell office:value-type="string" office:string-value="14015 Water Resources Protection"/>
          <table:table-cell table:number-columns-repeated="6"/>
          <table:table-cell office:value-type="string" office:string-value="Tonga"/>
          <table:table-cell office:value-type="float" office:value="1"/>
          <table:table-cell table:number-columns-repeated="16373"/>
        </table:table-row>
        <table:table-row>
          <table:table-cell office:value-type="float" office:value="14020"/>
          <table:table-cell office:value-type="string" office:string-value="Water Supply and Sanitation"/>
          <table:table-cell office:value-type="string" office:string-value="14020 Water Supply and Sanitation Large Systems"/>
          <table:table-cell table:number-columns-repeated="6"/>
          <table:table-cell office:value-type="string" office:string-value="Tuvalu"/>
          <table:table-cell office:value-type="float" office:value="1"/>
          <table:table-cell table:number-columns-repeated="16373"/>
        </table:table-row>
        <table:table-row>
          <table:table-cell office:value-type="float" office:value="14021"/>
          <table:table-cell office:value-type="string" office:string-value="Water Supply and Sanitation"/>
          <table:table-cell office:value-type="string" office:string-value="14021 Water Supply – Large Systems"/>
          <table:table-cell table:number-columns-repeated="6"/>
          <table:table-cell office:value-type="string" office:string-value="Uganda"/>
          <table:table-cell office:value-type="float" office:value="1"/>
          <table:table-cell table:number-columns-repeated="16373"/>
        </table:table-row>
        <table:table-row>
          <table:table-cell office:value-type="float" office:value="14022"/>
          <table:table-cell office:value-type="string" office:string-value="Water Supply and Sanitation"/>
          <table:table-cell office:value-type="string" office:string-value="14022 Sanitation - large systems, (MDG Water and Sanitation)"/>
          <table:table-cell table:number-columns-repeated="6"/>
          <table:table-cell office:value-type="string" office:string-value="Vanuatu"/>
          <table:table-cell office:value-type="float" office:value="1"/>
          <table:table-cell table:number-columns-repeated="16373"/>
        </table:table-row>
        <table:table-row>
          <table:table-cell office:value-type="float" office:value="14030"/>
          <table:table-cell office:value-type="string" office:string-value="Water Supply and Sanitation"/>
          <table:table-cell office:value-type="string" office:string-value="14030 Basic Drinking Water"/>
          <table:table-cell table:number-columns-repeated="6"/>
          <table:table-cell office:value-type="string" office:string-value="Zambia"/>
          <table:table-cell office:value-type="float" office:value="1"/>
          <table:table-cell table:number-columns-repeated="16373"/>
        </table:table-row>
        <table:table-row>
          <table:table-cell office:value-type="float" office:value="14031"/>
          <table:table-cell office:value-type="string" office:string-value="Water Supply and Sanitation"/>
          <table:table-cell office:value-type="string" office:string-value="14031 Basic drinking water supply"/>
          <table:table-cell table:number-columns-repeated="6"/>
          <table:table-cell office:value-type="string" office:string-value="Trinidad and Tobago"/>
          <table:table-cell office:value-type="float" office:value="1"/>
          <table:table-cell table:number-columns-repeated="16373"/>
        </table:table-row>
        <table:table-row>
          <table:table-cell office:value-type="float" office:value="14032"/>
          <table:table-cell office:value-type="string" office:string-value="Water Supply and Sanitation"/>
          <table:table-cell office:value-type="string" office:string-value="14032 Basic sanitation"/>
          <table:table-cell table:number-columns-repeated="6"/>
          <table:table-cell office:value-type="string" office:string-value="Cyprus"/>
          <table:table-cell office:value-type="float" office:value="1"/>
          <table:table-cell table:number-columns-repeated="16373"/>
        </table:table-row>
        <table:table-row>
          <table:table-cell office:value-type="float" office:value="14040"/>
          <table:table-cell office:value-type="string" office:string-value="Water Supply and Sanitation"/>
          <table:table-cell office:value-type="string" office:string-value="14040 River Development"/>
          <table:table-cell table:number-columns-repeated="6"/>
          <table:table-cell office:value-type="string" office:string-value="Bahamas"/>
          <table:table-cell office:value-type="float" office:value="1"/>
          <table:table-cell table:number-columns-repeated="16373"/>
        </table:table-row>
        <table:table-row>
          <table:table-cell office:value-type="float" office:value="14050"/>
          <table:table-cell office:value-type="string" office:string-value="Water Supply and Sanitation"/>
          <table:table-cell office:value-type="string" office:string-value="14050 Waste Management and Disposal"/>
          <table:table-cell table:number-columns-repeated="6"/>
          <table:table-cell office:value-type="string" office:string-value="Anguilla"/>
          <table:table-cell office:value-type="float" office:value="1"/>
          <table:table-cell table:number-columns-repeated="16373"/>
        </table:table-row>
        <table:table-row>
          <table:table-cell office:value-type="float" office:value="14060"/>
          <table:table-cell office:value-type="string" office:string-value="Water Supply and Sanitation"/>
          <table:table-cell office:value-type="string" office:string-value="14060 Water Poverty Reduction Budget Support"/>
          <table:table-cell table:number-columns-repeated="6"/>
          <table:table-cell office:value-type="string" office:string-value="Bermuda"/>
          <table:table-cell office:value-type="float" office:value="1"/>
          <table:table-cell table:number-columns-repeated="16373"/>
        </table:table-row>
        <table:table-row>
          <table:table-cell office:value-type="float" office:value="14070"/>
          <table:table-cell office:value-type="string" office:string-value="Water Supply and Sanitation"/>
          <table:table-cell office:value-type="string" office:string-value="14070 Water Unallocable/Unspecified"/>
          <table:table-cell table:number-columns-repeated="6"/>
          <table:table-cell office:value-type="string" office:string-value="British Virgin Islands"/>
          <table:table-cell office:value-type="float" office:value="1"/>
          <table:table-cell table:number-columns-repeated="16373"/>
        </table:table-row>
        <table:table-row>
          <table:table-cell office:value-type="float" office:value="14081"/>
          <table:table-cell office:value-type="string" office:string-value="Water Supply and Sanitation"/>
          <table:table-cell office:value-type="string" office:string-value="14081 Education and Training"/>
          <table:table-cell table:number-columns-repeated="6"/>
          <table:table-cell office:value-type="string" office:string-value="Cayman Islands"/>
          <table:table-cell office:value-type="float" office:value="1"/>
          <table:table-cell table:number-columns-repeated="16373"/>
        </table:table-row>
        <table:table-row>
          <table:table-cell office:value-type="float" office:value="15010"/>
          <table:table-cell office:value-type="string" office:string-value="Government and Civil Society"/>
          <table:table-cell office:value-type="string" office:string-value="15010 Government Poverty Reduction Budget Support"/>
          <table:table-cell table:number-columns-repeated="6"/>
          <table:table-cell office:value-type="string" office:string-value="Falkland Islands"/>
          <table:table-cell office:value-type="float" office:value="1"/>
          <table:table-cell table:number-columns-repeated="16373"/>
        </table:table-row>
        <table:table-row>
          <table:table-cell office:value-type="float" office:value="15020"/>
          <table:table-cell office:value-type="string" office:string-value="Government and Civil Society"/>
          <table:table-cell office:value-type="string" office:string-value="15020 Government Unallocated/ Unspecified"/>
          <table:table-cell table:number-columns-repeated="6"/>
          <table:table-cell office:value-type="string" office:string-value="Gibraltar"/>
          <table:table-cell office:value-type="float" office:value="1"/>
          <table:table-cell table:number-columns-repeated="16373"/>
        </table:table-row>
        <table:table-row>
          <table:table-cell office:value-type="float" office:value="15110"/>
          <table:table-cell office:value-type="string" office:string-value="Government and Civil Society"/>
          <table:table-cell office:value-type="string" office:string-value="15110 Economic and Development Policy/Planning"/>
          <table:table-cell table:number-columns-repeated="6"/>
          <table:table-cell office:value-type="string" office:string-value="Montserrat"/>
          <table:table-cell office:value-type="float" office:value="1"/>
          <table:table-cell table:number-columns-repeated="16373"/>
        </table:table-row>
        <table:table-row>
          <table:table-cell office:value-type="float" office:value="15114"/>
          <table:table-cell office:value-type="string" office:string-value="Government and Civil Society"/>
          <table:table-cell office:value-type="string" office:string-value="15114 Tax policy and tax administration support"/>
          <table:table-cell table:number-columns-repeated="6"/>
          <table:table-cell office:value-type="string" office:string-value="Pitcairn Islands"/>
          <table:table-cell office:value-type="float" office:value="1"/>
          <table:table-cell table:number-columns-repeated="16373"/>
        </table:table-row>
        <table:table-row>
          <table:table-cell office:value-type="float" office:value="15121"/>
          <table:table-cell office:value-type="string" office:string-value="Government and Civil Society"/>
          <table:table-cell office:value-type="string" office:string-value="15121 Public Sector Financial Management"/>
          <table:table-cell table:number-columns-repeated="6"/>
          <table:table-cell office:value-type="string" office:string-value="St Helena"/>
          <table:table-cell office:value-type="float" office:value="1"/>
          <table:table-cell table:number-columns-repeated="16373"/>
        </table:table-row>
        <table:table-row>
          <table:table-cell office:value-type="float" office:value="15122"/>
          <table:table-cell office:value-type="string" office:string-value="Government and Civil Society"/>
          <table:table-cell office:value-type="string" office:string-value="15122 Corruption - Public Sector Financial Management"/>
          <table:table-cell table:number-columns-repeated="6"/>
          <table:table-cell office:value-type="string" office:string-value="Tristan da Cunha"/>
          <table:table-cell office:value-type="float" office:value="1"/>
          <table:table-cell table:number-columns-repeated="16373"/>
        </table:table-row>
        <table:table-row>
          <table:table-cell office:value-type="float" office:value="15130"/>
          <table:table-cell office:value-type="string" office:string-value="Government and Civil Society"/>
          <table:table-cell office:value-type="string" office:string-value="15130 Legal and Judicial Development"/>
          <table:table-cell table:number-columns-repeated="6"/>
          <table:table-cell office:value-type="string" office:string-value="Turks and Caicos Islands"/>
          <table:table-cell office:value-type="float" office:value="1"/>
          <table:table-cell table:number-columns-repeated="16373"/>
        </table:table-row>
        <table:table-row>
          <table:table-cell office:value-type="float" office:value="15141"/>
          <table:table-cell office:value-type="string" office:string-value="Government and Civil Society"/>
          <table:table-cell office:value-type="string" office:string-value="15141 National Government Administration"/>
          <table:table-cell table:number-columns-repeated="6"/>
          <table:table-cell office:value-type="string" office:string-value="Western Samoa"/>
          <table:table-cell office:value-type="float" office:value="1"/>
          <table:table-cell table:number-columns-repeated="16373"/>
        </table:table-row>
        <table:table-row>
          <table:table-cell office:value-type="float" office:value="15142"/>
          <table:table-cell office:value-type="string" office:string-value="Government and Civil Society"/>
          <table:table-cell office:value-type="string" office:string-value="15142 Local Government Administration"/>
          <table:table-cell table:number-columns-repeated="16381"/>
        </table:table-row>
        <table:table-row>
          <table:table-cell office:value-type="float" office:value="15150"/>
          <table:table-cell office:value-type="string" office:string-value="Government and Civil Society"/>
          <table:table-cell office:value-type="string" office:string-value="15150 Strengthening Civil Society"/>
          <table:table-cell table:number-columns-repeated="16381"/>
        </table:table-row>
        <table:table-row>
          <table:table-cell office:value-type="float" office:value="15152"/>
          <table:table-cell office:value-type="string" office:string-value="Government and Civil Society"/>
          <table:table-cell office:value-type="string" office:string-value="15152 Legislatures and political parties (Governance and Security)"/>
          <table:table-cell table:number-columns-repeated="16381"/>
        </table:table-row>
        <table:table-row>
          <table:table-cell office:value-type="float" office:value="15161"/>
          <table:table-cell office:value-type="string" office:string-value="Government and Civil Society"/>
          <table:table-cell office:value-type="string" office:string-value="15161 Elections"/>
          <table:table-cell table:number-columns-repeated="16381"/>
        </table:table-row>
        <table:table-row>
          <table:table-cell office:value-type="float" office:value="15162"/>
          <table:table-cell office:value-type="string" office:string-value="Government and Civil Society"/>
          <table:table-cell office:value-type="string" office:string-value="15162 Human Rights"/>
          <table:table-cell table:number-columns-repeated="16381"/>
        </table:table-row>
        <table:table-row>
          <table:table-cell office:value-type="float" office:value="15163"/>
          <table:table-cell office:value-type="string" office:string-value="Government and Civil Society"/>
          <table:table-cell office:value-type="string" office:string-value="15163 Free Flow of Information"/>
          <table:table-cell table:number-columns-repeated="16381"/>
        </table:table-row>
        <table:table-row>
          <table:table-cell office:value-type="float" office:value="15164"/>
          <table:table-cell office:value-type="string" office:string-value="Government and Civil Society"/>
          <table:table-cell office:value-type="string" office:string-value="15164 Women's Equality Organisations and Institutions"/>
          <table:table-cell table:number-columns-repeated="16381"/>
        </table:table-row>
        <table:table-row>
          <table:table-cell office:value-type="float" office:value="15172"/>
          <table:table-cell office:value-type="string" office:string-value="Government and Civil Society"/>
          <table:table-cell office:value-type="string" office:string-value="15172 Statistical Capacity Building"/>
          <table:table-cell table:number-columns-repeated="16381"/>
        </table:table-row>
        <table:table-row>
          <table:table-cell office:value-type="float" office:value="15173"/>
          <table:table-cell office:value-type="string" office:string-value="Government and Civil Society"/>
          <table:table-cell office:value-type="string" office:string-value="15173 Narcotics Control"/>
          <table:table-cell table:number-columns-repeated="16381"/>
        </table:table-row>
        <table:table-row>
          <table:table-cell office:value-type="float" office:value="15180"/>
          <table:table-cell office:value-type="string" office:string-value="Government and Civil Society"/>
          <table:table-cell office:value-type="string" office:string-value="15180 Ending violence against women and girls"/>
          <table:table-cell table:number-columns-repeated="16381"/>
        </table:table-row>
        <table:table-row>
          <table:table-cell office:value-type="float" office:value="15210"/>
          <table:table-cell office:value-type="string" office:string-value="Government and Civil Society"/>
          <table:table-cell office:value-type="string" office:string-value="15210 Security System Management and Reform"/>
          <table:table-cell table:number-columns-repeated="16381"/>
        </table:table-row>
        <table:table-row>
          <table:table-cell office:value-type="float" office:value="15220"/>
          <table:table-cell office:value-type="string" office:string-value="Government and Civil Society"/>
          <table:table-cell office:value-type="string" office:string-value="15220 Civilian Peace-Building, Conflict Prevention and Resolution"/>
          <table:table-cell table:number-columns-repeated="16381"/>
        </table:table-row>
        <table:table-row>
          <table:table-cell office:value-type="float" office:value="15230"/>
          <table:table-cell office:value-type="string" office:string-value="Government and Civil Society"/>
          <table:table-cell office:value-type="string" office:string-value="15230 Post-Conflict Peace-Building (UN)"/>
          <table:table-cell table:number-columns-repeated="16381"/>
        </table:table-row>
        <table:table-row>
          <table:table-cell office:value-type="float" office:value="15240"/>
          <table:table-cell office:value-type="string" office:string-value="Government and Civil Society"/>
          <table:table-cell office:value-type="string" office:string-value="15240 Reintegration and SALW Control"/>
          <table:table-cell table:number-columns-repeated="16381"/>
        </table:table-row>
        <table:table-row>
          <table:table-cell office:value-type="float" office:value="15250"/>
          <table:table-cell office:value-type="string" office:string-value="Government and Civil Society"/>
          <table:table-cell office:value-type="string" office:string-value="15250 Land Mine Clearance"/>
          <table:table-cell table:number-columns-repeated="16381"/>
        </table:table-row>
        <table:table-row>
          <table:table-cell office:value-type="float" office:value="21010"/>
          <table:table-cell office:value-type="string" office:string-value="Economic"/>
          <table:table-cell office:value-type="string" office:string-value="21010 Transport Policy and Administrative Management"/>
          <table:table-cell table:number-columns-repeated="16381"/>
        </table:table-row>
        <table:table-row>
          <table:table-cell office:value-type="float" office:value="21021"/>
          <table:table-cell office:value-type="string" office:string-value="Economic"/>
          <table:table-cell office:value-type="string" office:string-value="21021 Road Transport: Excluding Rural Feeder Roads"/>
          <table:table-cell table:number-columns-repeated="16381"/>
        </table:table-row>
        <table:table-row>
          <table:table-cell office:value-type="float" office:value="21022"/>
          <table:table-cell office:value-type="string" office:string-value="Economic"/>
          <table:table-cell office:value-type="string" office:string-value="21022 Road Transport: Rural Feeder Roads"/>
          <table:table-cell table:number-columns-repeated="16381"/>
        </table:table-row>
        <table:table-row>
          <table:table-cell office:value-type="float" office:value="21031"/>
          <table:table-cell office:value-type="string" office:string-value="Economic"/>
          <table:table-cell office:value-type="string" office:string-value="21031 Other Transport"/>
          <table:table-cell table:number-columns-repeated="16381"/>
        </table:table-row>
        <table:table-row>
          <table:table-cell office:value-type="float" office:value="22010"/>
          <table:table-cell office:value-type="string" office:string-value="Economic"/>
          <table:table-cell office:value-type="string" office:string-value="22010 Communications Policy and Administrative Management"/>
          <table:table-cell table:number-columns-repeated="16381"/>
        </table:table-row>
        <table:table-row>
          <table:table-cell office:value-type="float" office:value="22020"/>
          <table:table-cell office:value-type="string" office:string-value="Economic"/>
          <table:table-cell office:value-type="string" office:string-value="22020 Telecommunications"/>
          <table:table-cell table:number-columns-repeated="16381"/>
        </table:table-row>
        <table:table-row>
          <table:table-cell office:value-type="float" office:value="22030"/>
          <table:table-cell office:value-type="string" office:string-value="Economic"/>
          <table:table-cell office:value-type="string" office:string-value="22030 Radio/Television/Print Media: Communications"/>
          <table:table-cell table:number-columns-repeated="16381"/>
        </table:table-row>
        <table:table-row>
          <table:table-cell office:value-type="float" office:value="22040"/>
          <table:table-cell office:value-type="string" office:string-value="Economic"/>
          <table:table-cell office:value-type="string" office:string-value="22040 Information and Communication Technology (ICT)"/>
          <table:table-cell table:number-columns-repeated="16381"/>
        </table:table-row>
        <table:table-row>
          <table:table-cell office:value-type="float" office:value="23010"/>
          <table:table-cell office:value-type="string" office:string-value="Economic"/>
          <table:table-cell office:value-type="string" office:string-value="23010 Energy Policy and Administrative Management"/>
          <table:table-cell table:number-columns-repeated="16381"/>
        </table:table-row>
        <table:table-row>
          <table:table-cell office:value-type="float" office:value="23020"/>
          <table:table-cell office:value-type="string" office:string-value="Economic"/>
          <table:table-cell office:value-type="string" office:string-value="23020 Power Generation/Non-Renewable Sources: Energy"/>
          <table:table-cell table:number-columns-repeated="16381"/>
        </table:table-row>
        <table:table-row>
          <table:table-cell office:value-type="float" office:value="23030"/>
          <table:table-cell office:value-type="string" office:string-value="Economic"/>
          <table:table-cell office:value-type="string" office:string-value="23030 Power Generation/Renewable Sources: Energy"/>
          <table:table-cell table:number-columns-repeated="16381"/>
        </table:table-row>
        <table:table-row>
          <table:table-cell office:value-type="float" office:value="23040"/>
          <table:table-cell office:value-type="string" office:string-value="Economic"/>
          <table:table-cell office:value-type="string" office:string-value="23040 Energy Access for Households, Enterprises and Communities: Energy (Wealth Creation)"/>
          <table:table-cell table:number-columns-repeated="16381"/>
        </table:table-row>
        <table:table-row>
          <table:table-cell office:value-type="float" office:value="24010"/>
          <table:table-cell office:value-type="string" office:string-value="Economic"/>
          <table:table-cell office:value-type="string" office:string-value="24010 Financial Policy and Administrative Management"/>
          <table:table-cell table:number-columns-repeated="16381"/>
        </table:table-row>
        <table:table-row>
          <table:table-cell office:value-type="float" office:value="24020"/>
          <table:table-cell office:value-type="string" office:string-value="Economic"/>
          <table:table-cell office:value-type="string" office:string-value="24020 Monetary Institutions"/>
          <table:table-cell table:number-columns-repeated="16381"/>
        </table:table-row>
        <table:table-row>
          <table:table-cell office:value-type="float" office:value="24030"/>
          <table:table-cell office:value-type="string" office:string-value="Economic"/>
          <table:table-cell office:value-type="string" office:string-value="24030 Formal Sector Financial Intermediaries"/>
          <table:table-cell table:number-columns-repeated="16381"/>
        </table:table-row>
        <table:table-row>
          <table:table-cell office:value-type="float" office:value="24040"/>
          <table:table-cell office:value-type="string" office:string-value="Economic"/>
          <table:table-cell office:value-type="string" office:string-value="24040 Informal/Semi-Formal Financial Intermediaries"/>
          <table:table-cell table:number-columns-repeated="16381"/>
        </table:table-row>
        <table:table-row>
          <table:table-cell office:value-type="float" office:value="24081"/>
          <table:table-cell office:value-type="string" office:string-value="Economic"/>
          <table:table-cell office:value-type="string" office:string-value="24081 Education/Training in Banking and Financial Services"/>
          <table:table-cell table:number-columns-repeated="16381"/>
        </table:table-row>
        <table:table-row>
          <table:table-cell office:value-type="float" office:value="25010"/>
          <table:table-cell office:value-type="string" office:string-value="Economic"/>
          <table:table-cell office:value-type="string" office:string-value="25010 Business Support Services and Institutions"/>
          <table:table-cell table:number-columns-repeated="16381"/>
        </table:table-row>
        <table:table-row>
          <table:table-cell office:value-type="float" office:value="25020"/>
          <table:table-cell office:value-type="string" office:string-value="Economic"/>
          <table:table-cell office:value-type="string" office:string-value="25020 Privatisation"/>
          <table:table-cell table:number-columns-repeated="16381"/>
        </table:table-row>
        <table:table-row>
          <table:table-cell office:value-type="float" office:value="31110"/>
          <table:table-cell office:value-type="string" office:string-value="Economic"/>
          <table:table-cell office:value-type="string" office:string-value="31110 Agriculture Policy and Administrative Management"/>
          <table:table-cell table:number-columns-repeated="16381"/>
        </table:table-row>
        <table:table-row>
          <table:table-cell office:value-type="float" office:value="31120"/>
          <table:table-cell office:value-type="string" office:string-value="Economic"/>
          <table:table-cell office:value-type="string" office:string-value="31120 Agricultural Development"/>
          <table:table-cell table:number-columns-repeated="16381"/>
        </table:table-row>
        <table:table-row>
          <table:table-cell office:value-type="float" office:value="31130"/>
          <table:table-cell office:value-type="string" office:string-value="Economic"/>
          <table:table-cell office:value-type="string" office:string-value="31130 Agricultural Land Resources"/>
          <table:table-cell table:number-columns-repeated="16381"/>
        </table:table-row>
        <table:table-row>
          <table:table-cell office:value-type="float" office:value="31163"/>
          <table:table-cell office:value-type="string" office:string-value="Economic"/>
          <table:table-cell office:value-type="string" office:string-value="31163 Livestock: Agriculture"/>
          <table:table-cell table:number-columns-repeated="16381"/>
        </table:table-row>
        <table:table-row>
          <table:table-cell office:value-type="float" office:value="31191"/>
          <table:table-cell office:value-type="string" office:string-value="Economic"/>
          <table:table-cell office:value-type="string" office:string-value="31191 Agricultural Services"/>
          <table:table-cell table:number-columns-repeated="16381"/>
        </table:table-row>
        <table:table-row>
          <table:table-cell office:value-type="float" office:value="31210"/>
          <table:table-cell office:value-type="string" office:string-value="Economic"/>
          <table:table-cell office:value-type="string" office:string-value="31210 Forestry Policy and Administrative Management"/>
          <table:table-cell table:number-columns-repeated="16381"/>
        </table:table-row>
        <table:table-row>
          <table:table-cell office:value-type="float" office:value="31220"/>
          <table:table-cell office:value-type="string" office:string-value="Economic"/>
          <table:table-cell office:value-type="string" office:string-value="31220 Forestry Development"/>
          <table:table-cell table:number-columns-repeated="16381"/>
        </table:table-row>
        <table:table-row>
          <table:table-cell office:value-type="float" office:value="31310"/>
          <table:table-cell office:value-type="string" office:string-value="Economic"/>
          <table:table-cell office:value-type="string" office:string-value="31310 Fishing Policy and Administrative Management"/>
          <table:table-cell table:number-columns-repeated="16381"/>
        </table:table-row>
        <table:table-row>
          <table:table-cell office:value-type="float" office:value="31320"/>
          <table:table-cell office:value-type="string" office:string-value="Economic"/>
          <table:table-cell office:value-type="string" office:string-value="31320 Fishery Development"/>
          <table:table-cell table:number-columns-repeated="16381"/>
        </table:table-row>
        <table:table-row>
          <table:table-cell office:value-type="float" office:value="32110"/>
          <table:table-cell office:value-type="string" office:string-value="Economic"/>
          <table:table-cell office:value-type="string" office:string-value="32110 Industrial Policy and Administrative Management"/>
          <table:table-cell table:number-columns-repeated="16381"/>
        </table:table-row>
        <table:table-row>
          <table:table-cell office:value-type="float" office:value="32120"/>
          <table:table-cell office:value-type="string" office:string-value="Economic"/>
          <table:table-cell office:value-type="string" office:string-value="32120 Industrial Development"/>
          <table:table-cell table:number-columns-repeated="16381"/>
        </table:table-row>
        <table:table-row>
          <table:table-cell office:value-type="float" office:value="32130"/>
          <table:table-cell office:value-type="string" office:string-value="Economic"/>
          <table:table-cell office:value-type="string" office:string-value="32130 Small and Medium-Sized Enterprises (SME): Development"/>
          <table:table-cell table:number-columns-repeated="16381"/>
        </table:table-row>
        <table:table-row>
          <table:table-cell office:value-type="float" office:value="32210"/>
          <table:table-cell office:value-type="string" office:string-value="Economic"/>
          <table:table-cell office:value-type="string" office:string-value="32210 Mineral/Mining Policy and Administrative Management"/>
          <table:table-cell table:number-columns-repeated="16381"/>
        </table:table-row>
        <table:table-row>
          <table:table-cell office:value-type="float" office:value="32310"/>
          <table:table-cell office:value-type="string" office:string-value="Economic"/>
          <table:table-cell office:value-type="string" office:string-value="32310 Construction Policy and Administrative Management"/>
          <table:table-cell table:number-columns-repeated="16381"/>
        </table:table-row>
        <table:table-row>
          <table:table-cell office:value-type="float" office:value="32350"/>
          <table:table-cell office:value-type="string" office:string-value="Economic"/>
          <table:table-cell office:value-type="string" office:string-value="32350 Production Poverty Reduction Budget Support"/>
          <table:table-cell table:number-columns-repeated="16381"/>
        </table:table-row>
        <table:table-row>
          <table:table-cell office:value-type="float" office:value="33110"/>
          <table:table-cell office:value-type="string" office:string-value="Economic"/>
          <table:table-cell office:value-type="string" office:string-value="33110 Trade Policy and Administrative Management"/>
          <table:table-cell table:number-columns-repeated="16381"/>
        </table:table-row>
        <table:table-row>
          <table:table-cell office:value-type="float" office:value="33120"/>
          <table:table-cell office:value-type="string" office:string-value="Economic"/>
          <table:table-cell office:value-type="string" office:string-value="33120 Trade Facilitation"/>
          <table:table-cell table:number-columns-repeated="16381"/>
        </table:table-row>
        <table:table-row>
          <table:table-cell office:value-type="float" office:value="33130"/>
          <table:table-cell office:value-type="string" office:string-value="Economic"/>
          <table:table-cell office:value-type="string" office:string-value="33130 Regional Trade Agreements (RTAs)"/>
          <table:table-cell table:number-columns-repeated="16381"/>
        </table:table-row>
        <table:table-row>
          <table:table-cell office:value-type="float" office:value="33140"/>
          <table:table-cell office:value-type="string" office:string-value="Economic"/>
          <table:table-cell office:value-type="string" office:string-value="33140 Multilateral Trade Negotiations"/>
          <table:table-cell table:number-columns-repeated="16381"/>
        </table:table-row>
        <table:table-row>
          <table:table-cell office:value-type="float" office:value="33181"/>
          <table:table-cell office:value-type="string" office:string-value="Economic"/>
          <table:table-cell office:value-type="string" office:string-value="33181 Trade Education/Training"/>
          <table:table-cell table:number-columns-repeated="16381"/>
        </table:table-row>
        <table:table-row>
          <table:table-cell office:value-type="float" office:value="33210"/>
          <table:table-cell office:value-type="string" office:string-value="Economic"/>
          <table:table-cell office:value-type="string" office:string-value="33210 Tourism Policy and Administrative Management"/>
          <table:table-cell table:number-columns-repeated="16381"/>
        </table:table-row>
        <table:table-row>
          <table:table-cell office:value-type="float" office:value="43050"/>
          <table:table-cell office:value-type="string" office:string-value="Economic"/>
          <table:table-cell office:value-type="string" office:string-value="43050 Non-Agricultural Alternative Development"/>
          <table:table-cell table:number-columns-repeated="16381"/>
        </table:table-row>
        <table:table-row>
          <table:table-cell office:value-type="float" office:value="43020"/>
          <table:table-cell office:value-type="string" office:string-value="Economic"/>
          <table:table-cell office:value-type="string" office:string-value="43020 Poverty Reduction Budget Support for Econ. Infrastructure &amp; Dev. Planning"/>
          <table:table-cell table:number-columns-repeated="16381"/>
        </table:table-row>
        <table:table-row>
          <table:table-cell office:value-type="float" office:value="43030"/>
          <table:table-cell office:value-type="string" office:string-value="Economic"/>
          <table:table-cell office:value-type="string" office:string-value="43030 Urban Development and Management"/>
          <table:table-cell table:number-columns-repeated="16381"/>
        </table:table-row>
        <table:table-row>
          <table:table-cell office:value-type="float" office:value="43040"/>
          <table:table-cell office:value-type="string" office:string-value="Economic"/>
          <table:table-cell office:value-type="string" office:string-value="43040 Rural Development"/>
          <table:table-cell table:number-columns-repeated="16381"/>
        </table:table-row>
        <table:table-row>
          <table:table-cell office:value-type="float" office:value="41010"/>
          <table:table-cell office:value-type="string" office:string-value="Environment Protection "/>
          <table:table-cell office:value-type="string" office:string-value="41010 Environmental Policy and Administrative Management"/>
          <table:table-cell table:number-columns-repeated="16381"/>
        </table:table-row>
        <table:table-row>
          <table:table-cell office:value-type="float" office:value="41031"/>
          <table:table-cell office:value-type="string" office:string-value="Environment Protection "/>
          <table:table-cell office:value-type="string" office:string-value="41031 Bio-Diversity"/>
          <table:table-cell table:number-columns-repeated="16381"/>
        </table:table-row>
        <table:table-row>
          <table:table-cell office:value-type="float" office:value="41032"/>
          <table:table-cell office:value-type="string" office:string-value="Environment Protection "/>
          <table:table-cell office:value-type="string" office:string-value="41032 Climate Change"/>
          <table:table-cell table:number-columns-repeated="16381"/>
        </table:table-row>
        <table:table-row>
          <table:table-cell office:value-type="float" office:value="41033"/>
          <table:table-cell office:value-type="string" office:string-value="Environment Protection "/>
          <table:table-cell office:value-type="string" office:string-value="41033 Desertification, Environment"/>
          <table:table-cell table:number-columns-repeated="16381"/>
        </table:table-row>
        <table:table-row>
          <table:table-cell office:value-type="float" office:value="41050"/>
          <table:table-cell office:value-type="string" office:string-value="Environment Protection "/>
          <table:table-cell office:value-type="string" office:string-value="41050 Flood Prevention/Control"/>
          <table:table-cell table:number-columns-repeated="16381"/>
        </table:table-row>
        <table:table-row>
          <table:table-cell office:value-type="float" office:value="41060"/>
          <table:table-cell office:value-type="string" office:string-value="Environment Protection "/>
          <table:table-cell office:value-type="string" office:string-value="41060 Environment: Poverty Reduction Budget Support "/>
          <table:table-cell table:number-columns-repeated="16381"/>
        </table:table-row>
        <table:table-row>
          <table:table-cell office:value-type="float" office:value="41070"/>
          <table:table-cell office:value-type="string" office:string-value="Environment Protection "/>
          <table:table-cell office:value-type="string" office:string-value="41070 Environment Unallocable/Unspecified"/>
          <table:table-cell table:number-columns-repeated="16381"/>
        </table:table-row>
        <table:table-row>
          <table:table-cell office:value-type="float" office:value="41081"/>
          <table:table-cell office:value-type="string" office:string-value="Environment Protection "/>
          <table:table-cell office:value-type="string" office:string-value="41081 Environmental Education/ Training"/>
          <table:table-cell table:number-columns-repeated="16381"/>
        </table:table-row>
        <table:table-row>
          <table:table-cell office:value-type="float" office:value="41090"/>
          <table:table-cell office:value-type="string" office:string-value="Environment Protection "/>
          <table:table-cell office:value-type="string" office:string-value="41090 Climate Change - Low Carbon Emissions"/>
          <table:table-cell table:number-columns-repeated="16381"/>
        </table:table-row>
        <table:table-row>
          <table:table-cell office:value-type="float" office:value="41092"/>
          <table:table-cell office:value-type="string" office:string-value="Environment Protection "/>
          <table:table-cell office:value-type="string" office:string-value="41092 Climate Change - Cross Cutting"/>
          <table:table-cell table:number-columns-repeated="16381"/>
        </table:table-row>
        <table:table-row>
          <table:table-cell office:value-type="float" office:value="41093"/>
          <table:table-cell office:value-type="string" office:string-value="Environment Protection "/>
          <table:table-cell office:value-type="string" office:string-value="41093 Climate Change - Adaptation"/>
          <table:table-cell table:number-columns-repeated="16381"/>
        </table:table-row>
        <table:table-row>
          <table:table-cell office:value-type="float" office:value="80010"/>
          <table:table-cell office:value-type="string" office:string-value="Research "/>
          <table:table-cell office:value-type="string" office:string-value="80010 Economic Research"/>
          <table:table-cell table:number-columns-repeated="16381"/>
        </table:table-row>
        <table:table-row>
          <table:table-cell office:value-type="float" office:value="80011"/>
          <table:table-cell office:value-type="string" office:string-value="Research "/>
          <table:table-cell office:value-type="string" office:string-value="80011 Education Research"/>
          <table:table-cell table:number-columns-repeated="16381"/>
        </table:table-row>
        <table:table-row>
          <table:table-cell office:value-type="float" office:value="80012"/>
          <table:table-cell office:value-type="string" office:string-value="Research "/>
          <table:table-cell office:value-type="string" office:string-value="80012 Health Research"/>
          <table:table-cell table:number-columns-repeated="16381"/>
        </table:table-row>
        <table:table-row>
          <table:table-cell office:value-type="float" office:value="80013"/>
          <table:table-cell office:value-type="string" office:string-value="Research "/>
          <table:table-cell office:value-type="string" office:string-value="80013 Water Supply and Sanitation Research"/>
          <table:table-cell table:number-columns-repeated="16381"/>
        </table:table-row>
        <table:table-row>
          <table:table-cell office:value-type="float" office:value="80014"/>
          <table:table-cell office:value-type="string" office:string-value="Research "/>
          <table:table-cell office:value-type="string" office:string-value="80014 Governance Research"/>
          <table:table-cell table:number-columns-repeated="16381"/>
        </table:table-row>
        <table:table-row>
          <table:table-cell office:value-type="float" office:value="80015"/>
          <table:table-cell office:value-type="string" office:string-value="Research "/>
          <table:table-cell office:value-type="string" office:string-value="80015 Social Research"/>
          <table:table-cell table:number-columns-repeated="16381"/>
        </table:table-row>
        <table:table-row>
          <table:table-cell office:value-type="float" office:value="80016"/>
          <table:table-cell office:value-type="string" office:string-value="Research "/>
          <table:table-cell office:value-type="string" office:string-value="80016 Humanitarian Research"/>
          <table:table-cell table:number-columns-repeated="16381"/>
        </table:table-row>
        <table:table-row>
          <table:table-cell office:value-type="float" office:value="80017"/>
          <table:table-cell office:value-type="string" office:string-value="Research "/>
          <table:table-cell office:value-type="string" office:string-value="80017 Renewable Natural Resources Research"/>
          <table:table-cell table:number-columns-repeated="16381"/>
        </table:table-row>
        <table:table-row>
          <table:table-cell office:value-type="float" office:value="80018"/>
          <table:table-cell office:value-type="string" office:string-value="Research "/>
          <table:table-cell office:value-type="string" office:string-value="80018 Environment Research"/>
          <table:table-cell table:number-columns-repeated="16381"/>
        </table:table-row>
        <table:table-row>
          <table:table-cell office:value-type="float" office:value="80019"/>
          <table:table-cell office:value-type="string" office:string-value="Research "/>
          <table:table-cell office:value-type="string" office:string-value="80019 Energy Research"/>
          <table:table-cell table:number-columns-repeated="16381"/>
        </table:table-row>
        <table:table-row>
          <table:table-cell office:value-type="float" office:value="80020"/>
          <table:table-cell office:value-type="string" office:string-value="Research "/>
          <table:table-cell office:value-type="string" office:string-value="80020 Agricultural Research"/>
          <table:table-cell table:number-columns-repeated="16381"/>
        </table:table-row>
        <table:table-row>
          <table:table-cell office:value-type="float" office:value="80021"/>
          <table:table-cell office:value-type="string" office:string-value="Research "/>
          <table:table-cell office:value-type="string" office:string-value="80021 Forestry Research"/>
          <table:table-cell table:number-columns-repeated="16381"/>
        </table:table-row>
        <table:table-row>
          <table:table-cell office:value-type="float" office:value="80022"/>
          <table:table-cell office:value-type="string" office:string-value="Research "/>
          <table:table-cell office:value-type="string" office:string-value="80022 Fishery Research"/>
          <table:table-cell table:number-columns-repeated="16381"/>
        </table:table-row>
        <table:table-row>
          <table:table-cell office:value-type="float" office:value="80023"/>
          <table:table-cell office:value-type="string" office:string-value="Research "/>
          <table:table-cell office:value-type="string" office:string-value="80023 Technological Research and Development"/>
          <table:table-cell table:number-columns-repeated="16381"/>
        </table:table-row>
        <table:table-row>
          <table:table-cell office:value-type="float" office:value="80024"/>
          <table:table-cell office:value-type="string" office:string-value="Research "/>
          <table:table-cell office:value-type="string" office:string-value="80024 Unspecified/Unallocated Research"/>
          <table:table-cell table:number-columns-repeated="16381"/>
        </table:table-row>
        <table:table-row>
          <table:table-cell office:value-type="float" office:value="72010"/>
          <table:table-cell office:value-type="string" office:string-value="Humanitarian Assistance"/>
          <table:table-cell office:value-type="string" office:string-value="72010 Material Relief Assistance and Services"/>
          <table:table-cell table:number-columns-repeated="16381"/>
        </table:table-row>
        <table:table-row>
          <table:table-cell office:value-type="float" office:value="72040"/>
          <table:table-cell office:value-type="string" office:string-value="Humanitarian Assistance"/>
          <table:table-cell office:value-type="string" office:string-value="72040 Emergency Food Aid"/>
          <table:table-cell table:number-columns-repeated="16381"/>
        </table:table-row>
        <table:table-row>
          <table:table-cell office:value-type="float" office:value="72050"/>
          <table:table-cell office:value-type="string" office:string-value="Humanitarian Assistance"/>
          <table:table-cell office:value-type="string" office:string-value="72050 Relief Coordination, Protection and Support Services"/>
          <table:table-cell table:number-columns-repeated="16381"/>
        </table:table-row>
        <table:table-row>
          <table:table-cell office:value-type="float" office:value="73010"/>
          <table:table-cell office:value-type="string" office:string-value="Humanitarian Assistance"/>
          <table:table-cell office:value-type="string" office:string-value="73010 Reconstruction Relief and Rehabilitation"/>
          <table:table-cell table:number-columns-repeated="16381"/>
        </table:table-row>
        <table:table-row>
          <table:table-cell office:value-type="float" office:value="74010"/>
          <table:table-cell office:value-type="string" office:string-value="Humanitarian Assistance"/>
          <table:table-cell office:value-type="string" office:string-value="74010 Disaster Prevention and Preparedness"/>
          <table:table-cell table:number-columns-repeated="16381"/>
        </table:table-row>
        <table:table-row>
          <table:table-cell office:value-type="float" office:value="88888"/>
          <table:table-cell office:value-type="string" office:string-value="Non Sector Allocable"/>
          <table:table-cell office:value-type="string" office:string-value="88888 Core Contributions to Multilateral Institutions - Global Partnerships"/>
          <table:table-cell table:number-columns-repeated="16381"/>
        </table:table-row>
        <table:table-row>
          <table:table-cell office:value-type="float" office:value="88802"/>
          <table:table-cell office:value-type="string" office:string-value="Non Sector Allocable"/>
          <table:table-cell office:value-type="string" office:string-value="88802 Core Contributions to Multilateral Institutions - Governance &amp; Security"/>
          <table:table-cell table:number-columns-repeated="16381"/>
        </table:table-row>
        <table:table-row>
          <table:table-cell office:value-type="float" office:value="88805"/>
          <table:table-cell office:value-type="string" office:string-value="Non Sector Allocable"/>
          <table:table-cell office:value-type="string" office:string-value="88805 Core Contributions to Multilateral Institutions - MDG Humanitarian"/>
          <table:table-cell table:number-columns-repeated="16381"/>
        </table:table-row>
        <table:table-row>
          <table:table-cell office:value-type="float" office:value="88807"/>
          <table:table-cell office:value-type="string" office:string-value="Non Sector Allocable"/>
          <table:table-cell office:value-type="string" office:string-value="88807 Core Contributions to Multilateral Institutions - MDG Other Health"/>
          <table:table-cell table:number-columns-repeated="16381"/>
        </table:table-row>
        <table:table-row>
          <table:table-cell office:value-type="float" office:value="88811"/>
          <table:table-cell office:value-type="string" office:string-value="Non Sector Allocable"/>
          <table:table-cell office:value-type="string" office:string-value="88811 Core Contributions to Multilateral Institutions - MDG Water &amp; Sanitation"/>
          <table:table-cell table:number-columns-repeated="16381"/>
        </table:table-row>
        <table:table-row>
          <table:table-cell office:value-type="float" office:value="88814"/>
          <table:table-cell office:value-type="string" office:string-value="Non Sector Allocable"/>
          <table:table-cell office:value-type="string" office:string-value="88814 Core Contributions to Multilateral Institutions - Wealth Creation"/>
          <table:table-cell table:number-columns-repeated="16381"/>
        </table:table-row>
        <table:table-row>
          <table:table-cell office:value-type="float" office:value="88816"/>
          <table:table-cell office:value-type="string" office:string-value="Non Sector Allocable"/>
          <table:table-cell office:value-type="string" office:string-value="88816 Core Contributions to Multilateral Institutions - Climate Change ICF"/>
          <table:table-cell table:number-columns-repeated="16381"/>
        </table:table-row>
        <table:table-row>
          <table:table-cell office:value-type="float" office:value="88803"/>
          <table:table-cell office:value-type="string" office:string-value="Non Sector Allocable"/>
          <table:table-cell office:value-type="string" office:string-value="88803 Core Contributions to Multilateral Institutions- Education"/>
          <table:table-cell table:number-columns-repeated="16381"/>
        </table:table-row>
        <table:table-row>
          <table:table-cell office:value-type="float" office:value="88804"/>
          <table:table-cell office:value-type="string" office:string-value="Non Sector Allocable"/>
          <table:table-cell office:value-type="string" office:string-value="88804 Core Contributions to Multilateral Institutions- HIV/Aids"/>
          <table:table-cell table:number-columns-repeated="16381"/>
        </table:table-row>
        <table:table-row>
          <table:table-cell office:value-type="float" office:value="88806"/>
          <table:table-cell office:value-type="string" office:string-value="Non Sector Allocable"/>
          <table:table-cell office:value-type="string" office:string-value="88806 Core Contributions to Multilateral Institutions- Malaria"/>
          <table:table-cell table:number-columns-repeated="16381"/>
        </table:table-row>
        <table:table-row>
          <table:table-cell office:value-type="float" office:value="88813"/>
          <table:table-cell office:value-type="string" office:string-value="Non Sector Allocable"/>
          <table:table-cell office:value-type="string" office:string-value="88813 Core Contributions to Multilateral Institutions - Multiple Pillars"/>
          <table:table-cell table:number-columns-repeated="16381"/>
        </table:table-row>
        <table:table-row>
          <table:table-cell office:value-type="float" office:value="88815"/>
          <table:table-cell office:value-type="string" office:string-value="Non Sector Allocable"/>
          <table:table-cell office:value-type="string" office:string-value="88815 Core Contributions to Multilateral Institutions - Climate and Environment"/>
          <table:table-cell table:number-columns-repeated="16381"/>
        </table:table-row>
        <table:table-row>
          <table:table-cell office:value-type="float" office:value="88889"/>
          <table:table-cell office:value-type="string" office:string-value="Non Sector Allocable"/>
          <table:table-cell office:value-type="string" office:string-value="88889 Multilateral Capacity Building and Administration"/>
          <table:table-cell table:number-columns-repeated="16381"/>
        </table:table-row>
        <table:table-row>
          <table:table-cell office:value-type="float" office:value="88890"/>
          <table:table-cell office:value-type="string" office:string-value="Non Sector Allocable"/>
          <table:table-cell office:value-type="string" office:string-value="88890 Multilateral Institutions: Secondees to &amp; Staffing of"/>
          <table:table-cell table:number-columns-repeated="16381"/>
        </table:table-row>
        <table:table-row>
          <table:table-cell office:value-type="float" office:value="60010"/>
          <table:table-cell office:value-type="string" office:string-value="Non Sector Allocable"/>
          <table:table-cell office:value-type="string" office:string-value="60010 Action Relating to Debt"/>
          <table:table-cell table:number-columns-repeated="16381"/>
        </table:table-row>
        <table:table-row>
          <table:table-cell office:value-type="float" office:value="90010"/>
          <table:table-cell office:value-type="string" office:string-value="Non Sector Allocable"/>
          <table:table-cell office:value-type="string" office:string-value="90010 Programme Partnership Agreements"/>
          <table:table-cell table:number-columns-repeated="16381"/>
        </table:table-row>
        <table:table-row>
          <table:table-cell office:value-type="float" office:value="91020"/>
          <table:table-cell office:value-type="string" office:string-value="Non Sector Allocable"/>
          <table:table-cell office:value-type="string" office:string-value="91020 Front Line Delivery Costs"/>
          <table:table-cell table:number-columns-repeated="16381"/>
        </table:table-row>
        <table:table-row>
          <table:table-cell office:value-type="float" office:value="92000"/>
          <table:table-cell office:value-type="string" office:string-value="Non Sector Allocable"/>
          <table:table-cell office:value-type="string" office:string-value="92000 Support to Non-Governmental Organisations (NGOs)"/>
          <table:table-cell table:number-columns-repeated="16381"/>
        </table:table-row>
        <table:table-row>
          <table:table-cell office:value-type="float" office:value="93020"/>
          <table:table-cell office:value-type="string" office:string-value="Non Sector Allocable"/>
          <table:table-cell office:value-type="string" office:string-value="93020 Aid to Refugees in Recipient Countries"/>
          <table:table-cell table:number-columns-repeated="16381"/>
        </table:table-row>
        <table:table-row>
          <table:table-cell office:value-type="float" office:value="88888"/>
          <table:table-cell office:value-type="string" office:string-value="Non Sector Allocable"/>
          <table:table-cell office:value-type="string" office:string-value="88888 Multilateral Core Contribution"/>
          <table:table-cell table:number-columns-repeated="16381"/>
        </table:table-row>
        <table:table-row>
          <table:table-cell office:value-type="float" office:value="99820"/>
          <table:table-cell office:value-type="string" office:string-value="Non Sector Allocable"/>
          <table:table-cell office:value-type="string" office:string-value="99820 Promotion of Development Awareness"/>
          <table:table-cell table:number-columns-repeated="16381"/>
        </table:table-row>
        <table:table-row table:number-rows-repeated="1048408">
          <table:table-cell table:number-columns-repeated="16381"/>
        </table:table-row>
      </table:table>
      <table:table table:name="'file:///C:/Users/alice-marshall/AppData/Roaming/OpenText/OTEdit/EC_Vault/c21566651/GPEX-tables-2016-17.xlsx'#Raw_data" table:style-name="ta2">
        <table:table-source xlink:href="file:///C:/Users/alice-marshall/AppData/Roaming/OpenText/OTEdit/EC_Vault/c21566651/GPEX-tables-2016-17.xlsx" table:table-name="Ra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1566651/GPEX-tables-2016-17.xlsx'#RAW_Table_1" table:style-name="ta2">
        <table:table-source xlink:href="file:///C:/Users/alice-marshall/AppData/Roaming/OpenText/OTEdit/EC_Vault/c21566651/GPEX-tables-2016-17.xlsx" table:table-name="RAW_Table_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DFID Debt Relief"/>
          <table:table-cell office:value-type="string" office:string-value="Debt Relief"/>
          <table:table-cell office:value-type="float" office:value="14954094.83"/>
          <table:table-cell office:value-type="float" office:value="17169183.109999999"/>
          <table:table-cell office:value-type="float" office:value="9171592.129999999"/>
          <table:table-cell office:value-type="float" office:value="11384251.710000001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General Budget Support"/>
          <table:table-cell office:value-type="string" office:string-value="GENBUDGETSUPPORT"/>
          <table:table-cell office:value-type="float" office:value="242290000"/>
          <table:table-cell office:value-type="float" office:value="167343000"/>
          <table:table-cell office:value-type="float" office:value="106599500"/>
          <table:table-cell office:value-type="float" office:value="49697794.000000007"/>
          <table:table-cell office:value-type="float" office:value="49705882"/>
          <table:table-cell office:value-type="float" office:value="60000000"/>
          <table:table-cell table:number-columns-repeated="16376"/>
        </table:table-row>
        <table:table-row>
          <table:table-cell office:value-type="string" office:string-value="Humanitarian Assistance"/>
          <table:table-cell office:value-type="string" office:string-value="HUMANITASSISTANCE"/>
          <table:table-cell office:value-type="float" office:value="354292697.09000003"/>
          <table:table-cell office:value-type="float" office:value="476781541.19"/>
          <table:table-cell office:value-type="float" office:value="866161466.10000014"/>
          <table:table-cell office:value-type="float" office:value="1071601762.7499998"/>
          <table:table-cell office:value-type="float" office:value="1178369682.4999998"/>
          <table:table-cell office:value-type="float" office:value="956195403.82999957"/>
          <table:table-cell table:number-columns-repeated="16376"/>
        </table:table-row>
        <table:table-row>
          <table:table-cell office:value-type="string" office:string-value="Bilateral Aid Delivered through a Multilateral Organisation2"/>
          <table:table-cell office:value-type="string" office:string-value="MULTILATORGANISATION"/>
          <table:table-cell office:value-type="float" office:value="1426878215.49"/>
          <table:table-cell office:value-type="float" office:value="1099909236.4359999"/>
          <table:table-cell office:value-type="float" office:value="1519209004.8999999"/>
          <table:table-cell office:value-type="float" office:value="1352995190.9500003"/>
          <table:table-cell office:value-type="float" office:value="1430605642.0599997"/>
          <table:table-cell office:value-type="float" office:value="1861933932.6500006"/>
          <table:table-cell table:number-columns-repeated="16376"/>
        </table:table-row>
        <table:table-row>
          <table:table-cell office:value-type="string" office:string-value="Other Financial AidR"/>
          <table:table-cell office:value-type="string" office:string-value="NONBUDSUPPFINAID"/>
          <table:table-cell office:value-type="float" office:value="527292017.4200002"/>
          <table:table-cell office:value-type="float" office:value="645647589.85000002"/>
          <table:table-cell office:value-type="float" office:value="544699613.63999999"/>
          <table:table-cell office:value-type="float" office:value="353506399.51000011"/>
          <table:table-cell office:value-type="float" office:value="517954722.6099999"/>
          <table:table-cell office:value-type="float" office:value="598822548.48000002"/>
          <table:table-cell table:number-columns-repeated="16376"/>
        </table:table-row>
        <table:table-row>
          <table:table-cell office:value-type="string" office:string-value="Bilateral Aid Delivered through a NGO"/>
          <table:table-cell office:value-type="string" office:string-value="NOTFORPROFITORG"/>
          <table:table-cell office:value-type="float" office:value="750590564.98999953"/>
          <table:table-cell office:value-type="float" office:value="750111748.7299999"/>
          <table:table-cell office:value-type="float" office:value="1029241794.4499998"/>
          <table:table-cell office:value-type="float" office:value="1058672772.719999"/>
          <table:table-cell office:value-type="float" office:value="1040065746.36"/>
          <table:table-cell office:value-type="float" office:value="1149774789.8399992"/>
          <table:table-cell table:number-columns-repeated="16376"/>
        </table:table-row>
        <table:table-row>
          <table:table-cell office:value-type="string" office:string-value="OTHER"/>
          <table:table-cell office:value-type="string" office:string-value="OTHER"/>
          <table:table-cell office:value-type="float" office:value="81371657.370000005"/>
          <table:table-cell office:value-type="float" office:value="0"/>
          <table:table-cell office:value-type="float" office:value="49920841.909999996"/>
          <table:table-cell office:value-type="float" office:value="27268498.739999998"/>
          <table:table-cell office:value-type="float" office:value="483424717.54000002"/>
          <table:table-cell office:value-type="float" office:value="307467524.92000002"/>
          <table:table-cell table:number-columns-repeated="16376"/>
        </table:table-row>
        <table:table-row>
          <table:table-cell office:value-type="string" office:string-value="OTHERBILATERALDONOR"/>
          <table:table-cell office:value-type="string" office:string-value="OTHERBILATERALDONOR"/>
          <table:table-cell office:value-type="float" office:value="0"/>
          <table:table-cell office:value-type="float" office:value="119219638.73"/>
          <table:table-cell office:value-type="float" office:value="122865119.62"/>
          <table:table-cell office:value-type="float" office:value="117029996.17000003"/>
          <table:table-cell office:value-type="float" office:value="147452629.97999996"/>
          <table:table-cell office:value-type="float" office:value="133811383.11"/>
          <table:table-cell table:number-columns-repeated="16376"/>
        </table:table-row>
        <table:table-row>
          <table:table-cell office:value-type="string" office:string-value="PROCOFSERVICES"/>
          <table:table-cell office:value-type="string" office:string-value="PROCOFSERVICES"/>
          <table:table-cell office:value-type="float" office:value="3072866.29"/>
          <table:table-cell office:value-type="float" office:value="-395956.68"/>
          <table:table-cell office:value-type="float" office:value="827884224.38999772"/>
          <table:table-cell office:value-type="float" office:value="957908592.54999983"/>
          <table:table-cell office:value-type="float" office:value="1148186315.1900032"/>
          <table:table-cell office:value-type="float" office:value="1190958821.1599994"/>
          <table:table-cell table:number-columns-repeated="16376"/>
        </table:table-row>
        <table:table-row>
          <table:table-cell office:value-type="string" office:string-value="PROCUREMENTOFGOODS"/>
          <table:table-cell office:value-type="string" office:string-value="PROCUREMENTOFGOODS"/>
          <table:table-cell office:value-type="float" office:value="0"/>
          <table:table-cell office:value-type="float" office:value="0"/>
          <table:table-cell office:value-type="float" office:value="75317298.35999997"/>
          <table:table-cell office:value-type="float" office:value="45473096.570000008"/>
          <table:table-cell office:value-type="float" office:value="25922526.690000001"/>
          <table:table-cell office:value-type="float" office:value="38444088.919999994"/>
          <table:table-cell table:number-columns-repeated="16376"/>
        </table:table-row>
        <table:table-row>
          <table:table-cell office:value-type="string" office:string-value="Sector Budget SupportR"/>
          <table:table-cell office:value-type="string" office:string-value="SECTORBUDGETSUPPORT"/>
          <table:table-cell office:value-type="float" office:value="294371611.73000002"/>
          <table:table-cell office:value-type="float" office:value="276790000"/>
          <table:table-cell office:value-type="float" office:value="468473947"/>
          <table:table-cell office:value-type="float" office:value="385146356.80000001"/>
          <table:table-cell office:value-type="float" office:value="66601820.050000004"/>
          <table:table-cell office:value-type="float" office:value="74767213.689999998"/>
          <table:table-cell table:number-columns-repeated="16376"/>
        </table:table-row>
        <table:table-row>
          <table:table-cell office:value-type="string" office:string-value="TECHNICAL COOPERATION"/>
          <table:table-cell office:value-type="string" office:string-value="TECHNICAL COOPERATION"/>
          <table:table-cell office:value-type="float" office:value="527906777.44000119"/>
          <table:table-cell office:value-type="float" office:value="638258339.63000035"/>
          <table:table-cell office:value-type="float" office:value="52592.97"/>
          <table:table-cell office:value-type="float" office:value="35376.86"/>
          <table:table-cell office:value-type="float" office:value="0"/>
          <table:table-cell office:value-type="float" office:value="77356.819999999992"/>
          <table:table-cell table:number-columns-repeated="16376"/>
        </table:table-row>
        <table:table-row>
          <table:table-cell office:value-type="string" office:string-value="Total DFID Bilateral Programme"/>
          <table:table-cell office:value-type="string" office:string-value="Grand Total"/>
          <table:table-cell office:value-type="float" office:value="4223020502.6500006"/>
          <table:table-cell office:value-type="float" office:value="4190834320.9960003"/>
          <table:table-cell office:value-type="float" office:value="5619596995.4699974"/>
          <table:table-cell office:value-type="float" office:value="5430720089.329998"/>
          <table:table-cell office:value-type="float" office:value="6088289684.9800024"/>
          <table:table-cell office:value-type="float" office:value="6372253063.4199972"/>
          <table:table-cell table:number-columns-repeated="16376"/>
        </table:table-row>
        <table:table-row>
          <table:table-cell office:value-type="string" office:string-value="Other Bilateral Aid3"/>
          <table:table-cell/>
          <table:table-cell office:value-type="float" office:value="81371657.370000005"/>
          <table:table-cell office:value-type="float" office:value="119219638.73"/>
          <table:table-cell office:value-type="float" office:value="172785961.53"/>
          <table:table-cell office:value-type="float" office:value="144298494.91000003"/>
          <table:table-cell office:value-type="float" office:value="630877347.51999998"/>
          <table:table-cell office:value-type="float" office:value="441278908.03000003"/>
          <table:table-cell table:number-columns-repeated="16376"/>
        </table:table-row>
        <table:table-row>
          <table:table-cell office:value-type="string" office:string-value="Technical Co-operation"/>
          <table:table-cell/>
          <table:table-cell office:value-type="float" office:value="530979643.73000121"/>
          <table:table-cell office:value-type="float" office:value="637862382.95000041"/>
          <table:table-cell office:value-type="float" office:value="903254115.71999776"/>
          <table:table-cell office:value-type="float" office:value="1003417065.9799999"/>
          <table:table-cell office:value-type="float" office:value="1174108841.8800032"/>
          <table:table-cell office:value-type="float" office:value="1229480266.8999994"/>
          <table:table-cell table:number-columns-repeated="16376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UN Agencies"/>
          <table:table-cell office:value-type="float" office:value="41000"/>
          <table:table-cell office:value-type="float" office:value="376708067.22000003"/>
          <table:table-cell office:value-type="float" office:value="360303847.51000005"/>
          <table:table-cell office:value-type="float" office:value="494269290.82999998"/>
          <table:table-cell office:value-type="float" office:value="392631375.73999995"/>
          <table:table-cell office:value-type="float" office:value="367994011.25999999"/>
          <table:table-cell office:value-type="float" office:value="405082151.26000005"/>
          <table:table-cell office:value-type="float" office:value="2396988743.8200002"/>
          <table:table-cell table:number-columns-repeated="16375"/>
        </table:table-row>
        <table:table-row>
          <table:table-cell office:value-type="string" office:string-value="European Commission"/>
          <table:table-cell office:value-type="float" office:value="42000"/>
          <table:table-cell office:value-type="float" office:value="1220076199.8199999"/>
          <table:table-cell office:value-type="float" office:value="1085768981.5999999"/>
          <table:table-cell office:value-type="float" office:value="1095769948.814976"/>
          <table:table-cell office:value-type="float" office:value="711662958.74000001"/>
          <table:table-cell office:value-type="float" office:value="825691206.47000003"/>
          <table:table-cell office:value-type="float" office:value="970620762.63"/>
          <table:table-cell office:value-type="float" office:value="5909590058.074976"/>
          <table:table-cell table:number-columns-repeated="16375"/>
        </table:table-row>
        <table:table-row>
          <table:table-cell/>
          <table:table-cell office:value-type="float" office:value="43000"/>
          <table:table-cell office:value-type="float" office:value="0"/>
          <table:table-cell office:value-type="float" office:value="31857940.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857940.82"/>
          <table:table-cell table:number-columns-repeated="16375"/>
        </table:table-row>
        <table:table-row>
          <table:table-cell office:value-type="string" office:string-value="World Bank"/>
          <table:table-cell office:value-type="float" office:value="44000"/>
          <table:table-cell office:value-type="float" office:value="1038567702.74"/>
          <table:table-cell office:value-type="float" office:value="1025431149.39"/>
          <table:table-cell office:value-type="float" office:value="1206227479.99"/>
          <table:table-cell office:value-type="float" office:value="1407937524.5699999"/>
          <table:table-cell office:value-type="float" office:value="1262580686.5300002"/>
          <table:table-cell office:value-type="float" office:value="1220684565.23"/>
          <table:table-cell office:value-type="float" office:value="7161429108.4499989"/>
          <table:table-cell table:number-columns-repeated="16375"/>
        </table:table-row>
        <table:table-row>
          <table:table-cell/>
          <table:table-cell office:value-type="float" office:value="46000"/>
          <table:table-cell office:value-type="float" office:value="257004321"/>
          <table:table-cell office:value-type="float" office:value="260147893.47999999"/>
          <table:table-cell office:value-type="float" office:value="267331777.90000001"/>
          <table:table-cell office:value-type="float" office:value="275929300.70999998"/>
          <table:table-cell office:value-type="float" office:value="284226540.24000001"/>
          <table:table-cell office:value-type="float" office:value="382585133.24999994"/>
          <table:table-cell office:value-type="float" office:value="1727224966.5799999"/>
          <table:table-cell table:number-columns-repeated="16375"/>
        </table:table-row>
        <table:table-row>
          <table:table-cell/>
          <table:table-cell office:value-type="float" office:value="47000"/>
          <table:table-cell office:value-type="float" office:value="375368181.37"/>
          <table:table-cell office:value-type="float" office:value="517797707.06999993"/>
          <table:table-cell office:value-type="float" office:value="1212463047.9100001"/>
          <table:table-cell office:value-type="float" office:value="1140121906.1400001"/>
          <table:table-cell office:value-type="float" office:value="750959453.17000008"/>
          <table:table-cell office:value-type="float" office:value="746486747.24000001"/>
          <table:table-cell office:value-type="float" office:value="4743197042.8999996"/>
          <table:table-cell table:number-columns-repeated="16375"/>
        </table:table-row>
        <table:table-row>
          <table:table-cell office:value-type="string" office:string-value="Total DFID Multilateral Programme"/>
          <table:table-cell office:value-type="string" office:string-value="Grand Total"/>
          <table:table-cell office:value-type="float" office:value="3267724472.1499996"/>
          <table:table-cell office:value-type="float" office:value="3281307519.8699999"/>
          <table:table-cell office:value-type="float" office:value="4276061545.4449759"/>
          <table:table-cell office:value-type="float" office:value="3928283065.9000006"/>
          <table:table-cell office:value-type="float" office:value="3491451897.6700001"/>
          <table:table-cell office:value-type="float" office:value="3725459359.6099997"/>
          <table:table-cell office:value-type="float" office:value="21970287860.644974"/>
          <table:table-cell table:number-columns-repeated="16375"/>
        </table:table-row>
        <table:table-row>
          <table:table-cell office:value-type="string" office:string-value="Other Multilateral"/>
          <table:table-cell/>
          <table:table-cell office:value-type="float" office:value="632372502.37"/>
          <table:table-cell office:value-type="float" office:value="809803541.37"/>
          <table:table-cell office:value-type="float" office:value="1479794825.8100002"/>
          <table:table-cell office:value-type="float" office:value="1416051206.8500001"/>
          <table:table-cell office:value-type="float" office:value="1035185993.4100001"/>
          <table:table-cell office:value-type="float" office:value="1129071880.49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alice-marshall/AppData/Roaming/OpenText/OTEdit/EC_Vault/c21566651/GPEX-tables-2016-17.xlsx'#Table_1" table:style-name="ta2">
        <table:table-source xlink:href="file:///C:/Users/alice-marshall/AppData/Roaming/OpenText/OTEdit/EC_Vault/c21566651/GPEX-tables-2016-17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1566651/GPEX-tables-2016-17.xlsx'#RAW_Table_2" table:style-name="ta2">
        <table:table-source xlink:href="file:///C:/Users/alice-marshall/AppData/Roaming/OpenText/OTEdit/EC_Vault/c21566651/GPEX-tables-2016-17.xlsx" table:table-name="RAW_Table_2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Syria"/>
          <table:table-cell office:value-type="float" office:value="197213652.57999998"/>
          <table:table-cell table:number-columns-repeated="3"/>
          <table:table-cell office:value-type="string" office:string-value="Syria"/>
          <table:table-cell office:value-type="float" office:value="196412873.41999999"/>
          <table:table-cell office:value-type="float" office:value="196412873.41999999"/>
          <table:table-cell table:number-columns-repeated="2"/>
          <table:table-cell office:value-type="string" office:string-value="Sierra Leone"/>
          <table:table-cell office:value-type="float" office:value="231572841.46000001"/>
          <table:table-cell table:number-columns-repeated="16372"/>
        </table:table-row>
        <table:table-row>
          <table:table-cell office:value-type="string" office:string-value="Yemen"/>
          <table:table-cell office:value-type="float" office:value="94249709.399999991"/>
          <table:table-cell table:number-columns-repeated="3"/>
          <table:table-cell office:value-type="string" office:string-value="Sierra Leone"/>
          <table:table-cell office:value-type="float" office:value="140376667.97999999"/>
          <table:table-cell office:value-type="float" office:value="140376667.97999999"/>
          <table:table-cell table:number-columns-repeated="2"/>
          <table:table-cell office:value-type="string" office:string-value="Middle East, Regional"/>
          <table:table-cell office:value-type="float" office:value="126267602.77000001"/>
          <table:table-cell table:number-columns-repeated="16372"/>
        </table:table-row>
        <table:table-row>
          <table:table-cell office:value-type="string" office:string-value="Somalia"/>
          <table:table-cell office:value-type="float" office:value="91416352.340000004"/>
          <table:table-cell table:number-columns-repeated="3"/>
          <table:table-cell office:value-type="string" office:string-value="South Sudan, Republic of"/>
          <table:table-cell office:value-type="float" office:value="107424725.27000001"/>
          <table:table-cell office:value-type="float" office:value="107424725.27000001"/>
          <table:table-cell table:number-columns-repeated="2"/>
          <table:table-cell office:value-type="string" office:string-value="South Sudan, Republic of"/>
          <table:table-cell office:value-type="float" office:value="114394622.03999999"/>
          <table:table-cell table:number-columns-repeated="16372"/>
        </table:table-row>
        <table:table-row>
          <table:table-cell office:value-type="string" office:string-value="South Sudan, Republic of"/>
          <table:table-cell office:value-type="float" office:value="74290382.629999995"/>
          <table:table-cell table:number-columns-repeated="3"/>
          <table:table-cell office:value-type="string" office:string-value="Yemen"/>
          <table:table-cell office:value-type="float" office:value="87893042.879999995"/>
          <table:table-cell office:value-type="float" office:value="87893042.879999995"/>
          <table:table-cell table:number-columns-repeated="2"/>
          <table:table-cell office:value-type="string" office:string-value="Syria"/>
          <table:table-cell office:value-type="float" office:value="106060398.47"/>
          <table:table-cell table:number-columns-repeated="16372"/>
        </table:table-row>
        <table:table-row>
          <table:table-cell office:value-type="string" office:string-value="Ethiopia"/>
          <table:table-cell office:value-type="float" office:value="65697888.680000007"/>
          <table:table-cell table:number-columns-repeated="3"/>
          <table:table-cell office:value-type="string" office:string-value="Non Specific Country"/>
          <table:table-cell office:value-type="float" office:value="86703143.01000002"/>
          <table:table-cell office:value-type="float" office:value="86703143.01000002"/>
          <table:table-cell table:number-columns-repeated="2"/>
          <table:table-cell office:value-type="string" office:string-value="Ethiopia"/>
          <table:table-cell office:value-type="float" office:value="61742504.079999998"/>
          <table:table-cell table:number-columns-repeated="16372"/>
        </table:table-row>
        <table:table-row>
          <table:table-cell office:value-type="string" office:string-value="Lebanon"/>
          <table:table-cell office:value-type="float" office:value="59367653.450000003"/>
          <table:table-cell table:number-columns-repeated="3"/>
          <table:table-cell office:value-type="string" office:string-value="Ethiopia"/>
          <table:table-cell office:value-type="float" office:value="76244244.930000007"/>
          <table:table-cell office:value-type="float" office:value="76244244.930000007"/>
          <table:table-cell table:number-columns-repeated="2"/>
          <table:table-cell office:value-type="string" office:string-value="Sahel, Regional"/>
          <table:table-cell office:value-type="float" office:value="50957070.359999999"/>
          <table:table-cell table:number-columns-repeated="16372"/>
        </table:table-row>
        <table:table-row>
          <table:table-cell office:value-type="string" office:string-value="Non Specific Country"/>
          <table:table-cell office:value-type="float" office:value="53166305.679999992"/>
          <table:table-cell table:number-columns-repeated="3"/>
          <table:table-cell office:value-type="string" office:string-value="Lebanon"/>
          <table:table-cell office:value-type="float" office:value="74409765.709999993"/>
          <table:table-cell office:value-type="float" office:value="74409765.709999993"/>
          <table:table-cell table:number-columns-repeated="2"/>
          <table:table-cell office:value-type="string" office:string-value="Yemen"/>
          <table:table-cell office:value-type="float" office:value="36568246.509999998"/>
          <table:table-cell table:number-columns-repeated="16372"/>
        </table:table-row>
        <table:table-row>
          <table:table-cell office:value-type="string" office:string-value="Nigeria"/>
          <table:table-cell office:value-type="float" office:value="50272834.500000007"/>
          <table:table-cell table:number-columns-repeated="3"/>
          <table:table-cell office:value-type="string" office:string-value="Iraq"/>
          <table:table-cell office:value-type="float" office:value="39315634.850000001"/>
          <table:table-cell office:value-type="float" office:value="39315634.850000001"/>
          <table:table-cell table:number-columns-repeated="2"/>
          <table:table-cell office:value-type="string" office:string-value="Iraq"/>
          <table:table-cell office:value-type="float" office:value="36415269"/>
          <table:table-cell table:number-columns-repeated="16372"/>
        </table:table-row>
        <table:table-row>
          <table:table-cell office:value-type="string" office:string-value="Afghanistan"/>
          <table:table-cell office:value-type="float" office:value="32406692.670000002"/>
          <table:table-cell table:number-columns-repeated="3"/>
          <table:table-cell office:value-type="string" office:string-value="Somalia"/>
          <table:table-cell office:value-type="float" office:value="38596968.210000008"/>
          <table:table-cell office:value-type="float" office:value="38596968.210000008"/>
          <table:table-cell table:number-columns-repeated="2"/>
          <table:table-cell office:value-type="string" office:string-value="Somalia"/>
          <table:table-cell office:value-type="float" office:value="36231067.929999992"/>
          <table:table-cell table:number-columns-repeated="16372"/>
        </table:table-row>
        <table:table-row>
          <table:table-cell office:value-type="string" office:string-value="Jordan"/>
          <table:table-cell office:value-type="float" office:value="30769798.689999998"/>
          <table:table-cell table:number-columns-repeated="3"/>
          <table:table-cell office:value-type="string" office:string-value="Jordan"/>
          <table:table-cell office:value-type="float" office:value="33146830.810000002"/>
          <table:table-cell office:value-type="float" office:value="33146830.810000002"/>
          <table:table-cell table:number-columns-repeated="2"/>
          <table:table-cell office:value-type="string" office:string-value="Sudan"/>
          <table:table-cell office:value-type="float" office:value="32100000"/>
          <table:table-cell table:number-columns-repeated="16372"/>
        </table:table-row>
        <table:table-row>
          <table:table-cell office:value-type="string" office:string-value="Congo, Dem Rep"/>
          <table:table-cell office:value-type="float" office:value="30615024.009999998"/>
          <table:table-cell table:number-columns-repeated="3"/>
          <table:table-cell office:value-type="string" office:string-value="Nepal"/>
          <table:table-cell office:value-type="float" office:value="33031151.940000001"/>
          <table:table-cell office:value-type="float" office:value="33031151.940000001"/>
          <table:table-cell table:number-columns-repeated="2"/>
          <table:table-cell office:value-type="string" office:string-value="Congo, Dem Rep"/>
          <table:table-cell office:value-type="float" office:value="28348931.809999999"/>
          <table:table-cell table:number-columns-repeated="16372"/>
        </table:table-row>
        <table:table-row>
          <table:table-cell office:value-type="string" office:string-value="Sudan"/>
          <table:table-cell office:value-type="float" office:value="27699041.649999999"/>
          <table:table-cell table:number-columns-repeated="3"/>
          <table:table-cell office:value-type="string" office:string-value="Congo, Dem Rep"/>
          <table:table-cell office:value-type="float" office:value="30598748.039999999"/>
          <table:table-cell office:value-type="float" office:value="30598748.039999999"/>
          <table:table-cell table:number-columns-repeated="2"/>
          <table:table-cell office:value-type="string" office:string-value="Non Specific Country"/>
          <table:table-cell office:value-type="float" office:value="26304872.059999995"/>
          <table:table-cell table:number-columns-repeated="16372"/>
        </table:table-row>
        <table:table-row>
          <table:table-cell office:value-type="string" office:string-value="Sahel, Regional"/>
          <table:table-cell office:value-type="float" office:value="25677873.059999999"/>
          <table:table-cell table:number-columns-repeated="3"/>
          <table:table-cell office:value-type="string" office:string-value="Sahel, Regional"/>
          <table:table-cell office:value-type="float" office:value="29122110.289999999"/>
          <table:table-cell office:value-type="float" office:value="29122110.289999999"/>
          <table:table-cell table:number-columns-repeated="2"/>
          <table:table-cell office:value-type="string" office:string-value="Pakistan"/>
          <table:table-cell office:value-type="float" office:value="20979614.68"/>
          <table:table-cell table:number-columns-repeated="16372"/>
        </table:table-row>
        <table:table-row>
          <table:table-cell office:value-type="string" office:string-value="Zimbabwe"/>
          <table:table-cell office:value-type="float" office:value="22011535.309999999"/>
          <table:table-cell table:number-columns-repeated="3"/>
          <table:table-cell office:value-type="string" office:string-value="Sudan"/>
          <table:table-cell office:value-type="float" office:value="27837791.41"/>
          <table:table-cell office:value-type="float" office:value="27837791.41"/>
          <table:table-cell table:number-columns-repeated="2"/>
          <table:table-cell office:value-type="string" office:string-value="Kenya"/>
          <table:table-cell office:value-type="float" office:value="20472824.600000001"/>
          <table:table-cell table:number-columns-repeated="16372"/>
        </table:table-row>
        <table:table-row>
          <table:table-cell table:number-columns-repeated="5"/>
          <table:table-cell office:value-type="string" office:string-value="Afghanistan"/>
          <table:table-cell office:value-type="float" office:value="23908686"/>
          <table:table-cell office:value-type="float" office:value="23908686"/>
          <table:table-cell table:number-columns-repeated="2"/>
          <table:table-cell office:value-type="string" office:string-value="West Bank and Gaza"/>
          <table:table-cell office:value-type="float" office:value="19688193.640000001"/>
          <table:table-cell table:number-columns-repeated="16372"/>
        </table:table-row>
        <table:table-row>
          <table:table-cell table:number-columns-repeated="5"/>
          <table:table-cell office:value-type="string" office:string-value="Kenya"/>
          <table:table-cell office:value-type="float" office:value="22857810.029999997"/>
          <table:table-cell office:value-type="float" office:value="22857810.029999997"/>
          <table:table-cell table:number-columns-repeated="2"/>
          <table:table-cell office:value-type="string" office:string-value="Africa, Regional"/>
          <table:table-cell office:value-type="float" office:value="16500000"/>
          <table:table-cell table:number-columns-repeated="16372"/>
        </table:table-row>
        <table:table-row>
          <table:table-cell table:number-columns-repeated="5"/>
          <table:table-cell office:value-type="string" office:string-value="Central African Republic"/>
          <table:table-cell office:value-type="float" office:value="17107306.93"/>
          <table:table-cell office:value-type="float" office:value="17107306.93"/>
          <table:table-cell table:number-columns-repeated="2"/>
          <table:table-cell office:value-type="string" office:string-value="Uganda"/>
          <table:table-cell office:value-type="float" office:value="16400000"/>
          <table:table-cell table:number-columns-repeated="16372"/>
        </table:table-row>
        <table:table-row>
          <table:table-cell table:number-columns-repeated="5"/>
          <table:table-cell office:value-type="string" office:string-value="Pakistan"/>
          <table:table-cell office:value-type="float" office:value="14493273.07"/>
          <table:table-cell office:value-type="float" office:value="14493273.07"/>
          <table:table-cell table:number-columns-repeated="2"/>
          <table:table-cell office:value-type="string" office:string-value="Afghanistan"/>
          <table:table-cell office:value-type="float" office:value="14060909"/>
          <table:table-cell table:number-columns-repeated="16372"/>
        </table:table-row>
        <table:table-row>
          <table:table-cell table:number-columns-repeated="5"/>
          <table:table-cell office:value-type="string" office:string-value="Ukraine"/>
          <table:table-cell office:value-type="float" office:value="14043203.73"/>
          <table:table-cell office:value-type="float" office:value="14043203.73"/>
          <table:table-cell table:number-columns-repeated="2"/>
          <table:table-cell office:value-type="string" office:string-value="Central African Republic"/>
          <table:table-cell office:value-type="float" office:value="13126527.969999999"/>
          <table:table-cell table:number-columns-repeated="16372"/>
        </table:table-row>
        <table:table-row>
          <table:table-cell table:number-columns-repeated="5"/>
          <table:table-cell office:value-type="string" office:string-value="Tanzania"/>
          <table:table-cell office:value-type="float" office:value="12507929.460000001"/>
          <table:table-cell office:value-type="float" office:value="12507929.460000001"/>
          <table:table-cell table:number-columns-repeated="2"/>
          <table:table-cell office:value-type="string" office:string-value="Burma"/>
          <table:table-cell office:value-type="float" office:value="11781175.41"/>
          <table:table-cell table:number-columns-repeated="16372"/>
        </table:table-row>
        <table:table-row>
          <table:table-cell table:number-columns-repeated="5"/>
          <table:table-cell office:value-type="string" office:string-value="Uganda"/>
          <table:table-cell office:value-type="float" office:value="11587164"/>
          <table:table-cell office:value-type="float" office:value="11587164"/>
          <table:table-cell table:number-columns-repeated="2"/>
          <table:table-cell office:value-type="string" office:string-value="Cameroon"/>
          <table:table-cell office:value-type="float" office:value="10000000"/>
          <table:table-cell table:number-columns-repeated="16372"/>
        </table:table-row>
        <table:table-row>
          <table:table-cell table:number-columns-repeated="5"/>
          <table:table-cell office:value-type="string" office:string-value="Burma"/>
          <table:table-cell office:value-type="float" office:value="11179113.75"/>
          <table:table-cell office:value-type="float" office:value="11179113.75"/>
          <table:table-cell table:number-columns-repeated="2"/>
          <table:table-cell office:value-type="string" office:string-value="Philippines"/>
          <table:table-cell office:value-type="float" office:value="8421593.5700000003"/>
          <table:table-cell table:number-columns-repeated="16372"/>
        </table:table-row>
        <table:table-row>
          <table:table-cell table:number-columns-repeated="5"/>
          <table:table-cell office:value-type="string" office:string-value="Bangladesh"/>
          <table:table-cell office:value-type="float" office:value="9822308.25"/>
          <table:table-cell office:value-type="float" office:value="9822308.25"/>
          <table:table-cell table:number-columns-repeated="2"/>
          <table:table-cell office:value-type="string" office:string-value="Lebanon"/>
          <table:table-cell office:value-type="float" office:value="5918438.8799999999"/>
          <table:table-cell table:number-columns-repeated="16372"/>
        </table:table-row>
        <table:table-row>
          <table:table-cell table:number-columns-repeated="5"/>
          <table:table-cell office:value-type="string" office:string-value="Zimbabwe"/>
          <table:table-cell office:value-type="float" office:value="9632890.1900000013"/>
          <table:table-cell office:value-type="float" office:value="9632890.1900000013"/>
          <table:table-cell table:number-columns-repeated="2"/>
          <table:table-cell office:value-type="string" office:string-value="Eritrea"/>
          <table:table-cell office:value-type="float" office:value="5590000"/>
          <table:table-cell table:number-columns-repeated="16372"/>
        </table:table-row>
        <table:table-row>
          <table:table-cell table:number-columns-repeated="5"/>
          <table:table-cell office:value-type="string" office:string-value="Middle East, Regional"/>
          <table:table-cell office:value-type="float" office:value="7787017.3599999985"/>
          <table:table-cell office:value-type="float" office:value="7787017.3599999985"/>
          <table:table-cell table:number-columns-repeated="2"/>
          <table:table-cell office:value-type="string" office:string-value="Turkey"/>
          <table:table-cell office:value-type="float" office:value="4368968.41"/>
          <table:table-cell table:number-columns-repeated="16372"/>
        </table:table-row>
        <table:table-row>
          <table:table-cell table:number-columns-repeated="5"/>
          <table:table-cell office:value-type="string" office:string-value="Malawi"/>
          <table:table-cell office:value-type="float" office:value="5616222.4699999997"/>
          <table:table-cell office:value-type="float" office:value="5616222.4699999997"/>
          <table:table-cell table:number-columns-repeated="2"/>
          <table:table-cell office:value-type="string" office:string-value="Haiti"/>
          <table:table-cell office:value-type="float" office:value="3944665"/>
          <table:table-cell table:number-columns-repeated="16372"/>
        </table:table-row>
        <table:table-row>
          <table:table-cell table:number-columns-repeated="5"/>
          <table:table-cell office:value-type="string" office:string-value="Nigeria"/>
          <table:table-cell office:value-type="float" office:value="5227858.8"/>
          <table:table-cell office:value-type="float" office:value="5227858.8"/>
          <table:table-cell table:number-columns-repeated="2"/>
          <table:table-cell office:value-type="string" office:string-value="Tanzania"/>
          <table:table-cell office:value-type="float" office:value="3000000"/>
          <table:table-cell table:number-columns-repeated="16372"/>
        </table:table-row>
        <table:table-row>
          <table:table-cell table:number-columns-repeated="5"/>
          <table:table-cell office:value-type="string" office:string-value="Cameroon"/>
          <table:table-cell office:value-type="float" office:value="4500000"/>
          <table:table-cell office:value-type="float" office:value="4500000"/>
          <table:table-cell table:number-columns-repeated="2"/>
          <table:table-cell office:value-type="string" office:string-value="Bangladesh"/>
          <table:table-cell office:value-type="float" office:value="2521519.2000000002"/>
          <table:table-cell table:number-columns-repeated="16372"/>
        </table:table-row>
        <table:table-row>
          <table:table-cell table:number-columns-repeated="5"/>
          <table:table-cell office:value-type="string" office:string-value="Central Africa, Regional"/>
          <table:table-cell office:value-type="float" office:value="3000000"/>
          <table:table-cell office:value-type="float" office:value="3000000"/>
          <table:table-cell table:number-columns-repeated="2"/>
          <table:table-cell office:value-type="string" office:string-value="Jordan"/>
          <table:table-cell office:value-type="float" office:value="2502802"/>
          <table:table-cell table:number-columns-repeated="16372"/>
        </table:table-row>
        <table:table-row>
          <table:table-cell table:number-columns-repeated="5"/>
          <table:table-cell office:value-type="string" office:string-value="Haiti"/>
          <table:table-cell office:value-type="float" office:value="2486053.48"/>
          <table:table-cell office:value-type="float" office:value="2486053.48"/>
          <table:table-cell table:number-columns-repeated="2"/>
          <table:table-cell office:value-type="string" office:string-value="Nigeria"/>
          <table:table-cell office:value-type="float" office:value="2000000"/>
          <table:table-cell table:number-columns-repeated="16372"/>
        </table:table-row>
        <table:table-row>
          <table:table-cell table:number-columns-repeated="5"/>
          <table:table-cell office:value-type="string" office:string-value="Libyan Arab Republic"/>
          <table:table-cell office:value-type="float" office:value="2018007"/>
          <table:table-cell office:value-type="float" office:value="2018007"/>
          <table:table-cell table:number-columns-repeated="2"/>
          <table:table-cell office:value-type="string" office:string-value="Ukraine"/>
          <table:table-cell office:value-type="float" office:value="1306605.27"/>
          <table:table-cell table:number-columns-repeated="16372"/>
        </table:table-row>
        <table:table-row>
          <table:table-cell table:number-columns-repeated="5"/>
          <table:table-cell office:value-type="string" office:string-value="Philippines"/>
          <table:table-cell office:value-type="float" office:value="1839266.24"/>
          <table:table-cell office:value-type="float" office:value="1839266.24"/>
          <table:table-cell table:number-columns-repeated="2"/>
          <table:table-cell office:value-type="string" office:string-value="Vanuatu"/>
          <table:table-cell office:value-type="float" office:value="1000000"/>
          <table:table-cell table:number-columns-repeated="16372"/>
        </table:table-row>
        <table:table-row>
          <table:table-cell table:number-columns-repeated="5"/>
          <table:table-cell office:value-type="string" office:string-value="Vanuatu"/>
          <table:table-cell office:value-type="float" office:value="1348434.49"/>
          <table:table-cell office:value-type="float" office:value="1348434.49"/>
          <table:table-cell table:number-columns-repeated="2"/>
          <table:table-cell office:value-type="string" office:string-value="Bosnia-Herzegovina"/>
          <table:table-cell office:value-type="float" office:value="734496.16"/>
          <table:table-cell table:number-columns-repeated="16372"/>
        </table:table-row>
        <table:table-row>
          <table:table-cell table:number-columns-repeated="5"/>
          <table:table-cell office:value-type="string" office:string-value="Turkey"/>
          <table:table-cell office:value-type="float" office:value="1029259"/>
          <table:table-cell office:value-type="float" office:value="1029259"/>
          <table:table-cell table:number-columns-repeated="2"/>
          <table:table-cell office:value-type="string" office:string-value="Solomon Islands"/>
          <table:table-cell office:value-type="float" office:value="300000"/>
          <table:table-cell table:number-columns-repeated="16372"/>
        </table:table-row>
        <table:table-row>
          <table:table-cell table:number-columns-repeated="5"/>
          <table:table-cell office:value-type="string" office:string-value="Bosnia-Herzegovina"/>
          <table:table-cell office:value-type="float" office:value="990000"/>
          <table:table-cell office:value-type="float" office:value="990000"/>
          <table:table-cell table:number-columns-repeated="2"/>
          <table:table-cell office:value-type="string" office:string-value="Malawi"/>
          <table:table-cell office:value-type="float" office:value="37845"/>
          <table:table-cell table:number-columns-repeated="16372"/>
        </table:table-row>
        <table:table-row>
          <table:table-cell table:number-columns-repeated="5"/>
          <table:table-cell office:value-type="string" office:string-value="Serbia"/>
          <table:table-cell office:value-type="float" office:value="990000"/>
          <table:table-cell office:value-type="float" office:value="990000"/>
          <table:table-cell table:number-columns-repeated="2"/>
          <table:table-cell office:value-type="string" office:string-value="Zimbabwe"/>
          <table:table-cell office:value-type="float" office:value="9869.1"/>
          <table:table-cell table:number-columns-repeated="16372"/>
        </table:table-row>
        <table:table-row>
          <table:table-cell table:number-columns-repeated="5"/>
          <table:table-cell office:value-type="string" office:string-value="West Bank and Gaza"/>
          <table:table-cell office:value-type="float" office:value="576787.5"/>
          <table:table-cell office:value-type="float" office:value="576787.5"/>
          <table:table-cell table:number-columns-repeated="2"/>
          <table:table-cell office:value-type="string" office:string-value="Lesotho"/>
          <table:table-cell office:value-type="float" office:value="-27711.63"/>
          <table:table-cell table:number-columns-repeated="16372"/>
        </table:table-row>
        <table:table-row>
          <table:table-cell table:number-columns-repeated="5"/>
          <table:table-cell office:value-type="string" office:string-value="Dominica"/>
          <table:table-cell office:value-type="float" office:value="492096"/>
          <table:table-cell office:value-type="float" office:value="492096"/>
          <table:table-cell table:number-columns-repeated="2"/>
          <table:table-cell office:value-type="string" office:string-value="Grand Total"/>
          <table:table-cell office:value-type="float" office:value="1071601762.7499999"/>
          <table:table-cell table:number-columns-repeated="16372"/>
        </table:table-row>
        <table:table-row>
          <table:table-cell table:number-columns-repeated="5"/>
          <table:table-cell office:value-type="string" office:string-value="Tajikistan, Republic of"/>
          <table:table-cell office:value-type="float" office:value="94780"/>
          <table:table-cell office:value-type="float" office:value="94780"/>
          <table:table-cell table:number-columns-repeated="16376"/>
        </table:table-row>
        <table:table-row>
          <table:table-cell table:number-columns-repeated="5"/>
          <table:table-cell office:value-type="string" office:string-value="Africa, Regional"/>
          <table:table-cell office:value-type="float" office:value="-7879484"/>
          <table:table-cell office:value-type="float" office:value="-7879484"/>
          <table:table-cell table:number-columns-repeated="16376"/>
        </table:table-row>
        <table:table-row>
          <table:table-cell table:number-columns-repeated="5"/>
          <table:table-cell office:value-type="string" office:string-value="Grand Total"/>
          <table:table-cell office:value-type="float" office:value="1178369682.5"/>
          <table:table-cell office:value-type="float" office:value="1178369682.5"/>
          <table:table-cell table:number-columns-repeated="16376"/>
        </table:table-row>
        <table:table-row table:number-rows-repeated="1048531">
          <table:table-cell table:number-columns-repeated="16376"/>
        </table:table-row>
      </table:table>
      <table:table table:name="'file:///C:/Users/alice-marshall/AppData/Roaming/OpenText/OTEdit/EC_Vault/c21566651/GPEX-tables-2016-17.xlsx'#Table_2" table:style-name="ta2">
        <table:table-source xlink:href="file:///C:/Users/alice-marshall/AppData/Roaming/OpenText/OTEdit/EC_Vault/c21566651/GPEX-tables-2016-17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1566651/GPEX-tables-2016-17.xlsx'#RAW_Table_3" table:style-name="ta2">
        <table:table-source xlink:href="file:///C:/Users/alice-marshall/AppData/Roaming/OpenText/OTEdit/EC_Vault/c21566651/GPEX-tables-2016-17.xlsx" table:table-name="RAW_Table_3" table:mode="copy-results-only"/>
        <table:table-column/>
        <table:table-row table:number-rows-repeated="129">
          <table:table-cell table:number-columns-repeated="16384"/>
        </table:table-row>
        <table:table-row>
          <table:table-cell/>
          <table:table-cell office:value-type="float" office:value="1713455.4900000002"/>
          <table:table-cell table:number-columns-repeated="16382"/>
        </table:table-row>
        <table:table-row table:number-rows-repeated="1048446">
          <table:table-cell table:number-columns-repeated="16382"/>
        </table:table-row>
      </table:table>
      <table:table table:name="'file:///C:/Users/alice-marshall/AppData/Roaming/OpenText/OTEdit/EC_Vault/c21566651/GPEX-tables-2016-17.xlsx'#Table_3_" table:style-name="ta2">
        <table:table-source xlink:href="file:///C:/Users/alice-marshall/AppData/Roaming/OpenText/OTEdit/EC_Vault/c21566651/GPEX-tables-2016-17.xlsx" table:table-name="Table_3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1566651/GPEX-tables-2016-17.xlsx'#RAW_Table_4" table:style-name="ta2">
        <table:table-source xlink:href="file:///C:/Users/alice-marshall/AppData/Roaming/OpenText/OTEdit/EC_Vault/c21566651/GPEX-tables-2016-17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1566651/GPEX-tables-2016-17.xlsx'#Table_4" table:style-name="ta2">
        <table:table-source xlink:href="file:///C:/Users/alice-marshall/AppData/Roaming/OpenText/OTEdit/EC_Vault/c21566651/GPEX-tables-2016-17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1566651/GPEX-tables-2016-17.xlsx'#RAW_Table_5" table:style-name="ta2">
        <table:table-source xlink:href="file:///C:/Users/alice-marshall/AppData/Roaming/OpenText/OTEdit/EC_Vault/c21566651/GPEX-tables-2016-17.xlsx" table:table-name="RAW_Table_5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dvance Market Commitments"/>
          <table:table-cell office:value-type="float" office:value="44006"/>
          <table:table-cell office:value-type="float" office:value="0"/>
          <table:table-cell office:value-type="float" office:value="26334565.23"/>
          <table:table-cell office:value-type="float" office:value="26334565.23"/>
          <table:table-cell office:value-type="float" office:value="26334565.23"/>
          <table:table-cell table:number-columns-repeated="16378"/>
        </table:table-row>
        <table:table-row>
          <table:table-cell office:value-type="string" office:string-value="African Development Bank"/>
          <table:table-cell office:value-type="float" office:value="46002"/>
          <table:table-cell office:value-type="float" office:value="2081985"/>
          <table:table-cell office:value-type="float" office:value="6392452.5599999996"/>
          <table:table-cell office:value-type="float" office:value="8474437.5599999987"/>
          <table:table-cell office:value-type="float" office:value="8474437.5599999987"/>
          <table:table-cell table:number-columns-repeated="16378"/>
        </table:table-row>
        <table:table-row>
          <table:table-cell office:value-type="string" office:string-value="African Development Fund "/>
          <table:table-cell office:value-type="float" office:value="46003"/>
          <table:table-cell office:value-type="float" office:value="1500000"/>
          <table:table-cell office:value-type="float" office:value="218850927.12"/>
          <table:table-cell office:value-type="float" office:value="220350927.12"/>
          <table:table-cell office:value-type="float" office:value="220350927.12"/>
          <table:table-cell table:number-columns-repeated="16378"/>
        </table:table-row>
        <table:table-row>
          <table:table-cell office:value-type="string" office:string-value="African Union (excluding peacekeeping facilities) "/>
          <table:table-cell office:value-type="float" office:value="47005"/>
          <table:table-cell office:value-type="float" office:value="500000"/>
          <table:table-cell office:value-type="float" office:value="0"/>
          <table:table-cell office:value-type="float" office:value="500000"/>
          <table:table-cell office:value-type="float" office:value="500000"/>
          <table:table-cell table:number-columns-repeated="16378"/>
        </table:table-row>
        <table:table-row>
          <table:table-cell office:value-type="string" office:string-value="Asian Development Bank"/>
          <table:table-cell office:value-type="float" office:value="46004"/>
          <table:table-cell office:value-type="float" office:value="17232445.280000001"/>
          <table:table-cell office:value-type="float" office:value="0"/>
          <table:table-cell office:value-type="float" office:value="17232445.280000001"/>
          <table:table-cell office:value-type="float" office:value="17232445.280000001"/>
          <table:table-cell table:number-columns-repeated="16378"/>
        </table:table-row>
        <table:table-row>
          <table:table-cell office:value-type="string" office:string-value="Asian Development Fund "/>
          <table:table-cell office:value-type="float" office:value="46005"/>
          <table:table-cell office:value-type="float" office:value="0"/>
          <table:table-cell office:value-type="float" office:value="50000000"/>
          <table:table-cell office:value-type="float" office:value="50000000"/>
          <table:table-cell office:value-type="float" office:value="50000000"/>
          <table:table-cell table:number-columns-repeated="16378"/>
        </table:table-row>
        <table:table-row>
          <table:table-cell office:value-type="string" office:string-value="Asian Infrastructure Investment Bank"/>
          <table:table-cell office:value-type="float" office:value="46026"/>
          <table:table-cell office:value-type="float" office:value="0"/>
          <table:table-cell office:value-type="float" office:value="97979927.670000002"/>
          <table:table-cell office:value-type="float" office:value="97979927.670000002"/>
          <table:table-cell office:value-type="float" office:value="97979927.670000002"/>
          <table:table-cell table:number-columns-repeated="16378"/>
        </table:table-row>
        <table:table-row>
          <table:table-cell office:value-type="string" office:string-value="Caribbean Development Bank "/>
          <table:table-cell office:value-type="float" office:value="46009"/>
          <table:table-cell office:value-type="float" office:value="49550428"/>
          <table:table-cell office:value-type="float" office:value="9361825.9000000004"/>
          <table:table-cell office:value-type="float" office:value="58912253.899999999"/>
          <table:table-cell office:value-type="float" office:value="58912253.899999999"/>
          <table:table-cell table:number-columns-repeated="16378"/>
        </table:table-row>
        <table:table-row>
          <table:table-cell office:value-type="string" office:string-value="Central Emergency Response Fund"/>
          <table:table-cell office:value-type="float" office:value="41147"/>
          <table:table-cell office:value-type="float" office:value="0"/>
          <table:table-cell office:value-type="float" office:value="55000000"/>
          <table:table-cell office:value-type="float" office:value="55000000"/>
          <table:table-cell office:value-type="float" office:value="55000000"/>
          <table:table-cell table:number-columns-repeated="16378"/>
        </table:table-row>
        <table:table-row>
          <table:table-cell office:value-type="string" office:string-value="CGIAR Fund"/>
          <table:table-cell office:value-type="float" office:value="47015"/>
          <table:table-cell office:value-type="float" office:value="1200000"/>
          <table:table-cell office:value-type="float" office:value="30000000"/>
          <table:table-cell office:value-type="float" office:value="31200000"/>
          <table:table-cell office:value-type="float" office:value="31200000"/>
          <table:table-cell table:number-columns-repeated="16378"/>
        </table:table-row>
        <table:table-row>
          <table:table-cell office:value-type="string" office:string-value="Commonwealth Foundation "/>
          <table:table-cell office:value-type="float" office:value="47013"/>
          <table:table-cell office:value-type="float" office:value="0"/>
          <table:table-cell office:value-type="float" office:value="307350"/>
          <table:table-cell office:value-type="float" office:value="307350"/>
          <table:table-cell office:value-type="float" office:value="307350"/>
          <table:table-cell table:number-columns-repeated="16378"/>
        </table:table-row>
        <table:table-row>
          <table:table-cell office:value-type="string" office:string-value="Commonwealth of Learning "/>
          <table:table-cell office:value-type="float" office:value="47025"/>
          <table:table-cell office:value-type="float" office:value="0"/>
          <table:table-cell office:value-type="float" office:value="1300000"/>
          <table:table-cell office:value-type="float" office:value="1300000"/>
          <table:table-cell office:value-type="float" office:value="1300000"/>
          <table:table-cell table:number-columns-repeated="16378"/>
        </table:table-row>
        <table:table-row>
          <table:table-cell office:value-type="string" office:string-value="Commonwealth Secretariat (ODA-eligible contributions only)"/>
          <table:table-cell office:value-type="float" office:value="47132"/>
          <table:table-cell office:value-type="float" office:value="0"/>
          <table:table-cell office:value-type="float" office:value="9480760"/>
          <table:table-cell office:value-type="float" office:value="9480760"/>
          <table:table-cell office:value-type="float" office:value="9480760"/>
          <table:table-cell table:number-columns-repeated="16378"/>
        </table:table-row>
        <table:table-row>
          <table:table-cell office:value-type="string" office:string-value="Convention to Combat Desertification "/>
          <table:table-cell office:value-type="float" office:value="41101"/>
          <table:table-cell office:value-type="float" office:value="0"/>
          <table:table-cell office:value-type="float" office:value="342296.78"/>
          <table:table-cell office:value-type="float" office:value="342296.78"/>
          <table:table-cell office:value-type="float" office:value="342296.78"/>
          <table:table-cell table:number-columns-repeated="16378"/>
        </table:table-row>
        <table:table-row>
          <table:table-cell office:value-type="string" office:string-value="European Bank for Reconstruction and Development"/>
          <table:table-cell office:value-type="float" office:value="46015"/>
          <table:table-cell office:value-type="float" office:value="6760000"/>
          <table:table-cell office:value-type="float" office:value="0"/>
          <table:table-cell office:value-type="float" office:value="6760000"/>
          <table:table-cell office:value-type="float" office:value="6760000"/>
          <table:table-cell table:number-columns-repeated="16378"/>
        </table:table-row>
        <table:table-row>
          <table:table-cell office:value-type="string" office:string-value="European Commission - Development Share of Budget"/>
          <table:table-cell office:value-type="float" office:value="42001"/>
          <table:table-cell office:value-type="float" office:value="8025720"/>
          <table:table-cell office:value-type="float" office:value="498000000"/>
          <table:table-cell office:value-type="float" office:value="506025720"/>
          <table:table-cell office:value-type="float" office:value="506025720"/>
          <table:table-cell table:number-columns-repeated="16378"/>
        </table:table-row>
        <table:table-row>
          <table:table-cell office:value-type="string" office:string-value="European Commission - European Development Fund"/>
          <table:table-cell office:value-type="float" office:value="42003"/>
          <table:table-cell office:value-type="float" office:value="49800000"/>
          <table:table-cell office:value-type="float" office:value="472620762.63"/>
          <table:table-cell office:value-type="float" office:value="522420762.63"/>
          <table:table-cell office:value-type="float" office:value="522420762.63"/>
          <table:table-cell table:number-columns-repeated="16378"/>
        </table:table-row>
        <table:table-row>
          <table:table-cell office:value-type="string" office:string-value="European Investment Bank "/>
          <table:table-cell office:value-type="float" office:value="42004"/>
          <table:table-cell office:value-type="float" office:value="6000000"/>
          <table:table-cell office:value-type="float" office:value="0"/>
          <table:table-cell office:value-type="float" office:value="6000000"/>
          <table:table-cell office:value-type="float" office:value="6000000"/>
          <table:table-cell table:number-columns-repeated="16378"/>
        </table:table-row>
        <table:table-row>
          <table:table-cell office:value-type="string" office:string-value="European Union Institution (EU)"/>
          <table:table-cell office:value-type="float" office:value="42000"/>
          <table:table-cell office:value-type="float" office:value="86754611.720000014"/>
          <table:table-cell office:value-type="float" office:value="0"/>
          <table:table-cell office:value-type="float" office:value="86754611.720000014"/>
          <table:table-cell office:value-type="float" office:value="86754611.720000014"/>
          <table:table-cell table:number-columns-repeated="16378"/>
        </table:table-row>
        <table:table-row>
          <table:table-cell office:value-type="string" office:string-value="Food and Agricultural Organisation"/>
          <table:table-cell office:value-type="float" office:value="41301"/>
          <table:table-cell office:value-type="float" office:value="33795156.899999999"/>
          <table:table-cell office:value-type="float" office:value="17681203.16"/>
          <table:table-cell office:value-type="float" office:value="51476360.060000002"/>
          <table:table-cell office:value-type="float" office:value="51476360.060000002"/>
          <table:table-cell table:number-columns-repeated="16378"/>
        </table:table-row>
        <table:table-row>
          <table:table-cell office:value-type="string" office:string-value="Geneva Centre for the Democratic Control of Armed Forces"/>
          <table:table-cell office:value-type="float" office:value="47106"/>
          <table:table-cell office:value-type="float" office:value="12044"/>
          <table:table-cell office:value-type="float" office:value="0"/>
          <table:table-cell office:value-type="float" office:value="12044"/>
          <table:table-cell office:value-type="float" office:value="12044"/>
          <table:table-cell table:number-columns-repeated="16378"/>
        </table:table-row>
        <table:table-row>
          <table:table-cell office:value-type="string" office:string-value="Global Alliance for Vaccines and Immunization "/>
          <table:table-cell office:value-type="float" office:value="47122"/>
          <table:table-cell office:value-type="float" office:value="14000000"/>
          <table:table-cell office:value-type="float" office:value="200000000"/>
          <table:table-cell office:value-type="float" office:value="214000000"/>
          <table:table-cell office:value-type="float" office:value="214000000"/>
          <table:table-cell table:number-columns-repeated="16378"/>
        </table:table-row>
        <table:table-row>
          <table:table-cell office:value-type="string" office:string-value="Global Environment Facility - Least Developed Countries Fund"/>
          <table:table-cell office:value-type="float" office:value="47129"/>
          <table:table-cell office:value-type="float" office:value="0"/>
          <table:table-cell office:value-type="float" office:value="30000000"/>
          <table:table-cell office:value-type="float" office:value="30000000"/>
          <table:table-cell office:value-type="float" office:value="30000000"/>
          <table:table-cell table:number-columns-repeated="16378"/>
        </table:table-row>
        <table:table-row>
          <table:table-cell office:value-type="string" office:string-value="Global Environment Facility - Special Climate Change Fund"/>
          <table:table-cell office:value-type="float" office:value="47130"/>
          <table:table-cell office:value-type="float" office:value="0"/>
          <table:table-cell office:value-type="float" office:value="52500000"/>
          <table:table-cell office:value-type="float" office:value="52500000"/>
          <table:table-cell office:value-type="float" office:value="52500000"/>
          <table:table-cell table:number-columns-repeated="16378"/>
        </table:table-row>
        <table:table-row>
          <table:table-cell office:value-type="string" office:string-value="Global Fund to Fight AIDS, Tuberculosis and Malaria "/>
          <table:table-cell office:value-type="float" office:value="47045"/>
          <table:table-cell office:value-type="float" office:value="0"/>
          <table:table-cell office:value-type="float" office:value="152940000"/>
          <table:table-cell office:value-type="float" office:value="152940000"/>
          <table:table-cell office:value-type="float" office:value="152940000"/>
          <table:table-cell table:number-columns-repeated="16378"/>
        </table:table-row>
        <table:table-row>
          <table:table-cell office:value-type="string" office:string-value="Global Green Growth Institute"/>
          <table:table-cell office:value-type="float" office:value="47136"/>
          <table:table-cell office:value-type="float" office:value="0"/>
          <table:table-cell office:value-type="float" office:value="4731000"/>
          <table:table-cell office:value-type="float" office:value="4731000"/>
          <table:table-cell office:value-type="float" office:value="4731000"/>
          <table:table-cell table:number-columns-repeated="16378"/>
        </table:table-row>
        <table:table-row>
          <table:table-cell office:value-type="string" office:string-value="Global Partnership for Education"/>
          <table:table-cell office:value-type="float" office:value="47501"/>
          <table:table-cell office:value-type="float" office:value="88000000"/>
          <table:table-cell office:value-type="float" office:value="0"/>
          <table:table-cell office:value-type="float" office:value="88000000"/>
          <table:table-cell office:value-type="float" office:value="88000000"/>
          <table:table-cell table:number-columns-repeated="16378"/>
        </table:table-row>
        <table:table-row>
          <table:table-cell office:value-type="string" office:string-value="Green Climate Fund"/>
          <table:table-cell office:value-type="float" office:value="41317"/>
          <table:table-cell office:value-type="float" office:value="0"/>
          <table:table-cell office:value-type="float" office:value="60000000"/>
          <table:table-cell office:value-type="float" office:value="60000000"/>
          <table:table-cell office:value-type="float" office:value="60000000"/>
          <table:table-cell table:number-columns-repeated="16378"/>
        </table:table-row>
        <table:table-row>
          <table:table-cell office:value-type="string" office:string-value="Inter-American Development Bank, Inter-American Investment Corporation and Multilateral Investment Fund "/>
          <table:table-cell office:value-type="float" office:value="46012"/>
          <table:table-cell office:value-type="float" office:value="3200000"/>
          <table:table-cell office:value-type="float" office:value="0"/>
          <table:table-cell office:value-type="float" office:value="3200000"/>
          <table:table-cell office:value-type="float" office:value="3200000"/>
          <table:table-cell table:number-columns-repeated="16378"/>
        </table:table-row>
        <table:table-row>
          <table:table-cell office:value-type="string" office:string-value="International Bank for Reconstruction and Development "/>
          <table:table-cell office:value-type="float" office:value="44001"/>
          <table:table-cell office:value-type="float" office:value="492588524.81999981"/>
          <table:table-cell office:value-type="float" office:value="0"/>
          <table:table-cell office:value-type="float" office:value="492588524.81999981"/>
          <table:table-cell office:value-type="float" office:value="492588524.81999981"/>
          <table:table-cell table:number-columns-repeated="16378"/>
        </table:table-row>
        <table:table-row>
          <table:table-cell office:value-type="string" office:string-value="International Centre for Diarrhoeal Disease Research, Bangladesh"/>
          <table:table-cell office:value-type="float" office:value="47053"/>
          <table:table-cell office:value-type="float" office:value="3536671.9999999995"/>
          <table:table-cell office:value-type="float" office:value="0"/>
          <table:table-cell office:value-type="float" office:value="3536671.9999999995"/>
          <table:table-cell office:value-type="float" office:value="3536671.9999999995"/>
          <table:table-cell table:number-columns-repeated="16378"/>
        </table:table-row>
        <table:table-row>
          <table:table-cell office:value-type="string" office:string-value="International Crop Research for Semi-Arid Tropics "/>
          <table:table-cell office:value-type="float" office:value="47057"/>
          <table:table-cell office:value-type="float" office:value="129538"/>
          <table:table-cell office:value-type="float" office:value="0"/>
          <table:table-cell office:value-type="float" office:value="129538"/>
          <table:table-cell office:value-type="float" office:value="129538"/>
          <table:table-cell table:number-columns-repeated="16378"/>
        </table:table-row>
        <table:table-row>
          <table:table-cell office:value-type="string" office:string-value="International Development Association "/>
          <table:table-cell office:value-type="float" office:value="44002"/>
          <table:table-cell office:value-type="float" office:value="10618513.76"/>
          <table:table-cell office:value-type="float" office:value="1110000000"/>
          <table:table-cell office:value-type="float" office:value="1120618513.76"/>
          <table:table-cell office:value-type="float" office:value="1120618513.76"/>
          <table:table-cell table:number-columns-repeated="16378"/>
        </table:table-row>
        <table:table-row>
          <table:table-cell office:value-type="string" office:string-value="International Development Association - Multilateral Debt Relief Initiative"/>
          <table:table-cell office:value-type="float" office:value="44007"/>
          <table:table-cell office:value-type="float" office:value="0"/>
          <table:table-cell office:value-type="float" office:value="84350000"/>
          <table:table-cell office:value-type="float" office:value="84350000"/>
          <table:table-cell office:value-type="float" office:value="84350000"/>
          <table:table-cell table:number-columns-repeated="16378"/>
        </table:table-row>
        <table:table-row>
          <table:table-cell office:value-type="string" office:string-value="International Finance Corporation "/>
          <table:table-cell office:value-type="float" office:value="44004"/>
          <table:table-cell office:value-type="float" office:value="33718485.210000001"/>
          <table:table-cell office:value-type="float" office:value="0"/>
          <table:table-cell office:value-type="float" office:value="33718485.210000001"/>
          <table:table-cell office:value-type="float" office:value="33718485.210000001"/>
          <table:table-cell table:number-columns-repeated="16378"/>
        </table:table-row>
        <table:table-row>
          <table:table-cell office:value-type="string" office:string-value="International Finance Facility for Immunisation"/>
          <table:table-cell office:value-type="float" office:value="47107"/>
          <table:table-cell office:value-type="float" office:value="0"/>
          <table:table-cell office:value-type="float" office:value="148381321.66"/>
          <table:table-cell office:value-type="float" office:value="148381321.66"/>
          <table:table-cell office:value-type="float" office:value="148381321.66"/>
          <table:table-cell table:number-columns-repeated="16378"/>
        </table:table-row>
        <table:table-row>
          <table:table-cell office:value-type="string" office:string-value="International Fund for Agricultural Development "/>
          <table:table-cell office:value-type="float" office:value="41108"/>
          <table:table-cell office:value-type="float" office:value="0"/>
          <table:table-cell office:value-type="float" office:value="19025000"/>
          <table:table-cell office:value-type="float" office:value="19025000"/>
          <table:table-cell office:value-type="float" office:value="19025000"/>
          <table:table-cell table:number-columns-repeated="16378"/>
        </table:table-row>
        <table:table-row>
          <table:table-cell office:value-type="string" office:string-value="International Monetary Fund (IMF)"/>
          <table:table-cell office:value-type="float" office:value="43000"/>
          <table:table-cell office:value-type="float" office:value="10238282.779999999"/>
          <table:table-cell office:value-type="float" office:value="0"/>
          <table:table-cell office:value-type="float" office:value="10238282.779999999"/>
          <table:table-cell office:value-type="float" office:value="10238282.779999999"/>
          <table:table-cell table:number-columns-repeated="16378"/>
        </table:table-row>
        <table:table-row>
          <table:table-cell office:value-type="string" office:string-value="International Organisation for Migration "/>
          <table:table-cell office:value-type="float" office:value="47066"/>
          <table:table-cell office:value-type="float" office:value="57535922.210000001"/>
          <table:table-cell office:value-type="float" office:value="1988656.49"/>
          <table:table-cell office:value-type="float" office:value="59524578.700000003"/>
          <table:table-cell office:value-type="float" office:value="59524578.700000003"/>
          <table:table-cell table:number-columns-repeated="16378"/>
        </table:table-row>
        <table:table-row>
          <table:table-cell office:value-type="string" office:string-value="International Water Management Institute "/>
          <table:table-cell office:value-type="float" office:value="47075"/>
          <table:table-cell office:value-type="float" office:value="201175"/>
          <table:table-cell office:value-type="float" office:value="0"/>
          <table:table-cell office:value-type="float" office:value="201175"/>
          <table:table-cell office:value-type="float" office:value="201175"/>
          <table:table-cell table:number-columns-repeated="16378"/>
        </table:table-row>
        <table:table-row>
          <table:table-cell office:value-type="string" office:string-value="Joint United Nations Programme on HIV/AIDS "/>
          <table:table-cell office:value-type="float" office:value="41110"/>
          <table:table-cell office:value-type="float" office:value="0"/>
          <table:table-cell office:value-type="float" office:value="15000000"/>
          <table:table-cell office:value-type="float" office:value="15000000"/>
          <table:table-cell office:value-type="float" office:value="15000000"/>
          <table:table-cell table:number-columns-repeated="16378"/>
        </table:table-row>
        <table:table-row>
          <table:table-cell office:value-type="string" office:string-value="MULTILATERAL ORGANISATIONS"/>
          <table:table-cell office:value-type="float" office:value="40000"/>
          <table:table-cell office:value-type="float" office:value="5721187.7999999989"/>
          <table:table-cell office:value-type="float" office:value="0"/>
          <table:table-cell office:value-type="float" office:value="5721187.7999999989"/>
          <table:table-cell office:value-type="float" office:value="5721187.7999999989"/>
          <table:table-cell table:number-columns-repeated="16378"/>
        </table:table-row>
        <table:table-row>
          <table:table-cell office:value-type="string" office:string-value="OECD Development Centre "/>
          <table:table-cell office:value-type="float" office:value="47081"/>
          <table:table-cell office:value-type="float" office:value="17236"/>
          <table:table-cell office:value-type="float" office:value="666121.18000000005"/>
          <table:table-cell office:value-type="float" office:value="683357.18"/>
          <table:table-cell office:value-type="float" office:value="683357.18"/>
          <table:table-cell table:number-columns-repeated="16378"/>
        </table:table-row>
        <table:table-row>
          <table:table-cell office:value-type="string" office:string-value="Organisation for Economic Co-operation and Development (Contributions to special funds for Technical Co-operation Activities Only) "/>
          <table:table-cell office:value-type="float" office:value="47080"/>
          <table:table-cell office:value-type="float" office:value="2944791.05"/>
          <table:table-cell office:value-type="float" office:value="0"/>
          <table:table-cell office:value-type="float" office:value="2944791.05"/>
          <table:table-cell office:value-type="float" office:value="2944791.05"/>
          <table:table-cell table:number-columns-repeated="16378"/>
        </table:table-row>
        <table:table-row>
          <table:table-cell office:value-type="string" office:string-value="Private Infrastructure Development Group "/>
          <table:table-cell office:value-type="float" office:value="47086"/>
          <table:table-cell office:value-type="float" office:value="2355000"/>
          <table:table-cell office:value-type="float" office:value="54191537.909999996"/>
          <table:table-cell office:value-type="float" office:value="56546537.909999996"/>
          <table:table-cell office:value-type="float" office:value="56546537.909999996"/>
          <table:table-cell table:number-columns-repeated="16378"/>
        </table:table-row>
        <table:table-row>
          <table:table-cell office:value-type="string" office:string-value="Regional Development Bank"/>
          <table:table-cell office:value-type="float" office:value="46000"/>
          <table:table-cell office:value-type="float" office:value="1200000"/>
          <table:table-cell office:value-type="float" office:value="0"/>
          <table:table-cell office:value-type="float" office:value="1200000"/>
          <table:table-cell office:value-type="float" office:value="1200000"/>
          <table:table-cell table:number-columns-repeated="16378"/>
        </table:table-row>
        <table:table-row>
          <table:table-cell office:value-type="string" office:string-value="Southern African Development Community "/>
          <table:table-cell office:value-type="float" office:value="47089"/>
          <table:table-cell office:value-type="float" office:value="310037"/>
          <table:table-cell office:value-type="float" office:value="0"/>
          <table:table-cell office:value-type="float" office:value="310037"/>
          <table:table-cell office:value-type="float" office:value="310037"/>
          <table:table-cell table:number-columns-repeated="16378"/>
        </table:table-row>
        <table:table-row>
          <table:table-cell office:value-type="string" office:string-value="United Nations"/>
          <table:table-cell office:value-type="float" office:value="41305"/>
          <table:table-cell office:value-type="float" office:value="469375"/>
          <table:table-cell office:value-type="float" office:value="0"/>
          <table:table-cell office:value-type="float" office:value="469375"/>
          <table:table-cell office:value-type="float" office:value="469375"/>
          <table:table-cell table:number-columns-repeated="16378"/>
        </table:table-row>
        <table:table-row>
          <table:table-cell office:value-type="string" office:string-value="United Nations agency, fund or commission (UN)"/>
          <table:table-cell office:value-type="float" office:value="41000"/>
          <table:table-cell office:value-type="float" office:value="80179363.150000006"/>
          <table:table-cell office:value-type="float" office:value="3800000"/>
          <table:table-cell office:value-type="float" office:value="83979363.150000006"/>
          <table:table-cell office:value-type="float" office:value="83979363.150000006"/>
          <table:table-cell table:number-columns-repeated="16378"/>
        </table:table-row>
        <table:table-row>
          <table:table-cell office:value-type="string" office:string-value="United Nations Children’s Fund "/>
          <table:table-cell office:value-type="float" office:value="41122"/>
          <table:table-cell office:value-type="float" office:value="353488268.27999985"/>
          <table:table-cell office:value-type="float" office:value="48000000"/>
          <table:table-cell office:value-type="float" office:value="401488268.27999985"/>
          <table:table-cell office:value-type="float" office:value="401488268.27999985"/>
          <table:table-cell table:number-columns-repeated="16378"/>
        </table:table-row>
        <table:table-row>
          <table:table-cell office:value-type="string" office:string-value="United Nations Department of Political Affairs, Trust Fund in Support of Political Affairs"/>
          <table:table-cell office:value-type="float" office:value="41148"/>
          <table:table-cell office:value-type="float" office:value="13932563.93"/>
          <table:table-cell office:value-type="float" office:value="0"/>
          <table:table-cell office:value-type="float" office:value="13932563.93"/>
          <table:table-cell office:value-type="float" office:value="13932563.93"/>
          <table:table-cell table:number-columns-repeated="16378"/>
        </table:table-row>
        <table:table-row>
          <table:table-cell office:value-type="string" office:string-value="United Nations Development Programme "/>
          <table:table-cell office:value-type="float" office:value="41114"/>
          <table:table-cell office:value-type="float" office:value="153223007.51999995"/>
          <table:table-cell office:value-type="float" office:value="57000000"/>
          <table:table-cell office:value-type="float" office:value="210223007.51999995"/>
          <table:table-cell office:value-type="float" office:value="210223007.51999995"/>
          <table:table-cell table:number-columns-repeated="16378"/>
        </table:table-row>
        <table:table-row>
          <table:table-cell office:value-type="string" office:string-value="United Nations Economic Commission for Europe (extrabudgetary contributions only)"/>
          <table:table-cell office:value-type="float" office:value="41314"/>
          <table:table-cell office:value-type="float" office:value="2017000"/>
          <table:table-cell office:value-type="float" office:value="0"/>
          <table:table-cell office:value-type="float" office:value="2017000"/>
          <table:table-cell office:value-type="float" office:value="2017000"/>
          <table:table-cell table:number-columns-repeated="16378"/>
        </table:table-row>
        <table:table-row>
          <table:table-cell office:value-type="string" office:string-value="United Nations Educational, Scientific and Cultural Organisation"/>
          <table:table-cell office:value-type="float" office:value="41304"/>
          <table:table-cell office:value-type="float" office:value="1850000"/>
          <table:table-cell office:value-type="float" office:value="0"/>
          <table:table-cell office:value-type="float" office:value="1850000"/>
          <table:table-cell office:value-type="float" office:value="1850000"/>
          <table:table-cell table:number-columns-repeated="16378"/>
        </table:table-row>
        <table:table-row>
          <table:table-cell office:value-type="string" office:string-value="United Nations Entity for Gender Equality and the Empowerment of Women"/>
          <table:table-cell office:value-type="float" office:value="41146"/>
          <table:table-cell office:value-type="float" office:value="7138831.3399999999"/>
          <table:table-cell office:value-type="float" office:value="12500000"/>
          <table:table-cell office:value-type="float" office:value="19638831.34"/>
          <table:table-cell office:value-type="float" office:value="19638831.34"/>
          <table:table-cell table:number-columns-repeated="16378"/>
        </table:table-row>
        <table:table-row>
          <table:table-cell office:value-type="string" office:string-value="United Nations Environment Programme "/>
          <table:table-cell office:value-type="float" office:value="41116"/>
          <table:table-cell office:value-type="float" office:value="4569900"/>
          <table:table-cell office:value-type="float" office:value="0"/>
          <table:table-cell office:value-type="float" office:value="4569900"/>
          <table:table-cell office:value-type="float" office:value="4569900"/>
          <table:table-cell table:number-columns-repeated="16378"/>
        </table:table-row>
        <table:table-row>
          <table:table-cell office:value-type="string" office:string-value="United Nations High Commissioner for Human Rights (extrabudgetary contributions only)"/>
          <table:table-cell office:value-type="float" office:value="41313"/>
          <table:table-cell office:value-type="float" office:value="1000000"/>
          <table:table-cell office:value-type="float" office:value="2500000"/>
          <table:table-cell office:value-type="float" office:value="3500000"/>
          <table:table-cell office:value-type="float" office:value="3500000"/>
          <table:table-cell table:number-columns-repeated="16378"/>
        </table:table-row>
        <table:table-row>
          <table:table-cell office:value-type="string" office:string-value="United Nations Human Settlement Programme "/>
          <table:table-cell office:value-type="float" office:value="41120"/>
          <table:table-cell office:value-type="float" office:value="3596804.5199999996"/>
          <table:table-cell office:value-type="float" office:value="0"/>
          <table:table-cell office:value-type="float" office:value="3596804.5199999996"/>
          <table:table-cell office:value-type="float" office:value="3596804.5199999996"/>
          <table:table-cell table:number-columns-repeated="16378"/>
        </table:table-row>
        <table:table-row>
          <table:table-cell office:value-type="string" office:string-value="United Nations Office for Project Services"/>
          <table:table-cell office:value-type="float" office:value="41502"/>
          <table:table-cell office:value-type="float" office:value="15786932.050000001"/>
          <table:table-cell office:value-type="float" office:value="0"/>
          <table:table-cell office:value-type="float" office:value="15786932.050000001"/>
          <table:table-cell office:value-type="float" office:value="15786932.050000001"/>
          <table:table-cell table:number-columns-repeated="16378"/>
        </table:table-row>
        <table:table-row>
          <table:table-cell office:value-type="string" office:string-value="United Nations Office of Co-ordination of Humanitarian Affairs "/>
          <table:table-cell office:value-type="float" office:value="41127"/>
          <table:table-cell office:value-type="float" office:value="142091280.63"/>
          <table:table-cell office:value-type="float" office:value="25000000"/>
          <table:table-cell office:value-type="float" office:value="167091280.63"/>
          <table:table-cell office:value-type="float" office:value="167091280.63"/>
          <table:table-cell table:number-columns-repeated="16378"/>
        </table:table-row>
        <table:table-row>
          <table:table-cell office:value-type="string" office:string-value="United Nations Office of the United Nations High Commissioner for Refugees "/>
          <table:table-cell office:value-type="float" office:value="41121"/>
          <table:table-cell office:value-type="float" office:value="128473862.59"/>
          <table:table-cell office:value-type="float" office:value="35000000"/>
          <table:table-cell office:value-type="float" office:value="163473862.59"/>
          <table:table-cell office:value-type="float" office:value="163473862.59"/>
          <table:table-cell table:number-columns-repeated="16378"/>
        </table:table-row>
        <table:table-row>
          <table:table-cell office:value-type="string" office:string-value="United Nations Office on Drugs and Crime "/>
          <table:table-cell office:value-type="float" office:value="41128"/>
          <table:table-cell office:value-type="float" office:value="650762"/>
          <table:table-cell office:value-type="float" office:value="0"/>
          <table:table-cell office:value-type="float" office:value="650762"/>
          <table:table-cell office:value-type="float" office:value="650762"/>
          <table:table-cell table:number-columns-repeated="16378"/>
        </table:table-row>
        <table:table-row>
          <table:table-cell office:value-type="string" office:string-value="United Nations Peacebuilding Fund (Window One:  Flexible Contributions Only)"/>
          <table:table-cell office:value-type="float" office:value="41311"/>
          <table:table-cell office:value-type="float" office:value="0"/>
          <table:table-cell office:value-type="float" office:value="6300000"/>
          <table:table-cell office:value-type="float" office:value="6300000"/>
          <table:table-cell office:value-type="float" office:value="6300000"/>
          <table:table-cell table:number-columns-repeated="16378"/>
        </table:table-row>
        <table:table-row>
          <table:table-cell office:value-type="string" office:string-value="United Nations Population Fund "/>
          <table:table-cell office:value-type="float" office:value="41119"/>
          <table:table-cell office:value-type="float" office:value="93930991.569999978"/>
          <table:table-cell office:value-type="float" office:value="20000000"/>
          <table:table-cell office:value-type="float" office:value="113930991.56999998"/>
          <table:table-cell office:value-type="float" office:value="113930991.56999998"/>
          <table:table-cell table:number-columns-repeated="16378"/>
        </table:table-row>
        <table:table-row>
          <table:table-cell office:value-type="string" office:string-value="United Nations Relief and Works Agency for Palestine Refugees in the Near East"/>
          <table:table-cell office:value-type="float" office:value="41130"/>
          <table:table-cell office:value-type="float" office:value="21000000"/>
          <table:table-cell office:value-type="float" office:value="33433651.32"/>
          <table:table-cell office:value-type="float" office:value="54433651.32"/>
          <table:table-cell office:value-type="float" office:value="54433651.32"/>
          <table:table-cell table:number-columns-repeated="16378"/>
        </table:table-row>
        <table:table-row>
          <table:table-cell office:value-type="string" office:string-value="United Nations Volunteers "/>
          <table:table-cell office:value-type="float" office:value="41135"/>
          <table:table-cell office:value-type="float" office:value="223777"/>
          <table:table-cell office:value-type="float" office:value="0"/>
          <table:table-cell office:value-type="float" office:value="223777"/>
          <table:table-cell office:value-type="float" office:value="223777"/>
          <table:table-cell table:number-columns-repeated="16378"/>
        </table:table-row>
        <table:table-row>
          <table:table-cell office:value-type="string" office:string-value="World AgroForestry Centre"/>
          <table:table-cell office:value-type="float" office:value="47056"/>
          <table:table-cell office:value-type="float" office:value="923468"/>
          <table:table-cell office:value-type="float" office:value="0"/>
          <table:table-cell office:value-type="float" office:value="923468"/>
          <table:table-cell office:value-type="float" office:value="923468"/>
          <table:table-cell table:number-columns-repeated="16378"/>
        </table:table-row>
        <table:table-row>
          <table:table-cell office:value-type="string" office:string-value="World Bank Group (WB)"/>
          <table:table-cell office:value-type="float" office:value="44000"/>
          <table:table-cell office:value-type="float" office:value="7696685.6600000001"/>
          <table:table-cell office:value-type="float" office:value="0"/>
          <table:table-cell office:value-type="float" office:value="7696685.6600000001"/>
          <table:table-cell office:value-type="float" office:value="7696685.6600000001"/>
          <table:table-cell table:number-columns-repeated="16378"/>
        </table:table-row>
        <table:table-row>
          <table:table-cell office:value-type="string" office:string-value="World Food Programme "/>
          <table:table-cell office:value-type="float" office:value="41140"/>
          <table:table-cell office:value-type="float" office:value="225965468.91000003"/>
          <table:table-cell office:value-type="float" office:value="40000000"/>
          <table:table-cell office:value-type="float" office:value="265965468.91000003"/>
          <table:table-cell office:value-type="float" office:value="265965468.91000003"/>
          <table:table-cell table:number-columns-repeated="16378"/>
        </table:table-row>
        <table:table-row>
          <table:table-cell office:value-type="string" office:string-value="World Health Organisation - core voluntary contributions account"/>
          <table:table-cell office:value-type="float" office:value="41143"/>
          <table:table-cell office:value-type="float" office:value="88488921.540000007"/>
          <table:table-cell office:value-type="float" office:value="14500000"/>
          <table:table-cell office:value-type="float" office:value="102988921.54000001"/>
          <table:table-cell office:value-type="float" office:value="102988921.54000001"/>
          <table:table-cell table:number-columns-repeated="16378"/>
        </table:table-row>
        <table:table-row>
          <table:table-cell office:value-type="string" office:string-value="World Vegetable Centre"/>
          <table:table-cell office:value-type="float" office:value="47008"/>
          <table:table-cell office:value-type="float" office:value="1500000"/>
          <table:table-cell office:value-type="float" office:value="0"/>
          <table:table-cell office:value-type="float" office:value="1500000"/>
          <table:table-cell office:value-type="float" office:value="1500000"/>
          <table:table-cell table:number-columns-repeated="16378"/>
        </table:table-row>
        <table:table-row table:number-rows-repeated="1048500">
          <table:table-cell table:number-columns-repeated="16378"/>
        </table:table-row>
      </table:table>
      <table:table table:name="'file:///C:/Users/alice-marshall/AppData/Roaming/OpenText/OTEdit/EC_Vault/c21566651/GPEX-tables-2016-17.xlsx'#Table_5" table:style-name="ta2">
        <table:table-source xlink:href="file:///C:/Users/alice-marshall/AppData/Roaming/OpenText/OTEdit/EC_Vault/c21566651/GPEX-tables-2016-17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1566651/GPEX-tables-2016-17.xlsx'#RAW_Table_6" table:style-name="ta2">
        <table:table-source xlink:href="file:///C:/Users/alice-marshall/AppData/Roaming/OpenText/OTEdit/EC_Vault/c21566651/GPEX-tables-2016-17.xlsx" table:table-name="RAW_Table_6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Advance Market Commitments"/>
          <table:table-cell office:value-type="float" office:value="44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34565.23"/>
          <table:table-cell office:value-type="float" office:value="26334565.23"/>
          <table:table-cell office:value-type="float" office:value="26334565.23"/>
          <table:table-cell table:number-columns-repeated="16372"/>
        </table:table-row>
        <table:table-row>
          <table:table-cell office:value-type="string" office:string-value="African Development Bank"/>
          <table:table-cell office:value-type="float" office:value="46002"/>
          <table:table-cell office:value-type="float" office:value="0"/>
          <table:table-cell office:value-type="float" office:value="20819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1985"/>
          <table:table-cell office:value-type="float" office:value="0"/>
          <table:table-cell office:value-type="float" office:value="6392452.5599999996"/>
          <table:table-cell office:value-type="float" office:value="6392452.5599999996"/>
          <table:table-cell office:value-type="float" office:value="8474437.5599999987"/>
          <table:table-cell table:number-columns-repeated="16372"/>
        </table:table-row>
        <table:table-row>
          <table:table-cell office:value-type="string" office:string-value="African Development Fund "/>
          <table:table-cell office:value-type="float" office:value="46003"/>
          <table:table-cell office:value-type="float" office:value="0"/>
          <table:table-cell office:value-type="float" office:value="15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00"/>
          <table:table-cell office:value-type="float" office:value="201541271.97"/>
          <table:table-cell office:value-type="float" office:value="17309655.149999999"/>
          <table:table-cell office:value-type="float" office:value="218850927.12"/>
          <table:table-cell office:value-type="float" office:value="220350927.12"/>
          <table:table-cell table:number-columns-repeated="16372"/>
        </table:table-row>
        <table:table-row>
          <table:table-cell office:value-type="string" office:string-value="African Union (excluding peacekeeping facilities) "/>
          <table:table-cell office:value-type="float" office:value="47005"/>
          <table:table-cell office:value-type="float" office:value="0"/>
          <table:table-cell office:value-type="float" office:value="5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0"/>
          <table:table-cell table:number-columns-repeated="16372"/>
        </table:table-row>
        <table:table-row>
          <table:table-cell office:value-type="string" office:string-value="Asian Development Bank"/>
          <table:table-cell office:value-type="float" office:value="46004"/>
          <table:table-cell office:value-type="float" office:value="0"/>
          <table:table-cell office:value-type="float" office:value="17199265.990000002"/>
          <table:table-cell office:value-type="float" office:value="0"/>
          <table:table-cell office:value-type="float" office:value="0"/>
          <table:table-cell office:value-type="float" office:value="33179.29"/>
          <table:table-cell office:value-type="float" office:value="17232445.28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32445.280000001"/>
          <table:table-cell table:number-columns-repeated="16372"/>
        </table:table-row>
        <table:table-row>
          <table:table-cell office:value-type="string" office:string-value="Asian Development Fund "/>
          <table:table-cell office:value-type="float" office:value="46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000"/>
          <table:table-cell office:value-type="float" office:value="0"/>
          <table:table-cell office:value-type="float" office:value="50000000"/>
          <table:table-cell office:value-type="float" office:value="50000000"/>
          <table:table-cell table:number-columns-repeated="16372"/>
        </table:table-row>
        <table:table-row>
          <table:table-cell office:value-type="string" office:string-value="Asian Infrastructure Investment Bank"/>
          <table:table-cell office:value-type="float" office:value="46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979927.670000002"/>
          <table:table-cell office:value-type="float" office:value="97979927.670000002"/>
          <table:table-cell office:value-type="float" office:value="97979927.670000002"/>
          <table:table-cell table:number-columns-repeated="16372"/>
        </table:table-row>
        <table:table-row>
          <table:table-cell office:value-type="string" office:string-value="Caribbean Development Bank "/>
          <table:table-cell office:value-type="float" office:value="46009"/>
          <table:table-cell office:value-type="float" office:value="0"/>
          <table:table-cell office:value-type="float" office:value="495504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550428"/>
          <table:table-cell office:value-type="float" office:value="7000000"/>
          <table:table-cell office:value-type="float" office:value="2361825.9"/>
          <table:table-cell office:value-type="float" office:value="9361825.9000000004"/>
          <table:table-cell office:value-type="float" office:value="58912253.899999999"/>
          <table:table-cell table:number-columns-repeated="16372"/>
        </table:table-row>
        <table:table-row>
          <table:table-cell office:value-type="string" office:string-value="Central Emergency Response Fund"/>
          <table:table-cell office:value-type="float" office:value="411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000"/>
          <table:table-cell office:value-type="float" office:value="55000000"/>
          <table:table-cell office:value-type="float" office:value="55000000"/>
          <table:table-cell table:number-columns-repeated="16372"/>
        </table:table-row>
        <table:table-row>
          <table:table-cell office:value-type="string" office:string-value="CGIAR Fund"/>
          <table:table-cell office:value-type="float" office:value="47015"/>
          <table:table-cell office:value-type="float" office:value="0"/>
          <table:table-cell office:value-type="float" office:value="12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0000"/>
          <table:table-cell office:value-type="float" office:value="0"/>
          <table:table-cell office:value-type="float" office:value="30000000"/>
          <table:table-cell office:value-type="float" office:value="30000000"/>
          <table:table-cell office:value-type="float" office:value="31200000"/>
          <table:table-cell table:number-columns-repeated="16372"/>
        </table:table-row>
        <table:table-row>
          <table:table-cell office:value-type="string" office:string-value="Commonwealth Foundation "/>
          <table:table-cell office:value-type="float" office:value="47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50"/>
          <table:table-cell office:value-type="float" office:value="307350"/>
          <table:table-cell office:value-type="float" office:value="307350"/>
          <table:table-cell table:number-columns-repeated="16372"/>
        </table:table-row>
        <table:table-row>
          <table:table-cell office:value-type="string" office:string-value="Commonwealth of Learning "/>
          <table:table-cell office:value-type="float" office:value="470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00000"/>
          <table:table-cell office:value-type="float" office:value="1300000"/>
          <table:table-cell office:value-type="float" office:value="1300000"/>
          <table:table-cell table:number-columns-repeated="16372"/>
        </table:table-row>
        <table:table-row>
          <table:table-cell office:value-type="string" office:string-value="Commonwealth Secretariat (ODA-eligible contributions only)"/>
          <table:table-cell office:value-type="float" office:value="471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80760"/>
          <table:table-cell office:value-type="float" office:value="9480760"/>
          <table:table-cell office:value-type="float" office:value="9480760"/>
          <table:table-cell table:number-columns-repeated="16372"/>
        </table:table-row>
        <table:table-row>
          <table:table-cell office:value-type="string" office:string-value="Convention to Combat Desertification "/>
          <table:table-cell office:value-type="float" office:value="411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2296.78"/>
          <table:table-cell office:value-type="float" office:value="342296.78"/>
          <table:table-cell office:value-type="float" office:value="342296.78"/>
          <table:table-cell table:number-columns-repeated="16372"/>
        </table:table-row>
        <table:table-row>
          <table:table-cell office:value-type="string" office:string-value="European Bank for Reconstruction and Development"/>
          <table:table-cell office:value-type="float" office:value="46015"/>
          <table:table-cell office:value-type="float" office:value="0"/>
          <table:table-cell office:value-type="float" office:value="676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6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60000"/>
          <table:table-cell table:number-columns-repeated="16372"/>
        </table:table-row>
        <table:table-row>
          <table:table-cell office:value-type="string" office:string-value="European Commission - Development Share of Budget"/>
          <table:table-cell office:value-type="float" office:value="42001"/>
          <table:table-cell office:value-type="float" office:value="0"/>
          <table:table-cell office:value-type="float" office:value="80257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25720"/>
          <table:table-cell office:value-type="float" office:value="0"/>
          <table:table-cell office:value-type="float" office:value="498000000"/>
          <table:table-cell office:value-type="float" office:value="498000000"/>
          <table:table-cell office:value-type="float" office:value="506025720"/>
          <table:table-cell table:number-columns-repeated="16372"/>
        </table:table-row>
        <table:table-row>
          <table:table-cell office:value-type="string" office:string-value="European Commission - European Development Fund"/>
          <table:table-cell office:value-type="float" office:value="42003"/>
          <table:table-cell office:value-type="float" office:value="24800000"/>
          <table:table-cell office:value-type="float" office:value="25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00000"/>
          <table:table-cell office:value-type="float" office:value="0"/>
          <table:table-cell office:value-type="float" office:value="472620762.63"/>
          <table:table-cell office:value-type="float" office:value="472620762.63"/>
          <table:table-cell office:value-type="float" office:value="522420762.63"/>
          <table:table-cell table:number-columns-repeated="16372"/>
        </table:table-row>
        <table:table-row>
          <table:table-cell office:value-type="string" office:string-value="European Investment Bank "/>
          <table:table-cell office:value-type="float" office:value="42004"/>
          <table:table-cell office:value-type="float" office:value="0"/>
          <table:table-cell office:value-type="float" office:value="6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00000"/>
          <table:table-cell table:number-columns-repeated="16372"/>
        </table:table-row>
        <table:table-row>
          <table:table-cell office:value-type="string" office:string-value="European Union Institution (EU)"/>
          <table:table-cell office:value-type="float" office:value="42000"/>
          <table:table-cell office:value-type="float" office:value="0"/>
          <table:table-cell office:value-type="float" office:value="86754611.72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54611.72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54611.720000014"/>
          <table:table-cell table:number-columns-repeated="16372"/>
        </table:table-row>
        <table:table-row>
          <table:table-cell office:value-type="string" office:string-value="Food and Agricultural Organisation"/>
          <table:table-cell office:value-type="float" office:value="41301"/>
          <table:table-cell office:value-type="float" office:value="8773437.3999999985"/>
          <table:table-cell office:value-type="float" office:value="25011719.5"/>
          <table:table-cell office:value-type="float" office:value="0"/>
          <table:table-cell office:value-type="float" office:value="0"/>
          <table:table-cell office:value-type="float" office:value="10000"/>
          <table:table-cell office:value-type="float" office:value="33795156.899999999"/>
          <table:table-cell office:value-type="float" office:value="0"/>
          <table:table-cell office:value-type="float" office:value="17681203.16"/>
          <table:table-cell office:value-type="float" office:value="17681203.16"/>
          <table:table-cell office:value-type="float" office:value="51476360.060000002"/>
          <table:table-cell table:number-columns-repeated="16372"/>
        </table:table-row>
        <table:table-row>
          <table:table-cell office:value-type="string" office:string-value="Geneva Centre for the Democratic Control of Armed Forces"/>
          <table:table-cell office:value-type="float" office:value="471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44"/>
          <table:table-cell office:value-type="float" office:value="1204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44"/>
          <table:table-cell table:number-columns-repeated="16372"/>
        </table:table-row>
        <table:table-row>
          <table:table-cell office:value-type="string" office:string-value="Global Alliance for Vaccines and Immunization "/>
          <table:table-cell office:value-type="float" office:value="47122"/>
          <table:table-cell office:value-type="float" office:value="0"/>
          <table:table-cell office:value-type="float" office:value="14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0000"/>
          <table:table-cell office:value-type="float" office:value="0"/>
          <table:table-cell office:value-type="float" office:value="200000000"/>
          <table:table-cell office:value-type="float" office:value="200000000"/>
          <table:table-cell office:value-type="float" office:value="214000000"/>
          <table:table-cell table:number-columns-repeated="16372"/>
        </table:table-row>
        <table:table-row>
          <table:table-cell office:value-type="string" office:string-value="Global Environment Facility - Least Developed Countries Fund"/>
          <table:table-cell office:value-type="float" office:value="471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000"/>
          <table:table-cell office:value-type="float" office:value="30000000"/>
          <table:table-cell office:value-type="float" office:value="30000000"/>
          <table:table-cell table:number-columns-repeated="16372"/>
        </table:table-row>
        <table:table-row>
          <table:table-cell office:value-type="string" office:string-value="Global Environment Facility - Special Climate Change Fund"/>
          <table:table-cell office:value-type="float" office:value="47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000"/>
          <table:table-cell office:value-type="float" office:value="52500000"/>
          <table:table-cell office:value-type="float" office:value="52500000"/>
          <table:table-cell table:number-columns-repeated="16372"/>
        </table:table-row>
        <table:table-row>
          <table:table-cell office:value-type="string" office:string-value="Global Fund to Fight AIDS, Tuberculosis and Malaria "/>
          <table:table-cell office:value-type="float" office:value="470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940000"/>
          <table:table-cell office:value-type="float" office:value="152940000"/>
          <table:table-cell office:value-type="float" office:value="152940000"/>
          <table:table-cell table:number-columns-repeated="16372"/>
        </table:table-row>
        <table:table-row>
          <table:table-cell office:value-type="string" office:string-value="Global Green Growth Institute"/>
          <table:table-cell office:value-type="float" office:value="471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000"/>
          <table:table-cell office:value-type="float" office:value="4731000"/>
          <table:table-cell office:value-type="float" office:value="4731000"/>
          <table:table-cell table:number-columns-repeated="16372"/>
        </table:table-row>
        <table:table-row>
          <table:table-cell office:value-type="string" office:string-value="Global Partnership for Education"/>
          <table:table-cell office:value-type="float" office:value="47501"/>
          <table:table-cell office:value-type="float" office:value="0"/>
          <table:table-cell office:value-type="float" office:value="88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000000"/>
          <table:table-cell table:number-columns-repeated="16372"/>
        </table:table-row>
        <table:table-row>
          <table:table-cell office:value-type="string" office:string-value="Green Climate Fund"/>
          <table:table-cell office:value-type="float" office:value="413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000000"/>
          <table:table-cell office:value-type="float" office:value="60000000"/>
          <table:table-cell office:value-type="float" office:value="60000000"/>
          <table:table-cell table:number-columns-repeated="16372"/>
        </table:table-row>
        <table:table-row>
          <table:table-cell office:value-type="string" office:string-value="Inter-American Development Bank, Inter-American Investment Corporation and Multilateral Investment Fund "/>
          <table:table-cell office:value-type="float" office:value="46012"/>
          <table:table-cell office:value-type="float" office:value="0"/>
          <table:table-cell office:value-type="float" office:value="32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00000"/>
          <table:table-cell table:number-columns-repeated="16372"/>
        </table:table-row>
        <table:table-row>
          <table:table-cell office:value-type="string" office:string-value="International Bank for Reconstruction and Development "/>
          <table:table-cell office:value-type="float" office:value="44001"/>
          <table:table-cell office:value-type="float" office:value="0"/>
          <table:table-cell office:value-type="float" office:value="492527786.44999981"/>
          <table:table-cell office:value-type="float" office:value="0"/>
          <table:table-cell office:value-type="float" office:value="60738.37"/>
          <table:table-cell office:value-type="float" office:value="0"/>
          <table:table-cell office:value-type="float" office:value="492588524.819999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588524.81999981"/>
          <table:table-cell table:number-columns-repeated="16372"/>
        </table:table-row>
        <table:table-row>
          <table:table-cell office:value-type="string" office:string-value="International Centre for Diarrhoeal Disease Research, Bangladesh"/>
          <table:table-cell office:value-type="float" office:value="47053"/>
          <table:table-cell office:value-type="float" office:value="0"/>
          <table:table-cell office:value-type="float" office:value="3292339"/>
          <table:table-cell office:value-type="float" office:value="244332.99999999997"/>
          <table:table-cell office:value-type="float" office:value="0"/>
          <table:table-cell office:value-type="float" office:value="0"/>
          <table:table-cell office:value-type="float" office:value="35366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36672"/>
          <table:table-cell table:number-columns-repeated="16372"/>
        </table:table-row>
        <table:table-row>
          <table:table-cell office:value-type="string" office:string-value="International Crop Research for Semi-Arid Tropics "/>
          <table:table-cell office:value-type="float" office:value="4705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538"/>
          <table:table-cell office:value-type="float" office:value="0"/>
          <table:table-cell office:value-type="float" office:value="1295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538"/>
          <table:table-cell table:number-columns-repeated="16372"/>
        </table:table-row>
        <table:table-row>
          <table:table-cell office:value-type="string" office:string-value="International Development Association "/>
          <table:table-cell office:value-type="float" office:value="44002"/>
          <table:table-cell office:value-type="float" office:value="0"/>
          <table:table-cell office:value-type="float" office:value="10618513.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18513.76"/>
          <table:table-cell office:value-type="float" office:value="750000000"/>
          <table:table-cell office:value-type="float" office:value="360000000"/>
          <table:table-cell office:value-type="float" office:value="1110000000"/>
          <table:table-cell office:value-type="float" office:value="1120618513.76"/>
          <table:table-cell table:number-columns-repeated="16372"/>
        </table:table-row>
        <table:table-row>
          <table:table-cell office:value-type="string" office:string-value="International Development Association - Multilateral Debt Relief Initiative"/>
          <table:table-cell office:value-type="float" office:value="44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350000"/>
          <table:table-cell office:value-type="float" office:value="84350000"/>
          <table:table-cell office:value-type="float" office:value="84350000"/>
          <table:table-cell table:number-columns-repeated="16372"/>
        </table:table-row>
        <table:table-row>
          <table:table-cell office:value-type="string" office:string-value="International Finance Corporation "/>
          <table:table-cell office:value-type="float" office:value="44004"/>
          <table:table-cell office:value-type="float" office:value="0"/>
          <table:table-cell office:value-type="float" office:value="33718485.21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718485.21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718485.210000001"/>
          <table:table-cell table:number-columns-repeated="16372"/>
        </table:table-row>
        <table:table-row>
          <table:table-cell office:value-type="string" office:string-value="International Finance Facility for Immunisation"/>
          <table:table-cell office:value-type="float" office:value="47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381321.66"/>
          <table:table-cell office:value-type="float" office:value="148381321.66"/>
          <table:table-cell office:value-type="float" office:value="148381321.66"/>
          <table:table-cell table:number-columns-repeated="16372"/>
        </table:table-row>
        <table:table-row>
          <table:table-cell office:value-type="string" office:string-value="International Fund for Agricultural Development "/>
          <table:table-cell office:value-type="float" office:value="411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000"/>
          <table:table-cell office:value-type="float" office:value="0"/>
          <table:table-cell office:value-type="float" office:value="19025000"/>
          <table:table-cell office:value-type="float" office:value="19025000"/>
          <table:table-cell table:number-columns-repeated="16372"/>
        </table:table-row>
        <table:table-row>
          <table:table-cell office:value-type="string" office:string-value="International Monetary Fund (IMF)"/>
          <table:table-cell office:value-type="float" office:value="43000"/>
          <table:table-cell office:value-type="float" office:value="0"/>
          <table:table-cell office:value-type="float" office:value="10238282.7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38282.7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38282.779999999"/>
          <table:table-cell table:number-columns-repeated="16372"/>
        </table:table-row>
        <table:table-row>
          <table:table-cell office:value-type="string" office:string-value="International Organisation for Migration "/>
          <table:table-cell office:value-type="float" office:value="47066"/>
          <table:table-cell office:value-type="float" office:value="14317879.329999998"/>
          <table:table-cell office:value-type="float" office:value="43218042.8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35922.210000001"/>
          <table:table-cell office:value-type="float" office:value="0"/>
          <table:table-cell office:value-type="float" office:value="1988656.49"/>
          <table:table-cell office:value-type="float" office:value="1988656.49"/>
          <table:table-cell office:value-type="float" office:value="59524578.700000003"/>
          <table:table-cell table:number-columns-repeated="16372"/>
        </table:table-row>
        <table:table-row>
          <table:table-cell office:value-type="string" office:string-value="International Water Management Institute "/>
          <table:table-cell office:value-type="float" office:value="47075"/>
          <table:table-cell office:value-type="float" office:value="0"/>
          <table:table-cell office:value-type="float" office:value="0"/>
          <table:table-cell office:value-type="float" office:value="201175"/>
          <table:table-cell office:value-type="float" office:value="0"/>
          <table:table-cell office:value-type="float" office:value="0"/>
          <table:table-cell office:value-type="float" office:value="2011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175"/>
          <table:table-cell table:number-columns-repeated="16372"/>
        </table:table-row>
        <table:table-row>
          <table:table-cell office:value-type="string" office:string-value="Joint United Nations Programme on HIV/AIDS "/>
          <table:table-cell office:value-type="float" office:value="411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000"/>
          <table:table-cell office:value-type="float" office:value="15000000"/>
          <table:table-cell office:value-type="float" office:value="15000000"/>
          <table:table-cell table:number-columns-repeated="16372"/>
        </table:table-row>
        <table:table-row>
          <table:table-cell office:value-type="string" office:string-value="MULTILATERAL ORGANISATIONS"/>
          <table:table-cell office:value-type="float" office:value="40000"/>
          <table:table-cell office:value-type="float" office:value="0"/>
          <table:table-cell office:value-type="float" office:value="5721187.79999999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21187.79999999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21187.7999999989"/>
          <table:table-cell table:number-columns-repeated="16372"/>
        </table:table-row>
        <table:table-row>
          <table:table-cell office:value-type="string" office:string-value="OECD Development Centre "/>
          <table:table-cell office:value-type="float" office:value="47081"/>
          <table:table-cell office:value-type="float" office:value="0"/>
          <table:table-cell office:value-type="float" office:value="172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36"/>
          <table:table-cell office:value-type="float" office:value="0"/>
          <table:table-cell office:value-type="float" office:value="666121.18000000005"/>
          <table:table-cell office:value-type="float" office:value="666121.18000000005"/>
          <table:table-cell office:value-type="float" office:value="683357.18"/>
          <table:table-cell table:number-columns-repeated="16372"/>
        </table:table-row>
        <table:table-row>
          <table:table-cell office:value-type="string" office:string-value="Organisation for Economic Co-operation and Development (Contributions to special funds for Technical Co-operation Activities Only) "/>
          <table:table-cell office:value-type="float" office:value="47080"/>
          <table:table-cell office:value-type="float" office:value="0"/>
          <table:table-cell office:value-type="float" office:value="2944791.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4791.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4791.05"/>
          <table:table-cell table:number-columns-repeated="16372"/>
        </table:table-row>
        <table:table-row>
          <table:table-cell office:value-type="string" office:string-value="Private Infrastructure Development Group "/>
          <table:table-cell office:value-type="float" office:value="47086"/>
          <table:table-cell office:value-type="float" office:value="0"/>
          <table:table-cell office:value-type="float" office:value="235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55000"/>
          <table:table-cell office:value-type="float" office:value="0"/>
          <table:table-cell office:value-type="float" office:value="54191537.909999996"/>
          <table:table-cell office:value-type="float" office:value="54191537.909999996"/>
          <table:table-cell office:value-type="float" office:value="56546537.909999996"/>
          <table:table-cell table:number-columns-repeated="16372"/>
        </table:table-row>
        <table:table-row>
          <table:table-cell office:value-type="string" office:string-value="Regional Development Bank"/>
          <table:table-cell office:value-type="float" office:value="46000"/>
          <table:table-cell office:value-type="float" office:value="0"/>
          <table:table-cell office:value-type="float" office:value="12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0000"/>
          <table:table-cell table:number-columns-repeated="16372"/>
        </table:table-row>
        <table:table-row>
          <table:table-cell office:value-type="string" office:string-value="Southern African Development Community "/>
          <table:table-cell office:value-type="float" office:value="47089"/>
          <table:table-cell office:value-type="float" office:value="0"/>
          <table:table-cell office:value-type="float" office:value="3100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0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037"/>
          <table:table-cell table:number-columns-repeated="16372"/>
        </table:table-row>
        <table:table-row>
          <table:table-cell office:value-type="string" office:string-value="United Nations"/>
          <table:table-cell office:value-type="float" office:value="41305"/>
          <table:table-cell office:value-type="float" office:value="0"/>
          <table:table-cell office:value-type="float" office:value="4693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93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9375"/>
          <table:table-cell table:number-columns-repeated="16372"/>
        </table:table-row>
        <table:table-row>
          <table:table-cell office:value-type="string" office:string-value="United Nations agency, fund or commission (UN)"/>
          <table:table-cell office:value-type="float" office:value="41000"/>
          <table:table-cell office:value-type="float" office:value="355000"/>
          <table:table-cell office:value-type="float" office:value="79824363.15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179363.150000006"/>
          <table:table-cell office:value-type="float" office:value="0"/>
          <table:table-cell office:value-type="float" office:value="3800000"/>
          <table:table-cell office:value-type="float" office:value="3800000"/>
          <table:table-cell office:value-type="float" office:value="83979363.150000006"/>
          <table:table-cell table:number-columns-repeated="16372"/>
        </table:table-row>
        <table:table-row>
          <table:table-cell office:value-type="string" office:string-value="United Nations Children’s Fund "/>
          <table:table-cell office:value-type="float" office:value="41122"/>
          <table:table-cell office:value-type="float" office:value="86246166.74000001"/>
          <table:table-cell office:value-type="float" office:value="261434158.53999999"/>
          <table:table-cell office:value-type="float" office:value="0"/>
          <table:table-cell office:value-type="float" office:value="91943"/>
          <table:table-cell office:value-type="float" office:value="5716000"/>
          <table:table-cell office:value-type="float" office:value="353488268.27999997"/>
          <table:table-cell office:value-type="float" office:value="0"/>
          <table:table-cell office:value-type="float" office:value="48000000"/>
          <table:table-cell office:value-type="float" office:value="48000000"/>
          <table:table-cell office:value-type="float" office:value="401488268.27999997"/>
          <table:table-cell table:number-columns-repeated="16372"/>
        </table:table-row>
        <table:table-row>
          <table:table-cell office:value-type="string" office:string-value="United Nations Department of Political Affairs, Trust Fund in Support of Political Affairs"/>
          <table:table-cell office:value-type="float" office:value="41148"/>
          <table:table-cell office:value-type="float" office:value="805897"/>
          <table:table-cell office:value-type="float" office:value="13126666.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32563.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32563.93"/>
          <table:table-cell table:number-columns-repeated="16372"/>
        </table:table-row>
        <table:table-row>
          <table:table-cell office:value-type="string" office:string-value="United Nations Development Programme "/>
          <table:table-cell office:value-type="float" office:value="41114"/>
          <table:table-cell office:value-type="float" office:value="72650135.390000001"/>
          <table:table-cell office:value-type="float" office:value="79571405.38000001"/>
          <table:table-cell office:value-type="float" office:value="0"/>
          <table:table-cell office:value-type="float" office:value="0"/>
          <table:table-cell office:value-type="float" office:value="1001466.75"/>
          <table:table-cell office:value-type="float" office:value="153223007.52000001"/>
          <table:table-cell office:value-type="float" office:value="0"/>
          <table:table-cell office:value-type="float" office:value="57000000"/>
          <table:table-cell office:value-type="float" office:value="57000000"/>
          <table:table-cell office:value-type="float" office:value="210223007.52000001"/>
          <table:table-cell table:number-columns-repeated="16372"/>
        </table:table-row>
        <table:table-row>
          <table:table-cell office:value-type="string" office:string-value="United Nations Economic Commission for Europe (extrabudgetary contributions only)"/>
          <table:table-cell office:value-type="float" office:value="41314"/>
          <table:table-cell office:value-type="float" office:value="0"/>
          <table:table-cell office:value-type="float" office:value="2017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7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7000"/>
          <table:table-cell table:number-columns-repeated="16372"/>
        </table:table-row>
        <table:table-row>
          <table:table-cell office:value-type="string" office:string-value="United Nations Educational, Scientific and Cultural Organisation"/>
          <table:table-cell office:value-type="float" office:value="41304"/>
          <table:table-cell office:value-type="float" office:value="0"/>
          <table:table-cell office:value-type="float" office:value="185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0000"/>
          <table:table-cell table:number-columns-repeated="16372"/>
        </table:table-row>
        <table:table-row>
          <table:table-cell office:value-type="string" office:string-value="United Nations Entity for Gender Equality and the Empowerment of Women"/>
          <table:table-cell office:value-type="float" office:value="41146"/>
          <table:table-cell office:value-type="float" office:value="0"/>
          <table:table-cell office:value-type="float" office:value="7138831.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38831.3399999999"/>
          <table:table-cell office:value-type="float" office:value="0"/>
          <table:table-cell office:value-type="float" office:value="12500000"/>
          <table:table-cell office:value-type="float" office:value="12500000"/>
          <table:table-cell office:value-type="float" office:value="19638831.34"/>
          <table:table-cell table:number-columns-repeated="16372"/>
        </table:table-row>
        <table:table-row>
          <table:table-cell office:value-type="string" office:string-value="United Nations Environment Programme "/>
          <table:table-cell office:value-type="float" office:value="41116"/>
          <table:table-cell office:value-type="float" office:value="0"/>
          <table:table-cell office:value-type="float" office:value="45699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699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69900"/>
          <table:table-cell table:number-columns-repeated="16372"/>
        </table:table-row>
        <table:table-row>
          <table:table-cell office:value-type="string" office:string-value="United Nations High Commissioner for Human Rights (extrabudgetary contributions only)"/>
          <table:table-cell office:value-type="float" office:value="41313"/>
          <table:table-cell office:value-type="float" office:value="0"/>
          <table:table-cell office:value-type="float" office:value="1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000"/>
          <table:table-cell office:value-type="float" office:value="0"/>
          <table:table-cell office:value-type="float" office:value="2500000"/>
          <table:table-cell office:value-type="float" office:value="2500000"/>
          <table:table-cell office:value-type="float" office:value="3500000"/>
          <table:table-cell table:number-columns-repeated="16372"/>
        </table:table-row>
        <table:table-row>
          <table:table-cell office:value-type="string" office:string-value="United Nations Human Settlement Programme "/>
          <table:table-cell office:value-type="float" office:value="41120"/>
          <table:table-cell office:value-type="float" office:value="0"/>
          <table:table-cell office:value-type="float" office:value="3596804.51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96804.51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96804.5199999996"/>
          <table:table-cell table:number-columns-repeated="16372"/>
        </table:table-row>
        <table:table-row>
          <table:table-cell office:value-type="string" office:string-value="United Nations Office for Project Services"/>
          <table:table-cell office:value-type="float" office:value="41502"/>
          <table:table-cell office:value-type="float" office:value="418384.05"/>
          <table:table-cell office:value-type="float" office:value="1536854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86932.0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86932.050000001"/>
          <table:table-cell table:number-columns-repeated="16372"/>
        </table:table-row>
        <table:table-row>
          <table:table-cell office:value-type="string" office:string-value="United Nations Office of Co-ordination of Humanitarian Affairs "/>
          <table:table-cell office:value-type="float" office:value="41127"/>
          <table:table-cell office:value-type="float" office:value="86358855.560000002"/>
          <table:table-cell office:value-type="float" office:value="55732425.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091280.63"/>
          <table:table-cell office:value-type="float" office:value="0"/>
          <table:table-cell office:value-type="float" office:value="25000000"/>
          <table:table-cell office:value-type="float" office:value="25000000"/>
          <table:table-cell office:value-type="float" office:value="167091280.63"/>
          <table:table-cell table:number-columns-repeated="16372"/>
        </table:table-row>
        <table:table-row>
          <table:table-cell office:value-type="string" office:string-value="United Nations Office of the United Nations High Commissioner for Refugees "/>
          <table:table-cell office:value-type="float" office:value="41121"/>
          <table:table-cell office:value-type="float" office:value="86225779.590000004"/>
          <table:table-cell office:value-type="float" office:value="422480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473862.59"/>
          <table:table-cell office:value-type="float" office:value="0"/>
          <table:table-cell office:value-type="float" office:value="35000000"/>
          <table:table-cell office:value-type="float" office:value="35000000"/>
          <table:table-cell office:value-type="float" office:value="163473862.59"/>
          <table:table-cell table:number-columns-repeated="16372"/>
        </table:table-row>
        <table:table-row>
          <table:table-cell office:value-type="string" office:string-value="United Nations Office on Drugs and Crime "/>
          <table:table-cell office:value-type="float" office:value="41128"/>
          <table:table-cell office:value-type="float" office:value="0"/>
          <table:table-cell office:value-type="float" office:value="650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762"/>
          <table:table-cell table:number-columns-repeated="16372"/>
        </table:table-row>
        <table:table-row>
          <table:table-cell office:value-type="string" office:string-value="United Nations Peacebuilding Fund (Window One:  Flexible Contributions Only)"/>
          <table:table-cell office:value-type="float" office:value="413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0000"/>
          <table:table-cell office:value-type="float" office:value="6300000"/>
          <table:table-cell office:value-type="float" office:value="6300000"/>
          <table:table-cell table:number-columns-repeated="16372"/>
        </table:table-row>
        <table:table-row>
          <table:table-cell office:value-type="string" office:string-value="United Nations Population Fund "/>
          <table:table-cell office:value-type="float" office:value="41119"/>
          <table:table-cell office:value-type="float" office:value="12450000"/>
          <table:table-cell office:value-type="float" office:value="81480991.5699999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930991.569999978"/>
          <table:table-cell office:value-type="float" office:value="0"/>
          <table:table-cell office:value-type="float" office:value="20000000"/>
          <table:table-cell office:value-type="float" office:value="20000000"/>
          <table:table-cell office:value-type="float" office:value="113930991.56999998"/>
          <table:table-cell table:number-columns-repeated="16372"/>
        </table:table-row>
        <table:table-row>
          <table:table-cell office:value-type="string" office:string-value="United Nations Relief and Works Agency for Palestine Refugees in the Near East"/>
          <table:table-cell office:value-type="float" office:value="41130"/>
          <table:table-cell office:value-type="float" office:value="21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00000"/>
          <table:table-cell office:value-type="float" office:value="0"/>
          <table:table-cell office:value-type="float" office:value="33433651.32"/>
          <table:table-cell office:value-type="float" office:value="33433651.32"/>
          <table:table-cell office:value-type="float" office:value="54433651.32"/>
          <table:table-cell table:number-columns-repeated="16372"/>
        </table:table-row>
        <table:table-row>
          <table:table-cell office:value-type="string" office:string-value="United Nations Volunteers "/>
          <table:table-cell office:value-type="float" office:value="41135"/>
          <table:table-cell office:value-type="float" office:value="0"/>
          <table:table-cell office:value-type="float" office:value="2237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37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3777"/>
          <table:table-cell table:number-columns-repeated="16372"/>
        </table:table-row>
        <table:table-row>
          <table:table-cell office:value-type="string" office:string-value="World AgroForestry Centre"/>
          <table:table-cell office:value-type="float" office:value="47056"/>
          <table:table-cell office:value-type="float" office:value="0"/>
          <table:table-cell office:value-type="float" office:value="9234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34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3468"/>
          <table:table-cell table:number-columns-repeated="16372"/>
        </table:table-row>
        <table:table-row>
          <table:table-cell office:value-type="string" office:string-value="World Bank Group (WB)"/>
          <table:table-cell office:value-type="float" office:value="44000"/>
          <table:table-cell office:value-type="float" office:value="0"/>
          <table:table-cell office:value-type="float" office:value="6828147.54"/>
          <table:table-cell office:value-type="float" office:value="0"/>
          <table:table-cell office:value-type="float" office:value="480735"/>
          <table:table-cell office:value-type="float" office:value="387803.12"/>
          <table:table-cell office:value-type="float" office:value="7696685.6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96685.6600000001"/>
          <table:table-cell table:number-columns-repeated="16372"/>
        </table:table-row>
        <table:table-row>
          <table:table-cell office:value-type="string" office:string-value="World Food Programme "/>
          <table:table-cell office:value-type="float" office:value="41140"/>
          <table:table-cell office:value-type="float" office:value="132922410.89"/>
          <table:table-cell office:value-type="float" office:value="93043058.01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965468.91"/>
          <table:table-cell office:value-type="float" office:value="0"/>
          <table:table-cell office:value-type="float" office:value="40000000"/>
          <table:table-cell office:value-type="float" office:value="40000000"/>
          <table:table-cell office:value-type="float" office:value="265965468.91"/>
          <table:table-cell table:number-columns-repeated="16372"/>
        </table:table-row>
        <table:table-row>
          <table:table-cell office:value-type="string" office:string-value="World Health Organisation - core voluntary contributions account"/>
          <table:table-cell office:value-type="float" office:value="41143"/>
          <table:table-cell office:value-type="float" office:value="7171515.1599999992"/>
          <table:table-cell office:value-type="float" office:value="81317406.3800000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488921.540000021"/>
          <table:table-cell office:value-type="float" office:value="0"/>
          <table:table-cell office:value-type="float" office:value="14500000"/>
          <table:table-cell office:value-type="float" office:value="14500000"/>
          <table:table-cell office:value-type="float" office:value="102988921.54000002"/>
          <table:table-cell table:number-columns-repeated="16372"/>
        </table:table-row>
        <table:table-row>
          <table:table-cell office:value-type="string" office:string-value="World Vegetable Centre"/>
          <table:table-cell office:value-type="float" office:value="47008"/>
          <table:table-cell office:value-type="float" office:value="0"/>
          <table:table-cell office:value-type="float" office:value="15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00"/>
          <table:table-cell table:number-columns-repeated="16372"/>
        </table:table-row>
        <table:table-row>
          <table:table-cell office:value-type="string" office:string-value="Grand Total"/>
          <table:table-cell/>
          <table:table-cell office:value-type="float" office:value="554495461.11000001"/>
          <table:table-cell office:value-type="float" office:value="1774860603.5799997"/>
          <table:table-cell office:value-type="float" office:value="445508"/>
          <table:table-cell office:value-type="float" office:value="762954.37"/>
          <table:table-cell office:value-type="float" office:value="7160493.1600000001"/>
          <table:table-cell office:value-type="float" office:value="2337725020.2199993"/>
          <table:table-cell office:value-type="float" office:value="1027566271.97"/>
          <table:table-cell office:value-type="float" office:value="2697893087.6399994"/>
          <table:table-cell office:value-type="float" office:value="3725459359.6099997"/>
          <table:table-cell office:value-type="float" office:value="6063184379.8300009"/>
          <table:table-cell table:number-columns-repeated="16372"/>
        </table:table-row>
        <table:table-row table:number-rows-repeated="1048498">
          <table:table-cell table:number-columns-repeated="16372"/>
        </table:table-row>
      </table:table>
      <table:table table:name="'file:///C:/Users/alice-marshall/AppData/Roaming/OpenText/OTEdit/EC_Vault/c21566651/GPEX-tables-2016-17.xlsx'#Table_6_" table:style-name="ta2">
        <table:table-source xlink:href="file:///C:/Users/alice-marshall/AppData/Roaming/OpenText/OTEdit/EC_Vault/c21566651/GPEX-tables-2016-17.xlsx" table:table-name="Table_6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1566651/GPEX-tables-2016-17.xlsx'#RAW_Table_7" table:style-name="ta2">
        <table:table-source xlink:href="file:///C:/Users/alice-marshall/AppData/Roaming/OpenText/OTEdit/EC_Vault/c21566651/GPEX-tables-2016-17.xlsx" table:table-name="RAW_Table_7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office:value-type="float" office:value="104679581.53"/>
          <table:table-cell office:value-type="float" office:value="40999838.95000001"/>
          <table:table-cell office:value-type="float" office:value="145679420.48000002"/>
          <table:table-cell table:number-columns-repeated="16380"/>
        </table:table-row>
        <table:table-row>
          <table:table-cell office:value-type="string" office:string-value="Africa, Regional"/>
          <table:table-cell office:value-type="float" office:value="51765344.499999993"/>
          <table:table-cell office:value-type="float" office:value="148858220.3000001"/>
          <table:table-cell office:value-type="float" office:value="200623564.8000001"/>
          <table:table-cell table:number-columns-repeated="16380"/>
        </table:table-row>
        <table:table-row>
          <table:table-cell office:value-type="string" office:string-value="Asia, Regional"/>
          <table:table-cell office:value-type="float" office:value="10840568.309999999"/>
          <table:table-cell office:value-type="float" office:value="17264827.239999998"/>
          <table:table-cell office:value-type="float" office:value="28105395.549999997"/>
          <table:table-cell table:number-columns-repeated="16380"/>
        </table:table-row>
        <table:table-row>
          <table:table-cell office:value-type="string" office:string-value="Bahamas"/>
          <table:table-cell office:value-type="float" office:value="0"/>
          <table:table-cell office:value-type="float" office:value="85225.81"/>
          <table:table-cell office:value-type="float" office:value="85225.81"/>
          <table:table-cell table:number-columns-repeated="16380"/>
        </table:table-row>
        <table:table-row>
          <table:table-cell office:value-type="string" office:string-value="Bahrain"/>
          <table:table-cell office:value-type="float" office:value="0"/>
          <table:table-cell office:value-type="float" office:value="19060.89"/>
          <table:table-cell office:value-type="float" office:value="19060.89"/>
          <table:table-cell table:number-columns-repeated="16380"/>
        </table:table-row>
        <table:table-row>
          <table:table-cell office:value-type="string" office:string-value="Bangladesh"/>
          <table:table-cell office:value-type="float" office:value="14492076.339999998"/>
          <table:table-cell office:value-type="float" office:value="142997230.03000003"/>
          <table:table-cell office:value-type="float" office:value="157489306.37000003"/>
          <table:table-cell table:number-columns-repeated="16380"/>
        </table:table-row>
        <table:table-row>
          <table:table-cell office:value-type="string" office:string-value="Bosnia-Herzegovina"/>
          <table:table-cell office:value-type="float" office:value="3272688"/>
          <table:table-cell office:value-type="float" office:value="0"/>
          <table:table-cell office:value-type="float" office:value="3272688"/>
          <table:table-cell table:number-columns-repeated="16380"/>
        </table:table-row>
        <table:table-row>
          <table:table-cell office:value-type="string" office:string-value="Burma"/>
          <table:table-cell office:value-type="float" office:value="66523045.140000001"/>
          <table:table-cell office:value-type="float" office:value="34667555.299999997"/>
          <table:table-cell office:value-type="float" office:value="101190600.44"/>
          <table:table-cell table:number-columns-repeated="16380"/>
        </table:table-row>
        <table:table-row>
          <table:table-cell office:value-type="string" office:string-value="Burundi"/>
          <table:table-cell office:value-type="float" office:value="2500000"/>
          <table:table-cell office:value-type="float" office:value="2137520.46"/>
          <table:table-cell office:value-type="float" office:value="4637520.46"/>
          <table:table-cell table:number-columns-repeated="16380"/>
        </table:table-row>
        <table:table-row>
          <table:table-cell office:value-type="string" office:string-value="Cambodia"/>
          <table:table-cell office:value-type="float" office:value="0"/>
          <table:table-cell office:value-type="float" office:value="1589913"/>
          <table:table-cell office:value-type="float" office:value="1589913"/>
          <table:table-cell table:number-columns-repeated="16380"/>
        </table:table-row>
        <table:table-row>
          <table:table-cell office:value-type="string" office:string-value="Cameroon"/>
          <table:table-cell office:value-type="float" office:value="923468"/>
          <table:table-cell office:value-type="float" office:value="0"/>
          <table:table-cell office:value-type="float" office:value="923468"/>
          <table:table-cell table:number-columns-repeated="16380"/>
        </table:table-row>
        <table:table-row>
          <table:table-cell office:value-type="string" office:string-value="Caribbean"/>
          <table:table-cell office:value-type="float" office:value="59485584.539999992"/>
          <table:table-cell office:value-type="float" office:value="1619699.24"/>
          <table:table-cell office:value-type="float" office:value="61105283.779999994"/>
          <table:table-cell table:number-columns-repeated="16380"/>
        </table:table-row>
        <table:table-row>
          <table:table-cell office:value-type="string" office:string-value="Central Africa, Regional"/>
          <table:table-cell office:value-type="float" office:value="1203478.57"/>
          <table:table-cell office:value-type="float" office:value="1627247.74"/>
          <table:table-cell office:value-type="float" office:value="2830726.31"/>
          <table:table-cell table:number-columns-repeated="16380"/>
        </table:table-row>
        <table:table-row>
          <table:table-cell office:value-type="string" office:string-value="Central African Republic"/>
          <table:table-cell office:value-type="float" office:value="13100000"/>
          <table:table-cell office:value-type="float" office:value="5370187.4000000004"/>
          <table:table-cell office:value-type="float" office:value="18470187.399999999"/>
          <table:table-cell table:number-columns-repeated="16380"/>
        </table:table-row>
        <table:table-row>
          <table:table-cell office:value-type="string" office:string-value="Congo, Dem Rep"/>
          <table:table-cell office:value-type="float" office:value="39863089.219999991"/>
          <table:table-cell office:value-type="float" office:value="86909189.700000018"/>
          <table:table-cell office:value-type="float" office:value="126772278.92000002"/>
          <table:table-cell table:number-columns-repeated="16380"/>
        </table:table-row>
        <table:table-row>
          <table:table-cell office:value-type="string" office:string-value="Cyprus"/>
          <table:table-cell office:value-type="float" office:value="0"/>
          <table:table-cell office:value-type="float" office:value="144.94999999999999"/>
          <table:table-cell office:value-type="float" office:value="144.94999999999999"/>
          <table:table-cell table:number-columns-repeated="16380"/>
        </table:table-row>
        <table:table-row>
          <table:table-cell office:value-type="string" office:string-value="Dominica"/>
          <table:table-cell office:value-type="float" office:value="-2526.1"/>
          <table:table-cell office:value-type="float" office:value="0"/>
          <table:table-cell office:value-type="float" office:value="-2526.1"/>
          <table:table-cell table:number-columns-repeated="16380"/>
        </table:table-row>
        <table:table-row>
          <table:table-cell office:value-type="string" office:string-value="East Africa, Regional"/>
          <table:table-cell office:value-type="float" office:value="0"/>
          <table:table-cell office:value-type="float" office:value="30993265.229999997"/>
          <table:table-cell office:value-type="float" office:value="30993265.229999997"/>
          <table:table-cell table:number-columns-repeated="16380"/>
        </table:table-row>
        <table:table-row>
          <table:table-cell office:value-type="string" office:string-value="Egypt, Arab Republic"/>
          <table:table-cell office:value-type="float" office:value="150000"/>
          <table:table-cell office:value-type="float" office:value="392699.85"/>
          <table:table-cell office:value-type="float" office:value="542699.85"/>
          <table:table-cell table:number-columns-repeated="16380"/>
        </table:table-row>
        <table:table-row>
          <table:table-cell office:value-type="string" office:string-value="Ethiopia"/>
          <table:table-cell office:value-type="float" office:value="119541730.86000001"/>
          <table:table-cell office:value-type="float" office:value="201169456.78000024"/>
          <table:table-cell office:value-type="float" office:value="320711187.64000022"/>
          <table:table-cell table:number-columns-repeated="16380"/>
        </table:table-row>
        <table:table-row>
          <table:table-cell office:value-type="string" office:string-value="Europe, Regional"/>
          <table:table-cell office:value-type="float" office:value="1960000"/>
          <table:table-cell office:value-type="float" office:value="8072408.3799999999"/>
          <table:table-cell office:value-type="float" office:value="10032408.379999999"/>
          <table:table-cell table:number-columns-repeated="16380"/>
        </table:table-row>
        <table:table-row>
          <table:table-cell office:value-type="string" office:string-value="Georgia"/>
          <table:table-cell office:value-type="float" office:value="1150000"/>
          <table:table-cell office:value-type="float" office:value="0"/>
          <table:table-cell office:value-type="float" office:value="1150000"/>
          <table:table-cell table:number-columns-repeated="16380"/>
        </table:table-row>
        <table:table-row>
          <table:table-cell office:value-type="string" office:string-value="Ghana"/>
          <table:table-cell office:value-type="float" office:value="430735"/>
          <table:table-cell office:value-type="float" office:value="57886895.249999978"/>
          <table:table-cell office:value-type="float" office:value="58317630.249999978"/>
          <table:table-cell table:number-columns-repeated="16380"/>
        </table:table-row>
        <table:table-row>
          <table:table-cell office:value-type="string" office:string-value="Gibraltar"/>
          <table:table-cell office:value-type="float" office:value="0"/>
          <table:table-cell office:value-type="float" office:value="4881561.8600000003"/>
          <table:table-cell office:value-type="float" office:value="4881561.8600000003"/>
          <table:table-cell table:number-columns-repeated="16380"/>
        </table:table-row>
        <table:table-row>
          <table:table-cell office:value-type="string" office:string-value="Guyana"/>
          <table:table-cell office:value-type="float" office:value="0"/>
          <table:table-cell office:value-type="float" office:value="378740.63"/>
          <table:table-cell office:value-type="float" office:value="378740.63"/>
          <table:table-cell table:number-columns-repeated="16380"/>
        </table:table-row>
        <table:table-row>
          <table:table-cell office:value-type="string" office:string-value="Haiti"/>
          <table:table-cell office:value-type="float" office:value="9317262.6900000013"/>
          <table:table-cell office:value-type="float" office:value="995686.67999999993"/>
          <table:table-cell office:value-type="float" office:value="10312949.370000001"/>
          <table:table-cell table:number-columns-repeated="16380"/>
        </table:table-row>
        <table:table-row>
          <table:table-cell office:value-type="string" office:string-value="India"/>
          <table:table-cell office:value-type="float" office:value="415358.48999999987"/>
          <table:table-cell office:value-type="float" office:value="53761389.919999994"/>
          <table:table-cell office:value-type="float" office:value="54176748.409999996"/>
          <table:table-cell table:number-columns-repeated="16380"/>
        </table:table-row>
        <table:table-row>
          <table:table-cell office:value-type="string" office:string-value="Indonesia"/>
          <table:table-cell office:value-type="float" office:value="400000"/>
          <table:table-cell office:value-type="float" office:value="10031381.559999997"/>
          <table:table-cell office:value-type="float" office:value="10431381.559999997"/>
          <table:table-cell table:number-columns-repeated="16380"/>
        </table:table-row>
        <table:table-row>
          <table:table-cell office:value-type="string" office:string-value="Iraq"/>
          <table:table-cell office:value-type="float" office:value="93217158.340000004"/>
          <table:table-cell office:value-type="float" office:value="268854.71999999997"/>
          <table:table-cell office:value-type="float" office:value="93486013.060000002"/>
          <table:table-cell table:number-columns-repeated="16380"/>
        </table:table-row>
        <table:table-row>
          <table:table-cell office:value-type="string" office:string-value="Jamaica"/>
          <table:table-cell office:value-type="float" office:value="2200000"/>
          <table:table-cell office:value-type="float" office:value="2966875"/>
          <table:table-cell office:value-type="float" office:value="5166875"/>
          <table:table-cell table:number-columns-repeated="16380"/>
        </table:table-row>
        <table:table-row>
          <table:table-cell office:value-type="string" office:string-value="Jordan"/>
          <table:table-cell office:value-type="float" office:value="133998000"/>
          <table:table-cell office:value-type="float" office:value="28011312.979999993"/>
          <table:table-cell office:value-type="float" office:value="162009312.97999999"/>
          <table:table-cell table:number-columns-repeated="16380"/>
        </table:table-row>
        <table:table-row>
          <table:table-cell office:value-type="string" office:string-value="Kenya"/>
          <table:table-cell office:value-type="float" office:value="29553467.84"/>
          <table:table-cell office:value-type="float" office:value="102409405.47999999"/>
          <table:table-cell office:value-type="float" office:value="131962873.31999999"/>
          <table:table-cell table:number-columns-repeated="16380"/>
        </table:table-row>
        <table:table-row>
          <table:table-cell office:value-type="string" office:string-value="Kyrgyz Republic"/>
          <table:table-cell office:value-type="float" office:value="382126.45000000007"/>
          <table:table-cell office:value-type="float" office:value="2441326.7000000002"/>
          <table:table-cell office:value-type="float" office:value="2823453.1500000004"/>
          <table:table-cell table:number-columns-repeated="16380"/>
        </table:table-row>
        <table:table-row>
          <table:table-cell office:value-type="string" office:string-value="Laos"/>
          <table:table-cell office:value-type="float" office:value="0"/>
          <table:table-cell office:value-type="float" office:value="355471"/>
          <table:table-cell office:value-type="float" office:value="355471"/>
          <table:table-cell table:number-columns-repeated="16380"/>
        </table:table-row>
        <table:table-row>
          <table:table-cell office:value-type="string" office:string-value="Lebanon"/>
          <table:table-cell office:value-type="float" office:value="101485839"/>
          <table:table-cell office:value-type="float" office:value="28748403.620000001"/>
          <table:table-cell office:value-type="float" office:value="130234242.62"/>
          <table:table-cell table:number-columns-repeated="16380"/>
        </table:table-row>
        <table:table-row>
          <table:table-cell office:value-type="string" office:string-value="Lesotho"/>
          <table:table-cell office:value-type="float" office:value="5499999.9300000006"/>
          <table:table-cell office:value-type="float" office:value="0"/>
          <table:table-cell office:value-type="float" office:value="5499999.9300000006"/>
          <table:table-cell table:number-columns-repeated="16380"/>
        </table:table-row>
        <table:table-row>
          <table:table-cell office:value-type="string" office:string-value="Liberia"/>
          <table:table-cell office:value-type="float" office:value="0"/>
          <table:table-cell office:value-type="float" office:value="1777757.44"/>
          <table:table-cell office:value-type="float" office:value="1777757.44"/>
          <table:table-cell table:number-columns-repeated="16380"/>
        </table:table-row>
        <table:table-row>
          <table:table-cell office:value-type="string" office:string-value="Libyan Arab Republic"/>
          <table:table-cell office:value-type="float" office:value="1250000"/>
          <table:table-cell office:value-type="float" office:value="1814286.45"/>
          <table:table-cell office:value-type="float" office:value="3064286.45"/>
          <table:table-cell table:number-columns-repeated="16380"/>
        </table:table-row>
        <table:table-row>
          <table:table-cell office:value-type="string" office:string-value="Malawi"/>
          <table:table-cell office:value-type="float" office:value="39852731.280000009"/>
          <table:table-cell office:value-type="float" office:value="47217331.449999996"/>
          <table:table-cell office:value-type="float" office:value="87070062.730000004"/>
          <table:table-cell table:number-columns-repeated="16380"/>
        </table:table-row>
        <table:table-row>
          <table:table-cell office:value-type="string" office:string-value="Mali"/>
          <table:table-cell office:value-type="float" office:value="0"/>
          <table:table-cell office:value-type="float" office:value="325971.98"/>
          <table:table-cell office:value-type="float" office:value="325971.98"/>
          <table:table-cell table:number-columns-repeated="16380"/>
        </table:table-row>
        <table:table-row>
          <table:table-cell office:value-type="string" office:string-value="Middle East, Regional"/>
          <table:table-cell office:value-type="float" office:value="8310450"/>
          <table:table-cell office:value-type="float" office:value="7392348.4500000011"/>
          <table:table-cell office:value-type="float" office:value="15702798.450000001"/>
          <table:table-cell table:number-columns-repeated="16380"/>
        </table:table-row>
        <table:table-row>
          <table:table-cell office:value-type="string" office:string-value="Montserrat"/>
          <table:table-cell office:value-type="float" office:value="0"/>
          <table:table-cell office:value-type="float" office:value="29041064.980000004"/>
          <table:table-cell office:value-type="float" office:value="29041064.980000004"/>
          <table:table-cell table:number-columns-repeated="16380"/>
        </table:table-row>
        <table:table-row>
          <table:table-cell office:value-type="string" office:string-value="Mozambique"/>
          <table:table-cell office:value-type="float" office:value="9719390"/>
          <table:table-cell office:value-type="float" office:value="46019078.720000021"/>
          <table:table-cell office:value-type="float" office:value="55738468.720000021"/>
          <table:table-cell table:number-columns-repeated="16380"/>
        </table:table-row>
        <table:table-row>
          <table:table-cell office:value-type="string" office:string-value="Nepal"/>
          <table:table-cell office:value-type="float" office:value="26404972.979999997"/>
          <table:table-cell office:value-type="float" office:value="76087393.270000041"/>
          <table:table-cell office:value-type="float" office:value="102492366.25000003"/>
          <table:table-cell table:number-columns-repeated="16380"/>
        </table:table-row>
        <table:table-row>
          <table:table-cell office:value-type="string" office:string-value="Nigeria"/>
          <table:table-cell office:value-type="float" office:value="63419358.720000006"/>
          <table:table-cell office:value-type="float" office:value="242304093.31"/>
          <table:table-cell office:value-type="float" office:value="305723452.03000003"/>
          <table:table-cell table:number-columns-repeated="16380"/>
        </table:table-row>
        <table:table-row>
          <table:table-cell office:value-type="string" office:string-value="Non Specific Country"/>
          <table:table-cell office:value-type="float" office:value="443473903.73000002"/>
          <table:table-cell office:value-type="float" office:value="1250160058.1199992"/>
          <table:table-cell office:value-type="float" office:value="1693633961.8499992"/>
          <table:table-cell table:number-columns-repeated="16380"/>
        </table:table-row>
        <table:table-row>
          <table:table-cell office:value-type="string" office:string-value="Pakistan"/>
          <table:table-cell office:value-type="float" office:value="81361727.349999979"/>
          <table:table-cell office:value-type="float" office:value="348886107.66000021"/>
          <table:table-cell office:value-type="float" office:value="430247835.01000017"/>
          <table:table-cell table:number-columns-repeated="16380"/>
        </table:table-row>
        <table:table-row>
          <table:table-cell office:value-type="string" office:string-value="Philippines"/>
          <table:table-cell office:value-type="float" office:value="895000"/>
          <table:table-cell office:value-type="float" office:value="478166"/>
          <table:table-cell office:value-type="float" office:value="1373166"/>
          <table:table-cell table:number-columns-repeated="16380"/>
        </table:table-row>
        <table:table-row>
          <table:table-cell office:value-type="string" office:string-value="Pitcairn Islands"/>
          <table:table-cell office:value-type="float" office:value="0"/>
          <table:table-cell office:value-type="float" office:value="3475000"/>
          <table:table-cell office:value-type="float" office:value="3475000"/>
          <table:table-cell table:number-columns-repeated="16380"/>
        </table:table-row>
        <table:table-row>
          <table:table-cell office:value-type="string" office:string-value="Rwanda"/>
          <table:table-cell office:value-type="float" office:value="17976513.760000002"/>
          <table:table-cell office:value-type="float" office:value="47849535.329999998"/>
          <table:table-cell office:value-type="float" office:value="65826049.090000004"/>
          <table:table-cell table:number-columns-repeated="16380"/>
        </table:table-row>
        <table:table-row>
          <table:table-cell office:value-type="string" office:string-value="Sahel, Regional"/>
          <table:table-cell office:value-type="float" office:value="57300000"/>
          <table:table-cell office:value-type="float" office:value="31500281.41"/>
          <table:table-cell office:value-type="float" office:value="88800281.409999996"/>
          <table:table-cell table:number-columns-repeated="16380"/>
        </table:table-row>
        <table:table-row>
          <table:table-cell office:value-type="string" office:string-value="Serbia"/>
          <table:table-cell office:value-type="float" office:value="500000"/>
          <table:table-cell office:value-type="float" office:value="0"/>
          <table:table-cell office:value-type="float" office:value="500000"/>
          <table:table-cell table:number-columns-repeated="16380"/>
        </table:table-row>
        <table:table-row>
          <table:table-cell office:value-type="string" office:string-value="Sierra Leone"/>
          <table:table-cell office:value-type="float" office:value="71654811.829999998"/>
          <table:table-cell office:value-type="float" office:value="81341458.219999954"/>
          <table:table-cell office:value-type="float" office:value="152996270.04999995"/>
          <table:table-cell table:number-columns-repeated="16380"/>
        </table:table-row>
        <table:table-row>
          <table:table-cell office:value-type="string" office:string-value="Somalia"/>
          <table:table-cell office:value-type="float" office:value="55782767.840000004"/>
          <table:table-cell office:value-type="float" office:value="105865798.84999999"/>
          <table:table-cell office:value-type="float" office:value="161648566.69"/>
          <table:table-cell table:number-columns-repeated="16380"/>
        </table:table-row>
        <table:table-row>
          <table:table-cell office:value-type="string" office:string-value="South Africa, Republic of"/>
          <table:table-cell office:value-type="float" office:value="0"/>
          <table:table-cell office:value-type="float" office:value="1858198.0999999999"/>
          <table:table-cell office:value-type="float" office:value="1858198.0999999999"/>
          <table:table-cell table:number-columns-repeated="16380"/>
        </table:table-row>
        <table:table-row>
          <table:table-cell office:value-type="string" office:string-value="South Asia, regional"/>
          <table:table-cell office:value-type="float" office:value="0"/>
          <table:table-cell office:value-type="float" office:value="445801.8"/>
          <table:table-cell office:value-type="float" office:value="445801.8"/>
          <table:table-cell table:number-columns-repeated="16380"/>
        </table:table-row>
        <table:table-row>
          <table:table-cell office:value-type="string" office:string-value="South of Sahara, regional"/>
          <table:table-cell office:value-type="float" office:value="3820341"/>
          <table:table-cell office:value-type="float" office:value="4564407.97"/>
          <table:table-cell office:value-type="float" office:value="8384748.9699999997"/>
          <table:table-cell table:number-columns-repeated="16380"/>
        </table:table-row>
        <table:table-row>
          <table:table-cell office:value-type="string" office:string-value="South Sudan, Republic of"/>
          <table:table-cell office:value-type="float" office:value="91547413"/>
          <table:table-cell office:value-type="float" office:value="75667039"/>
          <table:table-cell office:value-type="float" office:value="167214452"/>
          <table:table-cell table:number-columns-repeated="16380"/>
        </table:table-row>
        <table:table-row>
          <table:table-cell office:value-type="string" office:string-value="St Helena"/>
          <table:table-cell office:value-type="float" office:value="0"/>
          <table:table-cell office:value-type="float" office:value="62282603.12000002"/>
          <table:table-cell office:value-type="float" office:value="62282603.12000002"/>
          <table:table-cell table:number-columns-repeated="16380"/>
        </table:table-row>
        <table:table-row>
          <table:table-cell office:value-type="string" office:string-value="Sudan"/>
          <table:table-cell office:value-type="float" office:value="51066567.649999984"/>
          <table:table-cell office:value-type="float" office:value="12749873.599999998"/>
          <table:table-cell office:value-type="float" office:value="63816441.249999985"/>
          <table:table-cell table:number-columns-repeated="16380"/>
        </table:table-row>
        <table:table-row>
          <table:table-cell office:value-type="string" office:string-value="Syria"/>
          <table:table-cell office:value-type="float" office:value="127039970.11"/>
          <table:table-cell office:value-type="float" office:value="110010000.5"/>
          <table:table-cell office:value-type="float" office:value="237049970.61000001"/>
          <table:table-cell table:number-columns-repeated="16380"/>
        </table:table-row>
        <table:table-row>
          <table:table-cell office:value-type="string" office:string-value="Tajikistan, Republic of"/>
          <table:table-cell office:value-type="float" office:value="1691385.48"/>
          <table:table-cell office:value-type="float" office:value="2811815.83"/>
          <table:table-cell office:value-type="float" office:value="4503201.3100000005"/>
          <table:table-cell table:number-columns-repeated="16380"/>
        </table:table-row>
        <table:table-row>
          <table:table-cell office:value-type="string" office:string-value="Tanzania"/>
          <table:table-cell office:value-type="float" office:value="28399720"/>
          <table:table-cell office:value-type="float" office:value="155040625.88999996"/>
          <table:table-cell office:value-type="float" office:value="183440345.88999996"/>
          <table:table-cell table:number-columns-repeated="16380"/>
        </table:table-row>
        <table:table-row>
          <table:table-cell office:value-type="string" office:string-value="Tristan da Cunha"/>
          <table:table-cell office:value-type="float" office:value="0"/>
          <table:table-cell office:value-type="float" office:value="8942950.1500000004"/>
          <table:table-cell office:value-type="float" office:value="8942950.1500000004"/>
          <table:table-cell table:number-columns-repeated="16380"/>
        </table:table-row>
        <table:table-row>
          <table:table-cell office:value-type="string" office:string-value="Turkey"/>
          <table:table-cell office:value-type="float" office:value="83938088.850000009"/>
          <table:table-cell office:value-type="float" office:value="2706846.59"/>
          <table:table-cell office:value-type="float" office:value="86644935.440000013"/>
          <table:table-cell table:number-columns-repeated="16380"/>
        </table:table-row>
        <table:table-row>
          <table:table-cell office:value-type="string" office:string-value="Turks and Caicos Islands"/>
          <table:table-cell office:value-type="float" office:value="0"/>
          <table:table-cell office:value-type="float" office:value="244972.13999999998"/>
          <table:table-cell office:value-type="float" office:value="244972.13999999998"/>
          <table:table-cell table:number-columns-repeated="16380"/>
        </table:table-row>
        <table:table-row>
          <table:table-cell office:value-type="string" office:string-value="Uganda"/>
          <table:table-cell office:value-type="float" office:value="38691927.300000004"/>
          <table:table-cell office:value-type="float" office:value="65612439.56000001"/>
          <table:table-cell office:value-type="float" office:value="104304366.86000001"/>
          <table:table-cell table:number-columns-repeated="16380"/>
        </table:table-row>
        <table:table-row>
          <table:table-cell office:value-type="string" office:string-value="Ukraine"/>
          <table:table-cell office:value-type="float" office:value="4869009.55"/>
          <table:table-cell office:value-type="float" office:value="8662209.3900000006"/>
          <table:table-cell office:value-type="float" office:value="13531218.940000001"/>
          <table:table-cell table:number-columns-repeated="16380"/>
        </table:table-row>
        <table:table-row>
          <table:table-cell office:value-type="string" office:string-value="Vanuatu"/>
          <table:table-cell office:value-type="float" office:value="0"/>
          <table:table-cell office:value-type="float" office:value="858030"/>
          <table:table-cell office:value-type="float" office:value="858030"/>
          <table:table-cell table:number-columns-repeated="16380"/>
        </table:table-row>
        <table:table-row>
          <table:table-cell office:value-type="string" office:string-value="Vietnam"/>
          <table:table-cell office:value-type="float" office:value="0"/>
          <table:table-cell office:value-type="float" office:value="98662.000000000015"/>
          <table:table-cell office:value-type="float" office:value="98662.000000000015"/>
          <table:table-cell table:number-columns-repeated="16380"/>
        </table:table-row>
        <table:table-row>
          <table:table-cell office:value-type="string" office:string-value="West Bank and Gaza"/>
          <table:table-cell office:value-type="float" office:value="5907580.1399999997"/>
          <table:table-cell office:value-type="float" office:value="31816447.829999998"/>
          <table:table-cell office:value-type="float" office:value="37724027.969999999"/>
          <table:table-cell table:number-columns-repeated="16380"/>
        </table:table-row>
        <table:table-row>
          <table:table-cell office:value-type="string" office:string-value="West Indies, regional"/>
          <table:table-cell office:value-type="float" office:value="509120"/>
          <table:table-cell office:value-type="float" office:value="71780.87"/>
          <table:table-cell office:value-type="float" office:value="580900.87"/>
          <table:table-cell table:number-columns-repeated="16380"/>
        </table:table-row>
        <table:table-row>
          <table:table-cell office:value-type="string" office:string-value="Yemen"/>
          <table:table-cell office:value-type="float" office:value="68387300.930000007"/>
          <table:table-cell office:value-type="float" office:value="46703125.649999999"/>
          <table:table-cell office:value-type="float" office:value="115090426.58000001"/>
          <table:table-cell table:number-columns-repeated="16380"/>
        </table:table-row>
        <table:table-row>
          <table:table-cell office:value-type="string" office:string-value="Zambia"/>
          <table:table-cell office:value-type="float" office:value="8647915.3599999994"/>
          <table:table-cell office:value-type="float" office:value="44963372.830000006"/>
          <table:table-cell office:value-type="float" office:value="53611288.190000005"/>
          <table:table-cell table:number-columns-repeated="16380"/>
        </table:table-row>
        <table:table-row>
          <table:table-cell office:value-type="string" office:string-value="Zimbabwe"/>
          <table:table-cell office:value-type="float" office:value="48808033.280000001"/>
          <table:table-cell office:value-type="float" office:value="46563359.600000016"/>
          <table:table-cell office:value-type="float" office:value="95371392.880000025"/>
          <table:table-cell table:number-columns-repeated="16380"/>
        </table:table-row>
        <table:table-row>
          <table:table-cell office:value-type="string" office:string-value="East Europe, Regional"/>
          <table:table-cell office:value-type="float" office:value="0"/>
          <table:table-cell office:value-type="float" office:value="83963.15"/>
          <table:table-cell office:value-type="float" office:value="83963.15"/>
          <table:table-cell table:number-columns-repeated="16380"/>
        </table:table-row>
        <table:table-row>
          <table:table-cell office:value-type="string" office:string-value="Southern Africa, Regional"/>
          <table:table-cell office:value-type="float" office:value="28150943.43"/>
          <table:table-cell office:value-type="float" office:value="10490943.989999998"/>
          <table:table-cell office:value-type="float" office:value="38641887.420000002"/>
          <table:table-cell table:number-columns-repeated="16380"/>
        </table:table-row>
        <table:table-row>
          <table:table-cell office:value-type="string" office:string-value="South East Asia, Regional "/>
          <table:table-cell office:value-type="float" office:value="0"/>
          <table:table-cell office:value-type="float" office:value="1831845.35"/>
          <table:table-cell office:value-type="float" office:value="1831845.35"/>
          <table:table-cell table:number-columns-repeated="16380"/>
        </table:table-row>
        <table:table-row>
          <table:table-cell office:value-type="string" office:string-value="Grand Total"/>
          <table:table-cell office:value-type="float" office:value="2337725020.2199998"/>
          <table:table-cell office:value-type="float" office:value="4034528043.1999984"/>
          <table:table-cell office:value-type="float" office:value="6372253063.4200001"/>
          <table:table-cell table:number-columns-repeated="16380"/>
        </table:table-row>
        <table:table-row table:number-rows-repeated="1048493">
          <table:table-cell table:number-columns-repeated="16380"/>
        </table:table-row>
      </table:table>
      <table:table table:name="'file:///C:/Users/alice-marshall/AppData/Roaming/OpenText/OTEdit/EC_Vault/c21566651/GPEX-tables-2016-17.xlsx'#Table_7_" table:style-name="ta2">
        <table:table-source xlink:href="file:///C:/Users/alice-marshall/AppData/Roaming/OpenText/OTEdit/EC_Vault/c21566651/GPEX-tables-2016-17.xlsx" table:table-name="Table_7_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Roaming/OpenText/OTEdit/EC_Vault/c21566651/GPEX-tables-2016-17.xlsx'#RAW_Table_8" table:style-name="ta2">
        <table:table-source xlink:href="file:///C:/Users/alice-marshall/AppData/Roaming/OpenText/OTEdit/EC_Vault/c21566651/GPEX-tables-2016-17.xlsx" table:table-name="RAW_Table_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float" office:value="11010"/>
          <table:table-cell office:value-type="float" office:value="0"/>
          <table:table-cell office:value-type="float" office:value="31782500"/>
          <table:table-cell office:value-type="float" office:value="31782500"/>
          <table:table-cell table:number-columns-repeated="16380"/>
        </table:table-row>
        <table:table-row>
          <table:table-cell office:value-type="float" office:value="11020"/>
          <table:table-cell office:value-type="float" office:value="34620726.223700002"/>
          <table:table-cell office:value-type="float" office:value="14570766.306900002"/>
          <table:table-cell office:value-type="float" office:value="49191492.530600004"/>
          <table:table-cell table:number-columns-repeated="16380"/>
        </table:table-row>
        <table:table-row>
          <table:table-cell office:value-type="float" office:value="11110"/>
          <table:table-cell office:value-type="float" office:value="8755606.9000000004"/>
          <table:table-cell office:value-type="float" office:value="44010689.624000005"/>
          <table:table-cell office:value-type="float" office:value="52766296.524000004"/>
          <table:table-cell table:number-columns-repeated="16380"/>
        </table:table-row>
        <table:table-row>
          <table:table-cell office:value-type="float" office:value="11120"/>
          <table:table-cell office:value-type="float" office:value="416216.4"/>
          <table:table-cell office:value-type="float" office:value="13774504.959100001"/>
          <table:table-cell office:value-type="float" office:value="14190721.359100001"/>
          <table:table-cell table:number-columns-repeated="16380"/>
        </table:table-row>
        <table:table-row>
          <table:table-cell office:value-type="float" office:value="11130"/>
          <table:table-cell office:value-type="float" office:value="18607458.509800002"/>
          <table:table-cell office:value-type="float" office:value="27622203.637999997"/>
          <table:table-cell office:value-type="float" office:value="46229662.147799999"/>
          <table:table-cell table:number-columns-repeated="16380"/>
        </table:table-row>
        <table:table-row>
          <table:table-cell office:value-type="float" office:value="11220"/>
          <table:table-cell office:value-type="float" office:value="159603422.9576"/>
          <table:table-cell office:value-type="float" office:value="222635273.15679994"/>
          <table:table-cell office:value-type="float" office:value="382238696.11439991"/>
          <table:table-cell table:number-columns-repeated="16380"/>
        </table:table-row>
        <table:table-row>
          <table:table-cell office:value-type="float" office:value="11230"/>
          <table:table-cell office:value-type="float" office:value="1842138.946"/>
          <table:table-cell office:value-type="float" office:value="28656321.399999991"/>
          <table:table-cell office:value-type="float" office:value="30498460.34599999"/>
          <table:table-cell table:number-columns-repeated="16380"/>
        </table:table-row>
        <table:table-row>
          <table:table-cell office:value-type="float" office:value="11240"/>
          <table:table-cell office:value-type="float" office:value="1400000"/>
          <table:table-cell office:value-type="float" office:value="533370.04399999999"/>
          <table:table-cell office:value-type="float" office:value="1933370.044"/>
          <table:table-cell table:number-columns-repeated="16380"/>
        </table:table-row>
        <table:table-row>
          <table:table-cell office:value-type="float" office:value="11320"/>
          <table:table-cell office:value-type="float" office:value="18974904.796"/>
          <table:table-cell office:value-type="float" office:value="77466019.188199997"/>
          <table:table-cell office:value-type="float" office:value="96440923.984200001"/>
          <table:table-cell table:number-columns-repeated="16380"/>
        </table:table-row>
        <table:table-row>
          <table:table-cell office:value-type="float" office:value="11330"/>
          <table:table-cell office:value-type="float" office:value="872342"/>
          <table:table-cell office:value-type="float" office:value="34051243.386000007"/>
          <table:table-cell office:value-type="float" office:value="34923585.386000007"/>
          <table:table-cell table:number-columns-repeated="16380"/>
        </table:table-row>
        <table:table-row>
          <table:table-cell office:value-type="float" office:value="11420"/>
          <table:table-cell office:value-type="float" office:value="0"/>
          <table:table-cell office:value-type="float" office:value="38005580.682999998"/>
          <table:table-cell office:value-type="float" office:value="38005580.682999998"/>
          <table:table-cell table:number-columns-repeated="16380"/>
        </table:table-row>
        <table:table-row>
          <table:table-cell office:value-type="float" office:value="11430"/>
          <table:table-cell office:value-type="float" office:value="0"/>
          <table:table-cell office:value-type="float" office:value="7081167.5776999993"/>
          <table:table-cell office:value-type="float" office:value="7081167.5776999993"/>
          <table:table-cell table:number-columns-repeated="16380"/>
        </table:table-row>
        <table:table-row>
          <table:table-cell office:value-type="float" office:value="12010"/>
          <table:table-cell office:value-type="float" office:value="0"/>
          <table:table-cell office:value-type="float" office:value="5400000"/>
          <table:table-cell office:value-type="float" office:value="5400000"/>
          <table:table-cell table:number-columns-repeated="16380"/>
        </table:table-row>
        <table:table-row>
          <table:table-cell office:value-type="float" office:value="12020"/>
          <table:table-cell office:value-type="float" office:value="19371699.846999999"/>
          <table:table-cell office:value-type="float" office:value="19139230.084599998"/>
          <table:table-cell office:value-type="float" office:value="38510929.931599997"/>
          <table:table-cell table:number-columns-repeated="16380"/>
        </table:table-row>
        <table:table-row>
          <table:table-cell office:value-type="float" office:value="12110"/>
          <table:table-cell office:value-type="float" office:value="8566334.1980000008"/>
          <table:table-cell office:value-type="float" office:value="50672247.108000025"/>
          <table:table-cell office:value-type="float" office:value="59238581.306000024"/>
          <table:table-cell table:number-columns-repeated="16380"/>
        </table:table-row>
        <table:table-row>
          <table:table-cell office:value-type="float" office:value="12220"/>
          <table:table-cell office:value-type="float" office:value="20970877.795000002"/>
          <table:table-cell office:value-type="float" office:value="104517742.11420001"/>
          <table:table-cell office:value-type="float" office:value="125488619.90920001"/>
          <table:table-cell table:number-columns-repeated="16380"/>
        </table:table-row>
        <table:table-row>
          <table:table-cell office:value-type="float" office:value="12240"/>
          <table:table-cell office:value-type="float" office:value="73919015.653999999"/>
          <table:table-cell office:value-type="float" office:value="47982544.315400012"/>
          <table:table-cell office:value-type="float" office:value="121901559.96940002"/>
          <table:table-cell table:number-columns-repeated="16380"/>
        </table:table-row>
        <table:table-row>
          <table:table-cell office:value-type="float" office:value="12250"/>
          <table:table-cell office:value-type="float" office:value="52204521.360000007"/>
          <table:table-cell office:value-type="float" office:value="34629204.552600004"/>
          <table:table-cell office:value-type="float" office:value="86833725.912600011"/>
          <table:table-cell table:number-columns-repeated="16380"/>
        </table:table-row>
        <table:table-row>
          <table:table-cell office:value-type="float" office:value="12261"/>
          <table:table-cell office:value-type="float" office:value="12502254.997000001"/>
          <table:table-cell office:value-type="float" office:value="18354404.313599996"/>
          <table:table-cell office:value-type="float" office:value="30856659.310599998"/>
          <table:table-cell table:number-columns-repeated="16380"/>
        </table:table-row>
        <table:table-row>
          <table:table-cell office:value-type="float" office:value="12262"/>
          <table:table-cell office:value-type="float" office:value="32957066.414000001"/>
          <table:table-cell office:value-type="float" office:value="54513719.385899991"/>
          <table:table-cell office:value-type="float" office:value="87470785.799899995"/>
          <table:table-cell table:number-columns-repeated="16380"/>
        </table:table-row>
        <table:table-row>
          <table:table-cell office:value-type="float" office:value="12263"/>
          <table:table-cell office:value-type="float" office:value="1668750"/>
          <table:table-cell office:value-type="float" office:value="2446492.3352000001"/>
          <table:table-cell office:value-type="float" office:value="4115242.3352000001"/>
          <table:table-cell table:number-columns-repeated="16380"/>
        </table:table-row>
        <table:table-row>
          <table:table-cell office:value-type="float" office:value="12281"/>
          <table:table-cell office:value-type="float" office:value="1297363"/>
          <table:table-cell office:value-type="float" office:value="10564375.012499999"/>
          <table:table-cell office:value-type="float" office:value="11861738.012499999"/>
          <table:table-cell table:number-columns-repeated="16380"/>
        </table:table-row>
        <table:table-row>
          <table:table-cell office:value-type="float" office:value="13010"/>
          <table:table-cell office:value-type="float" office:value="3394375.12"/>
          <table:table-cell office:value-type="float" office:value="584429.50699999998"/>
          <table:table-cell office:value-type="float" office:value="3978804.6270000003"/>
          <table:table-cell table:number-columns-repeated="16380"/>
        </table:table-row>
        <table:table-row>
          <table:table-cell office:value-type="float" office:value="13021"/>
          <table:table-cell office:value-type="float" office:value="22015095.764000002"/>
          <table:table-cell office:value-type="float" office:value="29457260.974399991"/>
          <table:table-cell office:value-type="float" office:value="51472356.738399997"/>
          <table:table-cell table:number-columns-repeated="16380"/>
        </table:table-row>
        <table:table-row>
          <table:table-cell office:value-type="float" office:value="13022"/>
          <table:table-cell office:value-type="float" office:value="39117058.991999999"/>
          <table:table-cell office:value-type="float" office:value="83362978.337400064"/>
          <table:table-cell office:value-type="float" office:value="122480037.32940006"/>
          <table:table-cell table:number-columns-repeated="16380"/>
        </table:table-row>
        <table:table-row>
          <table:table-cell office:value-type="float" office:value="13030"/>
          <table:table-cell office:value-type="float" office:value="49899750.403999999"/>
          <table:table-cell office:value-type="float" office:value="58348261.837200016"/>
          <table:table-cell office:value-type="float" office:value="108248012.24120001"/>
          <table:table-cell table:number-columns-repeated="16380"/>
        </table:table-row>
        <table:table-row>
          <table:table-cell office:value-type="float" office:value="13041"/>
          <table:table-cell office:value-type="float" office:value="3566720.4000000004"/>
          <table:table-cell office:value-type="float" office:value="19138588.132500004"/>
          <table:table-cell office:value-type="float" office:value="22705308.532500006"/>
          <table:table-cell table:number-columns-repeated="16380"/>
        </table:table-row>
        <table:table-row>
          <table:table-cell office:value-type="float" office:value="13042"/>
          <table:table-cell office:value-type="float" office:value="2680000"/>
          <table:table-cell office:value-type="float" office:value="1757865.9184999999"/>
          <table:table-cell office:value-type="float" office:value="4437865.9184999997"/>
          <table:table-cell table:number-columns-repeated="16380"/>
        </table:table-row>
        <table:table-row>
          <table:table-cell office:value-type="float" office:value="13081"/>
          <table:table-cell office:value-type="float" office:value="1112363"/>
          <table:table-cell office:value-type="float" office:value="19905591.458700001"/>
          <table:table-cell office:value-type="float" office:value="21017954.458700001"/>
          <table:table-cell table:number-columns-repeated="16380"/>
        </table:table-row>
        <table:table-row>
          <table:table-cell office:value-type="float" office:value="14010"/>
          <table:table-cell office:value-type="float" office:value="13554700.300000001"/>
          <table:table-cell office:value-type="float" office:value="8777751.3726999983"/>
          <table:table-cell office:value-type="float" office:value="22332451.672699999"/>
          <table:table-cell table:number-columns-repeated="16380"/>
        </table:table-row>
        <table:table-row>
          <table:table-cell office:value-type="float" office:value="14015"/>
          <table:table-cell office:value-type="float" office:value="1362291.1500000001"/>
          <table:table-cell office:value-type="float" office:value="2867193.0525000002"/>
          <table:table-cell office:value-type="float" office:value="4229484.2025000006"/>
          <table:table-cell table:number-columns-repeated="16380"/>
        </table:table-row>
        <table:table-row>
          <table:table-cell office:value-type="float" office:value="14020"/>
          <table:table-cell office:value-type="float" office:value="15469380"/>
          <table:table-cell office:value-type="float" office:value="2708407.8774999999"/>
          <table:table-cell office:value-type="float" office:value="18177787.877500001"/>
          <table:table-cell table:number-columns-repeated="16380"/>
        </table:table-row>
        <table:table-row>
          <table:table-cell office:value-type="float" office:value="14021"/>
          <table:table-cell office:value-type="float" office:value="1590283.5929999999"/>
          <table:table-cell office:value-type="float" office:value="3103955.2527999999"/>
          <table:table-cell office:value-type="float" office:value="4694238.8457999993"/>
          <table:table-cell table:number-columns-repeated="16380"/>
        </table:table-row>
        <table:table-row>
          <table:table-cell office:value-type="float" office:value="14022"/>
          <table:table-cell office:value-type="float" office:value="427500"/>
          <table:table-cell office:value-type="float" office:value="0"/>
          <table:table-cell office:value-type="float" office:value="427500"/>
          <table:table-cell table:number-columns-repeated="16380"/>
        </table:table-row>
        <table:table-row>
          <table:table-cell office:value-type="float" office:value="14030"/>
          <table:table-cell office:value-type="float" office:value="8778104.5460000001"/>
          <table:table-cell office:value-type="float" office:value="9110848.7036000025"/>
          <table:table-cell office:value-type="float" office:value="17888953.249600001"/>
          <table:table-cell table:number-columns-repeated="16380"/>
        </table:table-row>
        <table:table-row>
          <table:table-cell office:value-type="float" office:value="14031"/>
          <table:table-cell office:value-type="float" office:value="10484350"/>
          <table:table-cell office:value-type="float" office:value="37920322.153300002"/>
          <table:table-cell office:value-type="float" office:value="48404672.153300002"/>
          <table:table-cell table:number-columns-repeated="16380"/>
        </table:table-row>
        <table:table-row>
          <table:table-cell office:value-type="float" office:value="14032"/>
          <table:table-cell office:value-type="float" office:value="13535181.15"/>
          <table:table-cell office:value-type="float" office:value="24241528.461699989"/>
          <table:table-cell office:value-type="float" office:value="37776709.611699991"/>
          <table:table-cell table:number-columns-repeated="16380"/>
        </table:table-row>
        <table:table-row>
          <table:table-cell office:value-type="float" office:value="14040"/>
          <table:table-cell office:value-type="float" office:value="840235"/>
          <table:table-cell office:value-type="float" office:value="1365487.3204999999"/>
          <table:table-cell office:value-type="float" office:value="2205722.3204999999"/>
          <table:table-cell table:number-columns-repeated="16380"/>
        </table:table-row>
        <table:table-row>
          <table:table-cell office:value-type="float" office:value="14050"/>
          <table:table-cell office:value-type="float" office:value="1071133.6340000001"/>
          <table:table-cell office:value-type="float" office:value="3324850.2450000001"/>
          <table:table-cell office:value-type="float" office:value="4395983.8790000007"/>
          <table:table-cell table:number-columns-repeated="16380"/>
        </table:table-row>
        <table:table-row>
          <table:table-cell office:value-type="float" office:value="14060"/>
          <table:table-cell office:value-type="float" office:value="0"/>
          <table:table-cell office:value-type="float" office:value="3000000"/>
          <table:table-cell office:value-type="float" office:value="3000000"/>
          <table:table-cell table:number-columns-repeated="16380"/>
        </table:table-row>
        <table:table-row>
          <table:table-cell office:value-type="float" office:value="14070"/>
          <table:table-cell office:value-type="float" office:value="1904605.9"/>
          <table:table-cell office:value-type="float" office:value="6480364.1659000004"/>
          <table:table-cell office:value-type="float" office:value="8384970.0658999998"/>
          <table:table-cell table:number-columns-repeated="16380"/>
        </table:table-row>
        <table:table-row>
          <table:table-cell office:value-type="float" office:value="14081"/>
          <table:table-cell office:value-type="float" office:value="5201700"/>
          <table:table-cell office:value-type="float" office:value="1686592.6872"/>
          <table:table-cell office:value-type="float" office:value="6888292.6872000005"/>
          <table:table-cell table:number-columns-repeated="16380"/>
        </table:table-row>
        <table:table-row>
          <table:table-cell office:value-type="float" office:value="15010"/>
          <table:table-cell office:value-type="float" office:value="0"/>
          <table:table-cell office:value-type="float" office:value="10200000"/>
          <table:table-cell office:value-type="float" office:value="10200000"/>
          <table:table-cell table:number-columns-repeated="16380"/>
        </table:table-row>
        <table:table-row>
          <table:table-cell office:value-type="float" office:value="15020"/>
          <table:table-cell office:value-type="float" office:value="3792938.4749999996"/>
          <table:table-cell office:value-type="float" office:value="51079758.706399992"/>
          <table:table-cell office:value-type="float" office:value="54872697.181399994"/>
          <table:table-cell table:number-columns-repeated="16380"/>
        </table:table-row>
        <table:table-row>
          <table:table-cell office:value-type="float" office:value="15110"/>
          <table:table-cell office:value-type="float" office:value="26181151.956300005"/>
          <table:table-cell office:value-type="float" office:value="70746778.046800032"/>
          <table:table-cell office:value-type="float" office:value="96927930.003100038"/>
          <table:table-cell table:number-columns-repeated="16380"/>
        </table:table-row>
        <table:table-row>
          <table:table-cell office:value-type="float" office:value="15114"/>
          <table:table-cell office:value-type="float" office:value="7396227.8000000007"/>
          <table:table-cell office:value-type="float" office:value="17237867.623599999"/>
          <table:table-cell office:value-type="float" office:value="24634095.423599999"/>
          <table:table-cell table:number-columns-repeated="16380"/>
        </table:table-row>
        <table:table-row>
          <table:table-cell office:value-type="float" office:value="15121"/>
          <table:table-cell office:value-type="float" office:value="21757967.990500003"/>
          <table:table-cell office:value-type="float" office:value="35003525.034199998"/>
          <table:table-cell office:value-type="float" office:value="56761493.024700001"/>
          <table:table-cell table:number-columns-repeated="16380"/>
        </table:table-row>
        <table:table-row>
          <table:table-cell office:value-type="float" office:value="15122"/>
          <table:table-cell office:value-type="float" office:value="3865740.65"/>
          <table:table-cell office:value-type="float" office:value="23667694.827400006"/>
          <table:table-cell office:value-type="float" office:value="27533435.477400005"/>
          <table:table-cell table:number-columns-repeated="16380"/>
        </table:table-row>
        <table:table-row>
          <table:table-cell office:value-type="float" office:value="15130"/>
          <table:table-cell office:value-type="float" office:value="8681403.4360000007"/>
          <table:table-cell office:value-type="float" office:value="16477640.5011"/>
          <table:table-cell office:value-type="float" office:value="25159043.937100001"/>
          <table:table-cell table:number-columns-repeated="16380"/>
        </table:table-row>
        <table:table-row>
          <table:table-cell office:value-type="float" office:value="15141"/>
          <table:table-cell office:value-type="float" office:value="42742548.756000005"/>
          <table:table-cell office:value-type="float" office:value="26052488.857500006"/>
          <table:table-cell office:value-type="float" office:value="68795037.613500014"/>
          <table:table-cell table:number-columns-repeated="16380"/>
        </table:table-row>
        <table:table-row>
          <table:table-cell office:value-type="float" office:value="15142"/>
          <table:table-cell office:value-type="float" office:value="18882739.947999999"/>
          <table:table-cell office:value-type="float" office:value="23568687.461300001"/>
          <table:table-cell office:value-type="float" office:value="42451427.409299999"/>
          <table:table-cell table:number-columns-repeated="16380"/>
        </table:table-row>
        <table:table-row>
          <table:table-cell office:value-type="float" office:value="15150"/>
          <table:table-cell office:value-type="float" office:value="6434221.7025000006"/>
          <table:table-cell office:value-type="float" office:value="66763900.678400025"/>
          <table:table-cell office:value-type="float" office:value="73198122.380900025"/>
          <table:table-cell table:number-columns-repeated="16380"/>
        </table:table-row>
        <table:table-row>
          <table:table-cell office:value-type="float" office:value="15152"/>
          <table:table-cell office:value-type="float" office:value="390000"/>
          <table:table-cell office:value-type="float" office:value="5962986.2550000008"/>
          <table:table-cell office:value-type="float" office:value="6352986.2550000008"/>
          <table:table-cell table:number-columns-repeated="16380"/>
        </table:table-row>
        <table:table-row>
          <table:table-cell office:value-type="float" office:value="15161"/>
          <table:table-cell office:value-type="float" office:value="4951018.7949999999"/>
          <table:table-cell office:value-type="float" office:value="15788947.648599999"/>
          <table:table-cell office:value-type="float" office:value="20739966.443599999"/>
          <table:table-cell table:number-columns-repeated="16380"/>
        </table:table-row>
        <table:table-row>
          <table:table-cell office:value-type="float" office:value="15162"/>
          <table:table-cell office:value-type="float" office:value="7741701.9049999993"/>
          <table:table-cell office:value-type="float" office:value="19501532.097999997"/>
          <table:table-cell office:value-type="float" office:value="27243234.002999999"/>
          <table:table-cell table:number-columns-repeated="16380"/>
        </table:table-row>
        <table:table-row>
          <table:table-cell office:value-type="float" office:value="15163"/>
          <table:table-cell office:value-type="float" office:value="1188820.892"/>
          <table:table-cell office:value-type="float" office:value="12256538.646"/>
          <table:table-cell office:value-type="float" office:value="13445359.537999999"/>
          <table:table-cell table:number-columns-repeated="16380"/>
        </table:table-row>
        <table:table-row>
          <table:table-cell office:value-type="float" office:value="15164"/>
          <table:table-cell office:value-type="float" office:value="9315990.1720000003"/>
          <table:table-cell office:value-type="float" office:value="27457257.322799999"/>
          <table:table-cell office:value-type="float" office:value="36773247.494800001"/>
          <table:table-cell table:number-columns-repeated="16380"/>
        </table:table-row>
        <table:table-row>
          <table:table-cell office:value-type="float" office:value="15172"/>
          <table:table-cell office:value-type="float" office:value="18199415.9135"/>
          <table:table-cell office:value-type="float" office:value="6201729.5700000003"/>
          <table:table-cell office:value-type="float" office:value="24401145.4835"/>
          <table:table-cell table:number-columns-repeated="16380"/>
        </table:table-row>
        <table:table-row>
          <table:table-cell office:value-type="float" office:value="15173"/>
          <table:table-cell office:value-type="float" office:value="0"/>
          <table:table-cell office:value-type="float" office:value="398268.30800000002"/>
          <table:table-cell office:value-type="float" office:value="398268.30800000002"/>
          <table:table-cell table:number-columns-repeated="16380"/>
        </table:table-row>
        <table:table-row>
          <table:table-cell office:value-type="float" office:value="15180"/>
          <table:table-cell office:value-type="float" office:value="4495527.3929999992"/>
          <table:table-cell office:value-type="float" office:value="592011.25"/>
          <table:table-cell office:value-type="float" office:value="5087538.6429999992"/>
          <table:table-cell table:number-columns-repeated="16380"/>
        </table:table-row>
        <table:table-row>
          <table:table-cell office:value-type="float" office:value="15210"/>
          <table:table-cell office:value-type="float" office:value="8327132.4539999999"/>
          <table:table-cell office:value-type="float" office:value="23084635.463799998"/>
          <table:table-cell office:value-type="float" office:value="31411767.917799998"/>
          <table:table-cell table:number-columns-repeated="16380"/>
        </table:table-row>
        <table:table-row>
          <table:table-cell office:value-type="float" office:value="15220"/>
          <table:table-cell office:value-type="float" office:value="18405412.1215"/>
          <table:table-cell office:value-type="float" office:value="25103573.016599994"/>
          <table:table-cell office:value-type="float" office:value="43508985.138099998"/>
          <table:table-cell table:number-columns-repeated="16380"/>
        </table:table-row>
        <table:table-row>
          <table:table-cell office:value-type="float" office:value="15230"/>
          <table:table-cell office:value-type="float" office:value="1821764.0795"/>
          <table:table-cell office:value-type="float" office:value="1746968.8049999997"/>
          <table:table-cell office:value-type="float" office:value="3568732.8844999997"/>
          <table:table-cell table:number-columns-repeated="16380"/>
        </table:table-row>
        <table:table-row>
          <table:table-cell office:value-type="float" office:value="15240"/>
          <table:table-cell office:value-type="float" office:value="0"/>
          <table:table-cell office:value-type="float" office:value="628171.88099999994"/>
          <table:table-cell office:value-type="float" office:value="628171.88099999994"/>
          <table:table-cell table:number-columns-repeated="16380"/>
        </table:table-row>
        <table:table-row>
          <table:table-cell office:value-type="float" office:value="15250"/>
          <table:table-cell office:value-type="float" office:value="0"/>
          <table:table-cell office:value-type="float" office:value="9870326.6270000003"/>
          <table:table-cell office:value-type="float" office:value="9870326.6270000003"/>
          <table:table-cell table:number-columns-repeated="16380"/>
        </table:table-row>
        <table:table-row>
          <table:table-cell office:value-type="float" office:value="16011"/>
          <table:table-cell office:value-type="float" office:value="29827548.5504"/>
          <table:table-cell office:value-type="float" office:value="212141684.83280009"/>
          <table:table-cell office:value-type="float" office:value="241969233.38320008"/>
          <table:table-cell table:number-columns-repeated="16380"/>
        </table:table-row>
        <table:table-row>
          <table:table-cell office:value-type="float" office:value="16012"/>
          <table:table-cell office:value-type="float" office:value="15198451.221000001"/>
          <table:table-cell office:value-type="float" office:value="30846583.318500001"/>
          <table:table-cell office:value-type="float" office:value="46045034.539499998"/>
          <table:table-cell table:number-columns-repeated="16380"/>
        </table:table-row>
        <table:table-row>
          <table:table-cell office:value-type="float" office:value="16020"/>
          <table:table-cell office:value-type="float" office:value="80456300"/>
          <table:table-cell office:value-type="float" office:value="1113344.071"/>
          <table:table-cell office:value-type="float" office:value="81569644.070999995"/>
          <table:table-cell table:number-columns-repeated="16380"/>
        </table:table-row>
        <table:table-row>
          <table:table-cell office:value-type="float" office:value="16030"/>
          <table:table-cell office:value-type="float" office:value="0"/>
          <table:table-cell office:value-type="float" office:value="562308.19900000002"/>
          <table:table-cell office:value-type="float" office:value="562308.19900000002"/>
          <table:table-cell table:number-columns-repeated="16380"/>
        </table:table-row>
        <table:table-row>
          <table:table-cell office:value-type="float" office:value="16040"/>
          <table:table-cell office:value-type="float" office:value="0"/>
          <table:table-cell office:value-type="float" office:value="3936157.3930000002"/>
          <table:table-cell office:value-type="float" office:value="3936157.3930000002"/>
          <table:table-cell table:number-columns-repeated="16380"/>
        </table:table-row>
        <table:table-row>
          <table:table-cell office:value-type="float" office:value="16070"/>
          <table:table-cell office:value-type="float" office:value="0"/>
          <table:table-cell office:value-type="float" office:value="13213756.470000001"/>
          <table:table-cell office:value-type="float" office:value="13213756.470000001"/>
          <table:table-cell table:number-columns-repeated="16380"/>
        </table:table-row>
        <table:table-row>
          <table:table-cell office:value-type="float" office:value="21010"/>
          <table:table-cell office:value-type="float" office:value="1249232.1430000002"/>
          <table:table-cell office:value-type="float" office:value="25118180.305500001"/>
          <table:table-cell office:value-type="float" office:value="26367412.4485"/>
          <table:table-cell table:number-columns-repeated="16380"/>
        </table:table-row>
        <table:table-row>
          <table:table-cell office:value-type="float" office:value="21021"/>
          <table:table-cell office:value-type="float" office:value="54519133.428999998"/>
          <table:table-cell office:value-type="float" office:value="7002997.1166999992"/>
          <table:table-cell office:value-type="float" office:value="61522130.545699999"/>
          <table:table-cell table:number-columns-repeated="16380"/>
        </table:table-row>
        <table:table-row>
          <table:table-cell office:value-type="float" office:value="21022"/>
          <table:table-cell office:value-type="float" office:value="3838296.5649999995"/>
          <table:table-cell office:value-type="float" office:value="21023952.154999997"/>
          <table:table-cell office:value-type="float" office:value="24862248.719999999"/>
          <table:table-cell table:number-columns-repeated="16380"/>
        </table:table-row>
        <table:table-row>
          <table:table-cell office:value-type="float" office:value="21031"/>
          <table:table-cell office:value-type="float" office:value="8172262.7690000013"/>
          <table:table-cell office:value-type="float" office:value="21898807.296800002"/>
          <table:table-cell office:value-type="float" office:value="30071070.065800004"/>
          <table:table-cell table:number-columns-repeated="16380"/>
        </table:table-row>
        <table:table-row>
          <table:table-cell office:value-type="float" office:value="22010"/>
          <table:table-cell office:value-type="float" office:value="1330350"/>
          <table:table-cell office:value-type="float" office:value="1372935.3406"/>
          <table:table-cell office:value-type="float" office:value="2703285.3405999998"/>
          <table:table-cell table:number-columns-repeated="16380"/>
        </table:table-row>
        <table:table-row>
          <table:table-cell office:value-type="float" office:value="22020"/>
          <table:table-cell office:value-type="float" office:value="0"/>
          <table:table-cell office:value-type="float" office:value="311761.8"/>
          <table:table-cell office:value-type="float" office:value="311761.8"/>
          <table:table-cell table:number-columns-repeated="16380"/>
        </table:table-row>
        <table:table-row>
          <table:table-cell office:value-type="float" office:value="22030"/>
          <table:table-cell office:value-type="float" office:value="36211.5"/>
          <table:table-cell office:value-type="float" office:value="246559.09999999998"/>
          <table:table-cell office:value-type="float" office:value="282770.59999999998"/>
          <table:table-cell table:number-columns-repeated="16380"/>
        </table:table-row>
        <table:table-row>
          <table:table-cell office:value-type="float" office:value="22040"/>
          <table:table-cell office:value-type="float" office:value="840000"/>
          <table:table-cell office:value-type="float" office:value="1174927.97"/>
          <table:table-cell office:value-type="float" office:value="2014927.97"/>
          <table:table-cell table:number-columns-repeated="16380"/>
        </table:table-row>
        <table:table-row>
          <table:table-cell office:value-type="float" office:value="23010"/>
          <table:table-cell office:value-type="float" office:value="3754050.1675"/>
          <table:table-cell office:value-type="float" office:value="14708710.8333"/>
          <table:table-cell office:value-type="float" office:value="18462761.000799999"/>
          <table:table-cell table:number-columns-repeated="16380"/>
        </table:table-row>
        <table:table-row>
          <table:table-cell office:value-type="float" office:value="23020"/>
          <table:table-cell office:value-type="float" office:value="5600000"/>
          <table:table-cell office:value-type="float" office:value="291565.799"/>
          <table:table-cell office:value-type="float" office:value="5891565.7989999996"/>
          <table:table-cell table:number-columns-repeated="16380"/>
        </table:table-row>
        <table:table-row>
          <table:table-cell office:value-type="float" office:value="23030"/>
          <table:table-cell office:value-type="float" office:value="-672931.71100000013"/>
          <table:table-cell office:value-type="float" office:value="24306034.017600007"/>
          <table:table-cell office:value-type="float" office:value="23633102.306600008"/>
          <table:table-cell table:number-columns-repeated="16380"/>
        </table:table-row>
        <table:table-row>
          <table:table-cell office:value-type="float" office:value="23040"/>
          <table:table-cell office:value-type="float" office:value="10651697.752499999"/>
          <table:table-cell office:value-type="float" office:value="4436950.3113000002"/>
          <table:table-cell office:value-type="float" office:value="15088648.0638"/>
          <table:table-cell table:number-columns-repeated="16380"/>
        </table:table-row>
        <table:table-row>
          <table:table-cell office:value-type="float" office:value="24010"/>
          <table:table-cell office:value-type="float" office:value="7196163.5049999999"/>
          <table:table-cell office:value-type="float" office:value="228112071.09370005"/>
          <table:table-cell office:value-type="float" office:value="235308234.59870005"/>
          <table:table-cell table:number-columns-repeated="16380"/>
        </table:table-row>
        <table:table-row>
          <table:table-cell office:value-type="float" office:value="24020"/>
          <table:table-cell office:value-type="float" office:value="3839723.736"/>
          <table:table-cell office:value-type="float" office:value="1831471.5067"/>
          <table:table-cell office:value-type="float" office:value="5671195.2427000003"/>
          <table:table-cell table:number-columns-repeated="16380"/>
        </table:table-row>
        <table:table-row>
          <table:table-cell office:value-type="float" office:value="24030"/>
          <table:table-cell office:value-type="float" office:value="13320634.752"/>
          <table:table-cell office:value-type="float" office:value="21333449.511000004"/>
          <table:table-cell office:value-type="float" office:value="34654084.263000004"/>
          <table:table-cell table:number-columns-repeated="16380"/>
        </table:table-row>
        <table:table-row>
          <table:table-cell office:value-type="float" office:value="24040"/>
          <table:table-cell office:value-type="float" office:value="15067119.9"/>
          <table:table-cell office:value-type="float" office:value="9667313.3684999999"/>
          <table:table-cell office:value-type="float" office:value="24734433.2685"/>
          <table:table-cell table:number-columns-repeated="16380"/>
        </table:table-row>
        <table:table-row>
          <table:table-cell office:value-type="float" office:value="24081"/>
          <table:table-cell office:value-type="float" office:value="594486.66399999999"/>
          <table:table-cell office:value-type="float" office:value="4151340.0274999999"/>
          <table:table-cell office:value-type="float" office:value="4745826.6914999997"/>
          <table:table-cell table:number-columns-repeated="16380"/>
        </table:table-row>
        <table:table-row>
          <table:table-cell office:value-type="float" office:value="25010"/>
          <table:table-cell office:value-type="float" office:value="14511609.284000002"/>
          <table:table-cell office:value-type="float" office:value="58441288.404199995"/>
          <table:table-cell office:value-type="float" office:value="72952897.688199997"/>
          <table:table-cell table:number-columns-repeated="16380"/>
        </table:table-row>
        <table:table-row>
          <table:table-cell office:value-type="float" office:value="25020"/>
          <table:table-cell office:value-type="float" office:value="3243400"/>
          <table:table-cell office:value-type="float" office:value="944848.17649999994"/>
          <table:table-cell office:value-type="float" office:value="4188248.1765000001"/>
          <table:table-cell table:number-columns-repeated="16380"/>
        </table:table-row>
        <table:table-row>
          <table:table-cell office:value-type="float" office:value="31110"/>
          <table:table-cell office:value-type="float" office:value="7163946.8760000002"/>
          <table:table-cell office:value-type="float" office:value="18996816.007799998"/>
          <table:table-cell office:value-type="float" office:value="26160762.8838"/>
          <table:table-cell table:number-columns-repeated="16380"/>
        </table:table-row>
        <table:table-row>
          <table:table-cell office:value-type="float" office:value="31120"/>
          <table:table-cell office:value-type="float" office:value="82442268.719999999"/>
          <table:table-cell office:value-type="float" office:value="77222139.655599982"/>
          <table:table-cell office:value-type="float" office:value="159664408.37559998"/>
          <table:table-cell table:number-columns-repeated="16380"/>
        </table:table-row>
        <table:table-row>
          <table:table-cell office:value-type="float" office:value="31130"/>
          <table:table-cell office:value-type="float" office:value="16483313.158"/>
          <table:table-cell office:value-type="float" office:value="17617899.991800003"/>
          <table:table-cell office:value-type="float" office:value="34101213.149800003"/>
          <table:table-cell table:number-columns-repeated="16380"/>
        </table:table-row>
        <table:table-row>
          <table:table-cell office:value-type="float" office:value="31163"/>
          <table:table-cell office:value-type="float" office:value="2470054.5760000004"/>
          <table:table-cell office:value-type="float" office:value="4874043.5031000003"/>
          <table:table-cell office:value-type="float" office:value="7344098.0791000007"/>
          <table:table-cell table:number-columns-repeated="16380"/>
        </table:table-row>
        <table:table-row>
          <table:table-cell office:value-type="float" office:value="31191"/>
          <table:table-cell office:value-type="float" office:value="8775000"/>
          <table:table-cell office:value-type="float" office:value="14107664.184299998"/>
          <table:table-cell office:value-type="float" office:value="22882664.184299998"/>
          <table:table-cell table:number-columns-repeated="16380"/>
        </table:table-row>
        <table:table-row>
          <table:table-cell office:value-type="float" office:value="31210"/>
          <table:table-cell office:value-type="float" office:value="6002884"/>
          <table:table-cell office:value-type="float" office:value="22858011.017000005"/>
          <table:table-cell office:value-type="float" office:value="28860895.017000005"/>
          <table:table-cell table:number-columns-repeated="16380"/>
        </table:table-row>
        <table:table-row>
          <table:table-cell office:value-type="float" office:value="31220"/>
          <table:table-cell office:value-type="float" office:value="415560.6"/>
          <table:table-cell office:value-type="float" office:value="1021004.0200000001"/>
          <table:table-cell office:value-type="float" office:value="1436564.62"/>
          <table:table-cell table:number-columns-repeated="16380"/>
        </table:table-row>
        <table:table-row>
          <table:table-cell office:value-type="float" office:value="31310"/>
          <table:table-cell office:value-type="float" office:value="0"/>
          <table:table-cell office:value-type="float" office:value="56999.358999999997"/>
          <table:table-cell office:value-type="float" office:value="56999.358999999997"/>
          <table:table-cell table:number-columns-repeated="16380"/>
        </table:table-row>
        <table:table-row>
          <table:table-cell office:value-type="float" office:value="31320"/>
          <table:table-cell office:value-type="float" office:value="0"/>
          <table:table-cell office:value-type="float" office:value="345068.36730000004"/>
          <table:table-cell office:value-type="float" office:value="345068.36730000004"/>
          <table:table-cell table:number-columns-repeated="16380"/>
        </table:table-row>
        <table:table-row>
          <table:table-cell office:value-type="float" office:value="32110"/>
          <table:table-cell office:value-type="float" office:value="544229.19999999995"/>
          <table:table-cell office:value-type="float" office:value="1002390.5820000001"/>
          <table:table-cell office:value-type="float" office:value="1546619.7820000001"/>
          <table:table-cell table:number-columns-repeated="16380"/>
        </table:table-row>
        <table:table-row>
          <table:table-cell office:value-type="float" office:value="32120"/>
          <table:table-cell office:value-type="float" office:value="1404146.3259999999"/>
          <table:table-cell office:value-type="float" office:value="8080260.6217000009"/>
          <table:table-cell office:value-type="float" office:value="9484406.9477000013"/>
          <table:table-cell table:number-columns-repeated="16380"/>
        </table:table-row>
        <table:table-row>
          <table:table-cell office:value-type="float" office:value="32130"/>
          <table:table-cell office:value-type="float" office:value="8700804.1404999997"/>
          <table:table-cell office:value-type="float" office:value="156883891.01620007"/>
          <table:table-cell office:value-type="float" office:value="165584695.15670007"/>
          <table:table-cell table:number-columns-repeated="16380"/>
        </table:table-row>
        <table:table-row>
          <table:table-cell office:value-type="float" office:value="32210"/>
          <table:table-cell office:value-type="float" office:value="2961542"/>
          <table:table-cell office:value-type="float" office:value="9012192.5429999996"/>
          <table:table-cell office:value-type="float" office:value="11973734.543"/>
          <table:table-cell table:number-columns-repeated="16380"/>
        </table:table-row>
        <table:table-row>
          <table:table-cell office:value-type="float" office:value="32310"/>
          <table:table-cell office:value-type="float" office:value="75000"/>
          <table:table-cell office:value-type="float" office:value="1030258.1270000001"/>
          <table:table-cell office:value-type="float" office:value="1105258.1270000001"/>
          <table:table-cell table:number-columns-repeated="16380"/>
        </table:table-row>
        <table:table-row>
          <table:table-cell office:value-type="float" office:value="32350"/>
          <table:table-cell office:value-type="float" office:value="0"/>
          <table:table-cell office:value-type="float" office:value="4200000"/>
          <table:table-cell office:value-type="float" office:value="4200000"/>
          <table:table-cell table:number-columns-repeated="16380"/>
        </table:table-row>
        <table:table-row>
          <table:table-cell office:value-type="float" office:value="33110"/>
          <table:table-cell office:value-type="float" office:value="3586987.87"/>
          <table:table-cell office:value-type="float" office:value="18289509.583400004"/>
          <table:table-cell office:value-type="float" office:value="21876497.453400005"/>
          <table:table-cell table:number-columns-repeated="16380"/>
        </table:table-row>
        <table:table-row>
          <table:table-cell office:value-type="float" office:value="33120"/>
          <table:table-cell office:value-type="float" office:value="16349994.073199999"/>
          <table:table-cell office:value-type="float" office:value="16519959.934"/>
          <table:table-cell office:value-type="float" office:value="32869954.007199999"/>
          <table:table-cell table:number-columns-repeated="16380"/>
        </table:table-row>
        <table:table-row>
          <table:table-cell office:value-type="float" office:value="33130"/>
          <table:table-cell office:value-type="float" office:value="1037706.755"/>
          <table:table-cell office:value-type="float" office:value="10999177.8431"/>
          <table:table-cell office:value-type="float" office:value="12036884.598100001"/>
          <table:table-cell table:number-columns-repeated="16380"/>
        </table:table-row>
        <table:table-row>
          <table:table-cell office:value-type="float" office:value="33140"/>
          <table:table-cell office:value-type="float" office:value="325000"/>
          <table:table-cell office:value-type="float" office:value="3043771.0199999996"/>
          <table:table-cell office:value-type="float" office:value="3368771.0199999996"/>
          <table:table-cell table:number-columns-repeated="16380"/>
        </table:table-row>
        <table:table-row>
          <table:table-cell office:value-type="float" office:value="33181"/>
          <table:table-cell office:value-type="float" office:value="2507896.2648"/>
          <table:table-cell office:value-type="float" office:value="1508168.5490000001"/>
          <table:table-cell office:value-type="float" office:value="4016064.8138000001"/>
          <table:table-cell table:number-columns-repeated="16380"/>
        </table:table-row>
        <table:table-row>
          <table:table-cell office:value-type="float" office:value="33210"/>
          <table:table-cell office:value-type="float" office:value="0"/>
          <table:table-cell office:value-type="float" office:value="1745461.5834999999"/>
          <table:table-cell office:value-type="float" office:value="1745461.5834999999"/>
          <table:table-cell table:number-columns-repeated="16380"/>
        </table:table-row>
        <table:table-row>
          <table:table-cell office:value-type="float" office:value="41010"/>
          <table:table-cell office:value-type="float" office:value="3168500"/>
          <table:table-cell office:value-type="float" office:value="6598677.554800001"/>
          <table:table-cell office:value-type="float" office:value="9767177.5548"/>
          <table:table-cell table:number-columns-repeated="16380"/>
        </table:table-row>
        <table:table-row>
          <table:table-cell office:value-type="float" office:value="41031"/>
          <table:table-cell office:value-type="float" office:value="0"/>
          <table:table-cell office:value-type="float" office:value="28469.084000000003"/>
          <table:table-cell office:value-type="float" office:value="28469.084000000003"/>
          <table:table-cell table:number-columns-repeated="16380"/>
        </table:table-row>
        <table:table-row>
          <table:table-cell office:value-type="float" office:value="41032"/>
          <table:table-cell office:value-type="float" office:value="27524373.490800001"/>
          <table:table-cell office:value-type="float" office:value="83301415.248600021"/>
          <table:table-cell office:value-type="float" office:value="110825788.73940003"/>
          <table:table-cell table:number-columns-repeated="16380"/>
        </table:table-row>
        <table:table-row>
          <table:table-cell office:value-type="float" office:value="41033"/>
          <table:table-cell office:value-type="float" office:value="500000"/>
          <table:table-cell office:value-type="float" office:value="445797.0711"/>
          <table:table-cell office:value-type="float" office:value="945797.07110000006"/>
          <table:table-cell table:number-columns-repeated="16380"/>
        </table:table-row>
        <table:table-row>
          <table:table-cell office:value-type="float" office:value="41050"/>
          <table:table-cell office:value-type="float" office:value="4428745.3360000001"/>
          <table:table-cell office:value-type="float" office:value="2554138.4578999998"/>
          <table:table-cell office:value-type="float" office:value="6982883.7938999999"/>
          <table:table-cell table:number-columns-repeated="16380"/>
        </table:table-row>
        <table:table-row>
          <table:table-cell office:value-type="float" office:value="41060"/>
          <table:table-cell office:value-type="float" office:value="0"/>
          <table:table-cell office:value-type="float" office:value="600000"/>
          <table:table-cell office:value-type="float" office:value="600000"/>
          <table:table-cell table:number-columns-repeated="16380"/>
        </table:table-row>
        <table:table-row>
          <table:table-cell office:value-type="float" office:value="41070"/>
          <table:table-cell office:value-type="float" office:value="158467.79999999999"/>
          <table:table-cell office:value-type="float" office:value="743091.58250000002"/>
          <table:table-cell office:value-type="float" office:value="901559.38250000007"/>
          <table:table-cell table:number-columns-repeated="16380"/>
        </table:table-row>
        <table:table-row>
          <table:table-cell office:value-type="float" office:value="41081"/>
          <table:table-cell office:value-type="float" office:value="0"/>
          <table:table-cell office:value-type="float" office:value="319573.49280000001"/>
          <table:table-cell office:value-type="float" office:value="319573.49280000001"/>
          <table:table-cell table:number-columns-repeated="16380"/>
        </table:table-row>
        <table:table-row>
          <table:table-cell office:value-type="float" office:value="41090"/>
          <table:table-cell office:value-type="float" office:value="3696522.4000000004"/>
          <table:table-cell office:value-type="float" office:value="15412503.804400003"/>
          <table:table-cell office:value-type="float" office:value="19109026.204400003"/>
          <table:table-cell table:number-columns-repeated="16380"/>
        </table:table-row>
        <table:table-row>
          <table:table-cell office:value-type="float" office:value="41093"/>
          <table:table-cell office:value-type="float" office:value="19810374.840000004"/>
          <table:table-cell office:value-type="float" office:value="44078078.108299993"/>
          <table:table-cell office:value-type="float" office:value="63888452.948299997"/>
          <table:table-cell table:number-columns-repeated="16380"/>
        </table:table-row>
        <table:table-row>
          <table:table-cell office:value-type="float" office:value="43020"/>
          <table:table-cell office:value-type="float" office:value="0"/>
          <table:table-cell office:value-type="float" office:value="16200000"/>
          <table:table-cell office:value-type="float" office:value="16200000"/>
          <table:table-cell table:number-columns-repeated="16380"/>
        </table:table-row>
        <table:table-row>
          <table:table-cell office:value-type="float" office:value="43030"/>
          <table:table-cell office:value-type="float" office:value="21451176.741999999"/>
          <table:table-cell office:value-type="float" office:value="9720926.6665000021"/>
          <table:table-cell office:value-type="float" office:value="31172103.408500001"/>
          <table:table-cell table:number-columns-repeated="16380"/>
        </table:table-row>
        <table:table-row>
          <table:table-cell office:value-type="float" office:value="43040"/>
          <table:table-cell office:value-type="float" office:value="3197369.5120000001"/>
          <table:table-cell office:value-type="float" office:value="42310634.149400003"/>
          <table:table-cell office:value-type="float" office:value="45508003.661400005"/>
          <table:table-cell table:number-columns-repeated="16380"/>
        </table:table-row>
        <table:table-row>
          <table:table-cell office:value-type="float" office:value="43050"/>
          <table:table-cell office:value-type="float" office:value="0"/>
          <table:table-cell office:value-type="float" office:value="1851524.3639999998"/>
          <table:table-cell office:value-type="float" office:value="1851524.3639999998"/>
          <table:table-cell table:number-columns-repeated="16380"/>
        </table:table-row>
        <table:table-row>
          <table:table-cell office:value-type="float" office:value="52010"/>
          <table:table-cell office:value-type="float" office:value="30075812.765500002"/>
          <table:table-cell office:value-type="float" office:value="22549344.487199999"/>
          <table:table-cell office:value-type="float" office:value="52625157.252700001"/>
          <table:table-cell table:number-columns-repeated="16380"/>
        </table:table-row>
        <table:table-row>
          <table:table-cell office:value-type="float" office:value="72010"/>
          <table:table-cell office:value-type="float" office:value="372754275.10700005"/>
          <table:table-cell office:value-type="float" office:value="264361478.84310001"/>
          <table:table-cell office:value-type="float" office:value="637115753.95010006"/>
          <table:table-cell table:number-columns-repeated="16380"/>
        </table:table-row>
        <table:table-row>
          <table:table-cell office:value-type="float" office:value="72040"/>
          <table:table-cell office:value-type="float" office:value="226156716.6065"/>
          <table:table-cell office:value-type="float" office:value="105864556.25599998"/>
          <table:table-cell office:value-type="float" office:value="332021272.86249995"/>
          <table:table-cell table:number-columns-repeated="16380"/>
        </table:table-row>
        <table:table-row>
          <table:table-cell office:value-type="float" office:value="72050"/>
          <table:table-cell office:value-type="float" office:value="164882853.91949999"/>
          <table:table-cell office:value-type="float" office:value="70063111.678900003"/>
          <table:table-cell office:value-type="float" office:value="234945965.5984"/>
          <table:table-cell table:number-columns-repeated="16380"/>
        </table:table-row>
        <table:table-row>
          <table:table-cell office:value-type="float" office:value="73010"/>
          <table:table-cell office:value-type="float" office:value="14617472.780000001"/>
          <table:table-cell office:value-type="float" office:value="24837262.1536"/>
          <table:table-cell office:value-type="float" office:value="39454734.933600001"/>
          <table:table-cell table:number-columns-repeated="16380"/>
        </table:table-row>
        <table:table-row>
          <table:table-cell office:value-type="float" office:value="74010"/>
          <table:table-cell office:value-type="float" office:value="22611649.982499998"/>
          <table:table-cell office:value-type="float" office:value="55545899.078400001"/>
          <table:table-cell office:value-type="float" office:value="78157549.060900003"/>
          <table:table-cell table:number-columns-repeated="16380"/>
        </table:table-row>
        <table:table-row>
          <table:table-cell office:value-type="float" office:value="80010"/>
          <table:table-cell office:value-type="float" office:value="8973695.8300000001"/>
          <table:table-cell office:value-type="float" office:value="27010978.6844"/>
          <table:table-cell office:value-type="float" office:value="35984674.514399998"/>
          <table:table-cell table:number-columns-repeated="16380"/>
        </table:table-row>
        <table:table-row>
          <table:table-cell office:value-type="float" office:value="80011"/>
          <table:table-cell office:value-type="float" office:value="1061874.7013999999"/>
          <table:table-cell office:value-type="float" office:value="20041152.345500004"/>
          <table:table-cell office:value-type="float" office:value="21103027.046900004"/>
          <table:table-cell table:number-columns-repeated="16380"/>
        </table:table-row>
        <table:table-row>
          <table:table-cell office:value-type="float" office:value="80012"/>
          <table:table-cell office:value-type="float" office:value="15631245.890000001"/>
          <table:table-cell office:value-type="float" office:value="68671879.473800033"/>
          <table:table-cell office:value-type="float" office:value="84303125.363800034"/>
          <table:table-cell table:number-columns-repeated="16380"/>
        </table:table-row>
        <table:table-row>
          <table:table-cell office:value-type="float" office:value="80013"/>
          <table:table-cell office:value-type="float" office:value="0"/>
          <table:table-cell office:value-type="float" office:value="5230436.1620999994"/>
          <table:table-cell office:value-type="float" office:value="5230436.1620999994"/>
          <table:table-cell table:number-columns-repeated="16380"/>
        </table:table-row>
        <table:table-row>
          <table:table-cell office:value-type="float" office:value="80014"/>
          <table:table-cell office:value-type="float" office:value="1732648"/>
          <table:table-cell office:value-type="float" office:value="15125004.7019"/>
          <table:table-cell office:value-type="float" office:value="16857652.701899998"/>
          <table:table-cell table:number-columns-repeated="16380"/>
        </table:table-row>
        <table:table-row>
          <table:table-cell office:value-type="float" office:value="80015"/>
          <table:table-cell office:value-type="float" office:value="2625022.5959999999"/>
          <table:table-cell office:value-type="float" office:value="11748409.0338"/>
          <table:table-cell office:value-type="float" office:value="14373431.629799999"/>
          <table:table-cell table:number-columns-repeated="16380"/>
        </table:table-row>
        <table:table-row>
          <table:table-cell office:value-type="float" office:value="80016"/>
          <table:table-cell office:value-type="float" office:value="4842051.9175000004"/>
          <table:table-cell office:value-type="float" office:value="10369051.456000004"/>
          <table:table-cell office:value-type="float" office:value="15211103.373500004"/>
          <table:table-cell table:number-columns-repeated="16380"/>
        </table:table-row>
        <table:table-row>
          <table:table-cell office:value-type="float" office:value="80017"/>
          <table:table-cell office:value-type="float" office:value="1250000"/>
          <table:table-cell office:value-type="float" office:value="2175899.4695000001"/>
          <table:table-cell office:value-type="float" office:value="3425899.4695000001"/>
          <table:table-cell table:number-columns-repeated="16380"/>
        </table:table-row>
        <table:table-row>
          <table:table-cell office:value-type="float" office:value="80018"/>
          <table:table-cell office:value-type="float" office:value="267007.57400000002"/>
          <table:table-cell office:value-type="float" office:value="14789207.120099999"/>
          <table:table-cell office:value-type="float" office:value="15056214.6941"/>
          <table:table-cell table:number-columns-repeated="16380"/>
        </table:table-row>
        <table:table-row>
          <table:table-cell office:value-type="float" office:value="80019"/>
          <table:table-cell office:value-type="float" office:value="1389389.696"/>
          <table:table-cell office:value-type="float" office:value="8304700.4137000004"/>
          <table:table-cell office:value-type="float" office:value="9694090.1096999999"/>
          <table:table-cell table:number-columns-repeated="16380"/>
        </table:table-row>
        <table:table-row>
          <table:table-cell office:value-type="float" office:value="80020"/>
          <table:table-cell office:value-type="float" office:value="11737498.629999999"/>
          <table:table-cell office:value-type="float" office:value="28370738.5255"/>
          <table:table-cell office:value-type="float" office:value="40108237.155499995"/>
          <table:table-cell table:number-columns-repeated="16380"/>
        </table:table-row>
        <table:table-row>
          <table:table-cell office:value-type="float" office:value="80021"/>
          <table:table-cell office:value-type="float" office:value="138520.20000000001"/>
          <table:table-cell office:value-type="float" office:value="386594.00800000003"/>
          <table:table-cell office:value-type="float" office:value="525114.2080000001"/>
          <table:table-cell table:number-columns-repeated="16380"/>
        </table:table-row>
        <table:table-row>
          <table:table-cell office:value-type="float" office:value="80023"/>
          <table:table-cell office:value-type="float" office:value="0"/>
          <table:table-cell office:value-type="float" office:value="8165943.9355000006"/>
          <table:table-cell office:value-type="float" office:value="8165943.9355000006"/>
          <table:table-cell table:number-columns-repeated="16380"/>
        </table:table-row>
        <table:table-row>
          <table:table-cell office:value-type="float" office:value="80024"/>
          <table:table-cell office:value-type="float" office:value="4197302.0329999998"/>
          <table:table-cell office:value-type="float" office:value="22315671.318700001"/>
          <table:table-cell office:value-type="float" office:value="26512973.3517"/>
          <table:table-cell table:number-columns-repeated="16380"/>
        </table:table-row>
        <table:table-row>
          <table:table-cell office:value-type="float" office:value="88801"/>
          <table:table-cell office:value-type="float" office:value="451500"/>
          <table:table-cell office:value-type="float" office:value="0"/>
          <table:table-cell office:value-type="float" office:value="451500"/>
          <table:table-cell table:number-columns-repeated="16380"/>
        </table:table-row>
        <table:table-row>
          <table:table-cell office:value-type="float" office:value="88805"/>
          <table:table-cell office:value-type="float" office:value="5117333.5199999996"/>
          <table:table-cell office:value-type="float" office:value="257810.9"/>
          <table:table-cell office:value-type="float" office:value="5375144.4199999999"/>
          <table:table-cell table:number-columns-repeated="16380"/>
        </table:table-row>
        <table:table-row>
          <table:table-cell office:value-type="float" office:value="88807"/>
          <table:table-cell office:value-type="float" office:value="9000000"/>
          <table:table-cell office:value-type="float" office:value="0"/>
          <table:table-cell office:value-type="float" office:value="9000000"/>
          <table:table-cell table:number-columns-repeated="16380"/>
        </table:table-row>
        <table:table-row>
          <table:table-cell office:value-type="float" office:value="88808"/>
          <table:table-cell office:value-type="float" office:value="224940"/>
          <table:table-cell office:value-type="float" office:value="0"/>
          <table:table-cell office:value-type="float" office:value="224940"/>
          <table:table-cell table:number-columns-repeated="16380"/>
        </table:table-row>
        <table:table-row>
          <table:table-cell office:value-type="float" office:value="88809"/>
          <table:table-cell office:value-type="float" office:value="1072000"/>
          <table:table-cell office:value-type="float" office:value="0"/>
          <table:table-cell office:value-type="float" office:value="1072000"/>
          <table:table-cell table:number-columns-repeated="16380"/>
        </table:table-row>
        <table:table-row>
          <table:table-cell office:value-type="float" office:value="88810"/>
          <table:table-cell office:value-type="float" office:value="1586578.7999999998"/>
          <table:table-cell office:value-type="float" office:value="0"/>
          <table:table-cell office:value-type="float" office:value="1586578.7999999998"/>
          <table:table-cell table:number-columns-repeated="16380"/>
        </table:table-row>
        <table:table-row>
          <table:table-cell office:value-type="float" office:value="88811"/>
          <table:table-cell office:value-type="float" office:value="148000"/>
          <table:table-cell office:value-type="float" office:value="0"/>
          <table:table-cell office:value-type="float" office:value="148000"/>
          <table:table-cell table:number-columns-repeated="16380"/>
        </table:table-row>
        <table:table-row>
          <table:table-cell office:value-type="float" office:value="88812"/>
          <table:table-cell office:value-type="float" office:value="93291.05"/>
          <table:table-cell office:value-type="float" office:value="0"/>
          <table:table-cell office:value-type="float" office:value="93291.05"/>
          <table:table-cell table:number-columns-repeated="16380"/>
        </table:table-row>
        <table:table-row>
          <table:table-cell office:value-type="float" office:value="88814"/>
          <table:table-cell office:value-type="float" office:value="300000"/>
          <table:table-cell office:value-type="float" office:value="0"/>
          <table:table-cell office:value-type="float" office:value="300000"/>
          <table:table-cell table:number-columns-repeated="16380"/>
        </table:table-row>
        <table:table-row>
          <table:table-cell office:value-type="float" office:value="88815"/>
          <table:table-cell office:value-type="float" office:value="511830"/>
          <table:table-cell office:value-type="float" office:value="0"/>
          <table:table-cell office:value-type="float" office:value="511830"/>
          <table:table-cell table:number-columns-repeated="16380"/>
        </table:table-row>
        <table:table-row>
          <table:table-cell office:value-type="float" office:value="88888"/>
          <table:table-cell office:value-type="float" office:value="3865891"/>
          <table:table-cell office:value-type="float" office:value="335.15"/>
          <table:table-cell office:value-type="float" office:value="3866226.15"/>
          <table:table-cell table:number-columns-repeated="16380"/>
        </table:table-row>
        <table:table-row>
          <table:table-cell office:value-type="float" office:value="88889"/>
          <table:table-cell office:value-type="float" office:value="19476994.392999999"/>
          <table:table-cell office:value-type="float" office:value="0"/>
          <table:table-cell office:value-type="float" office:value="19476994.392999999"/>
          <table:table-cell table:number-columns-repeated="16380"/>
        </table:table-row>
        <table:table-row>
          <table:table-cell office:value-type="float" office:value="88890"/>
          <table:table-cell office:value-type="float" office:value="316882.527"/>
          <table:table-cell office:value-type="float" office:value="4786941.5719999997"/>
          <table:table-cell office:value-type="float" office:value="5103824.0989999995"/>
          <table:table-cell table:number-columns-repeated="16380"/>
        </table:table-row>
        <table:table-row>
          <table:table-cell office:value-type="float" office:value="90010"/>
          <table:table-cell office:value-type="float" office:value="0"/>
          <table:table-cell office:value-type="float" office:value="86362532.13000001"/>
          <table:table-cell office:value-type="float" office:value="86362532.13000001"/>
          <table:table-cell table:number-columns-repeated="16380"/>
        </table:table-row>
        <table:table-row>
          <table:table-cell office:value-type="float" office:value="91020"/>
          <table:table-cell office:value-type="float" office:value="0"/>
          <table:table-cell office:value-type="float" office:value="2091344.01"/>
          <table:table-cell office:value-type="float" office:value="2091344.01"/>
          <table:table-cell table:number-columns-repeated="16380"/>
        </table:table-row>
        <table:table-row>
          <table:table-cell office:value-type="float" office:value="92000"/>
          <table:table-cell office:value-type="float" office:value="153000"/>
          <table:table-cell office:value-type="float" office:value="128600111.08900003"/>
          <table:table-cell office:value-type="float" office:value="128753111.08900003"/>
          <table:table-cell table:number-columns-repeated="16380"/>
        </table:table-row>
        <table:table-row>
          <table:table-cell office:value-type="float" office:value="93020"/>
          <table:table-cell office:value-type="float" office:value="13215292.4025"/>
          <table:table-cell office:value-type="float" office:value="2923874.66"/>
          <table:table-cell office:value-type="float" office:value="16139167.0625"/>
          <table:table-cell table:number-columns-repeated="16380"/>
        </table:table-row>
        <table:table-row>
          <table:table-cell office:value-type="float" office:value="99820"/>
          <table:table-cell office:value-type="float" office:value="363590"/>
          <table:table-cell office:value-type="float" office:value="6866093.7593999999"/>
          <table:table-cell office:value-type="float" office:value="7229683.7593999999"/>
          <table:table-cell table:number-columns-repeated="16380"/>
        </table:table-row>
        <table:table-row>
          <table:table-cell office:value-type="string" office:string-value="Grand Total"/>
          <table:table-cell office:value-type="float" office:value="2337725020.2200007"/>
          <table:table-cell office:value-type="float" office:value="4034528043.2000017"/>
          <table:table-cell office:value-type="float" office:value="6372253063.420001"/>
          <table:table-cell table:number-columns-repeated="16380"/>
        </table:table-row>
        <table:table-row table:number-rows-repeated="1048407">
          <table:table-cell table:number-columns-repeated="16380"/>
        </table:table-row>
      </table:table>
      <table:table table:name="'file:///C:/Users/alice-marshall/AppData/Roaming/OpenText/OTEdit/EC_Vault/c21566651/GPEX-tables-2016-17.xlsx'#Table_8" table:style-name="ta2">
        <table:table-source xlink:href="file:///C:/Users/alice-marshall/AppData/Roaming/OpenText/OTEdit/EC_Vault/c21566651/GPEX-tables-2016-17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8yr%20dataset.xlsx'#Pivot" table:style-name="ta2">
        <table:table-source xlink:href="file:///C:/Users/alice-marshall/AppData/Local/Microsoft/Windows/Temporary%20Internet%20Files/Content.IE5/PJBVU2OL/8yr%20dataset.xlsx" table:table-name="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8yr%20dataset.xlsx'#Dataset" table:style-name="ta2">
        <table:table-source xlink:href="file:///C:/Users/alice-marshall/AppData/Local/Microsoft/Windows/Temporary%20Internet%20Files/Content.IE5/PJBVU2OL/8yr%20dataset.xlsx" table:table-name="Datas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8yr%20dataset.xlsx'#Country_lookup" table:style-name="ta2">
        <table:table-source xlink:href="file:///C:/Users/alice-marshall/AppData/Local/Microsoft/Windows/Temporary%20Internet%20Files/Content.IE5/PJBVU2OL/8yr%20dataset.xlsx" table:table-name="Country_lookup" table:mode="copy-results-only"/>
        <table:table-column/>
        <table:table-row>
          <table:table-cell table:number-columns-repeated="8"/>
          <table:table-cell office:value-type="string" office:string-value="Recipient name (EN)"/>
          <table:table-cell office:value-type="string" office:string-value="Recipient code"/>
          <table:table-cell table:number-columns-repeated="16374"/>
        </table:table-row>
        <table:table-row>
          <table:table-cell table:number-columns-repeated="8"/>
          <table:table-cell office:value-type="string" office:string-value="Turkey"/>
          <table:table-cell office:value-type="float" office:value="55"/>
          <table:table-cell table:number-columns-repeated="16374"/>
        </table:table-row>
        <table:table-row>
          <table:table-cell table:number-columns-repeated="8"/>
          <table:table-cell office:value-type="string" office:string-value="Kosovo"/>
          <table:table-cell office:value-type="float" office:value="57"/>
          <table:table-cell table:number-columns-repeated="16374"/>
        </table:table-row>
        <table:table-row>
          <table:table-cell table:number-columns-repeated="8"/>
          <table:table-cell office:value-type="string" office:string-value="Serbia"/>
          <table:table-cell office:value-type="float" office:value="63"/>
          <table:table-cell table:number-columns-repeated="16374"/>
        </table:table-row>
        <table:table-row>
          <table:table-cell table:number-columns-repeated="8"/>
          <table:table-cell office:value-type="string" office:string-value="Bosnia and Herzegovina"/>
          <table:table-cell office:value-type="float" office:value="64"/>
          <table:table-cell table:number-columns-repeated="16374"/>
        </table:table-row>
        <table:table-row>
          <table:table-cell table:number-columns-repeated="8"/>
          <table:table-cell office:value-type="string" office:string-value="Montenegro"/>
          <table:table-cell office:value-type="float" office:value="65"/>
          <table:table-cell table:number-columns-repeated="16374"/>
        </table:table-row>
        <table:table-row>
          <table:table-cell table:number-columns-repeated="8"/>
          <table:table-cell office:value-type="string" office:string-value="Former Yugoslav Republic of Macedonia"/>
          <table:table-cell office:value-type="float" office:value="66"/>
          <table:table-cell table:number-columns-repeated="16374"/>
        </table:table-row>
        <table:table-row>
          <table:table-cell table:number-columns-repeated="8"/>
          <table:table-cell office:value-type="string" office:string-value="Albania"/>
          <table:table-cell office:value-type="float" office:value="71"/>
          <table:table-cell table:number-columns-repeated="16374"/>
        </table:table-row>
        <table:table-row>
          <table:table-cell table:number-columns-repeated="8"/>
          <table:table-cell office:value-type="string" office:string-value="Ukraine"/>
          <table:table-cell office:value-type="float" office:value="85"/>
          <table:table-cell table:number-columns-repeated="16374"/>
        </table:table-row>
        <table:table-row>
          <table:table-cell table:number-columns-repeated="8"/>
          <table:table-cell office:value-type="string" office:string-value="Belarus"/>
          <table:table-cell office:value-type="float" office:value="86"/>
          <table:table-cell table:number-columns-repeated="16374"/>
        </table:table-row>
        <table:table-row>
          <table:table-cell table:number-columns-repeated="8"/>
          <table:table-cell office:value-type="string" office:string-value="States Ex-Yugoslavia unspecified"/>
          <table:table-cell office:value-type="float" office:value="88"/>
          <table:table-cell table:number-columns-repeated="16374"/>
        </table:table-row>
        <table:table-row>
          <table:table-cell table:number-columns-repeated="8"/>
          <table:table-cell office:value-type="string" office:string-value="Europe, regional"/>
          <table:table-cell office:value-type="float" office:value="89"/>
          <table:table-cell table:number-columns-repeated="16374"/>
        </table:table-row>
        <table:table-row>
          <table:table-cell table:number-columns-repeated="8"/>
          <table:table-cell office:value-type="string" office:string-value="Moldova"/>
          <table:table-cell office:value-type="float" office:value="93"/>
          <table:table-cell table:number-columns-repeated="16374"/>
        </table:table-row>
        <table:table-row>
          <table:table-cell table:number-columns-repeated="8"/>
          <table:table-cell office:value-type="string" office:string-value="Algeria"/>
          <table:table-cell office:value-type="float" office:value="130"/>
          <table:table-cell table:number-columns-repeated="16374"/>
        </table:table-row>
        <table:table-row>
          <table:table-cell table:number-columns-repeated="8"/>
          <table:table-cell office:value-type="string" office:string-value="Libya"/>
          <table:table-cell office:value-type="float" office:value="133"/>
          <table:table-cell table:number-columns-repeated="16374"/>
        </table:table-row>
        <table:table-row>
          <table:table-cell table:number-columns-repeated="8"/>
          <table:table-cell office:value-type="string" office:string-value="Morocco"/>
          <table:table-cell office:value-type="float" office:value="136"/>
          <table:table-cell table:number-columns-repeated="16374"/>
        </table:table-row>
        <table:table-row>
          <table:table-cell table:number-columns-repeated="8"/>
          <table:table-cell office:value-type="string" office:string-value="Tunisia"/>
          <table:table-cell office:value-type="float" office:value="139"/>
          <table:table-cell table:number-columns-repeated="16374"/>
        </table:table-row>
        <table:table-row>
          <table:table-cell table:number-columns-repeated="8"/>
          <table:table-cell office:value-type="string" office:string-value="Egypt"/>
          <table:table-cell office:value-type="float" office:value="142"/>
          <table:table-cell table:number-columns-repeated="16374"/>
        </table:table-row>
        <table:table-row>
          <table:table-cell table:number-columns-repeated="8"/>
          <table:table-cell office:value-type="string" office:string-value="North of Sahara, regional"/>
          <table:table-cell office:value-type="float" office:value="189"/>
          <table:table-cell table:number-columns-repeated="16374"/>
        </table:table-row>
        <table:table-row>
          <table:table-cell table:number-columns-repeated="8"/>
          <table:table-cell office:value-type="string" office:string-value="South Africa"/>
          <table:table-cell office:value-type="float" office:value="218"/>
          <table:table-cell table:number-columns-repeated="16374"/>
        </table:table-row>
        <table:table-row>
          <table:table-cell table:number-columns-repeated="8"/>
          <table:table-cell office:value-type="string" office:string-value="Angola"/>
          <table:table-cell office:value-type="float" office:value="225"/>
          <table:table-cell table:number-columns-repeated="16374"/>
        </table:table-row>
        <table:table-row>
          <table:table-cell table:number-columns-repeated="8"/>
          <table:table-cell office:value-type="string" office:string-value="Botswana"/>
          <table:table-cell office:value-type="float" office:value="227"/>
          <table:table-cell table:number-columns-repeated="16374"/>
        </table:table-row>
        <table:table-row>
          <table:table-cell table:number-columns-repeated="8"/>
          <table:table-cell office:value-type="string" office:string-value="Burundi"/>
          <table:table-cell office:value-type="float" office:value="228"/>
          <table:table-cell table:number-columns-repeated="16374"/>
        </table:table-row>
        <table:table-row>
          <table:table-cell table:number-columns-repeated="8"/>
          <table:table-cell office:value-type="string" office:string-value="Cameroon"/>
          <table:table-cell office:value-type="float" office:value="229"/>
          <table:table-cell table:number-columns-repeated="16374"/>
        </table:table-row>
        <table:table-row>
          <table:table-cell table:number-columns-repeated="8"/>
          <table:table-cell office:value-type="string" office:string-value="Cabo Verde"/>
          <table:table-cell office:value-type="float" office:value="230"/>
          <table:table-cell table:number-columns-repeated="16374"/>
        </table:table-row>
        <table:table-row>
          <table:table-cell table:number-columns-repeated="8"/>
          <table:table-cell office:value-type="string" office:string-value="Central African Republic"/>
          <table:table-cell office:value-type="float" office:value="231"/>
          <table:table-cell table:number-columns-repeated="16374"/>
        </table:table-row>
        <table:table-row>
          <table:table-cell table:number-columns-repeated="8"/>
          <table:table-cell office:value-type="string" office:string-value="Chad"/>
          <table:table-cell office:value-type="float" office:value="232"/>
          <table:table-cell table:number-columns-repeated="16374"/>
        </table:table-row>
        <table:table-row>
          <table:table-cell table:number-columns-repeated="8"/>
          <table:table-cell office:value-type="string" office:string-value="Comoros"/>
          <table:table-cell office:value-type="float" office:value="233"/>
          <table:table-cell table:number-columns-repeated="16374"/>
        </table:table-row>
        <table:table-row>
          <table:table-cell table:number-columns-repeated="8"/>
          <table:table-cell office:value-type="string" office:string-value="Congo"/>
          <table:table-cell office:value-type="float" office:value="234"/>
          <table:table-cell table:number-columns-repeated="16374"/>
        </table:table-row>
        <table:table-row>
          <table:table-cell table:number-columns-repeated="8"/>
          <table:table-cell office:value-type="string" office:string-value="Democratic Republic of the Congo"/>
          <table:table-cell office:value-type="float" office:value="235"/>
          <table:table-cell table:number-columns-repeated="16374"/>
        </table:table-row>
        <table:table-row>
          <table:table-cell table:number-columns-repeated="8"/>
          <table:table-cell office:value-type="string" office:string-value="Benin"/>
          <table:table-cell office:value-type="float" office:value="236"/>
          <table:table-cell table:number-columns-repeated="16374"/>
        </table:table-row>
        <table:table-row>
          <table:table-cell table:number-columns-repeated="8"/>
          <table:table-cell office:value-type="string" office:string-value="Ethiopia"/>
          <table:table-cell office:value-type="float" office:value="238"/>
          <table:table-cell table:number-columns-repeated="16374"/>
        </table:table-row>
        <table:table-row>
          <table:table-cell table:number-columns-repeated="8"/>
          <table:table-cell office:value-type="string" office:string-value="Gabon"/>
          <table:table-cell office:value-type="float" office:value="239"/>
          <table:table-cell table:number-columns-repeated="16374"/>
        </table:table-row>
        <table:table-row>
          <table:table-cell table:number-columns-repeated="8"/>
          <table:table-cell office:value-type="string" office:string-value="Gambia"/>
          <table:table-cell office:value-type="float" office:value="240"/>
          <table:table-cell table:number-columns-repeated="16374"/>
        </table:table-row>
        <table:table-row>
          <table:table-cell table:number-columns-repeated="8"/>
          <table:table-cell office:value-type="string" office:string-value="Ghana"/>
          <table:table-cell office:value-type="float" office:value="241"/>
          <table:table-cell table:number-columns-repeated="16374"/>
        </table:table-row>
        <table:table-row>
          <table:table-cell table:number-columns-repeated="8"/>
          <table:table-cell office:value-type="string" office:string-value="Guinea"/>
          <table:table-cell office:value-type="float" office:value="243"/>
          <table:table-cell table:number-columns-repeated="16374"/>
        </table:table-row>
        <table:table-row>
          <table:table-cell table:number-columns-repeated="8"/>
          <table:table-cell office:value-type="string" office:string-value="Guinea-Bissau"/>
          <table:table-cell office:value-type="float" office:value="244"/>
          <table:table-cell table:number-columns-repeated="16374"/>
        </table:table-row>
        <table:table-row>
          <table:table-cell table:number-columns-repeated="8"/>
          <table:table-cell office:value-type="string" office:string-value="Equatorial Guinea"/>
          <table:table-cell office:value-type="float" office:value="245"/>
          <table:table-cell table:number-columns-repeated="16374"/>
        </table:table-row>
        <table:table-row>
          <table:table-cell table:number-columns-repeated="8"/>
          <table:table-cell office:value-type="string" office:string-value="Côte d'Ivoire"/>
          <table:table-cell office:value-type="float" office:value="247"/>
          <table:table-cell table:number-columns-repeated="16374"/>
        </table:table-row>
        <table:table-row>
          <table:table-cell table:number-columns-repeated="8"/>
          <table:table-cell office:value-type="string" office:string-value="Kenya"/>
          <table:table-cell office:value-type="float" office:value="248"/>
          <table:table-cell table:number-columns-repeated="16374"/>
        </table:table-row>
        <table:table-row>
          <table:table-cell table:number-columns-repeated="8"/>
          <table:table-cell office:value-type="string" office:string-value="Lesotho"/>
          <table:table-cell office:value-type="float" office:value="249"/>
          <table:table-cell table:number-columns-repeated="16374"/>
        </table:table-row>
        <table:table-row>
          <table:table-cell table:number-columns-repeated="8"/>
          <table:table-cell office:value-type="string" office:string-value="Liberia"/>
          <table:table-cell office:value-type="float" office:value="251"/>
          <table:table-cell table:number-columns-repeated="16374"/>
        </table:table-row>
        <table:table-row>
          <table:table-cell table:number-columns-repeated="8"/>
          <table:table-cell office:value-type="string" office:string-value="Madagascar"/>
          <table:table-cell office:value-type="float" office:value="252"/>
          <table:table-cell table:number-columns-repeated="16374"/>
        </table:table-row>
        <table:table-row>
          <table:table-cell table:number-columns-repeated="8"/>
          <table:table-cell office:value-type="string" office:string-value="Malawi"/>
          <table:table-cell office:value-type="float" office:value="253"/>
          <table:table-cell table:number-columns-repeated="16374"/>
        </table:table-row>
        <table:table-row>
          <table:table-cell table:number-columns-repeated="8"/>
          <table:table-cell office:value-type="string" office:string-value="Mali"/>
          <table:table-cell office:value-type="float" office:value="255"/>
          <table:table-cell table:number-columns-repeated="16374"/>
        </table:table-row>
        <table:table-row>
          <table:table-cell table:number-columns-repeated="8"/>
          <table:table-cell office:value-type="string" office:string-value="Mauritania"/>
          <table:table-cell office:value-type="float" office:value="256"/>
          <table:table-cell table:number-columns-repeated="16374"/>
        </table:table-row>
        <table:table-row>
          <table:table-cell table:number-columns-repeated="8"/>
          <table:table-cell office:value-type="string" office:string-value="Mauritius"/>
          <table:table-cell office:value-type="float" office:value="257"/>
          <table:table-cell table:number-columns-repeated="16374"/>
        </table:table-row>
        <table:table-row>
          <table:table-cell table:number-columns-repeated="8"/>
          <table:table-cell office:value-type="string" office:string-value="Mozambique"/>
          <table:table-cell office:value-type="float" office:value="259"/>
          <table:table-cell table:number-columns-repeated="16374"/>
        </table:table-row>
        <table:table-row>
          <table:table-cell table:number-columns-repeated="8"/>
          <table:table-cell office:value-type="string" office:string-value="Niger"/>
          <table:table-cell office:value-type="float" office:value="260"/>
          <table:table-cell table:number-columns-repeated="16374"/>
        </table:table-row>
        <table:table-row>
          <table:table-cell table:number-columns-repeated="8"/>
          <table:table-cell office:value-type="string" office:string-value="Nigeria"/>
          <table:table-cell office:value-type="float" office:value="261"/>
          <table:table-cell table:number-columns-repeated="16374"/>
        </table:table-row>
        <table:table-row>
          <table:table-cell table:number-columns-repeated="8"/>
          <table:table-cell office:value-type="string" office:string-value="Zimbabwe"/>
          <table:table-cell office:value-type="float" office:value="265"/>
          <table:table-cell table:number-columns-repeated="16374"/>
        </table:table-row>
        <table:table-row>
          <table:table-cell table:number-columns-repeated="8"/>
          <table:table-cell office:value-type="string" office:string-value="Rwanda"/>
          <table:table-cell office:value-type="float" office:value="266"/>
          <table:table-cell table:number-columns-repeated="16374"/>
        </table:table-row>
        <table:table-row>
          <table:table-cell table:number-columns-repeated="8"/>
          <table:table-cell office:value-type="string" office:string-value="Sao Tome and Principe"/>
          <table:table-cell office:value-type="float" office:value="268"/>
          <table:table-cell table:number-columns-repeated="16374"/>
        </table:table-row>
        <table:table-row>
          <table:table-cell table:number-columns-repeated="8"/>
          <table:table-cell office:value-type="string" office:string-value="Senegal"/>
          <table:table-cell office:value-type="float" office:value="269"/>
          <table:table-cell table:number-columns-repeated="16374"/>
        </table:table-row>
        <table:table-row>
          <table:table-cell table:number-columns-repeated="8"/>
          <table:table-cell office:value-type="string" office:string-value="Seychelles"/>
          <table:table-cell office:value-type="float" office:value="270"/>
          <table:table-cell table:number-columns-repeated="16374"/>
        </table:table-row>
        <table:table-row>
          <table:table-cell table:number-columns-repeated="8"/>
          <table:table-cell office:value-type="string" office:string-value="Eritrea"/>
          <table:table-cell office:value-type="float" office:value="271"/>
          <table:table-cell table:number-columns-repeated="16374"/>
        </table:table-row>
        <table:table-row>
          <table:table-cell table:number-columns-repeated="8"/>
          <table:table-cell office:value-type="string" office:string-value="Sierra Leone"/>
          <table:table-cell office:value-type="float" office:value="272"/>
          <table:table-cell table:number-columns-repeated="16374"/>
        </table:table-row>
        <table:table-row>
          <table:table-cell table:number-columns-repeated="8"/>
          <table:table-cell office:value-type="string" office:string-value="Somalia"/>
          <table:table-cell office:value-type="float" office:value="273"/>
          <table:table-cell table:number-columns-repeated="16374"/>
        </table:table-row>
        <table:table-row>
          <table:table-cell table:number-columns-repeated="8"/>
          <table:table-cell office:value-type="string" office:string-value="Djibouti"/>
          <table:table-cell office:value-type="float" office:value="274"/>
          <table:table-cell table:number-columns-repeated="16374"/>
        </table:table-row>
        <table:table-row>
          <table:table-cell table:number-columns-repeated="8"/>
          <table:table-cell office:value-type="string" office:string-value="Namibia"/>
          <table:table-cell office:value-type="float" office:value="275"/>
          <table:table-cell table:number-columns-repeated="16374"/>
        </table:table-row>
        <table:table-row>
          <table:table-cell table:number-columns-repeated="8"/>
          <table:table-cell office:value-type="string" office:string-value="Saint Helena"/>
          <table:table-cell office:value-type="float" office:value="276"/>
          <table:table-cell table:number-columns-repeated="16374"/>
        </table:table-row>
        <table:table-row>
          <table:table-cell table:number-columns-repeated="8"/>
          <table:table-cell office:value-type="string" office:string-value="Sudan"/>
          <table:table-cell office:value-type="float" office:value="278"/>
          <table:table-cell table:number-columns-repeated="16374"/>
        </table:table-row>
        <table:table-row>
          <table:table-cell table:number-columns-repeated="8"/>
          <table:table-cell office:value-type="string" office:string-value="South Sudan"/>
          <table:table-cell office:value-type="float" office:value="279"/>
          <table:table-cell table:number-columns-repeated="16374"/>
        </table:table-row>
        <table:table-row>
          <table:table-cell table:number-columns-repeated="8"/>
          <table:table-cell office:value-type="string" office:string-value="Swaziland"/>
          <table:table-cell office:value-type="float" office:value="280"/>
          <table:table-cell table:number-columns-repeated="16374"/>
        </table:table-row>
        <table:table-row>
          <table:table-cell table:number-columns-repeated="8"/>
          <table:table-cell office:value-type="string" office:string-value="Tanzania"/>
          <table:table-cell office:value-type="float" office:value="282"/>
          <table:table-cell table:number-columns-repeated="16374"/>
        </table:table-row>
        <table:table-row>
          <table:table-cell table:number-columns-repeated="8"/>
          <table:table-cell office:value-type="string" office:string-value="Togo"/>
          <table:table-cell office:value-type="float" office:value="283"/>
          <table:table-cell table:number-columns-repeated="16374"/>
        </table:table-row>
        <table:table-row>
          <table:table-cell table:number-columns-repeated="8"/>
          <table:table-cell office:value-type="string" office:string-value="Uganda"/>
          <table:table-cell office:value-type="float" office:value="285"/>
          <table:table-cell table:number-columns-repeated="16374"/>
        </table:table-row>
        <table:table-row>
          <table:table-cell table:number-columns-repeated="8"/>
          <table:table-cell office:value-type="string" office:string-value="Burkina Faso"/>
          <table:table-cell office:value-type="float" office:value="287"/>
          <table:table-cell table:number-columns-repeated="16374"/>
        </table:table-row>
        <table:table-row>
          <table:table-cell table:number-columns-repeated="8"/>
          <table:table-cell office:value-type="string" office:string-value="Zambia"/>
          <table:table-cell office:value-type="float" office:value="288"/>
          <table:table-cell table:number-columns-repeated="16374"/>
        </table:table-row>
        <table:table-row>
          <table:table-cell table:number-columns-repeated="8"/>
          <table:table-cell office:value-type="string" office:string-value="South of Sahara, regional"/>
          <table:table-cell office:value-type="float" office:value="289"/>
          <table:table-cell table:number-columns-repeated="16374"/>
        </table:table-row>
        <table:table-row>
          <table:table-cell table:number-columns-repeated="8"/>
          <table:table-cell office:value-type="string" office:string-value="Africa, regional"/>
          <table:table-cell office:value-type="float" office:value="298"/>
          <table:table-cell table:number-columns-repeated="16374"/>
        </table:table-row>
        <table:table-row>
          <table:table-cell table:number-columns-repeated="8"/>
          <table:table-cell office:value-type="string" office:string-value="Costa Rica"/>
          <table:table-cell office:value-type="float" office:value="336"/>
          <table:table-cell table:number-columns-repeated="16374"/>
        </table:table-row>
        <table:table-row>
          <table:table-cell table:number-columns-repeated="8"/>
          <table:table-cell office:value-type="string" office:string-value="Cuba"/>
          <table:table-cell office:value-type="float" office:value="338"/>
          <table:table-cell table:number-columns-repeated="16374"/>
        </table:table-row>
        <table:table-row>
          <table:table-cell table:number-columns-repeated="8"/>
          <table:table-cell office:value-type="string" office:string-value="Dominican Republic"/>
          <table:table-cell office:value-type="float" office:value="340"/>
          <table:table-cell table:number-columns-repeated="16374"/>
        </table:table-row>
        <table:table-row>
          <table:table-cell table:number-columns-repeated="8"/>
          <table:table-cell office:value-type="string" office:string-value="El Salvador"/>
          <table:table-cell office:value-type="float" office:value="342"/>
          <table:table-cell table:number-columns-repeated="16374"/>
        </table:table-row>
        <table:table-row>
          <table:table-cell table:number-columns-repeated="8"/>
          <table:table-cell office:value-type="string" office:string-value="Guatemala"/>
          <table:table-cell office:value-type="float" office:value="347"/>
          <table:table-cell table:number-columns-repeated="16374"/>
        </table:table-row>
        <table:table-row>
          <table:table-cell table:number-columns-repeated="8"/>
          <table:table-cell office:value-type="string" office:string-value="Haiti"/>
          <table:table-cell office:value-type="float" office:value="349"/>
          <table:table-cell table:number-columns-repeated="16374"/>
        </table:table-row>
        <table:table-row>
          <table:table-cell table:number-columns-repeated="8"/>
          <table:table-cell office:value-type="string" office:string-value="Honduras"/>
          <table:table-cell office:value-type="float" office:value="351"/>
          <table:table-cell table:number-columns-repeated="16374"/>
        </table:table-row>
        <table:table-row>
          <table:table-cell table:number-columns-repeated="8"/>
          <table:table-cell office:value-type="string" office:string-value="Belize"/>
          <table:table-cell office:value-type="float" office:value="352"/>
          <table:table-cell table:number-columns-repeated="16374"/>
        </table:table-row>
        <table:table-row>
          <table:table-cell table:number-columns-repeated="8"/>
          <table:table-cell office:value-type="string" office:string-value="Jamaica"/>
          <table:table-cell office:value-type="float" office:value="354"/>
          <table:table-cell table:number-columns-repeated="16374"/>
        </table:table-row>
        <table:table-row>
          <table:table-cell table:number-columns-repeated="8"/>
          <table:table-cell office:value-type="string" office:string-value="Mexico"/>
          <table:table-cell office:value-type="float" office:value="358"/>
          <table:table-cell table:number-columns-repeated="16374"/>
        </table:table-row>
        <table:table-row>
          <table:table-cell table:number-columns-repeated="8"/>
          <table:table-cell office:value-type="string" office:string-value="Nicaragua"/>
          <table:table-cell office:value-type="float" office:value="364"/>
          <table:table-cell table:number-columns-repeated="16374"/>
        </table:table-row>
        <table:table-row>
          <table:table-cell table:number-columns-repeated="8"/>
          <table:table-cell office:value-type="string" office:string-value="Panama"/>
          <table:table-cell office:value-type="float" office:value="366"/>
          <table:table-cell table:number-columns-repeated="16374"/>
        </table:table-row>
        <table:table-row>
          <table:table-cell table:number-columns-repeated="8"/>
          <table:table-cell office:value-type="string" office:string-value="Antigua and Barbuda"/>
          <table:table-cell office:value-type="float" office:value="377"/>
          <table:table-cell table:number-columns-repeated="16374"/>
        </table:table-row>
        <table:table-row>
          <table:table-cell table:number-columns-repeated="8"/>
          <table:table-cell office:value-type="string" office:string-value="Dominica"/>
          <table:table-cell office:value-type="float" office:value="378"/>
          <table:table-cell table:number-columns-repeated="16374"/>
        </table:table-row>
        <table:table-row>
          <table:table-cell table:number-columns-repeated="8"/>
          <table:table-cell office:value-type="string" office:string-value="West Indies, regional"/>
          <table:table-cell office:value-type="float" office:value="380"/>
          <table:table-cell table:number-columns-repeated="16374"/>
        </table:table-row>
        <table:table-row>
          <table:table-cell table:number-columns-repeated="8"/>
          <table:table-cell office:value-type="string" office:string-value="Grenada"/>
          <table:table-cell office:value-type="float" office:value="381"/>
          <table:table-cell table:number-columns-repeated="16374"/>
        </table:table-row>
        <table:table-row>
          <table:table-cell table:number-columns-repeated="8"/>
          <table:table-cell office:value-type="string" office:string-value="Saint Lucia"/>
          <table:table-cell office:value-type="float" office:value="383"/>
          <table:table-cell table:number-columns-repeated="16374"/>
        </table:table-row>
        <table:table-row>
          <table:table-cell table:number-columns-repeated="8"/>
          <table:table-cell office:value-type="string" office:string-value="Saint Vincent and the Grenadines"/>
          <table:table-cell office:value-type="float" office:value="384"/>
          <table:table-cell table:number-columns-repeated="16374"/>
        </table:table-row>
        <table:table-row>
          <table:table-cell table:number-columns-repeated="8"/>
          <table:table-cell office:value-type="string" office:string-value="Montserrat"/>
          <table:table-cell office:value-type="float" office:value="385"/>
          <table:table-cell table:number-columns-repeated="16374"/>
        </table:table-row>
        <table:table-row>
          <table:table-cell table:number-columns-repeated="8"/>
          <table:table-cell office:value-type="string" office:string-value="North &amp; Central America, regional"/>
          <table:table-cell office:value-type="float" office:value="389"/>
          <table:table-cell table:number-columns-repeated="16374"/>
        </table:table-row>
        <table:table-row>
          <table:table-cell table:number-columns-repeated="8"/>
          <table:table-cell office:value-type="string" office:string-value="Argentina"/>
          <table:table-cell office:value-type="float" office:value="425"/>
          <table:table-cell table:number-columns-repeated="16374"/>
        </table:table-row>
        <table:table-row>
          <table:table-cell table:number-columns-repeated="8"/>
          <table:table-cell office:value-type="string" office:string-value="Bolivia"/>
          <table:table-cell office:value-type="float" office:value="428"/>
          <table:table-cell table:number-columns-repeated="16374"/>
        </table:table-row>
        <table:table-row>
          <table:table-cell table:number-columns-repeated="8"/>
          <table:table-cell office:value-type="string" office:string-value="Brazil"/>
          <table:table-cell office:value-type="float" office:value="431"/>
          <table:table-cell table:number-columns-repeated="16374"/>
        </table:table-row>
        <table:table-row>
          <table:table-cell table:number-columns-repeated="8"/>
          <table:table-cell office:value-type="string" office:string-value="Chile"/>
          <table:table-cell office:value-type="float" office:value="434"/>
          <table:table-cell table:number-columns-repeated="16374"/>
        </table:table-row>
        <table:table-row>
          <table:table-cell table:number-columns-repeated="8"/>
          <table:table-cell office:value-type="string" office:string-value="Colombia"/>
          <table:table-cell office:value-type="float" office:value="437"/>
          <table:table-cell table:number-columns-repeated="16374"/>
        </table:table-row>
        <table:table-row>
          <table:table-cell table:number-columns-repeated="8"/>
          <table:table-cell office:value-type="string" office:string-value="Ecuador"/>
          <table:table-cell office:value-type="float" office:value="440"/>
          <table:table-cell table:number-columns-repeated="16374"/>
        </table:table-row>
        <table:table-row>
          <table:table-cell table:number-columns-repeated="8"/>
          <table:table-cell office:value-type="string" office:string-value="Guyana"/>
          <table:table-cell office:value-type="float" office:value="446"/>
          <table:table-cell table:number-columns-repeated="16374"/>
        </table:table-row>
        <table:table-row>
          <table:table-cell table:number-columns-repeated="8"/>
          <table:table-cell office:value-type="string" office:string-value="Paraguay"/>
          <table:table-cell office:value-type="float" office:value="451"/>
          <table:table-cell table:number-columns-repeated="16374"/>
        </table:table-row>
        <table:table-row>
          <table:table-cell table:number-columns-repeated="8"/>
          <table:table-cell office:value-type="string" office:string-value="Peru"/>
          <table:table-cell office:value-type="float" office:value="454"/>
          <table:table-cell table:number-columns-repeated="16374"/>
        </table:table-row>
        <table:table-row>
          <table:table-cell table:number-columns-repeated="8"/>
          <table:table-cell office:value-type="string" office:string-value="Suriname"/>
          <table:table-cell office:value-type="float" office:value="457"/>
          <table:table-cell table:number-columns-repeated="16374"/>
        </table:table-row>
        <table:table-row>
          <table:table-cell table:number-columns-repeated="8"/>
          <table:table-cell office:value-type="string" office:string-value="Uruguay"/>
          <table:table-cell office:value-type="float" office:value="460"/>
          <table:table-cell table:number-columns-repeated="16374"/>
        </table:table-row>
        <table:table-row>
          <table:table-cell table:number-columns-repeated="8"/>
          <table:table-cell office:value-type="string" office:string-value="Venezuela"/>
          <table:table-cell office:value-type="float" office:value="463"/>
          <table:table-cell table:number-columns-repeated="16374"/>
        </table:table-row>
        <table:table-row>
          <table:table-cell table:number-columns-repeated="8"/>
          <table:table-cell office:value-type="string" office:string-value="South America, regional"/>
          <table:table-cell office:value-type="float" office:value="489"/>
          <table:table-cell table:number-columns-repeated="16374"/>
        </table:table-row>
        <table:table-row>
          <table:table-cell table:number-columns-repeated="8"/>
          <table:table-cell office:value-type="string" office:string-value="America, regional"/>
          <table:table-cell office:value-type="float" office:value="498"/>
          <table:table-cell table:number-columns-repeated="16374"/>
        </table:table-row>
        <table:table-row>
          <table:table-cell table:number-columns-repeated="8"/>
          <table:table-cell office:value-type="string" office:string-value="Iran"/>
          <table:table-cell office:value-type="float" office:value="540"/>
          <table:table-cell table:number-columns-repeated="16374"/>
        </table:table-row>
        <table:table-row>
          <table:table-cell table:number-columns-repeated="8"/>
          <table:table-cell office:value-type="string" office:string-value="Iraq"/>
          <table:table-cell office:value-type="float" office:value="543"/>
          <table:table-cell table:number-columns-repeated="16374"/>
        </table:table-row>
        <table:table-row>
          <table:table-cell table:number-columns-repeated="8"/>
          <table:table-cell office:value-type="string" office:string-value="Jordan"/>
          <table:table-cell office:value-type="float" office:value="549"/>
          <table:table-cell table:number-columns-repeated="16374"/>
        </table:table-row>
        <table:table-row>
          <table:table-cell table:number-columns-repeated="8"/>
          <table:table-cell office:value-type="string" office:string-value="West Bank and Gaza Strip"/>
          <table:table-cell office:value-type="float" office:value="550"/>
          <table:table-cell table:number-columns-repeated="16374"/>
        </table:table-row>
        <table:table-row>
          <table:table-cell table:number-columns-repeated="8"/>
          <table:table-cell office:value-type="string" office:string-value="Lebanon"/>
          <table:table-cell office:value-type="float" office:value="555"/>
          <table:table-cell table:number-columns-repeated="16374"/>
        </table:table-row>
        <table:table-row>
          <table:table-cell table:number-columns-repeated="8"/>
          <table:table-cell office:value-type="string" office:string-value="Syrian Arab Republic"/>
          <table:table-cell office:value-type="float" office:value="573"/>
          <table:table-cell table:number-columns-repeated="16374"/>
        </table:table-row>
        <table:table-row>
          <table:table-cell table:number-columns-repeated="8"/>
          <table:table-cell office:value-type="string" office:string-value="Yemen"/>
          <table:table-cell office:value-type="float" office:value="580"/>
          <table:table-cell table:number-columns-repeated="16374"/>
        </table:table-row>
        <table:table-row>
          <table:table-cell table:number-columns-repeated="8"/>
          <table:table-cell office:value-type="string" office:string-value="Middle East, regional"/>
          <table:table-cell office:value-type="float" office:value="589"/>
          <table:table-cell table:number-columns-repeated="16374"/>
        </table:table-row>
        <table:table-row>
          <table:table-cell table:number-columns-repeated="8"/>
          <table:table-cell office:value-type="string" office:string-value="Armenia"/>
          <table:table-cell office:value-type="float" office:value="610"/>
          <table:table-cell table:number-columns-repeated="16374"/>
        </table:table-row>
        <table:table-row>
          <table:table-cell table:number-columns-repeated="8"/>
          <table:table-cell office:value-type="string" office:string-value="Azerbaijan"/>
          <table:table-cell office:value-type="float" office:value="611"/>
          <table:table-cell table:number-columns-repeated="16374"/>
        </table:table-row>
        <table:table-row>
          <table:table-cell table:number-columns-repeated="8"/>
          <table:table-cell office:value-type="string" office:string-value="Georgia"/>
          <table:table-cell office:value-type="float" office:value="612"/>
          <table:table-cell table:number-columns-repeated="16374"/>
        </table:table-row>
        <table:table-row>
          <table:table-cell table:number-columns-repeated="8"/>
          <table:table-cell office:value-type="string" office:string-value="Kazakhstan"/>
          <table:table-cell office:value-type="float" office:value="613"/>
          <table:table-cell table:number-columns-repeated="16374"/>
        </table:table-row>
        <table:table-row>
          <table:table-cell table:number-columns-repeated="8"/>
          <table:table-cell office:value-type="string" office:string-value="Kyrgyzstan"/>
          <table:table-cell office:value-type="float" office:value="614"/>
          <table:table-cell table:number-columns-repeated="16374"/>
        </table:table-row>
        <table:table-row>
          <table:table-cell table:number-columns-repeated="8"/>
          <table:table-cell office:value-type="string" office:string-value="Tajikistan"/>
          <table:table-cell office:value-type="float" office:value="615"/>
          <table:table-cell table:number-columns-repeated="16374"/>
        </table:table-row>
        <table:table-row>
          <table:table-cell table:number-columns-repeated="8"/>
          <table:table-cell office:value-type="string" office:string-value="Turkmenistan"/>
          <table:table-cell office:value-type="float" office:value="616"/>
          <table:table-cell table:number-columns-repeated="16374"/>
        </table:table-row>
        <table:table-row>
          <table:table-cell table:number-columns-repeated="8"/>
          <table:table-cell office:value-type="string" office:string-value="Uzbekistan"/>
          <table:table-cell office:value-type="float" office:value="617"/>
          <table:table-cell table:number-columns-repeated="16374"/>
        </table:table-row>
        <table:table-row>
          <table:table-cell table:number-columns-repeated="8"/>
          <table:table-cell office:value-type="string" office:string-value="Central Asia, regional"/>
          <table:table-cell office:value-type="float" office:value="619"/>
          <table:table-cell table:number-columns-repeated="16374"/>
        </table:table-row>
        <table:table-row>
          <table:table-cell table:number-columns-repeated="8"/>
          <table:table-cell office:value-type="string" office:string-value="Afghanistan"/>
          <table:table-cell office:value-type="float" office:value="625"/>
          <table:table-cell table:number-columns-repeated="16374"/>
        </table:table-row>
        <table:table-row>
          <table:table-cell table:number-columns-repeated="8"/>
          <table:table-cell office:value-type="string" office:string-value="Bhutan"/>
          <table:table-cell office:value-type="float" office:value="630"/>
          <table:table-cell table:number-columns-repeated="16374"/>
        </table:table-row>
        <table:table-row>
          <table:table-cell table:number-columns-repeated="8"/>
          <table:table-cell office:value-type="string" office:string-value="Myanmar"/>
          <table:table-cell office:value-type="float" office:value="635"/>
          <table:table-cell table:number-columns-repeated="16374"/>
        </table:table-row>
        <table:table-row>
          <table:table-cell table:number-columns-repeated="8"/>
          <table:table-cell office:value-type="string" office:string-value="Sri Lanka"/>
          <table:table-cell office:value-type="float" office:value="640"/>
          <table:table-cell table:number-columns-repeated="16374"/>
        </table:table-row>
        <table:table-row>
          <table:table-cell table:number-columns-repeated="8"/>
          <table:table-cell office:value-type="string" office:string-value="India"/>
          <table:table-cell office:value-type="float" office:value="645"/>
          <table:table-cell table:number-columns-repeated="16374"/>
        </table:table-row>
        <table:table-row>
          <table:table-cell table:number-columns-repeated="8"/>
          <table:table-cell office:value-type="string" office:string-value="Maldives"/>
          <table:table-cell office:value-type="float" office:value="655"/>
          <table:table-cell table:number-columns-repeated="16374"/>
        </table:table-row>
        <table:table-row>
          <table:table-cell table:number-columns-repeated="8"/>
          <table:table-cell office:value-type="string" office:string-value="Nepal"/>
          <table:table-cell office:value-type="float" office:value="660"/>
          <table:table-cell table:number-columns-repeated="16374"/>
        </table:table-row>
        <table:table-row>
          <table:table-cell table:number-columns-repeated="8"/>
          <table:table-cell office:value-type="string" office:string-value="Pakistan"/>
          <table:table-cell office:value-type="float" office:value="665"/>
          <table:table-cell table:number-columns-repeated="16374"/>
        </table:table-row>
        <table:table-row>
          <table:table-cell table:number-columns-repeated="8"/>
          <table:table-cell office:value-type="string" office:string-value="Bangladesh"/>
          <table:table-cell office:value-type="float" office:value="666"/>
          <table:table-cell table:number-columns-repeated="16374"/>
        </table:table-row>
        <table:table-row>
          <table:table-cell table:number-columns-repeated="8"/>
          <table:table-cell office:value-type="string" office:string-value="South Asia, regional"/>
          <table:table-cell office:value-type="float" office:value="679"/>
          <table:table-cell table:number-columns-repeated="16374"/>
        </table:table-row>
        <table:table-row>
          <table:table-cell table:number-columns-repeated="8"/>
          <table:table-cell office:value-type="string" office:string-value="South &amp; Central Asia, regional"/>
          <table:table-cell office:value-type="float" office:value="689"/>
          <table:table-cell table:number-columns-repeated="16374"/>
        </table:table-row>
        <table:table-row>
          <table:table-cell table:number-columns-repeated="8"/>
          <table:table-cell office:value-type="string" office:string-value="Cambodia"/>
          <table:table-cell office:value-type="float" office:value="728"/>
          <table:table-cell table:number-columns-repeated="16374"/>
        </table:table-row>
        <table:table-row>
          <table:table-cell table:number-columns-repeated="8"/>
          <table:table-cell office:value-type="string" office:string-value="China (People's Republic of)"/>
          <table:table-cell office:value-type="float" office:value="730"/>
          <table:table-cell table:number-columns-repeated="16374"/>
        </table:table-row>
        <table:table-row>
          <table:table-cell table:number-columns-repeated="8"/>
          <table:table-cell office:value-type="string" office:string-value="Indonesia"/>
          <table:table-cell office:value-type="float" office:value="738"/>
          <table:table-cell table:number-columns-repeated="16374"/>
        </table:table-row>
        <table:table-row>
          <table:table-cell table:number-columns-repeated="8"/>
          <table:table-cell office:value-type="string" office:string-value="Democratic People's Republic of Korea"/>
          <table:table-cell office:value-type="float" office:value="740"/>
          <table:table-cell table:number-columns-repeated="16374"/>
        </table:table-row>
        <table:table-row>
          <table:table-cell table:number-columns-repeated="8"/>
          <table:table-cell office:value-type="string" office:string-value="Lao People's Democratic Republic"/>
          <table:table-cell office:value-type="float" office:value="745"/>
          <table:table-cell table:number-columns-repeated="16374"/>
        </table:table-row>
        <table:table-row>
          <table:table-cell table:number-columns-repeated="8"/>
          <table:table-cell office:value-type="string" office:string-value="Malaysia"/>
          <table:table-cell office:value-type="float" office:value="751"/>
          <table:table-cell table:number-columns-repeated="16374"/>
        </table:table-row>
        <table:table-row>
          <table:table-cell table:number-columns-repeated="8"/>
          <table:table-cell office:value-type="string" office:string-value="Mongolia"/>
          <table:table-cell office:value-type="float" office:value="753"/>
          <table:table-cell table:number-columns-repeated="16374"/>
        </table:table-row>
        <table:table-row>
          <table:table-cell table:number-columns-repeated="8"/>
          <table:table-cell office:value-type="string" office:string-value="Philippines"/>
          <table:table-cell office:value-type="float" office:value="755"/>
          <table:table-cell table:number-columns-repeated="16374"/>
        </table:table-row>
        <table:table-row>
          <table:table-cell table:number-columns-repeated="8"/>
          <table:table-cell office:value-type="string" office:string-value="Thailand"/>
          <table:table-cell office:value-type="float" office:value="764"/>
          <table:table-cell table:number-columns-repeated="16374"/>
        </table:table-row>
        <table:table-row>
          <table:table-cell table:number-columns-repeated="8"/>
          <table:table-cell office:value-type="string" office:string-value="Timor-Leste"/>
          <table:table-cell office:value-type="float" office:value="765"/>
          <table:table-cell table:number-columns-repeated="16374"/>
        </table:table-row>
        <table:table-row>
          <table:table-cell table:number-columns-repeated="8"/>
          <table:table-cell office:value-type="string" office:string-value="Viet Nam"/>
          <table:table-cell office:value-type="float" office:value="769"/>
          <table:table-cell table:number-columns-repeated="16374"/>
        </table:table-row>
        <table:table-row>
          <table:table-cell table:number-columns-repeated="8"/>
          <table:table-cell office:value-type="string" office:string-value="Far East Asia, regional"/>
          <table:table-cell office:value-type="float" office:value="789"/>
          <table:table-cell table:number-columns-repeated="16374"/>
        </table:table-row>
        <table:table-row>
          <table:table-cell table:number-columns-repeated="8"/>
          <table:table-cell office:value-type="string" office:string-value="Asia, regional"/>
          <table:table-cell office:value-type="float" office:value="798"/>
          <table:table-cell table:number-columns-repeated="16374"/>
        </table:table-row>
        <table:table-row>
          <table:table-cell table:number-columns-repeated="8"/>
          <table:table-cell office:value-type="string" office:string-value="Cook Islands"/>
          <table:table-cell office:value-type="float" office:value="831"/>
          <table:table-cell table:number-columns-repeated="16374"/>
        </table:table-row>
        <table:table-row>
          <table:table-cell table:number-columns-repeated="8"/>
          <table:table-cell office:value-type="string" office:string-value="Fiji"/>
          <table:table-cell office:value-type="float" office:value="832"/>
          <table:table-cell table:number-columns-repeated="16374"/>
        </table:table-row>
        <table:table-row>
          <table:table-cell table:number-columns-repeated="8"/>
          <table:table-cell office:value-type="string" office:string-value="Kiribati"/>
          <table:table-cell office:value-type="float" office:value="836"/>
          <table:table-cell table:number-columns-repeated="16374"/>
        </table:table-row>
        <table:table-row>
          <table:table-cell table:number-columns-repeated="8"/>
          <table:table-cell office:value-type="string" office:string-value="Nauru"/>
          <table:table-cell office:value-type="float" office:value="845"/>
          <table:table-cell table:number-columns-repeated="16374"/>
        </table:table-row>
        <table:table-row>
          <table:table-cell table:number-columns-repeated="8"/>
          <table:table-cell office:value-type="string" office:string-value="Vanuatu"/>
          <table:table-cell office:value-type="float" office:value="854"/>
          <table:table-cell table:number-columns-repeated="16374"/>
        </table:table-row>
        <table:table-row>
          <table:table-cell table:number-columns-repeated="8"/>
          <table:table-cell office:value-type="string" office:string-value="Niue"/>
          <table:table-cell office:value-type="float" office:value="856"/>
          <table:table-cell table:number-columns-repeated="16374"/>
        </table:table-row>
        <table:table-row>
          <table:table-cell table:number-columns-repeated="8"/>
          <table:table-cell office:value-type="string" office:string-value="Marshall Islands"/>
          <table:table-cell office:value-type="float" office:value="859"/>
          <table:table-cell table:number-columns-repeated="16374"/>
        </table:table-row>
        <table:table-row>
          <table:table-cell table:number-columns-repeated="8"/>
          <table:table-cell office:value-type="string" office:string-value="Micronesia"/>
          <table:table-cell office:value-type="float" office:value="860"/>
          <table:table-cell table:number-columns-repeated="16374"/>
        </table:table-row>
        <table:table-row>
          <table:table-cell table:number-columns-repeated="8"/>
          <table:table-cell office:value-type="string" office:string-value="Palau"/>
          <table:table-cell office:value-type="float" office:value="861"/>
          <table:table-cell table:number-columns-repeated="16374"/>
        </table:table-row>
        <table:table-row>
          <table:table-cell table:number-columns-repeated="8"/>
          <table:table-cell office:value-type="string" office:string-value="Papua New Guinea"/>
          <table:table-cell office:value-type="float" office:value="862"/>
          <table:table-cell table:number-columns-repeated="16374"/>
        </table:table-row>
        <table:table-row>
          <table:table-cell table:number-columns-repeated="8"/>
          <table:table-cell office:value-type="string" office:string-value="Solomon Islands"/>
          <table:table-cell office:value-type="float" office:value="866"/>
          <table:table-cell table:number-columns-repeated="16374"/>
        </table:table-row>
        <table:table-row>
          <table:table-cell table:number-columns-repeated="8"/>
          <table:table-cell office:value-type="string" office:string-value="Tokelau"/>
          <table:table-cell office:value-type="float" office:value="868"/>
          <table:table-cell table:number-columns-repeated="16374"/>
        </table:table-row>
        <table:table-row>
          <table:table-cell table:number-columns-repeated="8"/>
          <table:table-cell office:value-type="string" office:string-value="Tonga"/>
          <table:table-cell office:value-type="float" office:value="870"/>
          <table:table-cell table:number-columns-repeated="16374"/>
        </table:table-row>
        <table:table-row>
          <table:table-cell table:number-columns-repeated="8"/>
          <table:table-cell office:value-type="string" office:string-value="Tuvalu"/>
          <table:table-cell office:value-type="float" office:value="872"/>
          <table:table-cell table:number-columns-repeated="16374"/>
        </table:table-row>
        <table:table-row>
          <table:table-cell table:number-columns-repeated="8"/>
          <table:table-cell office:value-type="string" office:string-value="Wallis and Futuna"/>
          <table:table-cell office:value-type="float" office:value="876"/>
          <table:table-cell table:number-columns-repeated="16374"/>
        </table:table-row>
        <table:table-row>
          <table:table-cell table:number-columns-repeated="8"/>
          <table:table-cell office:value-type="string" office:string-value="Samoa"/>
          <table:table-cell office:value-type="float" office:value="880"/>
          <table:table-cell table:number-columns-repeated="16374"/>
        </table:table-row>
        <table:table-row>
          <table:table-cell table:number-columns-repeated="8"/>
          <table:table-cell office:value-type="string" office:string-value="Oceania, regional"/>
          <table:table-cell office:value-type="float" office:value="889"/>
          <table:table-cell table:number-columns-repeated="16374"/>
        </table:table-row>
        <table:table-row>
          <table:table-cell table:number-columns-repeated="8"/>
          <table:table-cell office:value-type="string" office:string-value="Developing countries, unspecified"/>
          <table:table-cell office:value-type="float" office:value="998"/>
          <table:table-cell table:number-columns-repeated="16374"/>
        </table:table-row>
        <table:table-row table:number-rows-repeated="1048412">
          <table:table-cell table:number-columns-repeated="16374"/>
        </table:table-row>
      </table:table>
      <table:table table:name="'file:///C:/Users/alice-marshall/AppData/Local/Microsoft/Windows/Temporary%20Internet%20Files/Content.IE5/PJBVU2OL/8yr%20dataset.xlsx'#Sector_codes" table:style-name="ta2">
        <table:table-source xlink:href="file:///C:/Users/alice-marshall/AppData/Local/Microsoft/Windows/Temporary%20Internet%20Files/Content.IE5/PJBVU2OL/8yr%20dataset.xlsx" table:table-name="Sector_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8yr%20dataset.xlsx'#Channel_Parent" table:style-name="ta2">
        <table:table-source xlink:href="file:///C:/Users/alice-marshall/AppData/Local/Microsoft/Windows/Temporary%20Internet%20Files/Content.IE5/PJBVU2OL/8yr%20dataset.xlsx" table:table-name="Channel_Par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8yr%20dataset.xlsx'#Sheet7" table:style-name="ta2">
        <table:table-source xlink:href="file:///C:/Users/alice-marshall/AppData/Local/Microsoft/Windows/Temporary%20Internet%20Files/Content.IE5/PJBVU2OL/8yr%20dataset.xlsx" table:table-name="Shee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8yr%20dataset.xlsx'#PF" table:style-name="ta2">
        <table:table-source xlink:href="file:///C:/Users/alice-marshall/AppData/Local/Microsoft/Windows/Temporary%20Internet%20Files/Content.IE5/PJBVU2OL/8yr%20dataset.xlsx" table:table-name="P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8yr%20dataset.xlsx'#CSSF" table:style-name="ta2">
        <table:table-source xlink:href="file:///C:/Users/alice-marshall/AppData/Local/Microsoft/Windows/Temporary%20Internet%20Files/Content.IE5/PJBVU2OL/8yr%20dataset.xlsx" table:table-name="CS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8yr%20dataset.xlsx'#BEIS_amendments" table:style-name="ta2">
        <table:table-source xlink:href="file:///C:/Users/alice-marshall/AppData/Local/Microsoft/Windows/Temporary%20Internet%20Files/Content.IE5/PJBVU2OL/8yr%20dataset.xlsx" table:table-name="BEIS_amend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8yr%20dataset.xlsx'#Tble_5_lookup" table:style-name="ta2">
        <table:table-source xlink:href="file:///C:/Users/alice-marshall/AppData/Local/Microsoft/Windows/Temporary%20Internet%20Files/Content.IE5/PJBVU2OL/8yr%20dataset.xlsx" table:table-name="Tble_5_loo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8yr%20dataset.xlsx'#Commonwealth_country" table:style-name="ta2">
        <table:table-source xlink:href="file:///C:/Users/alice-marshall/AppData/Local/Microsoft/Windows/Temporary%20Internet%20Files/Content.IE5/PJBVU2OL/8yr%20dataset.xlsx" table:table-name="Commonwealth_count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8yr%20dataset.xlsx'#bimultimarker" table:style-name="ta2">
        <table:table-source xlink:href="file:///C:/Users/alice-marshall/AppData/Local/Microsoft/Windows/Temporary%20Internet%20Files/Content.IE5/PJBVU2OL/8yr%20dataset.xlsx" table:table-name="bimultimarker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imult" table:cell-range-address="'file:///C:/Users/alice-marshall/AppData/Local/Microsoft/Windows/Temporary%20Internet%20Files/Content.IE5/QLSWG9DT/GPEX-tables-2015-16%20RAW%20WORKINGS%20table%208%20to%2010.xlsx'#RAW_table_9.$A$5:RAW_table_9.$G$51" table:base-cell-address="Table_4.$A$1"/>
        <table:named-range table:name="common" table:cell-range-address="'file:///C:/Users/alice-marshall/AppData/Roaming/OpenText/OTEdit/EC_Vault/c21566651/GPEX-tables-2016-17.xlsx'#Sectorlookup.$J$2:Sectorlookup.$K$57" table:base-cell-address="Table_4.$A$1"/>
        <table:named-range table:name="concodes" table:cell-range-address="'file:///C:/Users/alice-marshall/AppData/Local/Microsoft/Windows/Temporary%20Internet%20Files/Content.IE5/PJBVU2OL/8yr%20dataset.xlsx'#Country_lookup.$I$1:Country_lookup.$J$164" table:base-cell-address="Table_4.$A$1"/>
        <table:named-range table:name="country_tb7" table:cell-range-address="'file:///C:/Users/alice-marshall/AppData/Roaming/OpenText/OTEdit/EC_Vault/c21566651/GPEX-tables-2016-17.xlsx'#RAW_Table_7.$A$5:RAW_Table_7.$E$84" table:base-cell-address="Table_4.$A$1"/>
        <table:named-range table:name="lastyr" table:cell-range-address="'file:///C:/Users/alice-marshall/AppData/Roaming/OpenText/OTEdit/EC_Vault/c21566651/GPEX-tables-2016-17.xlsx'#RAW_Table_2.$A$5:RAW_Table_2.$B$18" table:base-cell-address="Table_4.$A$1"/>
        <table:named-range table:name="Menad2" table:cell-range-address="'file:///C:/Users/alice-marshall/AppData/Roaming/OpenText/OTEdit/EC_Vault/c21566651/GPEX-tables-2016-17.xlsx'#Sectorlookup.$Q$1:Sectorlookup.$R$18" table:base-cell-address="Table_4.$A$1"/>
        <table:named-range table:name="multi_funding" table:cell-range-address="'file:///C:/Users/alice-marshall/AppData/Roaming/OpenText/OTEdit/EC_Vault/c21566651/GPEX-tables-2016-17.xlsx'#RAW_Table_6.$A$7:RAW_Table_6.$L$78" table:base-cell-address="Table_4.$A$1"/>
        <table:named-range table:name="multi_split" table:cell-range-address="'file:///C:/Users/alice-marshall/AppData/Roaming/OpenText/OTEdit/EC_Vault/c21566651/GPEX-tables-2016-17.xlsx'#RAW_Table_5.$A$6:RAW_Table_5.$F$76" table:base-cell-address="Table_4.$A$1"/>
        <table:named-range table:name="OT" table:cell-range-address="'file:///C:/Users/alice-marshall/AppData/Roaming/OpenText/OTEdit/EC_Vault/c21566651/GPEX-tables-2016-17.xlsx'#Sectorlookup.$T$2:Sectorlookup.$U$12" table:base-cell-address="Table_4.$A$1"/>
        <table:named-range table:name="sector" table:cell-range-address="'file:///C:/Users/alice-marshall/AppData/Roaming/OpenText/OTEdit/EC_Vault/c21566651/GPEX-tables-2016-17.xlsx'#RAW_Table_8.$A$6:RAW_Table_8.$D$170" table:base-cell-address="Table_4.$A$1"/>
        <table:named-range table:name="sectorcodes" table:cell-range-address="'file:///C:/Users/alice-marshall/AppData/Roaming/OpenText/OTEdit/EC_Vault/c21566651/GPEX-tables-2016-17.xlsx'#Sectorlookup.$A$1:Sectorlookup.$C$168" table:base-cell-address="Table_4.$A$1"/>
        <table:named-range table:name="tble1_multi" table:cell-range-address="'file:///C:/Users/alice-marshall/AppData/Roaming/OpenText/OTEdit/EC_Vault/c21566651/GPEX-tables-2016-17.xlsx'#RAW_Table_1.$A$25:RAW_Table_1.$I$32" table:base-cell-address="Table_4.$A$1"/>
        <table:named-range table:name="tble1_raw" table:cell-range-address="'file:///C:/Users/alice-marshall/AppData/Roaming/OpenText/OTEdit/EC_Vault/c21566651/GPEX-tables-2016-17.xlsx'#RAW_Table_1.$A$5:RAW_Table_1.$H$19" table:base-cell-address="Table_4.$A$1"/>
        <table:named-range table:name="threeyrs" table:cell-range-address="'file:///C:/Users/alice-marshall/AppData/Roaming/OpenText/OTEdit/EC_Vault/c21566651/GPEX-tables-2016-17.xlsx'#RAW_Table_2.$K$5:RAW_Table_2.$L$42" table:base-cell-address="Table_4.$A$1"/>
        <table:named-range table:name="twoyears" table:cell-range-address="'file:///C:/Users/alice-marshall/AppData/Roaming/OpenText/OTEdit/EC_Vault/c21566651/GPEX-tables-2016-17.xlsx'#RAW_Table_2.$F$5:RAW_Table_2.$H$45" table:base-cell-address="Table_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" svg:font-family="Helv"/>
    <style:font-face style:name="Times" svg:font-family="Times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3" number:min-integer-digits="1" number:grouping="true"/>
      <number:text> </number:text>
    </number:number-style>
    <number:number-style style:name="N36P1">
      <number:text>-</number:text>
      <number:number number:decimal-places="3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2" number:min-integer-digits="1"/>
      <number:text> </number:text>
    </number:number-style>
    <number:number-style style:name="N43P0">
      <number:text> </number:text>
      <number:number number:decimal-places="2" number:min-integer-digits="1" number:grouping="true"/>
      <number:text>    </number:text>
    </number:number-style>
    <number:number-style style:name="N43P1">
      <number:text>-</number:text>
      <number:number number:decimal-places="2" number:min-integer-digits="1" number:grouping="true"/>
      <number:text>    </number:text>
    </number:number-style>
    <number:number-style style:name="N43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32_1" style:display-name="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3" style:display-name="AFE 3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4" style:display-name="AF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ad_32_2_32_2" style:display-name="Bad 2 2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3" style:display-name="Comma 2 3" style:family="table-cell" style:data-style-name="N39"/>
    <style:style style:name="Comma_32_2_32_4" style:display-name="Comma 2 4" style:family="table-cell" style:data-style-name="N39"/>
    <style:style style:name="Comma_32_2_32_5" style:display-name="Comma 2 5" style:family="table-cell" style:data-style-name="N38"/>
    <style:style style:name="Comma_32_2_32_6" style:display-name="Comma 2 6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9"/>
    <style:style style:name="Comma_32_3_32_3" style:display-name="Comma 3 3" style:family="table-cell" style:data-style-name="N38"/>
    <style:style style:name="Comma_32_3_32_4" style:display-name="Comma 3 4" style:family="table-cell" style:data-style-name="N39"/>
    <style:style style:name="Comma_32_3_32_5" style:display-name="Comma 3 5" style:family="table-cell" style:data-style-name="N38"/>
    <style:style style:name="Comma_32_3_32_6" style:display-name="Comma 3 6" style:family="table-cell" style:data-style-name="N38"/>
    <style:style style:name="Comma_32_4" style:display-name="Comma 4" style:family="table-cell" style:data-style-name="N39"/>
    <style:style style:name="Comma_32_4_32_2" style:display-name="Comma 4 2" style:family="table-cell" style:data-style-name="N38"/>
    <style:style style:name="Comma_32_4_32_3" style:display-name="Comma 4 3" style:family="table-cell" style:data-style-name="N39"/>
    <style:style style:name="Comma_32_4_32_4" style:display-name="Comma 4 4" style:family="table-cell" style:data-style-name="N38"/>
    <style:style style:name="Comma_32_4_32_5" style:display-name="Comma 4 5" style:family="table-cell" style:data-style-name="N39"/>
    <style:style style:name="Comma_32_5" style:display-name="Comma 5" style:family="table-cell" style:data-style-name="N39"/>
    <style:style style:name="Comma_32_6" style:display-name="Comma 6" style:family="table-cell" style:data-style-name="N38"/>
    <style:style style:name="Comma_32_7" style:display-name="Comma 7" style:family="table-cell" style:data-style-name="N38"/>
    <style:style style:name="Currency_32_2" style:display-name="Currency 2" style:family="table-cell" style:data-style-name="N40"/>
    <style:style style:name="Currency_32_2_32_2" style:display-name="Currency 2 2" style:family="table-cell" style:data-style-name="N40"/>
    <style:style style:name="Currency_32_2_32_3" style:display-name="Currency 2 3" style:family="table-cell" style:data-style-name="N41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42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6_32_4" style:display-name="Normal 6 4" style:family="table-cell" style:data-style-name="N42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_237__CZDA_32_2012_32_-_32_p_345__237_klad" style:display-name="normální_CZDA 2012 - příklad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usental_32_3" style:display-name="Tusental 3" style:family="table-cell" style:data-style-name="N43"/>
    <style:style style:name="Warning_32_Text_32_2" style:display-name="Warning Text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8-04-04T13:31:12Z</meta:creation-date>
    <dc:date>2018-04-04T13:31:41Z</dc:date>
  </office:meta>
</office:document-meta>
</file>