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Normal_32_2_32_2" style:data-style-name="N36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_32_2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_32_2" style:data-style-name="N36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_32_2" style:data-style-name="N37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_32_2" style:data-style-name="N38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able-cell-properties fo:background-color="#FFFFFF"/>
    </style:style>
    <style:style style:name="ce28" style:family="table-cell" style:parent-style-name="Normal_32_2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0" style:family="table-cell" style:parent-style-name="Normal_32_2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2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_32_2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9">
      <style:table-cell-properties fo:background-color="#FFFFFF"/>
    </style:style>
    <style:style style:name="ce38" style:family="table-cell" style:parent-style-name="Default" style:data-style-name="N40">
      <style:table-cell-properties fo:background-color="#FFFFFF"/>
    </style:style>
    <style:style style:name="ce39" style:family="table-cell" style:parent-style-name="Default" style:data-style-name="N3">
      <style:table-cell-properties style:vertical-align="middle" fo:background-color="#FFFFFF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1" style:family="table-cell" style:parent-style-name="Normal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6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2.35479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le_3_" table:style-name="ta1" table:print-ranges="Table_3_.A1:Table_3_.N10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2" table:number-columns-repeated="16368" table:default-cell-style-name="ce5"/>
        <table:table-row table:style-name="ro1">
          <table:table-cell office:value-type="string" table:style-name="ce2">
            <text:p>Table 3. DFID Bilateral Gross Public Expenditure by Region and Country Groupings 2011/12 - 2016/17<text:span text:style-name="T1">1</text:span></text:p>
          </table:table-cell>
          <table:table-cell table:style-name="ce3"/>
          <table:table-cell table:number-columns-repeated="12" table:style-name="ce4"/>
          <table:table-cell table:number-columns-repeated="16370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table:number-columns-repeated="3" table:style-name="ce8"/>
          <table:table-cell office:value-type="string" table:style-name="ce8">
            <text:p><text:s/></text:p>
          </table:table-cell>
          <table:table-cell table:number-columns-repeated="3" table:style-name="ce8"/>
          <table:table-cell office:value-type="string" table:style-name="ce10">
            <text:p>£ thousands</text:p>
          </table:table-cell>
          <table:table-cell table:number-columns-repeated="16370" table:style-name="ce5"/>
        </table:table-row>
        <table:table-row table:style-name="ro2">
          <table:table-cell table:style-name="ce11"/>
          <table:table-cell table:style-name="ce12"/>
          <table:table-cell office:value-type="string" table:number-columns-spanned="3" table:number-rows-spanned="1" table:style-name="ce49">
            <text:p>Financial Aid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9">
            <text:p>Bilateral aid<text:s text:c="2"/></text:p>
          </table:table-cell>
          <table:covered-table-cell table:number-columns-repeated="2"/>
          <table:table-cell table:number-columns-repeated="4" table:style-name="ce9"/>
          <table:table-cell table:style-name="ce14"/>
          <table:table-cell table:number-columns-repeated="16370" table:style-name="ce5"/>
        </table:table-row>
        <table:table-row table:style-name="ro3">
          <table:table-cell table:number-columns-repeated="2" table:style-name="ce15"/>
          <table:table-cell office:value-type="string" table:style-name="ce16">
            <text:p>General Poverty Reduction Budget Support</text:p>
          </table:table-cell>
          <table:table-cell office:value-type="string" table:style-name="ce16">
            <text:p>Sector Poverty Reduction Budget Support<text:span text:style-name="T2">R</text:span></text:p>
          </table:table-cell>
          <table:table-cell office:value-type="string" table:style-name="ce16">
            <text:p>Other Financial Aid<text:span text:style-name="T2">R</text:span></text:p>
          </table:table-cell>
          <table:table-cell table:style-name="ce16"/>
          <table:table-cell office:value-type="string" table:style-name="ce16">
            <text:p>Bilateral aid delivered through a Multilateral<text:span text:style-name="T2">R</text:span></text:p>
          </table:table-cell>
          <table:table-cell office:value-type="string" table:style-name="ce16">
            <text:p>Bilateral aid Delivered through an NGO<text:span text:style-name="T2">R</text:span></text:p>
          </table:table-cell>
          <table:table-cell office:value-type="string" table:style-name="ce16">
            <text:p>Other Bilateral Aid<text:span text:style-name="T2">2,R</text:span></text:p>
          </table:table-cell>
          <table:table-cell office:value-type="string" table:style-name="ce16">
            <text:p>Technical <text:s text:c="17"/>Co-operation<text:span text:style-name="T2">R</text:span></text:p>
          </table:table-cell>
          <table:table-cell office:value-type="string" table:style-name="ce16">
            <text:p>Humanitarian Assistance<text:span text:style-name="T2">R</text:span></text:p>
          </table:table-cell>
          <table:table-cell office:value-type="string" table:style-name="ce16">
            <text:p>DFID Debt Relief</text:p>
          </table:table-cell>
          <table:table-cell table:style-name="ce16"/>
          <table:table-cell office:value-type="string" table:style-name="ce16">
            <text:p>Total DFID Bilateral Programme</text:p>
          </table:table-cell>
          <table:table-cell table:number-columns-repeated="16370" table:style-name="ce5"/>
        </table:table-row>
        <table:table-row table:style-name="ro4"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16370" table:style-name="ce5"/>
        </table:table-row>
        <table:table-row table:style-name="ro4">
          <table:table-cell table:number-columns-repeated="2" table:style-name="ce17"/>
          <table:table-cell office:value-type="string" table:style-name="ce20">
            <text:p><text:s/></text:p>
          </table:table-cell>
          <table:table-cell table:number-columns-repeated="3" table:style-name="ce18"/>
          <table:table-cell table:number-columns-repeated="3" table:style-name="ce21"/>
          <table:table-cell table:number-columns-repeated="4" table:style-name="ce18"/>
          <table:table-cell table:style-name="ce19"/>
          <table:table-cell table:number-columns-repeated="16370" table:style-name="ce5"/>
        </table:table-row>
        <table:table-row table:style-name="ro4">
          <table:table-cell office:value-type="string" table:style-name="ce22">
            <text:p>TOTAL ALL COUNTRIES</text:p>
          </table:table-cell>
          <table:table-cell office:value-type="string" table:style-name="ce22">
            <text:p>2011/12</text:p>
          </table:table-cell>
          <table:table-cell office:value-type="float" office:value="242290" table:style-name="ce23">
            <text:p>242,290</text:p>
          </table:table-cell>
          <table:table-cell office:value-type="float" office:value="294371.61173" table:style-name="ce23">
            <text:p>294,372</text:p>
          </table:table-cell>
          <table:table-cell office:value-type="float" office:value="527292.01741999981" table:style-name="ce23">
            <text:p>527,292</text:p>
          </table:table-cell>
          <table:table-cell table:style-name="ce23"/>
          <table:table-cell office:value-type="float" office:value="1426878.2154900003" table:style-name="ce23">
            <text:p>1,426,878</text:p>
          </table:table-cell>
          <table:table-cell office:value-type="float" office:value="750590.56498999987" table:style-name="ce23">
            <text:p>750,591</text:p>
          </table:table-cell>
          <table:table-cell office:value-type="float" office:value="81371.657370000001" table:style-name="ce23">
            <text:p>81,372</text:p>
          </table:table-cell>
          <table:table-cell office:value-type="float" office:value="530979.64372999989" table:style-name="ce23">
            <text:p>530,980</text:p>
          </table:table-cell>
          <table:table-cell office:value-type="float" office:value="354292.69708999997" table:style-name="ce23">
            <text:p>354,293</text:p>
          </table:table-cell>
          <table:table-cell office:value-type="float" office:value="14954.09483" table:style-name="ce23">
            <text:p>14,954</text:p>
          </table:table-cell>
          <table:table-cell table:style-name="ce23"/>
          <table:table-cell office:value-type="float" office:value="4223020.5026500002" table:style-name="ce23">
            <text:p>4,223,021</text:p>
          </table:table-cell>
          <table:table-cell table:number-columns-repeated="16370" table:style-name="ce5"/>
        </table:table-row>
        <table:table-row table:style-name="ro4">
          <table:table-cell table:style-name="ce22"/>
          <table:table-cell office:value-type="string" table:style-name="ce22">
            <text:p>2012/13</text:p>
          </table:table-cell>
          <table:table-cell office:value-type="float" office:value="167343" table:style-name="ce23">
            <text:p>167,343</text:p>
          </table:table-cell>
          <table:table-cell office:value-type="float" office:value="276790" table:style-name="ce23">
            <text:p>276,790</text:p>
          </table:table-cell>
          <table:table-cell office:value-type="float" office:value="645647.58984999987" table:style-name="ce23">
            <text:p>645,648</text:p>
          </table:table-cell>
          <table:table-cell table:style-name="ce24"/>
          <table:table-cell office:value-type="float" office:value="1099909.2364360001" table:style-name="ce23">
            <text:p>1,099,909</text:p>
          </table:table-cell>
          <table:table-cell office:value-type="float" office:value="750111.74872999988" table:style-name="ce23">
            <text:p>750,112</text:p>
          </table:table-cell>
          <table:table-cell office:value-type="float" office:value="119219.63873000001" table:style-name="ce23">
            <text:p>119,220</text:p>
          </table:table-cell>
          <table:table-cell office:value-type="float" office:value="637862.38295000023" table:style-name="ce23">
            <text:p>637,862</text:p>
          </table:table-cell>
          <table:table-cell office:value-type="float" office:value="476781.54118999996" table:style-name="ce23">
            <text:p>476,782</text:p>
          </table:table-cell>
          <table:table-cell office:value-type="float" office:value="17169.183110000002" table:style-name="ce23">
            <text:p>17,169</text:p>
          </table:table-cell>
          <table:table-cell table:style-name="ce24"/>
          <table:table-cell office:value-type="float" office:value="4190834.3209960004" table:style-name="ce23">
            <text:p>4,190,834</text:p>
          </table:table-cell>
          <table:table-cell table:number-columns-repeated="16370" table:style-name="ce5"/>
        </table:table-row>
        <table:table-row table:style-name="ro4">
          <table:table-cell table:style-name="ce22"/>
          <table:table-cell office:value-type="string" table:style-name="ce22">
            <text:p>2013/14</text:p>
          </table:table-cell>
          <table:table-cell office:value-type="float" office:value="106599.5" table:style-name="ce23">
            <text:p>106,600</text:p>
          </table:table-cell>
          <table:table-cell office:value-type="float" office:value="468473.94699999999" table:style-name="ce23">
            <text:p>468,474</text:p>
          </table:table-cell>
          <table:table-cell office:value-type="float" office:value="544699.61364000011" table:style-name="ce23">
            <text:p>544,700</text:p>
          </table:table-cell>
          <table:table-cell table:style-name="ce23"/>
          <table:table-cell office:value-type="float" office:value="1519209.0049000001" table:style-name="ce23">
            <text:p>1,519,209</text:p>
          </table:table-cell>
          <table:table-cell office:value-type="float" office:value="1029241.7944499999" table:style-name="ce23">
            <text:p>1,029,242</text:p>
          </table:table-cell>
          <table:table-cell office:value-type="float" office:value="172785.96153" table:style-name="ce23">
            <text:p>172,786</text:p>
          </table:table-cell>
          <table:table-cell office:value-type="float" office:value="903254.11571999989" table:style-name="ce23">
            <text:p>903,254</text:p>
          </table:table-cell>
          <table:table-cell office:value-type="float" office:value="866161.46610000008" table:style-name="ce23">
            <text:p>866,161</text:p>
          </table:table-cell>
          <table:table-cell office:value-type="float" office:value="9171.5921299999991" table:style-name="ce23">
            <text:p>9,172</text:p>
          </table:table-cell>
          <table:table-cell table:style-name="ce23"/>
          <table:table-cell office:value-type="float" office:value="5619596.9954700004" table:style-name="ce23">
            <text:p>5,619,597</text:p>
          </table:table-cell>
          <table:table-cell table:number-columns-repeated="16370" table:style-name="ce5"/>
        </table:table-row>
        <table:table-row table:style-name="ro4">
          <table:table-cell table:style-name="ce22"/>
          <table:table-cell office:value-type="string" table:style-name="ce22">
            <text:p>2014/15</text:p>
          </table:table-cell>
          <table:table-cell office:value-type="float" office:value="49697.794000000009" table:style-name="ce23">
            <text:p>49,698</text:p>
          </table:table-cell>
          <table:table-cell office:value-type="float" office:value="385146.35680000001" table:style-name="ce23">
            <text:p>385,146</text:p>
          </table:table-cell>
          <table:table-cell office:value-type="float" office:value="353506.39950999996" table:style-name="ce23">
            <text:p>353,506</text:p>
          </table:table-cell>
          <table:table-cell table:style-name="ce23"/>
          <table:table-cell office:value-type="float" office:value="1352995.1909499997" table:style-name="ce23">
            <text:p>1,352,995</text:p>
          </table:table-cell>
          <table:table-cell office:value-type="float" office:value="1058672.77272" table:style-name="ce23">
            <text:p>1,058,673</text:p>
          </table:table-cell>
          <table:table-cell office:value-type="float" office:value="144298.49491000001" table:style-name="ce23">
            <text:p>144,298</text:p>
          </table:table-cell>
          <table:table-cell office:value-type="float" office:value="1003417.06598" table:style-name="ce23">
            <text:p>1,003,417</text:p>
          </table:table-cell>
          <table:table-cell office:value-type="float" office:value="1071601.7627499998" table:style-name="ce23">
            <text:p>1,071,602</text:p>
          </table:table-cell>
          <table:table-cell office:value-type="float" office:value="11384.25171" table:style-name="ce23">
            <text:p>11,384</text:p>
          </table:table-cell>
          <table:table-cell table:style-name="ce23"/>
          <table:table-cell office:value-type="float" office:value="5430720.0893299999" table:style-name="ce23">
            <text:p>5,430,720</text:p>
          </table:table-cell>
          <table:table-cell table:number-columns-repeated="16370" table:style-name="ce5"/>
        </table:table-row>
        <table:table-row table:style-name="ro4">
          <table:table-cell table:style-name="ce22"/>
          <table:table-cell office:value-type="string" table:style-name="ce22">
            <text:p>2015/16</text:p>
          </table:table-cell>
          <table:table-cell office:value-type="float" office:value="49705.882000000005" table:style-name="ce23">
            <text:p>49,706</text:p>
          </table:table-cell>
          <table:table-cell office:value-type="float" office:value="66601.820050000009" table:style-name="ce23">
            <text:p>66,602</text:p>
          </table:table-cell>
          <table:table-cell office:value-type="float" office:value="517954.72260999994" table:style-name="ce23">
            <text:p>517,955</text:p>
          </table:table-cell>
          <table:table-cell table:style-name="ce23"/>
          <table:table-cell office:value-type="float" office:value="1430605.6420600004" table:style-name="ce23">
            <text:p>1,430,606</text:p>
          </table:table-cell>
          <table:table-cell office:value-type="float" office:value="1040065.7463600007" table:style-name="ce23">
            <text:p>1,040,066</text:p>
          </table:table-cell>
          <table:table-cell office:value-type="float" office:value="630877.34751999995" table:style-name="ce23">
            <text:p>630,877</text:p>
          </table:table-cell>
          <table:table-cell office:value-type="float" office:value="1174108.8418799993" table:style-name="ce23">
            <text:p>1,174,109</text:p>
          </table:table-cell>
          <table:table-cell office:value-type="float" office:value="1178369.6825000001" table:style-name="ce23">
            <text:p>1,178,37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6088289.6849800004" table:style-name="ce23">
            <text:p>6,088,290</text:p>
          </table:table-cell>
          <table:table-cell table:number-columns-repeated="16370" table:style-name="ce5"/>
        </table:table-row>
        <table:table-row table:style-name="ro4">
          <table:table-cell table:style-name="ce22"/>
          <table:table-cell office:value-type="string" table:style-name="ce22">
            <text:p>2016/17</text:p>
          </table:table-cell>
          <table:table-cell office:value-type="float" office:value="60000" table:style-name="ce23">
            <text:p>60,000</text:p>
          </table:table-cell>
          <table:table-cell office:value-type="float" office:value="74767.213690000004" table:style-name="ce23">
            <text:p>74,767</text:p>
          </table:table-cell>
          <table:table-cell office:value-type="float" office:value="598822.54848000011" table:style-name="ce23">
            <text:p>598,823</text:p>
          </table:table-cell>
          <table:table-cell table:style-name="ce23"/>
          <table:table-cell office:value-type="float" office:value="1861933.9326499999" table:style-name="ce23">
            <text:p>1,861,934</text:p>
          </table:table-cell>
          <table:table-cell office:value-type="float" office:value="1149774.7898400007" table:style-name="ce23">
            <text:p>1,149,775</text:p>
          </table:table-cell>
          <table:table-cell office:value-type="float" office:value="441278.90802999999" table:style-name="ce23">
            <text:p>441,279</text:p>
          </table:table-cell>
          <table:table-cell office:value-type="float" office:value="1229480.2669000006" table:style-name="ce23">
            <text:p>1,229,480</text:p>
          </table:table-cell>
          <table:table-cell office:value-type="float" office:value="956195.40383000008" table:style-name="ce23">
            <text:p>956,195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6372253.0634200014" table:style-name="ce23">
            <text:p>6,372,253</text:p>
          </table:table-cell>
          <table:table-cell table:number-columns-repeated="16370" table:style-name="ce5"/>
        </table:table-row>
        <table:table-row table:style-name="ro4">
          <table:table-cell table:number-columns-repeated="2" table:style-name="ce22"/>
          <table:table-cell table:number-columns-repeated="12" table:style-name="ce23"/>
          <table:table-cell table:number-columns-repeated="16370" table:style-name="ce5"/>
        </table:table-row>
        <table:table-row table:style-name="ro4">
          <table:table-cell office:value-type="string" table:style-name="ce25">
            <text:p>Africa</text:p>
          </table:table-cell>
          <table:table-cell office:value-type="string" table:style-name="ce25">
            <text:p>2011/12</text:p>
          </table:table-cell>
          <table:table-cell office:value-type="float" office:value="222290" table:style-name="ce26">
            <text:p>222,290</text:p>
          </table:table-cell>
          <table:table-cell office:value-type="float" office:value="242371.61172999998" table:style-name="ce26">
            <text:p>242,372</text:p>
          </table:table-cell>
          <table:table-cell office:value-type="float" office:value="215745.06512999992" table:style-name="ce26">
            <text:p>215,745</text:p>
          </table:table-cell>
          <table:table-cell table:style-name="ce25"/>
          <table:table-cell office:value-type="float" office:value="387809.83243000001" table:style-name="ce26">
            <text:p>387,810</text:p>
          </table:table-cell>
          <table:table-cell office:value-type="float" office:value="217830.13905" table:style-name="ce26">
            <text:p>217,830</text:p>
          </table:table-cell>
          <table:table-cell office:value-type="float" office:value="45045.576340000007" table:style-name="ce25">
            <text:p>45,046</text:p>
          </table:table-cell>
          <table:table-cell office:value-type="float" office:value="298559.18335000001" table:style-name="ce25">
            <text:p>298,559</text:p>
          </table:table-cell>
          <table:table-cell office:value-type="float" office:value="260329.095" table:style-name="ce26">
            <text:p>260,329</text:p>
          </table:table-cell>
          <table:table-cell office:value-type="float" office:value="1713.4554900000003" table:style-name="ce26">
            <text:p>1,713</text:p>
          </table:table-cell>
          <table:table-cell table:style-name="ce25"/>
          <table:table-cell office:value-type="float" office:value="1891693.9585199999" table:style-name="ce26">
            <text:p>1,891,694</text:p>
          </table:table-cell>
          <table:table-cell table:number-columns-repeated="2" table:style-name="ce5"/>
          <table:table-cell table:number-columns-repeated="2" table:style-name="ce27"/>
          <table:table-cell table:number-columns-repeated="16366"/>
        </table:table-row>
        <table:table-row table:style-name="ro4">
          <table:table-cell table:style-name="ce25"/>
          <table:table-cell office:value-type="string" table:style-name="ce25">
            <text:p>2012/13</text:p>
          </table:table-cell>
          <table:table-cell office:value-type="float" office:value="167343" table:style-name="ce26">
            <text:p>167,343</text:p>
          </table:table-cell>
          <table:table-cell office:value-type="float" office:value="247090" table:style-name="ce26">
            <text:p>247,090</text:p>
          </table:table-cell>
          <table:table-cell office:value-type="float" office:value="256973.27836000003" table:style-name="ce26">
            <text:p>256,973</text:p>
          </table:table-cell>
          <table:table-cell table:style-name="ce26"/>
          <table:table-cell office:value-type="float" office:value="317598.53265000007" table:style-name="ce26">
            <text:p>317,599</text:p>
          </table:table-cell>
          <table:table-cell office:value-type="float" office:value="212217.31652999998" table:style-name="ce26">
            <text:p>212,217</text:p>
          </table:table-cell>
          <table:table-cell office:value-type="float" office:value="76599.529129999995" table:style-name="ce25">
            <text:p>76,600</text:p>
          </table:table-cell>
          <table:table-cell office:value-type="float" office:value="368905.25417800015" table:style-name="ce25">
            <text:p>368,905</text:p>
          </table:table-cell>
          <table:table-cell office:value-type="float" office:value="317864.75659" table:style-name="ce26">
            <text:p>317,865</text:p>
          </table:table-cell>
          <table:table-cell office:value-type="float" office:value="1124.4349999999999" table:style-name="ce26">
            <text:p>1,124</text:p>
          </table:table-cell>
          <table:table-cell table:style-name="ce25"/>
          <table:table-cell office:value-type="float" office:value="1965716.1024380005" table:style-name="ce26">
            <text:p>1,965,716</text:p>
          </table:table-cell>
          <table:table-cell table:number-columns-repeated="2" table:style-name="ce5"/>
          <table:table-cell table:number-columns-repeated="2" table:style-name="ce27"/>
          <table:table-cell table:number-columns-repeated="16366"/>
        </table:table-row>
        <table:table-row table:style-name="ro4">
          <table:table-cell table:style-name="ce25"/>
          <table:table-cell office:value-type="string" table:style-name="ce25">
            <text:p>2013/14</text:p>
          </table:table-cell>
          <table:table-cell office:value-type="float" office:value="106599.5" table:style-name="ce26">
            <text:p>106,600</text:p>
          </table:table-cell>
          <table:table-cell office:value-type="float" office:value="309523.94699999999" table:style-name="ce26">
            <text:p>309,524</text:p>
          </table:table-cell>
          <table:table-cell office:value-type="float" office:value="237480.23838999995" table:style-name="ce26">
            <text:p>237,480</text:p>
          </table:table-cell>
          <table:table-cell table:style-name="ce25"/>
          <table:table-cell office:value-type="float" office:value="420889.77854999999" table:style-name="ce26">
            <text:p>420,890</text:p>
          </table:table-cell>
          <table:table-cell office:value-type="float" office:value="316422.7927500002" table:style-name="ce26">
            <text:p>316,423</text:p>
          </table:table-cell>
          <table:table-cell office:value-type="float" office:value="78175.610159999997" table:style-name="ce25">
            <text:p>78,176</text:p>
          </table:table-cell>
          <table:table-cell office:value-type="float" office:value="492442.28386000026" table:style-name="ce25">
            <text:p>492,442</text:p>
          </table:table-cell>
          <table:table-cell office:value-type="float" office:value="379606.66523999994" table:style-name="ce26">
            <text:p>379,607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341140.8159500002" table:style-name="ce26">
            <text:p>2,341,141</text:p>
          </table:table-cell>
          <table:table-cell table:number-columns-repeated="2" table:style-name="ce5"/>
          <table:table-cell table:number-columns-repeated="2" table:style-name="ce27"/>
          <table:table-cell table:number-columns-repeated="16366"/>
        </table:table-row>
        <table:table-row table:style-name="ro4">
          <table:table-cell table:style-name="ce25"/>
          <table:table-cell office:value-type="string" table:style-name="ce25">
            <text:p>2014/15</text:p>
          </table:table-cell>
          <table:table-cell office:value-type="float" office:value="49697.794000000009" table:style-name="ce26">
            <text:p>49,698</text:p>
          </table:table-cell>
          <table:table-cell office:value-type="float" office:value="266896.35680000001" table:style-name="ce26">
            <text:p>266,896</text:p>
          </table:table-cell>
          <table:table-cell office:value-type="float" office:value="154998.97886999993" table:style-name="ce26">
            <text:p>154,999</text:p>
          </table:table-cell>
          <table:table-cell table:style-name="ce25"/>
          <table:table-cell office:value-type="float" office:value="397398.20809700002" table:style-name="ce26">
            <text:p>397,398</text:p>
          </table:table-cell>
          <table:table-cell office:value-type="float" office:value="296367.63549999997" table:style-name="ce26">
            <text:p>296,368</text:p>
          </table:table-cell>
          <table:table-cell office:value-type="float" office:value="45573.950950000013" table:style-name="ce25">
            <text:p>45,574</text:p>
          </table:table-cell>
          <table:table-cell office:value-type="float" office:value="530086.65333000023" table:style-name="ce25">
            <text:p>530,087</text:p>
          </table:table-cell>
          <table:table-cell office:value-type="float" office:value="642456.39271999977" table:style-name="ce26">
            <text:p>642,456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383475.9702670006" table:style-name="ce26">
            <text:p>2,383,476</text:p>
          </table:table-cell>
          <table:table-cell table:number-columns-repeated="2" table:style-name="ce5"/>
          <table:table-cell table:number-columns-repeated="2" table:style-name="ce27"/>
          <table:table-cell table:number-columns-repeated="16366"/>
        </table:table-row>
        <table:table-row table:style-name="ro4">
          <table:table-cell table:style-name="ce25"/>
          <table:table-cell office:value-type="string" table:style-name="ce25">
            <text:p>2015/16</text:p>
          </table:table-cell>
          <table:table-cell office:value-type="float" office:value="19705.882000000005" table:style-name="ce26">
            <text:p>19,706</text:p>
          </table:table-cell>
          <table:table-cell office:value-type="float" office:value="36801.820050000002" table:style-name="ce26">
            <text:p>36,802</text:p>
          </table:table-cell>
          <table:table-cell office:value-type="float" office:value="319292.85891999991" table:style-name="ce26">
            <text:p>319,293</text:p>
          </table:table-cell>
          <table:table-cell table:style-name="ce25"/>
          <table:table-cell office:value-type="float" office:value="506517.58268000028" table:style-name="ce26">
            <text:p>506,518</text:p>
          </table:table-cell>
          <table:table-cell office:value-type="float" office:value="336170.64986000065" table:style-name="ce26">
            <text:p>336,171</text:p>
          </table:table-cell>
          <table:table-cell office:value-type="float" office:value="69319.304700000022" table:style-name="ce25">
            <text:p>69,319</text:p>
          </table:table-cell>
          <table:table-cell office:value-type="float" office:value="585714.06519999937" table:style-name="ce25">
            <text:p>585,714</text:p>
          </table:table-cell>
          <table:table-cell office:value-type="float" office:value="536376.96100999985" table:style-name="ce26">
            <text:p>536,377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409899.1244200002" table:style-name="ce26">
            <text:p>2,409,899</text:p>
          </table:table-cell>
          <table:table-cell table:number-columns-repeated="2" table:style-name="ce5"/>
          <table:table-cell table:number-columns-repeated="2" table:style-name="ce27"/>
          <table:table-cell table:number-columns-repeated="16366"/>
        </table:table-row>
        <table:table-row table:style-name="ro4">
          <table:table-cell table:style-name="ce25"/>
          <table:table-cell office:value-type="string" table:style-name="ce12">
            <text:p>2016/17</text:p>
          </table:table-cell>
          <table:table-cell office:value-type="float" office:value="0" table:style-name="ce26">
            <text:p>0</text:p>
          </table:table-cell>
          <table:table-cell office:value-type="float" office:value="13952.453690000002" table:style-name="ce26">
            <text:p>13,952</text:p>
          </table:table-cell>
          <table:table-cell office:value-type="float" office:value="363918.38060999999" table:style-name="ce26">
            <text:p>363,918</text:p>
          </table:table-cell>
          <table:table-cell table:style-name="ce25"/>
          <table:table-cell office:value-type="float" office:value="624531.19099999988" table:style-name="ce26">
            <text:p>624,531</text:p>
          </table:table-cell>
          <table:table-cell office:value-type="float" office:value="459270.16772000055" table:style-name="ce26">
            <text:p>459,270</text:p>
          </table:table-cell>
          <table:table-cell office:value-type="float" office:value="64151.391150000003" table:style-name="ce25">
            <text:p>64,151</text:p>
          </table:table-cell>
          <table:table-cell office:value-type="float" office:value="639920.06627000053" table:style-name="ce25">
            <text:p>639,920</text:p>
          </table:table-cell>
          <table:table-cell office:value-type="float" office:value="447381.59309000004" table:style-name="ce26">
            <text:p>447,382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613125.243530001" table:style-name="ce26">
            <text:p>2,613,125</text:p>
          </table:table-cell>
          <table:table-cell table:number-columns-repeated="2" table:style-name="ce5"/>
          <table:table-cell table:number-columns-repeated="2" table:style-name="ce27"/>
          <table:table-cell table:number-columns-repeated="16366"/>
        </table:table-row>
        <table:table-row table:style-name="ro4">
          <table:table-cell table:number-columns-repeated="2" table:style-name="ce12"/>
          <table:table-cell table:number-columns-repeated="12" table:style-name="ce28"/>
          <table:table-cell table:number-columns-repeated="2" table:style-name="ce5"/>
          <table:table-cell table:number-columns-repeated="2" table:style-name="ce27"/>
          <table:table-cell table:number-columns-repeated="16366"/>
        </table:table-row>
        <table:table-row table:style-name="ro4">
          <table:table-cell office:value-type="string" table:style-name="ce29">
            <text:p>of which:</text:p>
          </table:table-cell>
          <table:table-cell office:value-type="string" table:style-name="ce29">
            <text:p>2011/12</text:p>
          </table:table-cell>
          <table:table-cell office:value-type="float" office:value="222290" table:style-name="ce30">
            <text:p>222,290</text:p>
          </table:table-cell>
          <table:table-cell office:value-type="float" office:value="242371.61172999998" table:style-name="ce30">
            <text:p>242,372</text:p>
          </table:table-cell>
          <table:table-cell office:value-type="float" office:value="215745.06512999992" table:style-name="ce30">
            <text:p>215,745</text:p>
          </table:table-cell>
          <table:table-cell table:style-name="ce30"/>
          <table:table-cell office:value-type="float" office:value="357469.21111000003" table:style-name="ce30">
            <text:p>357,469</text:p>
          </table:table-cell>
          <table:table-cell office:value-type="float" office:value="195538.53198" table:style-name="ce30">
            <text:p>195,539</text:p>
          </table:table-cell>
          <table:table-cell office:value-type="float" office:value="38047.307980000005" table:style-name="ce30">
            <text:p>38,047</text:p>
          </table:table-cell>
          <table:table-cell office:value-type="float" office:value="285827.1338999999" table:style-name="ce30">
            <text:p>285,827</text:p>
          </table:table-cell>
          <table:table-cell office:value-type="float" office:value="248158.80103" table:style-name="ce30">
            <text:p>248,159</text:p>
          </table:table-cell>
          <table:table-cell office:value-type="float" office:value="1713.4554900000003" table:style-name="ce30">
            <text:p>1,713</text:p>
          </table:table-cell>
          <table:table-cell table:style-name="ce30"/>
          <table:table-cell office:value-type="float" office:value="1807161.1183499997" table:style-name="ce30">
            <text:p>1,807,161</text:p>
          </table:table-cell>
          <table:table-cell table:number-columns-repeated="2" table:style-name="ce5"/>
          <table:table-cell table:number-columns-repeated="2" table:style-name="ce27"/>
          <table:table-cell table:number-columns-repeated="16366"/>
        </table:table-row>
        <table:table-row table:style-name="ro4">
          <table:table-cell office:value-type="string" table:style-name="ce31">
            <text:p>Africa: South of Sahara</text:p>
          </table:table-cell>
          <table:table-cell office:value-type="string" table:style-name="ce29">
            <text:p>2012/13</text:p>
          </table:table-cell>
          <table:table-cell office:value-type="float" office:value="167343" table:style-name="ce30">
            <text:p>167,343</text:p>
          </table:table-cell>
          <table:table-cell office:value-type="float" office:value="247090" table:style-name="ce30">
            <text:p>247,090</text:p>
          </table:table-cell>
          <table:table-cell office:value-type="float" office:value="256973.27836000014" table:style-name="ce30">
            <text:p>256,973</text:p>
          </table:table-cell>
          <table:table-cell table:style-name="ce30"/>
          <table:table-cell office:value-type="float" office:value="266608.59886999993" table:style-name="ce30">
            <text:p>266,609</text:p>
          </table:table-cell>
          <table:table-cell office:value-type="float" office:value="184815.56410000005" table:style-name="ce30">
            <text:p>184,816</text:p>
          </table:table-cell>
          <table:table-cell office:value-type="float" office:value="70964.92912999999" table:style-name="ce30">
            <text:p>70,965</text:p>
          </table:table-cell>
          <table:table-cell office:value-type="float" office:value="340383.08206000004" table:style-name="ce30">
            <text:p>340,383</text:p>
          </table:table-cell>
          <table:table-cell office:value-type="float" office:value="266401.16606999992" table:style-name="ce30">
            <text:p>266,401</text:p>
          </table:table-cell>
          <table:table-cell office:value-type="float" office:value="1124.4349999999999" table:style-name="ce30">
            <text:p>1,124</text:p>
          </table:table-cell>
          <table:table-cell table:style-name="ce30"/>
          <table:table-cell office:value-type="float" office:value="1801704.0535900004" table:style-name="ce30">
            <text:p>1,801,704</text:p>
          </table:table-cell>
          <table:table-cell table:number-columns-repeated="16370" table:style-name="ce5"/>
        </table:table-row>
        <table:table-row table:style-name="ro4">
          <table:table-cell table:style-name="ce12"/>
          <table:table-cell office:value-type="string" table:style-name="ce29">
            <text:p>2013/14</text:p>
          </table:table-cell>
          <table:table-cell office:value-type="float" office:value="106599.5" table:style-name="ce30">
            <text:p>106,600</text:p>
          </table:table-cell>
          <table:table-cell office:value-type="float" office:value="309523.94699999999" table:style-name="ce30">
            <text:p>309,524</text:p>
          </table:table-cell>
          <table:table-cell office:value-type="float" office:value="237480.23839000004" table:style-name="ce30">
            <text:p>237,480</text:p>
          </table:table-cell>
          <table:table-cell table:style-name="ce30"/>
          <table:table-cell office:value-type="float" office:value="371021.97743000014" table:style-name="ce30">
            <text:p>371,022</text:p>
          </table:table-cell>
          <table:table-cell office:value-type="float" office:value="282202.95900999993" table:style-name="ce30">
            <text:p>282,203</text:p>
          </table:table-cell>
          <table:table-cell office:value-type="float" office:value="45601.208610000009" table:style-name="ce30">
            <text:p>45,601</text:p>
          </table:table-cell>
          <table:table-cell office:value-type="float" office:value="462458.94006000028" table:style-name="ce30">
            <text:p>462,459</text:p>
          </table:table-cell>
          <table:table-cell office:value-type="float" office:value="328779.55677999993" table:style-name="ce30">
            <text:p>328,78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2143668.3272800003" table:style-name="ce30">
            <text:p>2,143,668</text:p>
          </table:table-cell>
          <table:table-cell table:number-columns-repeated="16370" table:style-name="ce5"/>
        </table:table-row>
        <table:table-row table:style-name="ro4">
          <table:table-cell table:style-name="ce12"/>
          <table:table-cell office:value-type="string" table:style-name="ce29">
            <text:p>2014/15</text:p>
          </table:table-cell>
          <table:table-cell office:value-type="float" office:value="49697.794000000009" table:style-name="ce30">
            <text:p>49,698</text:p>
          </table:table-cell>
          <table:table-cell office:value-type="float" office:value="266896.35680000001" table:style-name="ce30">
            <text:p>266,896</text:p>
          </table:table-cell>
          <table:table-cell office:value-type="float" office:value="154998.97886999993" table:style-name="ce30">
            <text:p>154,999</text:p>
          </table:table-cell>
          <table:table-cell table:style-name="ce30"/>
          <table:table-cell office:value-type="float" office:value="316186.15914700011" table:style-name="ce30">
            <text:p>316,186</text:p>
          </table:table-cell>
          <table:table-cell office:value-type="float" office:value="263149.22588999994" table:style-name="ce30">
            <text:p>263,149</text:p>
          </table:table-cell>
          <table:table-cell office:value-type="float" office:value="34757.572059999991" table:style-name="ce30">
            <text:p>34,758</text:p>
          </table:table-cell>
          <table:table-cell office:value-type="float" office:value="480850.69432000053" table:style-name="ce30">
            <text:p>480,851</text:p>
          </table:table-cell>
          <table:table-cell office:value-type="float" office:value="574999.32235999964" table:style-name="ce30">
            <text:p>574,999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2141536.103447" table:style-name="ce30">
            <text:p>2,141,536</text:p>
          </table:table-cell>
          <table:table-cell table:number-columns-repeated="16370" table:style-name="ce5"/>
        </table:table-row>
        <table:table-row table:style-name="ro4">
          <table:table-cell table:style-name="ce12"/>
          <table:table-cell office:value-type="string" table:style-name="ce29">
            <text:p>2015/16</text:p>
          </table:table-cell>
          <table:table-cell office:value-type="float" office:value="19705.882000000001" table:style-name="ce30">
            <text:p>19,706</text:p>
          </table:table-cell>
          <table:table-cell office:value-type="float" office:value="36801.820049999995" table:style-name="ce30">
            <text:p>36,802</text:p>
          </table:table-cell>
          <table:table-cell office:value-type="float" office:value="319292.85892000009" table:style-name="ce30">
            <text:p>319,293</text:p>
          </table:table-cell>
          <table:table-cell table:style-name="ce30"/>
          <table:table-cell office:value-type="float" office:value="412619.54230999999" table:style-name="ce30">
            <text:p>412,620</text:p>
          </table:table-cell>
          <table:table-cell office:value-type="float" office:value="295313.58457000012" table:style-name="ce30">
            <text:p>295,314</text:p>
          </table:table-cell>
          <table:table-cell office:value-type="float" office:value="47009.797580000006" table:style-name="ce30">
            <text:p>47,010</text:p>
          </table:table-cell>
          <table:table-cell office:value-type="float" office:value="534146.47847000044" table:style-name="ce30">
            <text:p>534,146</text:p>
          </table:table-cell>
          <table:table-cell office:value-type="float" office:value="513116.32771999988" table:style-name="ce30">
            <text:p>513,116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2178006.2916200003" table:style-name="ce30">
            <text:p>2,178,006</text:p>
          </table:table-cell>
          <table:table-cell table:number-columns-repeated="16370" table:style-name="ce5"/>
        </table:table-row>
        <table:table-row table:style-name="ro4">
          <table:table-cell table:style-name="ce12"/>
          <table:table-cell office:value-type="string" table:style-name="ce29">
            <text:p>2016/17</text:p>
          </table:table-cell>
          <table:table-cell office:value-type="float" office:value="0" table:style-name="ce30">
            <text:p>0</text:p>
          </table:table-cell>
          <table:table-cell office:value-type="float" office:value="13952.45369" table:style-name="ce30">
            <text:p>13,952</text:p>
          </table:table-cell>
          <table:table-cell office:value-type="float" office:value="363918.38061000011" table:style-name="ce30">
            <text:p>363,918</text:p>
          </table:table-cell>
          <table:table-cell table:style-name="ce30"/>
          <table:table-cell office:value-type="float" office:value="528225.30678999959" table:style-name="ce30">
            <text:p>528,225</text:p>
          </table:table-cell>
          <table:table-cell office:value-type="float" office:value="388186.80591999943" table:style-name="ce30">
            <text:p>388,187</text:p>
          </table:table-cell>
          <table:table-cell office:value-type="float" office:value="35962.959320000009" table:style-name="ce30">
            <text:p>35,963</text:p>
          </table:table-cell>
          <table:table-cell office:value-type="float" office:value="568233.30058000016" table:style-name="ce30">
            <text:p>568,233</text:p>
          </table:table-cell>
          <table:table-cell office:value-type="float" office:value="421615.23464999994" table:style-name="ce30">
            <text:p>421,615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2320094.4415599992" table:style-name="ce30">
            <text:p>2,320,094</text:p>
          </table:table-cell>
          <table:table-cell table:number-columns-repeated="16370" table:style-name="ce5"/>
        </table:table-row>
        <table:table-row table:style-name="ro4">
          <table:table-cell table:number-columns-repeated="2" table:style-name="ce12"/>
          <table:table-cell table:number-columns-repeated="12" table:style-name="ce28"/>
          <table:table-cell table:number-columns-repeated="16370" table:style-name="ce5"/>
        </table:table-row>
        <table:table-row table:style-name="ro4">
          <table:table-cell office:value-type="string" table:style-name="ce25">
            <text:p>Americas</text:p>
          </table:table-cell>
          <table:table-cell office:value-type="string" table:style-name="ce25">
            <text:p>201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575.545349999997" table:style-name="ce26">
            <text:p>26,576</text:p>
          </table:table-cell>
          <table:table-cell table:style-name="ce25"/>
          <table:table-cell office:value-type="float" office:value="14004.145549999999" table:style-name="ce26">
            <text:p>14,004</text:p>
          </table:table-cell>
          <table:table-cell office:value-type="float" office:value="2215.0257600000004" table:style-name="ce26">
            <text:p>2,215</text:p>
          </table:table-cell>
          <table:table-cell office:value-type="float" office:value="525.51301999999998" table:style-name="ce25">
            <text:p>526</text:p>
          </table:table-cell>
          <table:table-cell office:value-type="float" office:value="3932.1441" table:style-name="ce25">
            <text:p>3,932</text:p>
          </table:table-cell>
          <table:table-cell office:value-type="float" office:value="2536.68381" table:style-name="ce26">
            <text:p>2,537</text:p>
          </table:table-cell>
          <table:table-cell office:value-type="float" office:value="0" table:style-name="ce26">
            <text:p>0</text:p>
          </table:table-cell>
          <table:table-cell table:style-name="ce25"/>
          <table:table-cell office:value-type="float" office:value="49789.057589999997" table:style-name="ce26">
            <text:p>49,789</text:p>
          </table:table-cell>
          <table:table-cell table:number-columns-repeated="16370" table:style-name="ce5"/>
        </table:table-row>
        <table:table-row table:style-name="ro4">
          <table:table-cell table:style-name="ce25"/>
          <table:table-cell office:value-type="string" table:style-name="ce25">
            <text:p>2012/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440.052920000002" table:style-name="ce26">
            <text:p>30,440</text:p>
          </table:table-cell>
          <table:table-cell table:style-name="ce26"/>
          <table:table-cell office:value-type="float" office:value="12043.51088" table:style-name="ce26">
            <text:p>12,044</text:p>
          </table:table-cell>
          <table:table-cell office:value-type="float" office:value="1882.4793160000002" table:style-name="ce26">
            <text:p>1,882</text:p>
          </table:table-cell>
          <table:table-cell office:value-type="float" office:value="364.3331" table:style-name="ce25">
            <text:p>364</text:p>
          </table:table-cell>
          <table:table-cell office:value-type="float" office:value="2551.71974" table:style-name="ce25">
            <text:p>2,552</text:p>
          </table:table-cell>
          <table:table-cell office:value-type="float" office:value="6383.1253200000001" table:style-name="ce26">
            <text:p>6,383</text:p>
          </table:table-cell>
          <table:table-cell office:value-type="float" office:value="0" table:style-name="ce26">
            <text:p>0</text:p>
          </table:table-cell>
          <table:table-cell table:style-name="ce25"/>
          <table:table-cell office:value-type="float" office:value="53665.221276000011" table:style-name="ce26">
            <text:p>53,665</text:p>
          </table:table-cell>
          <table:table-cell table:number-columns-repeated="16370" table:style-name="ce5"/>
        </table:table-row>
        <table:table-row table:style-name="ro4">
          <table:table-cell table:style-name="ce25"/>
          <table:table-cell office:value-type="string" table:style-name="ce25">
            <text:p>2013/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449.612659999999" table:style-name="ce26">
            <text:p>26,450</text:p>
          </table:table-cell>
          <table:table-cell table:style-name="ce25"/>
          <table:table-cell office:value-type="float" office:value="8503.0300000000007" table:style-name="ce26">
            <text:p>8,503</text:p>
          </table:table-cell>
          <table:table-cell office:value-type="float" office:value="1522.3792200000003" table:style-name="ce26">
            <text:p>1,522</text:p>
          </table:table-cell>
          <table:table-cell office:value-type="float" office:value="561.15754000000004" table:style-name="ce25">
            <text:p>561</text:p>
          </table:table-cell>
          <table:table-cell office:value-type="float" office:value="1027.7404100000001" table:style-name="ce25">
            <text:p>1,028</text:p>
          </table:table-cell>
          <table:table-cell office:value-type="float" office:value="7273.43361" table:style-name="ce26">
            <text:p>7,273</text:p>
          </table:table-cell>
          <table:table-cell office:value-type="float" office:value="3534.8519999999999" table:style-name="ce26">
            <text:p>3,535</text:p>
          </table:table-cell>
          <table:table-cell table:style-name="ce26"/>
          <table:table-cell office:value-type="float" office:value="48872.205439999991" table:style-name="ce26">
            <text:p>48,872</text:p>
          </table:table-cell>
          <table:table-cell table:number-columns-repeated="16370" table:style-name="ce5"/>
        </table:table-row>
        <table:table-row table:style-name="ro4">
          <table:table-cell table:style-name="ce25"/>
          <table:table-cell office:value-type="string" table:style-name="ce25">
            <text:p>2014/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230.866589999987" table:style-name="ce26">
            <text:p>23,231</text:p>
          </table:table-cell>
          <table:table-cell table:style-name="ce25"/>
          <table:table-cell office:value-type="float" office:value="5058.8168299999998" table:style-name="ce26">
            <text:p>5,059</text:p>
          </table:table-cell>
          <table:table-cell office:value-type="float" office:value="1509.1910399999999" table:style-name="ce26">
            <text:p>1,509</text:p>
          </table:table-cell>
          <table:table-cell office:value-type="float" office:value="841.14689999999996" table:style-name="ce25">
            <text:p>841</text:p>
          </table:table-cell>
          <table:table-cell office:value-type="float" office:value="2905.0831499999999" table:style-name="ce25">
            <text:p>2,905</text:p>
          </table:table-cell>
          <table:table-cell office:value-type="float" office:value="3944.665" table:style-name="ce26">
            <text:p>3,945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37489.769509999984" table:style-name="ce26">
            <text:p>37,490</text:p>
          </table:table-cell>
          <table:table-cell table:number-columns-repeated="16370" table:style-name="ce5"/>
        </table:table-row>
        <table:table-row table:style-name="ro4">
          <table:table-cell table:style-name="ce25"/>
          <table:table-cell office:value-type="string" table:style-name="ce25">
            <text:p>2015/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450.616639999997" table:style-name="ce26">
            <text:p>28,451</text:p>
          </table:table-cell>
          <table:table-cell table:style-name="ce25"/>
          <table:table-cell office:value-type="float" office:value="6146.6133799999998" table:style-name="ce26">
            <text:p>6,147</text:p>
          </table:table-cell>
          <table:table-cell office:value-type="float" office:value="755.82482999999991" table:style-name="ce26">
            <text:p>756</text:p>
          </table:table-cell>
          <table:table-cell office:value-type="float" office:value="1169.55268" table:style-name="ce25">
            <text:p>1,170</text:p>
          </table:table-cell>
          <table:table-cell office:value-type="float" office:value="1385.7098000000003" table:style-name="ce25">
            <text:p>1,386</text:p>
          </table:table-cell>
          <table:table-cell office:value-type="float" office:value="2978.14948" table:style-name="ce26">
            <text:p>2,978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40886.466809999998" table:style-name="ce26">
            <text:p>40,886</text:p>
          </table:table-cell>
          <table:table-cell table:number-columns-repeated="16370" table:style-name="ce5"/>
        </table:table-row>
        <table:table-row table:style-name="ro4">
          <table:table-cell table:style-name="ce25"/>
          <table:table-cell office:value-type="string" table:style-name="ce12">
            <text:p>2016/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189.36606" table:style-name="ce26">
            <text:p>26,189</text:p>
          </table:table-cell>
          <table:table-cell table:style-name="ce25"/>
          <table:table-cell office:value-type="float" office:value="71329.224589999998" table:style-name="ce26">
            <text:p>71,329</text:p>
          </table:table-cell>
          <table:table-cell office:value-type="float" office:value="180.75442999999999" table:style-name="ce26">
            <text:p>181</text:p>
          </table:table-cell>
          <table:table-cell office:value-type="float" office:value="104.84699999999999" table:style-name="ce25">
            <text:p>105</text:p>
          </table:table-cell>
          <table:table-cell office:value-type="float" office:value="6621.5716800000009" table:style-name="ce25">
            <text:p>6,622</text:p>
          </table:table-cell>
          <table:table-cell office:value-type="float" office:value="1906.8218499999998" table:style-name="ce26">
            <text:p>1,907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06332.58561000001" table:style-name="ce26">
            <text:p>106,333</text:p>
          </table:table-cell>
          <table:table-cell table:number-columns-repeated="16370"/>
        </table:table-row>
        <table:table-row table:style-name="ro4">
          <table:table-cell table:number-columns-repeated="2" table:style-name="ce12"/>
          <table:table-cell table:number-columns-repeated="12" table:style-name="ce28"/>
          <table:table-cell table:number-columns-repeated="16370"/>
        </table:table-row>
        <table:table-row table:style-name="ro4">
          <table:table-cell office:value-type="string" table:style-name="ce12">
            <text:p>Asia</text:p>
          </table:table-cell>
          <table:table-cell office:value-type="string" table:style-name="ce12">
            <text:p>2011/12</text:p>
          </table:table-cell>
          <table:table-cell office:value-type="float" office:value="20000" table:style-name="ce28">
            <text:p>20,000</text:p>
          </table:table-cell>
          <table:table-cell office:value-type="float" office:value="52000" table:style-name="ce28">
            <text:p>52,000</text:p>
          </table:table-cell>
          <table:table-cell office:value-type="float" office:value="282239.58331999998" table:style-name="ce28">
            <text:p>282,240</text:p>
          </table:table-cell>
          <table:table-cell table:style-name="ce28"/>
          <table:table-cell office:value-type="float" office:value="415468.61738000013" table:style-name="ce28">
            <text:p>415,469</text:p>
          </table:table-cell>
          <table:table-cell office:value-type="float" office:value="136995.98865000001" table:style-name="ce28">
            <text:p>136,996</text:p>
          </table:table-cell>
          <table:table-cell office:value-type="float" office:value="15341.66318" table:style-name="ce28">
            <text:p>15,342</text:p>
          </table:table-cell>
          <table:table-cell office:value-type="float" office:value="144503.14956999983" table:style-name="ce28">
            <text:p>144,503</text:p>
          </table:table-cell>
          <table:table-cell office:value-type="float" office:value="89002.481319999992" table:style-name="ce28">
            <text:p>89,002</text:p>
          </table:table-cell>
          <table:table-cell office:value-type="float" office:value="9218.23135" table:style-name="ce28">
            <text:p>9,218</text:p>
          </table:table-cell>
          <table:table-cell table:style-name="ce28"/>
          <table:table-cell office:value-type="float" office:value="1164769.71477" table:style-name="ce28">
            <text:p>1,164,770</text:p>
          </table:table-cell>
          <table:table-cell table:number-columns-repeated="16370"/>
        </table:table-row>
        <table:table-row table:style-name="ro4">
          <table:table-cell table:style-name="ce12"/>
          <table:table-cell office:value-type="string" table:style-name="ce12">
            <text:p>2012/13</text:p>
          </table:table-cell>
          <table:table-cell office:value-type="float" office:value="0" table:style-name="ce28">
            <text:p>0</text:p>
          </table:table-cell>
          <table:table-cell office:value-type="float" office:value="29700" table:style-name="ce28">
            <text:p>29,700</text:p>
          </table:table-cell>
          <table:table-cell office:value-type="float" office:value="348604.68650999997" table:style-name="ce28">
            <text:p>348,605</text:p>
          </table:table-cell>
          <table:table-cell table:style-name="ce28"/>
          <table:table-cell office:value-type="float" office:value="231596.77205999999" table:style-name="ce28">
            <text:p>231,597</text:p>
          </table:table-cell>
          <table:table-cell office:value-type="float" office:value="153867.02485999998" table:style-name="ce28">
            <text:p>153,867</text:p>
          </table:table-cell>
          <table:table-cell office:value-type="float" office:value="17502.901200000004" table:style-name="ce28">
            <text:p>17,503</text:p>
          </table:table-cell>
          <table:table-cell office:value-type="float" office:value="158589.42519199997" table:style-name="ce28">
            <text:p>158,589</text:p>
          </table:table-cell>
          <table:table-cell office:value-type="float" office:value="147785.07954000001" table:style-name="ce28">
            <text:p>147,785</text:p>
          </table:table-cell>
          <table:table-cell office:value-type="float" office:value="9781.4369999999999" table:style-name="ce28">
            <text:p>9,781</text:p>
          </table:table-cell>
          <table:table-cell table:style-name="ce28"/>
          <table:table-cell office:value-type="float" office:value="1097427.3263620001" table:style-name="ce28">
            <text:p>1,097,427</text:p>
          </table:table-cell>
          <table:table-cell table:number-columns-repeated="16370"/>
        </table:table-row>
        <table:table-row table:style-name="ro4">
          <table:table-cell table:style-name="ce12"/>
          <table:table-cell office:value-type="string" table:style-name="ce12">
            <text:p>2013/14</text:p>
          </table:table-cell>
          <table:table-cell office:value-type="float" office:value="0" table:style-name="ce28">
            <text:p>0</text:p>
          </table:table-cell>
          <table:table-cell office:value-type="float" office:value="158950" table:style-name="ce28">
            <text:p>158,950</text:p>
          </table:table-cell>
          <table:table-cell office:value-type="float" office:value="271590.32419000007" table:style-name="ce28">
            <text:p>271,590</text:p>
          </table:table-cell>
          <table:table-cell table:style-name="ce28"/>
          <table:table-cell office:value-type="float" office:value="363272.29299000005" table:style-name="ce28">
            <text:p>363,272</text:p>
          </table:table-cell>
          <table:table-cell office:value-type="float" office:value="212134.82545000009" table:style-name="ce28">
            <text:p>212,135</text:p>
          </table:table-cell>
          <table:table-cell office:value-type="float" office:value="54985.309939999999" table:style-name="ce28">
            <text:p>54,985</text:p>
          </table:table-cell>
          <table:table-cell office:value-type="float" office:value="208132.3299599998" table:style-name="ce28">
            <text:p>208,132</text:p>
          </table:table-cell>
          <table:table-cell office:value-type="float" office:value="439544.45875000011" table:style-name="ce28">
            <text:p>439,544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708609.5412800002" table:style-name="ce28">
            <text:p>1,708,610</text:p>
          </table:table-cell>
          <table:table-cell table:number-columns-repeated="16370"/>
        </table:table-row>
        <table:table-row table:style-name="ro4">
          <table:table-cell table:style-name="ce12"/>
          <table:table-cell office:value-type="string" table:style-name="ce12">
            <text:p>2014/15</text:p>
          </table:table-cell>
          <table:table-cell office:value-type="float" office:value="0" table:style-name="ce28">
            <text:p>0</text:p>
          </table:table-cell>
          <table:table-cell office:value-type="float" office:value="118250" table:style-name="ce28">
            <text:p>118,250</text:p>
          </table:table-cell>
          <table:table-cell office:value-type="float" office:value="166291.58632000006" table:style-name="ce28">
            <text:p>166,292</text:p>
          </table:table-cell>
          <table:table-cell table:style-name="ce28"/>
          <table:table-cell office:value-type="float" office:value="307287.90817999991" table:style-name="ce28">
            <text:p>307,288</text:p>
          </table:table-cell>
          <table:table-cell office:value-type="float" office:value="202926.86205999993" table:style-name="ce28">
            <text:p>202,927</text:p>
          </table:table-cell>
          <table:table-cell office:value-type="float" office:value="63215.015140000003" table:style-name="ce28">
            <text:p>63,215</text:p>
          </table:table-cell>
          <table:table-cell office:value-type="float" office:value="208812.92495999992" table:style-name="ce28">
            <text:p>208,813</text:p>
          </table:table-cell>
          <table:table-cell office:value-type="float" office:value="391185.76313000004" table:style-name="ce28">
            <text:p>391,186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457970.0597899996" table:style-name="ce28">
            <text:p>1,457,970</text:p>
          </table:table-cell>
          <table:table-cell table:number-columns-repeated="16370"/>
        </table:table-row>
        <table:table-row table:style-name="ro4">
          <table:table-cell table:style-name="ce12"/>
          <table:table-cell office:value-type="string" table:style-name="ce12">
            <text:p>2015/16</text:p>
          </table:table-cell>
          <table:table-cell office:value-type="float" office:value="30000" table:style-name="ce28">
            <text:p>30,000</text:p>
          </table:table-cell>
          <table:table-cell office:value-type="float" office:value="29800" table:style-name="ce28">
            <text:p>29,800</text:p>
          </table:table-cell>
          <table:table-cell office:value-type="float" office:value="161853.89133000001" table:style-name="ce28">
            <text:p>161,854</text:p>
          </table:table-cell>
          <table:table-cell table:style-name="ce28"/>
          <table:table-cell office:value-type="float" office:value="433176.94351000001" table:style-name="ce28">
            <text:p>433,177</text:p>
          </table:table-cell>
          <table:table-cell office:value-type="float" office:value="179786.38274999993" table:style-name="ce28">
            <text:p>179,786</text:p>
          </table:table-cell>
          <table:table-cell office:value-type="float" office:value="65656.783490000002" table:style-name="ce28">
            <text:p>65,657</text:p>
          </table:table-cell>
          <table:table-cell office:value-type="float" office:value="252597.07106000002" table:style-name="ce28">
            <text:p>252,597</text:p>
          </table:table-cell>
          <table:table-cell office:value-type="float" office:value="533910.53178000019" table:style-name="ce28">
            <text:p>533,911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686781.6039200001" table:style-name="ce28">
            <text:p>1,686,782</text:p>
          </table:table-cell>
          <table:table-cell table:number-columns-repeated="16370"/>
        </table:table-row>
        <table:table-row table:style-name="ro4">
          <table:table-cell table:style-name="ce12"/>
          <table:table-cell office:value-type="string" table:style-name="ce12">
            <text:p>2016/17</text:p>
          </table:table-cell>
          <table:table-cell office:value-type="float" office:value="60000" table:style-name="ce28">
            <text:p>60,000</text:p>
          </table:table-cell>
          <table:table-cell office:value-type="float" office:value="60814.76" table:style-name="ce28">
            <text:p>60,815</text:p>
          </table:table-cell>
          <table:table-cell office:value-type="float" office:value="200358.23995000005" table:style-name="ce28">
            <text:p>200,358</text:p>
          </table:table-cell>
          <table:table-cell table:style-name="ce28"/>
          <table:table-cell office:value-type="float" office:value="579378.6419599998" table:style-name="ce28">
            <text:p>579,379</text:p>
          </table:table-cell>
          <table:table-cell office:value-type="float" office:value="229572.43068000008" table:style-name="ce28">
            <text:p>229,572</text:p>
          </table:table-cell>
          <table:table-cell office:value-type="float" office:value="37407.389200000005" table:style-name="ce28">
            <text:p>37,407</text:p>
          </table:table-cell>
          <table:table-cell office:value-type="float" office:value="217625.94354999988" table:style-name="ce28">
            <text:p>217,626</text:p>
          </table:table-cell>
          <table:table-cell office:value-type="float" office:value="450143.01550000004" table:style-name="ce28">
            <text:p>450,143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835300.4208399998" table:style-name="ce28">
            <text:p>1,835,300</text:p>
          </table:table-cell>
          <table:table-cell table:number-columns-repeated="16370"/>
        </table:table-row>
        <table:table-row table:style-name="ro4">
          <table:table-cell table:number-columns-repeated="2" table:style-name="ce12"/>
          <table:table-cell table:number-columns-repeated="12" table:style-name="ce28"/>
          <table:table-cell table:number-columns-repeated="16370"/>
        </table:table-row>
        <table:table-row table:style-name="ro4">
          <table:table-cell office:value-type="string" table:style-name="ce25">
            <text:p>Europe</text:p>
          </table:table-cell>
          <table:table-cell office:value-type="string" table:style-name="ce25">
            <text:p>201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5"/>
          <table:table-cell office:value-type="float" office:value="243.75" table:style-name="ce26">
            <text:p>244</text:p>
          </table:table-cell>
          <table:table-cell office:value-type="float" office:value="343.84933999999998" table:style-name="ce26">
            <text:p>344</text:p>
          </table:table-cell>
          <table:table-cell office:value-type="float" office:value="-13.813180000000001" table:style-name="ce25">
            <text:p>-14</text:p>
          </table:table-cell>
          <table:table-cell office:value-type="float" office:value="3230.3374500000004" table:style-name="ce25">
            <text:p>3,230</text:p>
          </table:table-cell>
          <table:table-cell office:value-type="float" office:value="424.88817999999998" table:style-name="ce26">
            <text:p>425</text:p>
          </table:table-cell>
          <table:table-cell office:value-type="float" office:value="377.58909999999997" table:style-name="ce26">
            <text:p>378</text:p>
          </table:table-cell>
          <table:table-cell table:style-name="ce25"/>
          <table:table-cell office:value-type="float" office:value="4606.6008900000006" table:style-name="ce26">
            <text:p>4,607</text:p>
          </table:table-cell>
          <table:table-cell table:number-columns-repeated="16370"/>
        </table:table-row>
        <table:table-row table:style-name="ro4">
          <table:table-cell table:style-name="ce25"/>
          <table:table-cell office:value-type="string" table:style-name="ce25">
            <text:p>2012/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746.2270599999993" table:style-name="ce26">
            <text:p>6,746</text:p>
          </table:table-cell>
          <table:table-cell table:style-name="ce26"/>
          <table:table-cell office:value-type="float" office:value="782.25" table:style-name="ce26">
            <text:p>782</text:p>
          </table:table-cell>
          <table:table-cell office:value-type="float" office:value="193.19436999999999" table:style-name="ce26">
            <text:p>193</text:p>
          </table:table-cell>
          <table:table-cell office:value-type="float" office:value="12.3825" table:style-name="ce25">
            <text:p>12</text:p>
          </table:table-cell>
          <table:table-cell office:value-type="float" office:value="2304.9992099999999" table:style-name="ce25">
            <text:p>2,305</text:p>
          </table:table-cell>
          <table:table-cell office:value-type="float" office:value="7.4038999999999993" table:style-name="ce26">
            <text:p>7</text:p>
          </table:table-cell>
          <table:table-cell office:value-type="float" office:value="0" table:style-name="ce26">
            <text:p>0</text:p>
          </table:table-cell>
          <table:table-cell table:style-name="ce25"/>
          <table:table-cell office:value-type="float" office:value="10046.457039999999" table:style-name="ce26">
            <text:p>10,046</text:p>
          </table:table-cell>
          <table:table-cell table:number-columns-repeated="16370"/>
        </table:table-row>
        <table:table-row table:style-name="ro4">
          <table:table-cell table:style-name="ce25"/>
          <table:table-cell office:value-type="string" table:style-name="ce25">
            <text:p>2013/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40.2512000000006" table:style-name="ce26">
            <text:p>6,340</text:p>
          </table:table-cell>
          <table:table-cell table:style-name="ce25"/>
          <table:table-cell office:value-type="float" office:value="66" table:style-name="ce26">
            <text:p>66</text:p>
          </table:table-cell>
          <table:table-cell office:value-type="float" office:value="0" table:style-name="ce26">
            <text:p>0</text:p>
          </table:table-cell>
          <table:table-cell office:value-type="float" office:value="12.407999999999999" table:style-name="ce25">
            <text:p>12</text:p>
          </table:table-cell>
          <table:table-cell office:value-type="float" office:value="25.152930000000001" table:style-name="ce25">
            <text:p>25</text:p>
          </table:table-cell>
          <table:table-cell office:value-type="float" office:value="128.905" table:style-name="ce26">
            <text:p>129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6572.71713" table:style-name="ce26">
            <text:p>6,573</text:p>
          </table:table-cell>
          <table:table-cell table:number-columns-repeated="16370"/>
        </table:table-row>
        <table:table-row table:style-name="ro4">
          <table:table-cell table:style-name="ce25"/>
          <table:table-cell office:value-type="string" table:style-name="ce25">
            <text:p>2014/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915.0277300000007" table:style-name="ce26">
            <text:p>5,915</text:p>
          </table:table-cell>
          <table:table-cell table:style-name="ce25"/>
          <table:table-cell office:value-type="float" office:value="1389" table:style-name="ce26">
            <text:p>1,389</text:p>
          </table:table-cell>
          <table:table-cell office:value-type="float" office:value="0" table:style-name="ce26">
            <text:p>0</text:p>
          </table:table-cell>
          <table:table-cell office:value-type="float" office:value="500" table:style-name="ce25">
            <text:p>500</text:p>
          </table:table-cell>
          <table:table-cell office:value-type="float" office:value="261.16602" table:style-name="ce25">
            <text:p>261</text:p>
          </table:table-cell>
          <table:table-cell office:value-type="float" office:value="6410.0698400000001" table:style-name="ce26">
            <text:p>6,41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4475.26359" table:style-name="ce26">
            <text:p>14,475</text:p>
          </table:table-cell>
          <table:table-cell table:number-columns-repeated="16370"/>
        </table:table-row>
        <table:table-row table:style-name="ro4">
          <table:table-cell table:style-name="ce25"/>
          <table:table-cell office:value-type="string" table:style-name="ce25">
            <text:p>2015/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50.27772" table:style-name="ce26">
            <text:p>5,450</text:p>
          </table:table-cell>
          <table:table-cell table:style-name="ce25"/>
          <table:table-cell office:value-type="float" office:value="3991.5676000000003" table:style-name="ce26">
            <text:p>3,992</text:p>
          </table:table-cell>
          <table:table-cell office:value-type="float" office:value="0" table:style-name="ce26">
            <text:p>0</text:p>
          </table:table-cell>
          <table:table-cell office:value-type="float" office:value="510.61700000000002" table:style-name="ce25">
            <text:p>511</text:p>
          </table:table-cell>
          <table:table-cell office:value-type="float" office:value="4852.8998999999994" table:style-name="ce25">
            <text:p>4,853</text:p>
          </table:table-cell>
          <table:table-cell office:value-type="float" office:value="17052.462729999996" table:style-name="ce26">
            <text:p>17,052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31857.824949999995" table:style-name="ce26">
            <text:p>31,858</text:p>
          </table:table-cell>
          <table:table-cell table:number-columns-repeated="16370"/>
        </table:table-row>
        <table:table-row table:style-name="ro4">
          <table:table-cell table:style-name="ce25"/>
          <table:table-cell office:value-type="string" table:style-name="ce12">
            <text:p>2016/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81.5618600000007" table:style-name="ce26">
            <text:p>4,882</text:p>
          </table:table-cell>
          <table:table-cell table:style-name="ce25"/>
          <table:table-cell office:value-type="float" office:value="99555.786400000026" table:style-name="ce26">
            <text:p>99,556</text:p>
          </table:table-cell>
          <table:table-cell office:value-type="float" office:value="1799.9995100000001" table:style-name="ce26">
            <text:p>1,800</text:p>
          </table:table-cell>
          <table:table-cell office:value-type="float" office:value="800" table:style-name="ce25">
            <text:p>800</text:p>
          </table:table-cell>
          <table:table-cell office:value-type="float" office:value="9169.9352399999989" table:style-name="ce25">
            <text:p>9,170</text:p>
          </table:table-cell>
          <table:table-cell office:value-type="float" office:value="2739.63771" table:style-name="ce26">
            <text:p>2,74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18946.92072000001" table:style-name="ce26">
            <text:p>118,947</text:p>
          </table:table-cell>
          <table:table-cell table:number-columns-repeated="16370"/>
        </table:table-row>
        <table:table-row table:style-name="ro4">
          <table:table-cell table:number-columns-repeated="2" table:style-name="ce12"/>
          <table:table-cell table:number-columns-repeated="12" table:style-name="ce28"/>
          <table:table-cell table:number-columns-repeated="16370"/>
        </table:table-row>
        <table:table-row table:style-name="ro4">
          <table:table-cell office:value-type="string" table:style-name="ce12">
            <text:p>Pacific</text:p>
          </table:table-cell>
          <table:table-cell office:value-type="string" table:style-name="ce12">
            <text:p>2011/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37.5078100000001" table:style-name="ce28">
            <text:p>2,738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6.272349999999996" table:style-name="ce28">
            <text:p>36</text:p>
          </table:table-cell>
          <table:table-cell office:value-type="float" office:value="0" table:style-name="ce28">
            <text:p>0</text:p>
          </table:table-cell>
          <table:table-cell office:value-type="float" office:value="211.86987999999999" table:style-name="ce28">
            <text:p>212</text:p>
          </table:table-cell>
          <table:table-cell table:style-name="ce28"/>
          <table:table-cell office:value-type="float" office:value="2985.65004" table:style-name="ce28">
            <text:p>2,986</text:p>
          </table:table-cell>
          <table:table-cell table:number-columns-repeated="16370" table:style-name="ce5"/>
        </table:table-row>
        <table:table-row table:style-name="ro4">
          <table:table-cell table:style-name="ce12"/>
          <table:table-cell office:value-type="string" table:style-name="ce12">
            <text:p>2012/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883.3449999999998" table:style-name="ce28">
            <text:p>2,88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.800840000000001" table:style-name="ce28">
            <text:p>11</text:p>
          </table:table-cell>
          <table:table-cell office:value-type="float" office:value="150" table:style-name="ce28">
            <text:p>150</text:p>
          </table:table-cell>
          <table:table-cell office:value-type="float" office:value="166.2" table:style-name="ce28">
            <text:p>166</text:p>
          </table:table-cell>
          <table:table-cell table:style-name="ce28"/>
          <table:table-cell office:value-type="float" office:value="3210.34584" table:style-name="ce28">
            <text:p>3,210</text:p>
          </table:table-cell>
          <table:table-cell table:number-columns-repeated="16370" table:style-name="ce5"/>
        </table:table-row>
        <table:table-row table:style-name="ro4">
          <table:table-cell table:style-name="ce12"/>
          <table:table-cell office:value-type="string" table:style-name="ce12">
            <text:p>2013/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839.1872000000003" table:style-name="ce28">
            <text:p>2,839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.636000000000003" table:style-name="ce28">
            <text:p>44</text:p>
          </table:table-cell>
          <table:table-cell table:style-name="ce28"/>
          <table:table-cell office:value-type="float" office:value="2882.8232000000003" table:style-name="ce28">
            <text:p>2,883</text:p>
          </table:table-cell>
          <table:table-cell table:number-columns-repeated="16370" table:style-name="ce5"/>
        </table:table-row>
        <table:table-row table:style-name="ro4">
          <table:table-cell table:style-name="ce12"/>
          <table:table-cell office:value-type="string" table:style-name="ce12">
            <text:p>2014/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69.94" table:style-name="ce28">
            <text:p>3,070</text:p>
          </table:table-cell>
          <table:table-cell table:style-name="ce28"/>
          <table:table-cell office:value-type="float" office:value="569.94693999999993" table:style-name="ce28">
            <text:p>570</text:p>
          </table:table-cell>
          <table:table-cell office:value-type="float" office:value="218.04901000000001" table:style-name="ce28">
            <text:p>218</text:p>
          </table:table-cell>
          <table:table-cell office:value-type="float" office:value="0" table:style-name="ce28">
            <text:p>0</text:p>
          </table:table-cell>
          <table:table-cell office:value-type="float" office:value="106.22883999999999" table:style-name="ce28">
            <text:p>106</text:p>
          </table:table-cell>
          <table:table-cell office:value-type="float" office:value="1300" table:style-name="ce28">
            <text:p>1,30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5264.1647899999989" table:style-name="ce28">
            <text:p>5,264</text:p>
          </table:table-cell>
          <table:table-cell table:number-columns-repeated="16370" table:style-name="ce5"/>
        </table:table-row>
        <table:table-row table:style-name="ro4">
          <table:table-cell table:style-name="ce12"/>
          <table:table-cell office:value-type="string" table:style-name="ce12">
            <text:p>2015/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07.078" table:style-name="ce28">
            <text:p>2,90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48.4344900000001" table:style-name="ce28">
            <text:p>1,348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255.5124900000001" table:style-name="ce28">
            <text:p>4,256</text:p>
          </table:table-cell>
          <table:table-cell table:number-columns-repeated="16370" table:style-name="ce5"/>
        </table:table-row>
        <table:table-row table:style-name="ro4">
          <table:table-cell table:style-name="ce12"/>
          <table:table-cell office:value-type="string" table:style-name="ce12">
            <text:p>2016/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475" table:style-name="ce28">
            <text:p>3,475</text:p>
          </table:table-cell>
          <table:table-cell table:style-name="ce28"/>
          <table:table-cell office:value-type="float" office:value="509.12" table:style-name="ce28">
            <text:p>509</text:p>
          </table:table-cell>
          <table:table-cell office:value-type="float" office:value="37.540870000000005" table:style-name="ce28">
            <text:p>38</text:p>
          </table:table-cell>
          <table:table-cell office:value-type="float" office:value="0" table:style-name="ce28">
            <text:p>0</text:p>
          </table:table-cell>
          <table:table-cell office:value-type="float" office:value="34.24" table:style-name="ce28">
            <text:p>34</text:p>
          </table:table-cell>
          <table:table-cell office:value-type="float" office:value="858.03" table:style-name="ce28">
            <text:p>858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913.9308700000001" table:style-name="ce28">
            <text:p>4,914</text:p>
          </table:table-cell>
          <table:table-cell table:number-columns-repeated="16370" table:style-name="ce5"/>
        </table:table-row>
        <table:table-row table:style-name="ro4">
          <table:table-cell table:number-columns-repeated="2" table:style-name="ce12"/>
          <table:table-cell table:number-columns-repeated="12" table:style-name="ce28"/>
          <table:table-cell table:number-columns-repeated="16370" table:style-name="ce5"/>
        </table:table-row>
        <table:table-row table:style-name="ro4">
          <table:table-cell office:value-type="string" table:style-name="ce25">
            <text:p>Non Region Specific</text:p>
          </table:table-cell>
          <table:table-cell office:value-type="string" table:style-name="ce25">
            <text:p>201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5.6841899999999992" table:style-name="ce26">
            <text:p>-6</text:p>
          </table:table-cell>
          <table:table-cell table:style-name="ce25"/>
          <table:table-cell office:value-type="float" office:value="609351.87013000017" table:style-name="ce26">
            <text:p>609,352</text:p>
          </table:table-cell>
          <table:table-cell office:value-type="float" office:value="393205.56218999991" table:style-name="ce26">
            <text:p>393,206</text:p>
          </table:table-cell>
          <table:table-cell office:value-type="float" office:value="20472.718009999997" table:style-name="ce25">
            <text:p>20,473</text:p>
          </table:table-cell>
          <table:table-cell office:value-type="float" office:value="80718.556910000058" table:style-name="ce25">
            <text:p>80,719</text:p>
          </table:table-cell>
          <table:table-cell office:value-type="float" office:value="1999.5487800000003" table:style-name="ce26">
            <text:p>2,000</text:p>
          </table:table-cell>
          <table:table-cell office:value-type="float" office:value="3432.9490099999998" table:style-name="ce26">
            <text:p>3,433</text:p>
          </table:table-cell>
          <table:table-cell table:style-name="ce25"/>
          <table:table-cell office:value-type="float" office:value="1109175.5208399999" table:style-name="ce26">
            <text:p>1,109,176</text:p>
          </table:table-cell>
          <table:table-cell table:number-columns-repeated="16370" table:style-name="ce5"/>
        </table:table-row>
        <table:table-row table:style-name="ro4">
          <table:table-cell table:style-name="ce25"/>
          <table:table-cell office:value-type="string" table:style-name="ce25">
            <text:p>2012/13<text:span text:style-name="T3">R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5"/>
          <table:table-cell office:value-type="float" office:value="537888.17084599996" table:style-name="ce26">
            <text:p>537,888</text:p>
          </table:table-cell>
          <table:table-cell office:value-type="float" office:value="381951.73365399992" table:style-name="ce26">
            <text:p>381,952</text:p>
          </table:table-cell>
          <table:table-cell office:value-type="float" office:value="24740.4928" table:style-name="ce25">
            <text:p>24,740</text:p>
          </table:table-cell>
          <table:table-cell office:value-type="float" office:value="105500.18379000001" table:style-name="ce25">
            <text:p>105,500</text:p>
          </table:table-cell>
          <table:table-cell office:value-type="float" office:value="4591.1758399999999" table:style-name="ce26">
            <text:p>4,591</text:p>
          </table:table-cell>
          <table:table-cell office:value-type="float" office:value="6097.1111100000007" table:style-name="ce26">
            <text:p>6,097</text:p>
          </table:table-cell>
          <table:table-cell table:style-name="ce25"/>
          <table:table-cell office:value-type="float" office:value="1060768.8680399999" table:style-name="ce26">
            <text:p>1,060,769</text:p>
          </table:table-cell>
          <table:table-cell table:number-columns-repeated="16370" table:style-name="ce5"/>
        </table:table-row>
        <table:table-row table:style-name="ro4">
          <table:table-cell table:style-name="ce25"/>
          <table:table-cell office:value-type="string" table:style-name="ce25">
            <text:p>2013/14<text:span text:style-name="T3">R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5"/>
          <table:table-cell office:value-type="float" office:value="726477.90335999988" table:style-name="ce26">
            <text:p>726,478</text:p>
          </table:table-cell>
          <table:table-cell office:value-type="float" office:value="499161.79702999967" table:style-name="ce26">
            <text:p>499,162</text:p>
          </table:table-cell>
          <table:table-cell office:value-type="float" office:value="39051.475890000002" table:style-name="ce25">
            <text:p>39,051</text:p>
          </table:table-cell>
          <table:table-cell office:value-type="float" office:value="201626.60855999985" table:style-name="ce25">
            <text:p>201,627</text:p>
          </table:table-cell>
          <table:table-cell office:value-type="float" office:value="39608.003499999999" table:style-name="ce26">
            <text:p>39,608</text:p>
          </table:table-cell>
          <table:table-cell office:value-type="float" office:value="5593.1041299999997" table:style-name="ce26">
            <text:p>5,593</text:p>
          </table:table-cell>
          <table:table-cell table:style-name="ce25"/>
          <table:table-cell office:value-type="float" office:value="1511518.8924699996" table:style-name="ce26">
            <text:p>1,511,519</text:p>
          </table:table-cell>
          <table:table-cell table:number-columns-repeated="16370" table:style-name="ce5"/>
        </table:table-row>
        <table:table-row table:style-name="ro4">
          <table:table-cell table:style-name="ce25"/>
          <table:table-cell office:value-type="string" table:style-name="ce25">
            <text:p>2014/15<text:span text:style-name="T3">R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5"/>
          <table:table-cell office:value-type="float" office:value="641291.31090299971" table:style-name="ce26">
            <text:p>641,291</text:p>
          </table:table-cell>
          <table:table-cell office:value-type="float" office:value="557651.03511000017" table:style-name="ce26">
            <text:p>557,651</text:p>
          </table:table-cell>
          <table:table-cell office:value-type="float" office:value="34168.38192" table:style-name="ce25">
            <text:p>34,168</text:p>
          </table:table-cell>
          <table:table-cell office:value-type="float" office:value="261245.00967999978" table:style-name="ce25">
            <text:p>261,245</text:p>
          </table:table-cell>
          <table:table-cell office:value-type="float" office:value="26304.872060000002" table:style-name="ce26">
            <text:p>26,305</text:p>
          </table:table-cell>
          <table:table-cell office:value-type="float" office:value="11384.25171" table:style-name="ce26">
            <text:p>11,384</text:p>
          </table:table-cell>
          <table:table-cell table:style-name="ce26"/>
          <table:table-cell office:value-type="float" office:value="1532044.8613829999" table:style-name="ce26">
            <text:p>1,532,045</text:p>
          </table:table-cell>
          <table:table-cell table:number-columns-repeated="16370" table:style-name="ce5"/>
        </table:table-row>
        <table:table-row table:style-name="ro4">
          <table:table-cell table:style-name="ce25"/>
          <table:table-cell office:value-type="string" table:style-name="ce25">
            <text:p>2015/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5"/>
          <table:table-cell office:value-type="float" office:value="480772.93489000003" table:style-name="ce26">
            <text:p>480,773</text:p>
          </table:table-cell>
          <table:table-cell office:value-type="float" office:value="523352.88892000006" table:style-name="ce26">
            <text:p>523,353</text:p>
          </table:table-cell>
          <table:table-cell office:value-type="float" office:value="494221.08964999998" table:style-name="ce25">
            <text:p>494,221</text:p>
          </table:table-cell>
          <table:table-cell office:value-type="float" office:value="329559.09591999999" table:style-name="ce25">
            <text:p>329,559</text:p>
          </table:table-cell>
          <table:table-cell office:value-type="float" office:value="86703.143009999985" table:style-name="ce26">
            <text:p>86,703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914609.1523900002" table:style-name="ce26">
            <text:p>1,914,609</text:p>
          </table:table-cell>
          <table:table-cell table:number-columns-repeated="16370" table:style-name="ce5"/>
        </table:table-row>
        <table:table-row table:style-name="ro4">
          <table:table-cell table:style-name="ce25"/>
          <table:table-cell office:value-type="string" table:style-name="ce12">
            <text:p>2016/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5"/>
          <table:table-cell office:value-type="float" office:value="486629.96870000014" table:style-name="ce26">
            <text:p>486,630</text:p>
          </table:table-cell>
          <table:table-cell office:value-type="float" office:value="458913.89663000015" table:style-name="ce26">
            <text:p>458,914</text:p>
          </table:table-cell>
          <table:table-cell office:value-type="float" office:value="338815.28067999997" table:style-name="ce25">
            <text:p>338,815</text:p>
          </table:table-cell>
          <table:table-cell office:value-type="float" office:value="356108.51016000006" table:style-name="ce25">
            <text:p>356,109</text:p>
          </table:table-cell>
          <table:table-cell office:value-type="float" office:value="53166.305680000005" table:style-name="ce26">
            <text:p>53,166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693633.9618500003" table:style-name="ce26">
            <text:p>1,693,634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32">
            <text:p>Other groups</text:p>
          </table:table-cell>
          <table:table-cell table:style-name="ce33"/>
          <table:table-cell table:number-columns-repeated="12" table:style-name="ce34"/>
          <table:table-cell table:number-columns-repeated="16370" table:style-name="ce5"/>
        </table:table-row>
        <table:table-row table:style-name="ro4">
          <table:table-cell table:number-columns-repeated="2" table:style-name="ce12"/>
          <table:table-cell table:number-columns-repeated="12" table:style-name="ce28"/>
          <table:table-cell table:number-columns-repeated="16370" table:style-name="ce5"/>
        </table:table-row>
        <table:table-row table:style-name="ro4">
          <table:table-cell office:value-type="string" table:style-name="ce35">
            <text:p>Total Developing Countries<text:span text:style-name="T3">3</text:span></text:p>
          </table:table-cell>
          <table:table-cell office:value-type="string" table:style-name="ce12">
            <text:p>2011/12</text:p>
          </table:table-cell>
          <table:table-cell office:value-type="float" office:value="242290" table:style-name="ce28">
            <text:p>242,290</text:p>
          </table:table-cell>
          <table:table-cell office:value-type="float" office:value="294371.61173" table:style-name="ce28">
            <text:p>294,372</text:p>
          </table:table-cell>
          <table:table-cell office:value-type="float" office:value="524218.26980000018" table:style-name="ce28">
            <text:p>524,218</text:p>
          </table:table-cell>
          <table:table-cell table:style-name="ce28"/>
          <table:table-cell office:value-type="float" office:value="746476.74315999972" table:style-name="ce28">
            <text:p>746,477</text:p>
          </table:table-cell>
          <table:table-cell office:value-type="float" office:value="320435.05514000001" table:style-name="ce28">
            <text:p>320,435</text:p>
          </table:table-cell>
          <table:table-cell office:value-type="float" office:value="53280.955459999997" table:style-name="ce28">
            <text:p>53,281</text:p>
          </table:table-cell>
          <table:table-cell office:value-type="float" office:value="427411.93588000105" table:style-name="ce28">
            <text:p>427,412</text:p>
          </table:table-cell>
          <table:table-cell office:value-type="float" office:value="342464.24344000005" table:style-name="ce28">
            <text:p>342,464</text:p>
          </table:table-cell>
          <table:table-cell office:value-type="float" office:value="11521.14582" table:style-name="ce28">
            <text:p>11,521</text:p>
          </table:table-cell>
          <table:table-cell table:style-name="ce28"/>
          <table:table-cell office:value-type="float" office:value="2962469.9604300009" table:style-name="ce28">
            <text:p>2,962,470</text:p>
          </table:table-cell>
          <table:table-cell table:style-name="ce28"/>
          <table:table-cell table:style-name="ce27"/>
          <table:table-cell table:number-columns-repeated="2" table:style-name="ce5"/>
          <table:table-cell table:style-name="ce27"/>
          <table:table-cell table:number-columns-repeated="16365"/>
        </table:table-row>
        <table:table-row table:style-name="ro4">
          <table:table-cell table:style-name="ce36"/>
          <table:table-cell office:value-type="string" table:style-name="ce12">
            <text:p>2012/13</text:p>
          </table:table-cell>
          <table:table-cell office:value-type="float" office:value="167343" table:style-name="ce28">
            <text:p>167,343</text:p>
          </table:table-cell>
          <table:table-cell office:value-type="float" office:value="276790" table:style-name="ce28">
            <text:p>276,790</text:p>
          </table:table-cell>
          <table:table-cell office:value-type="float" office:value="635588.6777900001" table:style-name="ce28">
            <text:p>635,589</text:p>
          </table:table-cell>
          <table:table-cell table:style-name="ce28"/>
          <table:table-cell office:value-type="float" office:value="460513.51755000005" table:style-name="ce28">
            <text:p>460,514</text:p>
          </table:table-cell>
          <table:table-cell office:value-type="float" office:value="335761.09892999998" table:style-name="ce28">
            <text:p>335,761</text:p>
          </table:table-cell>
          <table:table-cell office:value-type="float" office:value="82253.395330000014" table:style-name="ce28">
            <text:p>82,253</text:p>
          </table:table-cell>
          <table:table-cell office:value-type="float" office:value="492685.29567000037" table:style-name="ce28">
            <text:p>492,685</text:p>
          </table:table-cell>
          <table:table-cell office:value-type="float" office:value="403808.80933999998" table:style-name="ce28">
            <text:p>403,809</text:p>
          </table:table-cell>
          <table:table-cell office:value-type="float" office:value="11072.072" table:style-name="ce28">
            <text:p>11,072</text:p>
          </table:table-cell>
          <table:table-cell table:style-name="ce28"/>
          <table:table-cell office:value-type="float" office:value="2865815.8666100008" table:style-name="ce28">
            <text:p>2,865,816</text:p>
          </table:table-cell>
          <table:table-cell table:style-name="ce28"/>
          <table:table-cell table:style-name="ce27"/>
          <table:table-cell table:number-columns-repeated="16368"/>
        </table:table-row>
        <table:table-row table:style-name="ro4">
          <table:table-cell office:value-type="string" table:style-name="ce12">
            <text:p><text:s/></text:p>
          </table:table-cell>
          <table:table-cell office:value-type="string" table:style-name="ce12">
            <text:p>2013/14</text:p>
          </table:table-cell>
          <table:table-cell office:value-type="float" office:value="106599.5" table:style-name="ce28">
            <text:p>106,600</text:p>
          </table:table-cell>
          <table:table-cell office:value-type="float" office:value="468473.94699999999" table:style-name="ce28">
            <text:p>468,474</text:p>
          </table:table-cell>
          <table:table-cell office:value-type="float" office:value="535110.75600000005" table:style-name="ce28">
            <text:p>535,111</text:p>
          </table:table-cell>
          <table:table-cell table:style-name="ce28"/>
          <table:table-cell office:value-type="float" office:value="671057.23863000015" table:style-name="ce28">
            <text:p>671,057</text:p>
          </table:table-cell>
          <table:table-cell office:value-type="float" office:value="486523.6431000001" table:style-name="ce28">
            <text:p>486,524</text:p>
          </table:table-cell>
          <table:table-cell office:value-type="float" office:value="92425.622229999994" table:style-name="ce28">
            <text:p>92,426</text:p>
          </table:table-cell>
          <table:table-cell office:value-type="float" office:value="658850.25778999925" table:style-name="ce28">
            <text:p>658,850</text:p>
          </table:table-cell>
          <table:table-cell office:value-type="float" office:value="611860.07219000009" table:style-name="ce28">
            <text:p>611,860</text:p>
          </table:table-cell>
          <table:table-cell office:value-type="float" office:value="3578.4879999999998" table:style-name="ce28">
            <text:p>3,578</text:p>
          </table:table-cell>
          <table:table-cell table:style-name="ce28"/>
          <table:table-cell office:value-type="float" office:value="3634479.524939999" table:style-name="ce28">
            <text:p>3,634,480</text:p>
          </table:table-cell>
          <table:table-cell table:style-name="ce28"/>
          <table:table-cell table:style-name="ce27"/>
          <table:table-cell table:number-columns-repeated="16368"/>
        </table:table-row>
        <table:table-row table:style-name="ro4">
          <table:table-cell table:style-name="ce12"/>
          <table:table-cell office:value-type="string" table:style-name="ce12">
            <text:p>2014/15</text:p>
          </table:table-cell>
          <table:table-cell office:value-type="float" office:value="49697.794000000009" table:style-name="ce28">
            <text:p>49,698</text:p>
          </table:table-cell>
          <table:table-cell office:value-type="float" office:value="385146.35680000001" table:style-name="ce28">
            <text:p>385,146</text:p>
          </table:table-cell>
          <table:table-cell office:value-type="float" office:value="343555.82417000015" table:style-name="ce28">
            <text:p>343,556</text:p>
          </table:table-cell>
          <table:table-cell table:style-name="ce28"/>
          <table:table-cell office:value-type="float" office:value="590792.92442699976" table:style-name="ce28">
            <text:p>590,793</text:p>
          </table:table-cell>
          <table:table-cell office:value-type="float" office:value="460149.84502999991" table:style-name="ce28">
            <text:p>460,150</text:p>
          </table:table-cell>
          <table:table-cell office:value-type="float" office:value="98889.727880000006" table:style-name="ce28">
            <text:p>98,890</text:p>
          </table:table-cell>
          <table:table-cell office:value-type="float" office:value="672797.22677999991" table:style-name="ce28">
            <text:p>672,797</text:p>
          </table:table-cell>
          <table:table-cell office:value-type="float" office:value="851572.21755999967" table:style-name="ce28">
            <text:p>851,572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452601.9166469988" table:style-name="ce28">
            <text:p>3,452,602</text:p>
          </table:table-cell>
          <table:table-cell table:style-name="ce28"/>
          <table:table-cell table:style-name="ce37"/>
          <table:table-cell table:number-columns-repeated="16368"/>
        </table:table-row>
        <table:table-row table:style-name="ro4">
          <table:table-cell table:style-name="ce12"/>
          <table:table-cell office:value-type="string" table:style-name="ce12">
            <text:p>2015/16</text:p>
          </table:table-cell>
          <table:table-cell office:value-type="float" office:value="49705.881999999998" table:style-name="ce28">
            <text:p>49,706</text:p>
          </table:table-cell>
          <table:table-cell office:value-type="float" office:value="66601.820049999995" table:style-name="ce28">
            <text:p>66,602</text:p>
          </table:table-cell>
          <table:table-cell office:value-type="float" office:value="509447.36689000018" table:style-name="ce28">
            <text:p>509,447</text:p>
          </table:table-cell>
          <table:table-cell table:style-name="ce28"/>
          <table:table-cell office:value-type="float" office:value="802280.4555500003" table:style-name="ce28">
            <text:p>802,280</text:p>
          </table:table-cell>
          <table:table-cell office:value-type="float" office:value="462220.98576000019" table:style-name="ce28">
            <text:p>462,221</text:p>
          </table:table-cell>
          <table:table-cell office:value-type="float" office:value="113233.85825999998" table:style-name="ce28">
            <text:p>113,234</text:p>
          </table:table-cell>
          <table:table-cell office:value-type="float" office:value="766507.28073000081" table:style-name="ce28">
            <text:p>766,507</text:p>
          </table:table-cell>
          <table:table-cell office:value-type="float" office:value="1059636.8958400001" table:style-name="ce28">
            <text:p>1,059,637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829634.5450800015" table:style-name="ce28">
            <text:p>3,829,635</text:p>
          </table:table-cell>
          <table:table-cell table:style-name="ce28"/>
          <table:table-cell table:style-name="ce38"/>
          <table:table-cell table:number-columns-repeated="16368"/>
        </table:table-row>
        <table:table-row table:style-name="ro4">
          <table:table-cell table:style-name="ce12"/>
          <table:table-cell office:value-type="string" table:style-name="ce12">
            <text:p>2016/17</text:p>
          </table:table-cell>
          <table:table-cell office:value-type="float" office:value="60000" table:style-name="ce28">
            <text:p>60,000</text:p>
          </table:table-cell>
          <table:table-cell office:value-type="float" office:value="74767.213690000004" table:style-name="ce28">
            <text:p>74,767</text:p>
          </table:table-cell>
          <table:table-cell office:value-type="float" office:value="590465.98661999987" table:style-name="ce28">
            <text:p>590,466</text:p>
          </table:table-cell>
          <table:table-cell table:style-name="ce28"/>
          <table:table-cell office:value-type="float" office:value="1163743.5172499996" table:style-name="ce28">
            <text:p>1,163,744</text:p>
          </table:table-cell>
          <table:table-cell office:value-type="float" office:value="582910.24664999975" table:style-name="ce28">
            <text:p>582,910</text:p>
          </table:table-cell>
          <table:table-cell office:value-type="float" office:value="73570.348520000014" table:style-name="ce28">
            <text:p>73,570</text:p>
          </table:table-cell>
          <table:table-cell office:value-type="float" office:value="764531.15198999981" table:style-name="ce28">
            <text:p>764,531</text:p>
          </table:table-cell>
          <table:table-cell office:value-type="float" office:value="871761.7997299995" table:style-name="ce28">
            <text:p>871,762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181750.2644499983" table:style-name="ce28">
            <text:p>4,181,750</text:p>
          </table:table-cell>
          <table:table-cell table:number-columns-repeated="16370" table:style-name="ce5"/>
        </table:table-row>
        <table:table-row table:style-name="ro4">
          <table:table-cell table:number-columns-repeated="2" table:style-name="ce12"/>
          <table:table-cell table:number-columns-repeated="11" table:style-name="ce28"/>
          <table:table-cell table:style-name="ce27"/>
          <table:table-cell table:number-columns-repeated="16370" table:style-name="ce5"/>
        </table:table-row>
        <table:table-row table:style-name="ro4">
          <table:table-cell office:value-type="string" table:style-name="ce25">
            <text:p>Least Developed Countries<text:s/></text:p>
          </table:table-cell>
          <table:table-cell office:value-type="string" table:style-name="ce25">
            <text:p>2011/12</text:p>
          </table:table-cell>
          <table:table-cell office:value-type="float" office:value="210000" table:style-name="ce25">
            <text:p>210,000</text:p>
          </table:table-cell>
          <table:table-cell office:value-type="float" office:value="210371.61173000003" table:style-name="ce25">
            <text:p>210,372</text:p>
          </table:table-cell>
          <table:table-cell office:value-type="float" office:value="185851.32622999995" table:style-name="ce25">
            <text:p>185,851</text:p>
          </table:table-cell>
          <table:table-cell table:style-name="ce25"/>
          <table:table-cell office:value-type="float" office:value="547952.86440999981" table:style-name="ce25">
            <text:p>547,953</text:p>
          </table:table-cell>
          <table:table-cell office:value-type="float" office:value="287435.47506999981" table:style-name="ce25">
            <text:p>287,435</text:p>
          </table:table-cell>
          <table:table-cell office:value-type="float" office:value="43976.069160000006" table:style-name="ce25">
            <text:p>43,976</text:p>
          </table:table-cell>
          <table:table-cell office:value-type="float" office:value="218591.16709999953" table:style-name="ce25">
            <text:p>218,591</text:p>
          </table:table-cell>
          <table:table-cell office:value-type="float" office:value="267198.14646000002" table:style-name="ce25">
            <text:p>267,198</text:p>
          </table:table-cell>
          <table:table-cell office:value-type="float" office:value="4782.0622899999998" table:style-name="ce25">
            <text:p>4,782</text:p>
          </table:table-cell>
          <table:table-cell table:style-name="ce25"/>
          <table:table-cell office:value-type="float" office:value="1976158.7224499991" table:style-name="ce28">
            <text:p>1,976,159</text:p>
          </table:table-cell>
          <table:table-cell table:style-name="ce5"/>
          <table:table-cell table:style-name="ce27"/>
          <table:table-cell table:number-columns-repeated="16368"/>
        </table:table-row>
        <table:table-row table:style-name="ro4">
          <table:table-cell table:style-name="ce25"/>
          <table:table-cell office:value-type="string" table:style-name="ce25">
            <text:p>2012/13</text:p>
          </table:table-cell>
          <table:table-cell office:value-type="float" office:value="153235" table:style-name="ce25">
            <text:p>153,235</text:p>
          </table:table-cell>
          <table:table-cell office:value-type="float" office:value="237090" table:style-name="ce25">
            <text:p>237,090</text:p>
          </table:table-cell>
          <table:table-cell office:value-type="float" office:value="291193.80211000005" table:style-name="ce25">
            <text:p>291,194</text:p>
          </table:table-cell>
          <table:table-cell table:style-name="ce25"/>
          <table:table-cell office:value-type="float" office:value="345310.69383000024" table:style-name="ce25">
            <text:p>345,311</text:p>
          </table:table-cell>
          <table:table-cell office:value-type="float" office:value="291226.82903999998" table:style-name="ce25">
            <text:p>291,227</text:p>
          </table:table-cell>
          <table:table-cell office:value-type="float" office:value="78528.552479999984" table:style-name="ce25">
            <text:p>78,529</text:p>
          </table:table-cell>
          <table:table-cell office:value-type="float" office:value="241126.27098000003" table:style-name="ce25">
            <text:p>241,126</text:p>
          </table:table-cell>
          <table:table-cell office:value-type="float" office:value="308998.03830999992" table:style-name="ce25">
            <text:p>308,998</text:p>
          </table:table-cell>
          <table:table-cell office:value-type="float" office:value="4857.2049999999999" table:style-name="ce25">
            <text:p>4,857</text:p>
          </table:table-cell>
          <table:table-cell table:style-name="ce25"/>
          <table:table-cell office:value-type="float" office:value="1951566.3917500002" table:style-name="ce28">
            <text:p>1,951,566</text:p>
          </table:table-cell>
          <table:table-cell table:number-columns-repeated="16370" table:style-name="ce5"/>
        </table:table-row>
        <table:table-row table:style-name="ro4">
          <table:table-cell table:style-name="ce25"/>
          <table:table-cell office:value-type="string" table:style-name="ce25">
            <text:p>2013/14</text:p>
          </table:table-cell>
          <table:table-cell office:value-type="float" office:value="93667.5" table:style-name="ce25">
            <text:p>93,668</text:p>
          </table:table-cell>
          <table:table-cell office:value-type="float" office:value="307024.15000000002" table:style-name="ce25">
            <text:p>307,024</text:p>
          </table:table-cell>
          <table:table-cell office:value-type="float" office:value="252298.64439" table:style-name="ce25">
            <text:p>252,299</text:p>
          </table:table-cell>
          <table:table-cell table:style-name="ce25"/>
          <table:table-cell office:value-type="float" office:value="528112.72827000008" table:style-name="ce25">
            <text:p>528,113</text:p>
          </table:table-cell>
          <table:table-cell office:value-type="float" office:value="418337.82135000004" table:style-name="ce25">
            <text:p>418,338</text:p>
          </table:table-cell>
          <table:table-cell office:value-type="float" office:value="65232.454180000001" table:style-name="ce25">
            <text:p>65,232</text:p>
          </table:table-cell>
          <table:table-cell office:value-type="float" office:value="327182.48825999995" table:style-name="ce25">
            <text:p>327,182</text:p>
          </table:table-cell>
          <table:table-cell office:value-type="float" office:value="385483.05752999999" table:style-name="ce25">
            <text:p>385,483</text:p>
          </table:table-cell>
          <table:table-cell office:value-type="float" office:value="43.636000000000003" table:style-name="ce25">
            <text:p>44</text:p>
          </table:table-cell>
          <table:table-cell table:style-name="ce25"/>
          <table:table-cell office:value-type="float" office:value="2377382.4799799998" table:style-name="ce28">
            <text:p>2,377,382</text:p>
          </table:table-cell>
          <table:table-cell table:number-columns-repeated="16370" table:style-name="ce5"/>
        </table:table-row>
        <table:table-row table:style-name="ro4">
          <table:table-cell table:style-name="ce25"/>
          <table:table-cell office:value-type="string" table:style-name="ce25">
            <text:p>2014/15</text:p>
          </table:table-cell>
          <table:table-cell office:value-type="float" office:value="49697.794000000009" table:style-name="ce25">
            <text:p>49,698</text:p>
          </table:table-cell>
          <table:table-cell office:value-type="float" office:value="287403.41499999998" table:style-name="ce25">
            <text:p>287,403</text:p>
          </table:table-cell>
          <table:table-cell office:value-type="float" office:value="124942.78533000003" table:style-name="ce25">
            <text:p>124,943</text:p>
          </table:table-cell>
          <table:table-cell table:style-name="ce25"/>
          <table:table-cell office:value-type="float" office:value="496077.96301700006" table:style-name="ce25">
            <text:p>496,078</text:p>
          </table:table-cell>
          <table:table-cell office:value-type="float" office:value="368743.27532999997" table:style-name="ce25">
            <text:p>368,743</text:p>
          </table:table-cell>
          <table:table-cell office:value-type="float" office:value="56606.183339999996" table:style-name="ce25">
            <text:p>56,606</text:p>
          </table:table-cell>
          <table:table-cell office:value-type="float" office:value="342265.62662000023" table:style-name="ce25">
            <text:p>342,266</text:p>
          </table:table-cell>
          <table:table-cell office:value-type="float" office:value="633175.83747999987" table:style-name="ce25">
            <text:p>633,176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2358912.8801170001" table:style-name="ce28">
            <text:p>2,358,913</text:p>
          </table:table-cell>
          <table:table-cell table:number-columns-repeated="16370" table:style-name="ce5"/>
        </table:table-row>
        <table:table-row table:style-name="ro4">
          <table:table-cell table:style-name="ce25"/>
          <table:table-cell office:value-type="string" table:style-name="ce25">
            <text:p>2015/16</text:p>
          </table:table-cell>
          <table:table-cell office:value-type="float" office:value="9705.8819999999996" table:style-name="ce25">
            <text:p>9,706</text:p>
          </table:table-cell>
          <table:table-cell office:value-type="float" office:value="34312.264430000003" table:style-name="ce25">
            <text:p>34,312</text:p>
          </table:table-cell>
          <table:table-cell office:value-type="float" office:value="294105.76841999998" table:style-name="ce25">
            <text:p>294,106</text:p>
          </table:table-cell>
          <table:table-cell table:style-name="ce25"/>
          <table:table-cell office:value-type="float" office:value="650791.77710000041" table:style-name="ce25">
            <text:p>650,792</text:p>
          </table:table-cell>
          <table:table-cell office:value-type="float" office:value="343799.54354000004" table:style-name="ce25">
            <text:p>343,800</text:p>
          </table:table-cell>
          <table:table-cell office:value-type="float" office:value="66183.670859999998" table:style-name="ce25">
            <text:p>66,184</text:p>
          </table:table-cell>
          <table:table-cell office:value-type="float" office:value="392834.56952000025" table:style-name="ce25">
            <text:p>392,835</text:p>
          </table:table-cell>
          <table:table-cell office:value-type="float" office:value="670152.03971000004" table:style-name="ce25">
            <text:p>670,15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2461885.5155800008" table:style-name="ce28">
            <text:p>2,461,886</text:p>
          </table:table-cell>
          <table:table-cell table:number-columns-repeated="16370" table:style-name="ce5"/>
        </table:table-row>
        <table:table-row table:style-name="ro4">
          <table:table-cell table:style-name="ce25"/>
          <table:table-cell office:value-type="string" table:style-name="ce12">
            <text:p>2016/17</text:p>
          </table:table-cell>
          <table:table-cell office:value-type="float" office:value="0" table:style-name="ce25">
            <text:p>0</text:p>
          </table:table-cell>
          <table:table-cell office:value-type="float" office:value="16277.457219999998" table:style-name="ce25">
            <text:p>16,277</text:p>
          </table:table-cell>
          <table:table-cell office:value-type="float" office:value="317515.37118000007" table:style-name="ce25">
            <text:p>317,515</text:p>
          </table:table-cell>
          <table:table-cell table:style-name="ce25"/>
          <table:table-cell office:value-type="float" office:value="650879.19545000012" table:style-name="ce25">
            <text:p>650,879</text:p>
          </table:table-cell>
          <table:table-cell office:value-type="float" office:value="478280.80328999949" table:style-name="ce25">
            <text:p>478,281</text:p>
          </table:table-cell>
          <table:table-cell office:value-type="float" office:value="44859.187749999997" table:style-name="ce25">
            <text:p>44,859</text:p>
          </table:table-cell>
          <table:table-cell office:value-type="float" office:value="425984.03536999971" table:style-name="ce25">
            <text:p>425,984</text:p>
          </table:table-cell>
          <table:table-cell office:value-type="float" office:value="509784.5691299999" table:style-name="ce25">
            <text:p>509,785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2443580.6193899992" table:style-name="ce28">
            <text:p>2,443,581</text:p>
          </table:table-cell>
          <table:table-cell table:number-columns-repeated="16370" table:style-name="ce5"/>
        </table:table-row>
        <table:table-row table:style-name="ro4">
          <table:table-cell table:number-columns-repeated="2" table:style-name="ce12"/>
          <table:table-cell table:number-columns-repeated="12" table:style-name="ce28"/>
          <table:table-cell table:number-columns-repeated="16370" table:style-name="ce5"/>
        </table:table-row>
        <table:table-row table:style-name="ro4">
          <table:table-cell office:value-type="string" table:style-name="ce12">
            <text:p>Commonwealth<text:span text:style-name="T3">4</text:span></text:p>
          </table:table-cell>
          <table:table-cell office:value-type="string" table:style-name="ce12">
            <text:p>2011/12</text:p>
          </table:table-cell>
          <table:table-cell office:value-type="float" office:value="222290" table:style-name="ce28">
            <text:p>222,290</text:p>
          </table:table-cell>
          <table:table-cell office:value-type="float" office:value="147539.03503" table:style-name="ce28">
            <text:p>147,539</text:p>
          </table:table-cell>
          <table:table-cell office:value-type="float" office:value="349454.89524000022" table:style-name="ce28">
            <text:p>349,455</text:p>
          </table:table-cell>
          <table:table-cell table:style-name="ce28"/>
          <table:table-cell office:value-type="float" office:value="306863.18446000002" table:style-name="ce28">
            <text:p>306,863</text:p>
          </table:table-cell>
          <table:table-cell office:value-type="float" office:value="193541.89608999982" table:style-name="ce28">
            <text:p>193,542</text:p>
          </table:table-cell>
          <table:table-cell office:value-type="float" office:value="30272.761649999997" table:style-name="ce28">
            <text:p>30,273</text:p>
          </table:table-cell>
          <table:table-cell office:value-type="float" office:value="274348.98669999966" table:style-name="ce28">
            <text:p>274,349</text:p>
          </table:table-cell>
          <table:table-cell office:value-type="float" office:value="94824.710909999994" table:style-name="ce28">
            <text:p>94,825</text:p>
          </table:table-cell>
          <table:table-cell office:value-type="float" office:value="1304.9009699999999" table:style-name="ce28">
            <text:p>1,305</text:p>
          </table:table-cell>
          <table:table-cell table:style-name="ce28"/>
          <table:table-cell office:value-type="float" office:value="1620440.3710499997" table:style-name="ce28">
            <text:p>1,620,440</text:p>
          </table:table-cell>
          <table:table-cell table:style-name="ce5"/>
          <table:table-cell table:style-name="ce27"/>
          <table:table-cell table:number-columns-repeated="16368"/>
        </table:table-row>
        <table:table-row table:style-name="ro4">
          <table:table-cell office:value-type="string" table:style-name="ce12">
            <text:p><text:s/></text:p>
          </table:table-cell>
          <table:table-cell office:value-type="string" table:style-name="ce12">
            <text:p>2012/13</text:p>
          </table:table-cell>
          <table:table-cell office:value-type="float" office:value="167343" table:style-name="ce28">
            <text:p>167,343</text:p>
          </table:table-cell>
          <table:table-cell office:value-type="float" office:value="148290" table:style-name="ce28">
            <text:p>148,290</text:p>
          </table:table-cell>
          <table:table-cell office:value-type="float" office:value="317442.2367300003" table:style-name="ce28">
            <text:p>317,442</text:p>
          </table:table-cell>
          <table:table-cell table:style-name="ce28"/>
          <table:table-cell office:value-type="float" office:value="206468.3021099999" table:style-name="ce28">
            <text:p>206,468</text:p>
          </table:table-cell>
          <table:table-cell office:value-type="float" office:value="212259.19756" table:style-name="ce28">
            <text:p>212,259</text:p>
          </table:table-cell>
          <table:table-cell office:value-type="float" office:value="52366.92787" table:style-name="ce28">
            <text:p>52,367</text:p>
          </table:table-cell>
          <table:table-cell office:value-type="float" office:value="326083.29888700019" table:style-name="ce28">
            <text:p>326,083</text:p>
          </table:table-cell>
          <table:table-cell office:value-type="float" office:value="80472.420200000022" table:style-name="ce28">
            <text:p>80,472</text:p>
          </table:table-cell>
          <table:table-cell office:value-type="float" office:value="1290.635" table:style-name="ce28">
            <text:p>1,291</text:p>
          </table:table-cell>
          <table:table-cell table:style-name="ce28"/>
          <table:table-cell office:value-type="float" office:value="1512016.0183570003" table:style-name="ce28">
            <text:p>1,512,016</text:p>
          </table:table-cell>
          <table:table-cell table:style-name="ce5"/>
          <table:table-cell table:style-name="ce27"/>
          <table:table-cell table:number-columns-repeated="16368"/>
        </table:table-row>
        <table:table-row table:style-name="ro4">
          <table:table-cell office:value-type="string" table:style-name="ce12">
            <text:p><text:s/></text:p>
          </table:table-cell>
          <table:table-cell office:value-type="string" table:style-name="ce12">
            <text:p>2013/14</text:p>
          </table:table-cell>
          <table:table-cell office:value-type="float" office:value="106599.5" table:style-name="ce28">
            <text:p>106,600</text:p>
          </table:table-cell>
          <table:table-cell office:value-type="float" office:value="268823.94699999999" table:style-name="ce28">
            <text:p>268,824</text:p>
          </table:table-cell>
          <table:table-cell office:value-type="float" office:value="281091.19889999996" table:style-name="ce28">
            <text:p>281,091</text:p>
          </table:table-cell>
          <table:table-cell table:style-name="ce28"/>
          <table:table-cell office:value-type="float" office:value="304834.68938" table:style-name="ce28">
            <text:p>304,835</text:p>
          </table:table-cell>
          <table:table-cell office:value-type="float" office:value="314681.09232000023" table:style-name="ce28">
            <text:p>314,681</text:p>
          </table:table-cell>
          <table:table-cell office:value-type="float" office:value="61084.74656" table:style-name="ce28">
            <text:p>61,085</text:p>
          </table:table-cell>
          <table:table-cell office:value-type="float" office:value="443086.43759999989" table:style-name="ce28">
            <text:p>443,086</text:p>
          </table:table-cell>
          <table:table-cell office:value-type="float" office:value="97906.678520000016" table:style-name="ce28">
            <text:p>97,907</text:p>
          </table:table-cell>
          <table:table-cell office:value-type="float" office:value="3578.4879999999998" table:style-name="ce28">
            <text:p>3,578</text:p>
          </table:table-cell>
          <table:table-cell table:style-name="ce28"/>
          <table:table-cell office:value-type="float" office:value="1881686.7782800002" table:style-name="ce28">
            <text:p>1,881,687</text:p>
          </table:table-cell>
          <table:table-cell table:style-name="ce5"/>
          <table:table-cell table:style-name="ce27"/>
          <table:table-cell table:number-columns-repeated="16368"/>
        </table:table-row>
        <table:table-row table:style-name="ro4">
          <table:table-cell table:style-name="ce12"/>
          <table:table-cell office:value-type="string" table:style-name="ce12">
            <text:p>2014/15</text:p>
          </table:table-cell>
          <table:table-cell office:value-type="float" office:value="49697.794000000009" table:style-name="ce28">
            <text:p>49,698</text:p>
          </table:table-cell>
          <table:table-cell office:value-type="float" office:value="162496.35680000001" table:style-name="ce28">
            <text:p>162,496</text:p>
          </table:table-cell>
          <table:table-cell office:value-type="float" office:value="221943.20205000005" table:style-name="ce28">
            <text:p>221,943</text:p>
          </table:table-cell>
          <table:table-cell table:style-name="ce28"/>
          <table:table-cell office:value-type="float" office:value="180079.39036999992" table:style-name="ce28">
            <text:p>180,079</text:p>
          </table:table-cell>
          <table:table-cell office:value-type="float" office:value="308891.51776999974" table:style-name="ce28">
            <text:p>308,892</text:p>
          </table:table-cell>
          <table:table-cell office:value-type="float" office:value="68811.126430000004" table:style-name="ce28">
            <text:p>68,811</text:p>
          </table:table-cell>
          <table:table-cell office:value-type="float" office:value="463529.36402000033" table:style-name="ce28">
            <text:p>463,529</text:p>
          </table:table-cell>
          <table:table-cell office:value-type="float" office:value="308256.93330999993" table:style-name="ce28">
            <text:p>308,257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763705.6847499998" table:style-name="ce28">
            <text:p>1,763,706</text:p>
          </table:table-cell>
          <table:table-cell table:style-name="ce5"/>
          <table:table-cell table:style-name="ce27"/>
          <table:table-cell table:number-columns-repeated="16368"/>
        </table:table-row>
        <table:table-row table:style-name="ro4">
          <table:table-cell table:style-name="ce12"/>
          <table:table-cell office:value-type="string" table:style-name="ce12">
            <text:p>2015/16</text:p>
          </table:table-cell>
          <table:table-cell office:value-type="float" office:value="49705.881999999998" table:style-name="ce28">
            <text:p>49,706</text:p>
          </table:table-cell>
          <table:table-cell office:value-type="float" office:value="66244.22404999999" table:style-name="ce28">
            <text:p>66,244</text:p>
          </table:table-cell>
          <table:table-cell office:value-type="float" office:value="290790.55481999996" table:style-name="ce28">
            <text:p>290,791</text:p>
          </table:table-cell>
          <table:table-cell table:style-name="ce28"/>
          <table:table-cell office:value-type="float" office:value="236022.70200000008" table:style-name="ce28">
            <text:p>236,023</text:p>
          </table:table-cell>
          <table:table-cell office:value-type="float" office:value="324961.47221000004" table:style-name="ce28">
            <text:p>324,961</text:p>
          </table:table-cell>
          <table:table-cell office:value-type="float" office:value="80077.614019999994" table:style-name="ce28">
            <text:p>80,078</text:p>
          </table:table-cell>
          <table:table-cell office:value-type="float" office:value="505608.66592000087" table:style-name="ce28">
            <text:p>505,609</text:p>
          </table:table-cell>
          <table:table-cell office:value-type="float" office:value="228829.76455000002" table:style-name="ce28">
            <text:p>228,83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782240.8795700006" table:style-name="ce28">
            <text:p>1,782,241</text:p>
          </table:table-cell>
          <table:table-cell table:style-name="ce5"/>
          <table:table-cell table:style-name="ce27"/>
          <table:table-cell table:number-columns-repeated="16368"/>
        </table:table-row>
        <table:table-row table:style-name="ro4">
          <table:table-cell table:style-name="ce12"/>
          <table:table-cell office:value-type="string" table:style-name="ce12">
            <text:p>2016/17</text:p>
          </table:table-cell>
          <table:table-cell office:value-type="float" office:value="60000" table:style-name="ce28">
            <text:p>60,000</text:p>
          </table:table-cell>
          <table:table-cell office:value-type="float" office:value="60252.453689999995" table:style-name="ce28">
            <text:p>60,252</text:p>
          </table:table-cell>
          <table:table-cell office:value-type="float" office:value="297578.16235" table:style-name="ce28">
            <text:p>297,578</text:p>
          </table:table-cell>
          <table:table-cell table:style-name="ce28"/>
          <table:table-cell office:value-type="float" office:value="361839.49193999992" table:style-name="ce28">
            <text:p>361,839</text:p>
          </table:table-cell>
          <table:table-cell office:value-type="float" office:value="411792.20528999937" table:style-name="ce28">
            <text:p>411,792</text:p>
          </table:table-cell>
          <table:table-cell office:value-type="float" office:value="59885.813989999995" table:style-name="ce28">
            <text:p>59,886</text:p>
          </table:table-cell>
          <table:table-cell office:value-type="float" office:value="489867.01522000023" table:style-name="ce28">
            <text:p>489,867</text:p>
          </table:table-cell>
          <table:table-cell office:value-type="float" office:value="114457.71076000003" table:style-name="ce28">
            <text:p>114,458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855672.8532399996" table:style-name="ce28">
            <text:p>1,855,673</text:p>
          </table:table-cell>
          <table:table-cell table:style-name="ce5"/>
          <table:table-cell table:style-name="ce27"/>
          <table:table-cell table:number-columns-repeated="16368"/>
        </table:table-row>
        <table:table-row table:style-name="ro4">
          <table:table-cell table:number-columns-repeated="2" table:style-name="ce12"/>
          <table:table-cell table:number-columns-repeated="12" table:style-name="ce28"/>
          <table:table-cell table:number-columns-repeated="16370" table:style-name="ce5"/>
        </table:table-row>
        <table:table-row table:style-name="ro4">
          <table:table-cell office:value-type="string" table:style-name="ce39">
            <text:p>Overseas Territories<text:span text:style-name="T4">5</text:span></text:p>
          </table:table-cell>
          <table:table-cell office:value-type="string" table:style-name="ce29">
            <text:p>2011/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1166.098769999997" table:style-name="ce39">
            <text:p>91,166</text:p>
          </table:table-cell>
          <table:table-cell table:style-name="ce39"/>
          <table:table-cell office:value-type="float" office:value="0" table:style-name="ce40">
            <text:p>0</text:p>
          </table:table-cell>
          <table:table-cell office:value-type="float" office:value="298.21343000000007" table:style-name="ce39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5962.174219999999" table:style-name="ce39">
            <text:p>5,9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97426.486420000001" table:style-name="ce30">
            <text:p>97,426</text:p>
          </table:table-cell>
          <table:table-cell table:number-columns-repeated="16370" table:style-name="ce5"/>
        </table:table-row>
        <table:table-row table:style-name="ro4">
          <table:table-cell table:style-name="ce5"/>
          <table:table-cell office:value-type="string" table:style-name="ce29">
            <text:p>2012/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2.53195999999" table:style-name="ce39">
            <text:p>130,123</text:p>
          </table:table-cell>
          <table:table-cell table:style-name="ce39"/>
          <table:table-cell office:value-type="float" office:value="5.8939999999999999E-2" table:style-name="ce40">
            <text:p>0</text:p>
          </table:table-cell>
          <table:table-cell office:value-type="float" office:value="201.08587" table:style-name="ce39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3581.21668" table:style-name="ce39">
            <text:p>3,58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133904.89345" table:style-name="ce30">
            <text:p>133,905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39">
            <text:p><text:s/></text:p>
          </table:table-cell>
          <table:table-cell office:value-type="string" table:style-name="ce29">
            <text:p>2013/1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493.39668000002" table:style-name="ce39">
            <text:p>117,493</text:p>
          </table:table-cell>
          <table:table-cell table:style-name="ce39"/>
          <table:table-cell office:value-type="float" office:value="0" table:style-name="ce40">
            <text:p>0</text:p>
          </table:table-cell>
          <table:table-cell office:value-type="float" office:value="251.50047999999998" table:style-name="ce39">
            <text:p>252</text:p>
          </table:table-cell>
          <table:table-cell office:value-type="float" office:value="0" table:style-name="ce40">
            <text:p>0</text:p>
          </table:table-cell>
          <table:table-cell office:value-type="float" office:value="1546.4730900000006" table:style-name="ce39">
            <text:p>1,5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119699.02325000003" table:style-name="ce30">
            <text:p>119,699</text:p>
          </table:table-cell>
          <table:table-cell table:number-columns-repeated="16370" table:style-name="ce5"/>
        </table:table-row>
        <table:table-row table:style-name="ro4">
          <table:table-cell table:style-name="ce39"/>
          <table:table-cell office:value-type="string" table:style-name="ce29">
            <text:p>2014/1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4294.161239999929" table:style-name="ce39">
            <text:p>94,294</text:p>
          </table:table-cell>
          <table:table-cell table:style-name="ce39"/>
          <table:table-cell office:value-type="float" office:value="0" table:style-name="ce40">
            <text:p>0</text:p>
          </table:table-cell>
          <table:table-cell office:value-type="float" office:value="216.01004" table:style-name="ce39">
            <text:p>216</text:p>
          </table:table-cell>
          <table:table-cell office:value-type="float" office:value="0" table:style-name="ce40">
            <text:p>0</text:p>
          </table:table-cell>
          <table:table-cell office:value-type="float" office:value="2572.3401800000011" table:style-name="ce39">
            <text:p>2,5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97082.511459999951" table:style-name="ce30">
            <text:p>97,083</text:p>
          </table:table-cell>
          <table:table-cell table:number-columns-repeated="16370" table:style-name="ce5"/>
        </table:table-row>
        <table:table-row table:style-name="ro4">
          <table:table-cell table:style-name="ce39"/>
          <table:table-cell office:value-type="string" table:style-name="ce29">
            <text:p>2015/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1996.535509999972" table:style-name="ce39">
            <text:p>81,997</text:p>
          </table:table-cell>
          <table:table-cell table:style-name="ce39"/>
          <table:table-cell office:value-type="float" office:value="0" table:style-name="ce40">
            <text:p>0</text:p>
          </table:table-cell>
          <table:table-cell office:value-type="float" office:value="198.73883000000004" table:style-name="ce39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3330.8640999999948" table:style-name="ce39">
            <text:p>3,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85980.642109999972" table:style-name="ce30">
            <text:p>85,981</text:p>
          </table:table-cell>
          <table:table-cell table:number-columns-repeated="16370" table:style-name="ce5"/>
        </table:table-row>
        <table:table-row table:style-name="ro4">
          <table:table-cell table:style-name="ce12"/>
          <table:table-cell office:value-type="string" table:style-name="ce29">
            <text:p>2016/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4567.563970000003" table:style-name="ce39">
            <text:p>94,568</text:p>
          </table:table-cell>
          <table:table-cell table:style-name="ce28"/>
          <table:table-cell office:value-type="float" office:value="0" table:style-name="ce40">
            <text:p>0</text:p>
          </table:table-cell>
          <table:table-cell office:value-type="float" office:value="140.25442999999999" table:style-name="ce39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14055.486850000001" table:style-name="ce39">
            <text:p>14,05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28"/>
          <table:table-cell office:value-type="float" office:value="108868.15225" table:style-name="ce30">
            <text:p>108,868</text:p>
          </table:table-cell>
          <table:table-cell table:number-columns-repeated="16370" table:style-name="ce5"/>
        </table:table-row>
        <table:table-row table:style-name="ro4">
          <table:table-cell table:number-columns-repeated="2" table:style-name="ce12"/>
          <table:table-cell table:number-columns-repeated="12" table:style-name="ce28"/>
          <table:table-cell table:number-columns-repeated="16370" table:style-name="ce5"/>
        </table:table-row>
        <table:table-row table:style-name="ro4">
          <table:table-cell office:value-type="string" table:style-name="ce12">
            <text:p>MENA Countries<text:span text:style-name="T3">6</text:span></text:p>
          </table:table-cell>
          <table:table-cell office:value-type="string" table:style-name="ce12">
            <text:p>2011/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7.59" table:style-name="ce28">
            <text:p>148</text:p>
          </table:table-cell>
          <table:table-cell table:style-name="ce28"/>
          <table:table-cell office:value-type="float" office:value="54722.283000000003" table:style-name="ce28">
            <text:p>54,722</text:p>
          </table:table-cell>
          <table:table-cell office:value-type="float" office:value="7845.5767299999998" table:style-name="ce28">
            <text:p>7,846</text:p>
          </table:table-cell>
          <table:table-cell office:value-type="float" office:value="750" table:style-name="ce28">
            <text:p>750</text:p>
          </table:table-cell>
          <table:table-cell office:value-type="float" office:value="9105.0288" table:style-name="ce28">
            <text:p>9,105</text:p>
          </table:table-cell>
          <table:table-cell office:value-type="float" office:value="27933.8177" table:style-name="ce28">
            <text:p>27,934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00504.29623000002" table:style-name="ce28">
            <text:p>100,504</text:p>
          </table:table-cell>
          <table:table-cell table:number-columns-repeated="16370" table:style-name="ce5"/>
        </table:table-row>
        <table:table-row table:style-name="ro4">
          <table:table-cell table:style-name="ce12"/>
          <table:table-cell office:value-type="string" table:style-name="ce12">
            <text:p>2012/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0" table:style-name="ce28">
            <text:p>80</text:p>
          </table:table-cell>
          <table:table-cell table:style-name="ce28"/>
          <table:table-cell office:value-type="float" office:value="54897.662810000002" table:style-name="ce28">
            <text:p>54,898</text:p>
          </table:table-cell>
          <table:table-cell office:value-type="float" office:value="18136.52723" table:style-name="ce28">
            <text:p>18,137</text:p>
          </table:table-cell>
          <table:table-cell office:value-type="float" office:value="177.82516999999999" table:style-name="ce28">
            <text:p>178</text:p>
          </table:table-cell>
          <table:table-cell office:value-type="float" office:value="2326.5940499999997" table:style-name="ce28">
            <text:p>2,327</text:p>
          </table:table-cell>
          <table:table-cell office:value-type="float" office:value="88279.933380000031" table:style-name="ce28">
            <text:p>88,28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63898.54264000003" table:style-name="ce28">
            <text:p>163,899</text:p>
          </table:table-cell>
          <table:table-cell table:number-columns-repeated="16370" table:style-name="ce5"/>
        </table:table-row>
        <table:table-row table:style-name="ro4">
          <table:table-cell table:style-name="ce12"/>
          <table:table-cell office:value-type="string" table:style-name="ce12">
            <text:p>2013/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3.09099999999999" table:style-name="ce28">
            <text:p>113</text:p>
          </table:table-cell>
          <table:table-cell table:style-name="ce28"/>
          <table:table-cell office:value-type="float" office:value="77722.848329999993" table:style-name="ce28">
            <text:p>77,723</text:p>
          </table:table-cell>
          <table:table-cell office:value-type="float" office:value="41930.404129999995" table:style-name="ce28">
            <text:p>41,930</text:p>
          </table:table-cell>
          <table:table-cell office:value-type="float" office:value="675.90919000000008" table:style-name="ce28">
            <text:p>676</text:p>
          </table:table-cell>
          <table:table-cell office:value-type="float" office:value="9248.7501599999996" table:style-name="ce28">
            <text:p>9,249</text:p>
          </table:table-cell>
          <table:table-cell office:value-type="float" office:value="159427.49291" table:style-name="ce28">
            <text:p>159,427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89118.49572000001" table:style-name="ce28">
            <text:p>289,118</text:p>
          </table:table-cell>
          <table:table-cell table:number-columns-repeated="16370" table:style-name="ce5"/>
        </table:table-row>
        <table:table-row table:style-name="ro4">
          <table:table-cell table:style-name="ce12"/>
          <table:table-cell office:value-type="string" table:style-name="ce12">
            <text:p>2014/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7.94722999999999" table:style-name="ce28">
            <text:p>338</text:p>
          </table:table-cell>
          <table:table-cell table:style-name="ce28"/>
          <table:table-cell office:value-type="float" office:value="63004.539980000001" table:style-name="ce28">
            <text:p>63,005</text:p>
          </table:table-cell>
          <table:table-cell office:value-type="float" office:value="30549.925349999998" table:style-name="ce28">
            <text:p>30,550</text:p>
          </table:table-cell>
          <table:table-cell office:value-type="float" office:value="3649.1969100000001" table:style-name="ce28">
            <text:p>3,649</text:p>
          </table:table-cell>
          <table:table-cell office:value-type="float" office:value="16747.47033" table:style-name="ce28">
            <text:p>16,747</text:p>
          </table:table-cell>
          <table:table-cell office:value-type="float" office:value="211522.31690999999" table:style-name="ce28">
            <text:p>211,522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25811.39671000012" table:style-name="ce28">
            <text:p>325,811</text:p>
          </table:table-cell>
          <table:table-cell table:number-columns-repeated="16370" table:style-name="ce5"/>
        </table:table-row>
        <table:table-row table:style-name="ro4">
          <table:table-cell table:style-name="ce12"/>
          <table:table-cell office:value-type="string" table:style-name="ce12">
            <text:p>2015/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51.43671000000001" table:style-name="ce28">
            <text:p>251</text:p>
          </table:table-cell>
          <table:table-cell table:style-name="ce28"/>
          <table:table-cell office:value-type="float" office:value="64650.166660000003" table:style-name="ce28">
            <text:p>64,650</text:p>
          </table:table-cell>
          <table:table-cell office:value-type="float" office:value="25031.877190000003" table:style-name="ce28">
            <text:p>25,032</text:p>
          </table:table-cell>
          <table:table-cell office:value-type="float" office:value="13567.277189999999" table:style-name="ce28">
            <text:p>13,567</text:p>
          </table:table-cell>
          <table:table-cell office:value-type="float" office:value="10805.087320000001" table:style-name="ce28">
            <text:p>10,805</text:p>
          </table:table-cell>
          <table:table-cell office:value-type="float" office:value="434802.20117000001" table:style-name="ce28">
            <text:p>434,802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549108.04624000017" table:style-name="ce28">
            <text:p>549,108</text:p>
          </table:table-cell>
          <table:table-cell table:number-columns-repeated="16370" table:style-name="ce5"/>
        </table:table-row>
        <table:table-row table:style-name="ro4">
          <table:table-cell table:style-name="ce12"/>
          <table:table-cell office:value-type="string" table:style-name="ce12">
            <text:p>2016/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7052.805789999999" table:style-name="ce28">
            <text:p>37,053</text:p>
          </table:table-cell>
          <table:table-cell table:style-name="ce28"/>
          <table:table-cell office:value-type="float" office:value="367506.36287000001" table:style-name="ce28">
            <text:p>367,506</text:p>
          </table:table-cell>
          <table:table-cell office:value-type="float" office:value="46077.003779999999" table:style-name="ce28">
            <text:p>46,077</text:p>
          </table:table-cell>
          <table:table-cell office:value-type="float" office:value="1692" table:style-name="ce28">
            <text:p>1,692</text:p>
          </table:table-cell>
          <table:table-cell office:value-type="float" office:value="16794.934520000003" table:style-name="ce28">
            <text:p>16,795</text:p>
          </table:table-cell>
          <table:table-cell office:value-type="float" office:value="396722.80859999987" table:style-name="ce28">
            <text:p>396,723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865845.91555999976" table:style-name="ce28">
            <text:p>865,846</text:p>
          </table:table-cell>
          <table:table-cell table:number-columns-repeated="16370"/>
        </table:table-row>
        <table:table-row table:style-name="ro4">
          <table:table-cell table:number-columns-repeated="2" table:style-name="ce7"/>
          <table:table-cell table:number-columns-repeated="12" table:style-name="ce41"/>
          <table:table-cell table:number-columns-repeated="16370"/>
        </table:table-row>
        <table:table-row table:style-name="ro4">
          <table:table-cell table:style-name="ce12"/>
          <table:table-cell table:style-name="ce42"/>
          <table:table-cell table:number-columns-repeated="12" table:style-name="ce43"/>
          <table:table-cell table:number-columns-repeated="16370"/>
        </table:table-row>
        <table:table-row table:style-name="ro4">
          <table:table-cell office:value-type="string" table:style-name="ce42">
            <text:p>1. <text:s text:c="3"/>Descriptions of aid types given in Technical Note 1.</text:p>
          </table:table-cell>
          <table:table-cell table:style-name="ce42"/>
          <table:table-cell table:number-columns-repeated="12" table:style-name="ce43"/>
          <table:table-cell table:number-columns-repeated="16370"/>
        </table:table-row>
        <table:table-row table:style-name="ro4">
          <table:table-cell office:value-type="string" table:style-name="ce44">
            <text:p>2. <text:s text:c="3"/>Other Bilateral Aid, for example UK Aid using other governments delivery partners (for instance Sweden)</text:p>
          </table:table-cell>
          <table:table-cell table:number-columns-repeated="2" table:style-name="ce42"/>
          <table:table-cell office:value-type="string" table:style-name="ce45">
            <text:p><text:a xlink:href="http://www.oecd.org/dac/stats/documentupload/DAC%20List%20of%20ODA%20Recipients%202014%20final.pdf">DAC List of Recipients of Official Development Assistance.<text:s/></text:a></text:p>
          </table:table-cell>
          <table:table-cell table:number-columns-repeated="2" table:style-name="ce42"/>
          <table:table-cell table:number-columns-repeated="3" table:style-name="ce46"/>
          <table:table-cell table:style-name="ce42"/>
          <table:table-cell table:style-name="ce46"/>
          <table:table-cell table:number-columns-repeated="2" table:style-name="ce43"/>
          <table:table-cell table:style-name="ce46"/>
          <table:table-cell table:number-columns-repeated="16370"/>
        </table:table-row>
        <table:table-row table:style-name="ro4">
          <table:table-cell office:value-type="string" table:style-name="ce42">
            <text:p>3. <text:s text:c="3"/>Developing Countries are those countries in the<text:s/></text:p>
          </table:table-cell>
          <table:table-cell table:number-columns-repeated="2" table:style-name="ce42"/>
          <table:table-cell table:style-name="ce45"/>
          <table:table-cell table:number-columns-repeated="2" table:style-name="ce42"/>
          <table:table-cell table:number-columns-repeated="3" table:style-name="ce46"/>
          <table:table-cell table:style-name="ce42"/>
          <table:table-cell table:style-name="ce46"/>
          <table:table-cell table:number-columns-repeated="2" table:style-name="ce43"/>
          <table:table-cell table:style-name="ce46"/>
          <table:table-cell table:number-columns-repeated="16370"/>
        </table:table-row>
        <table:table-row table:style-name="ro4">
          <table:table-cell office:value-type="string" table:style-name="ce42">
            <text:p>4. <text:s text:c="3"/>Commonwealth countries do not include Overseas Territories. <text:s/>See link below for more details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45">
            <text:p><text:a xlink:href="http://thecommonwealth.org/member-countries">http://thecommonwealth.org/ http://thecommonwealth.org/member-countries<text:s/></text:a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42">
            <text:p>5. <text:s text:c="3"/>Overseas territories in GPEX 16/17 were Anguilla, Gibraltar, Montserrat, Pitcairn Island, St Helena (including Tristan da Cunha) and Turks and Caicos Island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42">
            <text:p>6. <text:s text:c="3"/>Middle East and North African Countries include - <text:s/>Algeria, Egypt, Iran, Iraq, Jordan, Lebanon, Libya, Occupied Palestinian Territories, Morocco, Turkey, Tunisia, Syria and Yemen.</text:p>
          </table:table-cell>
          <table:table-cell table:number-columns-repeated="7" table:style-name="ce47"/>
          <table:table-cell table:number-columns-repeated="16376" table:style-name="ce5"/>
        </table:table-row>
        <table:table-row table:style-name="ro4">
          <table:table-cell office:value-type="string" table:style-name="ce42">
            <text:p><text:s/>In GPEX 16/17 there was no direct DFID bilateral spend to Algeria, Iran, Morocco and Tunisia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48">
            <text:p>R. Revised, please see overview note (published alongside these tables)</text:p>
          </table:table-cell>
          <table:table-cell table:number-columns-repeated="16383" table:style-name="ce5"/>
        </table:table-row>
        <table:table-row table:number-rows-repeated="1048468" table:style-name="ro4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Index" table:style-name="ta2">
        <table:table-source xlink:href="file:///C:/Users/alice-marshall/AppData/Local/Microsoft/Windows/Temporary%20Internet%20Files/Content.IE5/QLSWG9DT/GPEX-tables-2015-16%20RAW%20WORKINGS%20table%208%20to%2010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Sheet1" table:style-name="ta2">
        <table:table-source xlink:href="file:///C:/Users/alice-marshall/AppData/Local/Microsoft/Windows/Temporary%20Internet%20Files/Content.IE5/QLSWG9DT/GPEX-tables-2015-16%20RAW%20WORKINGS%20table%208%20to%2010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DATA1" table:style-name="ta2">
        <table:table-source xlink:href="file:///C:/Users/alice-marshall/AppData/Local/Microsoft/Windows/Temporary%20Internet%20Files/Content.IE5/QLSWG9DT/GPEX-tables-2015-16%20RAW%20WORKINGS%20table%208%20to%2010.xlsx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1" table:style-name="ta2">
        <table:table-source xlink:href="file:///C:/Users/alice-marshall/AppData/Local/Microsoft/Windows/Temporary%20Internet%20Files/Content.IE5/QLSWG9DT/GPEX-tables-2015-16%20RAW%20WORKINGS%20table%208%20to%2010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1_" table:style-name="ta2">
        <table:table-source xlink:href="file:///C:/Users/alice-marshall/AppData/Local/Microsoft/Windows/Temporary%20Internet%20Files/Content.IE5/QLSWG9DT/GPEX-tables-2015-16%20RAW%20WORKINGS%20table%208%20to%2010.xlsx" table:table-name="RAW_TABLE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2" table:style-name="ta2">
        <table:table-source xlink:href="file:///C:/Users/alice-marshall/AppData/Local/Microsoft/Windows/Temporary%20Internet%20Files/Content.IE5/QLSWG9DT/GPEX-tables-2015-16%20RAW%20WORKINGS%20table%208%20to%2010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2" table:style-name="ta2">
        <table:table-source xlink:href="file:///C:/Users/alice-marshall/AppData/Local/Microsoft/Windows/Temporary%20Internet%20Files/Content.IE5/QLSWG9DT/GPEX-tables-2015-16%20RAW%20WORKINGS%20table%208%20to%2010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3" table:style-name="ta2">
        <table:table-source xlink:href="file:///C:/Users/alice-marshall/AppData/Local/Microsoft/Windows/Temporary%20Internet%20Files/Content.IE5/QLSWG9DT/GPEX-tables-2015-16%20RAW%20WORKINGS%20table%208%20to%2010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3" table:style-name="ta2">
        <table:table-source xlink:href="file:///C:/Users/alice-marshall/AppData/Local/Microsoft/Windows/Temporary%20Internet%20Files/Content.IE5/QLSWG9DT/GPEX-tables-2015-16%20RAW%20WORKINGS%20table%208%20to%2010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4" table:style-name="ta2">
        <table:table-source xlink:href="file:///C:/Users/alice-marshall/AppData/Local/Microsoft/Windows/Temporary%20Internet%20Files/Content.IE5/QLSWG9DT/GPEX-tables-2015-16%20RAW%20WORKINGS%20table%208%20to%2010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4" table:style-name="ta2">
        <table:table-source xlink:href="file:///C:/Users/alice-marshall/AppData/Local/Microsoft/Windows/Temporary%20Internet%20Files/Content.IE5/QLSWG9DT/GPEX-tables-2015-16%20RAW%20WORKINGS%20table%208%20to%2010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5" table:style-name="ta2">
        <table:table-source xlink:href="file:///C:/Users/alice-marshall/AppData/Local/Microsoft/Windows/Temporary%20Internet%20Files/Content.IE5/QLSWG9DT/GPEX-tables-2015-16%20RAW%20WORKINGS%20table%208%20to%2010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5" table:style-name="ta2">
        <table:table-source xlink:href="file:///C:/Users/alice-marshall/AppData/Local/Microsoft/Windows/Temporary%20Internet%20Files/Content.IE5/QLSWG9DT/GPEX-tables-2015-16%20RAW%20WORKINGS%20table%208%20to%2010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6" table:style-name="ta2">
        <table:table-source xlink:href="file:///C:/Users/alice-marshall/AppData/Local/Microsoft/Windows/Temporary%20Internet%20Files/Content.IE5/QLSWG9DT/GPEX-tables-2015-16%20RAW%20WORKINGS%20table%208%20to%2010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7" table:style-name="ta2">
        <table:table-source xlink:href="file:///C:/Users/alice-marshall/AppData/Local/Microsoft/Windows/Temporary%20Internet%20Files/Content.IE5/QLSWG9DT/GPEX-tables-2015-16%20RAW%20WORKINGS%20table%208%20to%2010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8_" table:style-name="ta2">
        <table:table-source xlink:href="file:///C:/Users/alice-marshall/AppData/Local/Microsoft/Windows/Temporary%20Internet%20Files/Content.IE5/QLSWG9DT/GPEX-tables-2015-16%20RAW%20WORKINGS%20table%208%20to%2010.xlsx" table:table-name="RAW_TABLE_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8" table:style-name="ta2">
        <table:table-source xlink:href="file:///C:/Users/alice-marshall/AppData/Local/Microsoft/Windows/Temporary%20Internet%20Files/Content.IE5/QLSWG9DT/GPEX-tables-2015-16%20RAW%20WORKINGS%20table%208%20to%2010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9" table:style-name="ta2">
        <table:table-source xlink:href="file:///C:/Users/alice-marshall/AppData/Local/Microsoft/Windows/Temporary%20Internet%20Files/Content.IE5/QLSWG9DT/GPEX-tables-2015-16%20RAW%20WORKINGS%20table%208%20to%2010.xlsx" table:table-name="RAW_table_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Row Labels"/>
          <table:table-cell office:value-type="string" office:string-value="HUMANITASSISTANCE"/>
          <table:table-cell office:value-type="string" office:string-value="MULTILATORGANISATION"/>
          <table:table-cell office:value-type="string" office:string-value="NONBUDSUPPFINAID"/>
          <table:table-cell office:value-type="string" office:string-value="Other "/>
          <table:table-cell office:value-type="string" office:string-value="PROCOFSERVICES"/>
          <table:table-cell office:value-type="string" office:string-value="Grand Total"/>
          <table:table-cell table:number-columns-repeated="16377"/>
        </table:table-row>
        <table:table-row>
          <table:table-cell office:value-type="string" office:string-value="African Development Bank"/>
          <table:table-cell office:value-type="float" office:value="0"/>
          <table:table-cell office:value-type="float" office:value="1522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2500"/>
          <table:table-cell table:number-columns-repeated="16377"/>
        </table:table-row>
        <table:table-row>
          <table:table-cell office:value-type="string" office:string-value="African Union (excluding peacekeeping facilities)"/>
          <table:table-cell office:value-type="float" office:value="0"/>
          <table:table-cell office:value-type="float" office:value="500000"/>
          <table:table-cell office:value-type="float" office:value="0"/>
          <table:table-cell office:value-type="float" office:value="97517"/>
          <table:table-cell office:value-type="float" office:value="0"/>
          <table:table-cell office:value-type="float" office:value="597517"/>
          <table:table-cell table:number-columns-repeated="16377"/>
        </table:table-row>
        <table:table-row>
          <table:table-cell office:value-type="string" office:string-value="Asian Development Bank"/>
          <table:table-cell office:value-type="float" office:value="0"/>
          <table:table-cell office:value-type="float" office:value="37271224.58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271224.580000006"/>
          <table:table-cell table:number-columns-repeated="16377"/>
        </table:table-row>
        <table:table-row>
          <table:table-cell office:value-type="string" office:string-value="Caribbean Development Bank"/>
          <table:table-cell office:value-type="float" office:value="0"/>
          <table:table-cell office:value-type="float" office:value="-1360982.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360982.62"/>
          <table:table-cell table:number-columns-repeated="16377"/>
        </table:table-row>
        <table:table-row>
          <table:table-cell office:value-type="string" office:string-value="Commonwealth of Learning"/>
          <table:table-cell office:value-type="float" office:value="0"/>
          <table:table-cell office:value-type="float" office:value="4622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257"/>
          <table:table-cell table:number-columns-repeated="16377"/>
        </table:table-row>
        <table:table-row>
          <table:table-cell office:value-type="string" office:string-value="European Bank for Recconstruction and Development"/>
          <table:table-cell office:value-type="float" office:value="0"/>
          <table:table-cell office:value-type="float" office:value="7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000"/>
          <table:table-cell table:number-columns-repeated="16377"/>
        </table:table-row>
        <table:table-row>
          <table:table-cell office:value-type="string" office:string-value="European Bank for Reconstruction and Development – technical co-operation and special funds"/>
          <table:table-cell office:value-type="float" office:value="0"/>
          <table:table-cell office:value-type="float" office:value="2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000"/>
          <table:table-cell table:number-columns-repeated="16377"/>
        </table:table-row>
        <table:table-row>
          <table:table-cell office:value-type="string" office:string-value="European Commission - European Development Fund"/>
          <table:table-cell office:value-type="float" office:value="21800000"/>
          <table:table-cell office:value-type="float" office:value="32470000"/>
          <table:table-cell office:value-type="float" office:value="0"/>
          <table:table-cell office:value-type="float" office:value="900000"/>
          <table:table-cell office:value-type="float" office:value="0"/>
          <table:table-cell office:value-type="float" office:value="55170000"/>
          <table:table-cell table:number-columns-repeated="16377"/>
        </table:table-row>
        <table:table-row>
          <table:table-cell office:value-type="string" office:string-value="European Investment Bank"/>
          <table:table-cell office:value-type="float" office:value="0"/>
          <table:table-cell office:value-type="float" office:value="6008507.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8507.5999999996"/>
          <table:table-cell table:number-columns-repeated="16377"/>
        </table:table-row>
        <table:table-row>
          <table:table-cell office:value-type="string" office:string-value="European Union Institution (EU)"/>
          <table:table-cell office:value-type="float" office:value="105659.75"/>
          <table:table-cell office:value-type="float" office:value="11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659.75"/>
          <table:table-cell table:number-columns-repeated="16377"/>
        </table:table-row>
        <table:table-row>
          <table:table-cell office:value-type="string" office:string-value="Food and Agricultural Organisation"/>
          <table:table-cell office:value-type="float" office:value="10793252.27"/>
          <table:table-cell office:value-type="float" office:value="21138612.09"/>
          <table:table-cell office:value-type="float" office:value="0"/>
          <table:table-cell office:value-type="float" office:value="1266667"/>
          <table:table-cell office:value-type="float" office:value="0"/>
          <table:table-cell office:value-type="float" office:value="33198531.359999999"/>
          <table:table-cell table:number-columns-repeated="16377"/>
        </table:table-row>
        <table:table-row>
          <table:table-cell office:value-type="string" office:string-value="Geneva Centre for the Democratic Control of Armed Forces"/>
          <table:table-cell office:value-type="float" office:value="0"/>
          <table:table-cell office:value-type="float" office:value="2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000"/>
          <table:table-cell table:number-columns-repeated="16377"/>
        </table:table-row>
        <table:table-row>
          <table:table-cell office:value-type="string" office:string-value="Inter-American Development Bank, Inter-American Investment Corporation and Multilateral Investment Fund"/>
          <table:table-cell office:value-type="float" office:value="0"/>
          <table:table-cell office:value-type="float" office:value="215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6000"/>
          <table:table-cell table:number-columns-repeated="16377"/>
        </table:table-row>
        <table:table-row>
          <table:table-cell office:value-type="string" office:string-value="International Bank for Reconstruction and Development"/>
          <table:table-cell office:value-type="float" office:value="0"/>
          <table:table-cell office:value-type="float" office:value="269141774.99000001"/>
          <table:table-cell office:value-type="float" office:value="209000000"/>
          <table:table-cell office:value-type="float" office:value="2776359.8"/>
          <table:table-cell office:value-type="float" office:value="38082.83"/>
          <table:table-cell office:value-type="float" office:value="480956217.62"/>
          <table:table-cell table:number-columns-repeated="16377"/>
        </table:table-row>
        <table:table-row>
          <table:table-cell office:value-type="string" office:string-value="International Development Association"/>
          <table:table-cell office:value-type="float" office:value="0"/>
          <table:table-cell office:value-type="float" office:value="11091671.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91671.34"/>
          <table:table-cell table:number-columns-repeated="16377"/>
        </table:table-row>
        <table:table-row>
          <table:table-cell office:value-type="string" office:string-value="International drug purchase facility"/>
          <table:table-cell office:value-type="float" office:value="0"/>
          <table:table-cell office:value-type="float" office:value="165.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11"/>
          <table:table-cell table:number-columns-repeated="16377"/>
        </table:table-row>
        <table:table-row>
          <table:table-cell office:value-type="string" office:string-value="International Finance Corporation"/>
          <table:table-cell office:value-type="float" office:value="0"/>
          <table:table-cell office:value-type="float" office:value="30217800.9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217800.969999999"/>
          <table:table-cell table:number-columns-repeated="16377"/>
        </table:table-row>
        <table:table-row>
          <table:table-cell office:value-type="string" office:string-value="International Monetary Fund - Post-Catastrophe Debt Relief Trust"/>
          <table:table-cell office:value-type="float" office:value="0"/>
          <table:table-cell office:value-type="float" office:value="27498595.23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595.239999998"/>
          <table:table-cell table:number-columns-repeated="16377"/>
        </table:table-row>
        <table:table-row>
          <table:table-cell office:value-type="string" office:string-value="International Monetary Fund (IMF)"/>
          <table:table-cell office:value-type="float" office:value="0"/>
          <table:table-cell office:value-type="float" office:value="6263984.0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63984.0800000001"/>
          <table:table-cell table:number-columns-repeated="16377"/>
        </table:table-row>
        <table:table-row>
          <table:table-cell office:value-type="string" office:string-value="International Organisation for Migration"/>
          <table:table-cell office:value-type="float" office:value="29384115.659999996"/>
          <table:table-cell office:value-type="float" office:value="350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91115.659999996"/>
          <table:table-cell table:number-columns-repeated="16377"/>
        </table:table-row>
        <table:table-row>
          <table:table-cell office:value-type="string" office:string-value="MULTILATERAL ORGANISATIONS"/>
          <table:table-cell office:value-type="float" office:value="0"/>
          <table:table-cell office:value-type="float" office:value="6409656.4299999997"/>
          <table:table-cell office:value-type="float" office:value="0"/>
          <table:table-cell office:value-type="float" office:value="344136"/>
          <table:table-cell office:value-type="float" office:value="0"/>
          <table:table-cell office:value-type="float" office:value="6753792.4299999997"/>
          <table:table-cell table:number-columns-repeated="16377"/>
        </table:table-row>
        <table:table-row>
          <table:table-cell office:value-type="string" office:string-value="Organisation for Economic Co-operation and Development (Contributions to special funds for Technical Co-operation Activities Only)"/>
          <table:table-cell office:value-type="float" office:value="0"/>
          <table:table-cell office:value-type="float" office:value="4395939.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5939.28"/>
          <table:table-cell table:number-columns-repeated="16377"/>
        </table:table-row>
        <table:table-row>
          <table:table-cell office:value-type="string" office:string-value="Other multilateral institution"/>
          <table:table-cell office:value-type="float" office:value="0"/>
          <table:table-cell office:value-type="float" office:value="10322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236"/>
          <table:table-cell table:number-columns-repeated="16377"/>
        </table:table-row>
        <table:table-row>
          <table:table-cell office:value-type="string" office:string-value="Private Infrastructure Development Group"/>
          <table:table-cell office:value-type="float" office:value="0"/>
          <table:table-cell office:value-type="float" office:value="346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60000"/>
          <table:table-cell table:number-columns-repeated="16377"/>
        </table:table-row>
        <table:table-row>
          <table:table-cell office:value-type="string" office:string-value="Southern African Development Community"/>
          <table:table-cell office:value-type="float" office:value="0"/>
          <table:table-cell office:value-type="float" office:value="2027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788"/>
          <table:table-cell table:number-columns-repeated="16377"/>
        </table:table-row>
        <table:table-row>
          <table:table-cell office:value-type="string" office:string-value="United Nations agency, fund or commission (UN)"/>
          <table:table-cell office:value-type="float" office:value="13565000"/>
          <table:table-cell office:value-type="float" office:value="75097915.420000002"/>
          <table:table-cell office:value-type="float" office:value="0"/>
          <table:table-cell office:value-type="float" office:value="9766521.3000000007"/>
          <table:table-cell office:value-type="float" office:value="2146772.41"/>
          <table:table-cell office:value-type="float" office:value="100576209.13"/>
          <table:table-cell table:number-columns-repeated="16377"/>
        </table:table-row>
        <table:table-row>
          <table:table-cell office:value-type="string" office:string-value="United Nations Children’s Fund"/>
          <table:table-cell office:value-type="float" office:value="96960799.269999996"/>
          <table:table-cell office:value-type="float" office:value="173454548.31000003"/>
          <table:table-cell office:value-type="float" office:value="0"/>
          <table:table-cell office:value-type="float" office:value="1957368"/>
          <table:table-cell office:value-type="float" office:value="3943769.93"/>
          <table:table-cell office:value-type="float" office:value="276316485.51000005"/>
          <table:table-cell table:number-columns-repeated="16377"/>
        </table:table-row>
        <table:table-row>
          <table:table-cell office:value-type="string" office:string-value="United Nations Department of Political Affairs, Trust Fund in Support of Political Affairs"/>
          <table:table-cell office:value-type="float" office:value="5000000"/>
          <table:table-cell office:value-type="float" office:value="14229147.68"/>
          <table:table-cell office:value-type="float" office:value="0"/>
          <table:table-cell office:value-type="float" office:value="1100000"/>
          <table:table-cell office:value-type="float" office:value="0"/>
          <table:table-cell office:value-type="float" office:value="20329147.68"/>
          <table:table-cell table:number-columns-repeated="16377"/>
        </table:table-row>
        <table:table-row>
          <table:table-cell office:value-type="string" office:string-value="United Nations Development Programme"/>
          <table:table-cell office:value-type="float" office:value="62034974"/>
          <table:table-cell office:value-type="float" office:value="58570282.980000012"/>
          <table:table-cell office:value-type="float" office:value="0"/>
          <table:table-cell office:value-type="float" office:value="669129.87"/>
          <table:table-cell office:value-type="float" office:value="1264.73"/>
          <table:table-cell office:value-type="float" office:value="121275651.58000003"/>
          <table:table-cell table:number-columns-repeated="16377"/>
        </table:table-row>
        <table:table-row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2530404.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0404.65"/>
          <table:table-cell table:number-columns-repeated="16377"/>
        </table:table-row>
        <table:table-row>
          <table:table-cell office:value-type="string" office:string-value="United Nations Educational, Scientific and Cultural Organisati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0"/>
          <table:table-cell office:value-type="float" office:value="0"/>
          <table:table-cell office:value-type="float" office:value="300000"/>
          <table:table-cell table:number-columns-repeated="16377"/>
        </table:table-row>
        <table:table-row>
          <table:table-cell office:value-type="string" office:string-value="United Nations Entity for Gender Equality and the Empowerment of Women"/>
          <table:table-cell office:value-type="float" office:value="0"/>
          <table:table-cell office:value-type="float" office:value="2737247"/>
          <table:table-cell office:value-type="float" office:value="9101.130000000001"/>
          <table:table-cell office:value-type="float" office:value="0"/>
          <table:table-cell office:value-type="float" office:value="0"/>
          <table:table-cell office:value-type="float" office:value="2746348.13"/>
          <table:table-cell table:number-columns-repeated="16377"/>
        </table:table-row>
        <table:table-row>
          <table:table-cell office:value-type="string" office:string-value="United Nations Environment Programme"/>
          <table:table-cell office:value-type="float" office:value="0"/>
          <table:table-cell office:value-type="float" office:value="11406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0695"/>
          <table:table-cell table:number-columns-repeated="16377"/>
        </table:table-row>
        <table:table-row>
          <table:table-cell office:value-type="string" office:string-value="United Nations High Commissioner for Human Rights (extrabudgetary contributions only)"/>
          <table:table-cell office:value-type="float" office:value="0"/>
          <table:table-cell office:value-type="float" office:value="7353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5320"/>
          <table:table-cell table:number-columns-repeated="16377"/>
        </table:table-row>
        <table:table-row>
          <table:table-cell office:value-type="string" office:string-value="United Nations Human Settlement Programme"/>
          <table:table-cell office:value-type="float" office:value="0"/>
          <table:table-cell office:value-type="float" office:value="42507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50714"/>
          <table:table-cell table:number-columns-repeated="16377"/>
        </table:table-row>
        <table:table-row>
          <table:table-cell office:value-type="string" office:string-value="United Nations Office for Project Services"/>
          <table:table-cell office:value-type="float" office:value="815969"/>
          <table:table-cell office:value-type="float" office:value="31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0969"/>
          <table:table-cell table:number-columns-repeated="16377"/>
        </table:table-row>
        <table:table-row>
          <table:table-cell office:value-type="string" office:string-value="United Nations Office of Co-ordination of Humanitarian Affairs"/>
          <table:table-cell office:value-type="float" office:value="106698355.66"/>
          <table:table-cell office:value-type="float" office:value="49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98355.66"/>
          <table:table-cell table:number-columns-repeated="16377"/>
        </table:table-row>
        <table:table-row>
          <table:table-cell office:value-type="string" office:string-value="United Nations Office of the United Nations High Commissioner for Refugees"/>
          <table:table-cell office:value-type="float" office:value="84185489.50999999"/>
          <table:table-cell office:value-type="float" office:value="6187051"/>
          <table:table-cell office:value-type="float" office:value="0"/>
          <table:table-cell office:value-type="float" office:value="0"/>
          <table:table-cell office:value-type="float" office:value="73193.440000000002"/>
          <table:table-cell office:value-type="float" office:value="90445733.949999988"/>
          <table:table-cell table:number-columns-repeated="16377"/>
        </table:table-row>
        <table:table-row>
          <table:table-cell office:value-type="string" office:string-value="United Nations Office on Drugs and Crime"/>
          <table:table-cell office:value-type="float" office:value="0"/>
          <table:table-cell office:value-type="float" office:value="1933999.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3999.92"/>
          <table:table-cell table:number-columns-repeated="16377"/>
        </table:table-row>
        <table:table-row>
          <table:table-cell office:value-type="string" office:string-value="United Nations Population Fund"/>
          <table:table-cell office:value-type="float" office:value="2125000"/>
          <table:table-cell office:value-type="float" office:value="82900184.030000001"/>
          <table:table-cell office:value-type="float" office:value="0"/>
          <table:table-cell office:value-type="float" office:value="4460426"/>
          <table:table-cell office:value-type="float" office:value="0"/>
          <table:table-cell office:value-type="float" office:value="89485610.030000001"/>
          <table:table-cell table:number-columns-repeated="16377"/>
        </table:table-row>
        <table:table-row>
          <table:table-cell office:value-type="string" office:string-value="United Nations Relief and Works Agency for Palestine Refugees in the Near East"/>
          <table:table-cell office:value-type="float" office:value="28000000"/>
          <table:table-cell office:value-type="float" office:value="39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00000"/>
          <table:table-cell table:number-columns-repeated="16377"/>
        </table:table-row>
        <table:table-row>
          <table:table-cell office:value-type="string" office:string-value="World Bank Group (WB)"/>
          <table:table-cell office:value-type="float" office:value="0"/>
          <table:table-cell office:value-type="float" office:value="14473808.890000001"/>
          <table:table-cell office:value-type="float" office:value="0"/>
          <table:table-cell office:value-type="float" office:value="0"/>
          <table:table-cell office:value-type="float" office:value="430193.08999999997"/>
          <table:table-cell office:value-type="float" office:value="14904001.98"/>
          <table:table-cell table:number-columns-repeated="16377"/>
        </table:table-row>
        <table:table-row>
          <table:table-cell office:value-type="string" office:string-value="World Food Programme"/>
          <table:table-cell office:value-type="float" office:value="201662979.37"/>
          <table:table-cell office:value-type="float" office:value="21870068.16"/>
          <table:table-cell office:value-type="float" office:value="0"/>
          <table:table-cell office:value-type="float" office:value="0"/>
          <table:table-cell office:value-type="float" office:value="247025"/>
          <table:table-cell office:value-type="float" office:value="223780072.53"/>
          <table:table-cell table:number-columns-repeated="16377"/>
        </table:table-row>
        <table:table-row>
          <table:table-cell office:value-type="string" office:string-value="World Health Organisation - core voluntary contributions account"/>
          <table:table-cell office:value-type="float" office:value="19239996"/>
          <table:table-cell office:value-type="float" office:value="77312729.2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52725.219999999"/>
          <table:table-cell table:number-columns-repeated="16377"/>
        </table:table-row>
        <table:table-row>
          <table:table-cell office:value-type="string" office:string-value="World Trade Organisation"/>
          <table:table-cell office:value-type="float" office:value="0"/>
          <table:table-cell office:value-type="float" office:value="250000"/>
          <table:table-cell office:value-type="float" office:value="0"/>
          <table:table-cell office:value-type="float" office:value="468261.89"/>
          <table:table-cell office:value-type="float" office:value="0"/>
          <table:table-cell office:value-type="float" office:value="718261.89"/>
          <table:table-cell table:number-columns-repeated="16377"/>
        </table:table-row>
        <table:table-row>
          <table:table-cell office:value-type="string" office:string-value="Grand Total"/>
          <table:table-cell office:value-type="float" office:value="682371590.49000001"/>
          <table:table-cell office:value-type="float" office:value="1057078846.3499998"/>
          <table:table-cell office:value-type="float" office:value="209009101.13"/>
          <table:table-cell office:value-type="float" office:value="24106386.860000003"/>
          <table:table-cell office:value-type="float" office:value="6880301.4300000006"/>
          <table:table-cell office:value-type="float" office:value="1979446226.2600005"/>
          <table:table-cell table:number-columns-repeated="16377"/>
        </table:table-row>
        <table:table-row table:number-rows-repeated="1048525">
          <table:table-cell table:number-columns-repeated="16377"/>
        </table:table-row>
      </table:table>
      <table:table table:name="'file:///C:/Users/alice-marshall/AppData/Local/Microsoft/Windows/Temporary%20Internet%20Files/Content.IE5/QLSWG9DT/GPEX-tables-2015-16%20RAW%20WORKINGS%20table%208%20to%2010.xlsx'#Table_9" table:style-name="ta2">
        <table:table-source xlink:href="file:///C:/Users/alice-marshall/AppData/Local/Microsoft/Windows/Temporary%20Internet%20Files/Content.IE5/QLSWG9DT/GPEX-tables-2015-16%20RAW%20WORKINGS%20table%208%20to%2010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10_" table:style-name="ta2">
        <table:table-source xlink:href="file:///C:/Users/alice-marshall/AppData/Local/Microsoft/Windows/Temporary%20Internet%20Files/Content.IE5/QLSWG9DT/GPEX-tables-2015-16%20RAW%20WORKINGS%20table%208%20to%2010.xlsx" table:table-name="RAW_table_10_" table:mode="copy-results-only"/>
        <table:table-column/>
        <table:table-row table:number-rows-repeated="91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484">
          <table:table-cell table:number-columns-repeated="16383"/>
        </table:table-row>
      </table:table>
      <table:table table:name="'file:///C:/Users/alice-marshall/AppData/Local/Microsoft/Windows/Temporary%20Internet%20Files/Content.IE5/QLSWG9DT/GPEX-tables-2015-16%20RAW%20WORKINGS%20table%208%20to%2010.xlsx'#Table_10" table:style-name="ta2">
        <table:table-source xlink:href="file:///C:/Users/alice-marshall/AppData/Local/Microsoft/Windows/Temporary%20Internet%20Files/Content.IE5/QLSWG9DT/GPEX-tables-2015-16%20RAW%20WORKINGS%20table%208%20to%2010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11" table:style-name="ta2">
        <table:table-source xlink:href="file:///C:/Users/alice-marshall/AppData/Local/Microsoft/Windows/Temporary%20Internet%20Files/Content.IE5/QLSWG9DT/GPEX-tables-2015-16%20RAW%20WORKINGS%20table%208%20to%2010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DATA" table:style-name="ta2">
        <table:table-source xlink:href="file:///C:/Users/alice-marshall/AppData/Local/Microsoft/Windows/Temporary%20Internet%20Files/Content.IE5/QLSWG9DT/GPEX-tables-2015-16%20RAW%20WORKINGS%20table%208%20to%2010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Index" table:style-name="ta2">
        <table:table-source xlink:href="file:///C:/Users/alice-marshall/AppData/Roaming/OpenText/OTEdit/EC_Vault/c21566651/GPEX-tables-2016-17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Sectorlookup" table:style-name="ta2">
        <table:table-source xlink:href="file:///C:/Users/alice-marshall/AppData/Roaming/OpenText/OTEdit/EC_Vault/c21566651/GPEX-tables-2016-17.xlsx" table:table-name="Sectorlookup" table:mode="copy-results-only"/>
        <table:table-column/>
        <table:table-row>
          <table:table-cell office:value-type="float" office:value="11010"/>
          <table:table-cell office:value-type="string" office:string-value="Education"/>
          <table:table-cell office:value-type="string" office:string-value="11010 Education Poverty Reduction Budget Support "/>
          <table:table-cell table:number-columns-repeated="13"/>
          <table:table-cell office:value-type="string" office:string-value="Menad2"/>
          <table:table-cell office:value-type="string" office:string-value="marker"/>
          <table:table-cell table:number-columns-repeated="16366"/>
        </table:table-row>
        <table:table-row>
          <table:table-cell office:value-type="float" office:value="11020"/>
          <table:table-cell office:value-type="string" office:string-value="Education"/>
          <table:table-cell office:value-type="string" office:string-value="11020 Education Unallocable/Unspecified"/>
          <table:table-cell table:number-columns-repeated="6"/>
          <table:table-cell office:value-type="string" office:string-value="Antigua and Barbuda"/>
          <table:table-cell office:value-type="float" office:value="1"/>
          <table:table-cell table:number-columns-repeated="5"/>
          <table:table-cell office:value-type="string" office:string-value="Algeria"/>
          <table:table-cell office:value-type="float" office:value="1"/>
          <table:table-cell/>
          <table:table-cell office:value-type="string" office:string-value="Anguilla"/>
          <table:table-cell office:value-type="float" office:value="1"/>
          <table:table-cell table:number-columns-repeated="16363"/>
        </table:table-row>
        <table:table-row>
          <table:table-cell office:value-type="float" office:value="11110"/>
          <table:table-cell office:value-type="string" office:string-value="Education"/>
          <table:table-cell office:value-type="string" office:string-value="11110 Education Policy and Administrative Management"/>
          <table:table-cell table:number-columns-repeated="6"/>
          <table:table-cell office:value-type="string" office:string-value="Bangladesh"/>
          <table:table-cell office:value-type="float" office:value="1"/>
          <table:table-cell table:number-columns-repeated="5"/>
          <table:table-cell office:value-type="string" office:string-value="Azerbaijan"/>
          <table:table-cell office:value-type="float" office:value="1"/>
          <table:table-cell/>
          <table:table-cell office:value-type="string" office:string-value="Bermuda"/>
          <table:table-cell office:value-type="float" office:value="1"/>
          <table:table-cell table:number-columns-repeated="16363"/>
        </table:table-row>
        <table:table-row>
          <table:table-cell office:value-type="float" office:value="11120"/>
          <table:table-cell office:value-type="string" office:string-value="Education"/>
          <table:table-cell office:value-type="string" office:string-value="11120 Facilities and Training Education"/>
          <table:table-cell table:number-columns-repeated="6"/>
          <table:table-cell office:value-type="string" office:string-value="Belize"/>
          <table:table-cell office:value-type="float" office:value="1"/>
          <table:table-cell table:number-columns-repeated="5"/>
          <table:table-cell office:value-type="string" office:string-value="Egypt, Arab Republic"/>
          <table:table-cell office:value-type="float" office:value="1"/>
          <table:table-cell/>
          <table:table-cell office:value-type="string" office:string-value="British Virgin Islands"/>
          <table:table-cell office:value-type="float" office:value="1"/>
          <table:table-cell table:number-columns-repeated="16363"/>
        </table:table-row>
        <table:table-row>
          <table:table-cell office:value-type="float" office:value="11130"/>
          <table:table-cell office:value-type="string" office:string-value="Education"/>
          <table:table-cell office:value-type="string" office:string-value="11130 Teacher Training"/>
          <table:table-cell table:number-columns-repeated="6"/>
          <table:table-cell office:value-type="string" office:string-value="Botswana"/>
          <table:table-cell office:value-type="float" office:value="1"/>
          <table:table-cell table:number-columns-repeated="5"/>
          <table:table-cell office:value-type="string" office:string-value="Iran"/>
          <table:table-cell office:value-type="float" office:value="1"/>
          <table:table-cell/>
          <table:table-cell office:value-type="string" office:string-value="Cayman Islands"/>
          <table:table-cell office:value-type="float" office:value="1"/>
          <table:table-cell table:number-columns-repeated="16363"/>
        </table:table-row>
        <table:table-row>
          <table:table-cell office:value-type="float" office:value="11220"/>
          <table:table-cell office:value-type="string" office:string-value="Education"/>
          <table:table-cell office:value-type="string" office:string-value="11220 Primary Education"/>
          <table:table-cell table:number-columns-repeated="6"/>
          <table:table-cell office:value-type="string" office:string-value="Cameroon"/>
          <table:table-cell office:value-type="float" office:value="1"/>
          <table:table-cell table:number-columns-repeated="5"/>
          <table:table-cell office:value-type="string" office:string-value="Iraq"/>
          <table:table-cell office:value-type="float" office:value="1"/>
          <table:table-cell/>
          <table:table-cell office:value-type="string" office:string-value="Falkland Islands"/>
          <table:table-cell office:value-type="float" office:value="1"/>
          <table:table-cell table:number-columns-repeated="16363"/>
        </table:table-row>
        <table:table-row>
          <table:table-cell office:value-type="float" office:value="11230"/>
          <table:table-cell office:value-type="string" office:string-value="Education"/>
          <table:table-cell office:value-type="string" office:string-value="11230 Basic Life Skills for Youth and Adults Education"/>
          <table:table-cell table:number-columns-repeated="6"/>
          <table:table-cell office:value-type="string" office:string-value="Dominica"/>
          <table:table-cell office:value-type="float" office:value="1"/>
          <table:table-cell table:number-columns-repeated="5"/>
          <table:table-cell office:value-type="string" office:string-value="Jordan"/>
          <table:table-cell office:value-type="float" office:value="1"/>
          <table:table-cell/>
          <table:table-cell office:value-type="string" office:string-value="Gibraltar"/>
          <table:table-cell office:value-type="float" office:value="1"/>
          <table:table-cell table:number-columns-repeated="16363"/>
        </table:table-row>
        <table:table-row>
          <table:table-cell office:value-type="float" office:value="11240"/>
          <table:table-cell office:value-type="string" office:string-value="Education"/>
          <table:table-cell office:value-type="string" office:string-value="11240 Pre-School"/>
          <table:table-cell table:number-columns-repeated="6"/>
          <table:table-cell office:value-type="string" office:string-value="Fiji"/>
          <table:table-cell office:value-type="float" office:value="1"/>
          <table:table-cell table:number-columns-repeated="5"/>
          <table:table-cell office:value-type="string" office:string-value="Lebanon"/>
          <table:table-cell office:value-type="float" office:value="1"/>
          <table:table-cell/>
          <table:table-cell office:value-type="string" office:string-value="Montserrat"/>
          <table:table-cell office:value-type="float" office:value="1"/>
          <table:table-cell table:number-columns-repeated="16363"/>
        </table:table-row>
        <table:table-row>
          <table:table-cell office:value-type="float" office:value="11320"/>
          <table:table-cell office:value-type="string" office:string-value="Education"/>
          <table:table-cell office:value-type="string" office:string-value="11320 Secondary Education"/>
          <table:table-cell table:number-columns-repeated="6"/>
          <table:table-cell office:value-type="string" office:string-value="Ghana"/>
          <table:table-cell office:value-type="float" office:value="1"/>
          <table:table-cell table:number-columns-repeated="5"/>
          <table:table-cell office:value-type="string" office:string-value="Libyan Arab Republic"/>
          <table:table-cell office:value-type="float" office:value="1"/>
          <table:table-cell/>
          <table:table-cell office:value-type="string" office:string-value="Pitcairn Islands"/>
          <table:table-cell office:value-type="float" office:value="1"/>
          <table:table-cell table:number-columns-repeated="16363"/>
        </table:table-row>
        <table:table-row>
          <table:table-cell office:value-type="float" office:value="11330"/>
          <table:table-cell office:value-type="string" office:string-value="Education"/>
          <table:table-cell office:value-type="string" office:string-value="11330 Vocational Training"/>
          <table:table-cell table:number-columns-repeated="6"/>
          <table:table-cell office:value-type="string" office:string-value="Grenada"/>
          <table:table-cell office:value-type="float" office:value="1"/>
          <table:table-cell table:number-columns-repeated="5"/>
          <table:table-cell office:value-type="string" office:string-value="Middle East, Regional "/>
          <table:table-cell office:value-type="float" office:value="1"/>
          <table:table-cell/>
          <table:table-cell office:value-type="string" office:string-value="St Helena"/>
          <table:table-cell office:value-type="float" office:value="1"/>
          <table:table-cell table:number-columns-repeated="16363"/>
        </table:table-row>
        <table:table-row>
          <table:table-cell office:value-type="float" office:value="11420"/>
          <table:table-cell office:value-type="string" office:string-value="Education"/>
          <table:table-cell office:value-type="string" office:string-value="11420 Higher Education"/>
          <table:table-cell table:number-columns-repeated="6"/>
          <table:table-cell office:value-type="string" office:string-value="Guyana"/>
          <table:table-cell office:value-type="float" office:value="1"/>
          <table:table-cell table:number-columns-repeated="5"/>
          <table:table-cell office:value-type="string" office:string-value="Morocco"/>
          <table:table-cell office:value-type="float" office:value="1"/>
          <table:table-cell/>
          <table:table-cell office:value-type="string" office:string-value="Tristan da Cunha"/>
          <table:table-cell office:value-type="float" office:value="1"/>
          <table:table-cell table:number-columns-repeated="16363"/>
        </table:table-row>
        <table:table-row>
          <table:table-cell office:value-type="float" office:value="11430"/>
          <table:table-cell office:value-type="string" office:string-value="Education"/>
          <table:table-cell office:value-type="string" office:string-value="11430 Advanced Technical and Managerial Training"/>
          <table:table-cell table:number-columns-repeated="6"/>
          <table:table-cell office:value-type="string" office:string-value="India"/>
          <table:table-cell office:value-type="float" office:value="1"/>
          <table:table-cell table:number-columns-repeated="5"/>
          <table:table-cell office:value-type="string" office:string-value="North Africa Regional"/>
          <table:table-cell office:value-type="float" office:value="1"/>
          <table:table-cell/>
          <table:table-cell office:value-type="string" office:string-value="Turks and Caicos Islands"/>
          <table:table-cell office:value-type="float" office:value="1"/>
          <table:table-cell table:number-columns-repeated="16363"/>
        </table:table-row>
        <table:table-row>
          <table:table-cell office:value-type="float" office:value="12010"/>
          <table:table-cell office:value-type="string" office:string-value="Health"/>
          <table:table-cell office:value-type="string" office:string-value="12010 Health Poverty Reduction Budget Support"/>
          <table:table-cell table:number-columns-repeated="6"/>
          <table:table-cell office:value-type="string" office:string-value="Jamaica"/>
          <table:table-cell office:value-type="float" office:value="1"/>
          <table:table-cell table:number-columns-repeated="5"/>
          <table:table-cell office:value-type="string" office:string-value="North of Sahara, regional"/>
          <table:table-cell office:value-type="float" office:value="1"/>
          <table:table-cell table:number-columns-repeated="16366"/>
        </table:table-row>
        <table:table-row>
          <table:table-cell office:value-type="float" office:value="12020"/>
          <table:table-cell office:value-type="string" office:string-value="Health"/>
          <table:table-cell office:value-type="string" office:string-value="12020 Health Unallocable/Unspecified"/>
          <table:table-cell table:number-columns-repeated="6"/>
          <table:table-cell office:value-type="string" office:string-value="Kenya"/>
          <table:table-cell office:value-type="float" office:value="1"/>
          <table:table-cell table:number-columns-repeated="5"/>
          <table:table-cell office:value-type="string" office:string-value="Syria"/>
          <table:table-cell office:value-type="float" office:value="1"/>
          <table:table-cell table:number-columns-repeated="16366"/>
        </table:table-row>
        <table:table-row>
          <table:table-cell office:value-type="float" office:value="12110"/>
          <table:table-cell office:value-type="string" office:string-value="Health"/>
          <table:table-cell office:value-type="string" office:string-value="12110 Health Policy and Administrative Management"/>
          <table:table-cell table:number-columns-repeated="6"/>
          <table:table-cell office:value-type="string" office:string-value="Kiribati"/>
          <table:table-cell office:value-type="float" office:value="1"/>
          <table:table-cell table:number-columns-repeated="5"/>
          <table:table-cell office:value-type="string" office:string-value="Tunisia"/>
          <table:table-cell office:value-type="float" office:value="1"/>
          <table:table-cell table:number-columns-repeated="16366"/>
        </table:table-row>
        <table:table-row>
          <table:table-cell office:value-type="float" office:value="12220"/>
          <table:table-cell office:value-type="string" office:string-value="Health"/>
          <table:table-cell office:value-type="string" office:string-value="12220 Basic Health Care"/>
          <table:table-cell table:number-columns-repeated="6"/>
          <table:table-cell office:value-type="string" office:string-value="Lesotho"/>
          <table:table-cell office:value-type="float" office:value="1"/>
          <table:table-cell table:number-columns-repeated="5"/>
          <table:table-cell office:value-type="string" office:string-value="Turkey"/>
          <table:table-cell office:value-type="float" office:value="1"/>
          <table:table-cell table:number-columns-repeated="16366"/>
        </table:table-row>
        <table:table-row>
          <table:table-cell office:value-type="float" office:value="12240"/>
          <table:table-cell office:value-type="string" office:string-value="Health"/>
          <table:table-cell office:value-type="string" office:string-value="12240 Basic Nutrition"/>
          <table:table-cell table:number-columns-repeated="6"/>
          <table:table-cell office:value-type="string" office:string-value="Malawi"/>
          <table:table-cell office:value-type="float" office:value="1"/>
          <table:table-cell table:number-columns-repeated="5"/>
          <table:table-cell office:value-type="string" office:string-value="West Bank and Gaza"/>
          <table:table-cell office:value-type="float" office:value="1"/>
          <table:table-cell table:number-columns-repeated="16366"/>
        </table:table-row>
        <table:table-row>
          <table:table-cell office:value-type="float" office:value="12250"/>
          <table:table-cell office:value-type="string" office:string-value="Health"/>
          <table:table-cell office:value-type="string" office:string-value="12250 Infectious Disease Control"/>
          <table:table-cell table:number-columns-repeated="6"/>
          <table:table-cell office:value-type="string" office:string-value="Malaysia"/>
          <table:table-cell office:value-type="float" office:value="1"/>
          <table:table-cell table:number-columns-repeated="5"/>
          <table:table-cell office:value-type="string" office:string-value="Yemen"/>
          <table:table-cell office:value-type="float" office:value="1"/>
          <table:table-cell table:number-columns-repeated="16366"/>
        </table:table-row>
        <table:table-row>
          <table:table-cell office:value-type="float" office:value="12261"/>
          <table:table-cell office:value-type="string" office:string-value="Health"/>
          <table:table-cell office:value-type="string" office:string-value="12261 Health Education"/>
          <table:table-cell table:number-columns-repeated="6"/>
          <table:table-cell office:value-type="string" office:string-value="Mauritius"/>
          <table:table-cell office:value-type="float" office:value="1"/>
          <table:table-cell table:number-columns-repeated="16373"/>
        </table:table-row>
        <table:table-row>
          <table:table-cell office:value-type="float" office:value="12262"/>
          <table:table-cell office:value-type="string" office:string-value="Health"/>
          <table:table-cell office:value-type="string" office:string-value="12262 Malaria Control"/>
          <table:table-cell table:number-columns-repeated="6"/>
          <table:table-cell office:value-type="string" office:string-value="Mozambique"/>
          <table:table-cell office:value-type="float" office:value="1"/>
          <table:table-cell table:number-columns-repeated="16373"/>
        </table:table-row>
        <table:table-row>
          <table:table-cell office:value-type="float" office:value="12263"/>
          <table:table-cell office:value-type="string" office:string-value="Health"/>
          <table:table-cell office:value-type="string" office:string-value="12263 Tuberculosis Control"/>
          <table:table-cell table:number-columns-repeated="6"/>
          <table:table-cell office:value-type="string" office:string-value="Namibia"/>
          <table:table-cell office:value-type="float" office:value="1"/>
          <table:table-cell table:number-columns-repeated="16373"/>
        </table:table-row>
        <table:table-row>
          <table:table-cell office:value-type="float" office:value="12281"/>
          <table:table-cell office:value-type="string" office:string-value="Health"/>
          <table:table-cell office:value-type="string" office:string-value="12281 Health Personnel Development"/>
          <table:table-cell table:number-columns-repeated="6"/>
          <table:table-cell office:value-type="string" office:string-value="Nauru"/>
          <table:table-cell office:value-type="float" office:value="1"/>
          <table:table-cell table:number-columns-repeated="16373"/>
        </table:table-row>
        <table:table-row>
          <table:table-cell office:value-type="float" office:value="13010"/>
          <table:table-cell office:value-type="string" office:string-value="Health"/>
          <table:table-cell office:value-type="string" office:string-value="13010 Population Policy and Administrative Management"/>
          <table:table-cell table:number-columns-repeated="6"/>
          <table:table-cell office:value-type="string" office:string-value="Nigeria"/>
          <table:table-cell office:value-type="float" office:value="1"/>
          <table:table-cell table:number-columns-repeated="16373"/>
        </table:table-row>
        <table:table-row>
          <table:table-cell office:value-type="float" office:value="13021"/>
          <table:table-cell office:value-type="string" office:string-value="Health"/>
          <table:table-cell office:value-type="string" office:string-value="13021 Reproductive Health Care"/>
          <table:table-cell table:number-columns-repeated="6"/>
          <table:table-cell office:value-type="string" office:string-value="Pakistan"/>
          <table:table-cell office:value-type="float" office:value="1"/>
          <table:table-cell table:number-columns-repeated="16373"/>
        </table:table-row>
        <table:table-row>
          <table:table-cell office:value-type="float" office:value="13022"/>
          <table:table-cell office:value-type="string" office:string-value="Health"/>
          <table:table-cell office:value-type="string" office:string-value="13022 Maternal and Neonatal Health"/>
          <table:table-cell table:number-columns-repeated="6"/>
          <table:table-cell office:value-type="string" office:string-value="Papua New Guinea"/>
          <table:table-cell office:value-type="float" office:value="1"/>
          <table:table-cell table:number-columns-repeated="16373"/>
        </table:table-row>
        <table:table-row>
          <table:table-cell office:value-type="float" office:value="13030"/>
          <table:table-cell office:value-type="string" office:string-value="Health"/>
          <table:table-cell office:value-type="string" office:string-value="13030 Family Planning"/>
          <table:table-cell table:number-columns-repeated="6"/>
          <table:table-cell office:value-type="string" office:string-value="Rwanda"/>
          <table:table-cell office:value-type="float" office:value="1"/>
          <table:table-cell table:number-columns-repeated="16373"/>
        </table:table-row>
        <table:table-row>
          <table:table-cell office:value-type="float" office:value="13041"/>
          <table:table-cell office:value-type="string" office:string-value="Health"/>
          <table:table-cell office:value-type="string" office:string-value="13041 HIV/AIDS including STD Prevention"/>
          <table:table-cell table:number-columns-repeated="6"/>
          <table:table-cell office:value-type="string" office:string-value="Samoa"/>
          <table:table-cell office:value-type="float" office:value="1"/>
          <table:table-cell table:number-columns-repeated="16373"/>
        </table:table-row>
        <table:table-row>
          <table:table-cell office:value-type="float" office:value="13042"/>
          <table:table-cell office:value-type="string" office:string-value="Health"/>
          <table:table-cell office:value-type="string" office:string-value="13042 HIV/AIDS including STD Treatment and Care"/>
          <table:table-cell table:number-columns-repeated="6"/>
          <table:table-cell office:value-type="string" office:string-value="Seychelles"/>
          <table:table-cell office:value-type="float" office:value="1"/>
          <table:table-cell table:number-columns-repeated="16373"/>
        </table:table-row>
        <table:table-row>
          <table:table-cell office:value-type="float" office:value="13081"/>
          <table:table-cell office:value-type="string" office:string-value="Health"/>
          <table:table-cell office:value-type="string" office:string-value="13081 Personnel Development for Population and Reproductive Health"/>
          <table:table-cell table:number-columns-repeated="6"/>
          <table:table-cell office:value-type="string" office:string-value="Sierra Leone"/>
          <table:table-cell office:value-type="float" office:value="1"/>
          <table:table-cell table:number-columns-repeated="16373"/>
        </table:table-row>
        <table:table-row>
          <table:table-cell office:value-type="float" office:value="16011"/>
          <table:table-cell office:value-type="string" office:string-value="Social Infrastructure and Services:"/>
          <table:table-cell office:value-type="string" office:string-value="16011 Social Protection"/>
          <table:table-cell table:number-columns-repeated="6"/>
          <table:table-cell office:value-type="string" office:string-value="Solomon Islands"/>
          <table:table-cell office:value-type="float" office:value="1"/>
          <table:table-cell table:number-columns-repeated="16373"/>
        </table:table-row>
        <table:table-row>
          <table:table-cell office:value-type="float" office:value="16012"/>
          <table:table-cell office:value-type="string" office:string-value="Social Infrastructure and Services:"/>
          <table:table-cell office:value-type="string" office:string-value="16012 Social Other"/>
          <table:table-cell table:number-columns-repeated="6"/>
          <table:table-cell office:value-type="string" office:string-value="South Africa, Republic of"/>
          <table:table-cell office:value-type="float" office:value="1"/>
          <table:table-cell table:number-columns-repeated="16373"/>
        </table:table-row>
        <table:table-row>
          <table:table-cell office:value-type="float" office:value="16020"/>
          <table:table-cell office:value-type="string" office:string-value="Social Infrastructure and Services:"/>
          <table:table-cell office:value-type="string" office:string-value="16020 Employment Policy &amp; Admin Management"/>
          <table:table-cell table:number-columns-repeated="6"/>
          <table:table-cell office:value-type="string" office:string-value="Sri Lanka"/>
          <table:table-cell office:value-type="float" office:value="1"/>
          <table:table-cell table:number-columns-repeated="16373"/>
        </table:table-row>
        <table:table-row>
          <table:table-cell office:value-type="float" office:value="16030"/>
          <table:table-cell office:value-type="string" office:string-value="Social Infrastructure and Services:"/>
          <table:table-cell office:value-type="string" office:string-value="16030 Housing Policy and Admin Management"/>
          <table:table-cell table:number-columns-repeated="6"/>
          <table:table-cell office:value-type="string" office:string-value="St. Kitts and Nevis"/>
          <table:table-cell office:value-type="float" office:value="1"/>
          <table:table-cell table:number-columns-repeated="16373"/>
        </table:table-row>
        <table:table-row>
          <table:table-cell office:value-type="float" office:value="16040"/>
          <table:table-cell office:value-type="string" office:string-value="Social Infrastructure and Services:"/>
          <table:table-cell office:value-type="string" office:string-value="16040 Low-cost Housing"/>
          <table:table-cell table:number-columns-repeated="6"/>
          <table:table-cell office:value-type="string" office:string-value="St. Lucia"/>
          <table:table-cell office:value-type="float" office:value="1"/>
          <table:table-cell table:number-columns-repeated="16373"/>
        </table:table-row>
        <table:table-row>
          <table:table-cell office:value-type="float" office:value="16070"/>
          <table:table-cell office:value-type="string" office:string-value="Social Infrastructure and Services:"/>
          <table:table-cell office:value-type="string" office:string-value="16070 Poverty Reduction Budget Support-Social infrastructure and services"/>
          <table:table-cell table:number-columns-repeated="6"/>
          <table:table-cell office:value-type="string" office:string-value="St.Vincent &amp; Grenadines"/>
          <table:table-cell office:value-type="float" office:value="1"/>
          <table:table-cell table:number-columns-repeated="16373"/>
        </table:table-row>
        <table:table-row>
          <table:table-cell office:value-type="float" office:value="52010"/>
          <table:table-cell office:value-type="string" office:string-value="Social Infrastructure and Services:"/>
          <table:table-cell office:value-type="string" office:string-value="52010 Food Aid and Food Security Programmes"/>
          <table:table-cell table:number-columns-repeated="6"/>
          <table:table-cell office:value-type="string" office:string-value="Swaziland"/>
          <table:table-cell office:value-type="float" office:value="1"/>
          <table:table-cell table:number-columns-repeated="16373"/>
        </table:table-row>
        <table:table-row>
          <table:table-cell office:value-type="float" office:value="14010"/>
          <table:table-cell office:value-type="string" office:string-value="Water Supply and Sanitation"/>
          <table:table-cell office:value-type="string" office:string-value="14010 Water Resources Policy and Administrative Management"/>
          <table:table-cell table:number-columns-repeated="6"/>
          <table:table-cell office:value-type="string" office:string-value="Tanzania"/>
          <table:table-cell office:value-type="float" office:value="1"/>
          <table:table-cell table:number-columns-repeated="16373"/>
        </table:table-row>
        <table:table-row>
          <table:table-cell office:value-type="float" office:value="14015"/>
          <table:table-cell office:value-type="string" office:string-value="Water Supply and Sanitation"/>
          <table:table-cell office:value-type="string" office:string-value="14015 Water Resources Protection"/>
          <table:table-cell table:number-columns-repeated="6"/>
          <table:table-cell office:value-type="string" office:string-value="Tonga"/>
          <table:table-cell office:value-type="float" office:value="1"/>
          <table:table-cell table:number-columns-repeated="16373"/>
        </table:table-row>
        <table:table-row>
          <table:table-cell office:value-type="float" office:value="14020"/>
          <table:table-cell office:value-type="string" office:string-value="Water Supply and Sanitation"/>
          <table:table-cell office:value-type="string" office:string-value="14020 Water Supply and Sanitation Large Systems"/>
          <table:table-cell table:number-columns-repeated="6"/>
          <table:table-cell office:value-type="string" office:string-value="Tuvalu"/>
          <table:table-cell office:value-type="float" office:value="1"/>
          <table:table-cell table:number-columns-repeated="16373"/>
        </table:table-row>
        <table:table-row>
          <table:table-cell office:value-type="float" office:value="14021"/>
          <table:table-cell office:value-type="string" office:string-value="Water Supply and Sanitation"/>
          <table:table-cell office:value-type="string" office:string-value="14021 Water Supply – Large Systems"/>
          <table:table-cell table:number-columns-repeated="6"/>
          <table:table-cell office:value-type="string" office:string-value="Uganda"/>
          <table:table-cell office:value-type="float" office:value="1"/>
          <table:table-cell table:number-columns-repeated="16373"/>
        </table:table-row>
        <table:table-row>
          <table:table-cell office:value-type="float" office:value="14022"/>
          <table:table-cell office:value-type="string" office:string-value="Water Supply and Sanitation"/>
          <table:table-cell office:value-type="string" office:string-value="14022 Sanitation - large systems, (MDG Water and Sanitation)"/>
          <table:table-cell table:number-columns-repeated="6"/>
          <table:table-cell office:value-type="string" office:string-value="Vanuatu"/>
          <table:table-cell office:value-type="float" office:value="1"/>
          <table:table-cell table:number-columns-repeated="16373"/>
        </table:table-row>
        <table:table-row>
          <table:table-cell office:value-type="float" office:value="14030"/>
          <table:table-cell office:value-type="string" office:string-value="Water Supply and Sanitation"/>
          <table:table-cell office:value-type="string" office:string-value="14030 Basic Drinking Water"/>
          <table:table-cell table:number-columns-repeated="6"/>
          <table:table-cell office:value-type="string" office:string-value="Zambia"/>
          <table:table-cell office:value-type="float" office:value="1"/>
          <table:table-cell table:number-columns-repeated="16373"/>
        </table:table-row>
        <table:table-row>
          <table:table-cell office:value-type="float" office:value="14031"/>
          <table:table-cell office:value-type="string" office:string-value="Water Supply and Sanitation"/>
          <table:table-cell office:value-type="string" office:string-value="14031 Basic drinking water supply"/>
          <table:table-cell table:number-columns-repeated="6"/>
          <table:table-cell office:value-type="string" office:string-value="Trinidad and Tobago"/>
          <table:table-cell office:value-type="float" office:value="1"/>
          <table:table-cell table:number-columns-repeated="16373"/>
        </table:table-row>
        <table:table-row>
          <table:table-cell office:value-type="float" office:value="14032"/>
          <table:table-cell office:value-type="string" office:string-value="Water Supply and Sanitation"/>
          <table:table-cell office:value-type="string" office:string-value="14032 Basic sanitation"/>
          <table:table-cell table:number-columns-repeated="6"/>
          <table:table-cell office:value-type="string" office:string-value="Cyprus"/>
          <table:table-cell office:value-type="float" office:value="1"/>
          <table:table-cell table:number-columns-repeated="16373"/>
        </table:table-row>
        <table:table-row>
          <table:table-cell office:value-type="float" office:value="14040"/>
          <table:table-cell office:value-type="string" office:string-value="Water Supply and Sanitation"/>
          <table:table-cell office:value-type="string" office:string-value="14040 River Development"/>
          <table:table-cell table:number-columns-repeated="6"/>
          <table:table-cell office:value-type="string" office:string-value="Bahamas"/>
          <table:table-cell office:value-type="float" office:value="1"/>
          <table:table-cell table:number-columns-repeated="16373"/>
        </table:table-row>
        <table:table-row>
          <table:table-cell office:value-type="float" office:value="14050"/>
          <table:table-cell office:value-type="string" office:string-value="Water Supply and Sanitation"/>
          <table:table-cell office:value-type="string" office:string-value="14050 Waste Management and Disposal"/>
          <table:table-cell table:number-columns-repeated="6"/>
          <table:table-cell office:value-type="string" office:string-value="Anguilla"/>
          <table:table-cell office:value-type="float" office:value="1"/>
          <table:table-cell table:number-columns-repeated="16373"/>
        </table:table-row>
        <table:table-row>
          <table:table-cell office:value-type="float" office:value="14060"/>
          <table:table-cell office:value-type="string" office:string-value="Water Supply and Sanitation"/>
          <table:table-cell office:value-type="string" office:string-value="14060 Water Poverty Reduction Budget Support"/>
          <table:table-cell table:number-columns-repeated="6"/>
          <table:table-cell office:value-type="string" office:string-value="Bermuda"/>
          <table:table-cell office:value-type="float" office:value="1"/>
          <table:table-cell table:number-columns-repeated="16373"/>
        </table:table-row>
        <table:table-row>
          <table:table-cell office:value-type="float" office:value="14070"/>
          <table:table-cell office:value-type="string" office:string-value="Water Supply and Sanitation"/>
          <table:table-cell office:value-type="string" office:string-value="14070 Water Unallocable/Unspecified"/>
          <table:table-cell table:number-columns-repeated="6"/>
          <table:table-cell office:value-type="string" office:string-value="British Virgin Islands"/>
          <table:table-cell office:value-type="float" office:value="1"/>
          <table:table-cell table:number-columns-repeated="16373"/>
        </table:table-row>
        <table:table-row>
          <table:table-cell office:value-type="float" office:value="14081"/>
          <table:table-cell office:value-type="string" office:string-value="Water Supply and Sanitation"/>
          <table:table-cell office:value-type="string" office:string-value="14081 Education and Training"/>
          <table:table-cell table:number-columns-repeated="6"/>
          <table:table-cell office:value-type="string" office:string-value="Cayman Islands"/>
          <table:table-cell office:value-type="float" office:value="1"/>
          <table:table-cell table:number-columns-repeated="16373"/>
        </table:table-row>
        <table:table-row>
          <table:table-cell office:value-type="float" office:value="15010"/>
          <table:table-cell office:value-type="string" office:string-value="Government and Civil Society"/>
          <table:table-cell office:value-type="string" office:string-value="15010 Government Poverty Reduction Budget Support"/>
          <table:table-cell table:number-columns-repeated="6"/>
          <table:table-cell office:value-type="string" office:string-value="Falkland Islands"/>
          <table:table-cell office:value-type="float" office:value="1"/>
          <table:table-cell table:number-columns-repeated="16373"/>
        </table:table-row>
        <table:table-row>
          <table:table-cell office:value-type="float" office:value="15020"/>
          <table:table-cell office:value-type="string" office:string-value="Government and Civil Society"/>
          <table:table-cell office:value-type="string" office:string-value="15020 Government Unallocated/ Unspecified"/>
          <table:table-cell table:number-columns-repeated="6"/>
          <table:table-cell office:value-type="string" office:string-value="Gibraltar"/>
          <table:table-cell office:value-type="float" office:value="1"/>
          <table:table-cell table:number-columns-repeated="16373"/>
        </table:table-row>
        <table:table-row>
          <table:table-cell office:value-type="float" office:value="15110"/>
          <table:table-cell office:value-type="string" office:string-value="Government and Civil Society"/>
          <table:table-cell office:value-type="string" office:string-value="15110 Economic and Development Policy/Planning"/>
          <table:table-cell table:number-columns-repeated="6"/>
          <table:table-cell office:value-type="string" office:string-value="Montserrat"/>
          <table:table-cell office:value-type="float" office:value="1"/>
          <table:table-cell table:number-columns-repeated="16373"/>
        </table:table-row>
        <table:table-row>
          <table:table-cell office:value-type="float" office:value="15114"/>
          <table:table-cell office:value-type="string" office:string-value="Government and Civil Society"/>
          <table:table-cell office:value-type="string" office:string-value="15114 Tax policy and tax administration support"/>
          <table:table-cell table:number-columns-repeated="6"/>
          <table:table-cell office:value-type="string" office:string-value="Pitcairn Islands"/>
          <table:table-cell office:value-type="float" office:value="1"/>
          <table:table-cell table:number-columns-repeated="16373"/>
        </table:table-row>
        <table:table-row>
          <table:table-cell office:value-type="float" office:value="15121"/>
          <table:table-cell office:value-type="string" office:string-value="Government and Civil Society"/>
          <table:table-cell office:value-type="string" office:string-value="15121 Public Sector Financial Management"/>
          <table:table-cell table:number-columns-repeated="6"/>
          <table:table-cell office:value-type="string" office:string-value="St Helena"/>
          <table:table-cell office:value-type="float" office:value="1"/>
          <table:table-cell table:number-columns-repeated="16373"/>
        </table:table-row>
        <table:table-row>
          <table:table-cell office:value-type="float" office:value="15122"/>
          <table:table-cell office:value-type="string" office:string-value="Government and Civil Society"/>
          <table:table-cell office:value-type="string" office:string-value="15122 Corruption - Public Sector Financial Management"/>
          <table:table-cell table:number-columns-repeated="6"/>
          <table:table-cell office:value-type="string" office:string-value="Tristan da Cunha"/>
          <table:table-cell office:value-type="float" office:value="1"/>
          <table:table-cell table:number-columns-repeated="16373"/>
        </table:table-row>
        <table:table-row>
          <table:table-cell office:value-type="float" office:value="15130"/>
          <table:table-cell office:value-type="string" office:string-value="Government and Civil Society"/>
          <table:table-cell office:value-type="string" office:string-value="15130 Legal and Judicial Development"/>
          <table:table-cell table:number-columns-repeated="6"/>
          <table:table-cell office:value-type="string" office:string-value="Turks and Caicos Islands"/>
          <table:table-cell office:value-type="float" office:value="1"/>
          <table:table-cell table:number-columns-repeated="16373"/>
        </table:table-row>
        <table:table-row>
          <table:table-cell office:value-type="float" office:value="15141"/>
          <table:table-cell office:value-type="string" office:string-value="Government and Civil Society"/>
          <table:table-cell office:value-type="string" office:string-value="15141 National Government Administration"/>
          <table:table-cell table:number-columns-repeated="6"/>
          <table:table-cell office:value-type="string" office:string-value="Western Samoa"/>
          <table:table-cell office:value-type="float" office:value="1"/>
          <table:table-cell table:number-columns-repeated="16373"/>
        </table:table-row>
        <table:table-row>
          <table:table-cell office:value-type="float" office:value="15142"/>
          <table:table-cell office:value-type="string" office:string-value="Government and Civil Society"/>
          <table:table-cell office:value-type="string" office:string-value="15142 Local Government Administration"/>
          <table:table-cell table:number-columns-repeated="16381"/>
        </table:table-row>
        <table:table-row>
          <table:table-cell office:value-type="float" office:value="15150"/>
          <table:table-cell office:value-type="string" office:string-value="Government and Civil Society"/>
          <table:table-cell office:value-type="string" office:string-value="15150 Strengthening Civil Society"/>
          <table:table-cell table:number-columns-repeated="16381"/>
        </table:table-row>
        <table:table-row>
          <table:table-cell office:value-type="float" office:value="15152"/>
          <table:table-cell office:value-type="string" office:string-value="Government and Civil Society"/>
          <table:table-cell office:value-type="string" office:string-value="15152 Legislatures and political parties (Governance and Security)"/>
          <table:table-cell table:number-columns-repeated="16381"/>
        </table:table-row>
        <table:table-row>
          <table:table-cell office:value-type="float" office:value="15161"/>
          <table:table-cell office:value-type="string" office:string-value="Government and Civil Society"/>
          <table:table-cell office:value-type="string" office:string-value="15161 Elections"/>
          <table:table-cell table:number-columns-repeated="16381"/>
        </table:table-row>
        <table:table-row>
          <table:table-cell office:value-type="float" office:value="15162"/>
          <table:table-cell office:value-type="string" office:string-value="Government and Civil Society"/>
          <table:table-cell office:value-type="string" office:string-value="15162 Human Rights"/>
          <table:table-cell table:number-columns-repeated="16381"/>
        </table:table-row>
        <table:table-row>
          <table:table-cell office:value-type="float" office:value="15163"/>
          <table:table-cell office:value-type="string" office:string-value="Government and Civil Society"/>
          <table:table-cell office:value-type="string" office:string-value="15163 Free Flow of Information"/>
          <table:table-cell table:number-columns-repeated="16381"/>
        </table:table-row>
        <table:table-row>
          <table:table-cell office:value-type="float" office:value="15164"/>
          <table:table-cell office:value-type="string" office:string-value="Government and Civil Society"/>
          <table:table-cell office:value-type="string" office:string-value="15164 Women's Equality Organisations and Institutions"/>
          <table:table-cell table:number-columns-repeated="16381"/>
        </table:table-row>
        <table:table-row>
          <table:table-cell office:value-type="float" office:value="15172"/>
          <table:table-cell office:value-type="string" office:string-value="Government and Civil Society"/>
          <table:table-cell office:value-type="string" office:string-value="15172 Statistical Capacity Building"/>
          <table:table-cell table:number-columns-repeated="16381"/>
        </table:table-row>
        <table:table-row>
          <table:table-cell office:value-type="float" office:value="15173"/>
          <table:table-cell office:value-type="string" office:string-value="Government and Civil Society"/>
          <table:table-cell office:value-type="string" office:string-value="15173 Narcotics Control"/>
          <table:table-cell table:number-columns-repeated="16381"/>
        </table:table-row>
        <table:table-row>
          <table:table-cell office:value-type="float" office:value="15180"/>
          <table:table-cell office:value-type="string" office:string-value="Government and Civil Society"/>
          <table:table-cell office:value-type="string" office:string-value="15180 Ending violence against women and girls"/>
          <table:table-cell table:number-columns-repeated="16381"/>
        </table:table-row>
        <table:table-row>
          <table:table-cell office:value-type="float" office:value="15210"/>
          <table:table-cell office:value-type="string" office:string-value="Government and Civil Society"/>
          <table:table-cell office:value-type="string" office:string-value="15210 Security System Management and Reform"/>
          <table:table-cell table:number-columns-repeated="16381"/>
        </table:table-row>
        <table:table-row>
          <table:table-cell office:value-type="float" office:value="15220"/>
          <table:table-cell office:value-type="string" office:string-value="Government and Civil Society"/>
          <table:table-cell office:value-type="string" office:string-value="15220 Civilian Peace-Building, Conflict Prevention and Resolution"/>
          <table:table-cell table:number-columns-repeated="16381"/>
        </table:table-row>
        <table:table-row>
          <table:table-cell office:value-type="float" office:value="15230"/>
          <table:table-cell office:value-type="string" office:string-value="Government and Civil Society"/>
          <table:table-cell office:value-type="string" office:string-value="15230 Post-Conflict Peace-Building (UN)"/>
          <table:table-cell table:number-columns-repeated="16381"/>
        </table:table-row>
        <table:table-row>
          <table:table-cell office:value-type="float" office:value="15240"/>
          <table:table-cell office:value-type="string" office:string-value="Government and Civil Society"/>
          <table:table-cell office:value-type="string" office:string-value="15240 Reintegration and SALW Control"/>
          <table:table-cell table:number-columns-repeated="16381"/>
        </table:table-row>
        <table:table-row>
          <table:table-cell office:value-type="float" office:value="15250"/>
          <table:table-cell office:value-type="string" office:string-value="Government and Civil Society"/>
          <table:table-cell office:value-type="string" office:string-value="15250 Land Mine Clearance"/>
          <table:table-cell table:number-columns-repeated="16381"/>
        </table:table-row>
        <table:table-row>
          <table:table-cell office:value-type="float" office:value="21010"/>
          <table:table-cell office:value-type="string" office:string-value="Economic"/>
          <table:table-cell office:value-type="string" office:string-value="21010 Transport Policy and Administrative Management"/>
          <table:table-cell table:number-columns-repeated="16381"/>
        </table:table-row>
        <table:table-row>
          <table:table-cell office:value-type="float" office:value="21021"/>
          <table:table-cell office:value-type="string" office:string-value="Economic"/>
          <table:table-cell office:value-type="string" office:string-value="21021 Road Transport: Excluding Rural Feeder Roads"/>
          <table:table-cell table:number-columns-repeated="16381"/>
        </table:table-row>
        <table:table-row>
          <table:table-cell office:value-type="float" office:value="21022"/>
          <table:table-cell office:value-type="string" office:string-value="Economic"/>
          <table:table-cell office:value-type="string" office:string-value="21022 Road Transport: Rural Feeder Roads"/>
          <table:table-cell table:number-columns-repeated="16381"/>
        </table:table-row>
        <table:table-row>
          <table:table-cell office:value-type="float" office:value="21031"/>
          <table:table-cell office:value-type="string" office:string-value="Economic"/>
          <table:table-cell office:value-type="string" office:string-value="21031 Other Transport"/>
          <table:table-cell table:number-columns-repeated="16381"/>
        </table:table-row>
        <table:table-row>
          <table:table-cell office:value-type="float" office:value="22010"/>
          <table:table-cell office:value-type="string" office:string-value="Economic"/>
          <table:table-cell office:value-type="string" office:string-value="22010 Communications Policy and Administrative Management"/>
          <table:table-cell table:number-columns-repeated="16381"/>
        </table:table-row>
        <table:table-row>
          <table:table-cell office:value-type="float" office:value="22020"/>
          <table:table-cell office:value-type="string" office:string-value="Economic"/>
          <table:table-cell office:value-type="string" office:string-value="22020 Telecommunications"/>
          <table:table-cell table:number-columns-repeated="16381"/>
        </table:table-row>
        <table:table-row>
          <table:table-cell office:value-type="float" office:value="22030"/>
          <table:table-cell office:value-type="string" office:string-value="Economic"/>
          <table:table-cell office:value-type="string" office:string-value="22030 Radio/Television/Print Media: Communications"/>
          <table:table-cell table:number-columns-repeated="16381"/>
        </table:table-row>
        <table:table-row>
          <table:table-cell office:value-type="float" office:value="22040"/>
          <table:table-cell office:value-type="string" office:string-value="Economic"/>
          <table:table-cell office:value-type="string" office:string-value="22040 Information and Communication Technology (ICT)"/>
          <table:table-cell table:number-columns-repeated="16381"/>
        </table:table-row>
        <table:table-row>
          <table:table-cell office:value-type="float" office:value="23010"/>
          <table:table-cell office:value-type="string" office:string-value="Economic"/>
          <table:table-cell office:value-type="string" office:string-value="23010 Energy Policy and Administrative Management"/>
          <table:table-cell table:number-columns-repeated="16381"/>
        </table:table-row>
        <table:table-row>
          <table:table-cell office:value-type="float" office:value="23020"/>
          <table:table-cell office:value-type="string" office:string-value="Economic"/>
          <table:table-cell office:value-type="string" office:string-value="23020 Power Generation/Non-Renewable Sources: Energy"/>
          <table:table-cell table:number-columns-repeated="16381"/>
        </table:table-row>
        <table:table-row>
          <table:table-cell office:value-type="float" office:value="23030"/>
          <table:table-cell office:value-type="string" office:string-value="Economic"/>
          <table:table-cell office:value-type="string" office:string-value="23030 Power Generation/Renewable Sources: Energy"/>
          <table:table-cell table:number-columns-repeated="16381"/>
        </table:table-row>
        <table:table-row>
          <table:table-cell office:value-type="float" office:value="23040"/>
          <table:table-cell office:value-type="string" office:string-value="Economic"/>
          <table:table-cell office:value-type="string" office:string-value="23040 Energy Access for Households, Enterprises and Communities: Energy (Wealth Creation)"/>
          <table:table-cell table:number-columns-repeated="16381"/>
        </table:table-row>
        <table:table-row>
          <table:table-cell office:value-type="float" office:value="24010"/>
          <table:table-cell office:value-type="string" office:string-value="Economic"/>
          <table:table-cell office:value-type="string" office:string-value="24010 Financial Policy and Administrative Management"/>
          <table:table-cell table:number-columns-repeated="16381"/>
        </table:table-row>
        <table:table-row>
          <table:table-cell office:value-type="float" office:value="24020"/>
          <table:table-cell office:value-type="string" office:string-value="Economic"/>
          <table:table-cell office:value-type="string" office:string-value="24020 Monetary Institutions"/>
          <table:table-cell table:number-columns-repeated="16381"/>
        </table:table-row>
        <table:table-row>
          <table:table-cell office:value-type="float" office:value="24030"/>
          <table:table-cell office:value-type="string" office:string-value="Economic"/>
          <table:table-cell office:value-type="string" office:string-value="24030 Formal Sector Financial Intermediaries"/>
          <table:table-cell table:number-columns-repeated="16381"/>
        </table:table-row>
        <table:table-row>
          <table:table-cell office:value-type="float" office:value="24040"/>
          <table:table-cell office:value-type="string" office:string-value="Economic"/>
          <table:table-cell office:value-type="string" office:string-value="24040 Informal/Semi-Formal Financial Intermediaries"/>
          <table:table-cell table:number-columns-repeated="16381"/>
        </table:table-row>
        <table:table-row>
          <table:table-cell office:value-type="float" office:value="24081"/>
          <table:table-cell office:value-type="string" office:string-value="Economic"/>
          <table:table-cell office:value-type="string" office:string-value="24081 Education/Training in Banking and Financial Services"/>
          <table:table-cell table:number-columns-repeated="16381"/>
        </table:table-row>
        <table:table-row>
          <table:table-cell office:value-type="float" office:value="25010"/>
          <table:table-cell office:value-type="string" office:string-value="Economic"/>
          <table:table-cell office:value-type="string" office:string-value="25010 Business Support Services and Institutions"/>
          <table:table-cell table:number-columns-repeated="16381"/>
        </table:table-row>
        <table:table-row>
          <table:table-cell office:value-type="float" office:value="25020"/>
          <table:table-cell office:value-type="string" office:string-value="Economic"/>
          <table:table-cell office:value-type="string" office:string-value="25020 Privatisation"/>
          <table:table-cell table:number-columns-repeated="16381"/>
        </table:table-row>
        <table:table-row>
          <table:table-cell office:value-type="float" office:value="31110"/>
          <table:table-cell office:value-type="string" office:string-value="Economic"/>
          <table:table-cell office:value-type="string" office:string-value="31110 Agriculture Policy and Administrative Management"/>
          <table:table-cell table:number-columns-repeated="16381"/>
        </table:table-row>
        <table:table-row>
          <table:table-cell office:value-type="float" office:value="31120"/>
          <table:table-cell office:value-type="string" office:string-value="Economic"/>
          <table:table-cell office:value-type="string" office:string-value="31120 Agricultural Development"/>
          <table:table-cell table:number-columns-repeated="16381"/>
        </table:table-row>
        <table:table-row>
          <table:table-cell office:value-type="float" office:value="31130"/>
          <table:table-cell office:value-type="string" office:string-value="Economic"/>
          <table:table-cell office:value-type="string" office:string-value="31130 Agricultural Land Resources"/>
          <table:table-cell table:number-columns-repeated="16381"/>
        </table:table-row>
        <table:table-row>
          <table:table-cell office:value-type="float" office:value="31163"/>
          <table:table-cell office:value-type="string" office:string-value="Economic"/>
          <table:table-cell office:value-type="string" office:string-value="31163 Livestock: Agriculture"/>
          <table:table-cell table:number-columns-repeated="16381"/>
        </table:table-row>
        <table:table-row>
          <table:table-cell office:value-type="float" office:value="31191"/>
          <table:table-cell office:value-type="string" office:string-value="Economic"/>
          <table:table-cell office:value-type="string" office:string-value="31191 Agricultural Services"/>
          <table:table-cell table:number-columns-repeated="16381"/>
        </table:table-row>
        <table:table-row>
          <table:table-cell office:value-type="float" office:value="31210"/>
          <table:table-cell office:value-type="string" office:string-value="Economic"/>
          <table:table-cell office:value-type="string" office:string-value="31210 Forestry Policy and Administrative Management"/>
          <table:table-cell table:number-columns-repeated="16381"/>
        </table:table-row>
        <table:table-row>
          <table:table-cell office:value-type="float" office:value="31220"/>
          <table:table-cell office:value-type="string" office:string-value="Economic"/>
          <table:table-cell office:value-type="string" office:string-value="31220 Forestry Development"/>
          <table:table-cell table:number-columns-repeated="16381"/>
        </table:table-row>
        <table:table-row>
          <table:table-cell office:value-type="float" office:value="31310"/>
          <table:table-cell office:value-type="string" office:string-value="Economic"/>
          <table:table-cell office:value-type="string" office:string-value="31310 Fishing Policy and Administrative Management"/>
          <table:table-cell table:number-columns-repeated="16381"/>
        </table:table-row>
        <table:table-row>
          <table:table-cell office:value-type="float" office:value="31320"/>
          <table:table-cell office:value-type="string" office:string-value="Economic"/>
          <table:table-cell office:value-type="string" office:string-value="31320 Fishery Development"/>
          <table:table-cell table:number-columns-repeated="16381"/>
        </table:table-row>
        <table:table-row>
          <table:table-cell office:value-type="float" office:value="32110"/>
          <table:table-cell office:value-type="string" office:string-value="Economic"/>
          <table:table-cell office:value-type="string" office:string-value="32110 Industrial Policy and Administrative Management"/>
          <table:table-cell table:number-columns-repeated="16381"/>
        </table:table-row>
        <table:table-row>
          <table:table-cell office:value-type="float" office:value="32120"/>
          <table:table-cell office:value-type="string" office:string-value="Economic"/>
          <table:table-cell office:value-type="string" office:string-value="32120 Industrial Development"/>
          <table:table-cell table:number-columns-repeated="16381"/>
        </table:table-row>
        <table:table-row>
          <table:table-cell office:value-type="float" office:value="32130"/>
          <table:table-cell office:value-type="string" office:string-value="Economic"/>
          <table:table-cell office:value-type="string" office:string-value="32130 Small and Medium-Sized Enterprises (SME): Development"/>
          <table:table-cell table:number-columns-repeated="16381"/>
        </table:table-row>
        <table:table-row>
          <table:table-cell office:value-type="float" office:value="32210"/>
          <table:table-cell office:value-type="string" office:string-value="Economic"/>
          <table:table-cell office:value-type="string" office:string-value="32210 Mineral/Mining Policy and Administrative Management"/>
          <table:table-cell table:number-columns-repeated="16381"/>
        </table:table-row>
        <table:table-row>
          <table:table-cell office:value-type="float" office:value="32310"/>
          <table:table-cell office:value-type="string" office:string-value="Economic"/>
          <table:table-cell office:value-type="string" office:string-value="32310 Construction Policy and Administrative Management"/>
          <table:table-cell table:number-columns-repeated="16381"/>
        </table:table-row>
        <table:table-row>
          <table:table-cell office:value-type="float" office:value="32350"/>
          <table:table-cell office:value-type="string" office:string-value="Economic"/>
          <table:table-cell office:value-type="string" office:string-value="32350 Production Poverty Reduction Budget Support"/>
          <table:table-cell table:number-columns-repeated="16381"/>
        </table:table-row>
        <table:table-row>
          <table:table-cell office:value-type="float" office:value="33110"/>
          <table:table-cell office:value-type="string" office:string-value="Economic"/>
          <table:table-cell office:value-type="string" office:string-value="33110 Trade Policy and Administrative Management"/>
          <table:table-cell table:number-columns-repeated="16381"/>
        </table:table-row>
        <table:table-row>
          <table:table-cell office:value-type="float" office:value="33120"/>
          <table:table-cell office:value-type="string" office:string-value="Economic"/>
          <table:table-cell office:value-type="string" office:string-value="33120 Trade Facilitation"/>
          <table:table-cell table:number-columns-repeated="16381"/>
        </table:table-row>
        <table:table-row>
          <table:table-cell office:value-type="float" office:value="33130"/>
          <table:table-cell office:value-type="string" office:string-value="Economic"/>
          <table:table-cell office:value-type="string" office:string-value="33130 Regional Trade Agreements (RTAs)"/>
          <table:table-cell table:number-columns-repeated="16381"/>
        </table:table-row>
        <table:table-row>
          <table:table-cell office:value-type="float" office:value="33140"/>
          <table:table-cell office:value-type="string" office:string-value="Economic"/>
          <table:table-cell office:value-type="string" office:string-value="33140 Multilateral Trade Negotiations"/>
          <table:table-cell table:number-columns-repeated="16381"/>
        </table:table-row>
        <table:table-row>
          <table:table-cell office:value-type="float" office:value="33181"/>
          <table:table-cell office:value-type="string" office:string-value="Economic"/>
          <table:table-cell office:value-type="string" office:string-value="33181 Trade Education/Training"/>
          <table:table-cell table:number-columns-repeated="16381"/>
        </table:table-row>
        <table:table-row>
          <table:table-cell office:value-type="float" office:value="33210"/>
          <table:table-cell office:value-type="string" office:string-value="Economic"/>
          <table:table-cell office:value-type="string" office:string-value="33210 Tourism Policy and Administrative Management"/>
          <table:table-cell table:number-columns-repeated="16381"/>
        </table:table-row>
        <table:table-row>
          <table:table-cell office:value-type="float" office:value="43050"/>
          <table:table-cell office:value-type="string" office:string-value="Economic"/>
          <table:table-cell office:value-type="string" office:string-value="43050 Non-Agricultural Alternative Development"/>
          <table:table-cell table:number-columns-repeated="16381"/>
        </table:table-row>
        <table:table-row>
          <table:table-cell office:value-type="float" office:value="43020"/>
          <table:table-cell office:value-type="string" office:string-value="Economic"/>
          <table:table-cell office:value-type="string" office:string-value="43020 Poverty Reduction Budget Support for Econ. Infrastructure &amp; Dev. Planning"/>
          <table:table-cell table:number-columns-repeated="16381"/>
        </table:table-row>
        <table:table-row>
          <table:table-cell office:value-type="float" office:value="43030"/>
          <table:table-cell office:value-type="string" office:string-value="Economic"/>
          <table:table-cell office:value-type="string" office:string-value="43030 Urban Development and Management"/>
          <table:table-cell table:number-columns-repeated="16381"/>
        </table:table-row>
        <table:table-row>
          <table:table-cell office:value-type="float" office:value="43040"/>
          <table:table-cell office:value-type="string" office:string-value="Economic"/>
          <table:table-cell office:value-type="string" office:string-value="43040 Rural Development"/>
          <table:table-cell table:number-columns-repeated="16381"/>
        </table:table-row>
        <table:table-row>
          <table:table-cell office:value-type="float" office:value="41010"/>
          <table:table-cell office:value-type="string" office:string-value="Environment Protection "/>
          <table:table-cell office:value-type="string" office:string-value="41010 Environmental Policy and Administrative Management"/>
          <table:table-cell table:number-columns-repeated="16381"/>
        </table:table-row>
        <table:table-row>
          <table:table-cell office:value-type="float" office:value="41031"/>
          <table:table-cell office:value-type="string" office:string-value="Environment Protection "/>
          <table:table-cell office:value-type="string" office:string-value="41031 Bio-Diversity"/>
          <table:table-cell table:number-columns-repeated="16381"/>
        </table:table-row>
        <table:table-row>
          <table:table-cell office:value-type="float" office:value="41032"/>
          <table:table-cell office:value-type="string" office:string-value="Environment Protection "/>
          <table:table-cell office:value-type="string" office:string-value="41032 Climate Change"/>
          <table:table-cell table:number-columns-repeated="16381"/>
        </table:table-row>
        <table:table-row>
          <table:table-cell office:value-type="float" office:value="41033"/>
          <table:table-cell office:value-type="string" office:string-value="Environment Protection "/>
          <table:table-cell office:value-type="string" office:string-value="41033 Desertification, Environment"/>
          <table:table-cell table:number-columns-repeated="16381"/>
        </table:table-row>
        <table:table-row>
          <table:table-cell office:value-type="float" office:value="41050"/>
          <table:table-cell office:value-type="string" office:string-value="Environment Protection "/>
          <table:table-cell office:value-type="string" office:string-value="41050 Flood Prevention/Control"/>
          <table:table-cell table:number-columns-repeated="16381"/>
        </table:table-row>
        <table:table-row>
          <table:table-cell office:value-type="float" office:value="41060"/>
          <table:table-cell office:value-type="string" office:string-value="Environment Protection "/>
          <table:table-cell office:value-type="string" office:string-value="41060 Environment: Poverty Reduction Budget Support "/>
          <table:table-cell table:number-columns-repeated="16381"/>
        </table:table-row>
        <table:table-row>
          <table:table-cell office:value-type="float" office:value="41070"/>
          <table:table-cell office:value-type="string" office:string-value="Environment Protection "/>
          <table:table-cell office:value-type="string" office:string-value="41070 Environment Unallocable/Unspecified"/>
          <table:table-cell table:number-columns-repeated="16381"/>
        </table:table-row>
        <table:table-row>
          <table:table-cell office:value-type="float" office:value="41081"/>
          <table:table-cell office:value-type="string" office:string-value="Environment Protection "/>
          <table:table-cell office:value-type="string" office:string-value="41081 Environmental Education/ Training"/>
          <table:table-cell table:number-columns-repeated="16381"/>
        </table:table-row>
        <table:table-row>
          <table:table-cell office:value-type="float" office:value="41090"/>
          <table:table-cell office:value-type="string" office:string-value="Environment Protection "/>
          <table:table-cell office:value-type="string" office:string-value="41090 Climate Change - Low Carbon Emissions"/>
          <table:table-cell table:number-columns-repeated="16381"/>
        </table:table-row>
        <table:table-row>
          <table:table-cell office:value-type="float" office:value="41092"/>
          <table:table-cell office:value-type="string" office:string-value="Environment Protection "/>
          <table:table-cell office:value-type="string" office:string-value="41092 Climate Change - Cross Cutting"/>
          <table:table-cell table:number-columns-repeated="16381"/>
        </table:table-row>
        <table:table-row>
          <table:table-cell office:value-type="float" office:value="41093"/>
          <table:table-cell office:value-type="string" office:string-value="Environment Protection "/>
          <table:table-cell office:value-type="string" office:string-value="41093 Climate Change - Adaptation"/>
          <table:table-cell table:number-columns-repeated="16381"/>
        </table:table-row>
        <table:table-row>
          <table:table-cell office:value-type="float" office:value="80010"/>
          <table:table-cell office:value-type="string" office:string-value="Research "/>
          <table:table-cell office:value-type="string" office:string-value="80010 Economic Research"/>
          <table:table-cell table:number-columns-repeated="16381"/>
        </table:table-row>
        <table:table-row>
          <table:table-cell office:value-type="float" office:value="80011"/>
          <table:table-cell office:value-type="string" office:string-value="Research "/>
          <table:table-cell office:value-type="string" office:string-value="80011 Education Research"/>
          <table:table-cell table:number-columns-repeated="16381"/>
        </table:table-row>
        <table:table-row>
          <table:table-cell office:value-type="float" office:value="80012"/>
          <table:table-cell office:value-type="string" office:string-value="Research "/>
          <table:table-cell office:value-type="string" office:string-value="80012 Health Research"/>
          <table:table-cell table:number-columns-repeated="16381"/>
        </table:table-row>
        <table:table-row>
          <table:table-cell office:value-type="float" office:value="80013"/>
          <table:table-cell office:value-type="string" office:string-value="Research "/>
          <table:table-cell office:value-type="string" office:string-value="80013 Water Supply and Sanitation Research"/>
          <table:table-cell table:number-columns-repeated="16381"/>
        </table:table-row>
        <table:table-row>
          <table:table-cell office:value-type="float" office:value="80014"/>
          <table:table-cell office:value-type="string" office:string-value="Research "/>
          <table:table-cell office:value-type="string" office:string-value="80014 Governance Research"/>
          <table:table-cell table:number-columns-repeated="16381"/>
        </table:table-row>
        <table:table-row>
          <table:table-cell office:value-type="float" office:value="80015"/>
          <table:table-cell office:value-type="string" office:string-value="Research "/>
          <table:table-cell office:value-type="string" office:string-value="80015 Social Research"/>
          <table:table-cell table:number-columns-repeated="16381"/>
        </table:table-row>
        <table:table-row>
          <table:table-cell office:value-type="float" office:value="80016"/>
          <table:table-cell office:value-type="string" office:string-value="Research "/>
          <table:table-cell office:value-type="string" office:string-value="80016 Humanitarian Research"/>
          <table:table-cell table:number-columns-repeated="16381"/>
        </table:table-row>
        <table:table-row>
          <table:table-cell office:value-type="float" office:value="80017"/>
          <table:table-cell office:value-type="string" office:string-value="Research "/>
          <table:table-cell office:value-type="string" office:string-value="80017 Renewable Natural Resources Research"/>
          <table:table-cell table:number-columns-repeated="16381"/>
        </table:table-row>
        <table:table-row>
          <table:table-cell office:value-type="float" office:value="80018"/>
          <table:table-cell office:value-type="string" office:string-value="Research "/>
          <table:table-cell office:value-type="string" office:string-value="80018 Environment Research"/>
          <table:table-cell table:number-columns-repeated="16381"/>
        </table:table-row>
        <table:table-row>
          <table:table-cell office:value-type="float" office:value="80019"/>
          <table:table-cell office:value-type="string" office:string-value="Research "/>
          <table:table-cell office:value-type="string" office:string-value="80019 Energy Research"/>
          <table:table-cell table:number-columns-repeated="16381"/>
        </table:table-row>
        <table:table-row>
          <table:table-cell office:value-type="float" office:value="80020"/>
          <table:table-cell office:value-type="string" office:string-value="Research "/>
          <table:table-cell office:value-type="string" office:string-value="80020 Agricultural Research"/>
          <table:table-cell table:number-columns-repeated="16381"/>
        </table:table-row>
        <table:table-row>
          <table:table-cell office:value-type="float" office:value="80021"/>
          <table:table-cell office:value-type="string" office:string-value="Research "/>
          <table:table-cell office:value-type="string" office:string-value="80021 Forestry Research"/>
          <table:table-cell table:number-columns-repeated="16381"/>
        </table:table-row>
        <table:table-row>
          <table:table-cell office:value-type="float" office:value="80022"/>
          <table:table-cell office:value-type="string" office:string-value="Research "/>
          <table:table-cell office:value-type="string" office:string-value="80022 Fishery Research"/>
          <table:table-cell table:number-columns-repeated="16381"/>
        </table:table-row>
        <table:table-row>
          <table:table-cell office:value-type="float" office:value="80023"/>
          <table:table-cell office:value-type="string" office:string-value="Research "/>
          <table:table-cell office:value-type="string" office:string-value="80023 Technological Research and Development"/>
          <table:table-cell table:number-columns-repeated="16381"/>
        </table:table-row>
        <table:table-row>
          <table:table-cell office:value-type="float" office:value="80024"/>
          <table:table-cell office:value-type="string" office:string-value="Research "/>
          <table:table-cell office:value-type="string" office:string-value="80024 Unspecified/Unallocated Research"/>
          <table:table-cell table:number-columns-repeated="16381"/>
        </table:table-row>
        <table:table-row>
          <table:table-cell office:value-type="float" office:value="72010"/>
          <table:table-cell office:value-type="string" office:string-value="Humanitarian Assistance"/>
          <table:table-cell office:value-type="string" office:string-value="72010 Material Relief Assistance and Services"/>
          <table:table-cell table:number-columns-repeated="16381"/>
        </table:table-row>
        <table:table-row>
          <table:table-cell office:value-type="float" office:value="72040"/>
          <table:table-cell office:value-type="string" office:string-value="Humanitarian Assistance"/>
          <table:table-cell office:value-type="string" office:string-value="72040 Emergency Food Aid"/>
          <table:table-cell table:number-columns-repeated="16381"/>
        </table:table-row>
        <table:table-row>
          <table:table-cell office:value-type="float" office:value="72050"/>
          <table:table-cell office:value-type="string" office:string-value="Humanitarian Assistance"/>
          <table:table-cell office:value-type="string" office:string-value="72050 Relief Coordination, Protection and Support Services"/>
          <table:table-cell table:number-columns-repeated="16381"/>
        </table:table-row>
        <table:table-row>
          <table:table-cell office:value-type="float" office:value="73010"/>
          <table:table-cell office:value-type="string" office:string-value="Humanitarian Assistance"/>
          <table:table-cell office:value-type="string" office:string-value="73010 Reconstruction Relief and Rehabilitation"/>
          <table:table-cell table:number-columns-repeated="16381"/>
        </table:table-row>
        <table:table-row>
          <table:table-cell office:value-type="float" office:value="74010"/>
          <table:table-cell office:value-type="string" office:string-value="Humanitarian Assistance"/>
          <table:table-cell office:value-type="string" office:string-value="74010 Disaster Prevention and Preparedness"/>
          <table:table-cell table:number-columns-repeated="16381"/>
        </table:table-row>
        <table:table-row>
          <table:table-cell office:value-type="float" office:value="88888"/>
          <table:table-cell office:value-type="string" office:string-value="Non Sector Allocable"/>
          <table:table-cell office:value-type="string" office:string-value="88888 Core Contributions to Multilateral Institutions - Global Partnerships"/>
          <table:table-cell table:number-columns-repeated="16381"/>
        </table:table-row>
        <table:table-row>
          <table:table-cell office:value-type="float" office:value="88802"/>
          <table:table-cell office:value-type="string" office:string-value="Non Sector Allocable"/>
          <table:table-cell office:value-type="string" office:string-value="88802 Core Contributions to Multilateral Institutions - Governance &amp; Security"/>
          <table:table-cell table:number-columns-repeated="16381"/>
        </table:table-row>
        <table:table-row>
          <table:table-cell office:value-type="float" office:value="88805"/>
          <table:table-cell office:value-type="string" office:string-value="Non Sector Allocable"/>
          <table:table-cell office:value-type="string" office:string-value="88805 Core Contributions to Multilateral Institutions - MDG Humanitarian"/>
          <table:table-cell table:number-columns-repeated="16381"/>
        </table:table-row>
        <table:table-row>
          <table:table-cell office:value-type="float" office:value="88807"/>
          <table:table-cell office:value-type="string" office:string-value="Non Sector Allocable"/>
          <table:table-cell office:value-type="string" office:string-value="88807 Core Contributions to Multilateral Institutions - MDG Other Health"/>
          <table:table-cell table:number-columns-repeated="16381"/>
        </table:table-row>
        <table:table-row>
          <table:table-cell office:value-type="float" office:value="88811"/>
          <table:table-cell office:value-type="string" office:string-value="Non Sector Allocable"/>
          <table:table-cell office:value-type="string" office:string-value="88811 Core Contributions to Multilateral Institutions - MDG Water &amp; Sanitation"/>
          <table:table-cell table:number-columns-repeated="16381"/>
        </table:table-row>
        <table:table-row>
          <table:table-cell office:value-type="float" office:value="88814"/>
          <table:table-cell office:value-type="string" office:string-value="Non Sector Allocable"/>
          <table:table-cell office:value-type="string" office:string-value="88814 Core Contributions to Multilateral Institutions - Wealth Creation"/>
          <table:table-cell table:number-columns-repeated="16381"/>
        </table:table-row>
        <table:table-row>
          <table:table-cell office:value-type="float" office:value="88816"/>
          <table:table-cell office:value-type="string" office:string-value="Non Sector Allocable"/>
          <table:table-cell office:value-type="string" office:string-value="88816 Core Contributions to Multilateral Institutions - Climate Change ICF"/>
          <table:table-cell table:number-columns-repeated="16381"/>
        </table:table-row>
        <table:table-row>
          <table:table-cell office:value-type="float" office:value="88803"/>
          <table:table-cell office:value-type="string" office:string-value="Non Sector Allocable"/>
          <table:table-cell office:value-type="string" office:string-value="88803 Core Contributions to Multilateral Institutions- Education"/>
          <table:table-cell table:number-columns-repeated="16381"/>
        </table:table-row>
        <table:table-row>
          <table:table-cell office:value-type="float" office:value="88804"/>
          <table:table-cell office:value-type="string" office:string-value="Non Sector Allocable"/>
          <table:table-cell office:value-type="string" office:string-value="88804 Core Contributions to Multilateral Institutions- HIV/Aids"/>
          <table:table-cell table:number-columns-repeated="16381"/>
        </table:table-row>
        <table:table-row>
          <table:table-cell office:value-type="float" office:value="88806"/>
          <table:table-cell office:value-type="string" office:string-value="Non Sector Allocable"/>
          <table:table-cell office:value-type="string" office:string-value="88806 Core Contributions to Multilateral Institutions- Malaria"/>
          <table:table-cell table:number-columns-repeated="16381"/>
        </table:table-row>
        <table:table-row>
          <table:table-cell office:value-type="float" office:value="88813"/>
          <table:table-cell office:value-type="string" office:string-value="Non Sector Allocable"/>
          <table:table-cell office:value-type="string" office:string-value="88813 Core Contributions to Multilateral Institutions - Multiple Pillars"/>
          <table:table-cell table:number-columns-repeated="16381"/>
        </table:table-row>
        <table:table-row>
          <table:table-cell office:value-type="float" office:value="88815"/>
          <table:table-cell office:value-type="string" office:string-value="Non Sector Allocable"/>
          <table:table-cell office:value-type="string" office:string-value="88815 Core Contributions to Multilateral Institutions - Climate and Environment"/>
          <table:table-cell table:number-columns-repeated="16381"/>
        </table:table-row>
        <table:table-row>
          <table:table-cell office:value-type="float" office:value="88889"/>
          <table:table-cell office:value-type="string" office:string-value="Non Sector Allocable"/>
          <table:table-cell office:value-type="string" office:string-value="88889 Multilateral Capacity Building and Administration"/>
          <table:table-cell table:number-columns-repeated="16381"/>
        </table:table-row>
        <table:table-row>
          <table:table-cell office:value-type="float" office:value="88890"/>
          <table:table-cell office:value-type="string" office:string-value="Non Sector Allocable"/>
          <table:table-cell office:value-type="string" office:string-value="88890 Multilateral Institutions: Secondees to &amp; Staffing of"/>
          <table:table-cell table:number-columns-repeated="16381"/>
        </table:table-row>
        <table:table-row>
          <table:table-cell office:value-type="float" office:value="60010"/>
          <table:table-cell office:value-type="string" office:string-value="Non Sector Allocable"/>
          <table:table-cell office:value-type="string" office:string-value="60010 Action Relating to Debt"/>
          <table:table-cell table:number-columns-repeated="16381"/>
        </table:table-row>
        <table:table-row>
          <table:table-cell office:value-type="float" office:value="90010"/>
          <table:table-cell office:value-type="string" office:string-value="Non Sector Allocable"/>
          <table:table-cell office:value-type="string" office:string-value="90010 Programme Partnership Agreements"/>
          <table:table-cell table:number-columns-repeated="16381"/>
        </table:table-row>
        <table:table-row>
          <table:table-cell office:value-type="float" office:value="91020"/>
          <table:table-cell office:value-type="string" office:string-value="Non Sector Allocable"/>
          <table:table-cell office:value-type="string" office:string-value="91020 Front Line Delivery Costs"/>
          <table:table-cell table:number-columns-repeated="16381"/>
        </table:table-row>
        <table:table-row>
          <table:table-cell office:value-type="float" office:value="92000"/>
          <table:table-cell office:value-type="string" office:string-value="Non Sector Allocable"/>
          <table:table-cell office:value-type="string" office:string-value="92000 Support to Non-Governmental Organisations (NGOs)"/>
          <table:table-cell table:number-columns-repeated="16381"/>
        </table:table-row>
        <table:table-row>
          <table:table-cell office:value-type="float" office:value="93020"/>
          <table:table-cell office:value-type="string" office:string-value="Non Sector Allocable"/>
          <table:table-cell office:value-type="string" office:string-value="93020 Aid to Refugees in Recipient Countries"/>
          <table:table-cell table:number-columns-repeated="16381"/>
        </table:table-row>
        <table:table-row>
          <table:table-cell office:value-type="float" office:value="88888"/>
          <table:table-cell office:value-type="string" office:string-value="Non Sector Allocable"/>
          <table:table-cell office:value-type="string" office:string-value="88888 Multilateral Core Contribution"/>
          <table:table-cell table:number-columns-repeated="16381"/>
        </table:table-row>
        <table:table-row>
          <table:table-cell office:value-type="float" office:value="99820"/>
          <table:table-cell office:value-type="string" office:string-value="Non Sector Allocable"/>
          <table:table-cell office:value-type="string" office:string-value="99820 Promotion of Development Awareness"/>
          <table:table-cell table:number-columns-repeated="16381"/>
        </table:table-row>
        <table:table-row table:number-rows-repeated="1048408">
          <table:table-cell table:number-columns-repeated="16381"/>
        </table:table-row>
      </table:table>
      <table:table table:name="'file:///C:/Users/alice-marshall/AppData/Roaming/OpenText/OTEdit/EC_Vault/c21566651/GPEX-tables-2016-17.xlsx'#Raw_data" table:style-name="ta2">
        <table:table-source xlink:href="file:///C:/Users/alice-marshall/AppData/Roaming/OpenText/OTEdit/EC_Vault/c21566651/GPEX-tables-2016-17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1" table:style-name="ta2">
        <table:table-source xlink:href="file:///C:/Users/alice-marshall/AppData/Roaming/OpenText/OTEdit/EC_Vault/c21566651/GPEX-tables-2016-17.xlsx" table:table-name="RAW_Table_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DFID Debt Relief"/>
          <table:table-cell office:value-type="string" office:string-value="Debt Relief"/>
          <table:table-cell office:value-type="float" office:value="14954094.83"/>
          <table:table-cell office:value-type="float" office:value="17169183.109999999"/>
          <table:table-cell office:value-type="float" office:value="9171592.129999999"/>
          <table:table-cell office:value-type="float" office:value="11384251.710000001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eneral Budget Support"/>
          <table:table-cell office:value-type="string" office:string-value="GENBUDGETSUPPORT"/>
          <table:table-cell office:value-type="float" office:value="242290000"/>
          <table:table-cell office:value-type="float" office:value="167343000"/>
          <table:table-cell office:value-type="float" office:value="106599500"/>
          <table:table-cell office:value-type="float" office:value="49697794.000000007"/>
          <table:table-cell office:value-type="float" office:value="49705882"/>
          <table:table-cell office:value-type="float" office:value="60000000"/>
          <table:table-cell table:number-columns-repeated="16376"/>
        </table:table-row>
        <table:table-row>
          <table:table-cell office:value-type="string" office:string-value="Humanitarian Assistance"/>
          <table:table-cell office:value-type="string" office:string-value="HUMANITASSISTANCE"/>
          <table:table-cell office:value-type="float" office:value="354292697.09000003"/>
          <table:table-cell office:value-type="float" office:value="476781541.19"/>
          <table:table-cell office:value-type="float" office:value="866161466.10000014"/>
          <table:table-cell office:value-type="float" office:value="1071601762.7499998"/>
          <table:table-cell office:value-type="float" office:value="1178369682.4999998"/>
          <table:table-cell office:value-type="float" office:value="956195403.82999957"/>
          <table:table-cell table:number-columns-repeated="16376"/>
        </table:table-row>
        <table:table-row>
          <table:table-cell office:value-type="string" office:string-value="Bilateral Aid Delivered through a Multilateral Organisation2"/>
          <table:table-cell office:value-type="string" office:string-value="MULTILATORGANISATION"/>
          <table:table-cell office:value-type="float" office:value="1426878215.49"/>
          <table:table-cell office:value-type="float" office:value="1099909236.4359999"/>
          <table:table-cell office:value-type="float" office:value="1519209004.8999999"/>
          <table:table-cell office:value-type="float" office:value="1352995190.9500003"/>
          <table:table-cell office:value-type="float" office:value="1430605642.0599997"/>
          <table:table-cell office:value-type="float" office:value="1861933932.6500006"/>
          <table:table-cell table:number-columns-repeated="16376"/>
        </table:table-row>
        <table:table-row>
          <table:table-cell office:value-type="string" office:string-value="Other Financial AidR"/>
          <table:table-cell office:value-type="string" office:string-value="NONBUDSUPPFINAID"/>
          <table:table-cell office:value-type="float" office:value="527292017.4200002"/>
          <table:table-cell office:value-type="float" office:value="645647589.85000002"/>
          <table:table-cell office:value-type="float" office:value="544699613.63999999"/>
          <table:table-cell office:value-type="float" office:value="353506399.51000011"/>
          <table:table-cell office:value-type="float" office:value="517954722.6099999"/>
          <table:table-cell office:value-type="float" office:value="598822548.48000002"/>
          <table:table-cell table:number-columns-repeated="16376"/>
        </table:table-row>
        <table:table-row>
          <table:table-cell office:value-type="string" office:string-value="Bilateral Aid Delivered through a NGO"/>
          <table:table-cell office:value-type="string" office:string-value="NOTFORPROFITORG"/>
          <table:table-cell office:value-type="float" office:value="750590564.98999953"/>
          <table:table-cell office:value-type="float" office:value="750111748.7299999"/>
          <table:table-cell office:value-type="float" office:value="1029241794.4499998"/>
          <table:table-cell office:value-type="float" office:value="1058672772.719999"/>
          <table:table-cell office:value-type="float" office:value="1040065746.36"/>
          <table:table-cell office:value-type="float" office:value="1149774789.8399992"/>
          <table:table-cell table:number-columns-repeated="16376"/>
        </table:table-row>
        <table:table-row>
          <table:table-cell office:value-type="string" office:string-value="OTHER"/>
          <table:table-cell office:value-type="string" office:string-value="OTHER"/>
          <table:table-cell office:value-type="float" office:value="81371657.370000005"/>
          <table:table-cell office:value-type="float" office:value="0"/>
          <table:table-cell office:value-type="float" office:value="49920841.909999996"/>
          <table:table-cell office:value-type="float" office:value="27268498.739999998"/>
          <table:table-cell office:value-type="float" office:value="483424717.54000002"/>
          <table:table-cell office:value-type="float" office:value="307467524.92000002"/>
          <table:table-cell table:number-columns-repeated="16376"/>
        </table:table-row>
        <table:table-row>
          <table:table-cell office:value-type="string" office:string-value="OTHERBILATERALDONOR"/>
          <table:table-cell office:value-type="string" office:string-value="OTHERBILATERALDONOR"/>
          <table:table-cell office:value-type="float" office:value="0"/>
          <table:table-cell office:value-type="float" office:value="119219638.73"/>
          <table:table-cell office:value-type="float" office:value="122865119.62"/>
          <table:table-cell office:value-type="float" office:value="117029996.17000003"/>
          <table:table-cell office:value-type="float" office:value="147452629.97999996"/>
          <table:table-cell office:value-type="float" office:value="133811383.11"/>
          <table:table-cell table:number-columns-repeated="16376"/>
        </table:table-row>
        <table:table-row>
          <table:table-cell office:value-type="string" office:string-value="PROCOFSERVICES"/>
          <table:table-cell office:value-type="string" office:string-value="PROCOFSERVICES"/>
          <table:table-cell office:value-type="float" office:value="3072866.29"/>
          <table:table-cell office:value-type="float" office:value="-395956.68"/>
          <table:table-cell office:value-type="float" office:value="827884224.38999772"/>
          <table:table-cell office:value-type="float" office:value="957908592.54999983"/>
          <table:table-cell office:value-type="float" office:value="1148186315.1900032"/>
          <table:table-cell office:value-type="float" office:value="1190958821.1599994"/>
          <table:table-cell table:number-columns-repeated="16376"/>
        </table:table-row>
        <table:table-row>
          <table:table-cell office:value-type="string" office:string-value="PROCUREMENTOFGOODS"/>
          <table:table-cell office:value-type="string" office:string-value="PROCUREMENTOFGOODS"/>
          <table:table-cell office:value-type="float" office:value="0"/>
          <table:table-cell office:value-type="float" office:value="0"/>
          <table:table-cell office:value-type="float" office:value="75317298.35999997"/>
          <table:table-cell office:value-type="float" office:value="45473096.570000008"/>
          <table:table-cell office:value-type="float" office:value="25922526.690000001"/>
          <table:table-cell office:value-type="float" office:value="38444088.919999994"/>
          <table:table-cell table:number-columns-repeated="16376"/>
        </table:table-row>
        <table:table-row>
          <table:table-cell office:value-type="string" office:string-value="Sector Budget SupportR"/>
          <table:table-cell office:value-type="string" office:string-value="SECTORBUDGETSUPPORT"/>
          <table:table-cell office:value-type="float" office:value="294371611.73000002"/>
          <table:table-cell office:value-type="float" office:value="276790000"/>
          <table:table-cell office:value-type="float" office:value="468473947"/>
          <table:table-cell office:value-type="float" office:value="385146356.80000001"/>
          <table:table-cell office:value-type="float" office:value="66601820.050000004"/>
          <table:table-cell office:value-type="float" office:value="74767213.689999998"/>
          <table:table-cell table:number-columns-repeated="16376"/>
        </table:table-row>
        <table:table-row>
          <table:table-cell office:value-type="string" office:string-value="TECHNICAL COOPERATION"/>
          <table:table-cell office:value-type="string" office:string-value="TECHNICAL COOPERATION"/>
          <table:table-cell office:value-type="float" office:value="527906777.44000119"/>
          <table:table-cell office:value-type="float" office:value="638258339.63000035"/>
          <table:table-cell office:value-type="float" office:value="52592.97"/>
          <table:table-cell office:value-type="float" office:value="35376.86"/>
          <table:table-cell office:value-type="float" office:value="0"/>
          <table:table-cell office:value-type="float" office:value="77356.819999999992"/>
          <table:table-cell table:number-columns-repeated="16376"/>
        </table:table-row>
        <table:table-row>
          <table:table-cell office:value-type="string" office:string-value="Total DFID Bilateral Programme"/>
          <table:table-cell office:value-type="string" office:string-value="Grand Total"/>
          <table:table-cell office:value-type="float" office:value="4223020502.6500006"/>
          <table:table-cell office:value-type="float" office:value="4190834320.9960003"/>
          <table:table-cell office:value-type="float" office:value="5619596995.4699974"/>
          <table:table-cell office:value-type="float" office:value="5430720089.329998"/>
          <table:table-cell office:value-type="float" office:value="6088289684.9800024"/>
          <table:table-cell office:value-type="float" office:value="6372253063.4199972"/>
          <table:table-cell table:number-columns-repeated="16376"/>
        </table:table-row>
        <table:table-row>
          <table:table-cell office:value-type="string" office:string-value="Other Bilateral Aid3"/>
          <table:table-cell/>
          <table:table-cell office:value-type="float" office:value="81371657.370000005"/>
          <table:table-cell office:value-type="float" office:value="119219638.73"/>
          <table:table-cell office:value-type="float" office:value="172785961.53"/>
          <table:table-cell office:value-type="float" office:value="144298494.91000003"/>
          <table:table-cell office:value-type="float" office:value="630877347.51999998"/>
          <table:table-cell office:value-type="float" office:value="441278908.03000003"/>
          <table:table-cell table:number-columns-repeated="16376"/>
        </table:table-row>
        <table:table-row>
          <table:table-cell office:value-type="string" office:string-value="Technical Co-operation"/>
          <table:table-cell/>
          <table:table-cell office:value-type="float" office:value="530979643.73000121"/>
          <table:table-cell office:value-type="float" office:value="637862382.95000041"/>
          <table:table-cell office:value-type="float" office:value="903254115.71999776"/>
          <table:table-cell office:value-type="float" office:value="1003417065.9799999"/>
          <table:table-cell office:value-type="float" office:value="1174108841.8800032"/>
          <table:table-cell office:value-type="float" office:value="1229480266.8999994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UN Agencies"/>
          <table:table-cell office:value-type="float" office:value="41000"/>
          <table:table-cell office:value-type="float" office:value="376708067.22000003"/>
          <table:table-cell office:value-type="float" office:value="360303847.51000005"/>
          <table:table-cell office:value-type="float" office:value="494269290.82999998"/>
          <table:table-cell office:value-type="float" office:value="392631375.73999995"/>
          <table:table-cell office:value-type="float" office:value="367994011.25999999"/>
          <table:table-cell office:value-type="float" office:value="405082151.26000005"/>
          <table:table-cell office:value-type="float" office:value="2396988743.8200002"/>
          <table:table-cell table:number-columns-repeated="16375"/>
        </table:table-row>
        <table:table-row>
          <table:table-cell office:value-type="string" office:string-value="European Commission"/>
          <table:table-cell office:value-type="float" office:value="42000"/>
          <table:table-cell office:value-type="float" office:value="1220076199.8199999"/>
          <table:table-cell office:value-type="float" office:value="1085768981.5999999"/>
          <table:table-cell office:value-type="float" office:value="1095769948.814976"/>
          <table:table-cell office:value-type="float" office:value="711662958.74000001"/>
          <table:table-cell office:value-type="float" office:value="825691206.47000003"/>
          <table:table-cell office:value-type="float" office:value="970620762.63"/>
          <table:table-cell office:value-type="float" office:value="5909590058.074976"/>
          <table:table-cell table:number-columns-repeated="16375"/>
        </table:table-row>
        <table:table-row>
          <table:table-cell/>
          <table:table-cell office:value-type="float" office:value="43000"/>
          <table:table-cell office:value-type="float" office:value="0"/>
          <table:table-cell office:value-type="float" office:value="31857940.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57940.82"/>
          <table:table-cell table:number-columns-repeated="16375"/>
        </table:table-row>
        <table:table-row>
          <table:table-cell office:value-type="string" office:string-value="World Bank"/>
          <table:table-cell office:value-type="float" office:value="44000"/>
          <table:table-cell office:value-type="float" office:value="1038567702.74"/>
          <table:table-cell office:value-type="float" office:value="1025431149.39"/>
          <table:table-cell office:value-type="float" office:value="1206227479.99"/>
          <table:table-cell office:value-type="float" office:value="1407937524.5699999"/>
          <table:table-cell office:value-type="float" office:value="1262580686.5300002"/>
          <table:table-cell office:value-type="float" office:value="1220684565.23"/>
          <table:table-cell office:value-type="float" office:value="7161429108.4499989"/>
          <table:table-cell table:number-columns-repeated="16375"/>
        </table:table-row>
        <table:table-row>
          <table:table-cell/>
          <table:table-cell office:value-type="float" office:value="46000"/>
          <table:table-cell office:value-type="float" office:value="257004321"/>
          <table:table-cell office:value-type="float" office:value="260147893.47999999"/>
          <table:table-cell office:value-type="float" office:value="267331777.90000001"/>
          <table:table-cell office:value-type="float" office:value="275929300.70999998"/>
          <table:table-cell office:value-type="float" office:value="284226540.24000001"/>
          <table:table-cell office:value-type="float" office:value="382585133.24999994"/>
          <table:table-cell office:value-type="float" office:value="1727224966.5799999"/>
          <table:table-cell table:number-columns-repeated="16375"/>
        </table:table-row>
        <table:table-row>
          <table:table-cell/>
          <table:table-cell office:value-type="float" office:value="47000"/>
          <table:table-cell office:value-type="float" office:value="375368181.37"/>
          <table:table-cell office:value-type="float" office:value="517797707.06999993"/>
          <table:table-cell office:value-type="float" office:value="1212463047.9100001"/>
          <table:table-cell office:value-type="float" office:value="1140121906.1400001"/>
          <table:table-cell office:value-type="float" office:value="750959453.17000008"/>
          <table:table-cell office:value-type="float" office:value="746486747.24000001"/>
          <table:table-cell office:value-type="float" office:value="4743197042.8999996"/>
          <table:table-cell table:number-columns-repeated="16375"/>
        </table:table-row>
        <table:table-row>
          <table:table-cell office:value-type="string" office:string-value="Total DFID Multilateral Programme"/>
          <table:table-cell office:value-type="string" office:string-value="Grand Total"/>
          <table:table-cell office:value-type="float" office:value="3267724472.1499996"/>
          <table:table-cell office:value-type="float" office:value="3281307519.8699999"/>
          <table:table-cell office:value-type="float" office:value="4276061545.4449759"/>
          <table:table-cell office:value-type="float" office:value="3928283065.9000006"/>
          <table:table-cell office:value-type="float" office:value="3491451897.6700001"/>
          <table:table-cell office:value-type="float" office:value="3725459359.6099997"/>
          <table:table-cell office:value-type="float" office:value="21970287860.644974"/>
          <table:table-cell table:number-columns-repeated="16375"/>
        </table:table-row>
        <table:table-row>
          <table:table-cell office:value-type="string" office:string-value="Other Multilateral"/>
          <table:table-cell/>
          <table:table-cell office:value-type="float" office:value="632372502.37"/>
          <table:table-cell office:value-type="float" office:value="809803541.37"/>
          <table:table-cell office:value-type="float" office:value="1479794825.8100002"/>
          <table:table-cell office:value-type="float" office:value="1416051206.8500001"/>
          <table:table-cell office:value-type="float" office:value="1035185993.4100001"/>
          <table:table-cell office:value-type="float" office:value="1129071880.49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alice-marshall/AppData/Roaming/OpenText/OTEdit/EC_Vault/c21566651/GPEX-tables-2016-17.xlsx'#Table_1" table:style-name="ta2">
        <table:table-source xlink:href="file:///C:/Users/alice-marshall/AppData/Roaming/OpenText/OTEdit/EC_Vault/c21566651/GPEX-tables-2016-17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2" table:style-name="ta2">
        <table:table-source xlink:href="file:///C:/Users/alice-marshall/AppData/Roaming/OpenText/OTEdit/EC_Vault/c21566651/GPEX-tables-2016-17.xlsx" table:table-name="RAW_Table_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Syria"/>
          <table:table-cell office:value-type="float" office:value="197213652.57999998"/>
          <table:table-cell table:number-columns-repeated="3"/>
          <table:table-cell office:value-type="string" office:string-value="Syria"/>
          <table:table-cell office:value-type="float" office:value="196412873.41999999"/>
          <table:table-cell office:value-type="float" office:value="196412873.41999999"/>
          <table:table-cell table:number-columns-repeated="2"/>
          <table:table-cell office:value-type="string" office:string-value="Sierra Leone"/>
          <table:table-cell office:value-type="float" office:value="231572841.46000001"/>
          <table:table-cell table:number-columns-repeated="16372"/>
        </table:table-row>
        <table:table-row>
          <table:table-cell office:value-type="string" office:string-value="Yemen"/>
          <table:table-cell office:value-type="float" office:value="94249709.399999991"/>
          <table:table-cell table:number-columns-repeated="3"/>
          <table:table-cell office:value-type="string" office:string-value="Sierra Leone"/>
          <table:table-cell office:value-type="float" office:value="140376667.97999999"/>
          <table:table-cell office:value-type="float" office:value="140376667.97999999"/>
          <table:table-cell table:number-columns-repeated="2"/>
          <table:table-cell office:value-type="string" office:string-value="Middle East, Regional"/>
          <table:table-cell office:value-type="float" office:value="126267602.77000001"/>
          <table:table-cell table:number-columns-repeated="16372"/>
        </table:table-row>
        <table:table-row>
          <table:table-cell office:value-type="string" office:string-value="Somalia"/>
          <table:table-cell office:value-type="float" office:value="91416352.340000004"/>
          <table:table-cell table:number-columns-repeated="3"/>
          <table:table-cell office:value-type="string" office:string-value="South Sudan, Republic of"/>
          <table:table-cell office:value-type="float" office:value="107424725.27000001"/>
          <table:table-cell office:value-type="float" office:value="107424725.27000001"/>
          <table:table-cell table:number-columns-repeated="2"/>
          <table:table-cell office:value-type="string" office:string-value="South Sudan, Republic of"/>
          <table:table-cell office:value-type="float" office:value="114394622.03999999"/>
          <table:table-cell table:number-columns-repeated="16372"/>
        </table:table-row>
        <table:table-row>
          <table:table-cell office:value-type="string" office:string-value="South Sudan, Republic of"/>
          <table:table-cell office:value-type="float" office:value="74290382.629999995"/>
          <table:table-cell table:number-columns-repeated="3"/>
          <table:table-cell office:value-type="string" office:string-value="Yemen"/>
          <table:table-cell office:value-type="float" office:value="87893042.879999995"/>
          <table:table-cell office:value-type="float" office:value="87893042.879999995"/>
          <table:table-cell table:number-columns-repeated="2"/>
          <table:table-cell office:value-type="string" office:string-value="Syria"/>
          <table:table-cell office:value-type="float" office:value="106060398.47"/>
          <table:table-cell table:number-columns-repeated="16372"/>
        </table:table-row>
        <table:table-row>
          <table:table-cell office:value-type="string" office:string-value="Ethiopia"/>
          <table:table-cell office:value-type="float" office:value="65697888.680000007"/>
          <table:table-cell table:number-columns-repeated="3"/>
          <table:table-cell office:value-type="string" office:string-value="Non Specific Country"/>
          <table:table-cell office:value-type="float" office:value="86703143.01000002"/>
          <table:table-cell office:value-type="float" office:value="86703143.01000002"/>
          <table:table-cell table:number-columns-repeated="2"/>
          <table:table-cell office:value-type="string" office:string-value="Ethiopia"/>
          <table:table-cell office:value-type="float" office:value="61742504.079999998"/>
          <table:table-cell table:number-columns-repeated="16372"/>
        </table:table-row>
        <table:table-row>
          <table:table-cell office:value-type="string" office:string-value="Lebanon"/>
          <table:table-cell office:value-type="float" office:value="59367653.450000003"/>
          <table:table-cell table:number-columns-repeated="3"/>
          <table:table-cell office:value-type="string" office:string-value="Ethiopia"/>
          <table:table-cell office:value-type="float" office:value="76244244.930000007"/>
          <table:table-cell office:value-type="float" office:value="76244244.930000007"/>
          <table:table-cell table:number-columns-repeated="2"/>
          <table:table-cell office:value-type="string" office:string-value="Sahel, Regional"/>
          <table:table-cell office:value-type="float" office:value="50957070.359999999"/>
          <table:table-cell table:number-columns-repeated="16372"/>
        </table:table-row>
        <table:table-row>
          <table:table-cell office:value-type="string" office:string-value="Non Specific Country"/>
          <table:table-cell office:value-type="float" office:value="53166305.679999992"/>
          <table:table-cell table:number-columns-repeated="3"/>
          <table:table-cell office:value-type="string" office:string-value="Lebanon"/>
          <table:table-cell office:value-type="float" office:value="74409765.709999993"/>
          <table:table-cell office:value-type="float" office:value="74409765.709999993"/>
          <table:table-cell table:number-columns-repeated="2"/>
          <table:table-cell office:value-type="string" office:string-value="Yemen"/>
          <table:table-cell office:value-type="float" office:value="36568246.509999998"/>
          <table:table-cell table:number-columns-repeated="16372"/>
        </table:table-row>
        <table:table-row>
          <table:table-cell office:value-type="string" office:string-value="Nigeria"/>
          <table:table-cell office:value-type="float" office:value="50272834.500000007"/>
          <table:table-cell table:number-columns-repeated="3"/>
          <table:table-cell office:value-type="string" office:string-value="Iraq"/>
          <table:table-cell office:value-type="float" office:value="39315634.850000001"/>
          <table:table-cell office:value-type="float" office:value="39315634.850000001"/>
          <table:table-cell table:number-columns-repeated="2"/>
          <table:table-cell office:value-type="string" office:string-value="Iraq"/>
          <table:table-cell office:value-type="float" office:value="36415269"/>
          <table:table-cell table:number-columns-repeated="16372"/>
        </table:table-row>
        <table:table-row>
          <table:table-cell office:value-type="string" office:string-value="Afghanistan"/>
          <table:table-cell office:value-type="float" office:value="32406692.670000002"/>
          <table:table-cell table:number-columns-repeated="3"/>
          <table:table-cell office:value-type="string" office:string-value="Somalia"/>
          <table:table-cell office:value-type="float" office:value="38596968.210000008"/>
          <table:table-cell office:value-type="float" office:value="38596968.210000008"/>
          <table:table-cell table:number-columns-repeated="2"/>
          <table:table-cell office:value-type="string" office:string-value="Somalia"/>
          <table:table-cell office:value-type="float" office:value="36231067.929999992"/>
          <table:table-cell table:number-columns-repeated="16372"/>
        </table:table-row>
        <table:table-row>
          <table:table-cell office:value-type="string" office:string-value="Jordan"/>
          <table:table-cell office:value-type="float" office:value="30769798.689999998"/>
          <table:table-cell table:number-columns-repeated="3"/>
          <table:table-cell office:value-type="string" office:string-value="Jordan"/>
          <table:table-cell office:value-type="float" office:value="33146830.810000002"/>
          <table:table-cell office:value-type="float" office:value="33146830.810000002"/>
          <table:table-cell table:number-columns-repeated="2"/>
          <table:table-cell office:value-type="string" office:string-value="Sudan"/>
          <table:table-cell office:value-type="float" office:value="32100000"/>
          <table:table-cell table:number-columns-repeated="16372"/>
        </table:table-row>
        <table:table-row>
          <table:table-cell office:value-type="string" office:string-value="Congo, Dem Rep"/>
          <table:table-cell office:value-type="float" office:value="30615024.009999998"/>
          <table:table-cell table:number-columns-repeated="3"/>
          <table:table-cell office:value-type="string" office:string-value="Nepal"/>
          <table:table-cell office:value-type="float" office:value="33031151.940000001"/>
          <table:table-cell office:value-type="float" office:value="33031151.940000001"/>
          <table:table-cell table:number-columns-repeated="2"/>
          <table:table-cell office:value-type="string" office:string-value="Congo, Dem Rep"/>
          <table:table-cell office:value-type="float" office:value="28348931.809999999"/>
          <table:table-cell table:number-columns-repeated="16372"/>
        </table:table-row>
        <table:table-row>
          <table:table-cell office:value-type="string" office:string-value="Sudan"/>
          <table:table-cell office:value-type="float" office:value="27699041.649999999"/>
          <table:table-cell table:number-columns-repeated="3"/>
          <table:table-cell office:value-type="string" office:string-value="Congo, Dem Rep"/>
          <table:table-cell office:value-type="float" office:value="30598748.039999999"/>
          <table:table-cell office:value-type="float" office:value="30598748.039999999"/>
          <table:table-cell table:number-columns-repeated="2"/>
          <table:table-cell office:value-type="string" office:string-value="Non Specific Country"/>
          <table:table-cell office:value-type="float" office:value="26304872.059999995"/>
          <table:table-cell table:number-columns-repeated="16372"/>
        </table:table-row>
        <table:table-row>
          <table:table-cell office:value-type="string" office:string-value="Sahel, Regional"/>
          <table:table-cell office:value-type="float" office:value="25677873.059999999"/>
          <table:table-cell table:number-columns-repeated="3"/>
          <table:table-cell office:value-type="string" office:string-value="Sahel, Regional"/>
          <table:table-cell office:value-type="float" office:value="29122110.289999999"/>
          <table:table-cell office:value-type="float" office:value="29122110.289999999"/>
          <table:table-cell table:number-columns-repeated="2"/>
          <table:table-cell office:value-type="string" office:string-value="Pakistan"/>
          <table:table-cell office:value-type="float" office:value="20979614.68"/>
          <table:table-cell table:number-columns-repeated="16372"/>
        </table:table-row>
        <table:table-row>
          <table:table-cell office:value-type="string" office:string-value="Zimbabwe"/>
          <table:table-cell office:value-type="float" office:value="22011535.309999999"/>
          <table:table-cell table:number-columns-repeated="3"/>
          <table:table-cell office:value-type="string" office:string-value="Sudan"/>
          <table:table-cell office:value-type="float" office:value="27837791.41"/>
          <table:table-cell office:value-type="float" office:value="27837791.41"/>
          <table:table-cell table:number-columns-repeated="2"/>
          <table:table-cell office:value-type="string" office:string-value="Kenya"/>
          <table:table-cell office:value-type="float" office:value="20472824.600000001"/>
          <table:table-cell table:number-columns-repeated="16372"/>
        </table:table-row>
        <table:table-row>
          <table:table-cell table:number-columns-repeated="5"/>
          <table:table-cell office:value-type="string" office:string-value="Afghanistan"/>
          <table:table-cell office:value-type="float" office:value="23908686"/>
          <table:table-cell office:value-type="float" office:value="23908686"/>
          <table:table-cell table:number-columns-repeated="2"/>
          <table:table-cell office:value-type="string" office:string-value="West Bank and Gaza"/>
          <table:table-cell office:value-type="float" office:value="19688193.640000001"/>
          <table:table-cell table:number-columns-repeated="16372"/>
        </table:table-row>
        <table:table-row>
          <table:table-cell table:number-columns-repeated="5"/>
          <table:table-cell office:value-type="string" office:string-value="Kenya"/>
          <table:table-cell office:value-type="float" office:value="22857810.029999997"/>
          <table:table-cell office:value-type="float" office:value="22857810.029999997"/>
          <table:table-cell table:number-columns-repeated="2"/>
          <table:table-cell office:value-type="string" office:string-value="Africa, Regional"/>
          <table:table-cell office:value-type="float" office:value="16500000"/>
          <table:table-cell table:number-columns-repeated="16372"/>
        </table:table-row>
        <table:table-row>
          <table:table-cell table:number-columns-repeated="5"/>
          <table:table-cell office:value-type="string" office:string-value="Central African Republic"/>
          <table:table-cell office:value-type="float" office:value="17107306.93"/>
          <table:table-cell office:value-type="float" office:value="17107306.93"/>
          <table:table-cell table:number-columns-repeated="2"/>
          <table:table-cell office:value-type="string" office:string-value="Uganda"/>
          <table:table-cell office:value-type="float" office:value="16400000"/>
          <table:table-cell table:number-columns-repeated="16372"/>
        </table:table-row>
        <table:table-row>
          <table:table-cell table:number-columns-repeated="5"/>
          <table:table-cell office:value-type="string" office:string-value="Pakistan"/>
          <table:table-cell office:value-type="float" office:value="14493273.07"/>
          <table:table-cell office:value-type="float" office:value="14493273.07"/>
          <table:table-cell table:number-columns-repeated="2"/>
          <table:table-cell office:value-type="string" office:string-value="Afghanistan"/>
          <table:table-cell office:value-type="float" office:value="14060909"/>
          <table:table-cell table:number-columns-repeated="16372"/>
        </table:table-row>
        <table:table-row>
          <table:table-cell table:number-columns-repeated="5"/>
          <table:table-cell office:value-type="string" office:string-value="Ukraine"/>
          <table:table-cell office:value-type="float" office:value="14043203.73"/>
          <table:table-cell office:value-type="float" office:value="14043203.73"/>
          <table:table-cell table:number-columns-repeated="2"/>
          <table:table-cell office:value-type="string" office:string-value="Central African Republic"/>
          <table:table-cell office:value-type="float" office:value="13126527.969999999"/>
          <table:table-cell table:number-columns-repeated="16372"/>
        </table:table-row>
        <table:table-row>
          <table:table-cell table:number-columns-repeated="5"/>
          <table:table-cell office:value-type="string" office:string-value="Tanzania"/>
          <table:table-cell office:value-type="float" office:value="12507929.460000001"/>
          <table:table-cell office:value-type="float" office:value="12507929.460000001"/>
          <table:table-cell table:number-columns-repeated="2"/>
          <table:table-cell office:value-type="string" office:string-value="Burma"/>
          <table:table-cell office:value-type="float" office:value="11781175.41"/>
          <table:table-cell table:number-columns-repeated="16372"/>
        </table:table-row>
        <table:table-row>
          <table:table-cell table:number-columns-repeated="5"/>
          <table:table-cell office:value-type="string" office:string-value="Uganda"/>
          <table:table-cell office:value-type="float" office:value="11587164"/>
          <table:table-cell office:value-type="float" office:value="11587164"/>
          <table:table-cell table:number-columns-repeated="2"/>
          <table:table-cell office:value-type="string" office:string-value="Cameroon"/>
          <table:table-cell office:value-type="float" office:value="10000000"/>
          <table:table-cell table:number-columns-repeated="16372"/>
        </table:table-row>
        <table:table-row>
          <table:table-cell table:number-columns-repeated="5"/>
          <table:table-cell office:value-type="string" office:string-value="Burma"/>
          <table:table-cell office:value-type="float" office:value="11179113.75"/>
          <table:table-cell office:value-type="float" office:value="11179113.75"/>
          <table:table-cell table:number-columns-repeated="2"/>
          <table:table-cell office:value-type="string" office:string-value="Philippines"/>
          <table:table-cell office:value-type="float" office:value="8421593.5700000003"/>
          <table:table-cell table:number-columns-repeated="16372"/>
        </table:table-row>
        <table:table-row>
          <table:table-cell table:number-columns-repeated="5"/>
          <table:table-cell office:value-type="string" office:string-value="Bangladesh"/>
          <table:table-cell office:value-type="float" office:value="9822308.25"/>
          <table:table-cell office:value-type="float" office:value="9822308.25"/>
          <table:table-cell table:number-columns-repeated="2"/>
          <table:table-cell office:value-type="string" office:string-value="Lebanon"/>
          <table:table-cell office:value-type="float" office:value="5918438.8799999999"/>
          <table:table-cell table:number-columns-repeated="16372"/>
        </table:table-row>
        <table:table-row>
          <table:table-cell table:number-columns-repeated="5"/>
          <table:table-cell office:value-type="string" office:string-value="Zimbabwe"/>
          <table:table-cell office:value-type="float" office:value="9632890.1900000013"/>
          <table:table-cell office:value-type="float" office:value="9632890.1900000013"/>
          <table:table-cell table:number-columns-repeated="2"/>
          <table:table-cell office:value-type="string" office:string-value="Eritrea"/>
          <table:table-cell office:value-type="float" office:value="5590000"/>
          <table:table-cell table:number-columns-repeated="16372"/>
        </table:table-row>
        <table:table-row>
          <table:table-cell table:number-columns-repeated="5"/>
          <table:table-cell office:value-type="string" office:string-value="Middle East, Regional"/>
          <table:table-cell office:value-type="float" office:value="7787017.3599999985"/>
          <table:table-cell office:value-type="float" office:value="7787017.3599999985"/>
          <table:table-cell table:number-columns-repeated="2"/>
          <table:table-cell office:value-type="string" office:string-value="Turkey"/>
          <table:table-cell office:value-type="float" office:value="4368968.41"/>
          <table:table-cell table:number-columns-repeated="16372"/>
        </table:table-row>
        <table:table-row>
          <table:table-cell table:number-columns-repeated="5"/>
          <table:table-cell office:value-type="string" office:string-value="Malawi"/>
          <table:table-cell office:value-type="float" office:value="5616222.4699999997"/>
          <table:table-cell office:value-type="float" office:value="5616222.4699999997"/>
          <table:table-cell table:number-columns-repeated="2"/>
          <table:table-cell office:value-type="string" office:string-value="Haiti"/>
          <table:table-cell office:value-type="float" office:value="3944665"/>
          <table:table-cell table:number-columns-repeated="16372"/>
        </table:table-row>
        <table:table-row>
          <table:table-cell table:number-columns-repeated="5"/>
          <table:table-cell office:value-type="string" office:string-value="Nigeria"/>
          <table:table-cell office:value-type="float" office:value="5227858.8"/>
          <table:table-cell office:value-type="float" office:value="5227858.8"/>
          <table:table-cell table:number-columns-repeated="2"/>
          <table:table-cell office:value-type="string" office:string-value="Tanzania"/>
          <table:table-cell office:value-type="float" office:value="3000000"/>
          <table:table-cell table:number-columns-repeated="16372"/>
        </table:table-row>
        <table:table-row>
          <table:table-cell table:number-columns-repeated="5"/>
          <table:table-cell office:value-type="string" office:string-value="Cameroon"/>
          <table:table-cell office:value-type="float" office:value="4500000"/>
          <table:table-cell office:value-type="float" office:value="4500000"/>
          <table:table-cell table:number-columns-repeated="2"/>
          <table:table-cell office:value-type="string" office:string-value="Bangladesh"/>
          <table:table-cell office:value-type="float" office:value="2521519.2000000002"/>
          <table:table-cell table:number-columns-repeated="16372"/>
        </table:table-row>
        <table:table-row>
          <table:table-cell table:number-columns-repeated="5"/>
          <table:table-cell office:value-type="string" office:string-value="Central Africa, Regional"/>
          <table:table-cell office:value-type="float" office:value="3000000"/>
          <table:table-cell office:value-type="float" office:value="3000000"/>
          <table:table-cell table:number-columns-repeated="2"/>
          <table:table-cell office:value-type="string" office:string-value="Jordan"/>
          <table:table-cell office:value-type="float" office:value="2502802"/>
          <table:table-cell table:number-columns-repeated="16372"/>
        </table:table-row>
        <table:table-row>
          <table:table-cell table:number-columns-repeated="5"/>
          <table:table-cell office:value-type="string" office:string-value="Haiti"/>
          <table:table-cell office:value-type="float" office:value="2486053.48"/>
          <table:table-cell office:value-type="float" office:value="2486053.48"/>
          <table:table-cell table:number-columns-repeated="2"/>
          <table:table-cell office:value-type="string" office:string-value="Nigeria"/>
          <table:table-cell office:value-type="float" office:value="2000000"/>
          <table:table-cell table:number-columns-repeated="16372"/>
        </table:table-row>
        <table:table-row>
          <table:table-cell table:number-columns-repeated="5"/>
          <table:table-cell office:value-type="string" office:string-value="Libyan Arab Republic"/>
          <table:table-cell office:value-type="float" office:value="2018007"/>
          <table:table-cell office:value-type="float" office:value="2018007"/>
          <table:table-cell table:number-columns-repeated="2"/>
          <table:table-cell office:value-type="string" office:string-value="Ukraine"/>
          <table:table-cell office:value-type="float" office:value="1306605.27"/>
          <table:table-cell table:number-columns-repeated="16372"/>
        </table:table-row>
        <table:table-row>
          <table:table-cell table:number-columns-repeated="5"/>
          <table:table-cell office:value-type="string" office:string-value="Philippines"/>
          <table:table-cell office:value-type="float" office:value="1839266.24"/>
          <table:table-cell office:value-type="float" office:value="1839266.24"/>
          <table:table-cell table:number-columns-repeated="2"/>
          <table:table-cell office:value-type="string" office:string-value="Vanuatu"/>
          <table:table-cell office:value-type="float" office:value="1000000"/>
          <table:table-cell table:number-columns-repeated="16372"/>
        </table:table-row>
        <table:table-row>
          <table:table-cell table:number-columns-repeated="5"/>
          <table:table-cell office:value-type="string" office:string-value="Vanuatu"/>
          <table:table-cell office:value-type="float" office:value="1348434.49"/>
          <table:table-cell office:value-type="float" office:value="1348434.49"/>
          <table:table-cell table:number-columns-repeated="2"/>
          <table:table-cell office:value-type="string" office:string-value="Bosnia-Herzegovina"/>
          <table:table-cell office:value-type="float" office:value="734496.16"/>
          <table:table-cell table:number-columns-repeated="16372"/>
        </table:table-row>
        <table:table-row>
          <table:table-cell table:number-columns-repeated="5"/>
          <table:table-cell office:value-type="string" office:string-value="Turkey"/>
          <table:table-cell office:value-type="float" office:value="1029259"/>
          <table:table-cell office:value-type="float" office:value="1029259"/>
          <table:table-cell table:number-columns-repeated="2"/>
          <table:table-cell office:value-type="string" office:string-value="Solomon Islands"/>
          <table:table-cell office:value-type="float" office:value="300000"/>
          <table:table-cell table:number-columns-repeated="16372"/>
        </table:table-row>
        <table:table-row>
          <table:table-cell table:number-columns-repeated="5"/>
          <table:table-cell office:value-type="string" office:string-value="Bosnia-Herzegovina"/>
          <table:table-cell office:value-type="float" office:value="990000"/>
          <table:table-cell office:value-type="float" office:value="990000"/>
          <table:table-cell table:number-columns-repeated="2"/>
          <table:table-cell office:value-type="string" office:string-value="Malawi"/>
          <table:table-cell office:value-type="float" office:value="37845"/>
          <table:table-cell table:number-columns-repeated="16372"/>
        </table:table-row>
        <table:table-row>
          <table:table-cell table:number-columns-repeated="5"/>
          <table:table-cell office:value-type="string" office:string-value="Serbia"/>
          <table:table-cell office:value-type="float" office:value="990000"/>
          <table:table-cell office:value-type="float" office:value="990000"/>
          <table:table-cell table:number-columns-repeated="2"/>
          <table:table-cell office:value-type="string" office:string-value="Zimbabwe"/>
          <table:table-cell office:value-type="float" office:value="9869.1"/>
          <table:table-cell table:number-columns-repeated="16372"/>
        </table:table-row>
        <table:table-row>
          <table:table-cell table:number-columns-repeated="5"/>
          <table:table-cell office:value-type="string" office:string-value="West Bank and Gaza"/>
          <table:table-cell office:value-type="float" office:value="576787.5"/>
          <table:table-cell office:value-type="float" office:value="576787.5"/>
          <table:table-cell table:number-columns-repeated="2"/>
          <table:table-cell office:value-type="string" office:string-value="Lesotho"/>
          <table:table-cell office:value-type="float" office:value="-27711.63"/>
          <table:table-cell table:number-columns-repeated="16372"/>
        </table:table-row>
        <table:table-row>
          <table:table-cell table:number-columns-repeated="5"/>
          <table:table-cell office:value-type="string" office:string-value="Dominica"/>
          <table:table-cell office:value-type="float" office:value="492096"/>
          <table:table-cell office:value-type="float" office:value="492096"/>
          <table:table-cell table:number-columns-repeated="2"/>
          <table:table-cell office:value-type="string" office:string-value="Grand Total"/>
          <table:table-cell office:value-type="float" office:value="1071601762.7499999"/>
          <table:table-cell table:number-columns-repeated="16372"/>
        </table:table-row>
        <table:table-row>
          <table:table-cell table:number-columns-repeated="5"/>
          <table:table-cell office:value-type="string" office:string-value="Tajikistan, Republic of"/>
          <table:table-cell office:value-type="float" office:value="94780"/>
          <table:table-cell office:value-type="float" office:value="94780"/>
          <table:table-cell table:number-columns-repeated="16376"/>
        </table:table-row>
        <table:table-row>
          <table:table-cell table:number-columns-repeated="5"/>
          <table:table-cell office:value-type="string" office:string-value="Africa, Regional"/>
          <table:table-cell office:value-type="float" office:value="-7879484"/>
          <table:table-cell office:value-type="float" office:value="-7879484"/>
          <table:table-cell table:number-columns-repeated="16376"/>
        </table:table-row>
        <table:table-row>
          <table:table-cell table:number-columns-repeated="5"/>
          <table:table-cell office:value-type="string" office:string-value="Grand Total"/>
          <table:table-cell office:value-type="float" office:value="1178369682.5"/>
          <table:table-cell office:value-type="float" office:value="1178369682.5"/>
          <table:table-cell table:number-columns-repeated="16376"/>
        </table:table-row>
        <table:table-row table:number-rows-repeated="1048531">
          <table:table-cell table:number-columns-repeated="16376"/>
        </table:table-row>
      </table:table>
      <table:table table:name="'file:///C:/Users/alice-marshall/AppData/Roaming/OpenText/OTEdit/EC_Vault/c21566651/GPEX-tables-2016-17.xlsx'#Table_2" table:style-name="ta2">
        <table:table-source xlink:href="file:///C:/Users/alice-marshall/AppData/Roaming/OpenText/OTEdit/EC_Vault/c21566651/GPEX-tables-2016-17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3" table:style-name="ta2">
        <table:table-source xlink:href="file:///C:/Users/alice-marshall/AppData/Roaming/OpenText/OTEdit/EC_Vault/c21566651/GPEX-tables-2016-17.xlsx" table:table-name="RAW_Table_3" table:mode="copy-results-only"/>
        <table:table-column/>
        <table:table-row table:number-rows-repeated="129">
          <table:table-cell table:number-columns-repeated="16384"/>
        </table:table-row>
        <table:table-row>
          <table:table-cell/>
          <table:table-cell office:value-type="float" office:value="1713455.4900000002"/>
          <table:table-cell table:number-columns-repeated="16382"/>
        </table:table-row>
        <table:table-row table:number-rows-repeated="1048446">
          <table:table-cell table:number-columns-repeated="16382"/>
        </table:table-row>
      </table:table>
      <table:table table:name="'file:///C:/Users/alice-marshall/AppData/Roaming/OpenText/OTEdit/EC_Vault/c21566651/GPEX-tables-2016-17.xlsx'#Table_3_" table:style-name="ta2">
        <table:table-source xlink:href="file:///C:/Users/alice-marshall/AppData/Roaming/OpenText/OTEdit/EC_Vault/c21566651/GPEX-tables-2016-17.xlsx" table:table-name="Table_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4" table:style-name="ta2">
        <table:table-source xlink:href="file:///C:/Users/alice-marshall/AppData/Roaming/OpenText/OTEdit/EC_Vault/c21566651/GPEX-tables-2016-17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Table_4" table:style-name="ta2">
        <table:table-source xlink:href="file:///C:/Users/alice-marshall/AppData/Roaming/OpenText/OTEdit/EC_Vault/c21566651/GPEX-tables-2016-17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5" table:style-name="ta2">
        <table:table-source xlink:href="file:///C:/Users/alice-marshall/AppData/Roaming/OpenText/OTEdit/EC_Vault/c21566651/GPEX-tables-2016-17.xlsx" table:table-name="RAW_Table_5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dvance Market Commitments"/>
          <table:table-cell office:value-type="float" office:value="44006"/>
          <table:table-cell office:value-type="float" office:value="0"/>
          <table:table-cell office:value-type="float" office:value="26334565.23"/>
          <table:table-cell office:value-type="float" office:value="26334565.23"/>
          <table:table-cell office:value-type="float" office:value="26334565.23"/>
          <table:table-cell table:number-columns-repeated="16378"/>
        </table:table-row>
        <table:table-row>
          <table:table-cell office:value-type="string" office:string-value="African Development Bank"/>
          <table:table-cell office:value-type="float" office:value="46002"/>
          <table:table-cell office:value-type="float" office:value="2081985"/>
          <table:table-cell office:value-type="float" office:value="6392452.5599999996"/>
          <table:table-cell office:value-type="float" office:value="8474437.5599999987"/>
          <table:table-cell office:value-type="float" office:value="8474437.5599999987"/>
          <table:table-cell table:number-columns-repeated="16378"/>
        </table:table-row>
        <table:table-row>
          <table:table-cell office:value-type="string" office:string-value="African Development Fund "/>
          <table:table-cell office:value-type="float" office:value="46003"/>
          <table:table-cell office:value-type="float" office:value="1500000"/>
          <table:table-cell office:value-type="float" office:value="218850927.12"/>
          <table:table-cell office:value-type="float" office:value="220350927.12"/>
          <table:table-cell office:value-type="float" office:value="220350927.12"/>
          <table:table-cell table:number-columns-repeated="16378"/>
        </table:table-row>
        <table:table-row>
          <table:table-cell office:value-type="string" office:string-value="African Union (excluding peacekeeping facilities) "/>
          <table:table-cell office:value-type="float" office:value="47005"/>
          <table:table-cell office:value-type="float" office:value="500000"/>
          <table:table-cell office:value-type="float" office:value="0"/>
          <table:table-cell office:value-type="float" office:value="500000"/>
          <table:table-cell office:value-type="float" office:value="500000"/>
          <table:table-cell table:number-columns-repeated="16378"/>
        </table:table-row>
        <table:table-row>
          <table:table-cell office:value-type="string" office:string-value="Asian Development Bank"/>
          <table:table-cell office:value-type="float" office:value="46004"/>
          <table:table-cell office:value-type="float" office:value="17232445.280000001"/>
          <table:table-cell office:value-type="float" office:value="0"/>
          <table:table-cell office:value-type="float" office:value="17232445.280000001"/>
          <table:table-cell office:value-type="float" office:value="17232445.280000001"/>
          <table:table-cell table:number-columns-repeated="16378"/>
        </table:table-row>
        <table:table-row>
          <table:table-cell office:value-type="string" office:string-value="Asian Development Fund "/>
          <table:table-cell office:value-type="float" office:value="46005"/>
          <table:table-cell office:value-type="float" office:value="0"/>
          <table:table-cell office:value-type="float" office:value="50000000"/>
          <table:table-cell office:value-type="float" office:value="50000000"/>
          <table:table-cell office:value-type="float" office:value="50000000"/>
          <table:table-cell table:number-columns-repeated="16378"/>
        </table:table-row>
        <table:table-row>
          <table:table-cell office:value-type="string" office:string-value="Asian Infrastructure Investment Bank"/>
          <table:table-cell office:value-type="float" office:value="46026"/>
          <table:table-cell office:value-type="float" office:value="0"/>
          <table:table-cell office:value-type="float" office:value="97979927.670000002"/>
          <table:table-cell office:value-type="float" office:value="97979927.670000002"/>
          <table:table-cell office:value-type="float" office:value="97979927.670000002"/>
          <table:table-cell table:number-columns-repeated="16378"/>
        </table:table-row>
        <table:table-row>
          <table:table-cell office:value-type="string" office:string-value="Caribbean Development Bank "/>
          <table:table-cell office:value-type="float" office:value="46009"/>
          <table:table-cell office:value-type="float" office:value="49550428"/>
          <table:table-cell office:value-type="float" office:value="9361825.9000000004"/>
          <table:table-cell office:value-type="float" office:value="58912253.899999999"/>
          <table:table-cell office:value-type="float" office:value="58912253.899999999"/>
          <table:table-cell table:number-columns-repeated="16378"/>
        </table:table-row>
        <table:table-row>
          <table:table-cell office:value-type="string" office:string-value="Central Emergency Response Fund"/>
          <table:table-cell office:value-type="float" office:value="41147"/>
          <table:table-cell office:value-type="float" office:value="0"/>
          <table:table-cell office:value-type="float" office:value="55000000"/>
          <table:table-cell office:value-type="float" office:value="55000000"/>
          <table:table-cell office:value-type="float" office:value="55000000"/>
          <table:table-cell table:number-columns-repeated="16378"/>
        </table:table-row>
        <table:table-row>
          <table:table-cell office:value-type="string" office:string-value="CGIAR Fund"/>
          <table:table-cell office:value-type="float" office:value="47015"/>
          <table:table-cell office:value-type="float" office:value="1200000"/>
          <table:table-cell office:value-type="float" office:value="30000000"/>
          <table:table-cell office:value-type="float" office:value="31200000"/>
          <table:table-cell office:value-type="float" office:value="31200000"/>
          <table:table-cell table:number-columns-repeated="16378"/>
        </table:table-row>
        <table:table-row>
          <table:table-cell office:value-type="string" office:string-value="Commonwealth Foundation "/>
          <table:table-cell office:value-type="float" office:value="47013"/>
          <table:table-cell office:value-type="float" office:value="0"/>
          <table:table-cell office:value-type="float" office:value="307350"/>
          <table:table-cell office:value-type="float" office:value="307350"/>
          <table:table-cell office:value-type="float" office:value="307350"/>
          <table:table-cell table:number-columns-repeated="16378"/>
        </table:table-row>
        <table:table-row>
          <table:table-cell office:value-type="string" office:string-value="Commonwealth of Learning "/>
          <table:table-cell office:value-type="float" office:value="47025"/>
          <table:table-cell office:value-type="float" office:value="0"/>
          <table:table-cell office:value-type="float" office:value="1300000"/>
          <table:table-cell office:value-type="float" office:value="1300000"/>
          <table:table-cell office:value-type="float" office:value="1300000"/>
          <table:table-cell table:number-columns-repeated="16378"/>
        </table:table-row>
        <table:table-row>
          <table:table-cell office:value-type="string" office:string-value="Commonwealth Secretariat (ODA-eligible contributions only)"/>
          <table:table-cell office:value-type="float" office:value="47132"/>
          <table:table-cell office:value-type="float" office:value="0"/>
          <table:table-cell office:value-type="float" office:value="9480760"/>
          <table:table-cell office:value-type="float" office:value="9480760"/>
          <table:table-cell office:value-type="float" office:value="9480760"/>
          <table:table-cell table:number-columns-repeated="16378"/>
        </table:table-row>
        <table:table-row>
          <table:table-cell office:value-type="string" office:string-value="Convention to Combat Desertification "/>
          <table:table-cell office:value-type="float" office:value="41101"/>
          <table:table-cell office:value-type="float" office:value="0"/>
          <table:table-cell office:value-type="float" office:value="342296.78"/>
          <table:table-cell office:value-type="float" office:value="342296.78"/>
          <table:table-cell office:value-type="float" office:value="342296.78"/>
          <table:table-cell table:number-columns-repeated="16378"/>
        </table:table-row>
        <table:table-row>
          <table:table-cell office:value-type="string" office:string-value="European Bank for Reconstruction and Development"/>
          <table:table-cell office:value-type="float" office:value="46015"/>
          <table:table-cell office:value-type="float" office:value="6760000"/>
          <table:table-cell office:value-type="float" office:value="0"/>
          <table:table-cell office:value-type="float" office:value="6760000"/>
          <table:table-cell office:value-type="float" office:value="6760000"/>
          <table:table-cell table:number-columns-repeated="16378"/>
        </table:table-row>
        <table:table-row>
          <table:table-cell office:value-type="string" office:string-value="European Commission - Development Share of Budget"/>
          <table:table-cell office:value-type="float" office:value="42001"/>
          <table:table-cell office:value-type="float" office:value="8025720"/>
          <table:table-cell office:value-type="float" office:value="498000000"/>
          <table:table-cell office:value-type="float" office:value="506025720"/>
          <table:table-cell office:value-type="float" office:value="506025720"/>
          <table:table-cell table:number-columns-repeated="16378"/>
        </table:table-row>
        <table:table-row>
          <table:table-cell office:value-type="string" office:string-value="European Commission - European Development Fund"/>
          <table:table-cell office:value-type="float" office:value="42003"/>
          <table:table-cell office:value-type="float" office:value="49800000"/>
          <table:table-cell office:value-type="float" office:value="472620762.63"/>
          <table:table-cell office:value-type="float" office:value="522420762.63"/>
          <table:table-cell office:value-type="float" office:value="522420762.63"/>
          <table:table-cell table:number-columns-repeated="16378"/>
        </table:table-row>
        <table:table-row>
          <table:table-cell office:value-type="string" office:string-value="European Investment Bank "/>
          <table:table-cell office:value-type="float" office:value="42004"/>
          <table:table-cell office:value-type="float" office:value="6000000"/>
          <table:table-cell office:value-type="float" office:value="0"/>
          <table:table-cell office:value-type="float" office:value="6000000"/>
          <table:table-cell office:value-type="float" office:value="6000000"/>
          <table:table-cell table:number-columns-repeated="16378"/>
        </table:table-row>
        <table:table-row>
          <table:table-cell office:value-type="string" office:string-value="European Union Institution (EU)"/>
          <table:table-cell office:value-type="float" office:value="42000"/>
          <table:table-cell office:value-type="float" office:value="86754611.720000014"/>
          <table:table-cell office:value-type="float" office:value="0"/>
          <table:table-cell office:value-type="float" office:value="86754611.720000014"/>
          <table:table-cell office:value-type="float" office:value="86754611.720000014"/>
          <table:table-cell table:number-columns-repeated="16378"/>
        </table:table-row>
        <table:table-row>
          <table:table-cell office:value-type="string" office:string-value="Food and Agricultural Organisation"/>
          <table:table-cell office:value-type="float" office:value="41301"/>
          <table:table-cell office:value-type="float" office:value="33795156.899999999"/>
          <table:table-cell office:value-type="float" office:value="17681203.16"/>
          <table:table-cell office:value-type="float" office:value="51476360.060000002"/>
          <table:table-cell office:value-type="float" office:value="51476360.060000002"/>
          <table:table-cell table:number-columns-repeated="16378"/>
        </table:table-row>
        <table:table-row>
          <table:table-cell office:value-type="string" office:string-value="Geneva Centre for the Democratic Control of Armed Forces"/>
          <table:table-cell office:value-type="float" office:value="47106"/>
          <table:table-cell office:value-type="float" office:value="12044"/>
          <table:table-cell office:value-type="float" office:value="0"/>
          <table:table-cell office:value-type="float" office:value="12044"/>
          <table:table-cell office:value-type="float" office:value="12044"/>
          <table:table-cell table:number-columns-repeated="16378"/>
        </table:table-row>
        <table:table-row>
          <table:table-cell office:value-type="string" office:string-value="Global Alliance for Vaccines and Immunization "/>
          <table:table-cell office:value-type="float" office:value="47122"/>
          <table:table-cell office:value-type="float" office:value="14000000"/>
          <table:table-cell office:value-type="float" office:value="200000000"/>
          <table:table-cell office:value-type="float" office:value="214000000"/>
          <table:table-cell office:value-type="float" office:value="214000000"/>
          <table:table-cell table:number-columns-repeated="16378"/>
        </table:table-row>
        <table:table-row>
          <table:table-cell office:value-type="string" office:string-value="Global Environment Facility - Least Developed Countries Fund"/>
          <table:table-cell office:value-type="float" office:value="47129"/>
          <table:table-cell office:value-type="float" office:value="0"/>
          <table:table-cell office:value-type="float" office:value="30000000"/>
          <table:table-cell office:value-type="float" office:value="30000000"/>
          <table:table-cell office:value-type="float" office:value="30000000"/>
          <table:table-cell table:number-columns-repeated="16378"/>
        </table:table-row>
        <table:table-row>
          <table:table-cell office:value-type="string" office:string-value="Global Environment Facility - Special Climate Change Fund"/>
          <table:table-cell office:value-type="float" office:value="47130"/>
          <table:table-cell office:value-type="float" office:value="0"/>
          <table:table-cell office:value-type="float" office:value="52500000"/>
          <table:table-cell office:value-type="float" office:value="52500000"/>
          <table:table-cell office:value-type="float" office:value="52500000"/>
          <table:table-cell table:number-columns-repeated="16378"/>
        </table:table-row>
        <table:table-row>
          <table:table-cell office:value-type="string" office:string-value="Global Fund to Fight AIDS, Tuberculosis and Malaria "/>
          <table:table-cell office:value-type="float" office:value="47045"/>
          <table:table-cell office:value-type="float" office:value="0"/>
          <table:table-cell office:value-type="float" office:value="152940000"/>
          <table:table-cell office:value-type="float" office:value="152940000"/>
          <table:table-cell office:value-type="float" office:value="152940000"/>
          <table:table-cell table:number-columns-repeated="16378"/>
        </table:table-row>
        <table:table-row>
          <table:table-cell office:value-type="string" office:string-value="Global Green Growth Institute"/>
          <table:table-cell office:value-type="float" office:value="47136"/>
          <table:table-cell office:value-type="float" office:value="0"/>
          <table:table-cell office:value-type="float" office:value="4731000"/>
          <table:table-cell office:value-type="float" office:value="4731000"/>
          <table:table-cell office:value-type="float" office:value="4731000"/>
          <table:table-cell table:number-columns-repeated="16378"/>
        </table:table-row>
        <table:table-row>
          <table:table-cell office:value-type="string" office:string-value="Global Partnership for Education"/>
          <table:table-cell office:value-type="float" office:value="47501"/>
          <table:table-cell office:value-type="float" office:value="88000000"/>
          <table:table-cell office:value-type="float" office:value="0"/>
          <table:table-cell office:value-type="float" office:value="88000000"/>
          <table:table-cell office:value-type="float" office:value="88000000"/>
          <table:table-cell table:number-columns-repeated="16378"/>
        </table:table-row>
        <table:table-row>
          <table:table-cell office:value-type="string" office:string-value="Green Climate Fund"/>
          <table:table-cell office:value-type="float" office:value="41317"/>
          <table:table-cell office:value-type="float" office:value="0"/>
          <table:table-cell office:value-type="float" office:value="60000000"/>
          <table:table-cell office:value-type="float" office:value="60000000"/>
          <table:table-cell office:value-type="float" office:value="60000000"/>
          <table:table-cell table:number-columns-repeated="16378"/>
        </table:table-row>
        <table:table-row>
          <table:table-cell office:value-type="string" office:string-value="Inter-American Development Bank, Inter-American Investment Corporation and Multilateral Investment Fund "/>
          <table:table-cell office:value-type="float" office:value="46012"/>
          <table:table-cell office:value-type="float" office:value="3200000"/>
          <table:table-cell office:value-type="float" office:value="0"/>
          <table:table-cell office:value-type="float" office:value="3200000"/>
          <table:table-cell office:value-type="float" office:value="3200000"/>
          <table:table-cell table:number-columns-repeated="16378"/>
        </table:table-row>
        <table:table-row>
          <table:table-cell office:value-type="string" office:string-value="International Bank for Reconstruction and Development "/>
          <table:table-cell office:value-type="float" office:value="44001"/>
          <table:table-cell office:value-type="float" office:value="492588524.81999981"/>
          <table:table-cell office:value-type="float" office:value="0"/>
          <table:table-cell office:value-type="float" office:value="492588524.81999981"/>
          <table:table-cell office:value-type="float" office:value="492588524.81999981"/>
          <table:table-cell table:number-columns-repeated="16378"/>
        </table:table-row>
        <table:table-row>
          <table:table-cell office:value-type="string" office:string-value="International Centre for Diarrhoeal Disease Research, Bangladesh"/>
          <table:table-cell office:value-type="float" office:value="47053"/>
          <table:table-cell office:value-type="float" office:value="3536671.9999999995"/>
          <table:table-cell office:value-type="float" office:value="0"/>
          <table:table-cell office:value-type="float" office:value="3536671.9999999995"/>
          <table:table-cell office:value-type="float" office:value="3536671.9999999995"/>
          <table:table-cell table:number-columns-repeated="16378"/>
        </table:table-row>
        <table:table-row>
          <table:table-cell office:value-type="string" office:string-value="International Crop Research for Semi-Arid Tropics "/>
          <table:table-cell office:value-type="float" office:value="47057"/>
          <table:table-cell office:value-type="float" office:value="129538"/>
          <table:table-cell office:value-type="float" office:value="0"/>
          <table:table-cell office:value-type="float" office:value="129538"/>
          <table:table-cell office:value-type="float" office:value="129538"/>
          <table:table-cell table:number-columns-repeated="16378"/>
        </table:table-row>
        <table:table-row>
          <table:table-cell office:value-type="string" office:string-value="International Development Association "/>
          <table:table-cell office:value-type="float" office:value="44002"/>
          <table:table-cell office:value-type="float" office:value="10618513.76"/>
          <table:table-cell office:value-type="float" office:value="1110000000"/>
          <table:table-cell office:value-type="float" office:value="1120618513.76"/>
          <table:table-cell office:value-type="float" office:value="1120618513.76"/>
          <table:table-cell table:number-columns-repeated="16378"/>
        </table:table-row>
        <table:table-row>
          <table:table-cell office:value-type="string" office:string-value="International Development Association - Multilateral Debt Relief Initiative"/>
          <table:table-cell office:value-type="float" office:value="44007"/>
          <table:table-cell office:value-type="float" office:value="0"/>
          <table:table-cell office:value-type="float" office:value="84350000"/>
          <table:table-cell office:value-type="float" office:value="84350000"/>
          <table:table-cell office:value-type="float" office:value="84350000"/>
          <table:table-cell table:number-columns-repeated="16378"/>
        </table:table-row>
        <table:table-row>
          <table:table-cell office:value-type="string" office:string-value="International Finance Corporation "/>
          <table:table-cell office:value-type="float" office:value="44004"/>
          <table:table-cell office:value-type="float" office:value="33718485.210000001"/>
          <table:table-cell office:value-type="float" office:value="0"/>
          <table:table-cell office:value-type="float" office:value="33718485.210000001"/>
          <table:table-cell office:value-type="float" office:value="33718485.210000001"/>
          <table:table-cell table:number-columns-repeated="16378"/>
        </table:table-row>
        <table:table-row>
          <table:table-cell office:value-type="string" office:string-value="International Finance Facility for Immunisation"/>
          <table:table-cell office:value-type="float" office:value="47107"/>
          <table:table-cell office:value-type="float" office:value="0"/>
          <table:table-cell office:value-type="float" office:value="148381321.66"/>
          <table:table-cell office:value-type="float" office:value="148381321.66"/>
          <table:table-cell office:value-type="float" office:value="148381321.66"/>
          <table:table-cell table:number-columns-repeated="16378"/>
        </table:table-row>
        <table:table-row>
          <table:table-cell office:value-type="string" office:string-value="International Fund for Agricultural Development "/>
          <table:table-cell office:value-type="float" office:value="41108"/>
          <table:table-cell office:value-type="float" office:value="0"/>
          <table:table-cell office:value-type="float" office:value="19025000"/>
          <table:table-cell office:value-type="float" office:value="19025000"/>
          <table:table-cell office:value-type="float" office:value="19025000"/>
          <table:table-cell table:number-columns-repeated="16378"/>
        </table:table-row>
        <table:table-row>
          <table:table-cell office:value-type="string" office:string-value="International Monetary Fund (IMF)"/>
          <table:table-cell office:value-type="float" office:value="43000"/>
          <table:table-cell office:value-type="float" office:value="10238282.779999999"/>
          <table:table-cell office:value-type="float" office:value="0"/>
          <table:table-cell office:value-type="float" office:value="10238282.779999999"/>
          <table:table-cell office:value-type="float" office:value="10238282.779999999"/>
          <table:table-cell table:number-columns-repeated="16378"/>
        </table:table-row>
        <table:table-row>
          <table:table-cell office:value-type="string" office:string-value="International Organisation for Migration "/>
          <table:table-cell office:value-type="float" office:value="47066"/>
          <table:table-cell office:value-type="float" office:value="57535922.210000001"/>
          <table:table-cell office:value-type="float" office:value="1988656.49"/>
          <table:table-cell office:value-type="float" office:value="59524578.700000003"/>
          <table:table-cell office:value-type="float" office:value="59524578.700000003"/>
          <table:table-cell table:number-columns-repeated="16378"/>
        </table:table-row>
        <table:table-row>
          <table:table-cell office:value-type="string" office:string-value="International Water Management Institute "/>
          <table:table-cell office:value-type="float" office:value="47075"/>
          <table:table-cell office:value-type="float" office:value="201175"/>
          <table:table-cell office:value-type="float" office:value="0"/>
          <table:table-cell office:value-type="float" office:value="201175"/>
          <table:table-cell office:value-type="float" office:value="201175"/>
          <table:table-cell table:number-columns-repeated="16378"/>
        </table:table-row>
        <table:table-row>
          <table:table-cell office:value-type="string" office:string-value="Joint United Nations Programme on HIV/AIDS "/>
          <table:table-cell office:value-type="float" office:value="41110"/>
          <table:table-cell office:value-type="float" office:value="0"/>
          <table:table-cell office:value-type="float" office:value="15000000"/>
          <table:table-cell office:value-type="float" office:value="15000000"/>
          <table:table-cell office:value-type="float" office:value="15000000"/>
          <table:table-cell table:number-columns-repeated="16378"/>
        </table:table-row>
        <table:table-row>
          <table:table-cell office:value-type="string" office:string-value="MULTILATERAL ORGANISATIONS"/>
          <table:table-cell office:value-type="float" office:value="40000"/>
          <table:table-cell office:value-type="float" office:value="5721187.7999999989"/>
          <table:table-cell office:value-type="float" office:value="0"/>
          <table:table-cell office:value-type="float" office:value="5721187.7999999989"/>
          <table:table-cell office:value-type="float" office:value="5721187.7999999989"/>
          <table:table-cell table:number-columns-repeated="16378"/>
        </table:table-row>
        <table:table-row>
          <table:table-cell office:value-type="string" office:string-value="OECD Development Centre "/>
          <table:table-cell office:value-type="float" office:value="47081"/>
          <table:table-cell office:value-type="float" office:value="17236"/>
          <table:table-cell office:value-type="float" office:value="666121.18000000005"/>
          <table:table-cell office:value-type="float" office:value="683357.18"/>
          <table:table-cell office:value-type="float" office:value="683357.18"/>
          <table:table-cell table:number-columns-repeated="16378"/>
        </table:table-row>
        <table:table-row>
          <table:table-cell office:value-type="string" office:string-value="Organisation for Economic Co-operation and Development (Contributions to special funds for Technical Co-operation Activities Only) "/>
          <table:table-cell office:value-type="float" office:value="47080"/>
          <table:table-cell office:value-type="float" office:value="2944791.05"/>
          <table:table-cell office:value-type="float" office:value="0"/>
          <table:table-cell office:value-type="float" office:value="2944791.05"/>
          <table:table-cell office:value-type="float" office:value="2944791.05"/>
          <table:table-cell table:number-columns-repeated="16378"/>
        </table:table-row>
        <table:table-row>
          <table:table-cell office:value-type="string" office:string-value="Private Infrastructure Development Group "/>
          <table:table-cell office:value-type="float" office:value="47086"/>
          <table:table-cell office:value-type="float" office:value="2355000"/>
          <table:table-cell office:value-type="float" office:value="54191537.909999996"/>
          <table:table-cell office:value-type="float" office:value="56546537.909999996"/>
          <table:table-cell office:value-type="float" office:value="56546537.909999996"/>
          <table:table-cell table:number-columns-repeated="16378"/>
        </table:table-row>
        <table:table-row>
          <table:table-cell office:value-type="string" office:string-value="Regional Development Bank"/>
          <table:table-cell office:value-type="float" office:value="46000"/>
          <table:table-cell office:value-type="float" office:value="1200000"/>
          <table:table-cell office:value-type="float" office:value="0"/>
          <table:table-cell office:value-type="float" office:value="1200000"/>
          <table:table-cell office:value-type="float" office:value="1200000"/>
          <table:table-cell table:number-columns-repeated="16378"/>
        </table:table-row>
        <table:table-row>
          <table:table-cell office:value-type="string" office:string-value="Southern African Development Community "/>
          <table:table-cell office:value-type="float" office:value="47089"/>
          <table:table-cell office:value-type="float" office:value="310037"/>
          <table:table-cell office:value-type="float" office:value="0"/>
          <table:table-cell office:value-type="float" office:value="310037"/>
          <table:table-cell office:value-type="float" office:value="310037"/>
          <table:table-cell table:number-columns-repeated="16378"/>
        </table:table-row>
        <table:table-row>
          <table:table-cell office:value-type="string" office:string-value="United Nations"/>
          <table:table-cell office:value-type="float" office:value="41305"/>
          <table:table-cell office:value-type="float" office:value="469375"/>
          <table:table-cell office:value-type="float" office:value="0"/>
          <table:table-cell office:value-type="float" office:value="469375"/>
          <table:table-cell office:value-type="float" office:value="469375"/>
          <table:table-cell table:number-columns-repeated="16378"/>
        </table:table-row>
        <table:table-row>
          <table:table-cell office:value-type="string" office:string-value="United Nations agency, fund or commission (UN)"/>
          <table:table-cell office:value-type="float" office:value="41000"/>
          <table:table-cell office:value-type="float" office:value="80179363.150000006"/>
          <table:table-cell office:value-type="float" office:value="3800000"/>
          <table:table-cell office:value-type="float" office:value="83979363.150000006"/>
          <table:table-cell office:value-type="float" office:value="83979363.150000006"/>
          <table:table-cell table:number-columns-repeated="16378"/>
        </table:table-row>
        <table:table-row>
          <table:table-cell office:value-type="string" office:string-value="United Nations Children’s Fund "/>
          <table:table-cell office:value-type="float" office:value="41122"/>
          <table:table-cell office:value-type="float" office:value="353488268.27999985"/>
          <table:table-cell office:value-type="float" office:value="48000000"/>
          <table:table-cell office:value-type="float" office:value="401488268.27999985"/>
          <table:table-cell office:value-type="float" office:value="401488268.27999985"/>
          <table:table-cell table:number-columns-repeated="16378"/>
        </table:table-row>
        <table:table-row>
          <table:table-cell office:value-type="string" office:string-value="United Nations Department of Political Affairs, Trust Fund in Support of Political Affairs"/>
          <table:table-cell office:value-type="float" office:value="41148"/>
          <table:table-cell office:value-type="float" office:value="13932563.93"/>
          <table:table-cell office:value-type="float" office:value="0"/>
          <table:table-cell office:value-type="float" office:value="13932563.93"/>
          <table:table-cell office:value-type="float" office:value="13932563.93"/>
          <table:table-cell table:number-columns-repeated="16378"/>
        </table:table-row>
        <table:table-row>
          <table:table-cell office:value-type="string" office:string-value="United Nations Development Programme "/>
          <table:table-cell office:value-type="float" office:value="41114"/>
          <table:table-cell office:value-type="float" office:value="153223007.51999995"/>
          <table:table-cell office:value-type="float" office:value="57000000"/>
          <table:table-cell office:value-type="float" office:value="210223007.51999995"/>
          <table:table-cell office:value-type="float" office:value="210223007.51999995"/>
          <table:table-cell table:number-columns-repeated="16378"/>
        </table:table-row>
        <table:table-row>
          <table:table-cell office:value-type="string" office:string-value="United Nations Economic Commission for Europe (extrabudgetary contributions only)"/>
          <table:table-cell office:value-type="float" office:value="41314"/>
          <table:table-cell office:value-type="float" office:value="2017000"/>
          <table:table-cell office:value-type="float" office:value="0"/>
          <table:table-cell office:value-type="float" office:value="2017000"/>
          <table:table-cell office:value-type="float" office:value="2017000"/>
          <table:table-cell table:number-columns-repeated="16378"/>
        </table:table-row>
        <table:table-row>
          <table:table-cell office:value-type="string" office:string-value="United Nations Educational, Scientific and Cultural Organisation"/>
          <table:table-cell office:value-type="float" office:value="41304"/>
          <table:table-cell office:value-type="float" office:value="1850000"/>
          <table:table-cell office:value-type="float" office:value="0"/>
          <table:table-cell office:value-type="float" office:value="1850000"/>
          <table:table-cell office:value-type="float" office:value="1850000"/>
          <table:table-cell table:number-columns-repeated="16378"/>
        </table:table-row>
        <table:table-row>
          <table:table-cell office:value-type="string" office:string-value="United Nations Entity for Gender Equality and the Empowerment of Women"/>
          <table:table-cell office:value-type="float" office:value="41146"/>
          <table:table-cell office:value-type="float" office:value="7138831.3399999999"/>
          <table:table-cell office:value-type="float" office:value="12500000"/>
          <table:table-cell office:value-type="float" office:value="19638831.34"/>
          <table:table-cell office:value-type="float" office:value="19638831.34"/>
          <table:table-cell table:number-columns-repeated="16378"/>
        </table:table-row>
        <table:table-row>
          <table:table-cell office:value-type="string" office:string-value="United Nations Environment Programme "/>
          <table:table-cell office:value-type="float" office:value="41116"/>
          <table:table-cell office:value-type="float" office:value="4569900"/>
          <table:table-cell office:value-type="float" office:value="0"/>
          <table:table-cell office:value-type="float" office:value="4569900"/>
          <table:table-cell office:value-type="float" office:value="4569900"/>
          <table:table-cell table:number-columns-repeated="16378"/>
        </table:table-row>
        <table:table-row>
          <table:table-cell office:value-type="string" office:string-value="United Nations High Commissioner for Human Rights (extrabudgetary contributions only)"/>
          <table:table-cell office:value-type="float" office:value="41313"/>
          <table:table-cell office:value-type="float" office:value="1000000"/>
          <table:table-cell office:value-type="float" office:value="2500000"/>
          <table:table-cell office:value-type="float" office:value="3500000"/>
          <table:table-cell office:value-type="float" office:value="3500000"/>
          <table:table-cell table:number-columns-repeated="16378"/>
        </table:table-row>
        <table:table-row>
          <table:table-cell office:value-type="string" office:string-value="United Nations Human Settlement Programme "/>
          <table:table-cell office:value-type="float" office:value="41120"/>
          <table:table-cell office:value-type="float" office:value="3596804.5199999996"/>
          <table:table-cell office:value-type="float" office:value="0"/>
          <table:table-cell office:value-type="float" office:value="3596804.5199999996"/>
          <table:table-cell office:value-type="float" office:value="3596804.5199999996"/>
          <table:table-cell table:number-columns-repeated="16378"/>
        </table:table-row>
        <table:table-row>
          <table:table-cell office:value-type="string" office:string-value="United Nations Office for Project Services"/>
          <table:table-cell office:value-type="float" office:value="41502"/>
          <table:table-cell office:value-type="float" office:value="15786932.050000001"/>
          <table:table-cell office:value-type="float" office:value="0"/>
          <table:table-cell office:value-type="float" office:value="15786932.050000001"/>
          <table:table-cell office:value-type="float" office:value="15786932.050000001"/>
          <table:table-cell table:number-columns-repeated="16378"/>
        </table:table-row>
        <table:table-row>
          <table:table-cell office:value-type="string" office:string-value="United Nations Office of Co-ordination of Humanitarian Affairs "/>
          <table:table-cell office:value-type="float" office:value="41127"/>
          <table:table-cell office:value-type="float" office:value="142091280.63"/>
          <table:table-cell office:value-type="float" office:value="25000000"/>
          <table:table-cell office:value-type="float" office:value="167091280.63"/>
          <table:table-cell office:value-type="float" office:value="167091280.63"/>
          <table:table-cell table:number-columns-repeated="16378"/>
        </table:table-row>
        <table:table-row>
          <table:table-cell office:value-type="string" office:string-value="United Nations Office of the United Nations High Commissioner for Refugees "/>
          <table:table-cell office:value-type="float" office:value="41121"/>
          <table:table-cell office:value-type="float" office:value="128473862.59"/>
          <table:table-cell office:value-type="float" office:value="35000000"/>
          <table:table-cell office:value-type="float" office:value="163473862.59"/>
          <table:table-cell office:value-type="float" office:value="163473862.59"/>
          <table:table-cell table:number-columns-repeated="16378"/>
        </table:table-row>
        <table:table-row>
          <table:table-cell office:value-type="string" office:string-value="United Nations Office on Drugs and Crime "/>
          <table:table-cell office:value-type="float" office:value="41128"/>
          <table:table-cell office:value-type="float" office:value="650762"/>
          <table:table-cell office:value-type="float" office:value="0"/>
          <table:table-cell office:value-type="float" office:value="650762"/>
          <table:table-cell office:value-type="float" office:value="650762"/>
          <table:table-cell table:number-columns-repeated="16378"/>
        </table:table-row>
        <table:table-row>
          <table:table-cell office:value-type="string" office:string-value="United Nations Peacebuilding Fund (Window One:  Flexible Contributions Only)"/>
          <table:table-cell office:value-type="float" office:value="41311"/>
          <table:table-cell office:value-type="float" office:value="0"/>
          <table:table-cell office:value-type="float" office:value="6300000"/>
          <table:table-cell office:value-type="float" office:value="6300000"/>
          <table:table-cell office:value-type="float" office:value="6300000"/>
          <table:table-cell table:number-columns-repeated="16378"/>
        </table:table-row>
        <table:table-row>
          <table:table-cell office:value-type="string" office:string-value="United Nations Population Fund "/>
          <table:table-cell office:value-type="float" office:value="41119"/>
          <table:table-cell office:value-type="float" office:value="93930991.569999978"/>
          <table:table-cell office:value-type="float" office:value="20000000"/>
          <table:table-cell office:value-type="float" office:value="113930991.56999998"/>
          <table:table-cell office:value-type="float" office:value="113930991.56999998"/>
          <table:table-cell table:number-columns-repeated="16378"/>
        </table:table-row>
        <table:table-row>
          <table:table-cell office:value-type="string" office:string-value="United Nations Relief and Works Agency for Palestine Refugees in the Near East"/>
          <table:table-cell office:value-type="float" office:value="41130"/>
          <table:table-cell office:value-type="float" office:value="21000000"/>
          <table:table-cell office:value-type="float" office:value="33433651.32"/>
          <table:table-cell office:value-type="float" office:value="54433651.32"/>
          <table:table-cell office:value-type="float" office:value="54433651.32"/>
          <table:table-cell table:number-columns-repeated="16378"/>
        </table:table-row>
        <table:table-row>
          <table:table-cell office:value-type="string" office:string-value="United Nations Volunteers "/>
          <table:table-cell office:value-type="float" office:value="41135"/>
          <table:table-cell office:value-type="float" office:value="223777"/>
          <table:table-cell office:value-type="float" office:value="0"/>
          <table:table-cell office:value-type="float" office:value="223777"/>
          <table:table-cell office:value-type="float" office:value="223777"/>
          <table:table-cell table:number-columns-repeated="16378"/>
        </table:table-row>
        <table:table-row>
          <table:table-cell office:value-type="string" office:string-value="World AgroForestry Centre"/>
          <table:table-cell office:value-type="float" office:value="47056"/>
          <table:table-cell office:value-type="float" office:value="923468"/>
          <table:table-cell office:value-type="float" office:value="0"/>
          <table:table-cell office:value-type="float" office:value="923468"/>
          <table:table-cell office:value-type="float" office:value="923468"/>
          <table:table-cell table:number-columns-repeated="16378"/>
        </table:table-row>
        <table:table-row>
          <table:table-cell office:value-type="string" office:string-value="World Bank Group (WB)"/>
          <table:table-cell office:value-type="float" office:value="44000"/>
          <table:table-cell office:value-type="float" office:value="7696685.6600000001"/>
          <table:table-cell office:value-type="float" office:value="0"/>
          <table:table-cell office:value-type="float" office:value="7696685.6600000001"/>
          <table:table-cell office:value-type="float" office:value="7696685.6600000001"/>
          <table:table-cell table:number-columns-repeated="16378"/>
        </table:table-row>
        <table:table-row>
          <table:table-cell office:value-type="string" office:string-value="World Food Programme "/>
          <table:table-cell office:value-type="float" office:value="41140"/>
          <table:table-cell office:value-type="float" office:value="225965468.91000003"/>
          <table:table-cell office:value-type="float" office:value="40000000"/>
          <table:table-cell office:value-type="float" office:value="265965468.91000003"/>
          <table:table-cell office:value-type="float" office:value="265965468.91000003"/>
          <table:table-cell table:number-columns-repeated="16378"/>
        </table:table-row>
        <table:table-row>
          <table:table-cell office:value-type="string" office:string-value="World Health Organisation - core voluntary contributions account"/>
          <table:table-cell office:value-type="float" office:value="41143"/>
          <table:table-cell office:value-type="float" office:value="88488921.540000007"/>
          <table:table-cell office:value-type="float" office:value="14500000"/>
          <table:table-cell office:value-type="float" office:value="102988921.54000001"/>
          <table:table-cell office:value-type="float" office:value="102988921.54000001"/>
          <table:table-cell table:number-columns-repeated="16378"/>
        </table:table-row>
        <table:table-row>
          <table:table-cell office:value-type="string" office:string-value="World Vegetable Centre"/>
          <table:table-cell office:value-type="float" office:value="47008"/>
          <table:table-cell office:value-type="float" office:value="1500000"/>
          <table:table-cell office:value-type="float" office:value="0"/>
          <table:table-cell office:value-type="float" office:value="1500000"/>
          <table:table-cell office:value-type="float" office:value="1500000"/>
          <table:table-cell table:number-columns-repeated="16378"/>
        </table:table-row>
        <table:table-row table:number-rows-repeated="1048500">
          <table:table-cell table:number-columns-repeated="16378"/>
        </table:table-row>
      </table:table>
      <table:table table:name="'file:///C:/Users/alice-marshall/AppData/Roaming/OpenText/OTEdit/EC_Vault/c21566651/GPEX-tables-2016-17.xlsx'#Table_5" table:style-name="ta2">
        <table:table-source xlink:href="file:///C:/Users/alice-marshall/AppData/Roaming/OpenText/OTEdit/EC_Vault/c21566651/GPEX-tables-2016-17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6" table:style-name="ta2">
        <table:table-source xlink:href="file:///C:/Users/alice-marshall/AppData/Roaming/OpenText/OTEdit/EC_Vault/c21566651/GPEX-tables-2016-17.xlsx" table:table-name="RAW_Table_6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Advance Market Commitments"/>
          <table:table-cell office:value-type="float" office: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565.23"/>
          <table:table-cell office:value-type="float" office:value="26334565.23"/>
          <table:table-cell office:value-type="float" office:value="26334565.23"/>
          <table:table-cell table:number-columns-repeated="16372"/>
        </table:table-row>
        <table:table-row>
          <table:table-cell office:value-type="string" office:string-value="African Development Bank"/>
          <table:table-cell office:value-type="float" office:value="46002"/>
          <table:table-cell office:value-type="float" office:value="0"/>
          <table:table-cell office:value-type="float" office:value="2081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1985"/>
          <table:table-cell office:value-type="float" office:value="0"/>
          <table:table-cell office:value-type="float" office:value="6392452.5599999996"/>
          <table:table-cell office:value-type="float" office:value="6392452.5599999996"/>
          <table:table-cell office:value-type="float" office:value="8474437.5599999987"/>
          <table:table-cell table:number-columns-repeated="16372"/>
        </table:table-row>
        <table:table-row>
          <table:table-cell office:value-type="string" office:string-value="African Development Fund "/>
          <table:table-cell office:value-type="float" office:value="46003"/>
          <table:table-cell office:value-type="float" office:value="0"/>
          <table:table-cell office:value-type="float" office:value="1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"/>
          <table:table-cell office:value-type="float" office:value="201541271.97"/>
          <table:table-cell office:value-type="float" office:value="17309655.149999999"/>
          <table:table-cell office:value-type="float" office:value="218850927.12"/>
          <table:table-cell office:value-type="float" office:value="220350927.12"/>
          <table:table-cell table:number-columns-repeated="16372"/>
        </table:table-row>
        <table:table-row>
          <table:table-cell office:value-type="string" office:string-value="African Union (excluding peacekeeping facilities) "/>
          <table:table-cell office:value-type="float" office:value="47005"/>
          <table:table-cell office:value-type="float" office:value="0"/>
          <table:table-cell office:value-type="float" office:value="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0"/>
          <table:table-cell table:number-columns-repeated="16372"/>
        </table:table-row>
        <table:table-row>
          <table:table-cell office:value-type="string" office:string-value="Asian Development Bank"/>
          <table:table-cell office:value-type="float" office:value="46004"/>
          <table:table-cell office:value-type="float" office:value="0"/>
          <table:table-cell office:value-type="float" office:value="17199265.990000002"/>
          <table:table-cell office:value-type="float" office:value="0"/>
          <table:table-cell office:value-type="float" office:value="0"/>
          <table:table-cell office:value-type="float" office:value="33179.29"/>
          <table:table-cell office:value-type="float" office:value="17232445.28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2445.280000001"/>
          <table:table-cell table:number-columns-repeated="16372"/>
        </table:table-row>
        <table:table-row>
          <table:table-cell office:value-type="string" office:string-value="Asian Development Fund "/>
          <table:table-cell office:value-type="float" office: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000"/>
          <table:table-cell office:value-type="float" office:value="0"/>
          <table:table-cell office:value-type="float" office:value="50000000"/>
          <table:table-cell office:value-type="float" office:value="50000000"/>
          <table:table-cell table:number-columns-repeated="16372"/>
        </table:table-row>
        <table:table-row>
          <table:table-cell office:value-type="string" office:string-value="Asian Infrastructure Investment Bank"/>
          <table:table-cell office:value-type="float" office: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979927.670000002"/>
          <table:table-cell office:value-type="float" office:value="97979927.670000002"/>
          <table:table-cell office:value-type="float" office:value="97979927.670000002"/>
          <table:table-cell table:number-columns-repeated="16372"/>
        </table:table-row>
        <table:table-row>
          <table:table-cell office:value-type="string" office:string-value="Caribbean Development Bank "/>
          <table:table-cell office:value-type="float" office:value="46009"/>
          <table:table-cell office:value-type="float" office:value="0"/>
          <table:table-cell office:value-type="float" office:value="495504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550428"/>
          <table:table-cell office:value-type="float" office:value="7000000"/>
          <table:table-cell office:value-type="float" office:value="2361825.9"/>
          <table:table-cell office:value-type="float" office:value="9361825.9000000004"/>
          <table:table-cell office:value-type="float" office:value="58912253.899999999"/>
          <table:table-cell table:number-columns-repeated="16372"/>
        </table:table-row>
        <table:table-row>
          <table:table-cell office:value-type="string" office:string-value="Central Emergency Response Fund"/>
          <table:table-cell office:value-type="float" office: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000"/>
          <table:table-cell office:value-type="float" office:value="55000000"/>
          <table:table-cell office:value-type="float" office:value="55000000"/>
          <table:table-cell table:number-columns-repeated="16372"/>
        </table:table-row>
        <table:table-row>
          <table:table-cell office:value-type="string" office:string-value="CGIAR Fund"/>
          <table:table-cell office:value-type="float" office:value="47015"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30000000"/>
          <table:table-cell office:value-type="float" office:value="30000000"/>
          <table:table-cell office:value-type="float" office:value="31200000"/>
          <table:table-cell table:number-columns-repeated="16372"/>
        </table:table-row>
        <table:table-row>
          <table:table-cell office:value-type="string" office:string-value="Commonwealth Foundation "/>
          <table:table-cell office:value-type="float" office: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50"/>
          <table:table-cell office:value-type="float" office:value="307350"/>
          <table:table-cell office:value-type="float" office:value="307350"/>
          <table:table-cell table:number-columns-repeated="16372"/>
        </table:table-row>
        <table:table-row>
          <table:table-cell office:value-type="string" office:string-value="Commonwealth of Learning "/>
          <table:table-cell office:value-type="float" office:value="47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00000"/>
          <table:table-cell office:value-type="float" office:value="1300000"/>
          <table:table-cell office:value-type="float" office:value="1300000"/>
          <table:table-cell table:number-columns-repeated="16372"/>
        </table:table-row>
        <table:table-row>
          <table:table-cell office:value-type="string" office:string-value="Commonwealth Secretariat (ODA-eligible contributions only)"/>
          <table:table-cell office:value-type="float" office:value="471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80760"/>
          <table:table-cell office:value-type="float" office:value="9480760"/>
          <table:table-cell office:value-type="float" office:value="9480760"/>
          <table:table-cell table:number-columns-repeated="16372"/>
        </table:table-row>
        <table:table-row>
          <table:table-cell office:value-type="string" office:string-value="Convention to Combat Desertification "/>
          <table:table-cell office:value-type="float" office: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2296.78"/>
          <table:table-cell office:value-type="float" office:value="342296.78"/>
          <table:table-cell office:value-type="float" office:value="342296.78"/>
          <table:table-cell table:number-columns-repeated="16372"/>
        </table:table-row>
        <table:table-row>
          <table:table-cell office:value-type="string" office:string-value="European Bank for Reconstruction and Development"/>
          <table:table-cell office:value-type="float" office:value="46015"/>
          <table:table-cell office:value-type="float" office:value="0"/>
          <table:table-cell office:value-type="float" office:value="676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6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60000"/>
          <table:table-cell table:number-columns-repeated="16372"/>
        </table:table-row>
        <table:table-row>
          <table:table-cell office:value-type="string" office:string-value="European Commission - Development Share of Budget"/>
          <table:table-cell office:value-type="float" office:value="42001"/>
          <table:table-cell office:value-type="float" office:value="0"/>
          <table:table-cell office:value-type="float" office:value="80257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5720"/>
          <table:table-cell office:value-type="float" office:value="0"/>
          <table:table-cell office:value-type="float" office:value="498000000"/>
          <table:table-cell office:value-type="float" office:value="498000000"/>
          <table:table-cell office:value-type="float" office:value="506025720"/>
          <table:table-cell table:number-columns-repeated="16372"/>
        </table:table-row>
        <table:table-row>
          <table:table-cell office:value-type="string" office:string-value="European Commission - European Development Fund"/>
          <table:table-cell office:value-type="float" office:value="42003"/>
          <table:table-cell office:value-type="float" office:value="24800000"/>
          <table:table-cell office:value-type="float" office:value="25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00000"/>
          <table:table-cell office:value-type="float" office:value="0"/>
          <table:table-cell office:value-type="float" office:value="472620762.63"/>
          <table:table-cell office:value-type="float" office:value="472620762.63"/>
          <table:table-cell office:value-type="float" office:value="522420762.63"/>
          <table:table-cell table:number-columns-repeated="16372"/>
        </table:table-row>
        <table:table-row>
          <table:table-cell office:value-type="string" office:string-value="European Investment Bank "/>
          <table:table-cell office:value-type="float" office:value="42004"/>
          <table:table-cell office:value-type="float" office:value="0"/>
          <table:table-cell office:value-type="float" office:value="6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00"/>
          <table:table-cell table:number-columns-repeated="16372"/>
        </table:table-row>
        <table:table-row>
          <table:table-cell office:value-type="string" office:string-value="European Union Institution (EU)"/>
          <table:table-cell office:value-type="float" office:value="42000"/>
          <table:table-cell office:value-type="float" office:value="0"/>
          <table:table-cell office:value-type="float" office:value="86754611.7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611.7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611.720000014"/>
          <table:table-cell table:number-columns-repeated="16372"/>
        </table:table-row>
        <table:table-row>
          <table:table-cell office:value-type="string" office:string-value="Food and Agricultural Organisation"/>
          <table:table-cell office:value-type="float" office:value="41301"/>
          <table:table-cell office:value-type="float" office:value="8773437.3999999985"/>
          <table:table-cell office:value-type="float" office:value="25011719.5"/>
          <table:table-cell office:value-type="float" office:value="0"/>
          <table:table-cell office:value-type="float" office:value="0"/>
          <table:table-cell office:value-type="float" office:value="10000"/>
          <table:table-cell office:value-type="float" office:value="33795156.899999999"/>
          <table:table-cell office:value-type="float" office:value="0"/>
          <table:table-cell office:value-type="float" office:value="17681203.16"/>
          <table:table-cell office:value-type="float" office:value="17681203.16"/>
          <table:table-cell office:value-type="float" office:value="51476360.060000002"/>
          <table:table-cell table:number-columns-repeated="16372"/>
        </table:table-row>
        <table:table-row>
          <table:table-cell office:value-type="string" office:string-value="Geneva Centre for the Democratic Control of Armed Forces"/>
          <table:table-cell office:value-type="float" office:value="471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44"/>
          <table:table-cell office:value-type="float" office:value="120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44"/>
          <table:table-cell table:number-columns-repeated="16372"/>
        </table:table-row>
        <table:table-row>
          <table:table-cell office:value-type="string" office:string-value="Global Alliance for Vaccines and Immunization "/>
          <table:table-cell office:value-type="float" office:value="47122"/>
          <table:table-cell office:value-type="float" office:value="0"/>
          <table:table-cell office:value-type="float" office:value="14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000"/>
          <table:table-cell office:value-type="float" office:value="0"/>
          <table:table-cell office:value-type="float" office:value="200000000"/>
          <table:table-cell office:value-type="float" office:value="200000000"/>
          <table:table-cell office:value-type="float" office:value="214000000"/>
          <table:table-cell table:number-columns-repeated="16372"/>
        </table:table-row>
        <table:table-row>
          <table:table-cell office:value-type="string" office:string-value="Global Environment Facility - Least Developed Countries Fund"/>
          <table:table-cell office:value-type="float" office: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000"/>
          <table:table-cell office:value-type="float" office:value="30000000"/>
          <table:table-cell office:value-type="float" office:value="30000000"/>
          <table:table-cell table:number-columns-repeated="16372"/>
        </table:table-row>
        <table:table-row>
          <table:table-cell office:value-type="string" office:string-value="Global Environment Facility - Special Climate Change Fund"/>
          <table:table-cell office:value-type="float" office: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000"/>
          <table:table-cell office:value-type="float" office:value="52500000"/>
          <table:table-cell office:value-type="float" office:value="52500000"/>
          <table:table-cell table:number-columns-repeated="16372"/>
        </table:table-row>
        <table:table-row>
          <table:table-cell office:value-type="string" office:string-value="Global Fund to Fight AIDS, Tuberculosis and Malaria "/>
          <table:table-cell office:value-type="float" office: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000"/>
          <table:table-cell office:value-type="float" office:value="152940000"/>
          <table:table-cell office:value-type="float" office:value="152940000"/>
          <table:table-cell table:number-columns-repeated="16372"/>
        </table:table-row>
        <table:table-row>
          <table:table-cell office:value-type="string" office:string-value="Global Green Growth Institute"/>
          <table:table-cell office:value-type="float" office: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000"/>
          <table:table-cell office:value-type="float" office:value="4731000"/>
          <table:table-cell office:value-type="float" office:value="4731000"/>
          <table:table-cell table:number-columns-repeated="16372"/>
        </table:table-row>
        <table:table-row>
          <table:table-cell office:value-type="string" office:string-value="Global Partnership for Education"/>
          <table:table-cell office:value-type="float" office:value="47501"/>
          <table:table-cell office:value-type="float" office:value="0"/>
          <table:table-cell office:value-type="float" office:value="88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000000"/>
          <table:table-cell table:number-columns-repeated="16372"/>
        </table:table-row>
        <table:table-row>
          <table:table-cell office:value-type="string" office:string-value="Green Climate Fund"/>
          <table:table-cell office:value-type="float" office: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000"/>
          <table:table-cell office:value-type="float" office:value="60000000"/>
          <table:table-cell office:value-type="float" office:value="60000000"/>
          <table:table-cell table:number-columns-repeated="16372"/>
        </table:table-row>
        <table:table-row>
          <table:table-cell office:value-type="string" office:string-value="Inter-American Development Bank, Inter-American Investment Corporation and Multilateral Investment Fund "/>
          <table:table-cell office:value-type="float" office:value="46012"/>
          <table:table-cell office:value-type="float" office:value="0"/>
          <table:table-cell office:value-type="float" office:value="3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00000"/>
          <table:table-cell table:number-columns-repeated="16372"/>
        </table:table-row>
        <table:table-row>
          <table:table-cell office:value-type="string" office:string-value="International Bank for Reconstruction and Development "/>
          <table:table-cell office:value-type="float" office:value="44001"/>
          <table:table-cell office:value-type="float" office:value="0"/>
          <table:table-cell office:value-type="float" office:value="492527786.44999981"/>
          <table:table-cell office:value-type="float" office:value="0"/>
          <table:table-cell office:value-type="float" office:value="60738.37"/>
          <table:table-cell office:value-type="float" office:value="0"/>
          <table:table-cell office:value-type="float" office:value="492588524.819999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588524.81999981"/>
          <table:table-cell table:number-columns-repeated="16372"/>
        </table:table-row>
        <table:table-row>
          <table:table-cell office:value-type="string" office:string-value="International Centre for Diarrhoeal Disease Research, Bangladesh"/>
          <table:table-cell office:value-type="float" office:value="47053"/>
          <table:table-cell office:value-type="float" office:value="0"/>
          <table:table-cell office:value-type="float" office:value="3292339"/>
          <table:table-cell office:value-type="float" office:value="244332.99999999997"/>
          <table:table-cell office:value-type="float" office:value="0"/>
          <table:table-cell office:value-type="float" office:value="0"/>
          <table:table-cell office:value-type="float" office:value="35366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36672"/>
          <table:table-cell table:number-columns-repeated="16372"/>
        </table:table-row>
        <table:table-row>
          <table:table-cell office:value-type="string" office:string-value="International Crop Research for Semi-Arid Tropics "/>
          <table:table-cell office:value-type="float" office:value="470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38"/>
          <table:table-cell office:value-type="float" office:value="0"/>
          <table:table-cell office:value-type="float" office:value="1295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38"/>
          <table:table-cell table:number-columns-repeated="16372"/>
        </table:table-row>
        <table:table-row>
          <table:table-cell office:value-type="string" office:string-value="International Development Association "/>
          <table:table-cell office:value-type="float" office:value="44002"/>
          <table:table-cell office:value-type="float" office:value="0"/>
          <table:table-cell office:value-type="float" office:value="10618513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513.76"/>
          <table:table-cell office:value-type="float" office:value="750000000"/>
          <table:table-cell office:value-type="float" office:value="360000000"/>
          <table:table-cell office:value-type="float" office:value="1110000000"/>
          <table:table-cell office:value-type="float" office:value="1120618513.76"/>
          <table:table-cell table:number-columns-repeated="16372"/>
        </table:table-row>
        <table:table-row>
          <table:table-cell office:value-type="string" office:string-value="International Development Association - Multilateral Debt Relief Initiative"/>
          <table:table-cell office:value-type="float" office: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350000"/>
          <table:table-cell office:value-type="float" office:value="84350000"/>
          <table:table-cell office:value-type="float" office:value="84350000"/>
          <table:table-cell table:number-columns-repeated="16372"/>
        </table:table-row>
        <table:table-row>
          <table:table-cell office:value-type="string" office:string-value="International Finance Corporation "/>
          <table:table-cell office:value-type="float" office:value="44004"/>
          <table:table-cell office:value-type="float" office:value="0"/>
          <table:table-cell office:value-type="float" office:value="33718485.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718485.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718485.210000001"/>
          <table:table-cell table:number-columns-repeated="16372"/>
        </table:table-row>
        <table:table-row>
          <table:table-cell office:value-type="string" office:string-value="International Finance Facility for Immunisation"/>
          <table:table-cell office:value-type="float" office: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381321.66"/>
          <table:table-cell office:value-type="float" office:value="148381321.66"/>
          <table:table-cell office:value-type="float" office:value="148381321.66"/>
          <table:table-cell table:number-columns-repeated="16372"/>
        </table:table-row>
        <table:table-row>
          <table:table-cell office:value-type="string" office:string-value="International Fund for Agricultural Development "/>
          <table:table-cell office:value-type="float" office: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000"/>
          <table:table-cell office:value-type="float" office:value="0"/>
          <table:table-cell office:value-type="float" office:value="19025000"/>
          <table:table-cell office:value-type="float" office:value="19025000"/>
          <table:table-cell table:number-columns-repeated="16372"/>
        </table:table-row>
        <table:table-row>
          <table:table-cell office:value-type="string" office:string-value="International Monetary Fund (IMF)"/>
          <table:table-cell office:value-type="float" office:value="43000"/>
          <table:table-cell office:value-type="float" office:value="0"/>
          <table:table-cell office:value-type="float" office:value="10238282.7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38282.7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38282.779999999"/>
          <table:table-cell table:number-columns-repeated="16372"/>
        </table:table-row>
        <table:table-row>
          <table:table-cell office:value-type="string" office:string-value="International Organisation for Migration "/>
          <table:table-cell office:value-type="float" office:value="47066"/>
          <table:table-cell office:value-type="float" office:value="14317879.329999998"/>
          <table:table-cell office:value-type="float" office:value="43218042.8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35922.210000001"/>
          <table:table-cell office:value-type="float" office:value="0"/>
          <table:table-cell office:value-type="float" office:value="1988656.49"/>
          <table:table-cell office:value-type="float" office:value="1988656.49"/>
          <table:table-cell office:value-type="float" office:value="59524578.700000003"/>
          <table:table-cell table:number-columns-repeated="16372"/>
        </table:table-row>
        <table:table-row>
          <table:table-cell office:value-type="string" office:string-value="International Water Management Institute "/>
          <table:table-cell office:value-type="float" office:value="47075"/>
          <table:table-cell office:value-type="float" office:value="0"/>
          <table:table-cell office:value-type="float" office:value="0"/>
          <table:table-cell office:value-type="float" office:value="201175"/>
          <table:table-cell office:value-type="float" office:value="0"/>
          <table:table-cell office:value-type="float" office:value="0"/>
          <table:table-cell office:value-type="float" office:value="201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175"/>
          <table:table-cell table:number-columns-repeated="16372"/>
        </table:table-row>
        <table:table-row>
          <table:table-cell office:value-type="string" office:string-value="Joint United Nations Programme on HIV/AIDS "/>
          <table:table-cell office:value-type="float" office: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0"/>
          <table:table-cell office:value-type="float" office:value="15000000"/>
          <table:table-cell office:value-type="float" office:value="15000000"/>
          <table:table-cell table:number-columns-repeated="16372"/>
        </table:table-row>
        <table:table-row>
          <table:table-cell office:value-type="string" office:string-value="MULTILATERAL ORGANISATIONS"/>
          <table:table-cell office:value-type="float" office:value="40000"/>
          <table:table-cell office:value-type="float" office:value="0"/>
          <table:table-cell office:value-type="float" office:value="5721187.79999999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21187.79999999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21187.7999999989"/>
          <table:table-cell table:number-columns-repeated="16372"/>
        </table:table-row>
        <table:table-row>
          <table:table-cell office:value-type="string" office:string-value="OECD Development Centre "/>
          <table:table-cell office:value-type="float" office:value="47081"/>
          <table:table-cell office:value-type="float" office:value="0"/>
          <table:table-cell office:value-type="float" office:value="172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6"/>
          <table:table-cell office:value-type="float" office:value="0"/>
          <table:table-cell office:value-type="float" office:value="666121.18000000005"/>
          <table:table-cell office:value-type="float" office:value="666121.18000000005"/>
          <table:table-cell office:value-type="float" office:value="683357.18"/>
          <table:table-cell table:number-columns-repeated="16372"/>
        </table:table-row>
        <table:table-row>
          <table:table-cell office:value-type="string" office:string-value="Organisation for Economic Co-operation and Development (Contributions to special funds for Technical Co-operation Activities Only) "/>
          <table:table-cell office:value-type="float" office:value="47080"/>
          <table:table-cell office:value-type="float" office:value="0"/>
          <table:table-cell office:value-type="float" office:value="2944791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4791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4791.05"/>
          <table:table-cell table:number-columns-repeated="16372"/>
        </table:table-row>
        <table:table-row>
          <table:table-cell office:value-type="string" office:string-value="Private Infrastructure Development Group "/>
          <table:table-cell office:value-type="float" office:value="47086"/>
          <table:table-cell office:value-type="float" office:value="0"/>
          <table:table-cell office:value-type="float" office:value="23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5000"/>
          <table:table-cell office:value-type="float" office:value="0"/>
          <table:table-cell office:value-type="float" office:value="54191537.909999996"/>
          <table:table-cell office:value-type="float" office:value="54191537.909999996"/>
          <table:table-cell office:value-type="float" office:value="56546537.909999996"/>
          <table:table-cell table:number-columns-repeated="16372"/>
        </table:table-row>
        <table:table-row>
          <table:table-cell office:value-type="string" office:string-value="Regional Development Bank"/>
          <table:table-cell office:value-type="float" office:value="46000"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000"/>
          <table:table-cell table:number-columns-repeated="16372"/>
        </table:table-row>
        <table:table-row>
          <table:table-cell office:value-type="string" office:string-value="Southern African Development Community "/>
          <table:table-cell office:value-type="float" office:value="47089"/>
          <table:table-cell office:value-type="float" office:value="0"/>
          <table:table-cell office:value-type="float" office:value="3100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0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037"/>
          <table:table-cell table:number-columns-repeated="16372"/>
        </table:table-row>
        <table:table-row>
          <table:table-cell office:value-type="string" office:string-value="United Nations"/>
          <table:table-cell office:value-type="float" office:value="41305"/>
          <table:table-cell office:value-type="float" office:value="0"/>
          <table:table-cell office:value-type="float" office:value="469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9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9375"/>
          <table:table-cell table:number-columns-repeated="16372"/>
        </table:table-row>
        <table:table-row>
          <table:table-cell office:value-type="string" office:string-value="United Nations agency, fund or commission (UN)"/>
          <table:table-cell office:value-type="float" office:value="41000"/>
          <table:table-cell office:value-type="float" office:value="355000"/>
          <table:table-cell office:value-type="float" office:value="79824363.15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179363.150000006"/>
          <table:table-cell office:value-type="float" office:value="0"/>
          <table:table-cell office:value-type="float" office:value="3800000"/>
          <table:table-cell office:value-type="float" office:value="3800000"/>
          <table:table-cell office:value-type="float" office:value="83979363.150000006"/>
          <table:table-cell table:number-columns-repeated="16372"/>
        </table:table-row>
        <table:table-row>
          <table:table-cell office:value-type="string" office:string-value="United Nations Children’s Fund "/>
          <table:table-cell office:value-type="float" office:value="41122"/>
          <table:table-cell office:value-type="float" office:value="86246166.74000001"/>
          <table:table-cell office:value-type="float" office:value="261434158.53999999"/>
          <table:table-cell office:value-type="float" office:value="0"/>
          <table:table-cell office:value-type="float" office:value="91943"/>
          <table:table-cell office:value-type="float" office:value="5716000"/>
          <table:table-cell office:value-type="float" office:value="353488268.27999997"/>
          <table:table-cell office:value-type="float" office:value="0"/>
          <table:table-cell office:value-type="float" office:value="48000000"/>
          <table:table-cell office:value-type="float" office:value="48000000"/>
          <table:table-cell office:value-type="float" office:value="401488268.27999997"/>
          <table:table-cell table:number-columns-repeated="16372"/>
        </table:table-row>
        <table:table-row>
          <table:table-cell office:value-type="string" office:string-value="United Nations Department of Political Affairs, Trust Fund in Support of Political Affairs"/>
          <table:table-cell office:value-type="float" office:value="41148"/>
          <table:table-cell office:value-type="float" office:value="805897"/>
          <table:table-cell office:value-type="float" office:value="13126666.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32563.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32563.93"/>
          <table:table-cell table:number-columns-repeated="16372"/>
        </table:table-row>
        <table:table-row>
          <table:table-cell office:value-type="string" office:string-value="United Nations Development Programme "/>
          <table:table-cell office:value-type="float" office:value="41114"/>
          <table:table-cell office:value-type="float" office:value="72650135.390000001"/>
          <table:table-cell office:value-type="float" office:value="79571405.38000001"/>
          <table:table-cell office:value-type="float" office:value="0"/>
          <table:table-cell office:value-type="float" office:value="0"/>
          <table:table-cell office:value-type="float" office:value="1001466.75"/>
          <table:table-cell office:value-type="float" office:value="153223007.52000001"/>
          <table:table-cell office:value-type="float" office:value="0"/>
          <table:table-cell office:value-type="float" office:value="57000000"/>
          <table:table-cell office:value-type="float" office:value="57000000"/>
          <table:table-cell office:value-type="float" office:value="210223007.52000001"/>
          <table:table-cell table:number-columns-repeated="16372"/>
        </table:table-row>
        <table:table-row>
          <table:table-cell office:value-type="string" office:string-value="United Nations Economic Commission for Europe (extrabudgetary contributions only)"/>
          <table:table-cell office:value-type="float" office:value="41314"/>
          <table:table-cell office:value-type="float" office:value="0"/>
          <table:table-cell office:value-type="float" office:value="201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7000"/>
          <table:table-cell table:number-columns-repeated="16372"/>
        </table:table-row>
        <table:table-row>
          <table:table-cell office:value-type="string" office:string-value="United Nations Educational, Scientific and Cultural Organisation"/>
          <table:table-cell office:value-type="float" office:value="41304"/>
          <table:table-cell office:value-type="float" office:value="0"/>
          <table:table-cell office:value-type="float" office:value="18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0000"/>
          <table:table-cell table:number-columns-repeated="16372"/>
        </table:table-row>
        <table:table-row>
          <table:table-cell office:value-type="string" office:string-value="United Nations Entity for Gender Equality and the Empowerment of Women"/>
          <table:table-cell office:value-type="float" office:value="41146"/>
          <table:table-cell office:value-type="float" office:value="0"/>
          <table:table-cell office:value-type="float" office:value="7138831.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38831.3399999999"/>
          <table:table-cell office:value-type="float" office:value="0"/>
          <table:table-cell office:value-type="float" office:value="12500000"/>
          <table:table-cell office:value-type="float" office:value="12500000"/>
          <table:table-cell office:value-type="float" office:value="19638831.34"/>
          <table:table-cell table:number-columns-repeated="16372"/>
        </table:table-row>
        <table:table-row>
          <table:table-cell office:value-type="string" office:string-value="United Nations Environment Programme "/>
          <table:table-cell office:value-type="float" office:value="41116"/>
          <table:table-cell office:value-type="float" office:value="0"/>
          <table:table-cell office:value-type="float" office:value="45699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699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69900"/>
          <table:table-cell table:number-columns-repeated="16372"/>
        </table:table-row>
        <table:table-row>
          <table:table-cell office:value-type="string" office:string-value="United Nations High Commissioner for Human Rights (extrabudgetary contributions only)"/>
          <table:table-cell office:value-type="float" office:value="41313"/>
          <table:table-cell office:value-type="float" office:value="0"/>
          <table:table-cell office:value-type="float" office:value="1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0"/>
          <table:table-cell office:value-type="float" office:value="0"/>
          <table:table-cell office:value-type="float" office:value="2500000"/>
          <table:table-cell office:value-type="float" office:value="2500000"/>
          <table:table-cell office:value-type="float" office:value="3500000"/>
          <table:table-cell table:number-columns-repeated="16372"/>
        </table:table-row>
        <table:table-row>
          <table:table-cell office:value-type="string" office:string-value="United Nations Human Settlement Programme "/>
          <table:table-cell office:value-type="float" office:value="41120"/>
          <table:table-cell office:value-type="float" office:value="0"/>
          <table:table-cell office:value-type="float" office:value="3596804.51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96804.51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96804.5199999996"/>
          <table:table-cell table:number-columns-repeated="16372"/>
        </table:table-row>
        <table:table-row>
          <table:table-cell office:value-type="string" office:string-value="United Nations Office for Project Services"/>
          <table:table-cell office:value-type="float" office:value="41502"/>
          <table:table-cell office:value-type="float" office:value="418384.05"/>
          <table:table-cell office:value-type="float" office:value="153685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6932.0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6932.050000001"/>
          <table:table-cell table:number-columns-repeated="16372"/>
        </table:table-row>
        <table:table-row>
          <table:table-cell office:value-type="string" office:string-value="United Nations Office of Co-ordination of Humanitarian Affairs "/>
          <table:table-cell office:value-type="float" office:value="41127"/>
          <table:table-cell office:value-type="float" office:value="86358855.560000002"/>
          <table:table-cell office:value-type="float" office:value="55732425.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091280.63"/>
          <table:table-cell office:value-type="float" office:value="0"/>
          <table:table-cell office:value-type="float" office:value="25000000"/>
          <table:table-cell office:value-type="float" office:value="25000000"/>
          <table:table-cell office:value-type="float" office:value="167091280.63"/>
          <table:table-cell table:number-columns-repeated="16372"/>
        </table:table-row>
        <table:table-row>
          <table:table-cell office:value-type="string" office:string-value="United Nations Office of the United Nations High Commissioner for Refugees "/>
          <table:table-cell office:value-type="float" office:value="41121"/>
          <table:table-cell office:value-type="float" office:value="86225779.590000004"/>
          <table:table-cell office:value-type="float" office:value="422480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473862.59"/>
          <table:table-cell office:value-type="float" office:value="0"/>
          <table:table-cell office:value-type="float" office:value="35000000"/>
          <table:table-cell office:value-type="float" office:value="35000000"/>
          <table:table-cell office:value-type="float" office:value="163473862.59"/>
          <table:table-cell table:number-columns-repeated="16372"/>
        </table:table-row>
        <table:table-row>
          <table:table-cell office:value-type="string" office:string-value="United Nations Office on Drugs and Crime "/>
          <table:table-cell office:value-type="float" office:value="41128"/>
          <table:table-cell office:value-type="float" office:value="0"/>
          <table:table-cell office:value-type="float" office:value="650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762"/>
          <table:table-cell table:number-columns-repeated="16372"/>
        </table:table-row>
        <table:table-row>
          <table:table-cell office:value-type="string" office:string-value="United Nations Peacebuilding Fund (Window One:  Flexible Contributions Only)"/>
          <table:table-cell office:value-type="float" office: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0000"/>
          <table:table-cell office:value-type="float" office:value="6300000"/>
          <table:table-cell office:value-type="float" office:value="6300000"/>
          <table:table-cell table:number-columns-repeated="16372"/>
        </table:table-row>
        <table:table-row>
          <table:table-cell office:value-type="string" office:string-value="United Nations Population Fund "/>
          <table:table-cell office:value-type="float" office:value="41119"/>
          <table:table-cell office:value-type="float" office:value="12450000"/>
          <table:table-cell office:value-type="float" office:value="81480991.5699999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930991.569999978"/>
          <table:table-cell office:value-type="float" office:value="0"/>
          <table:table-cell office:value-type="float" office:value="20000000"/>
          <table:table-cell office:value-type="float" office:value="20000000"/>
          <table:table-cell office:value-type="float" office:value="113930991.56999998"/>
          <table:table-cell table:number-columns-repeated="16372"/>
        </table:table-row>
        <table:table-row>
          <table:table-cell office:value-type="string" office:string-value="United Nations Relief and Works Agency for Palestine Refugees in the Near East"/>
          <table:table-cell office:value-type="float" office:value="41130"/>
          <table:table-cell office:value-type="float" office:value="21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000"/>
          <table:table-cell office:value-type="float" office:value="0"/>
          <table:table-cell office:value-type="float" office:value="33433651.32"/>
          <table:table-cell office:value-type="float" office:value="33433651.32"/>
          <table:table-cell office:value-type="float" office:value="54433651.32"/>
          <table:table-cell table:number-columns-repeated="16372"/>
        </table:table-row>
        <table:table-row>
          <table:table-cell office:value-type="string" office:string-value="United Nations Volunteers "/>
          <table:table-cell office:value-type="float" office:value="41135"/>
          <table:table-cell office:value-type="float" office:value="0"/>
          <table:table-cell office:value-type="float" office:value="2237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37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3777"/>
          <table:table-cell table:number-columns-repeated="16372"/>
        </table:table-row>
        <table:table-row>
          <table:table-cell office:value-type="string" office:string-value="World AgroForestry Centre"/>
          <table:table-cell office:value-type="float" office:value="47056"/>
          <table:table-cell office:value-type="float" office:value="0"/>
          <table:table-cell office:value-type="float" office:value="9234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34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3468"/>
          <table:table-cell table:number-columns-repeated="16372"/>
        </table:table-row>
        <table:table-row>
          <table:table-cell office:value-type="string" office:string-value="World Bank Group (WB)"/>
          <table:table-cell office:value-type="float" office:value="44000"/>
          <table:table-cell office:value-type="float" office:value="0"/>
          <table:table-cell office:value-type="float" office:value="6828147.54"/>
          <table:table-cell office:value-type="float" office:value="0"/>
          <table:table-cell office:value-type="float" office:value="480735"/>
          <table:table-cell office:value-type="float" office:value="387803.12"/>
          <table:table-cell office:value-type="float" office:value="7696685.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96685.6600000001"/>
          <table:table-cell table:number-columns-repeated="16372"/>
        </table:table-row>
        <table:table-row>
          <table:table-cell office:value-type="string" office:string-value="World Food Programme "/>
          <table:table-cell office:value-type="float" office:value="41140"/>
          <table:table-cell office:value-type="float" office:value="132922410.89"/>
          <table:table-cell office:value-type="float" office:value="93043058.0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965468.91"/>
          <table:table-cell office:value-type="float" office:value="0"/>
          <table:table-cell office:value-type="float" office:value="40000000"/>
          <table:table-cell office:value-type="float" office:value="40000000"/>
          <table:table-cell office:value-type="float" office:value="265965468.91"/>
          <table:table-cell table:number-columns-repeated="16372"/>
        </table:table-row>
        <table:table-row>
          <table:table-cell office:value-type="string" office:string-value="World Health Organisation - core voluntary contributions account"/>
          <table:table-cell office:value-type="float" office:value="41143"/>
          <table:table-cell office:value-type="float" office:value="7171515.1599999992"/>
          <table:table-cell office:value-type="float" office:value="81317406.380000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488921.540000021"/>
          <table:table-cell office:value-type="float" office:value="0"/>
          <table:table-cell office:value-type="float" office:value="14500000"/>
          <table:table-cell office:value-type="float" office:value="14500000"/>
          <table:table-cell office:value-type="float" office:value="102988921.54000002"/>
          <table:table-cell table:number-columns-repeated="16372"/>
        </table:table-row>
        <table:table-row>
          <table:table-cell office:value-type="string" office:string-value="World Vegetable Centre"/>
          <table:table-cell office:value-type="float" office:value="47008"/>
          <table:table-cell office:value-type="float" office:value="0"/>
          <table:table-cell office:value-type="float" office:value="1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"/>
          <table:table-cell table:number-columns-repeated="16372"/>
        </table:table-row>
        <table:table-row>
          <table:table-cell office:value-type="string" office:string-value="Grand Total"/>
          <table:table-cell/>
          <table:table-cell office:value-type="float" office:value="554495461.11000001"/>
          <table:table-cell office:value-type="float" office:value="1774860603.5799997"/>
          <table:table-cell office:value-type="float" office:value="445508"/>
          <table:table-cell office:value-type="float" office:value="762954.37"/>
          <table:table-cell office:value-type="float" office:value="7160493.1600000001"/>
          <table:table-cell office:value-type="float" office:value="2337725020.2199993"/>
          <table:table-cell office:value-type="float" office:value="1027566271.97"/>
          <table:table-cell office:value-type="float" office:value="2697893087.6399994"/>
          <table:table-cell office:value-type="float" office:value="3725459359.6099997"/>
          <table:table-cell office:value-type="float" office:value="6063184379.8300009"/>
          <table:table-cell table:number-columns-repeated="16372"/>
        </table:table-row>
        <table:table-row table:number-rows-repeated="1048498">
          <table:table-cell table:number-columns-repeated="16372"/>
        </table:table-row>
      </table:table>
      <table:table table:name="'file:///C:/Users/alice-marshall/AppData/Roaming/OpenText/OTEdit/EC_Vault/c21566651/GPEX-tables-2016-17.xlsx'#Table_6_" table:style-name="ta2">
        <table:table-source xlink:href="file:///C:/Users/alice-marshall/AppData/Roaming/OpenText/OTEdit/EC_Vault/c21566651/GPEX-tables-2016-17.xlsx" table:table-name="Table_6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7" table:style-name="ta2">
        <table:table-source xlink:href="file:///C:/Users/alice-marshall/AppData/Roaming/OpenText/OTEdit/EC_Vault/c21566651/GPEX-tables-2016-17.xlsx" table:table-name="RAW_Table_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office:value-type="float" office:value="104679581.53"/>
          <table:table-cell office:value-type="float" office:value="40999838.95000001"/>
          <table:table-cell office:value-type="float" office:value="145679420.48000002"/>
          <table:table-cell table:number-columns-repeated="16380"/>
        </table:table-row>
        <table:table-row>
          <table:table-cell office:value-type="string" office:string-value="Africa, Regional"/>
          <table:table-cell office:value-type="float" office:value="51765344.499999993"/>
          <table:table-cell office:value-type="float" office:value="148858220.3000001"/>
          <table:table-cell office:value-type="float" office:value="200623564.8000001"/>
          <table:table-cell table:number-columns-repeated="16380"/>
        </table:table-row>
        <table:table-row>
          <table:table-cell office:value-type="string" office:string-value="Asia, Regional"/>
          <table:table-cell office:value-type="float" office:value="10840568.309999999"/>
          <table:table-cell office:value-type="float" office:value="17264827.239999998"/>
          <table:table-cell office:value-type="float" office:value="28105395.549999997"/>
          <table:table-cell table:number-columns-repeated="16380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85225.81"/>
          <table:table-cell office:value-type="float" office:value="85225.81"/>
          <table:table-cell table:number-columns-repeated="16380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19060.89"/>
          <table:table-cell office:value-type="float" office:value="19060.89"/>
          <table:table-cell table:number-columns-repeated="16380"/>
        </table:table-row>
        <table:table-row>
          <table:table-cell office:value-type="string" office:string-value="Bangladesh"/>
          <table:table-cell office:value-type="float" office:value="14492076.339999998"/>
          <table:table-cell office:value-type="float" office:value="142997230.03000003"/>
          <table:table-cell office:value-type="float" office:value="157489306.37000003"/>
          <table:table-cell table:number-columns-repeated="16380"/>
        </table:table-row>
        <table:table-row>
          <table:table-cell office:value-type="string" office:string-value="Bosnia-Herzegovina"/>
          <table:table-cell office:value-type="float" office:value="3272688"/>
          <table:table-cell office:value-type="float" office:value="0"/>
          <table:table-cell office:value-type="float" office:value="3272688"/>
          <table:table-cell table:number-columns-repeated="16380"/>
        </table:table-row>
        <table:table-row>
          <table:table-cell office:value-type="string" office:string-value="Burma"/>
          <table:table-cell office:value-type="float" office:value="66523045.140000001"/>
          <table:table-cell office:value-type="float" office:value="34667555.299999997"/>
          <table:table-cell office:value-type="float" office:value="101190600.44"/>
          <table:table-cell table:number-columns-repeated="16380"/>
        </table:table-row>
        <table:table-row>
          <table:table-cell office:value-type="string" office:string-value="Burundi"/>
          <table:table-cell office:value-type="float" office:value="2500000"/>
          <table:table-cell office:value-type="float" office:value="2137520.46"/>
          <table:table-cell office:value-type="float" office:value="4637520.46"/>
          <table:table-cell table:number-columns-repeated="16380"/>
        </table:table-row>
        <table:table-row>
          <table:table-cell office:value-type="string" office:string-value="Cambodia"/>
          <table:table-cell office:value-type="float" office:value="0"/>
          <table:table-cell office:value-type="float" office:value="1589913"/>
          <table:table-cell office:value-type="float" office:value="1589913"/>
          <table:table-cell table:number-columns-repeated="16380"/>
        </table:table-row>
        <table:table-row>
          <table:table-cell office:value-type="string" office:string-value="Cameroon"/>
          <table:table-cell office:value-type="float" office:value="923468"/>
          <table:table-cell office:value-type="float" office:value="0"/>
          <table:table-cell office:value-type="float" office:value="923468"/>
          <table:table-cell table:number-columns-repeated="16380"/>
        </table:table-row>
        <table:table-row>
          <table:table-cell office:value-type="string" office:string-value="Caribbean"/>
          <table:table-cell office:value-type="float" office:value="59485584.539999992"/>
          <table:table-cell office:value-type="float" office:value="1619699.24"/>
          <table:table-cell office:value-type="float" office:value="61105283.779999994"/>
          <table:table-cell table:number-columns-repeated="16380"/>
        </table:table-row>
        <table:table-row>
          <table:table-cell office:value-type="string" office:string-value="Central Africa, Regional"/>
          <table:table-cell office:value-type="float" office:value="1203478.57"/>
          <table:table-cell office:value-type="float" office:value="1627247.74"/>
          <table:table-cell office:value-type="float" office:value="2830726.31"/>
          <table:table-cell table:number-columns-repeated="16380"/>
        </table:table-row>
        <table:table-row>
          <table:table-cell office:value-type="string" office:string-value="Central African Republic"/>
          <table:table-cell office:value-type="float" office:value="13100000"/>
          <table:table-cell office:value-type="float" office:value="5370187.4000000004"/>
          <table:table-cell office:value-type="float" office:value="18470187.399999999"/>
          <table:table-cell table:number-columns-repeated="16380"/>
        </table:table-row>
        <table:table-row>
          <table:table-cell office:value-type="string" office:string-value="Congo, Dem Rep"/>
          <table:table-cell office:value-type="float" office:value="39863089.219999991"/>
          <table:table-cell office:value-type="float" office:value="86909189.700000018"/>
          <table:table-cell office:value-type="float" office:value="126772278.92000002"/>
          <table:table-cell table:number-columns-repeated="16380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144.94999999999999"/>
          <table:table-cell office:value-type="float" office:value="144.94999999999999"/>
          <table:table-cell table:number-columns-repeated="16380"/>
        </table:table-row>
        <table:table-row>
          <table:table-cell office:value-type="string" office:string-value="Dominica"/>
          <table:table-cell office:value-type="float" office:value="-2526.1"/>
          <table:table-cell office:value-type="float" office:value="0"/>
          <table:table-cell office:value-type="float" office:value="-2526.1"/>
          <table:table-cell table:number-columns-repeated="16380"/>
        </table:table-row>
        <table:table-row>
          <table:table-cell office:value-type="string" office:string-value="East Africa, Regional"/>
          <table:table-cell office:value-type="float" office:value="0"/>
          <table:table-cell office:value-type="float" office:value="30993265.229999997"/>
          <table:table-cell office:value-type="float" office:value="30993265.229999997"/>
          <table:table-cell table:number-columns-repeated="16380"/>
        </table:table-row>
        <table:table-row>
          <table:table-cell office:value-type="string" office:string-value="Egypt, Arab Republic"/>
          <table:table-cell office:value-type="float" office:value="150000"/>
          <table:table-cell office:value-type="float" office:value="392699.85"/>
          <table:table-cell office:value-type="float" office:value="542699.85"/>
          <table:table-cell table:number-columns-repeated="16380"/>
        </table:table-row>
        <table:table-row>
          <table:table-cell office:value-type="string" office:string-value="Ethiopia"/>
          <table:table-cell office:value-type="float" office:value="119541730.86000001"/>
          <table:table-cell office:value-type="float" office:value="201169456.78000024"/>
          <table:table-cell office:value-type="float" office:value="320711187.64000022"/>
          <table:table-cell table:number-columns-repeated="16380"/>
        </table:table-row>
        <table:table-row>
          <table:table-cell office:value-type="string" office:string-value="Europe, Regional"/>
          <table:table-cell office:value-type="float" office:value="1960000"/>
          <table:table-cell office:value-type="float" office:value="8072408.3799999999"/>
          <table:table-cell office:value-type="float" office:value="10032408.379999999"/>
          <table:table-cell table:number-columns-repeated="16380"/>
        </table:table-row>
        <table:table-row>
          <table:table-cell office:value-type="string" office:string-value="Georgia"/>
          <table:table-cell office:value-type="float" office:value="1150000"/>
          <table:table-cell office:value-type="float" office:value="0"/>
          <table:table-cell office:value-type="float" office:value="1150000"/>
          <table:table-cell table:number-columns-repeated="16380"/>
        </table:table-row>
        <table:table-row>
          <table:table-cell office:value-type="string" office:string-value="Ghana"/>
          <table:table-cell office:value-type="float" office:value="430735"/>
          <table:table-cell office:value-type="float" office:value="57886895.249999978"/>
          <table:table-cell office:value-type="float" office:value="58317630.249999978"/>
          <table:table-cell table:number-columns-repeated="16380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4881561.8600000003"/>
          <table:table-cell office:value-type="float" office:value="4881561.8600000003"/>
          <table:table-cell table:number-columns-repeated="16380"/>
        </table:table-row>
        <table:table-row>
          <table:table-cell office:value-type="string" office:string-value="Guyana"/>
          <table:table-cell office:value-type="float" office:value="0"/>
          <table:table-cell office:value-type="float" office:value="378740.63"/>
          <table:table-cell office:value-type="float" office:value="378740.63"/>
          <table:table-cell table:number-columns-repeated="16380"/>
        </table:table-row>
        <table:table-row>
          <table:table-cell office:value-type="string" office:string-value="Haiti"/>
          <table:table-cell office:value-type="float" office:value="9317262.6900000013"/>
          <table:table-cell office:value-type="float" office:value="995686.67999999993"/>
          <table:table-cell office:value-type="float" office:value="10312949.370000001"/>
          <table:table-cell table:number-columns-repeated="16380"/>
        </table:table-row>
        <table:table-row>
          <table:table-cell office:value-type="string" office:string-value="India"/>
          <table:table-cell office:value-type="float" office:value="415358.48999999987"/>
          <table:table-cell office:value-type="float" office:value="53761389.919999994"/>
          <table:table-cell office:value-type="float" office:value="54176748.409999996"/>
          <table:table-cell table:number-columns-repeated="16380"/>
        </table:table-row>
        <table:table-row>
          <table:table-cell office:value-type="string" office:string-value="Indonesia"/>
          <table:table-cell office:value-type="float" office:value="400000"/>
          <table:table-cell office:value-type="float" office:value="10031381.559999997"/>
          <table:table-cell office:value-type="float" office:value="10431381.559999997"/>
          <table:table-cell table:number-columns-repeated="16380"/>
        </table:table-row>
        <table:table-row>
          <table:table-cell office:value-type="string" office:string-value="Iraq"/>
          <table:table-cell office:value-type="float" office:value="93217158.340000004"/>
          <table:table-cell office:value-type="float" office:value="268854.71999999997"/>
          <table:table-cell office:value-type="float" office:value="93486013.060000002"/>
          <table:table-cell table:number-columns-repeated="16380"/>
        </table:table-row>
        <table:table-row>
          <table:table-cell office:value-type="string" office:string-value="Jamaica"/>
          <table:table-cell office:value-type="float" office:value="2200000"/>
          <table:table-cell office:value-type="float" office:value="2966875"/>
          <table:table-cell office:value-type="float" office:value="5166875"/>
          <table:table-cell table:number-columns-repeated="16380"/>
        </table:table-row>
        <table:table-row>
          <table:table-cell office:value-type="string" office:string-value="Jordan"/>
          <table:table-cell office:value-type="float" office:value="133998000"/>
          <table:table-cell office:value-type="float" office:value="28011312.979999993"/>
          <table:table-cell office:value-type="float" office:value="162009312.97999999"/>
          <table:table-cell table:number-columns-repeated="16380"/>
        </table:table-row>
        <table:table-row>
          <table:table-cell office:value-type="string" office:string-value="Kenya"/>
          <table:table-cell office:value-type="float" office:value="29553467.84"/>
          <table:table-cell office:value-type="float" office:value="102409405.47999999"/>
          <table:table-cell office:value-type="float" office:value="131962873.31999999"/>
          <table:table-cell table:number-columns-repeated="16380"/>
        </table:table-row>
        <table:table-row>
          <table:table-cell office:value-type="string" office:string-value="Kyrgyz Republic"/>
          <table:table-cell office:value-type="float" office:value="382126.45000000007"/>
          <table:table-cell office:value-type="float" office:value="2441326.7000000002"/>
          <table:table-cell office:value-type="float" office:value="2823453.1500000004"/>
          <table:table-cell table:number-columns-repeated="16380"/>
        </table:table-row>
        <table:table-row>
          <table:table-cell office:value-type="string" office:string-value="Laos"/>
          <table:table-cell office:value-type="float" office:value="0"/>
          <table:table-cell office:value-type="float" office:value="355471"/>
          <table:table-cell office:value-type="float" office:value="355471"/>
          <table:table-cell table:number-columns-repeated="16380"/>
        </table:table-row>
        <table:table-row>
          <table:table-cell office:value-type="string" office:string-value="Lebanon"/>
          <table:table-cell office:value-type="float" office:value="101485839"/>
          <table:table-cell office:value-type="float" office:value="28748403.620000001"/>
          <table:table-cell office:value-type="float" office:value="130234242.62"/>
          <table:table-cell table:number-columns-repeated="16380"/>
        </table:table-row>
        <table:table-row>
          <table:table-cell office:value-type="string" office:string-value="Lesotho"/>
          <table:table-cell office:value-type="float" office:value="5499999.9300000006"/>
          <table:table-cell office:value-type="float" office:value="0"/>
          <table:table-cell office:value-type="float" office:value="5499999.9300000006"/>
          <table:table-cell table:number-columns-repeated="16380"/>
        </table:table-row>
        <table:table-row>
          <table:table-cell office:value-type="string" office:string-value="Liberia"/>
          <table:table-cell office:value-type="float" office:value="0"/>
          <table:table-cell office:value-type="float" office:value="1777757.44"/>
          <table:table-cell office:value-type="float" office:value="1777757.44"/>
          <table:table-cell table:number-columns-repeated="16380"/>
        </table:table-row>
        <table:table-row>
          <table:table-cell office:value-type="string" office:string-value="Libyan Arab Republic"/>
          <table:table-cell office:value-type="float" office:value="1250000"/>
          <table:table-cell office:value-type="float" office:value="1814286.45"/>
          <table:table-cell office:value-type="float" office:value="3064286.45"/>
          <table:table-cell table:number-columns-repeated="16380"/>
        </table:table-row>
        <table:table-row>
          <table:table-cell office:value-type="string" office:string-value="Malawi"/>
          <table:table-cell office:value-type="float" office:value="39852731.280000009"/>
          <table:table-cell office:value-type="float" office:value="47217331.449999996"/>
          <table:table-cell office:value-type="float" office:value="87070062.730000004"/>
          <table:table-cell table:number-columns-repeated="16380"/>
        </table:table-row>
        <table:table-row>
          <table:table-cell office:value-type="string" office:string-value="Mali"/>
          <table:table-cell office:value-type="float" office:value="0"/>
          <table:table-cell office:value-type="float" office:value="325971.98"/>
          <table:table-cell office:value-type="float" office:value="325971.98"/>
          <table:table-cell table:number-columns-repeated="16380"/>
        </table:table-row>
        <table:table-row>
          <table:table-cell office:value-type="string" office:string-value="Middle East, Regional"/>
          <table:table-cell office:value-type="float" office:value="8310450"/>
          <table:table-cell office:value-type="float" office:value="7392348.4500000011"/>
          <table:table-cell office:value-type="float" office:value="15702798.450000001"/>
          <table:table-cell table:number-columns-repeated="16380"/>
        </table:table-row>
        <table:table-row>
          <table:table-cell office:value-type="string" office:string-value="Montserrat"/>
          <table:table-cell office:value-type="float" office:value="0"/>
          <table:table-cell office:value-type="float" office:value="29041064.980000004"/>
          <table:table-cell office:value-type="float" office:value="29041064.980000004"/>
          <table:table-cell table:number-columns-repeated="16380"/>
        </table:table-row>
        <table:table-row>
          <table:table-cell office:value-type="string" office:string-value="Mozambique"/>
          <table:table-cell office:value-type="float" office:value="9719390"/>
          <table:table-cell office:value-type="float" office:value="46019078.720000021"/>
          <table:table-cell office:value-type="float" office:value="55738468.720000021"/>
          <table:table-cell table:number-columns-repeated="16380"/>
        </table:table-row>
        <table:table-row>
          <table:table-cell office:value-type="string" office:string-value="Nepal"/>
          <table:table-cell office:value-type="float" office:value="26404972.979999997"/>
          <table:table-cell office:value-type="float" office:value="76087393.270000041"/>
          <table:table-cell office:value-type="float" office:value="102492366.25000003"/>
          <table:table-cell table:number-columns-repeated="16380"/>
        </table:table-row>
        <table:table-row>
          <table:table-cell office:value-type="string" office:string-value="Nigeria"/>
          <table:table-cell office:value-type="float" office:value="63419358.720000006"/>
          <table:table-cell office:value-type="float" office:value="242304093.31"/>
          <table:table-cell office:value-type="float" office:value="305723452.03000003"/>
          <table:table-cell table:number-columns-repeated="16380"/>
        </table:table-row>
        <table:table-row>
          <table:table-cell office:value-type="string" office:string-value="Non Specific Country"/>
          <table:table-cell office:value-type="float" office:value="443473903.73000002"/>
          <table:table-cell office:value-type="float" office:value="1250160058.1199992"/>
          <table:table-cell office:value-type="float" office:value="1693633961.8499992"/>
          <table:table-cell table:number-columns-repeated="16380"/>
        </table:table-row>
        <table:table-row>
          <table:table-cell office:value-type="string" office:string-value="Pakistan"/>
          <table:table-cell office:value-type="float" office:value="81361727.349999979"/>
          <table:table-cell office:value-type="float" office:value="348886107.66000021"/>
          <table:table-cell office:value-type="float" office:value="430247835.01000017"/>
          <table:table-cell table:number-columns-repeated="16380"/>
        </table:table-row>
        <table:table-row>
          <table:table-cell office:value-type="string" office:string-value="Philippines"/>
          <table:table-cell office:value-type="float" office:value="895000"/>
          <table:table-cell office:value-type="float" office:value="478166"/>
          <table:table-cell office:value-type="float" office:value="1373166"/>
          <table:table-cell table:number-columns-repeated="16380"/>
        </table:table-row>
        <table:table-row>
          <table:table-cell office:value-type="string" office:string-value="Pitcairn Islands"/>
          <table:table-cell office:value-type="float" office:value="0"/>
          <table:table-cell office:value-type="float" office:value="3475000"/>
          <table:table-cell office:value-type="float" office:value="3475000"/>
          <table:table-cell table:number-columns-repeated="16380"/>
        </table:table-row>
        <table:table-row>
          <table:table-cell office:value-type="string" office:string-value="Rwanda"/>
          <table:table-cell office:value-type="float" office:value="17976513.760000002"/>
          <table:table-cell office:value-type="float" office:value="47849535.329999998"/>
          <table:table-cell office:value-type="float" office:value="65826049.090000004"/>
          <table:table-cell table:number-columns-repeated="16380"/>
        </table:table-row>
        <table:table-row>
          <table:table-cell office:value-type="string" office:string-value="Sahel, Regional"/>
          <table:table-cell office:value-type="float" office:value="57300000"/>
          <table:table-cell office:value-type="float" office:value="31500281.41"/>
          <table:table-cell office:value-type="float" office:value="88800281.409999996"/>
          <table:table-cell table:number-columns-repeated="16380"/>
        </table:table-row>
        <table:table-row>
          <table:table-cell office:value-type="string" office:string-value="Serbia"/>
          <table:table-cell office:value-type="float" office:value="500000"/>
          <table:table-cell office:value-type="float" office:value="0"/>
          <table:table-cell office:value-type="float" office:value="500000"/>
          <table:table-cell table:number-columns-repeated="16380"/>
        </table:table-row>
        <table:table-row>
          <table:table-cell office:value-type="string" office:string-value="Sierra Leone"/>
          <table:table-cell office:value-type="float" office:value="71654811.829999998"/>
          <table:table-cell office:value-type="float" office:value="81341458.219999954"/>
          <table:table-cell office:value-type="float" office:value="152996270.04999995"/>
          <table:table-cell table:number-columns-repeated="16380"/>
        </table:table-row>
        <table:table-row>
          <table:table-cell office:value-type="string" office:string-value="Somalia"/>
          <table:table-cell office:value-type="float" office:value="55782767.840000004"/>
          <table:table-cell office:value-type="float" office:value="105865798.84999999"/>
          <table:table-cell office:value-type="float" office:value="161648566.69"/>
          <table:table-cell table:number-columns-repeated="16380"/>
        </table:table-row>
        <table:table-row>
          <table:table-cell office:value-type="string" office:string-value="South Africa, Republic of"/>
          <table:table-cell office:value-type="float" office:value="0"/>
          <table:table-cell office:value-type="float" office:value="1858198.0999999999"/>
          <table:table-cell office:value-type="float" office:value="1858198.0999999999"/>
          <table:table-cell table:number-columns-repeated="16380"/>
        </table:table-row>
        <table:table-row>
          <table:table-cell office:value-type="string" office:string-value="South Asia, regional"/>
          <table:table-cell office:value-type="float" office:value="0"/>
          <table:table-cell office:value-type="float" office:value="445801.8"/>
          <table:table-cell office:value-type="float" office:value="445801.8"/>
          <table:table-cell table:number-columns-repeated="16380"/>
        </table:table-row>
        <table:table-row>
          <table:table-cell office:value-type="string" office:string-value="South of Sahara, regional"/>
          <table:table-cell office:value-type="float" office:value="3820341"/>
          <table:table-cell office:value-type="float" office:value="4564407.97"/>
          <table:table-cell office:value-type="float" office:value="8384748.9699999997"/>
          <table:table-cell table:number-columns-repeated="16380"/>
        </table:table-row>
        <table:table-row>
          <table:table-cell office:value-type="string" office:string-value="South Sudan, Republic of"/>
          <table:table-cell office:value-type="float" office:value="91547413"/>
          <table:table-cell office:value-type="float" office:value="75667039"/>
          <table:table-cell office:value-type="float" office:value="167214452"/>
          <table:table-cell table:number-columns-repeated="16380"/>
        </table:table-row>
        <table:table-row>
          <table:table-cell office:value-type="string" office:string-value="St Helena"/>
          <table:table-cell office:value-type="float" office:value="0"/>
          <table:table-cell office:value-type="float" office:value="62282603.12000002"/>
          <table:table-cell office:value-type="float" office:value="62282603.12000002"/>
          <table:table-cell table:number-columns-repeated="16380"/>
        </table:table-row>
        <table:table-row>
          <table:table-cell office:value-type="string" office:string-value="Sudan"/>
          <table:table-cell office:value-type="float" office:value="51066567.649999984"/>
          <table:table-cell office:value-type="float" office:value="12749873.599999998"/>
          <table:table-cell office:value-type="float" office:value="63816441.249999985"/>
          <table:table-cell table:number-columns-repeated="16380"/>
        </table:table-row>
        <table:table-row>
          <table:table-cell office:value-type="string" office:string-value="Syria"/>
          <table:table-cell office:value-type="float" office:value="127039970.11"/>
          <table:table-cell office:value-type="float" office:value="110010000.5"/>
          <table:table-cell office:value-type="float" office:value="237049970.61000001"/>
          <table:table-cell table:number-columns-repeated="16380"/>
        </table:table-row>
        <table:table-row>
          <table:table-cell office:value-type="string" office:string-value="Tajikistan, Republic of"/>
          <table:table-cell office:value-type="float" office:value="1691385.48"/>
          <table:table-cell office:value-type="float" office:value="2811815.83"/>
          <table:table-cell office:value-type="float" office:value="4503201.3100000005"/>
          <table:table-cell table:number-columns-repeated="16380"/>
        </table:table-row>
        <table:table-row>
          <table:table-cell office:value-type="string" office:string-value="Tanzania"/>
          <table:table-cell office:value-type="float" office:value="28399720"/>
          <table:table-cell office:value-type="float" office:value="155040625.88999996"/>
          <table:table-cell office:value-type="float" office:value="183440345.88999996"/>
          <table:table-cell table:number-columns-repeated="16380"/>
        </table:table-row>
        <table:table-row>
          <table:table-cell office:value-type="string" office:string-value="Tristan da Cunha"/>
          <table:table-cell office:value-type="float" office:value="0"/>
          <table:table-cell office:value-type="float" office:value="8942950.1500000004"/>
          <table:table-cell office:value-type="float" office:value="8942950.1500000004"/>
          <table:table-cell table:number-columns-repeated="16380"/>
        </table:table-row>
        <table:table-row>
          <table:table-cell office:value-type="string" office:string-value="Turkey"/>
          <table:table-cell office:value-type="float" office:value="83938088.850000009"/>
          <table:table-cell office:value-type="float" office:value="2706846.59"/>
          <table:table-cell office:value-type="float" office:value="86644935.440000013"/>
          <table:table-cell table:number-columns-repeated="16380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244972.13999999998"/>
          <table:table-cell office:value-type="float" office:value="244972.13999999998"/>
          <table:table-cell table:number-columns-repeated="16380"/>
        </table:table-row>
        <table:table-row>
          <table:table-cell office:value-type="string" office:string-value="Uganda"/>
          <table:table-cell office:value-type="float" office:value="38691927.300000004"/>
          <table:table-cell office:value-type="float" office:value="65612439.56000001"/>
          <table:table-cell office:value-type="float" office:value="104304366.86000001"/>
          <table:table-cell table:number-columns-repeated="16380"/>
        </table:table-row>
        <table:table-row>
          <table:table-cell office:value-type="string" office:string-value="Ukraine"/>
          <table:table-cell office:value-type="float" office:value="4869009.55"/>
          <table:table-cell office:value-type="float" office:value="8662209.3900000006"/>
          <table:table-cell office:value-type="float" office:value="13531218.940000001"/>
          <table:table-cell table:number-columns-repeated="16380"/>
        </table:table-row>
        <table:table-row>
          <table:table-cell office:value-type="string" office:string-value="Vanuatu"/>
          <table:table-cell office:value-type="float" office:value="0"/>
          <table:table-cell office:value-type="float" office:value="858030"/>
          <table:table-cell office:value-type="float" office:value="858030"/>
          <table:table-cell table:number-columns-repeated="16380"/>
        </table:table-row>
        <table:table-row>
          <table:table-cell office:value-type="string" office:string-value="Vietnam"/>
          <table:table-cell office:value-type="float" office:value="0"/>
          <table:table-cell office:value-type="float" office:value="98662.000000000015"/>
          <table:table-cell office:value-type="float" office:value="98662.000000000015"/>
          <table:table-cell table:number-columns-repeated="16380"/>
        </table:table-row>
        <table:table-row>
          <table:table-cell office:value-type="string" office:string-value="West Bank and Gaza"/>
          <table:table-cell office:value-type="float" office:value="5907580.1399999997"/>
          <table:table-cell office:value-type="float" office:value="31816447.829999998"/>
          <table:table-cell office:value-type="float" office:value="37724027.969999999"/>
          <table:table-cell table:number-columns-repeated="16380"/>
        </table:table-row>
        <table:table-row>
          <table:table-cell office:value-type="string" office:string-value="West Indies, regional"/>
          <table:table-cell office:value-type="float" office:value="509120"/>
          <table:table-cell office:value-type="float" office:value="71780.87"/>
          <table:table-cell office:value-type="float" office:value="580900.87"/>
          <table:table-cell table:number-columns-repeated="16380"/>
        </table:table-row>
        <table:table-row>
          <table:table-cell office:value-type="string" office:string-value="Yemen"/>
          <table:table-cell office:value-type="float" office:value="68387300.930000007"/>
          <table:table-cell office:value-type="float" office:value="46703125.649999999"/>
          <table:table-cell office:value-type="float" office:value="115090426.58000001"/>
          <table:table-cell table:number-columns-repeated="16380"/>
        </table:table-row>
        <table:table-row>
          <table:table-cell office:value-type="string" office:string-value="Zambia"/>
          <table:table-cell office:value-type="float" office:value="8647915.3599999994"/>
          <table:table-cell office:value-type="float" office:value="44963372.830000006"/>
          <table:table-cell office:value-type="float" office:value="53611288.190000005"/>
          <table:table-cell table:number-columns-repeated="16380"/>
        </table:table-row>
        <table:table-row>
          <table:table-cell office:value-type="string" office:string-value="Zimbabwe"/>
          <table:table-cell office:value-type="float" office:value="48808033.280000001"/>
          <table:table-cell office:value-type="float" office:value="46563359.600000016"/>
          <table:table-cell office:value-type="float" office:value="95371392.880000025"/>
          <table:table-cell table:number-columns-repeated="16380"/>
        </table:table-row>
        <table:table-row>
          <table:table-cell office:value-type="string" office:string-value="East Europe, Regional"/>
          <table:table-cell office:value-type="float" office:value="0"/>
          <table:table-cell office:value-type="float" office:value="83963.15"/>
          <table:table-cell office:value-type="float" office:value="83963.15"/>
          <table:table-cell table:number-columns-repeated="16380"/>
        </table:table-row>
        <table:table-row>
          <table:table-cell office:value-type="string" office:string-value="Southern Africa, Regional"/>
          <table:table-cell office:value-type="float" office:value="28150943.43"/>
          <table:table-cell office:value-type="float" office:value="10490943.989999998"/>
          <table:table-cell office:value-type="float" office:value="38641887.420000002"/>
          <table:table-cell table:number-columns-repeated="16380"/>
        </table:table-row>
        <table:table-row>
          <table:table-cell office:value-type="string" office:string-value="South East Asia, Regional "/>
          <table:table-cell office:value-type="float" office:value="0"/>
          <table:table-cell office:value-type="float" office:value="1831845.35"/>
          <table:table-cell office:value-type="float" office:value="1831845.35"/>
          <table:table-cell table:number-columns-repeated="16380"/>
        </table:table-row>
        <table:table-row>
          <table:table-cell office:value-type="string" office:string-value="Grand Total"/>
          <table:table-cell office:value-type="float" office:value="2337725020.2199998"/>
          <table:table-cell office:value-type="float" office:value="4034528043.1999984"/>
          <table:table-cell office:value-type="float" office:value="6372253063.4200001"/>
          <table:table-cell table:number-columns-repeated="16380"/>
        </table:table-row>
        <table:table-row table:number-rows-repeated="1048493">
          <table:table-cell table:number-columns-repeated="16380"/>
        </table:table-row>
      </table:table>
      <table:table table:name="'file:///C:/Users/alice-marshall/AppData/Roaming/OpenText/OTEdit/EC_Vault/c21566651/GPEX-tables-2016-17.xlsx'#Table_7_" table:style-name="ta2">
        <table:table-source xlink:href="file:///C:/Users/alice-marshall/AppData/Roaming/OpenText/OTEdit/EC_Vault/c21566651/GPEX-tables-2016-17.xlsx" table:table-name="Table_7_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Roaming/OpenText/OTEdit/EC_Vault/c21566651/GPEX-tables-2016-17.xlsx'#RAW_Table_8" table:style-name="ta2">
        <table:table-source xlink:href="file:///C:/Users/alice-marshall/AppData/Roaming/OpenText/OTEdit/EC_Vault/c21566651/GPEX-tables-2016-17.xlsx" table:table-name="RAW_Table_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1010"/>
          <table:table-cell office:value-type="float" office:value="0"/>
          <table:table-cell office:value-type="float" office:value="31782500"/>
          <table:table-cell office:value-type="float" office:value="31782500"/>
          <table:table-cell table:number-columns-repeated="16380"/>
        </table:table-row>
        <table:table-row>
          <table:table-cell office:value-type="float" office:value="11020"/>
          <table:table-cell office:value-type="float" office:value="34620726.223700002"/>
          <table:table-cell office:value-type="float" office:value="14570766.306900002"/>
          <table:table-cell office:value-type="float" office:value="49191492.530600004"/>
          <table:table-cell table:number-columns-repeated="16380"/>
        </table:table-row>
        <table:table-row>
          <table:table-cell office:value-type="float" office:value="11110"/>
          <table:table-cell office:value-type="float" office:value="8755606.9000000004"/>
          <table:table-cell office:value-type="float" office:value="44010689.624000005"/>
          <table:table-cell office:value-type="float" office:value="52766296.524000004"/>
          <table:table-cell table:number-columns-repeated="16380"/>
        </table:table-row>
        <table:table-row>
          <table:table-cell office:value-type="float" office:value="11120"/>
          <table:table-cell office:value-type="float" office:value="416216.4"/>
          <table:table-cell office:value-type="float" office:value="13774504.959100001"/>
          <table:table-cell office:value-type="float" office:value="14190721.359100001"/>
          <table:table-cell table:number-columns-repeated="16380"/>
        </table:table-row>
        <table:table-row>
          <table:table-cell office:value-type="float" office:value="11130"/>
          <table:table-cell office:value-type="float" office:value="18607458.509800002"/>
          <table:table-cell office:value-type="float" office:value="27622203.637999997"/>
          <table:table-cell office:value-type="float" office:value="46229662.147799999"/>
          <table:table-cell table:number-columns-repeated="16380"/>
        </table:table-row>
        <table:table-row>
          <table:table-cell office:value-type="float" office:value="11220"/>
          <table:table-cell office:value-type="float" office:value="159603422.9576"/>
          <table:table-cell office:value-type="float" office:value="222635273.15679994"/>
          <table:table-cell office:value-type="float" office:value="382238696.11439991"/>
          <table:table-cell table:number-columns-repeated="16380"/>
        </table:table-row>
        <table:table-row>
          <table:table-cell office:value-type="float" office:value="11230"/>
          <table:table-cell office:value-type="float" office:value="1842138.946"/>
          <table:table-cell office:value-type="float" office:value="28656321.399999991"/>
          <table:table-cell office:value-type="float" office:value="30498460.34599999"/>
          <table:table-cell table:number-columns-repeated="16380"/>
        </table:table-row>
        <table:table-row>
          <table:table-cell office:value-type="float" office:value="11240"/>
          <table:table-cell office:value-type="float" office:value="1400000"/>
          <table:table-cell office:value-type="float" office:value="533370.04399999999"/>
          <table:table-cell office:value-type="float" office:value="1933370.044"/>
          <table:table-cell table:number-columns-repeated="16380"/>
        </table:table-row>
        <table:table-row>
          <table:table-cell office:value-type="float" office:value="11320"/>
          <table:table-cell office:value-type="float" office:value="18974904.796"/>
          <table:table-cell office:value-type="float" office:value="77466019.188199997"/>
          <table:table-cell office:value-type="float" office:value="96440923.984200001"/>
          <table:table-cell table:number-columns-repeated="16380"/>
        </table:table-row>
        <table:table-row>
          <table:table-cell office:value-type="float" office:value="11330"/>
          <table:table-cell office:value-type="float" office:value="872342"/>
          <table:table-cell office:value-type="float" office:value="34051243.386000007"/>
          <table:table-cell office:value-type="float" office:value="34923585.386000007"/>
          <table:table-cell table:number-columns-repeated="16380"/>
        </table:table-row>
        <table:table-row>
          <table:table-cell office:value-type="float" office:value="11420"/>
          <table:table-cell office:value-type="float" office:value="0"/>
          <table:table-cell office:value-type="float" office:value="38005580.682999998"/>
          <table:table-cell office:value-type="float" office:value="38005580.682999998"/>
          <table:table-cell table:number-columns-repeated="16380"/>
        </table:table-row>
        <table:table-row>
          <table:table-cell office:value-type="float" office:value="11430"/>
          <table:table-cell office:value-type="float" office:value="0"/>
          <table:table-cell office:value-type="float" office:value="7081167.5776999993"/>
          <table:table-cell office:value-type="float" office:value="7081167.5776999993"/>
          <table:table-cell table:number-columns-repeated="16380"/>
        </table:table-row>
        <table:table-row>
          <table:table-cell office:value-type="float" office:value="12010"/>
          <table:table-cell office:value-type="float" office:value="0"/>
          <table:table-cell office:value-type="float" office:value="5400000"/>
          <table:table-cell office:value-type="float" office:value="5400000"/>
          <table:table-cell table:number-columns-repeated="16380"/>
        </table:table-row>
        <table:table-row>
          <table:table-cell office:value-type="float" office:value="12020"/>
          <table:table-cell office:value-type="float" office:value="19371699.846999999"/>
          <table:table-cell office:value-type="float" office:value="19139230.084599998"/>
          <table:table-cell office:value-type="float" office:value="38510929.931599997"/>
          <table:table-cell table:number-columns-repeated="16380"/>
        </table:table-row>
        <table:table-row>
          <table:table-cell office:value-type="float" office:value="12110"/>
          <table:table-cell office:value-type="float" office:value="8566334.1980000008"/>
          <table:table-cell office:value-type="float" office:value="50672247.108000025"/>
          <table:table-cell office:value-type="float" office:value="59238581.306000024"/>
          <table:table-cell table:number-columns-repeated="16380"/>
        </table:table-row>
        <table:table-row>
          <table:table-cell office:value-type="float" office:value="12220"/>
          <table:table-cell office:value-type="float" office:value="20970877.795000002"/>
          <table:table-cell office:value-type="float" office:value="104517742.11420001"/>
          <table:table-cell office:value-type="float" office:value="125488619.90920001"/>
          <table:table-cell table:number-columns-repeated="16380"/>
        </table:table-row>
        <table:table-row>
          <table:table-cell office:value-type="float" office:value="12240"/>
          <table:table-cell office:value-type="float" office:value="73919015.653999999"/>
          <table:table-cell office:value-type="float" office:value="47982544.315400012"/>
          <table:table-cell office:value-type="float" office:value="121901559.96940002"/>
          <table:table-cell table:number-columns-repeated="16380"/>
        </table:table-row>
        <table:table-row>
          <table:table-cell office:value-type="float" office:value="12250"/>
          <table:table-cell office:value-type="float" office:value="52204521.360000007"/>
          <table:table-cell office:value-type="float" office:value="34629204.552600004"/>
          <table:table-cell office:value-type="float" office:value="86833725.912600011"/>
          <table:table-cell table:number-columns-repeated="16380"/>
        </table:table-row>
        <table:table-row>
          <table:table-cell office:value-type="float" office:value="12261"/>
          <table:table-cell office:value-type="float" office:value="12502254.997000001"/>
          <table:table-cell office:value-type="float" office:value="18354404.313599996"/>
          <table:table-cell office:value-type="float" office:value="30856659.310599998"/>
          <table:table-cell table:number-columns-repeated="16380"/>
        </table:table-row>
        <table:table-row>
          <table:table-cell office:value-type="float" office:value="12262"/>
          <table:table-cell office:value-type="float" office:value="32957066.414000001"/>
          <table:table-cell office:value-type="float" office:value="54513719.385899991"/>
          <table:table-cell office:value-type="float" office:value="87470785.799899995"/>
          <table:table-cell table:number-columns-repeated="16380"/>
        </table:table-row>
        <table:table-row>
          <table:table-cell office:value-type="float" office:value="12263"/>
          <table:table-cell office:value-type="float" office:value="1668750"/>
          <table:table-cell office:value-type="float" office:value="2446492.3352000001"/>
          <table:table-cell office:value-type="float" office:value="4115242.3352000001"/>
          <table:table-cell table:number-columns-repeated="16380"/>
        </table:table-row>
        <table:table-row>
          <table:table-cell office:value-type="float" office:value="12281"/>
          <table:table-cell office:value-type="float" office:value="1297363"/>
          <table:table-cell office:value-type="float" office:value="10564375.012499999"/>
          <table:table-cell office:value-type="float" office:value="11861738.012499999"/>
          <table:table-cell table:number-columns-repeated="16380"/>
        </table:table-row>
        <table:table-row>
          <table:table-cell office:value-type="float" office:value="13010"/>
          <table:table-cell office:value-type="float" office:value="3394375.12"/>
          <table:table-cell office:value-type="float" office:value="584429.50699999998"/>
          <table:table-cell office:value-type="float" office:value="3978804.6270000003"/>
          <table:table-cell table:number-columns-repeated="16380"/>
        </table:table-row>
        <table:table-row>
          <table:table-cell office:value-type="float" office:value="13021"/>
          <table:table-cell office:value-type="float" office:value="22015095.764000002"/>
          <table:table-cell office:value-type="float" office:value="29457260.974399991"/>
          <table:table-cell office:value-type="float" office:value="51472356.738399997"/>
          <table:table-cell table:number-columns-repeated="16380"/>
        </table:table-row>
        <table:table-row>
          <table:table-cell office:value-type="float" office:value="13022"/>
          <table:table-cell office:value-type="float" office:value="39117058.991999999"/>
          <table:table-cell office:value-type="float" office:value="83362978.337400064"/>
          <table:table-cell office:value-type="float" office:value="122480037.32940006"/>
          <table:table-cell table:number-columns-repeated="16380"/>
        </table:table-row>
        <table:table-row>
          <table:table-cell office:value-type="float" office:value="13030"/>
          <table:table-cell office:value-type="float" office:value="49899750.403999999"/>
          <table:table-cell office:value-type="float" office:value="58348261.837200016"/>
          <table:table-cell office:value-type="float" office:value="108248012.24120001"/>
          <table:table-cell table:number-columns-repeated="16380"/>
        </table:table-row>
        <table:table-row>
          <table:table-cell office:value-type="float" office:value="13041"/>
          <table:table-cell office:value-type="float" office:value="3566720.4000000004"/>
          <table:table-cell office:value-type="float" office:value="19138588.132500004"/>
          <table:table-cell office:value-type="float" office:value="22705308.532500006"/>
          <table:table-cell table:number-columns-repeated="16380"/>
        </table:table-row>
        <table:table-row>
          <table:table-cell office:value-type="float" office:value="13042"/>
          <table:table-cell office:value-type="float" office:value="2680000"/>
          <table:table-cell office:value-type="float" office:value="1757865.9184999999"/>
          <table:table-cell office:value-type="float" office:value="4437865.9184999997"/>
          <table:table-cell table:number-columns-repeated="16380"/>
        </table:table-row>
        <table:table-row>
          <table:table-cell office:value-type="float" office:value="13081"/>
          <table:table-cell office:value-type="float" office:value="1112363"/>
          <table:table-cell office:value-type="float" office:value="19905591.458700001"/>
          <table:table-cell office:value-type="float" office:value="21017954.458700001"/>
          <table:table-cell table:number-columns-repeated="16380"/>
        </table:table-row>
        <table:table-row>
          <table:table-cell office:value-type="float" office:value="14010"/>
          <table:table-cell office:value-type="float" office:value="13554700.300000001"/>
          <table:table-cell office:value-type="float" office:value="8777751.3726999983"/>
          <table:table-cell office:value-type="float" office:value="22332451.672699999"/>
          <table:table-cell table:number-columns-repeated="16380"/>
        </table:table-row>
        <table:table-row>
          <table:table-cell office:value-type="float" office:value="14015"/>
          <table:table-cell office:value-type="float" office:value="1362291.1500000001"/>
          <table:table-cell office:value-type="float" office:value="2867193.0525000002"/>
          <table:table-cell office:value-type="float" office:value="4229484.2025000006"/>
          <table:table-cell table:number-columns-repeated="16380"/>
        </table:table-row>
        <table:table-row>
          <table:table-cell office:value-type="float" office:value="14020"/>
          <table:table-cell office:value-type="float" office:value="15469380"/>
          <table:table-cell office:value-type="float" office:value="2708407.8774999999"/>
          <table:table-cell office:value-type="float" office:value="18177787.877500001"/>
          <table:table-cell table:number-columns-repeated="16380"/>
        </table:table-row>
        <table:table-row>
          <table:table-cell office:value-type="float" office:value="14021"/>
          <table:table-cell office:value-type="float" office:value="1590283.5929999999"/>
          <table:table-cell office:value-type="float" office:value="3103955.2527999999"/>
          <table:table-cell office:value-type="float" office:value="4694238.8457999993"/>
          <table:table-cell table:number-columns-repeated="16380"/>
        </table:table-row>
        <table:table-row>
          <table:table-cell office:value-type="float" office:value="14022"/>
          <table:table-cell office:value-type="float" office:value="427500"/>
          <table:table-cell office:value-type="float" office:value="0"/>
          <table:table-cell office:value-type="float" office:value="427500"/>
          <table:table-cell table:number-columns-repeated="16380"/>
        </table:table-row>
        <table:table-row>
          <table:table-cell office:value-type="float" office:value="14030"/>
          <table:table-cell office:value-type="float" office:value="8778104.5460000001"/>
          <table:table-cell office:value-type="float" office:value="9110848.7036000025"/>
          <table:table-cell office:value-type="float" office:value="17888953.249600001"/>
          <table:table-cell table:number-columns-repeated="16380"/>
        </table:table-row>
        <table:table-row>
          <table:table-cell office:value-type="float" office:value="14031"/>
          <table:table-cell office:value-type="float" office:value="10484350"/>
          <table:table-cell office:value-type="float" office:value="37920322.153300002"/>
          <table:table-cell office:value-type="float" office:value="48404672.153300002"/>
          <table:table-cell table:number-columns-repeated="16380"/>
        </table:table-row>
        <table:table-row>
          <table:table-cell office:value-type="float" office:value="14032"/>
          <table:table-cell office:value-type="float" office:value="13535181.15"/>
          <table:table-cell office:value-type="float" office:value="24241528.461699989"/>
          <table:table-cell office:value-type="float" office:value="37776709.611699991"/>
          <table:table-cell table:number-columns-repeated="16380"/>
        </table:table-row>
        <table:table-row>
          <table:table-cell office:value-type="float" office:value="14040"/>
          <table:table-cell office:value-type="float" office:value="840235"/>
          <table:table-cell office:value-type="float" office:value="1365487.3204999999"/>
          <table:table-cell office:value-type="float" office:value="2205722.3204999999"/>
          <table:table-cell table:number-columns-repeated="16380"/>
        </table:table-row>
        <table:table-row>
          <table:table-cell office:value-type="float" office:value="14050"/>
          <table:table-cell office:value-type="float" office:value="1071133.6340000001"/>
          <table:table-cell office:value-type="float" office:value="3324850.2450000001"/>
          <table:table-cell office:value-type="float" office:value="4395983.8790000007"/>
          <table:table-cell table:number-columns-repeated="16380"/>
        </table:table-row>
        <table:table-row>
          <table:table-cell office:value-type="float" office:value="14060"/>
          <table:table-cell office:value-type="float" office:value="0"/>
          <table:table-cell office:value-type="float" office:value="3000000"/>
          <table:table-cell office:value-type="float" office:value="3000000"/>
          <table:table-cell table:number-columns-repeated="16380"/>
        </table:table-row>
        <table:table-row>
          <table:table-cell office:value-type="float" office:value="14070"/>
          <table:table-cell office:value-type="float" office:value="1904605.9"/>
          <table:table-cell office:value-type="float" office:value="6480364.1659000004"/>
          <table:table-cell office:value-type="float" office:value="8384970.0658999998"/>
          <table:table-cell table:number-columns-repeated="16380"/>
        </table:table-row>
        <table:table-row>
          <table:table-cell office:value-type="float" office:value="14081"/>
          <table:table-cell office:value-type="float" office:value="5201700"/>
          <table:table-cell office:value-type="float" office:value="1686592.6872"/>
          <table:table-cell office:value-type="float" office:value="6888292.6872000005"/>
          <table:table-cell table:number-columns-repeated="16380"/>
        </table:table-row>
        <table:table-row>
          <table:table-cell office:value-type="float" office:value="15010"/>
          <table:table-cell office:value-type="float" office:value="0"/>
          <table:table-cell office:value-type="float" office:value="10200000"/>
          <table:table-cell office:value-type="float" office:value="10200000"/>
          <table:table-cell table:number-columns-repeated="16380"/>
        </table:table-row>
        <table:table-row>
          <table:table-cell office:value-type="float" office:value="15020"/>
          <table:table-cell office:value-type="float" office:value="3792938.4749999996"/>
          <table:table-cell office:value-type="float" office:value="51079758.706399992"/>
          <table:table-cell office:value-type="float" office:value="54872697.181399994"/>
          <table:table-cell table:number-columns-repeated="16380"/>
        </table:table-row>
        <table:table-row>
          <table:table-cell office:value-type="float" office:value="15110"/>
          <table:table-cell office:value-type="float" office:value="26181151.956300005"/>
          <table:table-cell office:value-type="float" office:value="70746778.046800032"/>
          <table:table-cell office:value-type="float" office:value="96927930.003100038"/>
          <table:table-cell table:number-columns-repeated="16380"/>
        </table:table-row>
        <table:table-row>
          <table:table-cell office:value-type="float" office:value="15114"/>
          <table:table-cell office:value-type="float" office:value="7396227.8000000007"/>
          <table:table-cell office:value-type="float" office:value="17237867.623599999"/>
          <table:table-cell office:value-type="float" office:value="24634095.423599999"/>
          <table:table-cell table:number-columns-repeated="16380"/>
        </table:table-row>
        <table:table-row>
          <table:table-cell office:value-type="float" office:value="15121"/>
          <table:table-cell office:value-type="float" office:value="21757967.990500003"/>
          <table:table-cell office:value-type="float" office:value="35003525.034199998"/>
          <table:table-cell office:value-type="float" office:value="56761493.024700001"/>
          <table:table-cell table:number-columns-repeated="16380"/>
        </table:table-row>
        <table:table-row>
          <table:table-cell office:value-type="float" office:value="15122"/>
          <table:table-cell office:value-type="float" office:value="3865740.65"/>
          <table:table-cell office:value-type="float" office:value="23667694.827400006"/>
          <table:table-cell office:value-type="float" office:value="27533435.477400005"/>
          <table:table-cell table:number-columns-repeated="16380"/>
        </table:table-row>
        <table:table-row>
          <table:table-cell office:value-type="float" office:value="15130"/>
          <table:table-cell office:value-type="float" office:value="8681403.4360000007"/>
          <table:table-cell office:value-type="float" office:value="16477640.5011"/>
          <table:table-cell office:value-type="float" office:value="25159043.937100001"/>
          <table:table-cell table:number-columns-repeated="16380"/>
        </table:table-row>
        <table:table-row>
          <table:table-cell office:value-type="float" office:value="15141"/>
          <table:table-cell office:value-type="float" office:value="42742548.756000005"/>
          <table:table-cell office:value-type="float" office:value="26052488.857500006"/>
          <table:table-cell office:value-type="float" office:value="68795037.613500014"/>
          <table:table-cell table:number-columns-repeated="16380"/>
        </table:table-row>
        <table:table-row>
          <table:table-cell office:value-type="float" office:value="15142"/>
          <table:table-cell office:value-type="float" office:value="18882739.947999999"/>
          <table:table-cell office:value-type="float" office:value="23568687.461300001"/>
          <table:table-cell office:value-type="float" office:value="42451427.409299999"/>
          <table:table-cell table:number-columns-repeated="16380"/>
        </table:table-row>
        <table:table-row>
          <table:table-cell office:value-type="float" office:value="15150"/>
          <table:table-cell office:value-type="float" office:value="6434221.7025000006"/>
          <table:table-cell office:value-type="float" office:value="66763900.678400025"/>
          <table:table-cell office:value-type="float" office:value="73198122.380900025"/>
          <table:table-cell table:number-columns-repeated="16380"/>
        </table:table-row>
        <table:table-row>
          <table:table-cell office:value-type="float" office:value="15152"/>
          <table:table-cell office:value-type="float" office:value="390000"/>
          <table:table-cell office:value-type="float" office:value="5962986.2550000008"/>
          <table:table-cell office:value-type="float" office:value="6352986.2550000008"/>
          <table:table-cell table:number-columns-repeated="16380"/>
        </table:table-row>
        <table:table-row>
          <table:table-cell office:value-type="float" office:value="15161"/>
          <table:table-cell office:value-type="float" office:value="4951018.7949999999"/>
          <table:table-cell office:value-type="float" office:value="15788947.648599999"/>
          <table:table-cell office:value-type="float" office:value="20739966.443599999"/>
          <table:table-cell table:number-columns-repeated="16380"/>
        </table:table-row>
        <table:table-row>
          <table:table-cell office:value-type="float" office:value="15162"/>
          <table:table-cell office:value-type="float" office:value="7741701.9049999993"/>
          <table:table-cell office:value-type="float" office:value="19501532.097999997"/>
          <table:table-cell office:value-type="float" office:value="27243234.002999999"/>
          <table:table-cell table:number-columns-repeated="16380"/>
        </table:table-row>
        <table:table-row>
          <table:table-cell office:value-type="float" office:value="15163"/>
          <table:table-cell office:value-type="float" office:value="1188820.892"/>
          <table:table-cell office:value-type="float" office:value="12256538.646"/>
          <table:table-cell office:value-type="float" office:value="13445359.537999999"/>
          <table:table-cell table:number-columns-repeated="16380"/>
        </table:table-row>
        <table:table-row>
          <table:table-cell office:value-type="float" office:value="15164"/>
          <table:table-cell office:value-type="float" office:value="9315990.1720000003"/>
          <table:table-cell office:value-type="float" office:value="27457257.322799999"/>
          <table:table-cell office:value-type="float" office:value="36773247.494800001"/>
          <table:table-cell table:number-columns-repeated="16380"/>
        </table:table-row>
        <table:table-row>
          <table:table-cell office:value-type="float" office:value="15172"/>
          <table:table-cell office:value-type="float" office:value="18199415.9135"/>
          <table:table-cell office:value-type="float" office:value="6201729.5700000003"/>
          <table:table-cell office:value-type="float" office:value="24401145.4835"/>
          <table:table-cell table:number-columns-repeated="16380"/>
        </table:table-row>
        <table:table-row>
          <table:table-cell office:value-type="float" office:value="15173"/>
          <table:table-cell office:value-type="float" office:value="0"/>
          <table:table-cell office:value-type="float" office:value="398268.30800000002"/>
          <table:table-cell office:value-type="float" office:value="398268.30800000002"/>
          <table:table-cell table:number-columns-repeated="16380"/>
        </table:table-row>
        <table:table-row>
          <table:table-cell office:value-type="float" office:value="15180"/>
          <table:table-cell office:value-type="float" office:value="4495527.3929999992"/>
          <table:table-cell office:value-type="float" office:value="592011.25"/>
          <table:table-cell office:value-type="float" office:value="5087538.6429999992"/>
          <table:table-cell table:number-columns-repeated="16380"/>
        </table:table-row>
        <table:table-row>
          <table:table-cell office:value-type="float" office:value="15210"/>
          <table:table-cell office:value-type="float" office:value="8327132.4539999999"/>
          <table:table-cell office:value-type="float" office:value="23084635.463799998"/>
          <table:table-cell office:value-type="float" office:value="31411767.917799998"/>
          <table:table-cell table:number-columns-repeated="16380"/>
        </table:table-row>
        <table:table-row>
          <table:table-cell office:value-type="float" office:value="15220"/>
          <table:table-cell office:value-type="float" office:value="18405412.1215"/>
          <table:table-cell office:value-type="float" office:value="25103573.016599994"/>
          <table:table-cell office:value-type="float" office:value="43508985.138099998"/>
          <table:table-cell table:number-columns-repeated="16380"/>
        </table:table-row>
        <table:table-row>
          <table:table-cell office:value-type="float" office:value="15230"/>
          <table:table-cell office:value-type="float" office:value="1821764.0795"/>
          <table:table-cell office:value-type="float" office:value="1746968.8049999997"/>
          <table:table-cell office:value-type="float" office:value="3568732.8844999997"/>
          <table:table-cell table:number-columns-repeated="16380"/>
        </table:table-row>
        <table:table-row>
          <table:table-cell office:value-type="float" office:value="15240"/>
          <table:table-cell office:value-type="float" office:value="0"/>
          <table:table-cell office:value-type="float" office:value="628171.88099999994"/>
          <table:table-cell office:value-type="float" office:value="628171.88099999994"/>
          <table:table-cell table:number-columns-repeated="16380"/>
        </table:table-row>
        <table:table-row>
          <table:table-cell office:value-type="float" office:value="15250"/>
          <table:table-cell office:value-type="float" office:value="0"/>
          <table:table-cell office:value-type="float" office:value="9870326.6270000003"/>
          <table:table-cell office:value-type="float" office:value="9870326.6270000003"/>
          <table:table-cell table:number-columns-repeated="16380"/>
        </table:table-row>
        <table:table-row>
          <table:table-cell office:value-type="float" office:value="16011"/>
          <table:table-cell office:value-type="float" office:value="29827548.5504"/>
          <table:table-cell office:value-type="float" office:value="212141684.83280009"/>
          <table:table-cell office:value-type="float" office:value="241969233.38320008"/>
          <table:table-cell table:number-columns-repeated="16380"/>
        </table:table-row>
        <table:table-row>
          <table:table-cell office:value-type="float" office:value="16012"/>
          <table:table-cell office:value-type="float" office:value="15198451.221000001"/>
          <table:table-cell office:value-type="float" office:value="30846583.318500001"/>
          <table:table-cell office:value-type="float" office:value="46045034.539499998"/>
          <table:table-cell table:number-columns-repeated="16380"/>
        </table:table-row>
        <table:table-row>
          <table:table-cell office:value-type="float" office:value="16020"/>
          <table:table-cell office:value-type="float" office:value="80456300"/>
          <table:table-cell office:value-type="float" office:value="1113344.071"/>
          <table:table-cell office:value-type="float" office:value="81569644.070999995"/>
          <table:table-cell table:number-columns-repeated="16380"/>
        </table:table-row>
        <table:table-row>
          <table:table-cell office:value-type="float" office:value="16030"/>
          <table:table-cell office:value-type="float" office:value="0"/>
          <table:table-cell office:value-type="float" office:value="562308.19900000002"/>
          <table:table-cell office:value-type="float" office:value="562308.19900000002"/>
          <table:table-cell table:number-columns-repeated="16380"/>
        </table:table-row>
        <table:table-row>
          <table:table-cell office:value-type="float" office:value="16040"/>
          <table:table-cell office:value-type="float" office:value="0"/>
          <table:table-cell office:value-type="float" office:value="3936157.3930000002"/>
          <table:table-cell office:value-type="float" office:value="3936157.3930000002"/>
          <table:table-cell table:number-columns-repeated="16380"/>
        </table:table-row>
        <table:table-row>
          <table:table-cell office:value-type="float" office:value="16070"/>
          <table:table-cell office:value-type="float" office:value="0"/>
          <table:table-cell office:value-type="float" office:value="13213756.470000001"/>
          <table:table-cell office:value-type="float" office:value="13213756.470000001"/>
          <table:table-cell table:number-columns-repeated="16380"/>
        </table:table-row>
        <table:table-row>
          <table:table-cell office:value-type="float" office:value="21010"/>
          <table:table-cell office:value-type="float" office:value="1249232.1430000002"/>
          <table:table-cell office:value-type="float" office:value="25118180.305500001"/>
          <table:table-cell office:value-type="float" office:value="26367412.4485"/>
          <table:table-cell table:number-columns-repeated="16380"/>
        </table:table-row>
        <table:table-row>
          <table:table-cell office:value-type="float" office:value="21021"/>
          <table:table-cell office:value-type="float" office:value="54519133.428999998"/>
          <table:table-cell office:value-type="float" office:value="7002997.1166999992"/>
          <table:table-cell office:value-type="float" office:value="61522130.545699999"/>
          <table:table-cell table:number-columns-repeated="16380"/>
        </table:table-row>
        <table:table-row>
          <table:table-cell office:value-type="float" office:value="21022"/>
          <table:table-cell office:value-type="float" office:value="3838296.5649999995"/>
          <table:table-cell office:value-type="float" office:value="21023952.154999997"/>
          <table:table-cell office:value-type="float" office:value="24862248.719999999"/>
          <table:table-cell table:number-columns-repeated="16380"/>
        </table:table-row>
        <table:table-row>
          <table:table-cell office:value-type="float" office:value="21031"/>
          <table:table-cell office:value-type="float" office:value="8172262.7690000013"/>
          <table:table-cell office:value-type="float" office:value="21898807.296800002"/>
          <table:table-cell office:value-type="float" office:value="30071070.065800004"/>
          <table:table-cell table:number-columns-repeated="16380"/>
        </table:table-row>
        <table:table-row>
          <table:table-cell office:value-type="float" office:value="22010"/>
          <table:table-cell office:value-type="float" office:value="1330350"/>
          <table:table-cell office:value-type="float" office:value="1372935.3406"/>
          <table:table-cell office:value-type="float" office:value="2703285.3405999998"/>
          <table:table-cell table:number-columns-repeated="16380"/>
        </table:table-row>
        <table:table-row>
          <table:table-cell office:value-type="float" office:value="22020"/>
          <table:table-cell office:value-type="float" office:value="0"/>
          <table:table-cell office:value-type="float" office:value="311761.8"/>
          <table:table-cell office:value-type="float" office:value="311761.8"/>
          <table:table-cell table:number-columns-repeated="16380"/>
        </table:table-row>
        <table:table-row>
          <table:table-cell office:value-type="float" office:value="22030"/>
          <table:table-cell office:value-type="float" office:value="36211.5"/>
          <table:table-cell office:value-type="float" office:value="246559.09999999998"/>
          <table:table-cell office:value-type="float" office:value="282770.59999999998"/>
          <table:table-cell table:number-columns-repeated="16380"/>
        </table:table-row>
        <table:table-row>
          <table:table-cell office:value-type="float" office:value="22040"/>
          <table:table-cell office:value-type="float" office:value="840000"/>
          <table:table-cell office:value-type="float" office:value="1174927.97"/>
          <table:table-cell office:value-type="float" office:value="2014927.97"/>
          <table:table-cell table:number-columns-repeated="16380"/>
        </table:table-row>
        <table:table-row>
          <table:table-cell office:value-type="float" office:value="23010"/>
          <table:table-cell office:value-type="float" office:value="3754050.1675"/>
          <table:table-cell office:value-type="float" office:value="14708710.8333"/>
          <table:table-cell office:value-type="float" office:value="18462761.000799999"/>
          <table:table-cell table:number-columns-repeated="16380"/>
        </table:table-row>
        <table:table-row>
          <table:table-cell office:value-type="float" office:value="23020"/>
          <table:table-cell office:value-type="float" office:value="5600000"/>
          <table:table-cell office:value-type="float" office:value="291565.799"/>
          <table:table-cell office:value-type="float" office:value="5891565.7989999996"/>
          <table:table-cell table:number-columns-repeated="16380"/>
        </table:table-row>
        <table:table-row>
          <table:table-cell office:value-type="float" office:value="23030"/>
          <table:table-cell office:value-type="float" office:value="-672931.71100000013"/>
          <table:table-cell office:value-type="float" office:value="24306034.017600007"/>
          <table:table-cell office:value-type="float" office:value="23633102.306600008"/>
          <table:table-cell table:number-columns-repeated="16380"/>
        </table:table-row>
        <table:table-row>
          <table:table-cell office:value-type="float" office:value="23040"/>
          <table:table-cell office:value-type="float" office:value="10651697.752499999"/>
          <table:table-cell office:value-type="float" office:value="4436950.3113000002"/>
          <table:table-cell office:value-type="float" office:value="15088648.0638"/>
          <table:table-cell table:number-columns-repeated="16380"/>
        </table:table-row>
        <table:table-row>
          <table:table-cell office:value-type="float" office:value="24010"/>
          <table:table-cell office:value-type="float" office:value="7196163.5049999999"/>
          <table:table-cell office:value-type="float" office:value="228112071.09370005"/>
          <table:table-cell office:value-type="float" office:value="235308234.59870005"/>
          <table:table-cell table:number-columns-repeated="16380"/>
        </table:table-row>
        <table:table-row>
          <table:table-cell office:value-type="float" office:value="24020"/>
          <table:table-cell office:value-type="float" office:value="3839723.736"/>
          <table:table-cell office:value-type="float" office:value="1831471.5067"/>
          <table:table-cell office:value-type="float" office:value="5671195.2427000003"/>
          <table:table-cell table:number-columns-repeated="16380"/>
        </table:table-row>
        <table:table-row>
          <table:table-cell office:value-type="float" office:value="24030"/>
          <table:table-cell office:value-type="float" office:value="13320634.752"/>
          <table:table-cell office:value-type="float" office:value="21333449.511000004"/>
          <table:table-cell office:value-type="float" office:value="34654084.263000004"/>
          <table:table-cell table:number-columns-repeated="16380"/>
        </table:table-row>
        <table:table-row>
          <table:table-cell office:value-type="float" office:value="24040"/>
          <table:table-cell office:value-type="float" office:value="15067119.9"/>
          <table:table-cell office:value-type="float" office:value="9667313.3684999999"/>
          <table:table-cell office:value-type="float" office:value="24734433.2685"/>
          <table:table-cell table:number-columns-repeated="16380"/>
        </table:table-row>
        <table:table-row>
          <table:table-cell office:value-type="float" office:value="24081"/>
          <table:table-cell office:value-type="float" office:value="594486.66399999999"/>
          <table:table-cell office:value-type="float" office:value="4151340.0274999999"/>
          <table:table-cell office:value-type="float" office:value="4745826.6914999997"/>
          <table:table-cell table:number-columns-repeated="16380"/>
        </table:table-row>
        <table:table-row>
          <table:table-cell office:value-type="float" office:value="25010"/>
          <table:table-cell office:value-type="float" office:value="14511609.284000002"/>
          <table:table-cell office:value-type="float" office:value="58441288.404199995"/>
          <table:table-cell office:value-type="float" office:value="72952897.688199997"/>
          <table:table-cell table:number-columns-repeated="16380"/>
        </table:table-row>
        <table:table-row>
          <table:table-cell office:value-type="float" office:value="25020"/>
          <table:table-cell office:value-type="float" office:value="3243400"/>
          <table:table-cell office:value-type="float" office:value="944848.17649999994"/>
          <table:table-cell office:value-type="float" office:value="4188248.1765000001"/>
          <table:table-cell table:number-columns-repeated="16380"/>
        </table:table-row>
        <table:table-row>
          <table:table-cell office:value-type="float" office:value="31110"/>
          <table:table-cell office:value-type="float" office:value="7163946.8760000002"/>
          <table:table-cell office:value-type="float" office:value="18996816.007799998"/>
          <table:table-cell office:value-type="float" office:value="26160762.8838"/>
          <table:table-cell table:number-columns-repeated="16380"/>
        </table:table-row>
        <table:table-row>
          <table:table-cell office:value-type="float" office:value="31120"/>
          <table:table-cell office:value-type="float" office:value="82442268.719999999"/>
          <table:table-cell office:value-type="float" office:value="77222139.655599982"/>
          <table:table-cell office:value-type="float" office:value="159664408.37559998"/>
          <table:table-cell table:number-columns-repeated="16380"/>
        </table:table-row>
        <table:table-row>
          <table:table-cell office:value-type="float" office:value="31130"/>
          <table:table-cell office:value-type="float" office:value="16483313.158"/>
          <table:table-cell office:value-type="float" office:value="17617899.991800003"/>
          <table:table-cell office:value-type="float" office:value="34101213.149800003"/>
          <table:table-cell table:number-columns-repeated="16380"/>
        </table:table-row>
        <table:table-row>
          <table:table-cell office:value-type="float" office:value="31163"/>
          <table:table-cell office:value-type="float" office:value="2470054.5760000004"/>
          <table:table-cell office:value-type="float" office:value="4874043.5031000003"/>
          <table:table-cell office:value-type="float" office:value="7344098.0791000007"/>
          <table:table-cell table:number-columns-repeated="16380"/>
        </table:table-row>
        <table:table-row>
          <table:table-cell office:value-type="float" office:value="31191"/>
          <table:table-cell office:value-type="float" office:value="8775000"/>
          <table:table-cell office:value-type="float" office:value="14107664.184299998"/>
          <table:table-cell office:value-type="float" office:value="22882664.184299998"/>
          <table:table-cell table:number-columns-repeated="16380"/>
        </table:table-row>
        <table:table-row>
          <table:table-cell office:value-type="float" office:value="31210"/>
          <table:table-cell office:value-type="float" office:value="6002884"/>
          <table:table-cell office:value-type="float" office:value="22858011.017000005"/>
          <table:table-cell office:value-type="float" office:value="28860895.017000005"/>
          <table:table-cell table:number-columns-repeated="16380"/>
        </table:table-row>
        <table:table-row>
          <table:table-cell office:value-type="float" office:value="31220"/>
          <table:table-cell office:value-type="float" office:value="415560.6"/>
          <table:table-cell office:value-type="float" office:value="1021004.0200000001"/>
          <table:table-cell office:value-type="float" office:value="1436564.62"/>
          <table:table-cell table:number-columns-repeated="16380"/>
        </table:table-row>
        <table:table-row>
          <table:table-cell office:value-type="float" office:value="31310"/>
          <table:table-cell office:value-type="float" office:value="0"/>
          <table:table-cell office:value-type="float" office:value="56999.358999999997"/>
          <table:table-cell office:value-type="float" office:value="56999.358999999997"/>
          <table:table-cell table:number-columns-repeated="16380"/>
        </table:table-row>
        <table:table-row>
          <table:table-cell office:value-type="float" office:value="31320"/>
          <table:table-cell office:value-type="float" office:value="0"/>
          <table:table-cell office:value-type="float" office:value="345068.36730000004"/>
          <table:table-cell office:value-type="float" office:value="345068.36730000004"/>
          <table:table-cell table:number-columns-repeated="16380"/>
        </table:table-row>
        <table:table-row>
          <table:table-cell office:value-type="float" office:value="32110"/>
          <table:table-cell office:value-type="float" office:value="544229.19999999995"/>
          <table:table-cell office:value-type="float" office:value="1002390.5820000001"/>
          <table:table-cell office:value-type="float" office:value="1546619.7820000001"/>
          <table:table-cell table:number-columns-repeated="16380"/>
        </table:table-row>
        <table:table-row>
          <table:table-cell office:value-type="float" office:value="32120"/>
          <table:table-cell office:value-type="float" office:value="1404146.3259999999"/>
          <table:table-cell office:value-type="float" office:value="8080260.6217000009"/>
          <table:table-cell office:value-type="float" office:value="9484406.9477000013"/>
          <table:table-cell table:number-columns-repeated="16380"/>
        </table:table-row>
        <table:table-row>
          <table:table-cell office:value-type="float" office:value="32130"/>
          <table:table-cell office:value-type="float" office:value="8700804.1404999997"/>
          <table:table-cell office:value-type="float" office:value="156883891.01620007"/>
          <table:table-cell office:value-type="float" office:value="165584695.15670007"/>
          <table:table-cell table:number-columns-repeated="16380"/>
        </table:table-row>
        <table:table-row>
          <table:table-cell office:value-type="float" office:value="32210"/>
          <table:table-cell office:value-type="float" office:value="2961542"/>
          <table:table-cell office:value-type="float" office:value="9012192.5429999996"/>
          <table:table-cell office:value-type="float" office:value="11973734.543"/>
          <table:table-cell table:number-columns-repeated="16380"/>
        </table:table-row>
        <table:table-row>
          <table:table-cell office:value-type="float" office:value="32310"/>
          <table:table-cell office:value-type="float" office:value="75000"/>
          <table:table-cell office:value-type="float" office:value="1030258.1270000001"/>
          <table:table-cell office:value-type="float" office:value="1105258.1270000001"/>
          <table:table-cell table:number-columns-repeated="16380"/>
        </table:table-row>
        <table:table-row>
          <table:table-cell office:value-type="float" office:value="32350"/>
          <table:table-cell office:value-type="float" office:value="0"/>
          <table:table-cell office:value-type="float" office:value="4200000"/>
          <table:table-cell office:value-type="float" office:value="4200000"/>
          <table:table-cell table:number-columns-repeated="16380"/>
        </table:table-row>
        <table:table-row>
          <table:table-cell office:value-type="float" office:value="33110"/>
          <table:table-cell office:value-type="float" office:value="3586987.87"/>
          <table:table-cell office:value-type="float" office:value="18289509.583400004"/>
          <table:table-cell office:value-type="float" office:value="21876497.453400005"/>
          <table:table-cell table:number-columns-repeated="16380"/>
        </table:table-row>
        <table:table-row>
          <table:table-cell office:value-type="float" office:value="33120"/>
          <table:table-cell office:value-type="float" office:value="16349994.073199999"/>
          <table:table-cell office:value-type="float" office:value="16519959.934"/>
          <table:table-cell office:value-type="float" office:value="32869954.007199999"/>
          <table:table-cell table:number-columns-repeated="16380"/>
        </table:table-row>
        <table:table-row>
          <table:table-cell office:value-type="float" office:value="33130"/>
          <table:table-cell office:value-type="float" office:value="1037706.755"/>
          <table:table-cell office:value-type="float" office:value="10999177.8431"/>
          <table:table-cell office:value-type="float" office:value="12036884.598100001"/>
          <table:table-cell table:number-columns-repeated="16380"/>
        </table:table-row>
        <table:table-row>
          <table:table-cell office:value-type="float" office:value="33140"/>
          <table:table-cell office:value-type="float" office:value="325000"/>
          <table:table-cell office:value-type="float" office:value="3043771.0199999996"/>
          <table:table-cell office:value-type="float" office:value="3368771.0199999996"/>
          <table:table-cell table:number-columns-repeated="16380"/>
        </table:table-row>
        <table:table-row>
          <table:table-cell office:value-type="float" office:value="33181"/>
          <table:table-cell office:value-type="float" office:value="2507896.2648"/>
          <table:table-cell office:value-type="float" office:value="1508168.5490000001"/>
          <table:table-cell office:value-type="float" office:value="4016064.8138000001"/>
          <table:table-cell table:number-columns-repeated="16380"/>
        </table:table-row>
        <table:table-row>
          <table:table-cell office:value-type="float" office:value="33210"/>
          <table:table-cell office:value-type="float" office:value="0"/>
          <table:table-cell office:value-type="float" office:value="1745461.5834999999"/>
          <table:table-cell office:value-type="float" office:value="1745461.5834999999"/>
          <table:table-cell table:number-columns-repeated="16380"/>
        </table:table-row>
        <table:table-row>
          <table:table-cell office:value-type="float" office:value="41010"/>
          <table:table-cell office:value-type="float" office:value="3168500"/>
          <table:table-cell office:value-type="float" office:value="6598677.554800001"/>
          <table:table-cell office:value-type="float" office:value="9767177.5548"/>
          <table:table-cell table:number-columns-repeated="16380"/>
        </table:table-row>
        <table:table-row>
          <table:table-cell office:value-type="float" office:value="41031"/>
          <table:table-cell office:value-type="float" office:value="0"/>
          <table:table-cell office:value-type="float" office:value="28469.084000000003"/>
          <table:table-cell office:value-type="float" office:value="28469.084000000003"/>
          <table:table-cell table:number-columns-repeated="16380"/>
        </table:table-row>
        <table:table-row>
          <table:table-cell office:value-type="float" office:value="41032"/>
          <table:table-cell office:value-type="float" office:value="27524373.490800001"/>
          <table:table-cell office:value-type="float" office:value="83301415.248600021"/>
          <table:table-cell office:value-type="float" office:value="110825788.73940003"/>
          <table:table-cell table:number-columns-repeated="16380"/>
        </table:table-row>
        <table:table-row>
          <table:table-cell office:value-type="float" office:value="41033"/>
          <table:table-cell office:value-type="float" office:value="500000"/>
          <table:table-cell office:value-type="float" office:value="445797.0711"/>
          <table:table-cell office:value-type="float" office:value="945797.07110000006"/>
          <table:table-cell table:number-columns-repeated="16380"/>
        </table:table-row>
        <table:table-row>
          <table:table-cell office:value-type="float" office:value="41050"/>
          <table:table-cell office:value-type="float" office:value="4428745.3360000001"/>
          <table:table-cell office:value-type="float" office:value="2554138.4578999998"/>
          <table:table-cell office:value-type="float" office:value="6982883.7938999999"/>
          <table:table-cell table:number-columns-repeated="16380"/>
        </table:table-row>
        <table:table-row>
          <table:table-cell office:value-type="float" office:value="41060"/>
          <table:table-cell office:value-type="float" office:value="0"/>
          <table:table-cell office:value-type="float" office:value="600000"/>
          <table:table-cell office:value-type="float" office:value="600000"/>
          <table:table-cell table:number-columns-repeated="16380"/>
        </table:table-row>
        <table:table-row>
          <table:table-cell office:value-type="float" office:value="41070"/>
          <table:table-cell office:value-type="float" office:value="158467.79999999999"/>
          <table:table-cell office:value-type="float" office:value="743091.58250000002"/>
          <table:table-cell office:value-type="float" office:value="901559.38250000007"/>
          <table:table-cell table:number-columns-repeated="16380"/>
        </table:table-row>
        <table:table-row>
          <table:table-cell office:value-type="float" office:value="41081"/>
          <table:table-cell office:value-type="float" office:value="0"/>
          <table:table-cell office:value-type="float" office:value="319573.49280000001"/>
          <table:table-cell office:value-type="float" office:value="319573.49280000001"/>
          <table:table-cell table:number-columns-repeated="16380"/>
        </table:table-row>
        <table:table-row>
          <table:table-cell office:value-type="float" office:value="41090"/>
          <table:table-cell office:value-type="float" office:value="3696522.4000000004"/>
          <table:table-cell office:value-type="float" office:value="15412503.804400003"/>
          <table:table-cell office:value-type="float" office:value="19109026.204400003"/>
          <table:table-cell table:number-columns-repeated="16380"/>
        </table:table-row>
        <table:table-row>
          <table:table-cell office:value-type="float" office:value="41093"/>
          <table:table-cell office:value-type="float" office:value="19810374.840000004"/>
          <table:table-cell office:value-type="float" office:value="44078078.108299993"/>
          <table:table-cell office:value-type="float" office:value="63888452.948299997"/>
          <table:table-cell table:number-columns-repeated="16380"/>
        </table:table-row>
        <table:table-row>
          <table:table-cell office:value-type="float" office:value="43020"/>
          <table:table-cell office:value-type="float" office:value="0"/>
          <table:table-cell office:value-type="float" office:value="16200000"/>
          <table:table-cell office:value-type="float" office:value="16200000"/>
          <table:table-cell table:number-columns-repeated="16380"/>
        </table:table-row>
        <table:table-row>
          <table:table-cell office:value-type="float" office:value="43030"/>
          <table:table-cell office:value-type="float" office:value="21451176.741999999"/>
          <table:table-cell office:value-type="float" office:value="9720926.6665000021"/>
          <table:table-cell office:value-type="float" office:value="31172103.408500001"/>
          <table:table-cell table:number-columns-repeated="16380"/>
        </table:table-row>
        <table:table-row>
          <table:table-cell office:value-type="float" office:value="43040"/>
          <table:table-cell office:value-type="float" office:value="3197369.5120000001"/>
          <table:table-cell office:value-type="float" office:value="42310634.149400003"/>
          <table:table-cell office:value-type="float" office:value="45508003.661400005"/>
          <table:table-cell table:number-columns-repeated="16380"/>
        </table:table-row>
        <table:table-row>
          <table:table-cell office:value-type="float" office:value="43050"/>
          <table:table-cell office:value-type="float" office:value="0"/>
          <table:table-cell office:value-type="float" office:value="1851524.3639999998"/>
          <table:table-cell office:value-type="float" office:value="1851524.3639999998"/>
          <table:table-cell table:number-columns-repeated="16380"/>
        </table:table-row>
        <table:table-row>
          <table:table-cell office:value-type="float" office:value="52010"/>
          <table:table-cell office:value-type="float" office:value="30075812.765500002"/>
          <table:table-cell office:value-type="float" office:value="22549344.487199999"/>
          <table:table-cell office:value-type="float" office:value="52625157.252700001"/>
          <table:table-cell table:number-columns-repeated="16380"/>
        </table:table-row>
        <table:table-row>
          <table:table-cell office:value-type="float" office:value="72010"/>
          <table:table-cell office:value-type="float" office:value="372754275.10700005"/>
          <table:table-cell office:value-type="float" office:value="264361478.84310001"/>
          <table:table-cell office:value-type="float" office:value="637115753.95010006"/>
          <table:table-cell table:number-columns-repeated="16380"/>
        </table:table-row>
        <table:table-row>
          <table:table-cell office:value-type="float" office:value="72040"/>
          <table:table-cell office:value-type="float" office:value="226156716.6065"/>
          <table:table-cell office:value-type="float" office:value="105864556.25599998"/>
          <table:table-cell office:value-type="float" office:value="332021272.86249995"/>
          <table:table-cell table:number-columns-repeated="16380"/>
        </table:table-row>
        <table:table-row>
          <table:table-cell office:value-type="float" office:value="72050"/>
          <table:table-cell office:value-type="float" office:value="164882853.91949999"/>
          <table:table-cell office:value-type="float" office:value="70063111.678900003"/>
          <table:table-cell office:value-type="float" office:value="234945965.5984"/>
          <table:table-cell table:number-columns-repeated="16380"/>
        </table:table-row>
        <table:table-row>
          <table:table-cell office:value-type="float" office:value="73010"/>
          <table:table-cell office:value-type="float" office:value="14617472.780000001"/>
          <table:table-cell office:value-type="float" office:value="24837262.1536"/>
          <table:table-cell office:value-type="float" office:value="39454734.933600001"/>
          <table:table-cell table:number-columns-repeated="16380"/>
        </table:table-row>
        <table:table-row>
          <table:table-cell office:value-type="float" office:value="74010"/>
          <table:table-cell office:value-type="float" office:value="22611649.982499998"/>
          <table:table-cell office:value-type="float" office:value="55545899.078400001"/>
          <table:table-cell office:value-type="float" office:value="78157549.060900003"/>
          <table:table-cell table:number-columns-repeated="16380"/>
        </table:table-row>
        <table:table-row>
          <table:table-cell office:value-type="float" office:value="80010"/>
          <table:table-cell office:value-type="float" office:value="8973695.8300000001"/>
          <table:table-cell office:value-type="float" office:value="27010978.6844"/>
          <table:table-cell office:value-type="float" office:value="35984674.514399998"/>
          <table:table-cell table:number-columns-repeated="16380"/>
        </table:table-row>
        <table:table-row>
          <table:table-cell office:value-type="float" office:value="80011"/>
          <table:table-cell office:value-type="float" office:value="1061874.7013999999"/>
          <table:table-cell office:value-type="float" office:value="20041152.345500004"/>
          <table:table-cell office:value-type="float" office:value="21103027.046900004"/>
          <table:table-cell table:number-columns-repeated="16380"/>
        </table:table-row>
        <table:table-row>
          <table:table-cell office:value-type="float" office:value="80012"/>
          <table:table-cell office:value-type="float" office:value="15631245.890000001"/>
          <table:table-cell office:value-type="float" office:value="68671879.473800033"/>
          <table:table-cell office:value-type="float" office:value="84303125.363800034"/>
          <table:table-cell table:number-columns-repeated="16380"/>
        </table:table-row>
        <table:table-row>
          <table:table-cell office:value-type="float" office:value="80013"/>
          <table:table-cell office:value-type="float" office:value="0"/>
          <table:table-cell office:value-type="float" office:value="5230436.1620999994"/>
          <table:table-cell office:value-type="float" office:value="5230436.1620999994"/>
          <table:table-cell table:number-columns-repeated="16380"/>
        </table:table-row>
        <table:table-row>
          <table:table-cell office:value-type="float" office:value="80014"/>
          <table:table-cell office:value-type="float" office:value="1732648"/>
          <table:table-cell office:value-type="float" office:value="15125004.7019"/>
          <table:table-cell office:value-type="float" office:value="16857652.701899998"/>
          <table:table-cell table:number-columns-repeated="16380"/>
        </table:table-row>
        <table:table-row>
          <table:table-cell office:value-type="float" office:value="80015"/>
          <table:table-cell office:value-type="float" office:value="2625022.5959999999"/>
          <table:table-cell office:value-type="float" office:value="11748409.0338"/>
          <table:table-cell office:value-type="float" office:value="14373431.629799999"/>
          <table:table-cell table:number-columns-repeated="16380"/>
        </table:table-row>
        <table:table-row>
          <table:table-cell office:value-type="float" office:value="80016"/>
          <table:table-cell office:value-type="float" office:value="4842051.9175000004"/>
          <table:table-cell office:value-type="float" office:value="10369051.456000004"/>
          <table:table-cell office:value-type="float" office:value="15211103.373500004"/>
          <table:table-cell table:number-columns-repeated="16380"/>
        </table:table-row>
        <table:table-row>
          <table:table-cell office:value-type="float" office:value="80017"/>
          <table:table-cell office:value-type="float" office:value="1250000"/>
          <table:table-cell office:value-type="float" office:value="2175899.4695000001"/>
          <table:table-cell office:value-type="float" office:value="3425899.4695000001"/>
          <table:table-cell table:number-columns-repeated="16380"/>
        </table:table-row>
        <table:table-row>
          <table:table-cell office:value-type="float" office:value="80018"/>
          <table:table-cell office:value-type="float" office:value="267007.57400000002"/>
          <table:table-cell office:value-type="float" office:value="14789207.120099999"/>
          <table:table-cell office:value-type="float" office:value="15056214.6941"/>
          <table:table-cell table:number-columns-repeated="16380"/>
        </table:table-row>
        <table:table-row>
          <table:table-cell office:value-type="float" office:value="80019"/>
          <table:table-cell office:value-type="float" office:value="1389389.696"/>
          <table:table-cell office:value-type="float" office:value="8304700.4137000004"/>
          <table:table-cell office:value-type="float" office:value="9694090.1096999999"/>
          <table:table-cell table:number-columns-repeated="16380"/>
        </table:table-row>
        <table:table-row>
          <table:table-cell office:value-type="float" office:value="80020"/>
          <table:table-cell office:value-type="float" office:value="11737498.629999999"/>
          <table:table-cell office:value-type="float" office:value="28370738.5255"/>
          <table:table-cell office:value-type="float" office:value="40108237.155499995"/>
          <table:table-cell table:number-columns-repeated="16380"/>
        </table:table-row>
        <table:table-row>
          <table:table-cell office:value-type="float" office:value="80021"/>
          <table:table-cell office:value-type="float" office:value="138520.20000000001"/>
          <table:table-cell office:value-type="float" office:value="386594.00800000003"/>
          <table:table-cell office:value-type="float" office:value="525114.2080000001"/>
          <table:table-cell table:number-columns-repeated="16380"/>
        </table:table-row>
        <table:table-row>
          <table:table-cell office:value-type="float" office:value="80023"/>
          <table:table-cell office:value-type="float" office:value="0"/>
          <table:table-cell office:value-type="float" office:value="8165943.9355000006"/>
          <table:table-cell office:value-type="float" office:value="8165943.9355000006"/>
          <table:table-cell table:number-columns-repeated="16380"/>
        </table:table-row>
        <table:table-row>
          <table:table-cell office:value-type="float" office:value="80024"/>
          <table:table-cell office:value-type="float" office:value="4197302.0329999998"/>
          <table:table-cell office:value-type="float" office:value="22315671.318700001"/>
          <table:table-cell office:value-type="float" office:value="26512973.3517"/>
          <table:table-cell table:number-columns-repeated="16380"/>
        </table:table-row>
        <table:table-row>
          <table:table-cell office:value-type="float" office:value="88801"/>
          <table:table-cell office:value-type="float" office:value="451500"/>
          <table:table-cell office:value-type="float" office:value="0"/>
          <table:table-cell office:value-type="float" office:value="451500"/>
          <table:table-cell table:number-columns-repeated="16380"/>
        </table:table-row>
        <table:table-row>
          <table:table-cell office:value-type="float" office:value="88805"/>
          <table:table-cell office:value-type="float" office:value="5117333.5199999996"/>
          <table:table-cell office:value-type="float" office:value="257810.9"/>
          <table:table-cell office:value-type="float" office:value="5375144.4199999999"/>
          <table:table-cell table:number-columns-repeated="16380"/>
        </table:table-row>
        <table:table-row>
          <table:table-cell office:value-type="float" office:value="88807"/>
          <table:table-cell office:value-type="float" office:value="9000000"/>
          <table:table-cell office:value-type="float" office:value="0"/>
          <table:table-cell office:value-type="float" office:value="9000000"/>
          <table:table-cell table:number-columns-repeated="16380"/>
        </table:table-row>
        <table:table-row>
          <table:table-cell office:value-type="float" office:value="88808"/>
          <table:table-cell office:value-type="float" office:value="224940"/>
          <table:table-cell office:value-type="float" office:value="0"/>
          <table:table-cell office:value-type="float" office:value="224940"/>
          <table:table-cell table:number-columns-repeated="16380"/>
        </table:table-row>
        <table:table-row>
          <table:table-cell office:value-type="float" office:value="88809"/>
          <table:table-cell office:value-type="float" office:value="1072000"/>
          <table:table-cell office:value-type="float" office:value="0"/>
          <table:table-cell office:value-type="float" office:value="1072000"/>
          <table:table-cell table:number-columns-repeated="16380"/>
        </table:table-row>
        <table:table-row>
          <table:table-cell office:value-type="float" office:value="88810"/>
          <table:table-cell office:value-type="float" office:value="1586578.7999999998"/>
          <table:table-cell office:value-type="float" office:value="0"/>
          <table:table-cell office:value-type="float" office:value="1586578.7999999998"/>
          <table:table-cell table:number-columns-repeated="16380"/>
        </table:table-row>
        <table:table-row>
          <table:table-cell office:value-type="float" office:value="88811"/>
          <table:table-cell office:value-type="float" office:value="148000"/>
          <table:table-cell office:value-type="float" office:value="0"/>
          <table:table-cell office:value-type="float" office:value="148000"/>
          <table:table-cell table:number-columns-repeated="16380"/>
        </table:table-row>
        <table:table-row>
          <table:table-cell office:value-type="float" office:value="88812"/>
          <table:table-cell office:value-type="float" office:value="93291.05"/>
          <table:table-cell office:value-type="float" office:value="0"/>
          <table:table-cell office:value-type="float" office:value="93291.05"/>
          <table:table-cell table:number-columns-repeated="16380"/>
        </table:table-row>
        <table:table-row>
          <table:table-cell office:value-type="float" office:value="88814"/>
          <table:table-cell office:value-type="float" office:value="300000"/>
          <table:table-cell office:value-type="float" office:value="0"/>
          <table:table-cell office:value-type="float" office:value="300000"/>
          <table:table-cell table:number-columns-repeated="16380"/>
        </table:table-row>
        <table:table-row>
          <table:table-cell office:value-type="float" office:value="88815"/>
          <table:table-cell office:value-type="float" office:value="511830"/>
          <table:table-cell office:value-type="float" office:value="0"/>
          <table:table-cell office:value-type="float" office:value="511830"/>
          <table:table-cell table:number-columns-repeated="16380"/>
        </table:table-row>
        <table:table-row>
          <table:table-cell office:value-type="float" office:value="88888"/>
          <table:table-cell office:value-type="float" office:value="3865891"/>
          <table:table-cell office:value-type="float" office:value="335.15"/>
          <table:table-cell office:value-type="float" office:value="3866226.15"/>
          <table:table-cell table:number-columns-repeated="16380"/>
        </table:table-row>
        <table:table-row>
          <table:table-cell office:value-type="float" office:value="88889"/>
          <table:table-cell office:value-type="float" office:value="19476994.392999999"/>
          <table:table-cell office:value-type="float" office:value="0"/>
          <table:table-cell office:value-type="float" office:value="19476994.392999999"/>
          <table:table-cell table:number-columns-repeated="16380"/>
        </table:table-row>
        <table:table-row>
          <table:table-cell office:value-type="float" office:value="88890"/>
          <table:table-cell office:value-type="float" office:value="316882.527"/>
          <table:table-cell office:value-type="float" office:value="4786941.5719999997"/>
          <table:table-cell office:value-type="float" office:value="5103824.0989999995"/>
          <table:table-cell table:number-columns-repeated="16380"/>
        </table:table-row>
        <table:table-row>
          <table:table-cell office:value-type="float" office:value="90010"/>
          <table:table-cell office:value-type="float" office:value="0"/>
          <table:table-cell office:value-type="float" office:value="86362532.13000001"/>
          <table:table-cell office:value-type="float" office:value="86362532.13000001"/>
          <table:table-cell table:number-columns-repeated="16380"/>
        </table:table-row>
        <table:table-row>
          <table:table-cell office:value-type="float" office:value="91020"/>
          <table:table-cell office:value-type="float" office:value="0"/>
          <table:table-cell office:value-type="float" office:value="2091344.01"/>
          <table:table-cell office:value-type="float" office:value="2091344.01"/>
          <table:table-cell table:number-columns-repeated="16380"/>
        </table:table-row>
        <table:table-row>
          <table:table-cell office:value-type="float" office:value="92000"/>
          <table:table-cell office:value-type="float" office:value="153000"/>
          <table:table-cell office:value-type="float" office:value="128600111.08900003"/>
          <table:table-cell office:value-type="float" office:value="128753111.08900003"/>
          <table:table-cell table:number-columns-repeated="16380"/>
        </table:table-row>
        <table:table-row>
          <table:table-cell office:value-type="float" office:value="93020"/>
          <table:table-cell office:value-type="float" office:value="13215292.4025"/>
          <table:table-cell office:value-type="float" office:value="2923874.66"/>
          <table:table-cell office:value-type="float" office:value="16139167.0625"/>
          <table:table-cell table:number-columns-repeated="16380"/>
        </table:table-row>
        <table:table-row>
          <table:table-cell office:value-type="float" office:value="99820"/>
          <table:table-cell office:value-type="float" office:value="363590"/>
          <table:table-cell office:value-type="float" office:value="6866093.7593999999"/>
          <table:table-cell office:value-type="float" office:value="7229683.7593999999"/>
          <table:table-cell table:number-columns-repeated="16380"/>
        </table:table-row>
        <table:table-row>
          <table:table-cell office:value-type="string" office:string-value="Grand Total"/>
          <table:table-cell office:value-type="float" office:value="2337725020.2200007"/>
          <table:table-cell office:value-type="float" office:value="4034528043.2000017"/>
          <table:table-cell office:value-type="float" office:value="6372253063.420001"/>
          <table:table-cell table:number-columns-repeated="16380"/>
        </table:table-row>
        <table:table-row table:number-rows-repeated="1048407">
          <table:table-cell table:number-columns-repeated="16380"/>
        </table:table-row>
      </table:table>
      <table:table table:name="'file:///C:/Users/alice-marshall/AppData/Roaming/OpenText/OTEdit/EC_Vault/c21566651/GPEX-tables-2016-17.xlsx'#Table_8" table:style-name="ta2">
        <table:table-source xlink:href="file:///C:/Users/alice-marshall/AppData/Roaming/OpenText/OTEdit/EC_Vault/c21566651/GPEX-tables-2016-17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Pivot" table:style-name="ta2">
        <table:table-source xlink:href="file:///C:/Users/alice-marshall/AppData/Local/Microsoft/Windows/Temporary%20Internet%20Files/Content.IE5/PJBVU2OL/8yr%20dataset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Dataset" table:style-name="ta2">
        <table:table-source xlink:href="file:///C:/Users/alice-marshall/AppData/Local/Microsoft/Windows/Temporary%20Internet%20Files/Content.IE5/PJBVU2OL/8yr%20dataset.xlsx" table:table-name="Data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Country_lookup" table:style-name="ta2">
        <table:table-source xlink:href="file:///C:/Users/alice-marshall/AppData/Local/Microsoft/Windows/Temporary%20Internet%20Files/Content.IE5/PJBVU2OL/8yr%20dataset.xlsx" table:table-name="Country_lookup" table:mode="copy-results-only"/>
        <table:table-column/>
        <table:table-row>
          <table:table-cell table:number-columns-repeated="8"/>
          <table:table-cell office:value-type="string" office:string-value="Recipient name (EN)"/>
          <table:table-cell office:value-type="string" office:string-value="Recipient code"/>
          <table:table-cell table:number-columns-repeated="16374"/>
        </table:table-row>
        <table:table-row>
          <table:table-cell table:number-columns-repeated="8"/>
          <table:table-cell office:value-type="string" office:string-value="Turkey"/>
          <table:table-cell office:value-type="float" office:value="55"/>
          <table:table-cell table:number-columns-repeated="16374"/>
        </table:table-row>
        <table:table-row>
          <table:table-cell table:number-columns-repeated="8"/>
          <table:table-cell office:value-type="string" office:string-value="Kosovo"/>
          <table:table-cell office:value-type="float" office:value="57"/>
          <table:table-cell table:number-columns-repeated="16374"/>
        </table:table-row>
        <table:table-row>
          <table:table-cell table:number-columns-repeated="8"/>
          <table:table-cell office:value-type="string" office:string-value="Serbia"/>
          <table:table-cell office:value-type="float" office:value="63"/>
          <table:table-cell table:number-columns-repeated="16374"/>
        </table:table-row>
        <table:table-row>
          <table:table-cell table:number-columns-repeated="8"/>
          <table:table-cell office:value-type="string" office:string-value="Bosnia and Herzegovina"/>
          <table:table-cell office:value-type="float" office:value="64"/>
          <table:table-cell table:number-columns-repeated="16374"/>
        </table:table-row>
        <table:table-row>
          <table:table-cell table:number-columns-repeated="8"/>
          <table:table-cell office:value-type="string" office:string-value="Montenegro"/>
          <table:table-cell office:value-type="float" office:value="65"/>
          <table:table-cell table:number-columns-repeated="16374"/>
        </table:table-row>
        <table:table-row>
          <table:table-cell table:number-columns-repeated="8"/>
          <table:table-cell office:value-type="string" office:string-value="Former Yugoslav Republic of Macedonia"/>
          <table:table-cell office:value-type="float" office:value="66"/>
          <table:table-cell table:number-columns-repeated="16374"/>
        </table:table-row>
        <table:table-row>
          <table:table-cell table:number-columns-repeated="8"/>
          <table:table-cell office:value-type="string" office:string-value="Albania"/>
          <table:table-cell office:value-type="float" office:value="71"/>
          <table:table-cell table:number-columns-repeated="16374"/>
        </table:table-row>
        <table:table-row>
          <table:table-cell table:number-columns-repeated="8"/>
          <table:table-cell office:value-type="string" office:string-value="Ukraine"/>
          <table:table-cell office:value-type="float" office:value="85"/>
          <table:table-cell table:number-columns-repeated="16374"/>
        </table:table-row>
        <table:table-row>
          <table:table-cell table:number-columns-repeated="8"/>
          <table:table-cell office:value-type="string" office:string-value="Belarus"/>
          <table:table-cell office:value-type="float" office:value="86"/>
          <table:table-cell table:number-columns-repeated="16374"/>
        </table:table-row>
        <table:table-row>
          <table:table-cell table:number-columns-repeated="8"/>
          <table:table-cell office:value-type="string" office:string-value="States Ex-Yugoslavia unspecified"/>
          <table:table-cell office:value-type="float" office:value="88"/>
          <table:table-cell table:number-columns-repeated="16374"/>
        </table:table-row>
        <table:table-row>
          <table:table-cell table:number-columns-repeated="8"/>
          <table:table-cell office:value-type="string" office:string-value="Europe, regional"/>
          <table:table-cell office:value-type="float" office:value="89"/>
          <table:table-cell table:number-columns-repeated="16374"/>
        </table:table-row>
        <table:table-row>
          <table:table-cell table:number-columns-repeated="8"/>
          <table:table-cell office:value-type="string" office:string-value="Moldova"/>
          <table:table-cell office:value-type="float" office:value="93"/>
          <table:table-cell table:number-columns-repeated="16374"/>
        </table:table-row>
        <table:table-row>
          <table:table-cell table:number-columns-repeated="8"/>
          <table:table-cell office:value-type="string" office:string-value="Algeria"/>
          <table:table-cell office:value-type="float" office:value="130"/>
          <table:table-cell table:number-columns-repeated="16374"/>
        </table:table-row>
        <table:table-row>
          <table:table-cell table:number-columns-repeated="8"/>
          <table:table-cell office:value-type="string" office:string-value="Libya"/>
          <table:table-cell office:value-type="float" office:value="133"/>
          <table:table-cell table:number-columns-repeated="16374"/>
        </table:table-row>
        <table:table-row>
          <table:table-cell table:number-columns-repeated="8"/>
          <table:table-cell office:value-type="string" office:string-value="Morocco"/>
          <table:table-cell office:value-type="float" office:value="136"/>
          <table:table-cell table:number-columns-repeated="16374"/>
        </table:table-row>
        <table:table-row>
          <table:table-cell table:number-columns-repeated="8"/>
          <table:table-cell office:value-type="string" office:string-value="Tunisia"/>
          <table:table-cell office:value-type="float" office:value="139"/>
          <table:table-cell table:number-columns-repeated="16374"/>
        </table:table-row>
        <table:table-row>
          <table:table-cell table:number-columns-repeated="8"/>
          <table:table-cell office:value-type="string" office:string-value="Egypt"/>
          <table:table-cell office:value-type="float" office:value="142"/>
          <table:table-cell table:number-columns-repeated="16374"/>
        </table:table-row>
        <table:table-row>
          <table:table-cell table:number-columns-repeated="8"/>
          <table:table-cell office:value-type="string" office:string-value="North of Sahara, regional"/>
          <table:table-cell office:value-type="float" office:value="189"/>
          <table:table-cell table:number-columns-repeated="16374"/>
        </table:table-row>
        <table:table-row>
          <table:table-cell table:number-columns-repeated="8"/>
          <table:table-cell office:value-type="string" office:string-value="South Africa"/>
          <table:table-cell office:value-type="float" office:value="218"/>
          <table:table-cell table:number-columns-repeated="16374"/>
        </table:table-row>
        <table:table-row>
          <table:table-cell table:number-columns-repeated="8"/>
          <table:table-cell office:value-type="string" office:string-value="Angola"/>
          <table:table-cell office:value-type="float" office:value="225"/>
          <table:table-cell table:number-columns-repeated="16374"/>
        </table:table-row>
        <table:table-row>
          <table:table-cell table:number-columns-repeated="8"/>
          <table:table-cell office:value-type="string" office:string-value="Botswana"/>
          <table:table-cell office:value-type="float" office:value="227"/>
          <table:table-cell table:number-columns-repeated="16374"/>
        </table:table-row>
        <table:table-row>
          <table:table-cell table:number-columns-repeated="8"/>
          <table:table-cell office:value-type="string" office:string-value="Burundi"/>
          <table:table-cell office:value-type="float" office:value="228"/>
          <table:table-cell table:number-columns-repeated="16374"/>
        </table:table-row>
        <table:table-row>
          <table:table-cell table:number-columns-repeated="8"/>
          <table:table-cell office:value-type="string" office:string-value="Cameroon"/>
          <table:table-cell office:value-type="float" office:value="229"/>
          <table:table-cell table:number-columns-repeated="16374"/>
        </table:table-row>
        <table:table-row>
          <table:table-cell table:number-columns-repeated="8"/>
          <table:table-cell office:value-type="string" office:string-value="Cabo Verde"/>
          <table:table-cell office:value-type="float" office:value="230"/>
          <table:table-cell table:number-columns-repeated="16374"/>
        </table:table-row>
        <table:table-row>
          <table:table-cell table:number-columns-repeated="8"/>
          <table:table-cell office:value-type="string" office:string-value="Central African Republic"/>
          <table:table-cell office:value-type="float" office:value="231"/>
          <table:table-cell table:number-columns-repeated="16374"/>
        </table:table-row>
        <table:table-row>
          <table:table-cell table:number-columns-repeated="8"/>
          <table:table-cell office:value-type="string" office:string-value="Chad"/>
          <table:table-cell office:value-type="float" office:value="232"/>
          <table:table-cell table:number-columns-repeated="16374"/>
        </table:table-row>
        <table:table-row>
          <table:table-cell table:number-columns-repeated="8"/>
          <table:table-cell office:value-type="string" office:string-value="Comoros"/>
          <table:table-cell office:value-type="float" office:value="233"/>
          <table:table-cell table:number-columns-repeated="16374"/>
        </table:table-row>
        <table:table-row>
          <table:table-cell table:number-columns-repeated="8"/>
          <table:table-cell office:value-type="string" office:string-value="Congo"/>
          <table:table-cell office:value-type="float" office:value="234"/>
          <table:table-cell table:number-columns-repeated="16374"/>
        </table:table-row>
        <table:table-row>
          <table:table-cell table:number-columns-repeated="8"/>
          <table:table-cell office:value-type="string" office:string-value="Democratic Republic of the Congo"/>
          <table:table-cell office:value-type="float" office:value="235"/>
          <table:table-cell table:number-columns-repeated="16374"/>
        </table:table-row>
        <table:table-row>
          <table:table-cell table:number-columns-repeated="8"/>
          <table:table-cell office:value-type="string" office:string-value="Benin"/>
          <table:table-cell office:value-type="float" office:value="236"/>
          <table:table-cell table:number-columns-repeated="16374"/>
        </table:table-row>
        <table:table-row>
          <table:table-cell table:number-columns-repeated="8"/>
          <table:table-cell office:value-type="string" office:string-value="Ethiopia"/>
          <table:table-cell office:value-type="float" office:value="238"/>
          <table:table-cell table:number-columns-repeated="16374"/>
        </table:table-row>
        <table:table-row>
          <table:table-cell table:number-columns-repeated="8"/>
          <table:table-cell office:value-type="string" office:string-value="Gabon"/>
          <table:table-cell office:value-type="float" office:value="239"/>
          <table:table-cell table:number-columns-repeated="16374"/>
        </table:table-row>
        <table:table-row>
          <table:table-cell table:number-columns-repeated="8"/>
          <table:table-cell office:value-type="string" office:string-value="Gambia"/>
          <table:table-cell office:value-type="float" office:value="240"/>
          <table:table-cell table:number-columns-repeated="16374"/>
        </table:table-row>
        <table:table-row>
          <table:table-cell table:number-columns-repeated="8"/>
          <table:table-cell office:value-type="string" office:string-value="Ghana"/>
          <table:table-cell office:value-type="float" office:value="241"/>
          <table:table-cell table:number-columns-repeated="16374"/>
        </table:table-row>
        <table:table-row>
          <table:table-cell table:number-columns-repeated="8"/>
          <table:table-cell office:value-type="string" office:string-value="Guinea"/>
          <table:table-cell office:value-type="float" office:value="243"/>
          <table:table-cell table:number-columns-repeated="16374"/>
        </table:table-row>
        <table:table-row>
          <table:table-cell table:number-columns-repeated="8"/>
          <table:table-cell office:value-type="string" office:string-value="Guinea-Bissau"/>
          <table:table-cell office:value-type="float" office:value="244"/>
          <table:table-cell table:number-columns-repeated="16374"/>
        </table:table-row>
        <table:table-row>
          <table:table-cell table:number-columns-repeated="8"/>
          <table:table-cell office:value-type="string" office:string-value="Equatorial Guinea"/>
          <table:table-cell office:value-type="float" office:value="245"/>
          <table:table-cell table:number-columns-repeated="16374"/>
        </table:table-row>
        <table:table-row>
          <table:table-cell table:number-columns-repeated="8"/>
          <table:table-cell office:value-type="string" office:string-value="Côte d'Ivoire"/>
          <table:table-cell office:value-type="float" office:value="247"/>
          <table:table-cell table:number-columns-repeated="16374"/>
        </table:table-row>
        <table:table-row>
          <table:table-cell table:number-columns-repeated="8"/>
          <table:table-cell office:value-type="string" office:string-value="Kenya"/>
          <table:table-cell office:value-type="float" office:value="248"/>
          <table:table-cell table:number-columns-repeated="16374"/>
        </table:table-row>
        <table:table-row>
          <table:table-cell table:number-columns-repeated="8"/>
          <table:table-cell office:value-type="string" office:string-value="Lesotho"/>
          <table:table-cell office:value-type="float" office:value="249"/>
          <table:table-cell table:number-columns-repeated="16374"/>
        </table:table-row>
        <table:table-row>
          <table:table-cell table:number-columns-repeated="8"/>
          <table:table-cell office:value-type="string" office:string-value="Liberia"/>
          <table:table-cell office:value-type="float" office:value="251"/>
          <table:table-cell table:number-columns-repeated="16374"/>
        </table:table-row>
        <table:table-row>
          <table:table-cell table:number-columns-repeated="8"/>
          <table:table-cell office:value-type="string" office:string-value="Madagascar"/>
          <table:table-cell office:value-type="float" office:value="252"/>
          <table:table-cell table:number-columns-repeated="16374"/>
        </table:table-row>
        <table:table-row>
          <table:table-cell table:number-columns-repeated="8"/>
          <table:table-cell office:value-type="string" office:string-value="Malawi"/>
          <table:table-cell office:value-type="float" office:value="253"/>
          <table:table-cell table:number-columns-repeated="16374"/>
        </table:table-row>
        <table:table-row>
          <table:table-cell table:number-columns-repeated="8"/>
          <table:table-cell office:value-type="string" office:string-value="Mali"/>
          <table:table-cell office:value-type="float" office:value="255"/>
          <table:table-cell table:number-columns-repeated="16374"/>
        </table:table-row>
        <table:table-row>
          <table:table-cell table:number-columns-repeated="8"/>
          <table:table-cell office:value-type="string" office:string-value="Mauritania"/>
          <table:table-cell office:value-type="float" office:value="256"/>
          <table:table-cell table:number-columns-repeated="16374"/>
        </table:table-row>
        <table:table-row>
          <table:table-cell table:number-columns-repeated="8"/>
          <table:table-cell office:value-type="string" office:string-value="Mauritius"/>
          <table:table-cell office:value-type="float" office:value="257"/>
          <table:table-cell table:number-columns-repeated="16374"/>
        </table:table-row>
        <table:table-row>
          <table:table-cell table:number-columns-repeated="8"/>
          <table:table-cell office:value-type="string" office:string-value="Mozambique"/>
          <table:table-cell office:value-type="float" office:value="259"/>
          <table:table-cell table:number-columns-repeated="16374"/>
        </table:table-row>
        <table:table-row>
          <table:table-cell table:number-columns-repeated="8"/>
          <table:table-cell office:value-type="string" office:string-value="Niger"/>
          <table:table-cell office:value-type="float" office:value="260"/>
          <table:table-cell table:number-columns-repeated="16374"/>
        </table:table-row>
        <table:table-row>
          <table:table-cell table:number-columns-repeated="8"/>
          <table:table-cell office:value-type="string" office:string-value="Nigeria"/>
          <table:table-cell office:value-type="float" office:value="261"/>
          <table:table-cell table:number-columns-repeated="16374"/>
        </table:table-row>
        <table:table-row>
          <table:table-cell table:number-columns-repeated="8"/>
          <table:table-cell office:value-type="string" office:string-value="Zimbabwe"/>
          <table:table-cell office:value-type="float" office:value="265"/>
          <table:table-cell table:number-columns-repeated="16374"/>
        </table:table-row>
        <table:table-row>
          <table:table-cell table:number-columns-repeated="8"/>
          <table:table-cell office:value-type="string" office:string-value="Rwanda"/>
          <table:table-cell office:value-type="float" office:value="266"/>
          <table:table-cell table:number-columns-repeated="16374"/>
        </table:table-row>
        <table:table-row>
          <table:table-cell table:number-columns-repeated="8"/>
          <table:table-cell office:value-type="string" office:string-value="Sao Tome and Principe"/>
          <table:table-cell office:value-type="float" office:value="268"/>
          <table:table-cell table:number-columns-repeated="16374"/>
        </table:table-row>
        <table:table-row>
          <table:table-cell table:number-columns-repeated="8"/>
          <table:table-cell office:value-type="string" office:string-value="Senegal"/>
          <table:table-cell office:value-type="float" office:value="269"/>
          <table:table-cell table:number-columns-repeated="16374"/>
        </table:table-row>
        <table:table-row>
          <table:table-cell table:number-columns-repeated="8"/>
          <table:table-cell office:value-type="string" office:string-value="Seychelles"/>
          <table:table-cell office:value-type="float" office:value="270"/>
          <table:table-cell table:number-columns-repeated="16374"/>
        </table:table-row>
        <table:table-row>
          <table:table-cell table:number-columns-repeated="8"/>
          <table:table-cell office:value-type="string" office:string-value="Eritrea"/>
          <table:table-cell office:value-type="float" office:value="271"/>
          <table:table-cell table:number-columns-repeated="16374"/>
        </table:table-row>
        <table:table-row>
          <table:table-cell table:number-columns-repeated="8"/>
          <table:table-cell office:value-type="string" office:string-value="Sierra Leone"/>
          <table:table-cell office:value-type="float" office:value="272"/>
          <table:table-cell table:number-columns-repeated="16374"/>
        </table:table-row>
        <table:table-row>
          <table:table-cell table:number-columns-repeated="8"/>
          <table:table-cell office:value-type="string" office:string-value="Somalia"/>
          <table:table-cell office:value-type="float" office:value="273"/>
          <table:table-cell table:number-columns-repeated="16374"/>
        </table:table-row>
        <table:table-row>
          <table:table-cell table:number-columns-repeated="8"/>
          <table:table-cell office:value-type="string" office:string-value="Djibouti"/>
          <table:table-cell office:value-type="float" office:value="274"/>
          <table:table-cell table:number-columns-repeated="16374"/>
        </table:table-row>
        <table:table-row>
          <table:table-cell table:number-columns-repeated="8"/>
          <table:table-cell office:value-type="string" office:string-value="Namibia"/>
          <table:table-cell office:value-type="float" office:value="275"/>
          <table:table-cell table:number-columns-repeated="16374"/>
        </table:table-row>
        <table:table-row>
          <table:table-cell table:number-columns-repeated="8"/>
          <table:table-cell office:value-type="string" office:string-value="Saint Helena"/>
          <table:table-cell office:value-type="float" office:value="276"/>
          <table:table-cell table:number-columns-repeated="16374"/>
        </table:table-row>
        <table:table-row>
          <table:table-cell table:number-columns-repeated="8"/>
          <table:table-cell office:value-type="string" office:string-value="Sudan"/>
          <table:table-cell office:value-type="float" office:value="278"/>
          <table:table-cell table:number-columns-repeated="16374"/>
        </table:table-row>
        <table:table-row>
          <table:table-cell table:number-columns-repeated="8"/>
          <table:table-cell office:value-type="string" office:string-value="South Sudan"/>
          <table:table-cell office:value-type="float" office:value="279"/>
          <table:table-cell table:number-columns-repeated="16374"/>
        </table:table-row>
        <table:table-row>
          <table:table-cell table:number-columns-repeated="8"/>
          <table:table-cell office:value-type="string" office:string-value="Swaziland"/>
          <table:table-cell office:value-type="float" office:value="280"/>
          <table:table-cell table:number-columns-repeated="16374"/>
        </table:table-row>
        <table:table-row>
          <table:table-cell table:number-columns-repeated="8"/>
          <table:table-cell office:value-type="string" office:string-value="Tanzania"/>
          <table:table-cell office:value-type="float" office:value="282"/>
          <table:table-cell table:number-columns-repeated="16374"/>
        </table:table-row>
        <table:table-row>
          <table:table-cell table:number-columns-repeated="8"/>
          <table:table-cell office:value-type="string" office:string-value="Togo"/>
          <table:table-cell office:value-type="float" office:value="283"/>
          <table:table-cell table:number-columns-repeated="16374"/>
        </table:table-row>
        <table:table-row>
          <table:table-cell table:number-columns-repeated="8"/>
          <table:table-cell office:value-type="string" office:string-value="Uganda"/>
          <table:table-cell office:value-type="float" office:value="285"/>
          <table:table-cell table:number-columns-repeated="16374"/>
        </table:table-row>
        <table:table-row>
          <table:table-cell table:number-columns-repeated="8"/>
          <table:table-cell office:value-type="string" office:string-value="Burkina Faso"/>
          <table:table-cell office:value-type="float" office:value="287"/>
          <table:table-cell table:number-columns-repeated="16374"/>
        </table:table-row>
        <table:table-row>
          <table:table-cell table:number-columns-repeated="8"/>
          <table:table-cell office:value-type="string" office:string-value="Zambia"/>
          <table:table-cell office:value-type="float" office:value="288"/>
          <table:table-cell table:number-columns-repeated="16374"/>
        </table:table-row>
        <table:table-row>
          <table:table-cell table:number-columns-repeated="8"/>
          <table:table-cell office:value-type="string" office:string-value="South of Sahara, regional"/>
          <table:table-cell office:value-type="float" office:value="289"/>
          <table:table-cell table:number-columns-repeated="16374"/>
        </table:table-row>
        <table:table-row>
          <table:table-cell table:number-columns-repeated="8"/>
          <table:table-cell office:value-type="string" office:string-value="Africa, regional"/>
          <table:table-cell office:value-type="float" office:value="298"/>
          <table:table-cell table:number-columns-repeated="16374"/>
        </table:table-row>
        <table:table-row>
          <table:table-cell table:number-columns-repeated="8"/>
          <table:table-cell office:value-type="string" office:string-value="Costa Rica"/>
          <table:table-cell office:value-type="float" office:value="336"/>
          <table:table-cell table:number-columns-repeated="16374"/>
        </table:table-row>
        <table:table-row>
          <table:table-cell table:number-columns-repeated="8"/>
          <table:table-cell office:value-type="string" office:string-value="Cuba"/>
          <table:table-cell office:value-type="float" office:value="338"/>
          <table:table-cell table:number-columns-repeated="16374"/>
        </table:table-row>
        <table:table-row>
          <table:table-cell table:number-columns-repeated="8"/>
          <table:table-cell office:value-type="string" office:string-value="Dominican Republic"/>
          <table:table-cell office:value-type="float" office:value="340"/>
          <table:table-cell table:number-columns-repeated="16374"/>
        </table:table-row>
        <table:table-row>
          <table:table-cell table:number-columns-repeated="8"/>
          <table:table-cell office:value-type="string" office:string-value="El Salvador"/>
          <table:table-cell office:value-type="float" office:value="342"/>
          <table:table-cell table:number-columns-repeated="16374"/>
        </table:table-row>
        <table:table-row>
          <table:table-cell table:number-columns-repeated="8"/>
          <table:table-cell office:value-type="string" office:string-value="Guatemala"/>
          <table:table-cell office:value-type="float" office:value="347"/>
          <table:table-cell table:number-columns-repeated="16374"/>
        </table:table-row>
        <table:table-row>
          <table:table-cell table:number-columns-repeated="8"/>
          <table:table-cell office:value-type="string" office:string-value="Haiti"/>
          <table:table-cell office:value-type="float" office:value="349"/>
          <table:table-cell table:number-columns-repeated="16374"/>
        </table:table-row>
        <table:table-row>
          <table:table-cell table:number-columns-repeated="8"/>
          <table:table-cell office:value-type="string" office:string-value="Honduras"/>
          <table:table-cell office:value-type="float" office:value="351"/>
          <table:table-cell table:number-columns-repeated="16374"/>
        </table:table-row>
        <table:table-row>
          <table:table-cell table:number-columns-repeated="8"/>
          <table:table-cell office:value-type="string" office:string-value="Belize"/>
          <table:table-cell office:value-type="float" office:value="352"/>
          <table:table-cell table:number-columns-repeated="16374"/>
        </table:table-row>
        <table:table-row>
          <table:table-cell table:number-columns-repeated="8"/>
          <table:table-cell office:value-type="string" office:string-value="Jamaica"/>
          <table:table-cell office:value-type="float" office:value="354"/>
          <table:table-cell table:number-columns-repeated="16374"/>
        </table:table-row>
        <table:table-row>
          <table:table-cell table:number-columns-repeated="8"/>
          <table:table-cell office:value-type="string" office:string-value="Mexico"/>
          <table:table-cell office:value-type="float" office:value="358"/>
          <table:table-cell table:number-columns-repeated="16374"/>
        </table:table-row>
        <table:table-row>
          <table:table-cell table:number-columns-repeated="8"/>
          <table:table-cell office:value-type="string" office:string-value="Nicaragua"/>
          <table:table-cell office:value-type="float" office:value="364"/>
          <table:table-cell table:number-columns-repeated="16374"/>
        </table:table-row>
        <table:table-row>
          <table:table-cell table:number-columns-repeated="8"/>
          <table:table-cell office:value-type="string" office:string-value="Panama"/>
          <table:table-cell office:value-type="float" office:value="366"/>
          <table:table-cell table:number-columns-repeated="16374"/>
        </table:table-row>
        <table:table-row>
          <table:table-cell table:number-columns-repeated="8"/>
          <table:table-cell office:value-type="string" office:string-value="Antigua and Barbuda"/>
          <table:table-cell office:value-type="float" office:value="377"/>
          <table:table-cell table:number-columns-repeated="16374"/>
        </table:table-row>
        <table:table-row>
          <table:table-cell table:number-columns-repeated="8"/>
          <table:table-cell office:value-type="string" office:string-value="Dominica"/>
          <table:table-cell office:value-type="float" office:value="378"/>
          <table:table-cell table:number-columns-repeated="16374"/>
        </table:table-row>
        <table:table-row>
          <table:table-cell table:number-columns-repeated="8"/>
          <table:table-cell office:value-type="string" office:string-value="West Indies, regional"/>
          <table:table-cell office:value-type="float" office:value="380"/>
          <table:table-cell table:number-columns-repeated="16374"/>
        </table:table-row>
        <table:table-row>
          <table:table-cell table:number-columns-repeated="8"/>
          <table:table-cell office:value-type="string" office:string-value="Grenada"/>
          <table:table-cell office:value-type="float" office:value="381"/>
          <table:table-cell table:number-columns-repeated="16374"/>
        </table:table-row>
        <table:table-row>
          <table:table-cell table:number-columns-repeated="8"/>
          <table:table-cell office:value-type="string" office:string-value="Saint Lucia"/>
          <table:table-cell office:value-type="float" office:value="383"/>
          <table:table-cell table:number-columns-repeated="16374"/>
        </table:table-row>
        <table:table-row>
          <table:table-cell table:number-columns-repeated="8"/>
          <table:table-cell office:value-type="string" office:string-value="Saint Vincent and the Grenadines"/>
          <table:table-cell office:value-type="float" office:value="384"/>
          <table:table-cell table:number-columns-repeated="16374"/>
        </table:table-row>
        <table:table-row>
          <table:table-cell table:number-columns-repeated="8"/>
          <table:table-cell office:value-type="string" office:string-value="Montserrat"/>
          <table:table-cell office:value-type="float" office:value="385"/>
          <table:table-cell table:number-columns-repeated="16374"/>
        </table:table-row>
        <table:table-row>
          <table:table-cell table:number-columns-repeated="8"/>
          <table:table-cell office:value-type="string" office:string-value="North &amp; Central America, regional"/>
          <table:table-cell office:value-type="float" office:value="389"/>
          <table:table-cell table:number-columns-repeated="16374"/>
        </table:table-row>
        <table:table-row>
          <table:table-cell table:number-columns-repeated="8"/>
          <table:table-cell office:value-type="string" office:string-value="Argentina"/>
          <table:table-cell office:value-type="float" office:value="425"/>
          <table:table-cell table:number-columns-repeated="16374"/>
        </table:table-row>
        <table:table-row>
          <table:table-cell table:number-columns-repeated="8"/>
          <table:table-cell office:value-type="string" office:string-value="Bolivia"/>
          <table:table-cell office:value-type="float" office:value="428"/>
          <table:table-cell table:number-columns-repeated="16374"/>
        </table:table-row>
        <table:table-row>
          <table:table-cell table:number-columns-repeated="8"/>
          <table:table-cell office:value-type="string" office:string-value="Brazil"/>
          <table:table-cell office:value-type="float" office:value="431"/>
          <table:table-cell table:number-columns-repeated="16374"/>
        </table:table-row>
        <table:table-row>
          <table:table-cell table:number-columns-repeated="8"/>
          <table:table-cell office:value-type="string" office:string-value="Chile"/>
          <table:table-cell office:value-type="float" office:value="434"/>
          <table:table-cell table:number-columns-repeated="16374"/>
        </table:table-row>
        <table:table-row>
          <table:table-cell table:number-columns-repeated="8"/>
          <table:table-cell office:value-type="string" office:string-value="Colombia"/>
          <table:table-cell office:value-type="float" office:value="437"/>
          <table:table-cell table:number-columns-repeated="16374"/>
        </table:table-row>
        <table:table-row>
          <table:table-cell table:number-columns-repeated="8"/>
          <table:table-cell office:value-type="string" office:string-value="Ecuador"/>
          <table:table-cell office:value-type="float" office:value="440"/>
          <table:table-cell table:number-columns-repeated="16374"/>
        </table:table-row>
        <table:table-row>
          <table:table-cell table:number-columns-repeated="8"/>
          <table:table-cell office:value-type="string" office:string-value="Guyana"/>
          <table:table-cell office:value-type="float" office:value="446"/>
          <table:table-cell table:number-columns-repeated="16374"/>
        </table:table-row>
        <table:table-row>
          <table:table-cell table:number-columns-repeated="8"/>
          <table:table-cell office:value-type="string" office:string-value="Paraguay"/>
          <table:table-cell office:value-type="float" office:value="451"/>
          <table:table-cell table:number-columns-repeated="16374"/>
        </table:table-row>
        <table:table-row>
          <table:table-cell table:number-columns-repeated="8"/>
          <table:table-cell office:value-type="string" office:string-value="Peru"/>
          <table:table-cell office:value-type="float" office:value="454"/>
          <table:table-cell table:number-columns-repeated="16374"/>
        </table:table-row>
        <table:table-row>
          <table:table-cell table:number-columns-repeated="8"/>
          <table:table-cell office:value-type="string" office:string-value="Suriname"/>
          <table:table-cell office:value-type="float" office:value="457"/>
          <table:table-cell table:number-columns-repeated="16374"/>
        </table:table-row>
        <table:table-row>
          <table:table-cell table:number-columns-repeated="8"/>
          <table:table-cell office:value-type="string" office:string-value="Uruguay"/>
          <table:table-cell office:value-type="float" office:value="460"/>
          <table:table-cell table:number-columns-repeated="16374"/>
        </table:table-row>
        <table:table-row>
          <table:table-cell table:number-columns-repeated="8"/>
          <table:table-cell office:value-type="string" office:string-value="Venezuela"/>
          <table:table-cell office:value-type="float" office:value="463"/>
          <table:table-cell table:number-columns-repeated="16374"/>
        </table:table-row>
        <table:table-row>
          <table:table-cell table:number-columns-repeated="8"/>
          <table:table-cell office:value-type="string" office:string-value="South America, regional"/>
          <table:table-cell office:value-type="float" office:value="489"/>
          <table:table-cell table:number-columns-repeated="16374"/>
        </table:table-row>
        <table:table-row>
          <table:table-cell table:number-columns-repeated="8"/>
          <table:table-cell office:value-type="string" office:string-value="America, regional"/>
          <table:table-cell office:value-type="float" office:value="498"/>
          <table:table-cell table:number-columns-repeated="16374"/>
        </table:table-row>
        <table:table-row>
          <table:table-cell table:number-columns-repeated="8"/>
          <table:table-cell office:value-type="string" office:string-value="Iran"/>
          <table:table-cell office:value-type="float" office:value="540"/>
          <table:table-cell table:number-columns-repeated="16374"/>
        </table:table-row>
        <table:table-row>
          <table:table-cell table:number-columns-repeated="8"/>
          <table:table-cell office:value-type="string" office:string-value="Iraq"/>
          <table:table-cell office:value-type="float" office:value="543"/>
          <table:table-cell table:number-columns-repeated="16374"/>
        </table:table-row>
        <table:table-row>
          <table:table-cell table:number-columns-repeated="8"/>
          <table:table-cell office:value-type="string" office:string-value="Jordan"/>
          <table:table-cell office:value-type="float" office:value="549"/>
          <table:table-cell table:number-columns-repeated="16374"/>
        </table:table-row>
        <table:table-row>
          <table:table-cell table:number-columns-repeated="8"/>
          <table:table-cell office:value-type="string" office:string-value="West Bank and Gaza Strip"/>
          <table:table-cell office:value-type="float" office:value="550"/>
          <table:table-cell table:number-columns-repeated="16374"/>
        </table:table-row>
        <table:table-row>
          <table:table-cell table:number-columns-repeated="8"/>
          <table:table-cell office:value-type="string" office:string-value="Lebanon"/>
          <table:table-cell office:value-type="float" office:value="555"/>
          <table:table-cell table:number-columns-repeated="16374"/>
        </table:table-row>
        <table:table-row>
          <table:table-cell table:number-columns-repeated="8"/>
          <table:table-cell office:value-type="string" office:string-value="Syrian Arab Republic"/>
          <table:table-cell office:value-type="float" office:value="573"/>
          <table:table-cell table:number-columns-repeated="16374"/>
        </table:table-row>
        <table:table-row>
          <table:table-cell table:number-columns-repeated="8"/>
          <table:table-cell office:value-type="string" office:string-value="Yemen"/>
          <table:table-cell office:value-type="float" office:value="580"/>
          <table:table-cell table:number-columns-repeated="16374"/>
        </table:table-row>
        <table:table-row>
          <table:table-cell table:number-columns-repeated="8"/>
          <table:table-cell office:value-type="string" office:string-value="Middle East, regional"/>
          <table:table-cell office:value-type="float" office:value="589"/>
          <table:table-cell table:number-columns-repeated="16374"/>
        </table:table-row>
        <table:table-row>
          <table:table-cell table:number-columns-repeated="8"/>
          <table:table-cell office:value-type="string" office:string-value="Armenia"/>
          <table:table-cell office:value-type="float" office:value="610"/>
          <table:table-cell table:number-columns-repeated="16374"/>
        </table:table-row>
        <table:table-row>
          <table:table-cell table:number-columns-repeated="8"/>
          <table:table-cell office:value-type="string" office:string-value="Azerbaijan"/>
          <table:table-cell office:value-type="float" office:value="611"/>
          <table:table-cell table:number-columns-repeated="16374"/>
        </table:table-row>
        <table:table-row>
          <table:table-cell table:number-columns-repeated="8"/>
          <table:table-cell office:value-type="string" office:string-value="Georgia"/>
          <table:table-cell office:value-type="float" office:value="612"/>
          <table:table-cell table:number-columns-repeated="16374"/>
        </table:table-row>
        <table:table-row>
          <table:table-cell table:number-columns-repeated="8"/>
          <table:table-cell office:value-type="string" office:string-value="Kazakhstan"/>
          <table:table-cell office:value-type="float" office:value="613"/>
          <table:table-cell table:number-columns-repeated="16374"/>
        </table:table-row>
        <table:table-row>
          <table:table-cell table:number-columns-repeated="8"/>
          <table:table-cell office:value-type="string" office:string-value="Kyrgyzstan"/>
          <table:table-cell office:value-type="float" office:value="614"/>
          <table:table-cell table:number-columns-repeated="16374"/>
        </table:table-row>
        <table:table-row>
          <table:table-cell table:number-columns-repeated="8"/>
          <table:table-cell office:value-type="string" office:string-value="Tajikistan"/>
          <table:table-cell office:value-type="float" office:value="615"/>
          <table:table-cell table:number-columns-repeated="16374"/>
        </table:table-row>
        <table:table-row>
          <table:table-cell table:number-columns-repeated="8"/>
          <table:table-cell office:value-type="string" office:string-value="Turkmenistan"/>
          <table:table-cell office:value-type="float" office:value="616"/>
          <table:table-cell table:number-columns-repeated="16374"/>
        </table:table-row>
        <table:table-row>
          <table:table-cell table:number-columns-repeated="8"/>
          <table:table-cell office:value-type="string" office:string-value="Uzbekistan"/>
          <table:table-cell office:value-type="float" office:value="617"/>
          <table:table-cell table:number-columns-repeated="16374"/>
        </table:table-row>
        <table:table-row>
          <table:table-cell table:number-columns-repeated="8"/>
          <table:table-cell office:value-type="string" office:string-value="Central Asia, regional"/>
          <table:table-cell office:value-type="float" office:value="619"/>
          <table:table-cell table:number-columns-repeated="16374"/>
        </table:table-row>
        <table:table-row>
          <table:table-cell table:number-columns-repeated="8"/>
          <table:table-cell office:value-type="string" office:string-value="Afghanistan"/>
          <table:table-cell office:value-type="float" office:value="625"/>
          <table:table-cell table:number-columns-repeated="16374"/>
        </table:table-row>
        <table:table-row>
          <table:table-cell table:number-columns-repeated="8"/>
          <table:table-cell office:value-type="string" office:string-value="Bhutan"/>
          <table:table-cell office:value-type="float" office:value="630"/>
          <table:table-cell table:number-columns-repeated="16374"/>
        </table:table-row>
        <table:table-row>
          <table:table-cell table:number-columns-repeated="8"/>
          <table:table-cell office:value-type="string" office:string-value="Myanmar"/>
          <table:table-cell office:value-type="float" office:value="635"/>
          <table:table-cell table:number-columns-repeated="16374"/>
        </table:table-row>
        <table:table-row>
          <table:table-cell table:number-columns-repeated="8"/>
          <table:table-cell office:value-type="string" office:string-value="Sri Lanka"/>
          <table:table-cell office:value-type="float" office:value="640"/>
          <table:table-cell table:number-columns-repeated="16374"/>
        </table:table-row>
        <table:table-row>
          <table:table-cell table:number-columns-repeated="8"/>
          <table:table-cell office:value-type="string" office:string-value="India"/>
          <table:table-cell office:value-type="float" office:value="645"/>
          <table:table-cell table:number-columns-repeated="16374"/>
        </table:table-row>
        <table:table-row>
          <table:table-cell table:number-columns-repeated="8"/>
          <table:table-cell office:value-type="string" office:string-value="Maldives"/>
          <table:table-cell office:value-type="float" office:value="655"/>
          <table:table-cell table:number-columns-repeated="16374"/>
        </table:table-row>
        <table:table-row>
          <table:table-cell table:number-columns-repeated="8"/>
          <table:table-cell office:value-type="string" office:string-value="Nepal"/>
          <table:table-cell office:value-type="float" office:value="660"/>
          <table:table-cell table:number-columns-repeated="16374"/>
        </table:table-row>
        <table:table-row>
          <table:table-cell table:number-columns-repeated="8"/>
          <table:table-cell office:value-type="string" office:string-value="Pakistan"/>
          <table:table-cell office:value-type="float" office:value="665"/>
          <table:table-cell table:number-columns-repeated="16374"/>
        </table:table-row>
        <table:table-row>
          <table:table-cell table:number-columns-repeated="8"/>
          <table:table-cell office:value-type="string" office:string-value="Bangladesh"/>
          <table:table-cell office:value-type="float" office:value="666"/>
          <table:table-cell table:number-columns-repeated="16374"/>
        </table:table-row>
        <table:table-row>
          <table:table-cell table:number-columns-repeated="8"/>
          <table:table-cell office:value-type="string" office:string-value="South Asia, regional"/>
          <table:table-cell office:value-type="float" office:value="679"/>
          <table:table-cell table:number-columns-repeated="16374"/>
        </table:table-row>
        <table:table-row>
          <table:table-cell table:number-columns-repeated="8"/>
          <table:table-cell office:value-type="string" office:string-value="South &amp; Central Asia, regional"/>
          <table:table-cell office:value-type="float" office:value="689"/>
          <table:table-cell table:number-columns-repeated="16374"/>
        </table:table-row>
        <table:table-row>
          <table:table-cell table:number-columns-repeated="8"/>
          <table:table-cell office:value-type="string" office:string-value="Cambodia"/>
          <table:table-cell office:value-type="float" office:value="728"/>
          <table:table-cell table:number-columns-repeated="16374"/>
        </table:table-row>
        <table:table-row>
          <table:table-cell table:number-columns-repeated="8"/>
          <table:table-cell office:value-type="string" office:string-value="China (People's Republic of)"/>
          <table:table-cell office:value-type="float" office:value="730"/>
          <table:table-cell table:number-columns-repeated="16374"/>
        </table:table-row>
        <table:table-row>
          <table:table-cell table:number-columns-repeated="8"/>
          <table:table-cell office:value-type="string" office:string-value="Indonesia"/>
          <table:table-cell office:value-type="float" office:value="738"/>
          <table:table-cell table:number-columns-repeated="16374"/>
        </table:table-row>
        <table:table-row>
          <table:table-cell table:number-columns-repeated="8"/>
          <table:table-cell office:value-type="string" office:string-value="Democratic People's Republic of Korea"/>
          <table:table-cell office:value-type="float" office:value="740"/>
          <table:table-cell table:number-columns-repeated="16374"/>
        </table:table-row>
        <table:table-row>
          <table:table-cell table:number-columns-repeated="8"/>
          <table:table-cell office:value-type="string" office:string-value="Lao People's Democratic Republic"/>
          <table:table-cell office:value-type="float" office:value="745"/>
          <table:table-cell table:number-columns-repeated="16374"/>
        </table:table-row>
        <table:table-row>
          <table:table-cell table:number-columns-repeated="8"/>
          <table:table-cell office:value-type="string" office:string-value="Malaysia"/>
          <table:table-cell office:value-type="float" office:value="751"/>
          <table:table-cell table:number-columns-repeated="16374"/>
        </table:table-row>
        <table:table-row>
          <table:table-cell table:number-columns-repeated="8"/>
          <table:table-cell office:value-type="string" office:string-value="Mongolia"/>
          <table:table-cell office:value-type="float" office:value="753"/>
          <table:table-cell table:number-columns-repeated="16374"/>
        </table:table-row>
        <table:table-row>
          <table:table-cell table:number-columns-repeated="8"/>
          <table:table-cell office:value-type="string" office:string-value="Philippines"/>
          <table:table-cell office:value-type="float" office:value="755"/>
          <table:table-cell table:number-columns-repeated="16374"/>
        </table:table-row>
        <table:table-row>
          <table:table-cell table:number-columns-repeated="8"/>
          <table:table-cell office:value-type="string" office:string-value="Thailand"/>
          <table:table-cell office:value-type="float" office:value="764"/>
          <table:table-cell table:number-columns-repeated="16374"/>
        </table:table-row>
        <table:table-row>
          <table:table-cell table:number-columns-repeated="8"/>
          <table:table-cell office:value-type="string" office:string-value="Timor-Leste"/>
          <table:table-cell office:value-type="float" office:value="765"/>
          <table:table-cell table:number-columns-repeated="16374"/>
        </table:table-row>
        <table:table-row>
          <table:table-cell table:number-columns-repeated="8"/>
          <table:table-cell office:value-type="string" office:string-value="Viet Nam"/>
          <table:table-cell office:value-type="float" office:value="769"/>
          <table:table-cell table:number-columns-repeated="16374"/>
        </table:table-row>
        <table:table-row>
          <table:table-cell table:number-columns-repeated="8"/>
          <table:table-cell office:value-type="string" office:string-value="Far East Asia, regional"/>
          <table:table-cell office:value-type="float" office:value="789"/>
          <table:table-cell table:number-columns-repeated="16374"/>
        </table:table-row>
        <table:table-row>
          <table:table-cell table:number-columns-repeated="8"/>
          <table:table-cell office:value-type="string" office:string-value="Asia, regional"/>
          <table:table-cell office:value-type="float" office:value="798"/>
          <table:table-cell table:number-columns-repeated="16374"/>
        </table:table-row>
        <table:table-row>
          <table:table-cell table:number-columns-repeated="8"/>
          <table:table-cell office:value-type="string" office:string-value="Cook Islands"/>
          <table:table-cell office:value-type="float" office:value="831"/>
          <table:table-cell table:number-columns-repeated="16374"/>
        </table:table-row>
        <table:table-row>
          <table:table-cell table:number-columns-repeated="8"/>
          <table:table-cell office:value-type="string" office:string-value="Fiji"/>
          <table:table-cell office:value-type="float" office:value="832"/>
          <table:table-cell table:number-columns-repeated="16374"/>
        </table:table-row>
        <table:table-row>
          <table:table-cell table:number-columns-repeated="8"/>
          <table:table-cell office:value-type="string" office:string-value="Kiribati"/>
          <table:table-cell office:value-type="float" office:value="836"/>
          <table:table-cell table:number-columns-repeated="16374"/>
        </table:table-row>
        <table:table-row>
          <table:table-cell table:number-columns-repeated="8"/>
          <table:table-cell office:value-type="string" office:string-value="Nauru"/>
          <table:table-cell office:value-type="float" office:value="845"/>
          <table:table-cell table:number-columns-repeated="16374"/>
        </table:table-row>
        <table:table-row>
          <table:table-cell table:number-columns-repeated="8"/>
          <table:table-cell office:value-type="string" office:string-value="Vanuatu"/>
          <table:table-cell office:value-type="float" office:value="854"/>
          <table:table-cell table:number-columns-repeated="16374"/>
        </table:table-row>
        <table:table-row>
          <table:table-cell table:number-columns-repeated="8"/>
          <table:table-cell office:value-type="string" office:string-value="Niue"/>
          <table:table-cell office:value-type="float" office:value="856"/>
          <table:table-cell table:number-columns-repeated="16374"/>
        </table:table-row>
        <table:table-row>
          <table:table-cell table:number-columns-repeated="8"/>
          <table:table-cell office:value-type="string" office:string-value="Marshall Islands"/>
          <table:table-cell office:value-type="float" office:value="859"/>
          <table:table-cell table:number-columns-repeated="16374"/>
        </table:table-row>
        <table:table-row>
          <table:table-cell table:number-columns-repeated="8"/>
          <table:table-cell office:value-type="string" office:string-value="Micronesia"/>
          <table:table-cell office:value-type="float" office:value="860"/>
          <table:table-cell table:number-columns-repeated="16374"/>
        </table:table-row>
        <table:table-row>
          <table:table-cell table:number-columns-repeated="8"/>
          <table:table-cell office:value-type="string" office:string-value="Palau"/>
          <table:table-cell office:value-type="float" office:value="861"/>
          <table:table-cell table:number-columns-repeated="16374"/>
        </table:table-row>
        <table:table-row>
          <table:table-cell table:number-columns-repeated="8"/>
          <table:table-cell office:value-type="string" office:string-value="Papua New Guinea"/>
          <table:table-cell office:value-type="float" office:value="862"/>
          <table:table-cell table:number-columns-repeated="16374"/>
        </table:table-row>
        <table:table-row>
          <table:table-cell table:number-columns-repeated="8"/>
          <table:table-cell office:value-type="string" office:string-value="Solomon Islands"/>
          <table:table-cell office:value-type="float" office:value="866"/>
          <table:table-cell table:number-columns-repeated="16374"/>
        </table:table-row>
        <table:table-row>
          <table:table-cell table:number-columns-repeated="8"/>
          <table:table-cell office:value-type="string" office:string-value="Tokelau"/>
          <table:table-cell office:value-type="float" office:value="868"/>
          <table:table-cell table:number-columns-repeated="16374"/>
        </table:table-row>
        <table:table-row>
          <table:table-cell table:number-columns-repeated="8"/>
          <table:table-cell office:value-type="string" office:string-value="Tonga"/>
          <table:table-cell office:value-type="float" office:value="870"/>
          <table:table-cell table:number-columns-repeated="16374"/>
        </table:table-row>
        <table:table-row>
          <table:table-cell table:number-columns-repeated="8"/>
          <table:table-cell office:value-type="string" office:string-value="Tuvalu"/>
          <table:table-cell office:value-type="float" office:value="872"/>
          <table:table-cell table:number-columns-repeated="16374"/>
        </table:table-row>
        <table:table-row>
          <table:table-cell table:number-columns-repeated="8"/>
          <table:table-cell office:value-type="string" office:string-value="Wallis and Futuna"/>
          <table:table-cell office:value-type="float" office:value="876"/>
          <table:table-cell table:number-columns-repeated="16374"/>
        </table:table-row>
        <table:table-row>
          <table:table-cell table:number-columns-repeated="8"/>
          <table:table-cell office:value-type="string" office:string-value="Samoa"/>
          <table:table-cell office:value-type="float" office:value="880"/>
          <table:table-cell table:number-columns-repeated="16374"/>
        </table:table-row>
        <table:table-row>
          <table:table-cell table:number-columns-repeated="8"/>
          <table:table-cell office:value-type="string" office:string-value="Oceania, regional"/>
          <table:table-cell office:value-type="float" office:value="889"/>
          <table:table-cell table:number-columns-repeated="16374"/>
        </table:table-row>
        <table:table-row>
          <table:table-cell table:number-columns-repeated="8"/>
          <table:table-cell office:value-type="string" office:string-value="Developing countries, unspecified"/>
          <table:table-cell office:value-type="float" office:value="998"/>
          <table:table-cell table:number-columns-repeated="16374"/>
        </table:table-row>
        <table:table-row table:number-rows-repeated="1048412">
          <table:table-cell table:number-columns-repeated="16374"/>
        </table:table-row>
      </table:table>
      <table:table table:name="'file:///C:/Users/alice-marshall/AppData/Local/Microsoft/Windows/Temporary%20Internet%20Files/Content.IE5/PJBVU2OL/8yr%20dataset.xlsx'#Sector_codes" table:style-name="ta2">
        <table:table-source xlink:href="file:///C:/Users/alice-marshall/AppData/Local/Microsoft/Windows/Temporary%20Internet%20Files/Content.IE5/PJBVU2OL/8yr%20dataset.xlsx" table:table-name="Sector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Channel_Parent" table:style-name="ta2">
        <table:table-source xlink:href="file:///C:/Users/alice-marshall/AppData/Local/Microsoft/Windows/Temporary%20Internet%20Files/Content.IE5/PJBVU2OL/8yr%20dataset.xlsx" table:table-name="Channel_Par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Sheet7" table:style-name="ta2">
        <table:table-source xlink:href="file:///C:/Users/alice-marshall/AppData/Local/Microsoft/Windows/Temporary%20Internet%20Files/Content.IE5/PJBVU2OL/8yr%20dataset.xlsx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PF" table:style-name="ta2">
        <table:table-source xlink:href="file:///C:/Users/alice-marshall/AppData/Local/Microsoft/Windows/Temporary%20Internet%20Files/Content.IE5/PJBVU2OL/8yr%20dataset.xlsx" table:table-name="P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CSSF" table:style-name="ta2">
        <table:table-source xlink:href="file:///C:/Users/alice-marshall/AppData/Local/Microsoft/Windows/Temporary%20Internet%20Files/Content.IE5/PJBVU2OL/8yr%20dataset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BEIS_amendments" table:style-name="ta2">
        <table:table-source xlink:href="file:///C:/Users/alice-marshall/AppData/Local/Microsoft/Windows/Temporary%20Internet%20Files/Content.IE5/PJBVU2OL/8yr%20dataset.xlsx" table:table-name="BEIS_amend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Tble_5_lookup" table:style-name="ta2">
        <table:table-source xlink:href="file:///C:/Users/alice-marshall/AppData/Local/Microsoft/Windows/Temporary%20Internet%20Files/Content.IE5/PJBVU2OL/8yr%20dataset.xlsx" table:table-name="Tble_5_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Commonwealth_country" table:style-name="ta2">
        <table:table-source xlink:href="file:///C:/Users/alice-marshall/AppData/Local/Microsoft/Windows/Temporary%20Internet%20Files/Content.IE5/PJBVU2OL/8yr%20dataset.xlsx" table:table-name="Commonwealth_coun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bimultimarker" table:style-name="ta2">
        <table:table-source xlink:href="file:///C:/Users/alice-marshall/AppData/Local/Microsoft/Windows/Temporary%20Internet%20Files/Content.IE5/PJBVU2OL/8yr%20dataset.xlsx" table:table-name="bimultimarke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imult" table:cell-range-address="'file:///C:/Users/alice-marshall/AppData/Local/Microsoft/Windows/Temporary%20Internet%20Files/Content.IE5/QLSWG9DT/GPEX-tables-2015-16%20RAW%20WORKINGS%20table%208%20to%2010.xlsx'#RAW_table_9.$A$5:RAW_table_9.$G$51" table:base-cell-address="Table_3_.$A$1"/>
        <table:named-range table:name="common" table:cell-range-address="'file:///C:/Users/alice-marshall/AppData/Roaming/OpenText/OTEdit/EC_Vault/c21566651/GPEX-tables-2016-17.xlsx'#Sectorlookup.$J$2:Sectorlookup.$K$57" table:base-cell-address="Table_3_.$A$1"/>
        <table:named-range table:name="concodes" table:cell-range-address="'file:///C:/Users/alice-marshall/AppData/Local/Microsoft/Windows/Temporary%20Internet%20Files/Content.IE5/PJBVU2OL/8yr%20dataset.xlsx'#Country_lookup.$I$1:Country_lookup.$J$164" table:base-cell-address="Table_3_.$A$1"/>
        <table:named-range table:name="country_tb7" table:cell-range-address="'file:///C:/Users/alice-marshall/AppData/Roaming/OpenText/OTEdit/EC_Vault/c21566651/GPEX-tables-2016-17.xlsx'#RAW_Table_7.$A$5:RAW_Table_7.$E$84" table:base-cell-address="Table_3_.$A$1"/>
        <table:named-range table:name="lastyr" table:cell-range-address="'file:///C:/Users/alice-marshall/AppData/Roaming/OpenText/OTEdit/EC_Vault/c21566651/GPEX-tables-2016-17.xlsx'#RAW_Table_2.$A$5:RAW_Table_2.$B$18" table:base-cell-address="Table_3_.$A$1"/>
        <table:named-range table:name="Menad2" table:cell-range-address="'file:///C:/Users/alice-marshall/AppData/Roaming/OpenText/OTEdit/EC_Vault/c21566651/GPEX-tables-2016-17.xlsx'#Sectorlookup.$Q$1:Sectorlookup.$R$18" table:base-cell-address="Table_3_.$A$1"/>
        <table:named-range table:name="multi_funding" table:cell-range-address="'file:///C:/Users/alice-marshall/AppData/Roaming/OpenText/OTEdit/EC_Vault/c21566651/GPEX-tables-2016-17.xlsx'#RAW_Table_6.$A$7:RAW_Table_6.$L$78" table:base-cell-address="Table_3_.$A$1"/>
        <table:named-range table:name="multi_split" table:cell-range-address="'file:///C:/Users/alice-marshall/AppData/Roaming/OpenText/OTEdit/EC_Vault/c21566651/GPEX-tables-2016-17.xlsx'#RAW_Table_5.$A$6:RAW_Table_5.$F$76" table:base-cell-address="Table_3_.$A$1"/>
        <table:named-range table:name="OT" table:cell-range-address="'file:///C:/Users/alice-marshall/AppData/Roaming/OpenText/OTEdit/EC_Vault/c21566651/GPEX-tables-2016-17.xlsx'#Sectorlookup.$T$2:Sectorlookup.$U$12" table:base-cell-address="Table_3_.$A$1"/>
        <table:named-range table:name="sector" table:cell-range-address="'file:///C:/Users/alice-marshall/AppData/Roaming/OpenText/OTEdit/EC_Vault/c21566651/GPEX-tables-2016-17.xlsx'#RAW_Table_8.$A$6:RAW_Table_8.$D$170" table:base-cell-address="Table_3_.$A$1"/>
        <table:named-range table:name="sectorcodes" table:cell-range-address="'file:///C:/Users/alice-marshall/AppData/Roaming/OpenText/OTEdit/EC_Vault/c21566651/GPEX-tables-2016-17.xlsx'#Sectorlookup.$A$1:Sectorlookup.$C$168" table:base-cell-address="Table_3_.$A$1"/>
        <table:named-range table:name="tble1_multi" table:cell-range-address="'file:///C:/Users/alice-marshall/AppData/Roaming/OpenText/OTEdit/EC_Vault/c21566651/GPEX-tables-2016-17.xlsx'#RAW_Table_1.$A$25:RAW_Table_1.$I$32" table:base-cell-address="Table_3_.$A$1"/>
        <table:named-range table:name="tble1_raw" table:cell-range-address="'file:///C:/Users/alice-marshall/AppData/Roaming/OpenText/OTEdit/EC_Vault/c21566651/GPEX-tables-2016-17.xlsx'#RAW_Table_1.$A$5:RAW_Table_1.$H$19" table:base-cell-address="Table_3_.$A$1"/>
        <table:named-range table:name="threeyrs" table:cell-range-address="'file:///C:/Users/alice-marshall/AppData/Roaming/OpenText/OTEdit/EC_Vault/c21566651/GPEX-tables-2016-17.xlsx'#RAW_Table_2.$K$5:RAW_Table_2.$L$42" table:base-cell-address="Table_3_.$A$1"/>
        <table:named-range table:name="twoyears" table:cell-range-address="'file:///C:/Users/alice-marshall/AppData/Roaming/OpenText/OTEdit/EC_Vault/c21566651/GPEX-tables-2016-17.xlsx'#RAW_Table_2.$F$5:RAW_Table_2.$H$45" table:base-cell-address="Table_3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9">
      <number:number number:decimal-places="4" number:min-integer-digits="1" number:grouping="true"/>
    </number:number-style>
    <number:number-style style:name="N40">
      <number:number number:decimal-places="9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integer-digits="1"/>
      <number:text> </number:text>
    </number:number-style>
    <number:number-style style:name="N46P0">
      <number:text> </number:text>
      <number:number number:decimal-places="2" number:min-integer-digits="1" number:grouping="true"/>
      <number:text>    </number:text>
    </number:number-style>
    <number:number-style style:name="N46P1">
      <number:text>-</number:text>
      <number:number number:decimal-places="2" number:min-integer-digits="1" number:grouping="true"/>
      <number:text>    </number:text>
    </number:number-style>
    <number:number-style style:name="N4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3" style:display-name="Comma 2 3" style:family="table-cell" style:data-style-name="N42"/>
    <style:style style:name="Comma_32_2_32_4" style:display-name="Comma 2 4" style:family="table-cell" style:data-style-name="N42"/>
    <style:style style:name="Comma_32_2_32_5" style:display-name="Comma 2 5" style:family="table-cell" style:data-style-name="N41"/>
    <style:style style:name="Comma_32_2_32_6" style:display-name="Comma 2 6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3_32_2_32_2" style:display-name="Comma 3 2 2" style:family="table-cell" style:data-style-name="N41"/>
    <style:style style:name="Comma_32_3_32_2_32_3" style:display-name="Comma 3 2 3" style:family="table-cell" style:data-style-name="N42"/>
    <style:style style:name="Comma_32_3_32_3" style:display-name="Comma 3 3" style:family="table-cell" style:data-style-name="N41"/>
    <style:style style:name="Comma_32_3_32_4" style:display-name="Comma 3 4" style:family="table-cell" style:data-style-name="N42"/>
    <style:style style:name="Comma_32_3_32_5" style:display-name="Comma 3 5" style:family="table-cell" style:data-style-name="N41"/>
    <style:style style:name="Comma_32_3_32_6" style:display-name="Comma 3 6" style:family="table-cell" style:data-style-name="N41"/>
    <style:style style:name="Comma_32_4" style:display-name="Comma 4" style:family="table-cell" style:data-style-name="N42"/>
    <style:style style:name="Comma_32_4_32_2" style:display-name="Comma 4 2" style:family="table-cell" style:data-style-name="N41"/>
    <style:style style:name="Comma_32_4_32_3" style:display-name="Comma 4 3" style:family="table-cell" style:data-style-name="N42"/>
    <style:style style:name="Comma_32_4_32_4" style:display-name="Comma 4 4" style:family="table-cell" style:data-style-name="N41"/>
    <style:style style:name="Comma_32_4_32_5" style:display-name="Comma 4 5" style:family="table-cell" style:data-style-name="N42"/>
    <style:style style:name="Comma_32_5" style:display-name="Comma 5" style:family="table-cell" style:data-style-name="N42"/>
    <style:style style:name="Comma_32_6" style:display-name="Comma 6" style:family="table-cell" style:data-style-name="N41"/>
    <style:style style:name="Comma_32_7" style:display-name="Comma 7" style:family="table-cell" style:data-style-name="N41"/>
    <style:style style:name="Currency_32_2" style:display-name="Currency 2" style:family="table-cell" style:data-style-name="N43"/>
    <style:style style:name="Currency_32_2_32_2" style:display-name="Currency 2 2" style:family="table-cell" style:data-style-name="N43"/>
    <style:style style:name="Currency_32_2_32_3" style:display-name="Currency 2 3" style:family="table-cell" style:data-style-name="N44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6_32_4" style:display-name="Normal 6 4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usental_32_3" style:display-name="Tusental 3" style:family="table-cell" style:data-style-name="N46"/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04-04T13:30:03Z</meta:creation-date>
    <dc:date>2018-04-04T13:30:40Z</dc:date>
  </office:meta>
</office:document-meta>
</file>