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8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Comma" style:data-style-name="N3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/>
    <style:style style:name="ce36" style:family="table-cell" style:parent-style-name="Comma" style:data-style-name="N39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40" style:family="table-cell" style:parent-style-name="Percen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48" style:family="table-cell" style:parent-style-name="AFE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AF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41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1:Table_1.J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Table 1. DFID Gross Public Expenditure 2010/11 - 2016/1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3" table:style-name="ce3"/>
          <table:table-cell office:value-type="string" table:style-name="ce4">
            <text:p><text:s/>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5"/>
          <table:table-cell office:value-type="string" table:style-name="ce5">
            <text:p>£ thousands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office:value-type="string" table:style-name="ce8">
            <text:p>2010/11</text:p>
          </table:table-cell>
          <table:table-cell office:value-type="string" table:style-name="ce8">
            <text:p>2011/12<text:span text:style-name="T1">R</text:span></text:p>
          </table:table-cell>
          <table:table-cell office:value-type="string" table:style-name="ce8">
            <text:p>2012/13<text:span text:style-name="T1">R</text:span></text:p>
          </table:table-cell>
          <table:table-cell office:value-type="string" table:style-name="ce8">
            <text:p>2013/14<text:span text:style-name="T1">R</text:span></text:p>
          </table:table-cell>
          <table:table-cell office:value-type="string" table:style-name="ce8">
            <text:p>2014/15<text:span text:style-name="T1">R</text:span></text:p>
          </table:table-cell>
          <table:table-cell office:value-type="string" table:style-name="ce8">
            <text:p>2015/16<text:span text:style-name="T1">R</text:span></text:p>
          </table:table-cell>
          <table:table-cell office:value-type="string" table:style-name="ce8">
            <text:p>2016/17</text:p>
          </table:table-cell>
          <table:table-cell table:number-columns-repeated="6" table:style-name="ce8"/>
          <table:table-cell table:number-columns-repeated="16368"/>
        </table:table-row>
        <table:table-row table:style-name="ro2">
          <table:table-cell table:number-columns-repeated="10" table:style-name="ce9"/>
          <table:table-cell table:number-columns-repeated="6" table:style-name="ce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FID Bilateral Programme<text:span text:style-name="T2">1</text:span></text:p>
          </table:table-cell>
          <table:table-cell table:number-columns-repeated="2" table:style-name="ce1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number-columns-repeated="3" table:style-name="ce11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2" table:style-name="ce1"/>
          <table:table-cell table:number-columns-repeated="3" table:style-name="ce13"/>
          <table:table-cell table:number-columns-repeated="4" table:style-name="ce1"/>
          <table:table-cell table:number-columns-repeated="3" table:style-name="ce13"/>
          <table:table-cell table:number-columns-repeated="16371" table:style-name="ce1"/>
        </table:table-row>
        <table:table-row table:style-name="ro2">
          <table:table-cell office:value-type="string" table:style-name="ce14">
            <text:p>Poverty Reduction Budget Support</text:p>
          </table:table-cell>
          <table:table-cell table:number-columns-repeated="2" table:style-name="ce14"/>
          <table:table-cell office:value-type="float" office:value="643671.27046000003" table:style-name="ce15">
            <text:p>643,671</text:p>
          </table:table-cell>
          <table:table-cell office:value-type="float" office:value="536661.61173" table:style-name="ce16">
            <text:p>536,662</text:p>
          </table:table-cell>
          <table:table-cell office:value-type="float" office:value="444133" table:style-name="ce16">
            <text:p>444,133</text:p>
          </table:table-cell>
          <table:table-cell office:value-type="float" office:value="575073.44699999993" table:style-name="ce16">
            <text:p>575,073</text:p>
          </table:table-cell>
          <table:table-cell office:value-type="float" office:value="434844.1508" table:style-name="ce16">
            <text:p>434,844</text:p>
          </table:table-cell>
          <table:table-cell office:value-type="float" office:value="116307.70205000001" table:style-name="ce16">
            <text:p>116,308</text:p>
          </table:table-cell>
          <table:table-cell office:value-type="float" office:value="134767.21369" table:style-name="ce16">
            <text:p>134,767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8"/>
          <table:table-cell table:number-columns-repeated="16368"/>
        </table:table-row>
        <table:table-row table:style-name="ro2">
          <table:table-cell table:style-name="ce14"/>
          <table:table-cell office:value-type="string" table:style-name="ce19">
            <text:p>of which</text:p>
          </table:table-cell>
          <table:table-cell table:style-name="ce19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8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8"/>
          <table:table-cell table:number-columns-repeated="16368"/>
        </table:table-row>
        <table:table-row table:style-name="ro2">
          <table:table-cell table:number-columns-repeated="2" table:style-name="ce14"/>
          <table:table-cell office:value-type="string" table:style-name="ce19">
            <text:p>General Budget Support</text:p>
          </table:table-cell>
          <table:table-cell office:value-type="float" office:value="360467.15545999998" table:style-name="ce20">
            <text:p>360,467</text:p>
          </table:table-cell>
          <table:table-cell office:value-type="float" office:value="242290" table:style-name="ce15">
            <text:p>242,290</text:p>
          </table:table-cell>
          <table:table-cell office:value-type="float" office:value="167343" table:style-name="ce15">
            <text:p>167,343</text:p>
          </table:table-cell>
          <table:table-cell office:value-type="float" office:value="106599.5" table:style-name="ce15">
            <text:p>106,600</text:p>
          </table:table-cell>
          <table:table-cell office:value-type="float" office:value="49697.794000000009" table:style-name="ce15">
            <text:p>49,698</text:p>
          </table:table-cell>
          <table:table-cell office:value-type="float" office:value="49705.881999999998" table:style-name="ce15">
            <text:p>49,706</text:p>
          </table:table-cell>
          <table:table-cell office:value-type="float" office:value="60000" table:style-name="ce15">
            <text:p>60,000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18"/>
          <table:table-cell table:number-columns-repeated="16368"/>
        </table:table-row>
        <table:table-row table:style-name="ro2">
          <table:table-cell table:number-columns-repeated="2" table:style-name="ce14"/>
          <table:table-cell office:value-type="string" table:style-name="ce19">
            <text:p>Sector Budget Support</text:p>
          </table:table-cell>
          <table:table-cell office:value-type="float" office:value="283204.11499999999" table:style-name="ce20">
            <text:p>283,204</text:p>
          </table:table-cell>
          <table:table-cell office:value-type="float" office:value="294371.61173" table:style-name="ce15">
            <text:p>294,372</text:p>
          </table:table-cell>
          <table:table-cell office:value-type="float" office:value="276790" table:style-name="ce15">
            <text:p>276,790</text:p>
          </table:table-cell>
          <table:table-cell office:value-type="float" office:value="468473.94699999999" table:style-name="ce15">
            <text:p>468,474</text:p>
          </table:table-cell>
          <table:table-cell office:value-type="float" office:value="385146.35680000001" table:style-name="ce15">
            <text:p>385,146</text:p>
          </table:table-cell>
          <table:table-cell office:value-type="float" office:value="66601.820050000009" table:style-name="ce15">
            <text:p>66,602</text:p>
          </table:table-cell>
          <table:table-cell office:value-type="float" office:value="74767.213690000004" table:style-name="ce15">
            <text:p>74,767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18"/>
          <table:table-cell table:number-columns-repeated="16368"/>
        </table:table-row>
        <table:table-row table:style-name="ro2">
          <table:table-cell table:number-columns-repeated="3" table:style-name="ce14"/>
          <table:table-cell table:number-columns-repeated="2" table:style-name="ce15"/>
          <table:table-cell table:style-name="ce17"/>
          <table:table-cell table:number-columns-repeated="2" table:style-name="ce16"/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/>
        </table:table-row>
        <table:table-row table:style-name="ro2">
          <table:table-cell office:value-type="string" table:style-name="ce14">
            <text:p>Other Financial Aid</text:p>
          </table:table-cell>
          <table:table-cell table:number-columns-repeated="2" table:style-name="ce14"/>
          <table:table-cell office:value-type="float" office:value="550728.41259000008" table:style-name="ce23">
            <text:p>550,728</text:p>
          </table:table-cell>
          <table:table-cell office:value-type="float" office:value="527292.01742000016" table:style-name="ce15">
            <text:p>527,292</text:p>
          </table:table-cell>
          <table:table-cell office:value-type="float" office:value="645647.58984999999" table:style-name="ce15">
            <text:p>645,648</text:p>
          </table:table-cell>
          <table:table-cell office:value-type="float" office:value="544699.61364" table:style-name="ce15">
            <text:p>544,700</text:p>
          </table:table-cell>
          <table:table-cell office:value-type="float" office:value="353506.39951000013" table:style-name="ce15">
            <text:p>353,506</text:p>
          </table:table-cell>
          <table:table-cell office:value-type="float" office:value="517954.72260999988" table:style-name="ce15">
            <text:p>517,955</text:p>
          </table:table-cell>
          <table:table-cell office:value-type="float" office:value="598822.54848" table:style-name="ce15">
            <text:p>598,823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25"/>
          <table:table-cell table:style-name="ce15"/>
          <table:table-cell table:number-columns-repeated="16368"/>
        </table:table-row>
        <table:table-row table:style-name="ro2">
          <table:table-cell table:number-columns-repeated="3" table:style-name="ce14"/>
          <table:table-cell table:number-columns-repeated="2" table:style-name="ce15"/>
          <table:table-cell table:style-name="ce17"/>
          <table:table-cell table:number-columns-repeated="2" table:style-name="ce16"/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/>
        </table:table-row>
        <table:table-row table:style-name="ro2">
          <table:table-cell office:value-type="string" table:style-name="ce14">
            <text:p>Technical Co-operation</text:p>
          </table:table-cell>
          <table:table-cell table:number-columns-repeated="2" table:style-name="ce14"/>
          <table:table-cell office:value-type="float" office:value="467939.2251999994" table:style-name="ce23">
            <text:p>467,939</text:p>
          </table:table-cell>
          <table:table-cell office:value-type="float" office:value="530979.64373000117" table:style-name="ce15">
            <text:p>530,980</text:p>
          </table:table-cell>
          <table:table-cell office:value-type="float" office:value="637862.38295000035" table:style-name="ce15">
            <text:p>637,862</text:p>
          </table:table-cell>
          <table:table-cell office:value-type="float" office:value="903254.11571999779" table:style-name="ce15">
            <text:p>903,254</text:p>
          </table:table-cell>
          <table:table-cell office:value-type="float" office:value="1003417.06598" table:style-name="ce15">
            <text:p>1,003,417</text:p>
          </table:table-cell>
          <table:table-cell office:value-type="float" office:value="1174108.8418800032" table:style-name="ce15">
            <text:p>1,174,109</text:p>
          </table:table-cell>
          <table:table-cell office:value-type="float" office:value="1229480.2668999995" table:style-name="ce15">
            <text:p>1,229,480</text:p>
          </table:table-cell>
          <table:table-cell table:style-name="ce23"/>
          <table:table-cell table:style-name="ce24"/>
          <table:table-cell table:style-name="ce25"/>
          <table:table-cell table:style-name="ce23"/>
          <table:table-cell table:style-name="ce16"/>
          <table:table-cell table:style-name="ce15"/>
          <table:table-cell table:number-columns-repeated="16368"/>
        </table:table-row>
        <table:table-row table:style-name="ro2">
          <table:table-cell table:number-columns-repeated="3" table:style-name="ce14"/>
          <table:table-cell table:number-columns-repeated="2" table:style-name="ce15"/>
          <table:table-cell table:style-name="ce17"/>
          <table:table-cell table:number-columns-repeated="2" table:style-name="ce16"/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4">
            <text:p>Bilateral Aid Delivered through a Multilateral Organisation<text:span text:style-name="T3">2</text:span></text:p>
          </table:table-cell>
          <table:table-cell table:number-columns-repeated="2" table:style-name="ce14"/>
          <table:table-cell office:value-type="float" office:value="1465788.9174675003" table:style-name="ce24">
            <text:p>1,465,789</text:p>
          </table:table-cell>
          <table:table-cell office:value-type="float" office:value="1426878.2154900001" table:style-name="ce15">
            <text:p>1,426,878</text:p>
          </table:table-cell>
          <table:table-cell office:value-type="float" office:value="1099909.2364359999" table:style-name="ce15">
            <text:p>1,099,909</text:p>
          </table:table-cell>
          <table:table-cell office:value-type="float" office:value="1519209.0048999998" table:style-name="ce15">
            <text:p>1,519,209</text:p>
          </table:table-cell>
          <table:table-cell office:value-type="float" office:value="1352995.1909500002" table:style-name="ce15">
            <text:p>1,352,995</text:p>
          </table:table-cell>
          <table:table-cell office:value-type="float" office:value="1430605.6420599998" table:style-name="ce15">
            <text:p>1,430,606</text:p>
          </table:table-cell>
          <table:table-cell office:value-type="float" office:value="1861933.9326500006" table:style-name="ce15">
            <text:p>1,861,934</text:p>
          </table:table-cell>
          <table:table-cell table:number-columns-repeated="5" table:style-name="ce24"/>
          <table:table-cell table:style-name="ce15"/>
          <table:table-cell table:number-columns-repeated="16368" table:style-name="ce1"/>
        </table:table-row>
        <table:table-row table:style-name="ro2">
          <table:table-cell table:number-columns-repeated="3" table:style-name="ce14"/>
          <table:table-cell table:number-columns-repeated="7"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4">
            <text:p>Bilateral Aid Delivered through a NGO</text:p>
          </table:table-cell>
          <table:table-cell table:number-columns-repeated="2" table:style-name="ce14"/>
          <table:table-cell office:value-type="float" office:value="626751.50050999911" table:style-name="ce15">
            <text:p>626,752</text:p>
          </table:table-cell>
          <table:table-cell office:value-type="float" office:value="750590.56498999952" table:style-name="ce15">
            <text:p>750,591</text:p>
          </table:table-cell>
          <table:table-cell office:value-type="float" office:value="750111.74872999988" table:style-name="ce15">
            <text:p>750,112</text:p>
          </table:table-cell>
          <table:table-cell office:value-type="float" office:value="1029241.7944499998" table:style-name="ce15">
            <text:p>1,029,242</text:p>
          </table:table-cell>
          <table:table-cell office:value-type="float" office:value="1058672.7727199988" table:style-name="ce15">
            <text:p>1,058,673</text:p>
          </table:table-cell>
          <table:table-cell office:value-type="float" office:value="1040065.74636" table:style-name="ce15">
            <text:p>1,040,066</text:p>
          </table:table-cell>
          <table:table-cell office:value-type="float" office:value="1149774.7898399993" table:style-name="ce15">
            <text:p>1,149,775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 table:style-name="ce1"/>
        </table:table-row>
        <table:table-row table:style-name="ro2"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26">
            <text:p>Other Bilateral Aid<text:span text:style-name="T3">3</text:span></text:p>
          </table:table-cell>
          <table:table-cell table:number-columns-repeated="2" table:style-name="ce26"/>
          <table:table-cell office:value-type="float" office:value="76009.210432500011" table:style-name="ce15">
            <text:p>76,009</text:p>
          </table:table-cell>
          <table:table-cell office:value-type="float" office:value="81371.657370000001" table:style-name="ce15">
            <text:p>81,372</text:p>
          </table:table-cell>
          <table:table-cell office:value-type="float" office:value="119219.63873000001" table:style-name="ce15">
            <text:p>119,220</text:p>
          </table:table-cell>
          <table:table-cell office:value-type="float" office:value="172785.96153" table:style-name="ce15">
            <text:p>172,786</text:p>
          </table:table-cell>
          <table:table-cell office:value-type="float" office:value="144298.49491000004" table:style-name="ce15">
            <text:p>144,298</text:p>
          </table:table-cell>
          <table:table-cell office:value-type="float" office:value="630877.34751999995" table:style-name="ce15">
            <text:p>630,877</text:p>
          </table:table-cell>
          <table:table-cell office:value-type="float" office:value="441278.90803000005" table:style-name="ce15">
            <text:p>441,279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 table:style-name="ce1"/>
        </table:table-row>
        <table:table-row table:style-name="ro2">
          <table:table-cell table:number-columns-repeated="3" table:style-name="ce14"/>
          <table:table-cell table:number-columns-repeated="2" table:style-name="ce15"/>
          <table:table-cell table:style-name="ce17"/>
          <table:table-cell table:number-columns-repeated="2" table:style-name="ce16"/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 table:style-name="ce1"/>
        </table:table-row>
        <table:table-row table:style-name="ro2">
          <table:table-cell office:value-type="string" table:style-name="ce14">
            <text:p>Humanitarian Assistance</text:p>
          </table:table-cell>
          <table:table-cell table:number-columns-repeated="2" table:style-name="ce14"/>
          <table:table-cell office:value-type="float" office:value="350669.4209400001" table:style-name="ce15">
            <text:p>350,669</text:p>
          </table:table-cell>
          <table:table-cell office:value-type="float" office:value="354292.69709000003" table:style-name="ce15">
            <text:p>354,293</text:p>
          </table:table-cell>
          <table:table-cell office:value-type="float" office:value="476781.54119000002" table:style-name="ce15">
            <text:p>476,782</text:p>
          </table:table-cell>
          <table:table-cell office:value-type="float" office:value="866161.46610000019" table:style-name="ce15">
            <text:p>866,161</text:p>
          </table:table-cell>
          <table:table-cell office:value-type="float" office:value="1071601.7627499998" table:style-name="ce15">
            <text:p>1,071,602</text:p>
          </table:table-cell>
          <table:table-cell office:value-type="float" office:value="1178369.6824999996" table:style-name="ce15">
            <text:p>1,178,370</text:p>
          </table:table-cell>
          <table:table-cell office:value-type="float" office:value="956195.40382999962" table:style-name="ce15">
            <text:p>956,195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5"/>
          <table:table-cell table:number-columns-repeated="16368" table:style-name="ce1"/>
        </table:table-row>
        <table:table-row table:style-name="ro2">
          <table:table-cell table:number-columns-repeated="3" table:style-name="ce14"/>
          <table:table-cell table:number-columns-repeated="2" table:style-name="ce15"/>
          <table:table-cell table:style-name="ce17"/>
          <table:table-cell table:number-columns-repeated="2" table:style-name="ce16"/>
          <table:table-cell table:number-columns-repeated="2" table:style-name="ce1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number-columns-repeated="16369" table:style-name="ce1"/>
        </table:table-row>
        <table:table-row table:style-name="ro2">
          <table:table-cell office:value-type="string" table:style-name="ce26">
            <text:p>DFID Debt Relief</text:p>
          </table:table-cell>
          <table:table-cell table:number-columns-repeated="2" table:style-name="ce26"/>
          <table:table-cell office:value-type="float" office:value="66460.451699999991" table:style-name="ce27">
            <text:p>66,460</text:p>
          </table:table-cell>
          <table:table-cell office:value-type="float" office:value="14954.09483" table:style-name="ce15">
            <text:p>14,954</text:p>
          </table:table-cell>
          <table:table-cell office:value-type="float" office:value="17169.183109999998" table:style-name="ce15">
            <text:p>17,169</text:p>
          </table:table-cell>
          <table:table-cell office:value-type="float" office:value="9171.5921299999991" table:style-name="ce15">
            <text:p>9,172</text:p>
          </table:table-cell>
          <table:table-cell office:value-type="float" office:value="11384.25171" table:style-name="ce15">
            <text:p>11,3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27"/>
          <table:table-cell table:style-name="ce17"/>
          <table:table-cell table:style-name="ce15"/>
          <table:table-cell table:style-name="ce28"/>
          <table:table-cell table:style-name="ce29"/>
          <table:table-cell table:number-columns-repeated="16368" table:style-name="ce1"/>
        </table:table-row>
        <table:table-row table:style-name="ro2">
          <table:table-cell table:number-columns-repeated="3" table:style-name="ce14"/>
          <table:table-cell table:number-columns-repeated="3" table:style-name="ce30"/>
          <table:table-cell table:number-columns-repeated="2" table:style-name="ce31"/>
          <table:table-cell table:number-columns-repeated="2" table:style-name="ce1"/>
          <table:table-cell table:number-columns-repeated="3" table:style-name="ce30"/>
          <table:table-cell table:style-name="ce27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style-name="ce32">
            <text:p>Total DFID Bilateral Programme</text:p>
          </table:table-cell>
          <table:table-cell table:number-columns-repeated="2" table:style-name="ce7"/>
          <table:table-cell office:value-type="float" office:value="4248018.4092999985" table:style-name="ce33">
            <text:p>4,248,018</text:p>
          </table:table-cell>
          <table:table-cell office:value-type="float" office:value="4223020.5026500002" table:style-name="ce34">
            <text:p>4,223,021</text:p>
          </table:table-cell>
          <table:table-cell office:value-type="float" office:value="4190834.3209960004" table:style-name="ce34">
            <text:p>4,190,834</text:p>
          </table:table-cell>
          <table:table-cell office:value-type="float" office:value="5619596.9954699976" table:style-name="ce34">
            <text:p>5,619,597</text:p>
          </table:table-cell>
          <table:table-cell office:value-type="float" office:value="5430720.089329998" table:style-name="ce34">
            <text:p>5,430,720</text:p>
          </table:table-cell>
          <table:table-cell office:value-type="float" office:value="6088289.6849800022" table:style-name="ce34">
            <text:p>6,088,290</text:p>
          </table:table-cell>
          <table:table-cell office:value-type="float" office:value="6372253.0634199968" table:style-name="ce34">
            <text:p>6,372,253</text:p>
          </table:table-cell>
          <table:table-cell table:number-columns-repeated="3" table:style-name="ce33"/>
          <table:table-cell table:style-name="ce35"/>
          <table:table-cell table:number-columns-repeated="2" table:style-name="ce33"/>
          <table:table-cell table:style-name="ce36"/>
          <table:table-cell table:number-columns-repeated="16367"/>
        </table:table-row>
        <table:table-row table:style-name="ro2">
          <table:table-cell table:number-columns-repeated="3" table:style-name="ce1"/>
          <table:table-cell table:number-columns-repeated="5" table:style-name="ce35"/>
          <table:table-cell table:number-columns-repeated="2" table:style-name="ce1"/>
          <table:table-cell table:number-columns-repeated="5" table:style-name="ce35"/>
          <table:table-cell table:number-columns-repeated="16369" table:style-name="ce1"/>
        </table:table-row>
        <table:table-row table:style-name="ro2">
          <table:table-cell office:value-type="string" table:style-name="ce10">
            <text:p>DFID Multilateral Programme</text:p>
          </table:table-cell>
          <table:table-cell table:number-columns-repeated="2" table:style-name="ce1"/>
          <table:table-cell table:style-name="ce37"/>
          <table:table-cell table:number-columns-repeated="6" table:style-name="ce1"/>
          <table:table-cell table:number-columns-repeated="3" table:style-name="ce37"/>
          <table:table-cell table:style-name="ce17"/>
          <table:table-cell table:style-name="ce35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3" table:style-name="ce37"/>
          <table:table-cell table:number-columns-repeated="2" table:style-name="ce35"/>
          <table:table-cell table:number-columns-repeated="2" table:style-name="ce1"/>
          <table:table-cell table:number-columns-repeated="3" table:style-name="ce37"/>
          <table:table-cell table:style-name="ce16"/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style-name="ce14">
            <text:p>European Commission</text:p>
          </table:table-cell>
          <table:table-cell table:number-columns-repeated="2" table:style-name="ce14"/>
          <table:table-cell office:value-type="float" office:value="1268563" table:style-name="ce38">
            <text:p>1,268,563</text:p>
          </table:table-cell>
          <table:table-cell office:value-type="float" office:value="1220076.19982" table:style-name="ce17">
            <text:p>1,220,076</text:p>
          </table:table-cell>
          <table:table-cell office:value-type="float" office:value="1085768.9815999998" table:style-name="ce17">
            <text:p>1,085,769</text:p>
          </table:table-cell>
          <table:table-cell office:value-type="float" office:value="1095769.948814976" table:style-name="ce17">
            <text:p>1,095,770</text:p>
          </table:table-cell>
          <table:table-cell office:value-type="float" office:value="711662.95874000003" table:style-name="ce17">
            <text:p>711,663</text:p>
          </table:table-cell>
          <table:table-cell office:value-type="float" office:value="825691.20646999998" table:style-name="ce17">
            <text:p>825,691</text:p>
          </table:table-cell>
          <table:table-cell office:value-type="float" office:value="970620.76263000001" table:style-name="ce17">
            <text:p>970,621</text:p>
          </table:table-cell>
          <table:table-cell table:style-name="ce38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number-columns-repeated="16368" table:style-name="ce1"/>
        </table:table-row>
        <table:table-row table:style-name="ro2">
          <table:table-cell table:number-columns-repeated="3" table:style-name="ce14"/>
          <table:table-cell table:style-name="ce38"/>
          <table:table-cell table:number-columns-repeated="5" table:style-name="ce1"/>
          <table:table-cell table:style-name="ce17"/>
          <table:table-cell table:style-name="ce38"/>
          <table:table-cell table:number-columns-repeated="2" table:style-name="ce17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14">
            <text:p>World Bank</text:p>
          </table:table-cell>
          <table:table-cell table:number-columns-repeated="2" table:style-name="ce14"/>
          <table:table-cell office:value-type="float" office:value="926712.53" table:style-name="ce38">
            <text:p>926,713</text:p>
          </table:table-cell>
          <table:table-cell office:value-type="float" office:value="1038567.70274" table:style-name="ce17">
            <text:p>1,038,568</text:p>
          </table:table-cell>
          <table:table-cell office:value-type="float" office:value="1025431.14939" table:style-name="ce17">
            <text:p>1,025,431</text:p>
          </table:table-cell>
          <table:table-cell office:value-type="float" office:value="1206227.4799899999" table:style-name="ce17">
            <text:p>1,206,227</text:p>
          </table:table-cell>
          <table:table-cell office:value-type="float" office:value="1407937.5245699999" table:style-name="ce17">
            <text:p>1,407,938</text:p>
          </table:table-cell>
          <table:table-cell office:value-type="float" office:value="1262580.6865300003" table:style-name="ce17">
            <text:p>1,262,581</text:p>
          </table:table-cell>
          <table:table-cell office:value-type="float" office:value="1220684.5652300001" table:style-name="ce17">
            <text:p>1,220,685</text:p>
          </table:table-cell>
          <table:table-cell table:style-name="ce38"/>
          <table:table-cell table:number-columns-repeated="2" table:style-name="ce17"/>
          <table:table-cell table:number-columns-repeated="3" table:style-name="ce16"/>
          <table:table-cell table:number-columns-repeated="16368"/>
        </table:table-row>
        <table:table-row table:style-name="ro2">
          <table:table-cell table:number-columns-repeated="3" table:style-name="ce14"/>
          <table:table-cell table:style-name="ce38"/>
          <table:table-cell table:number-columns-repeated="5" table:style-name="ce1"/>
          <table:table-cell table:style-name="ce17"/>
          <table:table-cell table:style-name="ce38"/>
          <table:table-cell table:number-columns-repeated="2" table:style-name="ce17"/>
          <table:table-cell table:number-columns-repeated="3" table:style-name="ce16"/>
          <table:table-cell table:number-columns-repeated="16368"/>
        </table:table-row>
        <table:table-row table:style-name="ro2">
          <table:table-cell office:value-type="string" table:style-name="ce14">
            <text:p>UN Agencies</text:p>
          </table:table-cell>
          <table:table-cell table:number-columns-repeated="2" table:style-name="ce14"/>
          <table:table-cell office:value-type="float" office:value="355336.70666000003" table:style-name="ce38">
            <text:p>355,337</text:p>
          </table:table-cell>
          <table:table-cell office:value-type="float" office:value="376708.06722000003" table:style-name="ce17">
            <text:p>376,708</text:p>
          </table:table-cell>
          <table:table-cell office:value-type="float" office:value="360303.84751000005" table:style-name="ce17">
            <text:p>360,304</text:p>
          </table:table-cell>
          <table:table-cell office:value-type="float" office:value="494269.29082999995" table:style-name="ce17">
            <text:p>494,269</text:p>
          </table:table-cell>
          <table:table-cell office:value-type="float" office:value="392631.37573999993" table:style-name="ce17">
            <text:p>392,631</text:p>
          </table:table-cell>
          <table:table-cell office:value-type="float" office:value="367994.01126" table:style-name="ce17">
            <text:p>367,994</text:p>
          </table:table-cell>
          <table:table-cell office:value-type="float" office:value="405082.15126000007" table:style-name="ce17">
            <text:p>405,082</text:p>
          </table:table-cell>
          <table:table-cell table:style-name="ce38"/>
          <table:table-cell table:number-columns-repeated="2" table:style-name="ce17"/>
          <table:table-cell table:number-columns-repeated="3" table:style-name="ce16"/>
          <table:table-cell table:number-columns-repeated="16368"/>
        </table:table-row>
        <table:table-row table:style-name="ro2">
          <table:table-cell table:number-columns-repeated="3" table:style-name="ce14"/>
          <table:table-cell table:style-name="ce38"/>
          <table:table-cell table:number-columns-repeated="5" table:style-name="ce1"/>
          <table:table-cell table:style-name="ce17"/>
          <table:table-cell table:style-name="ce38"/>
          <table:table-cell table:number-columns-repeated="2" table:style-name="ce17"/>
          <table:table-cell table:style-name="ce39"/>
          <table:table-cell table:number-columns-repeated="2" table:style-name="ce16"/>
          <table:table-cell table:number-columns-repeated="16368"/>
        </table:table-row>
        <table:table-row table:style-name="ro2">
          <table:table-cell office:value-type="string" table:style-name="ce14">
            <text:p>Other Multilateral</text:p>
          </table:table-cell>
          <table:table-cell table:number-columns-repeated="2" table:style-name="ce14"/>
          <table:table-cell office:value-type="float" office:value="671061.18102000002" table:style-name="ce38">
            <text:p>671,061</text:p>
          </table:table-cell>
          <table:table-cell office:value-type="float" office:value="632372.50237" table:style-name="ce17">
            <text:p>632,373</text:p>
          </table:table-cell>
          <table:table-cell office:value-type="float" office:value="809803.54136999999" table:style-name="ce17">
            <text:p>809,804</text:p>
          </table:table-cell>
          <table:table-cell office:value-type="float" office:value="1479794.8258100001" table:style-name="ce17">
            <text:p>1,479,795</text:p>
          </table:table-cell>
          <table:table-cell office:value-type="float" office:value="1416051.2068500002" table:style-name="ce17">
            <text:p>1,416,051</text:p>
          </table:table-cell>
          <table:table-cell office:value-type="float" office:value="1035185.9934100001" table:style-name="ce17">
            <text:p>1,035,186</text:p>
          </table:table-cell>
          <table:table-cell office:value-type="float" office:value="1129071.8804899999" table:style-name="ce17">
            <text:p>1,129,072</text:p>
          </table:table-cell>
          <table:table-cell table:style-name="ce38"/>
          <table:table-cell table:number-columns-repeated="2" table:style-name="ce17"/>
          <table:table-cell table:style-name="ce33"/>
          <table:table-cell table:number-columns-repeated="2" table:style-name="ce16"/>
          <table:table-cell table:number-columns-repeated="16368"/>
        </table:table-row>
        <table:table-row table:style-name="ro2">
          <table:table-cell table:number-columns-repeated="3" table:style-name="ce14"/>
          <table:table-cell table:style-name="ce40"/>
          <table:table-cell table:number-columns-repeated="5" table:style-name="ce1"/>
          <table:table-cell table:style-name="ce17"/>
          <table:table-cell table:style-name="ce40"/>
          <table:table-cell table:number-columns-repeated="2" table:style-name="ce41"/>
          <table:table-cell table:style-name="ce42"/>
          <table:table-cell table:style-name="ce39"/>
          <table:table-cell table:style-name="ce43"/>
          <table:table-cell table:number-columns-repeated="16368"/>
        </table:table-row>
        <table:table-row table:style-name="ro2">
          <table:table-cell office:value-type="string" table:style-name="ce32">
            <text:p>Total DFID Multilateral Programme</text:p>
          </table:table-cell>
          <table:table-cell table:number-columns-repeated="2" table:style-name="ce7"/>
          <table:table-cell office:value-type="float" office:value="3221673" table:style-name="ce33">
            <text:p>3,221,673</text:p>
          </table:table-cell>
          <table:table-cell office:value-type="float" office:value="3267724.4721499998" table:style-name="ce44">
            <text:p>3,267,724</text:p>
          </table:table-cell>
          <table:table-cell office:value-type="float" office:value="3281307.51987" table:style-name="ce44">
            <text:p>3,281,308</text:p>
          </table:table-cell>
          <table:table-cell office:value-type="float" office:value="4276061.5454449756" table:style-name="ce44">
            <text:p>4,276,062</text:p>
          </table:table-cell>
          <table:table-cell office:value-type="float" office:value="3928283.0659000007" table:style-name="ce44">
            <text:p>3,928,283</text:p>
          </table:table-cell>
          <table:table-cell office:value-type="float" office:value="3491451.8976699999" table:style-name="ce44">
            <text:p>3,491,452</text:p>
          </table:table-cell>
          <table:table-cell office:value-type="float" office:value="3725459.3596099997" table:style-name="ce44">
            <text:p>3,725,459</text:p>
          </table:table-cell>
          <table:table-cell table:number-columns-repeated="6" table:style-name="ce33"/>
          <table:table-cell table:number-columns-repeated="16368"/>
        </table:table-row>
        <table:table-row table:style-name="ro2">
          <table:table-cell table:number-columns-repeated="3" table:style-name="ce45"/>
          <table:table-cell table:style-name="ce42"/>
          <table:table-cell table:number-columns-repeated="5" table:style-name="ce33"/>
          <table:table-cell table:style-name="ce46"/>
          <table:table-cell table:number-columns-repeated="3" table:style-name="ce42"/>
          <table:table-cell table:style-name="ce47"/>
          <table:table-cell table:style-name="ce42"/>
          <table:table-cell table:style-name="ce46"/>
          <table:table-cell table:number-columns-repeated="16368"/>
        </table:table-row>
        <table:table-row table:style-name="ro2">
          <table:table-cell office:value-type="string" table:style-name="ce32">
            <text:p>Total DFID Programme (excl. Total Operating Costs)</text:p>
          </table:table-cell>
          <table:table-cell table:number-columns-repeated="2" table:style-name="ce7"/>
          <table:table-cell office:value-type="float" office:value="7469691.4092999985" table:style-name="ce33">
            <text:p>7,469,691</text:p>
          </table:table-cell>
          <table:table-cell office:value-type="float" office:value="7490744.9747999953" table:style-name="ce33">
            <text:p>7,490,745</text:p>
          </table:table-cell>
          <table:table-cell office:value-type="float" office:value="7472141.8408659985" table:style-name="ce33">
            <text:p>7,472,142</text:p>
          </table:table-cell>
          <table:table-cell office:value-type="float" office:value="9895658.5409149826" table:style-name="ce33">
            <text:p>9,895,659</text:p>
          </table:table-cell>
          <table:table-cell office:value-type="float" office:value="9359003.1552300192" table:style-name="ce33">
            <text:p>9,359,003</text:p>
          </table:table-cell>
          <table:table-cell office:value-type="float" office:value="9579741.5826499984" table:style-name="ce33">
            <text:p>9,579,742</text:p>
          </table:table-cell>
          <table:table-cell office:value-type="float" office:value="10097712.423029996" table:style-name="ce33">
            <text:p>10,097,712</text:p>
          </table:table-cell>
          <table:table-cell table:number-columns-repeated="3" table:style-name="ce33"/>
          <table:table-cell table:style-name="ce18"/>
          <table:table-cell table:number-columns-repeated="2" table:style-name="ce33"/>
          <table:table-cell table:number-columns-repeated="16368"/>
        </table:table-row>
        <table:table-row table:style-name="ro2">
          <table:table-cell table:number-columns-repeated="3" table:style-name="ce45"/>
          <table:table-cell table:number-columns-repeated="10" table:style-name="ce42"/>
          <table:table-cell table:number-columns-repeated="2" table:style-name="ce47"/>
          <table:table-cell table:style-name="ce46"/>
          <table:table-cell table:number-columns-repeated="16368"/>
        </table:table-row>
        <table:table-row table:style-name="ro2">
          <table:table-cell office:value-type="string" table:style-name="ce45">
            <text:p>DFID Total Operating Costs<text:span text:style-name="T3">4</text:span></text:p>
          </table:table-cell>
          <table:table-cell table:number-columns-repeated="2" table:style-name="ce45"/>
          <table:table-cell office:value-type="float" office:value="219457.19738" table:style-name="ce18">
            <text:p>219,457</text:p>
          </table:table-cell>
          <table:table-cell office:value-type="float" office:value="220352.17513000013" table:style-name="ce48">
            <text:p>220,352</text:p>
          </table:table-cell>
          <table:table-cell office:value-type="float" office:value="220220" table:style-name="ce49">
            <text:p>220,220</text:p>
          </table:table-cell>
          <table:table-cell office:value-type="float" office:value="226743.35382999998" table:style-name="ce18">
            <text:p>226,743</text:p>
          </table:table-cell>
          <table:table-cell office:value-type="float" office:value="231973.32102999993" table:style-name="ce18">
            <text:p>231,973</text:p>
          </table:table-cell>
          <table:table-cell office:value-type="float" office:value="210092.9037" table:style-name="ce18">
            <text:p>210,093</text:p>
          </table:table-cell>
          <table:table-cell office:value-type="float" office:value="234897.55162000001" table:style-name="ce18">
            <text:p>234,898</text:p>
          </table:table-cell>
          <table:table-cell table:style-name="ce18"/>
          <table:table-cell table:style-name="ce48"/>
          <table:table-cell table:style-name="ce49"/>
          <table:table-cell table:style-name="ce33"/>
          <table:table-cell table:number-columns-repeated="2" table:style-name="ce18"/>
          <table:table-cell table:number-columns-repeated="16368"/>
        </table:table-row>
        <table:table-row table:style-name="ro2">
          <table:table-cell table:number-columns-repeated="3" table:style-name="ce45"/>
          <table:table-cell table:number-columns-repeated="3" table:style-name="ce42"/>
          <table:table-cell table:number-columns-repeated="2" table:style-name="ce47"/>
          <table:table-cell table:number-columns-repeated="2" table:style-name="ce46"/>
          <table:table-cell table:number-columns-repeated="3" table:style-name="ce42"/>
          <table:table-cell table:style-name="ce1"/>
          <table:table-cell table:style-name="ce47"/>
          <table:table-cell table:style-name="ce46"/>
          <table:table-cell table:number-columns-repeated="16368"/>
        </table:table-row>
        <table:table-row table:style-name="ro2">
          <table:table-cell office:value-type="string" table:style-name="ce50">
            <text:p>Total DFID Programme</text:p>
          </table:table-cell>
          <table:table-cell table:number-columns-repeated="2" table:style-name="ce9"/>
          <table:table-cell office:value-type="float" office:value="7689148.6066799983" table:style-name="ce51">
            <text:p>7,689,149</text:p>
          </table:table-cell>
          <table:table-cell office:value-type="float" office:value="7682191.0006500017" table:style-name="ce51">
            <text:p>7,682,191</text:p>
          </table:table-cell>
          <table:table-cell office:value-type="float" office:value="7670916.1327699991" table:style-name="ce51">
            <text:p>7,670,916</text:p>
          </table:table-cell>
          <table:table-cell office:value-type="float" office:value="10057809.601614973" table:style-name="ce51">
            <text:p>10,057,810</text:p>
          </table:table-cell>
          <table:table-cell office:value-type="float" office:value="9598782.7347400002" table:style-name="ce51">
            <text:p>9,598,783</text:p>
          </table:table-cell>
          <table:table-cell office:value-type="float" office:value="9789834.486349998" table:style-name="ce51">
            <text:p>9,789,834</text:p>
          </table:table-cell>
          <table:table-cell office:value-type="float" office:value="10332609.974649996" table:style-name="ce51">
            <text:p>10,332,610</text:p>
          </table:table-cell>
          <table:table-cell table:number-columns-repeated="3" table:style-name="ce33"/>
          <table:table-cell table:style-name="ce1"/>
          <table:table-cell table:number-columns-repeated="2" table:style-name="ce33"/>
          <table:table-cell table:number-columns-repeated="16368"/>
        </table:table-row>
        <table:table-row table:style-name="ro2">
          <table:table-cell office:value-type="string" table:style-name="ce26">
            <text:p>1. <text:s text:c="3"/>Descriptions of aid types given in Technical Note 1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number-columns-spanned="6" table:number-rows-spanned="1" table:style-name="ce58">
            <text:p>This covers earmarked funding provided through multilateral organisations where the recipient country, region, sector, theme or specific project are known. <text:s/>This figure does not include all bilateral aid spent through a multilateral organisation – other types of aid such as humanitarian assistance or debt relief also include aid spent through a multilateral organisation. <text:s/>In total in 2016/17 £2,338 million of bilateral aid was spent through multilateral organisations. <text:s/>Table 5 has a more detailed breakdown of this spend.</text:p>
          </table:table-cell>
          <table:covered-table-cell table:number-columns-repeated="5"/>
          <table:table-cell table:style-name="ce53"/>
          <table:table-cell table:number-columns-repeated="16376" table:style-name="ce1"/>
        </table:table-row>
        <table:table-row table:style-name="ro2">
          <table:table-cell office:value-type="string" table:style-name="ce26">
            <text:p>3. <text:s text:c="3"/>Other Bilateral Aid, for example UK Aid using other governments delivery partners (for instance Sweden)</text:p>
          </table:table-cell>
          <table:table-cell table:number-columns-repeated="4" table:style-name="ce45"/>
          <table:table-cell table:number-columns-repeated="2" table:style-name="ce46"/>
          <table:table-cell table:number-columns-repeated="16377"/>
        </table:table-row>
        <table:table-row table:style-name="ro2">
          <table:table-cell office:value-type="string" table:style-name="ce14">
            <text:p>4. <text:s text:c="3"/>Includes Front Line Delivery costs and Administration spend.</text:p>
          </table:table-cell>
          <table:table-cell table:style-name="ce54"/>
          <table:table-cell table:number-columns-repeated="16382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Revised, please see overview note (published alongside these tables)</text:p>
          </table:table-cell>
          <table:table-cell table:style-name="ce1"/>
          <table:table-cell table:number-columns-repeated="3" table:style-name="ce55"/>
          <table:table-cell table:number-columns-repeated="16378" table:style-name="ce1"/>
        </table:table-row>
        <table:table-row table:style-name="ro2">
          <table:table-cell table:style-name="ce1"/>
          <table:table-cell table:style-name="ce46"/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table:number-columns-repeated="3" table:style-name="ce5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3" table:style-name="ce57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3" table:style-name="ce57"/>
          <table:table-cell table:number-columns-repeated="16378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Index" table:style-name="ta2">
        <table:table-source xlink:href="file:///C:/Users/alice-marshall/AppData/Local/Microsoft/Windows/Temporary%20Internet%20Files/Content.IE5/QLSWG9DT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Sheet1" table:style-name="ta2">
        <table:table-source xlink:href="file:///C:/Users/alice-marshall/AppData/Local/Microsoft/Windows/Temporary%20Internet%20Files/Content.IE5/QLSWG9DT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1" table:style-name="ta2">
        <table:table-source xlink:href="file:///C:/Users/alice-marshall/AppData/Local/Microsoft/Windows/Temporary%20Internet%20Files/Content.IE5/QLSWG9DT/GPEX-tables-2015-16%20RAW%20WORKINGS%20table%208%20to%2010.xlsx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" table:style-name="ta2">
        <table:table-source xlink:href="file:///C:/Users/alice-marshall/AppData/Local/Microsoft/Windows/Temporary%20Internet%20Files/Content.IE5/QLSWG9DT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_" table:style-name="ta2">
        <table:table-source xlink:href="file:///C:/Users/alice-marshall/AppData/Local/Microsoft/Windows/Temporary%20Internet%20Files/Content.IE5/QLSWG9DT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2" table:style-name="ta2">
        <table:table-source xlink:href="file:///C:/Users/alice-marshall/AppData/Local/Microsoft/Windows/Temporary%20Internet%20Files/Content.IE5/QLSWG9DT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2" table:style-name="ta2">
        <table:table-source xlink:href="file:///C:/Users/alice-marshall/AppData/Local/Microsoft/Windows/Temporary%20Internet%20Files/Content.IE5/QLSWG9DT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3" table:style-name="ta2">
        <table:table-source xlink:href="file:///C:/Users/alice-marshall/AppData/Local/Microsoft/Windows/Temporary%20Internet%20Files/Content.IE5/QLSWG9DT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3" table:style-name="ta2">
        <table:table-source xlink:href="file:///C:/Users/alice-marshall/AppData/Local/Microsoft/Windows/Temporary%20Internet%20Files/Content.IE5/QLSWG9DT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4" table:style-name="ta2">
        <table:table-source xlink:href="file:///C:/Users/alice-marshall/AppData/Local/Microsoft/Windows/Temporary%20Internet%20Files/Content.IE5/QLSWG9DT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4" table:style-name="ta2">
        <table:table-source xlink:href="file:///C:/Users/alice-marshall/AppData/Local/Microsoft/Windows/Temporary%20Internet%20Files/Content.IE5/QLSWG9DT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5" table:style-name="ta2">
        <table:table-source xlink:href="file:///C:/Users/alice-marshall/AppData/Local/Microsoft/Windows/Temporary%20Internet%20Files/Content.IE5/QLSWG9DT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5" table:style-name="ta2">
        <table:table-source xlink:href="file:///C:/Users/alice-marshall/AppData/Local/Microsoft/Windows/Temporary%20Internet%20Files/Content.IE5/QLSWG9DT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6" table:style-name="ta2">
        <table:table-source xlink:href="file:///C:/Users/alice-marshall/AppData/Local/Microsoft/Windows/Temporary%20Internet%20Files/Content.IE5/QLSWG9DT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7" table:style-name="ta2">
        <table:table-source xlink:href="file:///C:/Users/alice-marshall/AppData/Local/Microsoft/Windows/Temporary%20Internet%20Files/Content.IE5/QLSWG9DT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8_" table:style-name="ta2">
        <table:table-source xlink:href="file:///C:/Users/alice-marshall/AppData/Local/Microsoft/Windows/Temporary%20Internet%20Files/Content.IE5/QLSWG9DT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8" table:style-name="ta2">
        <table:table-source xlink:href="file:///C:/Users/alice-marshall/AppData/Local/Microsoft/Windows/Temporary%20Internet%20Files/Content.IE5/QLSWG9DT/GPEX-tables-2015-16%20RAW%20WORKINGS%20table%208%20to%2010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9" table:style-name="ta2">
        <table:table-source xlink:href="file:///C:/Users/alice-marshall/AppData/Local/Microsoft/Windows/Temporary%20Internet%20Files/Content.IE5/QLSWG9DT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 office:value-type="float" office:value="0"/>
          <table:table-cell office:value-type="float" office:value="1522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97517"/>
          <table:table-cell office:value-type="float" office:value="0"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 office:value-type="float" office:value="0"/>
          <table:table-cell office:value-type="float" office:value="37271224.58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 office:value-type="float" office:value="0"/>
          <table:table-cell office:value-type="float" office:value="-1360982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 office:value-type="float" office:value="0"/>
          <table:table-cell office:value-type="float" office:value="462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 office:value-type="float" office:value="0"/>
          <table:table-cell office:value-type="float" office:value="7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 office:value-type="float" office:value="0"/>
          <table:table-cell office:value-type="float" office:value="900000"/>
          <table:table-cell office:value-type="float" office:value="0"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 office:value-type="float" office:value="0"/>
          <table:table-cell office:value-type="float" office:value="6008507.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 office:value-type="float" office:value="0"/>
          <table:table-cell office:value-type="float" office:value="1266667"/>
          <table:table-cell office:value-type="float" office:value="0"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 office:value-type="float" office:value="0"/>
          <table:table-cell office:value-type="float" office:value="215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 office:value-type="float" office:value="0"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 office:value-type="float" office:value="0"/>
          <table:table-cell office:value-type="float" office:value="11091671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 office:value-type="float" office:value="0"/>
          <table:table-cell office:value-type="float" office:value="165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 office:value-type="float" office:value="0"/>
          <table:table-cell office:value-type="float" office:value="30217800.9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 office:value-type="float" office:value="0"/>
          <table:table-cell office:value-type="float" office:value="27498595.2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 office:value-type="float" office:value="0"/>
          <table:table-cell office:value-type="float" office:value="6263984.0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 office:value-type="float" office:value="0"/>
          <table:table-cell office:value-type="float" office:value="6409656.4299999997"/>
          <table:table-cell office:value-type="float" office:value="0"/>
          <table:table-cell office:value-type="float" office:value="344136"/>
          <table:table-cell office:value-type="float" office:value="0"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 office:value-type="float" office:value="0"/>
          <table:table-cell office:value-type="float" office:value="4395939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 office:value-type="float" office:value="0"/>
          <table:table-cell office:value-type="float" office:value="1032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 office:value-type="float" office:value="0"/>
          <table:table-cell office:value-type="float" office:value="34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 office:value-type="float" office:value="0"/>
          <table:table-cell office:value-type="float" office:value="2027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 office:value-type="float" office:value="0"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 office:value-type="float" office:value="0"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 office:value-type="float" office:value="0"/>
          <table:table-cell office:value-type="float" office:value="1100000"/>
          <table:table-cell office:value-type="float" office:value="0"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 office:value-type="float" office:value="0"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2530404.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 office:value-type="float" office:value="0"/>
          <table:table-cell office:value-type="float" office:value="2737247"/>
          <table:table-cell office:value-type="float" office:value="9101.130000000001"/>
          <table:table-cell office:value-type="float" office:value="0"/>
          <table:table-cell office:value-type="float" office:value="0"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 office:value-type="float" office:value="0"/>
          <table:table-cell office:value-type="float" office:value="1140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0"/>
          <table:table-cell office:value-type="float" office:value="7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 office:value-type="float" office:value="0"/>
          <table:table-cell office:value-type="float" office:value="4250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 office:value-type="float" office:value="0"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 office:value-type="float" office:value="0"/>
          <table:table-cell office:value-type="float" office:value="1933999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 office:value-type="float" office:value="0"/>
          <table:table-cell office:value-type="float" office:value="4460426"/>
          <table:table-cell office:value-type="float" office:value="0"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 office:value-type="float" office:value="0"/>
          <table:table-cell office:value-type="float" office:value="14473808.890000001"/>
          <table:table-cell office:value-type="float" office:value="0"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 office:value-type="float" office:value="0"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468261.89"/>
          <table:table-cell office:value-type="float" office:value="0"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AppData/Local/Microsoft/Windows/Temporary%20Internet%20Files/Content.IE5/QLSWG9DT/GPEX-tables-2015-16%20RAW%20WORKINGS%20table%208%20to%2010.xlsx'#Table_9" table:style-name="ta2">
        <table:table-source xlink:href="file:///C:/Users/alice-marshall/AppData/Local/Microsoft/Windows/Temporary%20Internet%20Files/Content.IE5/QLSWG9DT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0_" table:style-name="ta2">
        <table:table-source xlink:href="file:///C:/Users/alice-marshall/AppData/Local/Microsoft/Windows/Temporary%20Internet%20Files/Content.IE5/QLSWG9DT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484">
          <table:table-cell table:number-columns-repeated="16383"/>
        </table:table-row>
      </table:table>
      <table:table table:name="'file:///C:/Users/alice-marshall/AppData/Local/Microsoft/Windows/Temporary%20Internet%20Files/Content.IE5/QLSWG9DT/GPEX-tables-2015-16%20RAW%20WORKINGS%20table%208%20to%2010.xlsx'#Table_10" table:style-name="ta2">
        <table:table-source xlink:href="file:///C:/Users/alice-marshall/AppData/Local/Microsoft/Windows/Temporary%20Internet%20Files/Content.IE5/QLSWG9DT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1" table:style-name="ta2">
        <table:table-source xlink:href="file:///C:/Users/alice-marshall/AppData/Local/Microsoft/Windows/Temporary%20Internet%20Files/Content.IE5/QLSWG9DT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" table:style-name="ta2">
        <table:table-source xlink:href="file:///C:/Users/alice-marshall/AppData/Local/Microsoft/Windows/Temporary%20Internet%20Files/Content.IE5/QLSWG9DT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Index" table:style-name="ta2">
        <table:table-source xlink:href="file:///C:/Users/alice-marshall/AppData/Roaming/OpenText/OTEdit/EC_Vault/c21566651/GPEX-tables-2016-17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Sectorlookup" table:style-name="ta2">
        <table:table-source xlink:href="file:///C:/Users/alice-marshall/AppData/Roaming/OpenText/OTEdit/EC_Vault/c21566651/GPEX-tables-2016-17.xlsx" table:table-name="Sectorlookup" table:mode="copy-results-only"/>
        <table:table-column/>
        <table:table-row>
          <table:table-cell office:value-type="float" office:value="11010"/>
          <table:table-cell office:value-type="string" office:string-value="Education"/>
          <table:table-cell office:value-type="string" office:string-value="11010 Education Poverty Reduction Budget Support "/>
          <table:table-cell table:number-columns-repeated="13"/>
          <table:table-cell office:value-type="string" office:string-value="Menad2"/>
          <table:table-cell office:value-type="string" office:string-value="marker"/>
          <table:table-cell table:number-columns-repeated="16366"/>
        </table:table-row>
        <table:table-row>
          <table:table-cell office:value-type="float" office:value="11020"/>
          <table:table-cell office:value-type="string" office:string-value="Education"/>
          <table:table-cell office:value-type="string" office:string-value="11020 Education Unallocable/Unspecified"/>
          <table:table-cell table:number-columns-repeated="6"/>
          <table:table-cell office:value-type="string" office:string-value="Antigua and Barbuda"/>
          <table:table-cell office:value-type="float" office:value="1"/>
          <table:table-cell table:number-columns-repeated="5"/>
          <table:table-cell office:value-type="string" office:string-value="Algeria"/>
          <table:table-cell office:value-type="float" office:value="1"/>
          <table:table-cell/>
          <table:table-cell office:value-type="string" office:string-value="Anguilla"/>
          <table:table-cell office:value-type="float" office:value="1"/>
          <table:table-cell table:number-columns-repeated="16363"/>
        </table:table-row>
        <table:table-row>
          <table:table-cell office:value-type="float" office:value="11110"/>
          <table:table-cell office:value-type="string" office:string-value="Education"/>
          <table:table-cell office:value-type="string" office:string-value="11110 Education Policy and Administrative Management"/>
          <table:table-cell table:number-columns-repeated="6"/>
          <table:table-cell office:value-type="string" office:string-value="Bangladesh"/>
          <table:table-cell office:value-type="float" office:value="1"/>
          <table:table-cell table:number-columns-repeated="5"/>
          <table:table-cell office:value-type="string" office:string-value="Azerbaijan"/>
          <table:table-cell office:value-type="float" office:value="1"/>
          <table:table-cell/>
          <table:table-cell office:value-type="string" office:string-value="Bermuda"/>
          <table:table-cell office:value-type="float" office:value="1"/>
          <table:table-cell table:number-columns-repeated="16363"/>
        </table:table-row>
        <table:table-row>
          <table:table-cell office:value-type="float" office:value="11120"/>
          <table:table-cell office:value-type="string" office:string-value="Education"/>
          <table:table-cell office:value-type="string" office:string-value="11120 Facilities and Training Education"/>
          <table:table-cell table:number-columns-repeated="6"/>
          <table:table-cell office:value-type="string" office:string-value="Belize"/>
          <table:table-cell office:value-type="float" office:value="1"/>
          <table:table-cell table:number-columns-repeated="5"/>
          <table:table-cell office:value-type="string" office:string-value="Egypt, Arab Republic"/>
          <table:table-cell office:value-type="float" office:value="1"/>
          <table:table-cell/>
          <table:table-cell office:value-type="string" office:string-value="British Virgin Islands"/>
          <table:table-cell office:value-type="float" office:value="1"/>
          <table:table-cell table:number-columns-repeated="16363"/>
        </table:table-row>
        <table:table-row>
          <table:table-cell office:value-type="float" office:value="11130"/>
          <table:table-cell office:value-type="string" office:string-value="Education"/>
          <table:table-cell office:value-type="string" office:string-value="11130 Teacher Training"/>
          <table:table-cell table:number-columns-repeated="6"/>
          <table:table-cell office:value-type="string" office:string-value="Botswana"/>
          <table:table-cell office:value-type="float" office:value="1"/>
          <table:table-cell table:number-columns-repeated="5"/>
          <table:table-cell office:value-type="string" office:string-value="Iran"/>
          <table:table-cell office:value-type="float" office:value="1"/>
          <table:table-cell/>
          <table:table-cell office:value-type="string" office:string-value="Cayman Islands"/>
          <table:table-cell office:value-type="float" office:value="1"/>
          <table:table-cell table:number-columns-repeated="16363"/>
        </table:table-row>
        <table:table-row>
          <table:table-cell office:value-type="float" office:value="11220"/>
          <table:table-cell office:value-type="string" office:string-value="Education"/>
          <table:table-cell office:value-type="string" office:string-value="11220 Primary Education"/>
          <table:table-cell table:number-columns-repeated="6"/>
          <table:table-cell office:value-type="string" office:string-value="Cameroon"/>
          <table:table-cell office:value-type="float" office:value="1"/>
          <table:table-cell table:number-columns-repeated="5"/>
          <table:table-cell office:value-type="string" office:string-value="Iraq"/>
          <table:table-cell office:value-type="float" office:value="1"/>
          <table:table-cell/>
          <table:table-cell office:value-type="string" office:string-value="Falkland Islands"/>
          <table:table-cell office:value-type="float" office:value="1"/>
          <table:table-cell table:number-columns-repeated="16363"/>
        </table:table-row>
        <table:table-row>
          <table:table-cell office:value-type="float" office:value="11230"/>
          <table:table-cell office:value-type="string" office:string-value="Education"/>
          <table:table-cell office:value-type="string" office:string-value="11230 Basic Life Skills for Youth and Adults Education"/>
          <table:table-cell table:number-columns-repeated="6"/>
          <table:table-cell office:value-type="string" office:string-value="Dominica"/>
          <table:table-cell office:value-type="float" office:value="1"/>
          <table:table-cell table:number-columns-repeated="5"/>
          <table:table-cell office:value-type="string" office:string-value="Jordan"/>
          <table:table-cell office:value-type="float" office:value="1"/>
          <table:table-cell/>
          <table:table-cell office:value-type="string" office:string-value="Gibraltar"/>
          <table:table-cell office:value-type="float" office:value="1"/>
          <table:table-cell table:number-columns-repeated="16363"/>
        </table:table-row>
        <table:table-row>
          <table:table-cell office:value-type="float" office:value="11240"/>
          <table:table-cell office:value-type="string" office:string-value="Education"/>
          <table:table-cell office:value-type="string" office:string-value="11240 Pre-School"/>
          <table:table-cell table:number-columns-repeated="6"/>
          <table:table-cell office:value-type="string" office:string-value="Fiji"/>
          <table:table-cell office:value-type="float" office:value="1"/>
          <table:table-cell table:number-columns-repeated="5"/>
          <table:table-cell office:value-type="string" office:string-value="Lebanon"/>
          <table:table-cell office:value-type="float" office:value="1"/>
          <table:table-cell/>
          <table:table-cell office:value-type="string" office:string-value="Montserrat"/>
          <table:table-cell office:value-type="float" office:value="1"/>
          <table:table-cell table:number-columns-repeated="16363"/>
        </table:table-row>
        <table:table-row>
          <table:table-cell office:value-type="float" office:value="11320"/>
          <table:table-cell office:value-type="string" office:string-value="Education"/>
          <table:table-cell office:value-type="string" office:string-value="11320 Secondary Education"/>
          <table:table-cell table:number-columns-repeated="6"/>
          <table:table-cell office:value-type="string" office:string-value="Ghana"/>
          <table:table-cell office:value-type="float" office:value="1"/>
          <table:table-cell table:number-columns-repeated="5"/>
          <table:table-cell office:value-type="string" office:string-value="Libyan Arab Republic"/>
          <table:table-cell office:value-type="float" office:value="1"/>
          <table:table-cell/>
          <table:table-cell office:value-type="string" office:string-value="Pitcairn Islands"/>
          <table:table-cell office:value-type="float" office:value="1"/>
          <table:table-cell table:number-columns-repeated="16363"/>
        </table:table-row>
        <table:table-row>
          <table:table-cell office:value-type="float" office:value="11330"/>
          <table:table-cell office:value-type="string" office:string-value="Education"/>
          <table:table-cell office:value-type="string" office:string-value="11330 Vocational Training"/>
          <table:table-cell table:number-columns-repeated="6"/>
          <table:table-cell office:value-type="string" office:string-value="Grenada"/>
          <table:table-cell office:value-type="float" office:value="1"/>
          <table:table-cell table:number-columns-repeated="5"/>
          <table:table-cell office:value-type="string" office:string-value="Middle East, Regional "/>
          <table:table-cell office:value-type="float" office:value="1"/>
          <table:table-cell/>
          <table:table-cell office:value-type="string" office:string-value="St Helena"/>
          <table:table-cell office:value-type="float" office:value="1"/>
          <table:table-cell table:number-columns-repeated="16363"/>
        </table:table-row>
        <table:table-row>
          <table:table-cell office:value-type="float" office:value="11420"/>
          <table:table-cell office:value-type="string" office:string-value="Education"/>
          <table:table-cell office:value-type="string" office:string-value="11420 Higher Education"/>
          <table:table-cell table:number-columns-repeated="6"/>
          <table:table-cell office:value-type="string" office:string-value="Guyana"/>
          <table:table-cell office:value-type="float" office:value="1"/>
          <table:table-cell table:number-columns-repeated="5"/>
          <table:table-cell office:value-type="string" office:string-value="Morocco"/>
          <table:table-cell office:value-type="float" office:value="1"/>
          <table:table-cell/>
          <table:table-cell office:value-type="string" office:string-value="Tristan da Cunha"/>
          <table:table-cell office:value-type="float" office:value="1"/>
          <table:table-cell table:number-columns-repeated="16363"/>
        </table:table-row>
        <table:table-row>
          <table:table-cell office:value-type="float" office:value="11430"/>
          <table:table-cell office:value-type="string" office:string-value="Education"/>
          <table:table-cell office:value-type="string" office:string-value="11430 Advanced Technical and Managerial Training"/>
          <table:table-cell table:number-columns-repeated="6"/>
          <table:table-cell office:value-type="string" office:string-value="India"/>
          <table:table-cell office:value-type="float" office:value="1"/>
          <table:table-cell table:number-columns-repeated="5"/>
          <table:table-cell office:value-type="string" office:string-value="North Africa Regional"/>
          <table:table-cell office:value-type="float" office:value="1"/>
          <table:table-cell/>
          <table:table-cell office:value-type="string" office:string-value="Turks and Caicos Islands"/>
          <table:table-cell office:value-type="float" office:value="1"/>
          <table:table-cell table:number-columns-repeated="16363"/>
        </table:table-row>
        <table:table-row>
          <table:table-cell office:value-type="float" office:value="12010"/>
          <table:table-cell office:value-type="string" office:string-value="Health"/>
          <table:table-cell office:value-type="string" office:string-value="12010 Health Poverty Reduction Budget Support"/>
          <table:table-cell table:number-columns-repeated="6"/>
          <table:table-cell office:value-type="string" office:string-value="Jamaica"/>
          <table:table-cell office:value-type="float" office:value="1"/>
          <table:table-cell table:number-columns-repeated="5"/>
          <table:table-cell office:value-type="string" office:string-value="North of Sahara, regional"/>
          <table:table-cell office:value-type="float" office:value="1"/>
          <table:table-cell table:number-columns-repeated="16366"/>
        </table:table-row>
        <table:table-row>
          <table:table-cell office:value-type="float" office:value="12020"/>
          <table:table-cell office:value-type="string" office:string-value="Health"/>
          <table:table-cell office:value-type="string" office:string-value="12020 Health Unallocable/Unspecified"/>
          <table:table-cell table:number-columns-repeated="6"/>
          <table:table-cell office:value-type="string" office:string-value="Kenya"/>
          <table:table-cell office:value-type="float" office:value="1"/>
          <table:table-cell table:number-columns-repeated="5"/>
          <table:table-cell office:value-type="string" office:string-value="Syria"/>
          <table:table-cell office:value-type="float" office:value="1"/>
          <table:table-cell table:number-columns-repeated="16366"/>
        </table:table-row>
        <table:table-row>
          <table:table-cell office:value-type="float" office:value="12110"/>
          <table:table-cell office:value-type="string" office:string-value="Health"/>
          <table:table-cell office:value-type="string" office:string-value="12110 Health Policy and Administrative Management"/>
          <table:table-cell table:number-columns-repeated="6"/>
          <table:table-cell office:value-type="string" office:string-value="Kiribati"/>
          <table:table-cell office:value-type="float" office:value="1"/>
          <table:table-cell table:number-columns-repeated="5"/>
          <table:table-cell office:value-type="string" office:string-value="Tunisia"/>
          <table:table-cell office:value-type="float" office:value="1"/>
          <table:table-cell table:number-columns-repeated="16366"/>
        </table:table-row>
        <table:table-row>
          <table:table-cell office:value-type="float" office:value="12220"/>
          <table:table-cell office:value-type="string" office:string-value="Health"/>
          <table:table-cell office:value-type="string" office:string-value="12220 Basic Health Care"/>
          <table:table-cell table:number-columns-repeated="6"/>
          <table:table-cell office:value-type="string" office:string-value="Lesotho"/>
          <table:table-cell office:value-type="float" office:value="1"/>
          <table:table-cell table:number-columns-repeated="5"/>
          <table:table-cell office:value-type="string" office:string-value="Turkey"/>
          <table:table-cell office:value-type="float" office:value="1"/>
          <table:table-cell table:number-columns-repeated="16366"/>
        </table:table-row>
        <table:table-row>
          <table:table-cell office:value-type="float" office:value="12240"/>
          <table:table-cell office:value-type="string" office:string-value="Health"/>
          <table:table-cell office:value-type="string" office:string-value="12240 Basic Nutrition"/>
          <table:table-cell table:number-columns-repeated="6"/>
          <table:table-cell office:value-type="string" office:string-value="Malawi"/>
          <table:table-cell office:value-type="float" office:value="1"/>
          <table:table-cell table:number-columns-repeated="5"/>
          <table:table-cell office:value-type="string" office:string-value="West Bank and Gaza"/>
          <table:table-cell office:value-type="float" office:value="1"/>
          <table:table-cell table:number-columns-repeated="16366"/>
        </table:table-row>
        <table:table-row>
          <table:table-cell office:value-type="float" office:value="12250"/>
          <table:table-cell office:value-type="string" office:string-value="Health"/>
          <table:table-cell office:value-type="string" office:string-value="12250 Infectious Disease Control"/>
          <table:table-cell table:number-columns-repeated="6"/>
          <table:table-cell office:value-type="string" office:string-value="Malaysia"/>
          <table:table-cell office:value-type="float" office:value="1"/>
          <table:table-cell table:number-columns-repeated="5"/>
          <table:table-cell office:value-type="string" office:string-value="Yemen"/>
          <table:table-cell office:value-type="float" office:value="1"/>
          <table:table-cell table:number-columns-repeated="16366"/>
        </table:table-row>
        <table:table-row>
          <table:table-cell office:value-type="float" office:value="12261"/>
          <table:table-cell office:value-type="string" office:string-value="Health"/>
          <table:table-cell office:value-type="string" office:string-value="12261 Health Education"/>
          <table:table-cell table:number-columns-repeated="6"/>
          <table:table-cell office:value-type="string" office:string-value="Mauritius"/>
          <table:table-cell office:value-type="float" office:value="1"/>
          <table:table-cell table:number-columns-repeated="16373"/>
        </table:table-row>
        <table:table-row>
          <table:table-cell office:value-type="float" office:value="12262"/>
          <table:table-cell office:value-type="string" office:string-value="Health"/>
          <table:table-cell office:value-type="string" office:string-value="12262 Malaria Control"/>
          <table:table-cell table:number-columns-repeated="6"/>
          <table:table-cell office:value-type="string" office:string-value="Mozambique"/>
          <table:table-cell office:value-type="float" office:value="1"/>
          <table:table-cell table:number-columns-repeated="16373"/>
        </table:table-row>
        <table:table-row>
          <table:table-cell office:value-type="float" office:value="12263"/>
          <table:table-cell office:value-type="string" office:string-value="Health"/>
          <table:table-cell office:value-type="string" office:string-value="12263 Tuberculosis Control"/>
          <table:table-cell table:number-columns-repeated="6"/>
          <table:table-cell office:value-type="string" office:string-value="Namibia"/>
          <table:table-cell office:value-type="float" office:value="1"/>
          <table:table-cell table:number-columns-repeated="16373"/>
        </table:table-row>
        <table:table-row>
          <table:table-cell office:value-type="float" office:value="12281"/>
          <table:table-cell office:value-type="string" office:string-value="Health"/>
          <table:table-cell office:value-type="string" office:string-value="12281 Health Personnel Development"/>
          <table:table-cell table:number-columns-repeated="6"/>
          <table:table-cell office:value-type="string" office:string-value="Nauru"/>
          <table:table-cell office:value-type="float" office:value="1"/>
          <table:table-cell table:number-columns-repeated="16373"/>
        </table:table-row>
        <table:table-row>
          <table:table-cell office:value-type="float" office:value="13010"/>
          <table:table-cell office:value-type="string" office:string-value="Health"/>
          <table:table-cell office:value-type="string" office:string-value="13010 Population Policy and Administrative Management"/>
          <table:table-cell table:number-columns-repeated="6"/>
          <table:table-cell office:value-type="string" office:string-value="Nigeria"/>
          <table:table-cell office:value-type="float" office:value="1"/>
          <table:table-cell table:number-columns-repeated="16373"/>
        </table:table-row>
        <table:table-row>
          <table:table-cell office:value-type="float" office:value="13021"/>
          <table:table-cell office:value-type="string" office:string-value="Health"/>
          <table:table-cell office:value-type="string" office:string-value="13021 Reproductive Health Care"/>
          <table:table-cell table:number-columns-repeated="6"/>
          <table:table-cell office:value-type="string" office:string-value="Pakistan"/>
          <table:table-cell office:value-type="float" office:value="1"/>
          <table:table-cell table:number-columns-repeated="16373"/>
        </table:table-row>
        <table:table-row>
          <table:table-cell office:value-type="float" office:value="13022"/>
          <table:table-cell office:value-type="string" office:string-value="Health"/>
          <table:table-cell office:value-type="string" office:string-value="13022 Maternal and Neonatal Health"/>
          <table:table-cell table:number-columns-repeated="6"/>
          <table:table-cell office:value-type="string" office:string-value="Papua New Guinea"/>
          <table:table-cell office:value-type="float" office:value="1"/>
          <table:table-cell table:number-columns-repeated="16373"/>
        </table:table-row>
        <table:table-row>
          <table:table-cell office:value-type="float" office:value="13030"/>
          <table:table-cell office:value-type="string" office:string-value="Health"/>
          <table:table-cell office:value-type="string" office:string-value="13030 Family Planning"/>
          <table:table-cell table:number-columns-repeated="6"/>
          <table:table-cell office:value-type="string" office:string-value="Rwanda"/>
          <table:table-cell office:value-type="float" office:value="1"/>
          <table:table-cell table:number-columns-repeated="16373"/>
        </table:table-row>
        <table:table-row>
          <table:table-cell office:value-type="float" office:value="13041"/>
          <table:table-cell office:value-type="string" office:string-value="Health"/>
          <table:table-cell office:value-type="string" office:string-value="13041 HIV/AIDS including STD Prevention"/>
          <table:table-cell table:number-columns-repeated="6"/>
          <table:table-cell office:value-type="string" office:string-value="Samoa"/>
          <table:table-cell office:value-type="float" office:value="1"/>
          <table:table-cell table:number-columns-repeated="16373"/>
        </table:table-row>
        <table:table-row>
          <table:table-cell office:value-type="float" office:value="13042"/>
          <table:table-cell office:value-type="string" office:string-value="Health"/>
          <table:table-cell office:value-type="string" office:string-value="13042 HIV/AIDS including STD Treatment and Care"/>
          <table:table-cell table:number-columns-repeated="6"/>
          <table:table-cell office:value-type="string" office:string-value="Seychelles"/>
          <table:table-cell office:value-type="float" office:value="1"/>
          <table:table-cell table:number-columns-repeated="16373"/>
        </table:table-row>
        <table:table-row>
          <table:table-cell office:value-type="float" office:value="13081"/>
          <table:table-cell office:value-type="string" office:string-value="Health"/>
          <table:table-cell office:value-type="string" office:string-value="13081 Personnel Development for Population and Reproductive Health"/>
          <table:table-cell table:number-columns-repeated="6"/>
          <table:table-cell office:value-type="string" office:string-value="Sierra Leone"/>
          <table:table-cell office:value-type="float" office:value="1"/>
          <table:table-cell table:number-columns-repeated="16373"/>
        </table:table-row>
        <table:table-row>
          <table:table-cell office:value-type="float" office:value="16011"/>
          <table:table-cell office:value-type="string" office:string-value="Social Infrastructure and Services:"/>
          <table:table-cell office:value-type="string" office:string-value="16011 Social Protection"/>
          <table:table-cell table:number-columns-repeated="6"/>
          <table:table-cell office:value-type="string" office:string-value="Solomon Islands"/>
          <table:table-cell office:value-type="float" office:value="1"/>
          <table:table-cell table:number-columns-repeated="16373"/>
        </table:table-row>
        <table:table-row>
          <table:table-cell office:value-type="float" office:value="16012"/>
          <table:table-cell office:value-type="string" office:string-value="Social Infrastructure and Services:"/>
          <table:table-cell office:value-type="string" office:string-value="16012 Social Other"/>
          <table:table-cell table:number-columns-repeated="6"/>
          <table:table-cell office:value-type="string" office:string-value="South Africa, Republic of"/>
          <table:table-cell office:value-type="float" office:value="1"/>
          <table:table-cell table:number-columns-repeated="16373"/>
        </table:table-row>
        <table:table-row>
          <table:table-cell office:value-type="float" office:value="16020"/>
          <table:table-cell office:value-type="string" office:string-value="Social Infrastructure and Services:"/>
          <table:table-cell office:value-type="string" office:string-value="16020 Employment Policy &amp; Admin Management"/>
          <table:table-cell table:number-columns-repeated="6"/>
          <table:table-cell office:value-type="string" office:string-value="Sri Lanka"/>
          <table:table-cell office:value-type="float" office:value="1"/>
          <table:table-cell table:number-columns-repeated="16373"/>
        </table:table-row>
        <table:table-row>
          <table:table-cell office:value-type="float" office:value="16030"/>
          <table:table-cell office:value-type="string" office:string-value="Social Infrastructure and Services:"/>
          <table:table-cell office:value-type="string" office:string-value="16030 Housing Policy and Admin Management"/>
          <table:table-cell table:number-columns-repeated="6"/>
          <table:table-cell office:value-type="string" office:string-value="St. Kitts and Nevis"/>
          <table:table-cell office:value-type="float" office:value="1"/>
          <table:table-cell table:number-columns-repeated="16373"/>
        </table:table-row>
        <table:table-row>
          <table:table-cell office:value-type="float" office:value="16040"/>
          <table:table-cell office:value-type="string" office:string-value="Social Infrastructure and Services:"/>
          <table:table-cell office:value-type="string" office:string-value="16040 Low-cost Housing"/>
          <table:table-cell table:number-columns-repeated="6"/>
          <table:table-cell office:value-type="string" office:string-value="St. Lucia"/>
          <table:table-cell office:value-type="float" office:value="1"/>
          <table:table-cell table:number-columns-repeated="16373"/>
        </table:table-row>
        <table:table-row>
          <table:table-cell office:value-type="float" office:value="16070"/>
          <table:table-cell office:value-type="string" office:string-value="Social Infrastructure and Services:"/>
          <table:table-cell office:value-type="string" office:string-value="16070 Poverty Reduction Budget Support-Social infrastructure and services"/>
          <table:table-cell table:number-columns-repeated="6"/>
          <table:table-cell office:value-type="string" office:string-value="St.Vincent &amp; Grenadines"/>
          <table:table-cell office:value-type="float" office:value="1"/>
          <table:table-cell table:number-columns-repeated="16373"/>
        </table:table-row>
        <table:table-row>
          <table:table-cell office:value-type="float" office:value="52010"/>
          <table:table-cell office:value-type="string" office:string-value="Social Infrastructure and Services:"/>
          <table:table-cell office:value-type="string" office:string-value="52010 Food Aid and Food Security Programmes"/>
          <table:table-cell table:number-columns-repeated="6"/>
          <table:table-cell office:value-type="string" office:string-value="Swaziland"/>
          <table:table-cell office:value-type="float" office:value="1"/>
          <table:table-cell table:number-columns-repeated="16373"/>
        </table:table-row>
        <table:table-row>
          <table:table-cell office:value-type="float" office:value="14010"/>
          <table:table-cell office:value-type="string" office:string-value="Water Supply and Sanitation"/>
          <table:table-cell office:value-type="string" office:string-value="14010 Water Resources Policy and Administrative Management"/>
          <table:table-cell table:number-columns-repeated="6"/>
          <table:table-cell office:value-type="string" office:string-value="Tanzania"/>
          <table:table-cell office:value-type="float" office:value="1"/>
          <table:table-cell table:number-columns-repeated="16373"/>
        </table:table-row>
        <table:table-row>
          <table:table-cell office:value-type="float" office:value="14015"/>
          <table:table-cell office:value-type="string" office:string-value="Water Supply and Sanitation"/>
          <table:table-cell office:value-type="string" office:string-value="14015 Water Resources Protection"/>
          <table:table-cell table:number-columns-repeated="6"/>
          <table:table-cell office:value-type="string" office:string-value="Tonga"/>
          <table:table-cell office:value-type="float" office:value="1"/>
          <table:table-cell table:number-columns-repeated="16373"/>
        </table:table-row>
        <table:table-row>
          <table:table-cell office:value-type="float" office:value="14020"/>
          <table:table-cell office:value-type="string" office:string-value="Water Supply and Sanitation"/>
          <table:table-cell office:value-type="string" office:string-value="14020 Water Supply and Sanitation Large Systems"/>
          <table:table-cell table:number-columns-repeated="6"/>
          <table:table-cell office:value-type="string" office:string-value="Tuvalu"/>
          <table:table-cell office:value-type="float" office:value="1"/>
          <table:table-cell table:number-columns-repeated="16373"/>
        </table:table-row>
        <table:table-row>
          <table:table-cell office:value-type="float" office:value="14021"/>
          <table:table-cell office:value-type="string" office:string-value="Water Supply and Sanitation"/>
          <table:table-cell office:value-type="string" office:string-value="14021 Water Supply – Large Systems"/>
          <table:table-cell table:number-columns-repeated="6"/>
          <table:table-cell office:value-type="string" office:string-value="Uganda"/>
          <table:table-cell office:value-type="float" office:value="1"/>
          <table:table-cell table:number-columns-repeated="16373"/>
        </table:table-row>
        <table:table-row>
          <table:table-cell office:value-type="float" office:value="14022"/>
          <table:table-cell office:value-type="string" office:string-value="Water Supply and Sanitation"/>
          <table:table-cell office:value-type="string" office:string-value="14022 Sanitation - large systems, (MDG Water and Sanitation)"/>
          <table:table-cell table:number-columns-repeated="6"/>
          <table:table-cell office:value-type="string" office:string-value="Vanuatu"/>
          <table:table-cell office:value-type="float" office:value="1"/>
          <table:table-cell table:number-columns-repeated="16373"/>
        </table:table-row>
        <table:table-row>
          <table:table-cell office:value-type="float" office:value="14030"/>
          <table:table-cell office:value-type="string" office:string-value="Water Supply and Sanitation"/>
          <table:table-cell office:value-type="string" office:string-value="14030 Basic Drinking Water"/>
          <table:table-cell table:number-columns-repeated="6"/>
          <table:table-cell office:value-type="string" office:string-value="Zambia"/>
          <table:table-cell office:value-type="float" office:value="1"/>
          <table:table-cell table:number-columns-repeated="16373"/>
        </table:table-row>
        <table:table-row>
          <table:table-cell office:value-type="float" office:value="14031"/>
          <table:table-cell office:value-type="string" office:string-value="Water Supply and Sanitation"/>
          <table:table-cell office:value-type="string" office:string-value="14031 Basic drinking water supply"/>
          <table:table-cell table:number-columns-repeated="6"/>
          <table:table-cell office:value-type="string" office:string-value="Trinidad and Tobago"/>
          <table:table-cell office:value-type="float" office:value="1"/>
          <table:table-cell table:number-columns-repeated="16373"/>
        </table:table-row>
        <table:table-row>
          <table:table-cell office:value-type="float" office:value="14032"/>
          <table:table-cell office:value-type="string" office:string-value="Water Supply and Sanitation"/>
          <table:table-cell office:value-type="string" office:string-value="14032 Basic sanitation"/>
          <table:table-cell table:number-columns-repeated="6"/>
          <table:table-cell office:value-type="string" office:string-value="Cyprus"/>
          <table:table-cell office:value-type="float" office:value="1"/>
          <table:table-cell table:number-columns-repeated="16373"/>
        </table:table-row>
        <table:table-row>
          <table:table-cell office:value-type="float" office:value="14040"/>
          <table:table-cell office:value-type="string" office:string-value="Water Supply and Sanitation"/>
          <table:table-cell office:value-type="string" office:string-value="14040 River Development"/>
          <table:table-cell table:number-columns-repeated="6"/>
          <table:table-cell office:value-type="string" office:string-value="Bahamas"/>
          <table:table-cell office:value-type="float" office:value="1"/>
          <table:table-cell table:number-columns-repeated="16373"/>
        </table:table-row>
        <table:table-row>
          <table:table-cell office:value-type="float" office:value="14050"/>
          <table:table-cell office:value-type="string" office:string-value="Water Supply and Sanitation"/>
          <table:table-cell office:value-type="string" office:string-value="14050 Waste Management and Disposal"/>
          <table:table-cell table:number-columns-repeated="6"/>
          <table:table-cell office:value-type="string" office:string-value="Anguilla"/>
          <table:table-cell office:value-type="float" office:value="1"/>
          <table:table-cell table:number-columns-repeated="16373"/>
        </table:table-row>
        <table:table-row>
          <table:table-cell office:value-type="float" office:value="14060"/>
          <table:table-cell office:value-type="string" office:string-value="Water Supply and Sanitation"/>
          <table:table-cell office:value-type="string" office:string-value="14060 Water Poverty Reduction Budget Support"/>
          <table:table-cell table:number-columns-repeated="6"/>
          <table:table-cell office:value-type="string" office:string-value="Bermuda"/>
          <table:table-cell office:value-type="float" office:value="1"/>
          <table:table-cell table:number-columns-repeated="16373"/>
        </table:table-row>
        <table:table-row>
          <table:table-cell office:value-type="float" office:value="14070"/>
          <table:table-cell office:value-type="string" office:string-value="Water Supply and Sanitation"/>
          <table:table-cell office:value-type="string" office:string-value="14070 Water Unallocable/Unspecified"/>
          <table:table-cell table:number-columns-repeated="6"/>
          <table:table-cell office:value-type="string" office:string-value="British Virgin Islands"/>
          <table:table-cell office:value-type="float" office:value="1"/>
          <table:table-cell table:number-columns-repeated="16373"/>
        </table:table-row>
        <table:table-row>
          <table:table-cell office:value-type="float" office:value="14081"/>
          <table:table-cell office:value-type="string" office:string-value="Water Supply and Sanitation"/>
          <table:table-cell office:value-type="string" office:string-value="14081 Education and Training"/>
          <table:table-cell table:number-columns-repeated="6"/>
          <table:table-cell office:value-type="string" office:string-value="Cayman Islands"/>
          <table:table-cell office:value-type="float" office:value="1"/>
          <table:table-cell table:number-columns-repeated="16373"/>
        </table:table-row>
        <table:table-row>
          <table:table-cell office:value-type="float" office:value="15010"/>
          <table:table-cell office:value-type="string" office:string-value="Government and Civil Society"/>
          <table:table-cell office:value-type="string" office:string-value="15010 Government Poverty Reduction Budget Support"/>
          <table:table-cell table:number-columns-repeated="6"/>
          <table:table-cell office:value-type="string" office:string-value="Falkland Islands"/>
          <table:table-cell office:value-type="float" office:value="1"/>
          <table:table-cell table:number-columns-repeated="16373"/>
        </table:table-row>
        <table:table-row>
          <table:table-cell office:value-type="float" office:value="15020"/>
          <table:table-cell office:value-type="string" office:string-value="Government and Civil Society"/>
          <table:table-cell office:value-type="string" office:string-value="15020 Government Unallocated/ Unspecified"/>
          <table:table-cell table:number-columns-repeated="6"/>
          <table:table-cell office:value-type="string" office:string-value="Gibraltar"/>
          <table:table-cell office:value-type="float" office:value="1"/>
          <table:table-cell table:number-columns-repeated="16373"/>
        </table:table-row>
        <table:table-row>
          <table:table-cell office:value-type="float" office:value="15110"/>
          <table:table-cell office:value-type="string" office:string-value="Government and Civil Society"/>
          <table:table-cell office:value-type="string" office:string-value="15110 Economic and Development Policy/Planning"/>
          <table:table-cell table:number-columns-repeated="6"/>
          <table:table-cell office:value-type="string" office:string-value="Montserrat"/>
          <table:table-cell office:value-type="float" office:value="1"/>
          <table:table-cell table:number-columns-repeated="16373"/>
        </table:table-row>
        <table:table-row>
          <table:table-cell office:value-type="float" office:value="15114"/>
          <table:table-cell office:value-type="string" office:string-value="Government and Civil Society"/>
          <table:table-cell office:value-type="string" office:string-value="15114 Tax policy and tax administration support"/>
          <table:table-cell table:number-columns-repeated="6"/>
          <table:table-cell office:value-type="string" office:string-value="Pitcairn Islands"/>
          <table:table-cell office:value-type="float" office:value="1"/>
          <table:table-cell table:number-columns-repeated="16373"/>
        </table:table-row>
        <table:table-row>
          <table:table-cell office:value-type="float" office:value="15121"/>
          <table:table-cell office:value-type="string" office:string-value="Government and Civil Society"/>
          <table:table-cell office:value-type="string" office:string-value="15121 Public Sector Financial Management"/>
          <table:table-cell table:number-columns-repeated="6"/>
          <table:table-cell office:value-type="string" office:string-value="St Helena"/>
          <table:table-cell office:value-type="float" office:value="1"/>
          <table:table-cell table:number-columns-repeated="16373"/>
        </table:table-row>
        <table:table-row>
          <table:table-cell office:value-type="float" office:value="15122"/>
          <table:table-cell office:value-type="string" office:string-value="Government and Civil Society"/>
          <table:table-cell office:value-type="string" office:string-value="15122 Corruption - Public Sector Financial Management"/>
          <table:table-cell table:number-columns-repeated="6"/>
          <table:table-cell office:value-type="string" office:string-value="Tristan da Cunha"/>
          <table:table-cell office:value-type="float" office:value="1"/>
          <table:table-cell table:number-columns-repeated="16373"/>
        </table:table-row>
        <table:table-row>
          <table:table-cell office:value-type="float" office:value="15130"/>
          <table:table-cell office:value-type="string" office:string-value="Government and Civil Society"/>
          <table:table-cell office:value-type="string" office:string-value="15130 Legal and Judicial Development"/>
          <table:table-cell table:number-columns-repeated="6"/>
          <table:table-cell office:value-type="string" office:string-value="Turks and Caicos Islands"/>
          <table:table-cell office:value-type="float" office:value="1"/>
          <table:table-cell table:number-columns-repeated="16373"/>
        </table:table-row>
        <table:table-row>
          <table:table-cell office:value-type="float" office:value="15141"/>
          <table:table-cell office:value-type="string" office:string-value="Government and Civil Society"/>
          <table:table-cell office:value-type="string" office:string-value="15141 National Government Administration"/>
          <table:table-cell table:number-columns-repeated="6"/>
          <table:table-cell office:value-type="string" office:string-value="Western Samoa"/>
          <table:table-cell office:value-type="float" office:value="1"/>
          <table:table-cell table:number-columns-repeated="16373"/>
        </table:table-row>
        <table:table-row>
          <table:table-cell office:value-type="float" office:value="15142"/>
          <table:table-cell office:value-type="string" office:string-value="Government and Civil Society"/>
          <table:table-cell office:value-type="string" office:string-value="15142 Local Government Administration"/>
          <table:table-cell table:number-columns-repeated="16381"/>
        </table:table-row>
        <table:table-row>
          <table:table-cell office:value-type="float" office:value="15150"/>
          <table:table-cell office:value-type="string" office:string-value="Government and Civil Society"/>
          <table:table-cell office:value-type="string" office:string-value="15150 Strengthening Civil Society"/>
          <table:table-cell table:number-columns-repeated="16381"/>
        </table:table-row>
        <table:table-row>
          <table:table-cell office:value-type="float" office:value="15152"/>
          <table:table-cell office:value-type="string" office:string-value="Government and Civil Society"/>
          <table:table-cell office:value-type="string" office:string-value="15152 Legislatures and political parties (Governance and Security)"/>
          <table:table-cell table:number-columns-repeated="16381"/>
        </table:table-row>
        <table:table-row>
          <table:table-cell office:value-type="float" office:value="15161"/>
          <table:table-cell office:value-type="string" office:string-value="Government and Civil Society"/>
          <table:table-cell office:value-type="string" office:string-value="15161 Elections"/>
          <table:table-cell table:number-columns-repeated="16381"/>
        </table:table-row>
        <table:table-row>
          <table:table-cell office:value-type="float" office:value="15162"/>
          <table:table-cell office:value-type="string" office:string-value="Government and Civil Society"/>
          <table:table-cell office:value-type="string" office:string-value="15162 Human Rights"/>
          <table:table-cell table:number-columns-repeated="16381"/>
        </table:table-row>
        <table:table-row>
          <table:table-cell office:value-type="float" office:value="15163"/>
          <table:table-cell office:value-type="string" office:string-value="Government and Civil Society"/>
          <table:table-cell office:value-type="string" office:string-value="15163 Free Flow of Information"/>
          <table:table-cell table:number-columns-repeated="16381"/>
        </table:table-row>
        <table:table-row>
          <table:table-cell office:value-type="float" office:value="15164"/>
          <table:table-cell office:value-type="string" office:string-value="Government and Civil Society"/>
          <table:table-cell office:value-type="string" office:string-value="15164 Women's Equality Organisations and Institutions"/>
          <table:table-cell table:number-columns-repeated="16381"/>
        </table:table-row>
        <table:table-row>
          <table:table-cell office:value-type="float" office:value="15172"/>
          <table:table-cell office:value-type="string" office:string-value="Government and Civil Society"/>
          <table:table-cell office:value-type="string" office:string-value="15172 Statistical Capacity Building"/>
          <table:table-cell table:number-columns-repeated="16381"/>
        </table:table-row>
        <table:table-row>
          <table:table-cell office:value-type="float" office:value="15173"/>
          <table:table-cell office:value-type="string" office:string-value="Government and Civil Society"/>
          <table:table-cell office:value-type="string" office:string-value="15173 Narcotics Control"/>
          <table:table-cell table:number-columns-repeated="16381"/>
        </table:table-row>
        <table:table-row>
          <table:table-cell office:value-type="float" office:value="15180"/>
          <table:table-cell office:value-type="string" office:string-value="Government and Civil Society"/>
          <table:table-cell office:value-type="string" office:string-value="15180 Ending violence against women and girls"/>
          <table:table-cell table:number-columns-repeated="16381"/>
        </table:table-row>
        <table:table-row>
          <table:table-cell office:value-type="float" office:value="15210"/>
          <table:table-cell office:value-type="string" office:string-value="Government and Civil Society"/>
          <table:table-cell office:value-type="string" office:string-value="15210 Security System Management and Reform"/>
          <table:table-cell table:number-columns-repeated="16381"/>
        </table:table-row>
        <table:table-row>
          <table:table-cell office:value-type="float" office:value="15220"/>
          <table:table-cell office:value-type="string" office:string-value="Government and Civil Society"/>
          <table:table-cell office:value-type="string" office:string-value="15220 Civilian Peace-Building, Conflict Prevention and Resolution"/>
          <table:table-cell table:number-columns-repeated="16381"/>
        </table:table-row>
        <table:table-row>
          <table:table-cell office:value-type="float" office:value="15230"/>
          <table:table-cell office:value-type="string" office:string-value="Government and Civil Society"/>
          <table:table-cell office:value-type="string" office:string-value="15230 Post-Conflict Peace-Building (UN)"/>
          <table:table-cell table:number-columns-repeated="16381"/>
        </table:table-row>
        <table:table-row>
          <table:table-cell office:value-type="float" office:value="15240"/>
          <table:table-cell office:value-type="string" office:string-value="Government and Civil Society"/>
          <table:table-cell office:value-type="string" office:string-value="15240 Reintegration and SALW Control"/>
          <table:table-cell table:number-columns-repeated="16381"/>
        </table:table-row>
        <table:table-row>
          <table:table-cell office:value-type="float" office:value="15250"/>
          <table:table-cell office:value-type="string" office:string-value="Government and Civil Society"/>
          <table:table-cell office:value-type="string" office:string-value="15250 Land Mine Clearance"/>
          <table:table-cell table:number-columns-repeated="16381"/>
        </table:table-row>
        <table:table-row>
          <table:table-cell office:value-type="float" office:value="21010"/>
          <table:table-cell office:value-type="string" office:string-value="Economic"/>
          <table:table-cell office:value-type="string" office:string-value="21010 Transport Policy and Administrative Management"/>
          <table:table-cell table:number-columns-repeated="16381"/>
        </table:table-row>
        <table:table-row>
          <table:table-cell office:value-type="float" office:value="21021"/>
          <table:table-cell office:value-type="string" office:string-value="Economic"/>
          <table:table-cell office:value-type="string" office:string-value="21021 Road Transport: Excluding Rural Feeder Roads"/>
          <table:table-cell table:number-columns-repeated="16381"/>
        </table:table-row>
        <table:table-row>
          <table:table-cell office:value-type="float" office:value="21022"/>
          <table:table-cell office:value-type="string" office:string-value="Economic"/>
          <table:table-cell office:value-type="string" office:string-value="21022 Road Transport: Rural Feeder Roads"/>
          <table:table-cell table:number-columns-repeated="16381"/>
        </table:table-row>
        <table:table-row>
          <table:table-cell office:value-type="float" office:value="21031"/>
          <table:table-cell office:value-type="string" office:string-value="Economic"/>
          <table:table-cell office:value-type="string" office:string-value="21031 Other Transport"/>
          <table:table-cell table:number-columns-repeated="16381"/>
        </table:table-row>
        <table:table-row>
          <table:table-cell office:value-type="float" office:value="22010"/>
          <table:table-cell office:value-type="string" office:string-value="Economic"/>
          <table:table-cell office:value-type="string" office:string-value="22010 Communications Policy and Administrative Management"/>
          <table:table-cell table:number-columns-repeated="16381"/>
        </table:table-row>
        <table:table-row>
          <table:table-cell office:value-type="float" office:value="22020"/>
          <table:table-cell office:value-type="string" office:string-value="Economic"/>
          <table:table-cell office:value-type="string" office:string-value="22020 Telecommunications"/>
          <table:table-cell table:number-columns-repeated="16381"/>
        </table:table-row>
        <table:table-row>
          <table:table-cell office:value-type="float" office:value="22030"/>
          <table:table-cell office:value-type="string" office:string-value="Economic"/>
          <table:table-cell office:value-type="string" office:string-value="22030 Radio/Television/Print Media: Communications"/>
          <table:table-cell table:number-columns-repeated="16381"/>
        </table:table-row>
        <table:table-row>
          <table:table-cell office:value-type="float" office:value="22040"/>
          <table:table-cell office:value-type="string" office:string-value="Economic"/>
          <table:table-cell office:value-type="string" office:string-value="22040 Information and Communication Technology (ICT)"/>
          <table:table-cell table:number-columns-repeated="16381"/>
        </table:table-row>
        <table:table-row>
          <table:table-cell office:value-type="float" office:value="23010"/>
          <table:table-cell office:value-type="string" office:string-value="Economic"/>
          <table:table-cell office:value-type="string" office:string-value="23010 Energy Policy and Administrative Management"/>
          <table:table-cell table:number-columns-repeated="16381"/>
        </table:table-row>
        <table:table-row>
          <table:table-cell office:value-type="float" office:value="23020"/>
          <table:table-cell office:value-type="string" office:string-value="Economic"/>
          <table:table-cell office:value-type="string" office:string-value="23020 Power Generation/Non-Renewable Sources: Energy"/>
          <table:table-cell table:number-columns-repeated="16381"/>
        </table:table-row>
        <table:table-row>
          <table:table-cell office:value-type="float" office:value="23030"/>
          <table:table-cell office:value-type="string" office:string-value="Economic"/>
          <table:table-cell office:value-type="string" office:string-value="23030 Power Generation/Renewable Sources: Energy"/>
          <table:table-cell table:number-columns-repeated="16381"/>
        </table:table-row>
        <table:table-row>
          <table:table-cell office:value-type="float" office:value="23040"/>
          <table:table-cell office:value-type="string" office:string-value="Economic"/>
          <table:table-cell office:value-type="string" office:string-value="23040 Energy Access for Households, Enterprises and Communities: Energy (Wealth Creation)"/>
          <table:table-cell table:number-columns-repeated="16381"/>
        </table:table-row>
        <table:table-row>
          <table:table-cell office:value-type="float" office:value="24010"/>
          <table:table-cell office:value-type="string" office:string-value="Economic"/>
          <table:table-cell office:value-type="string" office:string-value="24010 Financial Policy and Administrative Management"/>
          <table:table-cell table:number-columns-repeated="16381"/>
        </table:table-row>
        <table:table-row>
          <table:table-cell office:value-type="float" office:value="24020"/>
          <table:table-cell office:value-type="string" office:string-value="Economic"/>
          <table:table-cell office:value-type="string" office:string-value="24020 Monetary Institutions"/>
          <table:table-cell table:number-columns-repeated="16381"/>
        </table:table-row>
        <table:table-row>
          <table:table-cell office:value-type="float" office:value="24030"/>
          <table:table-cell office:value-type="string" office:string-value="Economic"/>
          <table:table-cell office:value-type="string" office:string-value="24030 Formal Sector Financial Intermediaries"/>
          <table:table-cell table:number-columns-repeated="16381"/>
        </table:table-row>
        <table:table-row>
          <table:table-cell office:value-type="float" office:value="24040"/>
          <table:table-cell office:value-type="string" office:string-value="Economic"/>
          <table:table-cell office:value-type="string" office:string-value="24040 Informal/Semi-Formal Financial Intermediaries"/>
          <table:table-cell table:number-columns-repeated="16381"/>
        </table:table-row>
        <table:table-row>
          <table:table-cell office:value-type="float" office:value="24081"/>
          <table:table-cell office:value-type="string" office:string-value="Economic"/>
          <table:table-cell office:value-type="string" office:string-value="24081 Education/Training in Banking and Financial Services"/>
          <table:table-cell table:number-columns-repeated="16381"/>
        </table:table-row>
        <table:table-row>
          <table:table-cell office:value-type="float" office:value="25010"/>
          <table:table-cell office:value-type="string" office:string-value="Economic"/>
          <table:table-cell office:value-type="string" office:string-value="25010 Business Support Services and Institutions"/>
          <table:table-cell table:number-columns-repeated="16381"/>
        </table:table-row>
        <table:table-row>
          <table:table-cell office:value-type="float" office:value="25020"/>
          <table:table-cell office:value-type="string" office:string-value="Economic"/>
          <table:table-cell office:value-type="string" office:string-value="25020 Privatisation"/>
          <table:table-cell table:number-columns-repeated="16381"/>
        </table:table-row>
        <table:table-row>
          <table:table-cell office:value-type="float" office:value="31110"/>
          <table:table-cell office:value-type="string" office:string-value="Economic"/>
          <table:table-cell office:value-type="string" office:string-value="31110 Agriculture Policy and Administrative Management"/>
          <table:table-cell table:number-columns-repeated="16381"/>
        </table:table-row>
        <table:table-row>
          <table:table-cell office:value-type="float" office:value="31120"/>
          <table:table-cell office:value-type="string" office:string-value="Economic"/>
          <table:table-cell office:value-type="string" office:string-value="31120 Agricultural Development"/>
          <table:table-cell table:number-columns-repeated="16381"/>
        </table:table-row>
        <table:table-row>
          <table:table-cell office:value-type="float" office:value="31130"/>
          <table:table-cell office:value-type="string" office:string-value="Economic"/>
          <table:table-cell office:value-type="string" office:string-value="31130 Agricultural Land Resources"/>
          <table:table-cell table:number-columns-repeated="16381"/>
        </table:table-row>
        <table:table-row>
          <table:table-cell office:value-type="float" office:value="31163"/>
          <table:table-cell office:value-type="string" office:string-value="Economic"/>
          <table:table-cell office:value-type="string" office:string-value="31163 Livestock: Agriculture"/>
          <table:table-cell table:number-columns-repeated="16381"/>
        </table:table-row>
        <table:table-row>
          <table:table-cell office:value-type="float" office:value="31191"/>
          <table:table-cell office:value-type="string" office:string-value="Economic"/>
          <table:table-cell office:value-type="string" office:string-value="31191 Agricultural Services"/>
          <table:table-cell table:number-columns-repeated="16381"/>
        </table:table-row>
        <table:table-row>
          <table:table-cell office:value-type="float" office:value="31210"/>
          <table:table-cell office:value-type="string" office:string-value="Economic"/>
          <table:table-cell office:value-type="string" office:string-value="31210 Forestry Policy and Administrative Management"/>
          <table:table-cell table:number-columns-repeated="16381"/>
        </table:table-row>
        <table:table-row>
          <table:table-cell office:value-type="float" office:value="31220"/>
          <table:table-cell office:value-type="string" office:string-value="Economic"/>
          <table:table-cell office:value-type="string" office:string-value="31220 Forestry Development"/>
          <table:table-cell table:number-columns-repeated="16381"/>
        </table:table-row>
        <table:table-row>
          <table:table-cell office:value-type="float" office:value="31310"/>
          <table:table-cell office:value-type="string" office:string-value="Economic"/>
          <table:table-cell office:value-type="string" office:string-value="31310 Fishing Policy and Administrative Management"/>
          <table:table-cell table:number-columns-repeated="16381"/>
        </table:table-row>
        <table:table-row>
          <table:table-cell office:value-type="float" office:value="31320"/>
          <table:table-cell office:value-type="string" office:string-value="Economic"/>
          <table:table-cell office:value-type="string" office:string-value="31320 Fishery Development"/>
          <table:table-cell table:number-columns-repeated="16381"/>
        </table:table-row>
        <table:table-row>
          <table:table-cell office:value-type="float" office:value="32110"/>
          <table:table-cell office:value-type="string" office:string-value="Economic"/>
          <table:table-cell office:value-type="string" office:string-value="32110 Industrial Policy and Administrative Management"/>
          <table:table-cell table:number-columns-repeated="16381"/>
        </table:table-row>
        <table:table-row>
          <table:table-cell office:value-type="float" office:value="32120"/>
          <table:table-cell office:value-type="string" office:string-value="Economic"/>
          <table:table-cell office:value-type="string" office:string-value="32120 Industrial Development"/>
          <table:table-cell table:number-columns-repeated="16381"/>
        </table:table-row>
        <table:table-row>
          <table:table-cell office:value-type="float" office:value="32130"/>
          <table:table-cell office:value-type="string" office:string-value="Economic"/>
          <table:table-cell office:value-type="string" office:string-value="32130 Small and Medium-Sized Enterprises (SME): Development"/>
          <table:table-cell table:number-columns-repeated="16381"/>
        </table:table-row>
        <table:table-row>
          <table:table-cell office:value-type="float" office:value="32210"/>
          <table:table-cell office:value-type="string" office:string-value="Economic"/>
          <table:table-cell office:value-type="string" office:string-value="32210 Mineral/Mining Policy and Administrative Management"/>
          <table:table-cell table:number-columns-repeated="16381"/>
        </table:table-row>
        <table:table-row>
          <table:table-cell office:value-type="float" office:value="32310"/>
          <table:table-cell office:value-type="string" office:string-value="Economic"/>
          <table:table-cell office:value-type="string" office:string-value="32310 Construction Policy and Administrative Management"/>
          <table:table-cell table:number-columns-repeated="16381"/>
        </table:table-row>
        <table:table-row>
          <table:table-cell office:value-type="float" office:value="32350"/>
          <table:table-cell office:value-type="string" office:string-value="Economic"/>
          <table:table-cell office:value-type="string" office:string-value="32350 Production Poverty Reduction Budget Support"/>
          <table:table-cell table:number-columns-repeated="16381"/>
        </table:table-row>
        <table:table-row>
          <table:table-cell office:value-type="float" office:value="33110"/>
          <table:table-cell office:value-type="string" office:string-value="Economic"/>
          <table:table-cell office:value-type="string" office:string-value="33110 Trade Policy and Administrative Management"/>
          <table:table-cell table:number-columns-repeated="16381"/>
        </table:table-row>
        <table:table-row>
          <table:table-cell office:value-type="float" office:value="33120"/>
          <table:table-cell office:value-type="string" office:string-value="Economic"/>
          <table:table-cell office:value-type="string" office:string-value="33120 Trade Facilitation"/>
          <table:table-cell table:number-columns-repeated="16381"/>
        </table:table-row>
        <table:table-row>
          <table:table-cell office:value-type="float" office:value="33130"/>
          <table:table-cell office:value-type="string" office:string-value="Economic"/>
          <table:table-cell office:value-type="string" office:string-value="33130 Regional Trade Agreements (RTAs)"/>
          <table:table-cell table:number-columns-repeated="16381"/>
        </table:table-row>
        <table:table-row>
          <table:table-cell office:value-type="float" office:value="33140"/>
          <table:table-cell office:value-type="string" office:string-value="Economic"/>
          <table:table-cell office:value-type="string" office:string-value="33140 Multilateral Trade Negotiations"/>
          <table:table-cell table:number-columns-repeated="16381"/>
        </table:table-row>
        <table:table-row>
          <table:table-cell office:value-type="float" office:value="33181"/>
          <table:table-cell office:value-type="string" office:string-value="Economic"/>
          <table:table-cell office:value-type="string" office:string-value="33181 Trade Education/Training"/>
          <table:table-cell table:number-columns-repeated="16381"/>
        </table:table-row>
        <table:table-row>
          <table:table-cell office:value-type="float" office:value="33210"/>
          <table:table-cell office:value-type="string" office:string-value="Economic"/>
          <table:table-cell office:value-type="string" office:string-value="33210 Tourism Policy and Administrative Management"/>
          <table:table-cell table:number-columns-repeated="16381"/>
        </table:table-row>
        <table:table-row>
          <table:table-cell office:value-type="float" office:value="43050"/>
          <table:table-cell office:value-type="string" office:string-value="Economic"/>
          <table:table-cell office:value-type="string" office:string-value="43050 Non-Agricultural Alternative Development"/>
          <table:table-cell table:number-columns-repeated="16381"/>
        </table:table-row>
        <table:table-row>
          <table:table-cell office:value-type="float" office:value="43020"/>
          <table:table-cell office:value-type="string" office:string-value="Economic"/>
          <table:table-cell office:value-type="string" office:string-value="43020 Poverty Reduction Budget Support for Econ. Infrastructure &amp; Dev. Planning"/>
          <table:table-cell table:number-columns-repeated="16381"/>
        </table:table-row>
        <table:table-row>
          <table:table-cell office:value-type="float" office:value="43030"/>
          <table:table-cell office:value-type="string" office:string-value="Economic"/>
          <table:table-cell office:value-type="string" office:string-value="43030 Urban Development and Management"/>
          <table:table-cell table:number-columns-repeated="16381"/>
        </table:table-row>
        <table:table-row>
          <table:table-cell office:value-type="float" office:value="43040"/>
          <table:table-cell office:value-type="string" office:string-value="Economic"/>
          <table:table-cell office:value-type="string" office:string-value="43040 Rural Development"/>
          <table:table-cell table:number-columns-repeated="16381"/>
        </table:table-row>
        <table:table-row>
          <table:table-cell office:value-type="float" office:value="41010"/>
          <table:table-cell office:value-type="string" office:string-value="Environment Protection "/>
          <table:table-cell office:value-type="string" office:string-value="41010 Environmental Policy and Administrative Management"/>
          <table:table-cell table:number-columns-repeated="16381"/>
        </table:table-row>
        <table:table-row>
          <table:table-cell office:value-type="float" office:value="41031"/>
          <table:table-cell office:value-type="string" office:string-value="Environment Protection "/>
          <table:table-cell office:value-type="string" office:string-value="41031 Bio-Diversity"/>
          <table:table-cell table:number-columns-repeated="16381"/>
        </table:table-row>
        <table:table-row>
          <table:table-cell office:value-type="float" office:value="41032"/>
          <table:table-cell office:value-type="string" office:string-value="Environment Protection "/>
          <table:table-cell office:value-type="string" office:string-value="41032 Climate Change"/>
          <table:table-cell table:number-columns-repeated="16381"/>
        </table:table-row>
        <table:table-row>
          <table:table-cell office:value-type="float" office:value="41033"/>
          <table:table-cell office:value-type="string" office:string-value="Environment Protection "/>
          <table:table-cell office:value-type="string" office:string-value="41033 Desertification, Environment"/>
          <table:table-cell table:number-columns-repeated="16381"/>
        </table:table-row>
        <table:table-row>
          <table:table-cell office:value-type="float" office:value="41050"/>
          <table:table-cell office:value-type="string" office:string-value="Environment Protection "/>
          <table:table-cell office:value-type="string" office:string-value="41050 Flood Prevention/Control"/>
          <table:table-cell table:number-columns-repeated="16381"/>
        </table:table-row>
        <table:table-row>
          <table:table-cell office:value-type="float" office:value="41060"/>
          <table:table-cell office:value-type="string" office:string-value="Environment Protection "/>
          <table:table-cell office:value-type="string" office:string-value="41060 Environment: Poverty Reduction Budget Support "/>
          <table:table-cell table:number-columns-repeated="16381"/>
        </table:table-row>
        <table:table-row>
          <table:table-cell office:value-type="float" office:value="41070"/>
          <table:table-cell office:value-type="string" office:string-value="Environment Protection "/>
          <table:table-cell office:value-type="string" office:string-value="41070 Environment Unallocable/Unspecified"/>
          <table:table-cell table:number-columns-repeated="16381"/>
        </table:table-row>
        <table:table-row>
          <table:table-cell office:value-type="float" office:value="41081"/>
          <table:table-cell office:value-type="string" office:string-value="Environment Protection "/>
          <table:table-cell office:value-type="string" office:string-value="41081 Environmental Education/ Training"/>
          <table:table-cell table:number-columns-repeated="16381"/>
        </table:table-row>
        <table:table-row>
          <table:table-cell office:value-type="float" office:value="41090"/>
          <table:table-cell office:value-type="string" office:string-value="Environment Protection "/>
          <table:table-cell office:value-type="string" office:string-value="41090 Climate Change - Low Carbon Emissions"/>
          <table:table-cell table:number-columns-repeated="16381"/>
        </table:table-row>
        <table:table-row>
          <table:table-cell office:value-type="float" office:value="41092"/>
          <table:table-cell office:value-type="string" office:string-value="Environment Protection "/>
          <table:table-cell office:value-type="string" office:string-value="41092 Climate Change - Cross Cutting"/>
          <table:table-cell table:number-columns-repeated="16381"/>
        </table:table-row>
        <table:table-row>
          <table:table-cell office:value-type="float" office:value="41093"/>
          <table:table-cell office:value-type="string" office:string-value="Environment Protection "/>
          <table:table-cell office:value-type="string" office:string-value="41093 Climate Change - Adaptation"/>
          <table:table-cell table:number-columns-repeated="16381"/>
        </table:table-row>
        <table:table-row>
          <table:table-cell office:value-type="float" office:value="80010"/>
          <table:table-cell office:value-type="string" office:string-value="Research "/>
          <table:table-cell office:value-type="string" office:string-value="80010 Economic Research"/>
          <table:table-cell table:number-columns-repeated="16381"/>
        </table:table-row>
        <table:table-row>
          <table:table-cell office:value-type="float" office:value="80011"/>
          <table:table-cell office:value-type="string" office:string-value="Research "/>
          <table:table-cell office:value-type="string" office:string-value="80011 Education Research"/>
          <table:table-cell table:number-columns-repeated="16381"/>
        </table:table-row>
        <table:table-row>
          <table:table-cell office:value-type="float" office:value="80012"/>
          <table:table-cell office:value-type="string" office:string-value="Research "/>
          <table:table-cell office:value-type="string" office:string-value="80012 Health Research"/>
          <table:table-cell table:number-columns-repeated="16381"/>
        </table:table-row>
        <table:table-row>
          <table:table-cell office:value-type="float" office:value="80013"/>
          <table:table-cell office:value-type="string" office:string-value="Research "/>
          <table:table-cell office:value-type="string" office:string-value="80013 Water Supply and Sanitation Research"/>
          <table:table-cell table:number-columns-repeated="16381"/>
        </table:table-row>
        <table:table-row>
          <table:table-cell office:value-type="float" office:value="80014"/>
          <table:table-cell office:value-type="string" office:string-value="Research "/>
          <table:table-cell office:value-type="string" office:string-value="80014 Governance Research"/>
          <table:table-cell table:number-columns-repeated="16381"/>
        </table:table-row>
        <table:table-row>
          <table:table-cell office:value-type="float" office:value="80015"/>
          <table:table-cell office:value-type="string" office:string-value="Research "/>
          <table:table-cell office:value-type="string" office:string-value="80015 Social Research"/>
          <table:table-cell table:number-columns-repeated="16381"/>
        </table:table-row>
        <table:table-row>
          <table:table-cell office:value-type="float" office:value="80016"/>
          <table:table-cell office:value-type="string" office:string-value="Research "/>
          <table:table-cell office:value-type="string" office:string-value="80016 Humanitarian Research"/>
          <table:table-cell table:number-columns-repeated="16381"/>
        </table:table-row>
        <table:table-row>
          <table:table-cell office:value-type="float" office:value="80017"/>
          <table:table-cell office:value-type="string" office:string-value="Research "/>
          <table:table-cell office:value-type="string" office:string-value="80017 Renewable Natural Resources Research"/>
          <table:table-cell table:number-columns-repeated="16381"/>
        </table:table-row>
        <table:table-row>
          <table:table-cell office:value-type="float" office:value="80018"/>
          <table:table-cell office:value-type="string" office:string-value="Research "/>
          <table:table-cell office:value-type="string" office:string-value="80018 Environment Research"/>
          <table:table-cell table:number-columns-repeated="16381"/>
        </table:table-row>
        <table:table-row>
          <table:table-cell office:value-type="float" office:value="80019"/>
          <table:table-cell office:value-type="string" office:string-value="Research "/>
          <table:table-cell office:value-type="string" office:string-value="80019 Energy Research"/>
          <table:table-cell table:number-columns-repeated="16381"/>
        </table:table-row>
        <table:table-row>
          <table:table-cell office:value-type="float" office:value="80020"/>
          <table:table-cell office:value-type="string" office:string-value="Research "/>
          <table:table-cell office:value-type="string" office:string-value="80020 Agricultural Research"/>
          <table:table-cell table:number-columns-repeated="16381"/>
        </table:table-row>
        <table:table-row>
          <table:table-cell office:value-type="float" office:value="80021"/>
          <table:table-cell office:value-type="string" office:string-value="Research "/>
          <table:table-cell office:value-type="string" office:string-value="80021 Forestry Research"/>
          <table:table-cell table:number-columns-repeated="16381"/>
        </table:table-row>
        <table:table-row>
          <table:table-cell office:value-type="float" office:value="80022"/>
          <table:table-cell office:value-type="string" office:string-value="Research "/>
          <table:table-cell office:value-type="string" office:string-value="80022 Fishery Research"/>
          <table:table-cell table:number-columns-repeated="16381"/>
        </table:table-row>
        <table:table-row>
          <table:table-cell office:value-type="float" office:value="80023"/>
          <table:table-cell office:value-type="string" office:string-value="Research "/>
          <table:table-cell office:value-type="string" office:string-value="80023 Technological Research and Development"/>
          <table:table-cell table:number-columns-repeated="16381"/>
        </table:table-row>
        <table:table-row>
          <table:table-cell office:value-type="float" office:value="80024"/>
          <table:table-cell office:value-type="string" office:string-value="Research "/>
          <table:table-cell office:value-type="string" office:string-value="80024 Unspecified/Unallocated Research"/>
          <table:table-cell table:number-columns-repeated="16381"/>
        </table:table-row>
        <table:table-row>
          <table:table-cell office:value-type="float" office:value="72010"/>
          <table:table-cell office:value-type="string" office:string-value="Humanitarian Assistance"/>
          <table:table-cell office:value-type="string" office:string-value="72010 Material Relief Assistance and Services"/>
          <table:table-cell table:number-columns-repeated="16381"/>
        </table:table-row>
        <table:table-row>
          <table:table-cell office:value-type="float" office:value="72040"/>
          <table:table-cell office:value-type="string" office:string-value="Humanitarian Assistance"/>
          <table:table-cell office:value-type="string" office:string-value="72040 Emergency Food Aid"/>
          <table:table-cell table:number-columns-repeated="16381"/>
        </table:table-row>
        <table:table-row>
          <table:table-cell office:value-type="float" office:value="72050"/>
          <table:table-cell office:value-type="string" office:string-value="Humanitarian Assistance"/>
          <table:table-cell office:value-type="string" office:string-value="72050 Relief Coordination, Protection and Support Services"/>
          <table:table-cell table:number-columns-repeated="16381"/>
        </table:table-row>
        <table:table-row>
          <table:table-cell office:value-type="float" office:value="73010"/>
          <table:table-cell office:value-type="string" office:string-value="Humanitarian Assistance"/>
          <table:table-cell office:value-type="string" office:string-value="73010 Reconstruction Relief and Rehabilitation"/>
          <table:table-cell table:number-columns-repeated="16381"/>
        </table:table-row>
        <table:table-row>
          <table:table-cell office:value-type="float" office:value="74010"/>
          <table:table-cell office:value-type="string" office:string-value="Humanitarian Assistance"/>
          <table:table-cell office:value-type="string" office:string-value="74010 Disaster Prevention and Preparednes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Core Contributions to Multilateral Institutions - Global Partnerships"/>
          <table:table-cell table:number-columns-repeated="16381"/>
        </table:table-row>
        <table:table-row>
          <table:table-cell office:value-type="float" office:value="88802"/>
          <table:table-cell office:value-type="string" office:string-value="Non Sector Allocable"/>
          <table:table-cell office:value-type="string" office:string-value="88802 Core Contributions to Multilateral Institutions - Governance &amp; Security"/>
          <table:table-cell table:number-columns-repeated="16381"/>
        </table:table-row>
        <table:table-row>
          <table:table-cell office:value-type="float" office:value="88805"/>
          <table:table-cell office:value-type="string" office:string-value="Non Sector Allocable"/>
          <table:table-cell office:value-type="string" office:string-value="88805 Core Contributions to Multilateral Institutions - MDG Humanitarian"/>
          <table:table-cell table:number-columns-repeated="16381"/>
        </table:table-row>
        <table:table-row>
          <table:table-cell office:value-type="float" office:value="88807"/>
          <table:table-cell office:value-type="string" office:string-value="Non Sector Allocable"/>
          <table:table-cell office:value-type="string" office:string-value="88807 Core Contributions to Multilateral Institutions - MDG Other Health"/>
          <table:table-cell table:number-columns-repeated="16381"/>
        </table:table-row>
        <table:table-row>
          <table:table-cell office:value-type="float" office:value="88811"/>
          <table:table-cell office:value-type="string" office:string-value="Non Sector Allocable"/>
          <table:table-cell office:value-type="string" office:string-value="88811 Core Contributions to Multilateral Institutions - MDG Water &amp; Sanitation"/>
          <table:table-cell table:number-columns-repeated="16381"/>
        </table:table-row>
        <table:table-row>
          <table:table-cell office:value-type="float" office:value="88814"/>
          <table:table-cell office:value-type="string" office:string-value="Non Sector Allocable"/>
          <table:table-cell office:value-type="string" office:string-value="88814 Core Contributions to Multilateral Institutions - Wealth Creation"/>
          <table:table-cell table:number-columns-repeated="16381"/>
        </table:table-row>
        <table:table-row>
          <table:table-cell office:value-type="float" office:value="88816"/>
          <table:table-cell office:value-type="string" office:string-value="Non Sector Allocable"/>
          <table:table-cell office:value-type="string" office:string-value="88816 Core Contributions to Multilateral Institutions - Climate Change ICF"/>
          <table:table-cell table:number-columns-repeated="16381"/>
        </table:table-row>
        <table:table-row>
          <table:table-cell office:value-type="float" office:value="88803"/>
          <table:table-cell office:value-type="string" office:string-value="Non Sector Allocable"/>
          <table:table-cell office:value-type="string" office:string-value="88803 Core Contributions to Multilateral Institutions- Education"/>
          <table:table-cell table:number-columns-repeated="16381"/>
        </table:table-row>
        <table:table-row>
          <table:table-cell office:value-type="float" office:value="88804"/>
          <table:table-cell office:value-type="string" office:string-value="Non Sector Allocable"/>
          <table:table-cell office:value-type="string" office:string-value="88804 Core Contributions to Multilateral Institutions- HIV/Aids"/>
          <table:table-cell table:number-columns-repeated="16381"/>
        </table:table-row>
        <table:table-row>
          <table:table-cell office:value-type="float" office:value="88806"/>
          <table:table-cell office:value-type="string" office:string-value="Non Sector Allocable"/>
          <table:table-cell office:value-type="string" office:string-value="88806 Core Contributions to Multilateral Institutions- Malaria"/>
          <table:table-cell table:number-columns-repeated="16381"/>
        </table:table-row>
        <table:table-row>
          <table:table-cell office:value-type="float" office:value="88813"/>
          <table:table-cell office:value-type="string" office:string-value="Non Sector Allocable"/>
          <table:table-cell office:value-type="string" office:string-value="88813 Core Contributions to Multilateral Institutions - Multiple Pillars"/>
          <table:table-cell table:number-columns-repeated="16381"/>
        </table:table-row>
        <table:table-row>
          <table:table-cell office:value-type="float" office:value="88815"/>
          <table:table-cell office:value-type="string" office:string-value="Non Sector Allocable"/>
          <table:table-cell office:value-type="string" office:string-value="88815 Core Contributions to Multilateral Institutions - Climate and Environment"/>
          <table:table-cell table:number-columns-repeated="16381"/>
        </table:table-row>
        <table:table-row>
          <table:table-cell office:value-type="float" office:value="88889"/>
          <table:table-cell office:value-type="string" office:string-value="Non Sector Allocable"/>
          <table:table-cell office:value-type="string" office:string-value="88889 Multilateral Capacity Building and Administration"/>
          <table:table-cell table:number-columns-repeated="16381"/>
        </table:table-row>
        <table:table-row>
          <table:table-cell office:value-type="float" office:value="88890"/>
          <table:table-cell office:value-type="string" office:string-value="Non Sector Allocable"/>
          <table:table-cell office:value-type="string" office:string-value="88890 Multilateral Institutions: Secondees to &amp; Staffing of"/>
          <table:table-cell table:number-columns-repeated="16381"/>
        </table:table-row>
        <table:table-row>
          <table:table-cell office:value-type="float" office:value="60010"/>
          <table:table-cell office:value-type="string" office:string-value="Non Sector Allocable"/>
          <table:table-cell office:value-type="string" office:string-value="60010 Action Relating to Debt"/>
          <table:table-cell table:number-columns-repeated="16381"/>
        </table:table-row>
        <table:table-row>
          <table:table-cell office:value-type="float" office:value="90010"/>
          <table:table-cell office:value-type="string" office:string-value="Non Sector Allocable"/>
          <table:table-cell office:value-type="string" office:string-value="90010 Programme Partnership Agreements"/>
          <table:table-cell table:number-columns-repeated="16381"/>
        </table:table-row>
        <table:table-row>
          <table:table-cell office:value-type="float" office:value="91020"/>
          <table:table-cell office:value-type="string" office:string-value="Non Sector Allocable"/>
          <table:table-cell office:value-type="string" office:string-value="91020 Front Line Delivery Costs"/>
          <table:table-cell table:number-columns-repeated="16381"/>
        </table:table-row>
        <table:table-row>
          <table:table-cell office:value-type="float" office:value="92000"/>
          <table:table-cell office:value-type="string" office:string-value="Non Sector Allocable"/>
          <table:table-cell office:value-type="string" office:string-value="92000 Support to Non-Governmental Organisations (NGOs)"/>
          <table:table-cell table:number-columns-repeated="16381"/>
        </table:table-row>
        <table:table-row>
          <table:table-cell office:value-type="float" office:value="93020"/>
          <table:table-cell office:value-type="string" office:string-value="Non Sector Allocable"/>
          <table:table-cell office:value-type="string" office:string-value="93020 Aid to Refugees in Recipient Countrie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Multilateral Core Contribution"/>
          <table:table-cell table:number-columns-repeated="16381"/>
        </table:table-row>
        <table:table-row>
          <table:table-cell office:value-type="float" office:value="99820"/>
          <table:table-cell office:value-type="string" office:string-value="Non Sector Allocable"/>
          <table:table-cell office:value-type="string" office:string-value="99820 Promotion of Development Awareness"/>
          <table:table-cell table:number-columns-repeated="16381"/>
        </table:table-row>
        <table:table-row table:number-rows-repeated="1048408">
          <table:table-cell table:number-columns-repeated="16381"/>
        </table:table-row>
      </table:table>
      <table:table table:name="'file:///C:/Users/alice-marshall/AppData/Roaming/OpenText/OTEdit/EC_Vault/c21566651/GPEX-tables-2016-17.xlsx'#Raw_data" table:style-name="ta2">
        <table:table-source xlink:href="file:///C:/Users/alice-marshall/AppData/Roaming/OpenText/OTEdit/EC_Vault/c21566651/GPEX-tables-2016-17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1" table:style-name="ta2">
        <table:table-source xlink:href="file:///C:/Users/alice-marshall/AppData/Roaming/OpenText/OTEdit/EC_Vault/c21566651/GPEX-tables-2016-17.xlsx" table:table-name="RAW_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DFID Debt Relief"/>
          <table:table-cell office:value-type="string" office:string-value="Debt Relief"/>
          <table:table-cell office:value-type="float" office:value="14954094.83"/>
          <table:table-cell office:value-type="float" office:value="17169183.109999999"/>
          <table:table-cell office:value-type="float" office:value="9171592.129999999"/>
          <table:table-cell office:value-type="float" office:value="11384251.71000000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eneral Budget Support"/>
          <table:table-cell office:value-type="string" office:string-value="GENBUDGETSUPPORT"/>
          <table:table-cell office:value-type="float" office:value="242290000"/>
          <table:table-cell office:value-type="float" office:value="167343000"/>
          <table:table-cell office:value-type="float" office:value="106599500"/>
          <table:table-cell office:value-type="float" office:value="49697794.000000007"/>
          <table:table-cell office:value-type="float" office:value="49705882"/>
          <table:table-cell office:value-type="float" office:value="60000000"/>
          <table:table-cell table:number-columns-repeated="16376"/>
        </table:table-row>
        <table:table-row>
          <table:table-cell office:value-type="string" office:string-value="Humanitarian Assistance"/>
          <table:table-cell office:value-type="string" office:string-value="HUMANITASSISTANCE"/>
          <table:table-cell office:value-type="float" office:value="354292697.09000003"/>
          <table:table-cell office:value-type="float" office:value="476781541.19"/>
          <table:table-cell office:value-type="float" office:value="866161466.10000014"/>
          <table:table-cell office:value-type="float" office:value="1071601762.7499998"/>
          <table:table-cell office:value-type="float" office:value="1178369682.4999998"/>
          <table:table-cell office:value-type="float" office:value="956195403.82999957"/>
          <table:table-cell table:number-columns-repeated="16376"/>
        </table:table-row>
        <table:table-row>
          <table:table-cell office:value-type="string" office:string-value="Bilateral Aid Delivered through a Multilateral Organisation2"/>
          <table:table-cell office:value-type="string" office:string-value="MULTILATORGANISATION"/>
          <table:table-cell office:value-type="float" office:value="1426878215.49"/>
          <table:table-cell office:value-type="float" office:value="1099909236.4359999"/>
          <table:table-cell office:value-type="float" office:value="1519209004.8999999"/>
          <table:table-cell office:value-type="float" office:value="1352995190.9500003"/>
          <table:table-cell office:value-type="float" office:value="1430605642.0599997"/>
          <table:table-cell office:value-type="float" office:value="1861933932.6500006"/>
          <table:table-cell table:number-columns-repeated="16376"/>
        </table:table-row>
        <table:table-row>
          <table:table-cell office:value-type="string" office:string-value="Other Financial AidR"/>
          <table:table-cell office:value-type="string" office:string-value="NONBUDSUPPFINAID"/>
          <table:table-cell office:value-type="float" office:value="527292017.4200002"/>
          <table:table-cell office:value-type="float" office:value="645647589.85000002"/>
          <table:table-cell office:value-type="float" office:value="544699613.63999999"/>
          <table:table-cell office:value-type="float" office:value="353506399.51000011"/>
          <table:table-cell office:value-type="float" office:value="517954722.6099999"/>
          <table:table-cell office:value-type="float" office:value="598822548.48000002"/>
          <table:table-cell table:number-columns-repeated="16376"/>
        </table:table-row>
        <table:table-row>
          <table:table-cell office:value-type="string" office:string-value="Bilateral Aid Delivered through a NGO"/>
          <table:table-cell office:value-type="string" office:string-value="NOTFORPROFITORG"/>
          <table:table-cell office:value-type="float" office:value="750590564.98999953"/>
          <table:table-cell office:value-type="float" office:value="750111748.7299999"/>
          <table:table-cell office:value-type="float" office:value="1029241794.4499998"/>
          <table:table-cell office:value-type="float" office:value="1058672772.719999"/>
          <table:table-cell office:value-type="float" office:value="1040065746.36"/>
          <table:table-cell office:value-type="float" office:value="1149774789.8399992"/>
          <table:table-cell table:number-columns-repeated="16376"/>
        </table:table-row>
        <table:table-row>
          <table:table-cell office:value-type="string" office:string-value="OTHER"/>
          <table:table-cell office:value-type="string" office:string-value="OTHER"/>
          <table:table-cell office:value-type="float" office:value="81371657.370000005"/>
          <table:table-cell office:value-type="float" office:value="0"/>
          <table:table-cell office:value-type="float" office:value="49920841.909999996"/>
          <table:table-cell office:value-type="float" office:value="27268498.739999998"/>
          <table:table-cell office:value-type="float" office:value="483424717.54000002"/>
          <table:table-cell office:value-type="float" office:value="307467524.92000002"/>
          <table:table-cell table:number-columns-repeated="16376"/>
        </table:table-row>
        <table:table-row>
          <table:table-cell office:value-type="string" office:string-value="OTHERBILATERALDONOR"/>
          <table:table-cell office:value-type="string" office:string-value="OTHERBILATERALDONOR"/>
          <table:table-cell office:value-type="float" office:value="0"/>
          <table:table-cell office:value-type="float" office:value="119219638.73"/>
          <table:table-cell office:value-type="float" office:value="122865119.62"/>
          <table:table-cell office:value-type="float" office:value="117029996.17000003"/>
          <table:table-cell office:value-type="float" office:value="147452629.97999996"/>
          <table:table-cell office:value-type="float" office:value="133811383.11"/>
          <table:table-cell table:number-columns-repeated="16376"/>
        </table:table-row>
        <table:table-row>
          <table:table-cell office:value-type="string" office:string-value="PROCOFSERVICES"/>
          <table:table-cell office:value-type="string" office:string-value="PROCOFSERVICES"/>
          <table:table-cell office:value-type="float" office:value="3072866.29"/>
          <table:table-cell office:value-type="float" office:value="-395956.68"/>
          <table:table-cell office:value-type="float" office:value="827884224.38999772"/>
          <table:table-cell office:value-type="float" office:value="957908592.54999983"/>
          <table:table-cell office:value-type="float" office:value="1148186315.1900032"/>
          <table:table-cell office:value-type="float" office:value="1190958821.1599994"/>
          <table:table-cell table:number-columns-repeated="16376"/>
        </table:table-row>
        <table:table-row>
          <table:table-cell office:value-type="string" office:string-value="PROCUREMENTOFGOODS"/>
          <table:table-cell office:value-type="string" office:string-value="PROCUREMENTOFGOODS"/>
          <table:table-cell office:value-type="float" office:value="0"/>
          <table:table-cell office:value-type="float" office:value="0"/>
          <table:table-cell office:value-type="float" office:value="75317298.35999997"/>
          <table:table-cell office:value-type="float" office:value="45473096.570000008"/>
          <table:table-cell office:value-type="float" office:value="25922526.690000001"/>
          <table:table-cell office:value-type="float" office:value="38444088.919999994"/>
          <table:table-cell table:number-columns-repeated="16376"/>
        </table:table-row>
        <table:table-row>
          <table:table-cell office:value-type="string" office:string-value="Sector Budget SupportR"/>
          <table:table-cell office:value-type="string" office:string-value="SECTORBUDGETSUPPORT"/>
          <table:table-cell office:value-type="float" office:value="294371611.73000002"/>
          <table:table-cell office:value-type="float" office:value="276790000"/>
          <table:table-cell office:value-type="float" office:value="468473947"/>
          <table:table-cell office:value-type="float" office:value="385146356.80000001"/>
          <table:table-cell office:value-type="float" office:value="66601820.050000004"/>
          <table:table-cell office:value-type="float" office:value="74767213.689999998"/>
          <table:table-cell table:number-columns-repeated="16376"/>
        </table:table-row>
        <table:table-row>
          <table:table-cell office:value-type="string" office:string-value="TECHNICAL COOPERATION"/>
          <table:table-cell office:value-type="string" office:string-value="TECHNICAL COOPERATION"/>
          <table:table-cell office:value-type="float" office:value="527906777.44000119"/>
          <table:table-cell office:value-type="float" office:value="638258339.63000035"/>
          <table:table-cell office:value-type="float" office:value="52592.97"/>
          <table:table-cell office:value-type="float" office:value="35376.86"/>
          <table:table-cell office:value-type="float" office:value="0"/>
          <table:table-cell office:value-type="float" office:value="77356.819999999992"/>
          <table:table-cell table:number-columns-repeated="16376"/>
        </table:table-row>
        <table:table-row>
          <table:table-cell office:value-type="string" office:string-value="Total DFID Bilateral Programme"/>
          <table:table-cell office:value-type="string" office:string-value="Grand Total"/>
          <table:table-cell office:value-type="float" office:value="4223020502.6500006"/>
          <table:table-cell office:value-type="float" office:value="4190834320.9960003"/>
          <table:table-cell office:value-type="float" office:value="5619596995.4699974"/>
          <table:table-cell office:value-type="float" office:value="5430720089.329998"/>
          <table:table-cell office:value-type="float" office:value="6088289684.9800024"/>
          <table:table-cell office:value-type="float" office:value="6372253063.4199972"/>
          <table:table-cell table:number-columns-repeated="16376"/>
        </table:table-row>
        <table:table-row>
          <table:table-cell office:value-type="string" office:string-value="Other Bilateral Aid3"/>
          <table:table-cell/>
          <table:table-cell office:value-type="float" office:value="81371657.370000005"/>
          <table:table-cell office:value-type="float" office:value="119219638.73"/>
          <table:table-cell office:value-type="float" office:value="172785961.53"/>
          <table:table-cell office:value-type="float" office:value="144298494.91000003"/>
          <table:table-cell office:value-type="float" office:value="630877347.51999998"/>
          <table:table-cell office:value-type="float" office:value="441278908.03000003"/>
          <table:table-cell table:number-columns-repeated="16376"/>
        </table:table-row>
        <table:table-row>
          <table:table-cell office:value-type="string" office:string-value="Technical Co-operation"/>
          <table:table-cell/>
          <table:table-cell office:value-type="float" office:value="530979643.73000121"/>
          <table:table-cell office:value-type="float" office:value="637862382.95000041"/>
          <table:table-cell office:value-type="float" office:value="903254115.71999776"/>
          <table:table-cell office:value-type="float" office:value="1003417065.9799999"/>
          <table:table-cell office:value-type="float" office:value="1174108841.8800032"/>
          <table:table-cell office:value-type="float" office:value="1229480266.8999994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UN Agencies"/>
          <table:table-cell office:value-type="float" office:value="41000"/>
          <table:table-cell office:value-type="float" office:value="376708067.22000003"/>
          <table:table-cell office:value-type="float" office:value="360303847.51000005"/>
          <table:table-cell office:value-type="float" office:value="494269290.82999998"/>
          <table:table-cell office:value-type="float" office:value="392631375.73999995"/>
          <table:table-cell office:value-type="float" office:value="367994011.25999999"/>
          <table:table-cell office:value-type="float" office:value="405082151.26000005"/>
          <table:table-cell office:value-type="float" office:value="2396988743.8200002"/>
          <table:table-cell table:number-columns-repeated="16375"/>
        </table:table-row>
        <table:table-row>
          <table:table-cell office:value-type="string" office:string-value="European Commission"/>
          <table:table-cell office:value-type="float" office:value="42000"/>
          <table:table-cell office:value-type="float" office:value="1220076199.8199999"/>
          <table:table-cell office:value-type="float" office:value="1085768981.5999999"/>
          <table:table-cell office:value-type="float" office:value="1095769948.814976"/>
          <table:table-cell office:value-type="float" office:value="711662958.74000001"/>
          <table:table-cell office:value-type="float" office:value="825691206.47000003"/>
          <table:table-cell office:value-type="float" office:value="970620762.63"/>
          <table:table-cell office:value-type="float" office:value="5909590058.074976"/>
          <table:table-cell table:number-columns-repeated="16375"/>
        </table:table-row>
        <table:table-row>
          <table:table-cell/>
          <table:table-cell office:value-type="float" office:value="43000"/>
          <table:table-cell office:value-type="float" office:value="0"/>
          <table:table-cell office:value-type="float" office:value="31857940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57940.82"/>
          <table:table-cell table:number-columns-repeated="16375"/>
        </table:table-row>
        <table:table-row>
          <table:table-cell office:value-type="string" office:string-value="World Bank"/>
          <table:table-cell office:value-type="float" office:value="44000"/>
          <table:table-cell office:value-type="float" office:value="1038567702.74"/>
          <table:table-cell office:value-type="float" office:value="1025431149.39"/>
          <table:table-cell office:value-type="float" office:value="1206227479.99"/>
          <table:table-cell office:value-type="float" office:value="1407937524.5699999"/>
          <table:table-cell office:value-type="float" office:value="1262580686.5300002"/>
          <table:table-cell office:value-type="float" office:value="1220684565.23"/>
          <table:table-cell office:value-type="float" office:value="7161429108.4499989"/>
          <table:table-cell table:number-columns-repeated="16375"/>
        </table:table-row>
        <table:table-row>
          <table:table-cell/>
          <table:table-cell office:value-type="float" office:value="46000"/>
          <table:table-cell office:value-type="float" office:value="257004321"/>
          <table:table-cell office:value-type="float" office:value="260147893.47999999"/>
          <table:table-cell office:value-type="float" office:value="267331777.90000001"/>
          <table:table-cell office:value-type="float" office:value="275929300.70999998"/>
          <table:table-cell office:value-type="float" office:value="284226540.24000001"/>
          <table:table-cell office:value-type="float" office:value="382585133.24999994"/>
          <table:table-cell office:value-type="float" office:value="1727224966.5799999"/>
          <table:table-cell table:number-columns-repeated="16375"/>
        </table:table-row>
        <table:table-row>
          <table:table-cell/>
          <table:table-cell office:value-type="float" office:value="47000"/>
          <table:table-cell office:value-type="float" office:value="375368181.37"/>
          <table:table-cell office:value-type="float" office:value="517797707.06999993"/>
          <table:table-cell office:value-type="float" office:value="1212463047.9100001"/>
          <table:table-cell office:value-type="float" office:value="1140121906.1400001"/>
          <table:table-cell office:value-type="float" office:value="750959453.17000008"/>
          <table:table-cell office:value-type="float" office:value="746486747.24000001"/>
          <table:table-cell office:value-type="float" office:value="4743197042.8999996"/>
          <table:table-cell table:number-columns-repeated="16375"/>
        </table:table-row>
        <table:table-row>
          <table:table-cell office:value-type="string" office:string-value="Total DFID Multilateral Programme"/>
          <table:table-cell office:value-type="string" office:string-value="Grand Total"/>
          <table:table-cell office:value-type="float" office:value="3267724472.1499996"/>
          <table:table-cell office:value-type="float" office:value="3281307519.8699999"/>
          <table:table-cell office:value-type="float" office:value="4276061545.4449759"/>
          <table:table-cell office:value-type="float" office:value="3928283065.9000006"/>
          <table:table-cell office:value-type="float" office:value="3491451897.6700001"/>
          <table:table-cell office:value-type="float" office:value="3725459359.6099997"/>
          <table:table-cell office:value-type="float" office:value="21970287860.644974"/>
          <table:table-cell table:number-columns-repeated="16375"/>
        </table:table-row>
        <table:table-row>
          <table:table-cell office:value-type="string" office:string-value="Other Multilateral"/>
          <table:table-cell/>
          <table:table-cell office:value-type="float" office:value="632372502.37"/>
          <table:table-cell office:value-type="float" office:value="809803541.37"/>
          <table:table-cell office:value-type="float" office:value="1479794825.8100002"/>
          <table:table-cell office:value-type="float" office:value="1416051206.8500001"/>
          <table:table-cell office:value-type="float" office:value="1035185993.4100001"/>
          <table:table-cell office:value-type="float" office:value="1129071880.4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alice-marshall/AppData/Roaming/OpenText/OTEdit/EC_Vault/c21566651/GPEX-tables-2016-17.xlsx'#Table_1" table:style-name="ta2">
        <table:table-source xlink:href="file:///C:/Users/alice-marshall/AppData/Roaming/OpenText/OTEdit/EC_Vault/c21566651/GPEX-tables-2016-17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2" table:style-name="ta2">
        <table:table-source xlink:href="file:///C:/Users/alice-marshall/AppData/Roaming/OpenText/OTEdit/EC_Vault/c21566651/GPEX-tables-2016-17.xlsx" table:table-name="RAW_Table_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yria"/>
          <table:table-cell office:value-type="float" office:value="197213652.57999998"/>
          <table:table-cell table:number-columns-repeated="3"/>
          <table:table-cell office:value-type="string" office:string-value="Syria"/>
          <table:table-cell office:value-type="float" office:value="196412873.41999999"/>
          <table:table-cell office:value-type="float" office:value="196412873.41999999"/>
          <table:table-cell table:number-columns-repeated="2"/>
          <table:table-cell office:value-type="string" office:string-value="Sierra Leone"/>
          <table:table-cell office:value-type="float" office:value="231572841.46000001"/>
          <table:table-cell table:number-columns-repeated="16372"/>
        </table:table-row>
        <table:table-row>
          <table:table-cell office:value-type="string" office:string-value="Yemen"/>
          <table:table-cell office:value-type="float" office:value="94249709.399999991"/>
          <table:table-cell table:number-columns-repeated="3"/>
          <table:table-cell office:value-type="string" office:string-value="Sierra Leone"/>
          <table:table-cell office:value-type="float" office:value="140376667.97999999"/>
          <table:table-cell office:value-type="float" office:value="140376667.97999999"/>
          <table:table-cell table:number-columns-repeated="2"/>
          <table:table-cell office:value-type="string" office:string-value="Middle East, Regional"/>
          <table:table-cell office:value-type="float" office:value="126267602.77000001"/>
          <table:table-cell table:number-columns-repeated="16372"/>
        </table:table-row>
        <table:table-row>
          <table:table-cell office:value-type="string" office:string-value="Somalia"/>
          <table:table-cell office:value-type="float" office:value="91416352.340000004"/>
          <table:table-cell table:number-columns-repeated="3"/>
          <table:table-cell office:value-type="string" office:string-value="South Sudan, Republic of"/>
          <table:table-cell office:value-type="float" office:value="107424725.27000001"/>
          <table:table-cell office:value-type="float" office:value="107424725.27000001"/>
          <table:table-cell table:number-columns-repeated="2"/>
          <table:table-cell office:value-type="string" office:string-value="South Sudan, Republic of"/>
          <table:table-cell office:value-type="float" office:value="114394622.03999999"/>
          <table:table-cell table:number-columns-repeated="16372"/>
        </table:table-row>
        <table:table-row>
          <table:table-cell office:value-type="string" office:string-value="South Sudan, Republic of"/>
          <table:table-cell office:value-type="float" office:value="74290382.629999995"/>
          <table:table-cell table:number-columns-repeated="3"/>
          <table:table-cell office:value-type="string" office:string-value="Yemen"/>
          <table:table-cell office:value-type="float" office:value="87893042.879999995"/>
          <table:table-cell office:value-type="float" office:value="87893042.879999995"/>
          <table:table-cell table:number-columns-repeated="2"/>
          <table:table-cell office:value-type="string" office:string-value="Syria"/>
          <table:table-cell office:value-type="float" office:value="106060398.47"/>
          <table:table-cell table:number-columns-repeated="16372"/>
        </table:table-row>
        <table:table-row>
          <table:table-cell office:value-type="string" office:string-value="Ethiopia"/>
          <table:table-cell office:value-type="float" office:value="65697888.680000007"/>
          <table:table-cell table:number-columns-repeated="3"/>
          <table:table-cell office:value-type="string" office:string-value="Non Specific Country"/>
          <table:table-cell office:value-type="float" office:value="86703143.01000002"/>
          <table:table-cell office:value-type="float" office:value="86703143.01000002"/>
          <table:table-cell table:number-columns-repeated="2"/>
          <table:table-cell office:value-type="string" office:string-value="Ethiopia"/>
          <table:table-cell office:value-type="float" office:value="61742504.079999998"/>
          <table:table-cell table:number-columns-repeated="16372"/>
        </table:table-row>
        <table:table-row>
          <table:table-cell office:value-type="string" office:string-value="Lebanon"/>
          <table:table-cell office:value-type="float" office:value="59367653.450000003"/>
          <table:table-cell table:number-columns-repeated="3"/>
          <table:table-cell office:value-type="string" office:string-value="Ethiopia"/>
          <table:table-cell office:value-type="float" office:value="76244244.930000007"/>
          <table:table-cell office:value-type="float" office:value="76244244.930000007"/>
          <table:table-cell table:number-columns-repeated="2"/>
          <table:table-cell office:value-type="string" office:string-value="Sahel, Regional"/>
          <table:table-cell office:value-type="float" office:value="50957070.359999999"/>
          <table:table-cell table:number-columns-repeated="16372"/>
        </table:table-row>
        <table:table-row>
          <table:table-cell office:value-type="string" office:string-value="Non Specific Country"/>
          <table:table-cell office:value-type="float" office:value="53166305.679999992"/>
          <table:table-cell table:number-columns-repeated="3"/>
          <table:table-cell office:value-type="string" office:string-value="Lebanon"/>
          <table:table-cell office:value-type="float" office:value="74409765.709999993"/>
          <table:table-cell office:value-type="float" office:value="74409765.709999993"/>
          <table:table-cell table:number-columns-repeated="2"/>
          <table:table-cell office:value-type="string" office:string-value="Yemen"/>
          <table:table-cell office:value-type="float" office:value="36568246.509999998"/>
          <table:table-cell table:number-columns-repeated="16372"/>
        </table:table-row>
        <table:table-row>
          <table:table-cell office:value-type="string" office:string-value="Nigeria"/>
          <table:table-cell office:value-type="float" office:value="50272834.500000007"/>
          <table:table-cell table:number-columns-repeated="3"/>
          <table:table-cell office:value-type="string" office:string-value="Iraq"/>
          <table:table-cell office:value-type="float" office:value="39315634.850000001"/>
          <table:table-cell office:value-type="float" office:value="39315634.850000001"/>
          <table:table-cell table:number-columns-repeated="2"/>
          <table:table-cell office:value-type="string" office:string-value="Iraq"/>
          <table:table-cell office:value-type="float" office:value="36415269"/>
          <table:table-cell table:number-columns-repeated="16372"/>
        </table:table-row>
        <table:table-row>
          <table:table-cell office:value-type="string" office:string-value="Afghanistan"/>
          <table:table-cell office:value-type="float" office:value="32406692.670000002"/>
          <table:table-cell table:number-columns-repeated="3"/>
          <table:table-cell office:value-type="string" office:string-value="Somalia"/>
          <table:table-cell office:value-type="float" office:value="38596968.210000008"/>
          <table:table-cell office:value-type="float" office:value="38596968.210000008"/>
          <table:table-cell table:number-columns-repeated="2"/>
          <table:table-cell office:value-type="string" office:string-value="Somalia"/>
          <table:table-cell office:value-type="float" office:value="36231067.929999992"/>
          <table:table-cell table:number-columns-repeated="16372"/>
        </table:table-row>
        <table:table-row>
          <table:table-cell office:value-type="string" office:string-value="Jordan"/>
          <table:table-cell office:value-type="float" office:value="30769798.689999998"/>
          <table:table-cell table:number-columns-repeated="3"/>
          <table:table-cell office:value-type="string" office:string-value="Jordan"/>
          <table:table-cell office:value-type="float" office:value="33146830.810000002"/>
          <table:table-cell office:value-type="float" office:value="33146830.810000002"/>
          <table:table-cell table:number-columns-repeated="2"/>
          <table:table-cell office:value-type="string" office:string-value="Sudan"/>
          <table:table-cell office:value-type="float" office:value="32100000"/>
          <table:table-cell table:number-columns-repeated="16372"/>
        </table:table-row>
        <table:table-row>
          <table:table-cell office:value-type="string" office:string-value="Congo, Dem Rep"/>
          <table:table-cell office:value-type="float" office:value="30615024.009999998"/>
          <table:table-cell table:number-columns-repeated="3"/>
          <table:table-cell office:value-type="string" office:string-value="Nepal"/>
          <table:table-cell office:value-type="float" office:value="33031151.940000001"/>
          <table:table-cell office:value-type="float" office:value="33031151.940000001"/>
          <table:table-cell table:number-columns-repeated="2"/>
          <table:table-cell office:value-type="string" office:string-value="Congo, Dem Rep"/>
          <table:table-cell office:value-type="float" office:value="28348931.809999999"/>
          <table:table-cell table:number-columns-repeated="16372"/>
        </table:table-row>
        <table:table-row>
          <table:table-cell office:value-type="string" office:string-value="Sudan"/>
          <table:table-cell office:value-type="float" office:value="27699041.649999999"/>
          <table:table-cell table:number-columns-repeated="3"/>
          <table:table-cell office:value-type="string" office:string-value="Congo, Dem Rep"/>
          <table:table-cell office:value-type="float" office:value="30598748.039999999"/>
          <table:table-cell office:value-type="float" office:value="30598748.039999999"/>
          <table:table-cell table:number-columns-repeated="2"/>
          <table:table-cell office:value-type="string" office:string-value="Non Specific Country"/>
          <table:table-cell office:value-type="float" office:value="26304872.059999995"/>
          <table:table-cell table:number-columns-repeated="16372"/>
        </table:table-row>
        <table:table-row>
          <table:table-cell office:value-type="string" office:string-value="Sahel, Regional"/>
          <table:table-cell office:value-type="float" office:value="25677873.059999999"/>
          <table:table-cell table:number-columns-repeated="3"/>
          <table:table-cell office:value-type="string" office:string-value="Sahel, Regional"/>
          <table:table-cell office:value-type="float" office:value="29122110.289999999"/>
          <table:table-cell office:value-type="float" office:value="29122110.289999999"/>
          <table:table-cell table:number-columns-repeated="2"/>
          <table:table-cell office:value-type="string" office:string-value="Pakistan"/>
          <table:table-cell office:value-type="float" office:value="20979614.68"/>
          <table:table-cell table:number-columns-repeated="16372"/>
        </table:table-row>
        <table:table-row>
          <table:table-cell office:value-type="string" office:string-value="Zimbabwe"/>
          <table:table-cell office:value-type="float" office:value="22011535.309999999"/>
          <table:table-cell table:number-columns-repeated="3"/>
          <table:table-cell office:value-type="string" office:string-value="Sudan"/>
          <table:table-cell office:value-type="float" office:value="27837791.41"/>
          <table:table-cell office:value-type="float" office:value="27837791.41"/>
          <table:table-cell table:number-columns-repeated="2"/>
          <table:table-cell office:value-type="string" office:string-value="Kenya"/>
          <table:table-cell office:value-type="float" office:value="20472824.600000001"/>
          <table:table-cell table:number-columns-repeated="16372"/>
        </table:table-row>
        <table:table-row>
          <table:table-cell table:number-columns-repeated="5"/>
          <table:table-cell office:value-type="string" office:string-value="Afghanistan"/>
          <table:table-cell office:value-type="float" office:value="23908686"/>
          <table:table-cell office:value-type="float" office:value="23908686"/>
          <table:table-cell table:number-columns-repeated="2"/>
          <table:table-cell office:value-type="string" office:string-value="West Bank and Gaza"/>
          <table:table-cell office:value-type="float" office:value="19688193.640000001"/>
          <table:table-cell table:number-columns-repeated="16372"/>
        </table:table-row>
        <table:table-row>
          <table:table-cell table:number-columns-repeated="5"/>
          <table:table-cell office:value-type="string" office:string-value="Kenya"/>
          <table:table-cell office:value-type="float" office:value="22857810.029999997"/>
          <table:table-cell office:value-type="float" office:value="22857810.029999997"/>
          <table:table-cell table:number-columns-repeated="2"/>
          <table:table-cell office:value-type="string" office:string-value="Africa, Regional"/>
          <table:table-cell office:value-type="float" office:value="16500000"/>
          <table:table-cell table:number-columns-repeated="16372"/>
        </table:table-row>
        <table:table-row>
          <table:table-cell table:number-columns-repeated="5"/>
          <table:table-cell office:value-type="string" office:string-value="Central African Republic"/>
          <table:table-cell office:value-type="float" office:value="17107306.93"/>
          <table:table-cell office:value-type="float" office:value="17107306.93"/>
          <table:table-cell table:number-columns-repeated="2"/>
          <table:table-cell office:value-type="string" office:string-value="Uganda"/>
          <table:table-cell office:value-type="float" office:value="16400000"/>
          <table:table-cell table:number-columns-repeated="16372"/>
        </table:table-row>
        <table:table-row>
          <table:table-cell table:number-columns-repeated="5"/>
          <table:table-cell office:value-type="string" office:string-value="Pakistan"/>
          <table:table-cell office:value-type="float" office:value="14493273.07"/>
          <table:table-cell office:value-type="float" office:value="14493273.07"/>
          <table:table-cell table:number-columns-repeated="2"/>
          <table:table-cell office:value-type="string" office:string-value="Afghanistan"/>
          <table:table-cell office:value-type="float" office:value="14060909"/>
          <table:table-cell table:number-columns-repeated="16372"/>
        </table:table-row>
        <table:table-row>
          <table:table-cell table:number-columns-repeated="5"/>
          <table:table-cell office:value-type="string" office:string-value="Ukraine"/>
          <table:table-cell office:value-type="float" office:value="14043203.73"/>
          <table:table-cell office:value-type="float" office:value="14043203.73"/>
          <table:table-cell table:number-columns-repeated="2"/>
          <table:table-cell office:value-type="string" office:string-value="Central African Republic"/>
          <table:table-cell office:value-type="float" office:value="13126527.969999999"/>
          <table:table-cell table:number-columns-repeated="16372"/>
        </table:table-row>
        <table:table-row>
          <table:table-cell table:number-columns-repeated="5"/>
          <table:table-cell office:value-type="string" office:string-value="Tanzania"/>
          <table:table-cell office:value-type="float" office:value="12507929.460000001"/>
          <table:table-cell office:value-type="float" office:value="12507929.460000001"/>
          <table:table-cell table:number-columns-repeated="2"/>
          <table:table-cell office:value-type="string" office:string-value="Burma"/>
          <table:table-cell office:value-type="float" office:value="11781175.41"/>
          <table:table-cell table:number-columns-repeated="16372"/>
        </table:table-row>
        <table:table-row>
          <table:table-cell table:number-columns-repeated="5"/>
          <table:table-cell office:value-type="string" office:string-value="Uganda"/>
          <table:table-cell office:value-type="float" office:value="11587164"/>
          <table:table-cell office:value-type="float" office:value="11587164"/>
          <table:table-cell table:number-columns-repeated="2"/>
          <table:table-cell office:value-type="string" office:string-value="Cameroon"/>
          <table:table-cell office:value-type="float" office:value="10000000"/>
          <table:table-cell table:number-columns-repeated="16372"/>
        </table:table-row>
        <table:table-row>
          <table:table-cell table:number-columns-repeated="5"/>
          <table:table-cell office:value-type="string" office:string-value="Burma"/>
          <table:table-cell office:value-type="float" office:value="11179113.75"/>
          <table:table-cell office:value-type="float" office:value="11179113.75"/>
          <table:table-cell table:number-columns-repeated="2"/>
          <table:table-cell office:value-type="string" office:string-value="Philippines"/>
          <table:table-cell office:value-type="float" office:value="8421593.5700000003"/>
          <table:table-cell table:number-columns-repeated="16372"/>
        </table:table-row>
        <table:table-row>
          <table:table-cell table:number-columns-repeated="5"/>
          <table:table-cell office:value-type="string" office:string-value="Bangladesh"/>
          <table:table-cell office:value-type="float" office:value="9822308.25"/>
          <table:table-cell office:value-type="float" office:value="9822308.25"/>
          <table:table-cell table:number-columns-repeated="2"/>
          <table:table-cell office:value-type="string" office:string-value="Lebanon"/>
          <table:table-cell office:value-type="float" office:value="5918438.8799999999"/>
          <table:table-cell table:number-columns-repeated="16372"/>
        </table:table-row>
        <table:table-row>
          <table:table-cell table:number-columns-repeated="5"/>
          <table:table-cell office:value-type="string" office:string-value="Zimbabwe"/>
          <table:table-cell office:value-type="float" office:value="9632890.1900000013"/>
          <table:table-cell office:value-type="float" office:value="9632890.1900000013"/>
          <table:table-cell table:number-columns-repeated="2"/>
          <table:table-cell office:value-type="string" office:string-value="Eritrea"/>
          <table:table-cell office:value-type="float" office:value="5590000"/>
          <table:table-cell table:number-columns-repeated="16372"/>
        </table:table-row>
        <table:table-row>
          <table:table-cell table:number-columns-repeated="5"/>
          <table:table-cell office:value-type="string" office:string-value="Middle East, Regional"/>
          <table:table-cell office:value-type="float" office:value="7787017.3599999985"/>
          <table:table-cell office:value-type="float" office:value="7787017.3599999985"/>
          <table:table-cell table:number-columns-repeated="2"/>
          <table:table-cell office:value-type="string" office:string-value="Turkey"/>
          <table:table-cell office:value-type="float" office:value="4368968.41"/>
          <table:table-cell table:number-columns-repeated="16372"/>
        </table:table-row>
        <table:table-row>
          <table:table-cell table:number-columns-repeated="5"/>
          <table:table-cell office:value-type="string" office:string-value="Malawi"/>
          <table:table-cell office:value-type="float" office:value="5616222.4699999997"/>
          <table:table-cell office:value-type="float" office:value="5616222.4699999997"/>
          <table:table-cell table:number-columns-repeated="2"/>
          <table:table-cell office:value-type="string" office:string-value="Haiti"/>
          <table:table-cell office:value-type="float" office:value="3944665"/>
          <table:table-cell table:number-columns-repeated="16372"/>
        </table:table-row>
        <table:table-row>
          <table:table-cell table:number-columns-repeated="5"/>
          <table:table-cell office:value-type="string" office:string-value="Nigeria"/>
          <table:table-cell office:value-type="float" office:value="5227858.8"/>
          <table:table-cell office:value-type="float" office:value="5227858.8"/>
          <table:table-cell table:number-columns-repeated="2"/>
          <table:table-cell office:value-type="string" office:string-value="Tanzania"/>
          <table:table-cell office:value-type="float" office:value="3000000"/>
          <table:table-cell table:number-columns-repeated="16372"/>
        </table:table-row>
        <table:table-row>
          <table:table-cell table:number-columns-repeated="5"/>
          <table:table-cell office:value-type="string" office:string-value="Cameroon"/>
          <table:table-cell office:value-type="float" office:value="4500000"/>
          <table:table-cell office:value-type="float" office:value="4500000"/>
          <table:table-cell table:number-columns-repeated="2"/>
          <table:table-cell office:value-type="string" office:string-value="Bangladesh"/>
          <table:table-cell office:value-type="float" office:value="2521519.2000000002"/>
          <table:table-cell table:number-columns-repeated="16372"/>
        </table:table-row>
        <table:table-row>
          <table:table-cell table:number-columns-repeated="5"/>
          <table:table-cell office:value-type="string" office:string-value="Central Africa, Regional"/>
          <table:table-cell office:value-type="float" office:value="3000000"/>
          <table:table-cell office:value-type="float" office:value="3000000"/>
          <table:table-cell table:number-columns-repeated="2"/>
          <table:table-cell office:value-type="string" office:string-value="Jordan"/>
          <table:table-cell office:value-type="float" office:value="2502802"/>
          <table:table-cell table:number-columns-repeated="16372"/>
        </table:table-row>
        <table:table-row>
          <table:table-cell table:number-columns-repeated="5"/>
          <table:table-cell office:value-type="string" office:string-value="Haiti"/>
          <table:table-cell office:value-type="float" office:value="2486053.48"/>
          <table:table-cell office:value-type="float" office:value="2486053.48"/>
          <table:table-cell table:number-columns-repeated="2"/>
          <table:table-cell office:value-type="string" office:string-value="Nigeria"/>
          <table:table-cell office:value-type="float" office:value="2000000"/>
          <table:table-cell table:number-columns-repeated="16372"/>
        </table:table-row>
        <table:table-row>
          <table:table-cell table:number-columns-repeated="5"/>
          <table:table-cell office:value-type="string" office:string-value="Libyan Arab Republic"/>
          <table:table-cell office:value-type="float" office:value="2018007"/>
          <table:table-cell office:value-type="float" office:value="2018007"/>
          <table:table-cell table:number-columns-repeated="2"/>
          <table:table-cell office:value-type="string" office:string-value="Ukraine"/>
          <table:table-cell office:value-type="float" office:value="1306605.27"/>
          <table:table-cell table:number-columns-repeated="16372"/>
        </table:table-row>
        <table:table-row>
          <table:table-cell table:number-columns-repeated="5"/>
          <table:table-cell office:value-type="string" office:string-value="Philippines"/>
          <table:table-cell office:value-type="float" office:value="1839266.24"/>
          <table:table-cell office:value-type="float" office:value="1839266.24"/>
          <table:table-cell table:number-columns-repeated="2"/>
          <table:table-cell office:value-type="string" office:string-value="Vanuatu"/>
          <table:table-cell office:value-type="float" office:value="1000000"/>
          <table:table-cell table:number-columns-repeated="16372"/>
        </table:table-row>
        <table:table-row>
          <table:table-cell table:number-columns-repeated="5"/>
          <table:table-cell office:value-type="string" office:string-value="Vanuatu"/>
          <table:table-cell office:value-type="float" office:value="1348434.49"/>
          <table:table-cell office:value-type="float" office:value="1348434.49"/>
          <table:table-cell table:number-columns-repeated="2"/>
          <table:table-cell office:value-type="string" office:string-value="Bosnia-Herzegovina"/>
          <table:table-cell office:value-type="float" office:value="734496.16"/>
          <table:table-cell table:number-columns-repeated="16372"/>
        </table:table-row>
        <table:table-row>
          <table:table-cell table:number-columns-repeated="5"/>
          <table:table-cell office:value-type="string" office:string-value="Turkey"/>
          <table:table-cell office:value-type="float" office:value="1029259"/>
          <table:table-cell office:value-type="float" office:value="1029259"/>
          <table:table-cell table:number-columns-repeated="2"/>
          <table:table-cell office:value-type="string" office:string-value="Solomon Islands"/>
          <table:table-cell office:value-type="float" office:value="300000"/>
          <table:table-cell table:number-columns-repeated="16372"/>
        </table:table-row>
        <table:table-row>
          <table:table-cell table:number-columns-repeated="5"/>
          <table:table-cell office:value-type="string" office:string-value="Bosnia-Herzegovin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Malawi"/>
          <table:table-cell office:value-type="float" office:value="37845"/>
          <table:table-cell table:number-columns-repeated="16372"/>
        </table:table-row>
        <table:table-row>
          <table:table-cell table:number-columns-repeated="5"/>
          <table:table-cell office:value-type="string" office:string-value="Serbi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Zimbabwe"/>
          <table:table-cell office:value-type="float" office:value="9869.1"/>
          <table:table-cell table:number-columns-repeated="16372"/>
        </table:table-row>
        <table:table-row>
          <table:table-cell table:number-columns-repeated="5"/>
          <table:table-cell office:value-type="string" office:string-value="West Bank and Gaza"/>
          <table:table-cell office:value-type="float" office:value="576787.5"/>
          <table:table-cell office:value-type="float" office:value="576787.5"/>
          <table:table-cell table:number-columns-repeated="2"/>
          <table:table-cell office:value-type="string" office:string-value="Lesotho"/>
          <table:table-cell office:value-type="float" office:value="-27711.63"/>
          <table:table-cell table:number-columns-repeated="16372"/>
        </table:table-row>
        <table:table-row>
          <table:table-cell table:number-columns-repeated="5"/>
          <table:table-cell office:value-type="string" office:string-value="Dominica"/>
          <table:table-cell office:value-type="float" office:value="492096"/>
          <table:table-cell office:value-type="float" office:value="492096"/>
          <table:table-cell table:number-columns-repeated="2"/>
          <table:table-cell office:value-type="string" office:string-value="Grand Total"/>
          <table:table-cell office:value-type="float" office:value="1071601762.7499999"/>
          <table:table-cell table:number-columns-repeated="16372"/>
        </table:table-row>
        <table:table-row>
          <table:table-cell table:number-columns-repeated="5"/>
          <table:table-cell office:value-type="string" office:string-value="Tajikistan, Republic of"/>
          <table:table-cell office:value-type="float" office:value="94780"/>
          <table:table-cell office:value-type="float" office:value="94780"/>
          <table:table-cell table:number-columns-repeated="16376"/>
        </table:table-row>
        <table:table-row>
          <table:table-cell table:number-columns-repeated="5"/>
          <table:table-cell office:value-type="string" office:string-value="Africa, Regional"/>
          <table:table-cell office:value-type="float" office:value="-7879484"/>
          <table:table-cell office:value-type="float" office:value="-7879484"/>
          <table:table-cell table:number-columns-repeated="16376"/>
        </table:table-row>
        <table:table-row>
          <table:table-cell table:number-columns-repeated="5"/>
          <table:table-cell office:value-type="string" office:string-value="Grand Total"/>
          <table:table-cell office:value-type="float" office:value="1178369682.5"/>
          <table:table-cell office:value-type="float" office:value="1178369682.5"/>
          <table:table-cell table:number-columns-repeated="16376"/>
        </table:table-row>
        <table:table-row table:number-rows-repeated="1048531">
          <table:table-cell table:number-columns-repeated="16376"/>
        </table:table-row>
      </table:table>
      <table:table table:name="'file:///C:/Users/alice-marshall/AppData/Roaming/OpenText/OTEdit/EC_Vault/c21566651/GPEX-tables-2016-17.xlsx'#Table_2" table:style-name="ta2">
        <table:table-source xlink:href="file:///C:/Users/alice-marshall/AppData/Roaming/OpenText/OTEdit/EC_Vault/c21566651/GPEX-tables-2016-17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3" table:style-name="ta2">
        <table:table-source xlink:href="file:///C:/Users/alice-marshall/AppData/Roaming/OpenText/OTEdit/EC_Vault/c21566651/GPEX-tables-2016-17.xlsx" table:table-name="RAW_Table_3" table:mode="copy-results-only"/>
        <table:table-column/>
        <table:table-row table:number-rows-repeated="129">
          <table:table-cell table:number-columns-repeated="16384"/>
        </table:table-row>
        <table:table-row>
          <table:table-cell/>
          <table:table-cell office:value-type="float" office:value="1713455.4900000002"/>
          <table:table-cell table:number-columns-repeated="16382"/>
        </table:table-row>
        <table:table-row table:number-rows-repeated="1048446">
          <table:table-cell table:number-columns-repeated="16382"/>
        </table:table-row>
      </table:table>
      <table:table table:name="'file:///C:/Users/alice-marshall/AppData/Roaming/OpenText/OTEdit/EC_Vault/c21566651/GPEX-tables-2016-17.xlsx'#Table_3_" table:style-name="ta2">
        <table:table-source xlink:href="file:///C:/Users/alice-marshall/AppData/Roaming/OpenText/OTEdit/EC_Vault/c21566651/GPEX-tables-2016-17.xlsx" table:table-name="Table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4" table:style-name="ta2">
        <table:table-source xlink:href="file:///C:/Users/alice-marshall/AppData/Roaming/OpenText/OTEdit/EC_Vault/c21566651/GPEX-tables-2016-17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Table_4" table:style-name="ta2">
        <table:table-source xlink:href="file:///C:/Users/alice-marshall/AppData/Roaming/OpenText/OTEdit/EC_Vault/c21566651/GPEX-tables-2016-17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5" table:style-name="ta2">
        <table:table-source xlink:href="file:///C:/Users/alice-marshall/AppData/Roaming/OpenText/OTEdit/EC_Vault/c21566651/GPEX-tables-2016-17.xlsx" table:table-name="RAW_Table_5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8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2081985"/>
          <table:table-cell office:value-type="float" office:value="6392452.5599999996"/>
          <table:table-cell office:value-type="float" office:value="8474437.5599999987"/>
          <table:table-cell office:value-type="float" office:value="8474437.5599999987"/>
          <table:table-cell table:number-columns-repeated="16378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1500000"/>
          <table:table-cell office:value-type="float" office:value="218850927.12"/>
          <table:table-cell office:value-type="float" office:value="220350927.12"/>
          <table:table-cell office:value-type="float" office:value="220350927.12"/>
          <table:table-cell table:number-columns-repeated="16378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500000"/>
          <table:table-cell office:value-type="float" office:value="0"/>
          <table:table-cell office:value-type="float" office:value="500000"/>
          <table:table-cell office:value-type="float" office:value="500000"/>
          <table:table-cell table:number-columns-repeated="16378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17232445.280000001"/>
          <table:table-cell office:value-type="float" office:value="0"/>
          <table:table-cell office:value-type="float" office:value="17232445.280000001"/>
          <table:table-cell office:value-type="float" office:value="17232445.280000001"/>
          <table:table-cell table:number-columns-repeated="16378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50000000"/>
          <table:table-cell office:value-type="float" office:value="50000000"/>
          <table:table-cell office:value-type="float" office:value="50000000"/>
          <table:table-cell table:number-columns-repeated="16378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8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49550428"/>
          <table:table-cell office:value-type="float" office:value="9361825.9000000004"/>
          <table:table-cell office:value-type="float" office:value="58912253.899999999"/>
          <table:table-cell office:value-type="float" office:value="58912253.899999999"/>
          <table:table-cell table:number-columns-repeated="16378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8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1200000"/>
          <table:table-cell office:value-type="float" office:value="30000000"/>
          <table:table-cell office:value-type="float" office:value="31200000"/>
          <table:table-cell office:value-type="float" office:value="31200000"/>
          <table:table-cell table:number-columns-repeated="16378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8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8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8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8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6760000"/>
          <table:table-cell office:value-type="float" office:value="0"/>
          <table:table-cell office:value-type="float" office:value="6760000"/>
          <table:table-cell office:value-type="float" office:value="6760000"/>
          <table:table-cell table:number-columns-repeated="16378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8025720"/>
          <table:table-cell office:value-type="float" office:value="498000000"/>
          <table:table-cell office:value-type="float" office:value="506025720"/>
          <table:table-cell office:value-type="float" office:value="506025720"/>
          <table:table-cell table:number-columns-repeated="16378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49800000"/>
          <table:table-cell office:value-type="float" office:value="472620762.63"/>
          <table:table-cell office:value-type="float" office:value="522420762.63"/>
          <table:table-cell office:value-type="float" office:value="522420762.63"/>
          <table:table-cell table:number-columns-repeated="16378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6000000"/>
          <table:table-cell office:value-type="float" office:value="0"/>
          <table:table-cell office:value-type="float" office:value="6000000"/>
          <table:table-cell office:value-type="float" office:value="6000000"/>
          <table:table-cell table:number-columns-repeated="16378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86754611.720000014"/>
          <table:table-cell office:value-type="float" office:value="0"/>
          <table:table-cell office:value-type="float" office:value="86754611.720000014"/>
          <table:table-cell office:value-type="float" office:value="86754611.720000014"/>
          <table:table-cell table:number-columns-repeated="16378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33795156.899999999"/>
          <table:table-cell office:value-type="float" office:value="17681203.16"/>
          <table:table-cell office:value-type="float" office:value="51476360.060000002"/>
          <table:table-cell office:value-type="float" office:value="51476360.060000002"/>
          <table:table-cell table:number-columns-repeated="16378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12044"/>
          <table:table-cell office:value-type="float" office:value="0"/>
          <table:table-cell office:value-type="float" office:value="12044"/>
          <table:table-cell office:value-type="float" office:value="12044"/>
          <table:table-cell table:number-columns-repeated="16378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14000000"/>
          <table:table-cell office:value-type="float" office:value="200000000"/>
          <table:table-cell office:value-type="float" office:value="214000000"/>
          <table:table-cell office:value-type="float" office:value="214000000"/>
          <table:table-cell table:number-columns-repeated="16378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8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8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8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8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88000000"/>
          <table:table-cell office:value-type="float" office:value="0"/>
          <table:table-cell office:value-type="float" office:value="88000000"/>
          <table:table-cell office:value-type="float" office:value="88000000"/>
          <table:table-cell table:number-columns-repeated="16378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8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3200000"/>
          <table:table-cell office:value-type="float" office:value="0"/>
          <table:table-cell office:value-type="float" office:value="3200000"/>
          <table:table-cell office:value-type="float" office:value="3200000"/>
          <table:table-cell table:number-columns-repeated="16378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492588524.81999981"/>
          <table:table-cell office:value-type="float" office:value="0"/>
          <table:table-cell office:value-type="float" office:value="492588524.81999981"/>
          <table:table-cell office:value-type="float" office:value="492588524.81999981"/>
          <table:table-cell table:number-columns-repeated="16378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3536671.9999999995"/>
          <table:table-cell office:value-type="float" office:value="0"/>
          <table:table-cell office:value-type="float" office:value="3536671.9999999995"/>
          <table:table-cell office:value-type="float" office:value="3536671.9999999995"/>
          <table:table-cell table:number-columns-repeated="16378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129538"/>
          <table:table-cell table:number-columns-repeated="16378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10618513.76"/>
          <table:table-cell office:value-type="float" office:value="1110000000"/>
          <table:table-cell office:value-type="float" office:value="1120618513.76"/>
          <table:table-cell office:value-type="float" office:value="1120618513.76"/>
          <table:table-cell table:number-columns-repeated="16378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8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33718485.210000001"/>
          <table:table-cell office:value-type="float" office:value="0"/>
          <table:table-cell office:value-type="float" office:value="33718485.210000001"/>
          <table:table-cell office:value-type="float" office:value="33718485.210000001"/>
          <table:table-cell table:number-columns-repeated="16378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8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19025000"/>
          <table:table-cell office:value-type="float" office:value="19025000"/>
          <table:table-cell office:value-type="float" office:value="19025000"/>
          <table:table-cell table:number-columns-repeated="16378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10238282.779999999"/>
          <table:table-cell office:value-type="float" office:value="0"/>
          <table:table-cell office:value-type="float" office:value="10238282.779999999"/>
          <table:table-cell office:value-type="float" office:value="10238282.779999999"/>
          <table:table-cell table:number-columns-repeated="16378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57535922.210000001"/>
          <table:table-cell office:value-type="float" office:value="1988656.49"/>
          <table:table-cell office:value-type="float" office:value="59524578.700000003"/>
          <table:table-cell office:value-type="float" office:value="59524578.700000003"/>
          <table:table-cell table:number-columns-repeated="16378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201175"/>
          <table:table-cell office:value-type="float" office:value="0"/>
          <table:table-cell office:value-type="float" office:value="201175"/>
          <table:table-cell office:value-type="float" office:value="201175"/>
          <table:table-cell table:number-columns-repeated="16378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8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5721187.7999999989"/>
          <table:table-cell office:value-type="float" office:value="0"/>
          <table:table-cell office:value-type="float" office:value="5721187.7999999989"/>
          <table:table-cell office:value-type="float" office:value="5721187.7999999989"/>
          <table:table-cell table:number-columns-repeated="16378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17236"/>
          <table:table-cell office:value-type="float" office:value="666121.18000000005"/>
          <table:table-cell office:value-type="float" office:value="683357.18"/>
          <table:table-cell office:value-type="float" office:value="683357.18"/>
          <table:table-cell table:number-columns-repeated="16378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2944791.05"/>
          <table:table-cell office:value-type="float" office:value="0"/>
          <table:table-cell office:value-type="float" office:value="2944791.05"/>
          <table:table-cell office:value-type="float" office:value="2944791.05"/>
          <table:table-cell table:number-columns-repeated="16378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2355000"/>
          <table:table-cell office:value-type="float" office:value="54191537.909999996"/>
          <table:table-cell office:value-type="float" office:value="56546537.909999996"/>
          <table:table-cell office:value-type="float" office:value="56546537.909999996"/>
          <table:table-cell table:number-columns-repeated="16378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1200000"/>
          <table:table-cell office:value-type="float" office:value="0"/>
          <table:table-cell office:value-type="float" office:value="1200000"/>
          <table:table-cell office:value-type="float" office:value="1200000"/>
          <table:table-cell table:number-columns-repeated="16378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310037"/>
          <table:table-cell office:value-type="float" office:value="0"/>
          <table:table-cell office:value-type="float" office:value="310037"/>
          <table:table-cell office:value-type="float" office:value="310037"/>
          <table:table-cell table:number-columns-repeated="16378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469375"/>
          <table:table-cell office:value-type="float" office:value="0"/>
          <table:table-cell office:value-type="float" office:value="469375"/>
          <table:table-cell office:value-type="float" office:value="469375"/>
          <table:table-cell table:number-columns-repeated="16378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80179363.150000006"/>
          <table:table-cell office:value-type="float" office:value="3800000"/>
          <table:table-cell office:value-type="float" office:value="83979363.150000006"/>
          <table:table-cell office:value-type="float" office:value="83979363.150000006"/>
          <table:table-cell table:number-columns-repeated="16378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353488268.27999985"/>
          <table:table-cell office:value-type="float" office:value="48000000"/>
          <table:table-cell office:value-type="float" office:value="401488268.27999985"/>
          <table:table-cell office:value-type="float" office:value="401488268.27999985"/>
          <table:table-cell table:number-columns-repeated="16378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13932563.93"/>
          <table:table-cell office:value-type="float" office:value="0"/>
          <table:table-cell office:value-type="float" office:value="13932563.93"/>
          <table:table-cell office:value-type="float" office:value="13932563.93"/>
          <table:table-cell table:number-columns-repeated="16378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153223007.51999995"/>
          <table:table-cell office:value-type="float" office:value="57000000"/>
          <table:table-cell office:value-type="float" office:value="210223007.51999995"/>
          <table:table-cell office:value-type="float" office:value="210223007.51999995"/>
          <table:table-cell table:number-columns-repeated="16378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2017000"/>
          <table:table-cell office:value-type="float" office:value="0"/>
          <table:table-cell office:value-type="float" office:value="2017000"/>
          <table:table-cell office:value-type="float" office:value="2017000"/>
          <table:table-cell table:number-columns-repeated="16378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1850000"/>
          <table:table-cell office:value-type="float" office:value="0"/>
          <table:table-cell office:value-type="float" office:value="1850000"/>
          <table:table-cell office:value-type="float" office:value="1850000"/>
          <table:table-cell table:number-columns-repeated="16378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7138831.3399999999"/>
          <table:table-cell office:value-type="float" office:value="12500000"/>
          <table:table-cell office:value-type="float" office:value="19638831.34"/>
          <table:table-cell office:value-type="float" office:value="19638831.34"/>
          <table:table-cell table:number-columns-repeated="16378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4569900"/>
          <table:table-cell office:value-type="float" office:value="0"/>
          <table:table-cell office:value-type="float" office:value="4569900"/>
          <table:table-cell office:value-type="float" office:value="4569900"/>
          <table:table-cell table:number-columns-repeated="16378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1000000"/>
          <table:table-cell office:value-type="float" office:value="2500000"/>
          <table:table-cell office:value-type="float" office:value="3500000"/>
          <table:table-cell office:value-type="float" office:value="3500000"/>
          <table:table-cell table:number-columns-repeated="16378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3596804.5199999996"/>
          <table:table-cell office:value-type="float" office:value="0"/>
          <table:table-cell office:value-type="float" office:value="3596804.5199999996"/>
          <table:table-cell office:value-type="float" office:value="3596804.5199999996"/>
          <table:table-cell table:number-columns-repeated="16378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15786932.050000001"/>
          <table:table-cell office:value-type="float" office:value="0"/>
          <table:table-cell office:value-type="float" office:value="15786932.050000001"/>
          <table:table-cell office:value-type="float" office:value="15786932.050000001"/>
          <table:table-cell table:number-columns-repeated="16378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142091280.63"/>
          <table:table-cell office:value-type="float" office:value="25000000"/>
          <table:table-cell office:value-type="float" office:value="167091280.63"/>
          <table:table-cell office:value-type="float" office:value="167091280.63"/>
          <table:table-cell table:number-columns-repeated="16378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128473862.59"/>
          <table:table-cell office:value-type="float" office:value="35000000"/>
          <table:table-cell office:value-type="float" office:value="163473862.59"/>
          <table:table-cell office:value-type="float" office:value="163473862.59"/>
          <table:table-cell table:number-columns-repeated="16378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650762"/>
          <table:table-cell office:value-type="float" office:value="0"/>
          <table:table-cell office:value-type="float" office:value="650762"/>
          <table:table-cell office:value-type="float" office:value="650762"/>
          <table:table-cell table:number-columns-repeated="16378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8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93930991.569999978"/>
          <table:table-cell office:value-type="float" office:value="20000000"/>
          <table:table-cell office:value-type="float" office:value="113930991.56999998"/>
          <table:table-cell office:value-type="float" office:value="113930991.56999998"/>
          <table:table-cell table:number-columns-repeated="16378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33433651.32"/>
          <table:table-cell office:value-type="float" office:value="54433651.32"/>
          <table:table-cell office:value-type="float" office:value="54433651.32"/>
          <table:table-cell table:number-columns-repeated="16378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223777"/>
          <table:table-cell office:value-type="float" office:value="0"/>
          <table:table-cell office:value-type="float" office:value="223777"/>
          <table:table-cell office:value-type="float" office:value="223777"/>
          <table:table-cell table:number-columns-repeated="16378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923468"/>
          <table:table-cell office:value-type="float" office:value="0"/>
          <table:table-cell office:value-type="float" office:value="923468"/>
          <table:table-cell office:value-type="float" office:value="923468"/>
          <table:table-cell table:number-columns-repeated="16378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7696685.6600000001"/>
          <table:table-cell office:value-type="float" office:value="0"/>
          <table:table-cell office:value-type="float" office:value="7696685.6600000001"/>
          <table:table-cell office:value-type="float" office:value="7696685.6600000001"/>
          <table:table-cell table:number-columns-repeated="16378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225965468.91000003"/>
          <table:table-cell office:value-type="float" office:value="40000000"/>
          <table:table-cell office:value-type="float" office:value="265965468.91000003"/>
          <table:table-cell office:value-type="float" office:value="265965468.91000003"/>
          <table:table-cell table:number-columns-repeated="16378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88488921.540000007"/>
          <table:table-cell office:value-type="float" office:value="14500000"/>
          <table:table-cell office:value-type="float" office:value="102988921.54000001"/>
          <table:table-cell office:value-type="float" office:value="102988921.54000001"/>
          <table:table-cell table:number-columns-repeated="16378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1500000"/>
          <table:table-cell office:value-type="float" office:value="0"/>
          <table:table-cell office:value-type="float" office:value="1500000"/>
          <table:table-cell office:value-type="float" office:value="1500000"/>
          <table:table-cell table:number-columns-repeated="16378"/>
        </table:table-row>
        <table:table-row table:number-rows-repeated="1048500">
          <table:table-cell table:number-columns-repeated="16378"/>
        </table:table-row>
      </table:table>
      <table:table table:name="'file:///C:/Users/alice-marshall/AppData/Roaming/OpenText/OTEdit/EC_Vault/c21566651/GPEX-tables-2016-17.xlsx'#Table_5" table:style-name="ta2">
        <table:table-source xlink:href="file:///C:/Users/alice-marshall/AppData/Roaming/OpenText/OTEdit/EC_Vault/c21566651/GPEX-tables-2016-17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6" table:style-name="ta2">
        <table:table-source xlink:href="file:///C:/Users/alice-marshall/AppData/Roaming/OpenText/OTEdit/EC_Vault/c21566651/GPEX-tables-2016-17.xlsx" table:table-name="RAW_Table_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2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6392452.5599999996"/>
          <table:table-cell office:value-type="float" office:value="6392452.5599999996"/>
          <table:table-cell office:value-type="float" office:value="8474437.5599999987"/>
          <table:table-cell table:number-columns-repeated="16372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201541271.97"/>
          <table:table-cell office:value-type="float" office:value="17309655.149999999"/>
          <table:table-cell office:value-type="float" office:value="218850927.12"/>
          <table:table-cell office:value-type="float" office:value="220350927.12"/>
          <table:table-cell table:number-columns-repeated="16372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72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0"/>
          <table:table-cell office:value-type="float" office:value="17199265.990000002"/>
          <table:table-cell office:value-type="float" office:value="0"/>
          <table:table-cell office:value-type="float" office:value="0"/>
          <table:table-cell office:value-type="float" office:value="33179.29"/>
          <table:table-cell office:value-type="float" office:value="17232445.2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2445.280000001"/>
          <table:table-cell table:number-columns-repeated="16372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00"/>
          <table:table-cell office:value-type="float" office:value="0"/>
          <table:table-cell office:value-type="float" office:value="50000000"/>
          <table:table-cell office:value-type="float" office:value="50000000"/>
          <table:table-cell table:number-columns-repeated="16372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2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0"/>
          <table:table-cell office:value-type="float" office:value="495504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550428"/>
          <table:table-cell office:value-type="float" office:value="7000000"/>
          <table:table-cell office:value-type="float" office:value="2361825.9"/>
          <table:table-cell office:value-type="float" office:value="9361825.9000000004"/>
          <table:table-cell office:value-type="float" office:value="58912253.899999999"/>
          <table:table-cell table:number-columns-repeated="16372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2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1200000"/>
          <table:table-cell table:number-columns-repeated="16372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2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2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2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2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table:number-columns-repeated="16372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498000000"/>
          <table:table-cell office:value-type="float" office:value="498000000"/>
          <table:table-cell office:value-type="float" office:value="506025720"/>
          <table:table-cell table:number-columns-repeated="16372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24800000"/>
          <table:table-cell office:value-type="float" office:value="2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00"/>
          <table:table-cell office:value-type="float" office:value="0"/>
          <table:table-cell office:value-type="float" office:value="472620762.63"/>
          <table:table-cell office:value-type="float" office:value="472620762.63"/>
          <table:table-cell office:value-type="float" office:value="522420762.63"/>
          <table:table-cell table:number-columns-repeated="16372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table:number-columns-repeated="16372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table:number-columns-repeated="16372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8773437.3999999985"/>
          <table:table-cell office:value-type="float" office:value="25011719.5"/>
          <table:table-cell office:value-type="float" office:value="0"/>
          <table:table-cell office:value-type="float" office:value="0"/>
          <table:table-cell office:value-type="float" office:value="10000"/>
          <table:table-cell office:value-type="float" office:value="33795156.899999999"/>
          <table:table-cell office:value-type="float" office:value="0"/>
          <table:table-cell office:value-type="float" office:value="17681203.16"/>
          <table:table-cell office:value-type="float" office:value="17681203.16"/>
          <table:table-cell office:value-type="float" office:value="51476360.060000002"/>
          <table:table-cell table:number-columns-repeated="16372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office:value-type="float" office:value="120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table:number-columns-repeated="16372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200000000"/>
          <table:table-cell office:value-type="float" office:value="200000000"/>
          <table:table-cell office:value-type="float" office:value="214000000"/>
          <table:table-cell table:number-columns-repeated="16372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2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2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2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2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table:number-columns-repeated="16372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2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table:number-columns-repeated="16372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0"/>
          <table:table-cell office:value-type="float" office:value="492527786.44999981"/>
          <table:table-cell office:value-type="float" office:value="0"/>
          <table:table-cell office:value-type="float" office:value="60738.37"/>
          <table:table-cell office:value-type="float" office:value="0"/>
          <table:table-cell office:value-type="float" office:value="492588524.819999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588524.81999981"/>
          <table:table-cell table:number-columns-repeated="16372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0"/>
          <table:table-cell office:value-type="float" office:value="3292339"/>
          <table:table-cell office:value-type="float" office:value="244332.99999999997"/>
          <table:table-cell office:value-type="float" office:value="0"/>
          <table:table-cell office:value-type="float" office:value="0"/>
          <table:table-cell office:value-type="float" office:value="35366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6672"/>
          <table:table-cell table:number-columns-repeated="16372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table:number-columns-repeated="16372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0"/>
          <table:table-cell office:value-type="float" office:value="10618513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513.76"/>
          <table:table-cell office:value-type="float" office:value="750000000"/>
          <table:table-cell office:value-type="float" office:value="360000000"/>
          <table:table-cell office:value-type="float" office:value="1110000000"/>
          <table:table-cell office:value-type="float" office:value="1120618513.76"/>
          <table:table-cell table:number-columns-repeated="16372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2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table:number-columns-repeated="16372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2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000"/>
          <table:table-cell office:value-type="float" office:value="0"/>
          <table:table-cell office:value-type="float" office:value="19025000"/>
          <table:table-cell office:value-type="float" office:value="19025000"/>
          <table:table-cell table:number-columns-repeated="16372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table:number-columns-repeated="16372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14317879.329999998"/>
          <table:table-cell office:value-type="float" office:value="43218042.8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35922.210000001"/>
          <table:table-cell office:value-type="float" office:value="0"/>
          <table:table-cell office:value-type="float" office:value="1988656.49"/>
          <table:table-cell office:value-type="float" office:value="1988656.49"/>
          <table:table-cell office:value-type="float" office:value="59524578.700000003"/>
          <table:table-cell table:number-columns-repeated="16372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175"/>
          <table:table-cell table:number-columns-repeated="16372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2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table:number-columns-repeated="16372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666121.18000000005"/>
          <table:table-cell office:value-type="float" office:value="666121.18000000005"/>
          <table:table-cell office:value-type="float" office:value="683357.18"/>
          <table:table-cell table:number-columns-repeated="16372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table:number-columns-repeated="16372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54191537.909999996"/>
          <table:table-cell office:value-type="float" office:value="54191537.909999996"/>
          <table:table-cell office:value-type="float" office:value="56546537.909999996"/>
          <table:table-cell table:number-columns-repeated="16372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table:number-columns-repeated="16372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table:number-columns-repeated="16372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table:number-columns-repeated="16372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355000"/>
          <table:table-cell office:value-type="float" office:value="79824363.15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179363.150000006"/>
          <table:table-cell office:value-type="float" office:value="0"/>
          <table:table-cell office:value-type="float" office:value="3800000"/>
          <table:table-cell office:value-type="float" office:value="3800000"/>
          <table:table-cell office:value-type="float" office:value="83979363.150000006"/>
          <table:table-cell table:number-columns-repeated="16372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86246166.74000001"/>
          <table:table-cell office:value-type="float" office:value="261434158.53999999"/>
          <table:table-cell office:value-type="float" office:value="0"/>
          <table:table-cell office:value-type="float" office:value="91943"/>
          <table:table-cell office:value-type="float" office:value="5716000"/>
          <table:table-cell office:value-type="float" office:value="353488268.27999997"/>
          <table:table-cell office:value-type="float" office:value="0"/>
          <table:table-cell office:value-type="float" office:value="48000000"/>
          <table:table-cell office:value-type="float" office:value="48000000"/>
          <table:table-cell office:value-type="float" office:value="401488268.27999997"/>
          <table:table-cell table:number-columns-repeated="16372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805897"/>
          <table:table-cell office:value-type="float" office:value="13126666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table:number-columns-repeated="16372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72650135.390000001"/>
          <table:table-cell office:value-type="float" office:value="79571405.38000001"/>
          <table:table-cell office:value-type="float" office:value="0"/>
          <table:table-cell office:value-type="float" office:value="0"/>
          <table:table-cell office:value-type="float" office:value="1001466.75"/>
          <table:table-cell office:value-type="float" office:value="153223007.52000001"/>
          <table:table-cell office:value-type="float" office:value="0"/>
          <table:table-cell office:value-type="float" office:value="57000000"/>
          <table:table-cell office:value-type="float" office:value="57000000"/>
          <table:table-cell office:value-type="float" office:value="210223007.52000001"/>
          <table:table-cell table:number-columns-repeated="16372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table:number-columns-repeated="16372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table:number-columns-repeated="16372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12500000"/>
          <table:table-cell office:value-type="float" office:value="12500000"/>
          <table:table-cell office:value-type="float" office:value="19638831.34"/>
          <table:table-cell table:number-columns-repeated="16372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table:number-columns-repeated="16372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2500000"/>
          <table:table-cell office:value-type="float" office:value="2500000"/>
          <table:table-cell office:value-type="float" office:value="3500000"/>
          <table:table-cell table:number-columns-repeated="16372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table:number-columns-repeated="16372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418384.05"/>
          <table:table-cell office:value-type="float" office:value="153685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table:number-columns-repeated="16372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86358855.560000002"/>
          <table:table-cell office:value-type="float" office:value="55732425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091280.63"/>
          <table:table-cell office:value-type="float" office:value="0"/>
          <table:table-cell office:value-type="float" office:value="25000000"/>
          <table:table-cell office:value-type="float" office:value="25000000"/>
          <table:table-cell office:value-type="float" office:value="167091280.63"/>
          <table:table-cell table:number-columns-repeated="16372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86225779.590000004"/>
          <table:table-cell office:value-type="float" office:value="422480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473862.59"/>
          <table:table-cell office:value-type="float" office:value="0"/>
          <table:table-cell office:value-type="float" office:value="35000000"/>
          <table:table-cell office:value-type="float" office:value="35000000"/>
          <table:table-cell office:value-type="float" office:value="163473862.59"/>
          <table:table-cell table:number-columns-repeated="16372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table:number-columns-repeated="16372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2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12450000"/>
          <table:table-cell office:value-type="float" office:value="81480991.5699999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930991.569999978"/>
          <table:table-cell office:value-type="float" office:value="0"/>
          <table:table-cell office:value-type="float" office:value="20000000"/>
          <table:table-cell office:value-type="float" office:value="20000000"/>
          <table:table-cell office:value-type="float" office:value="113930991.56999998"/>
          <table:table-cell table:number-columns-repeated="16372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000"/>
          <table:table-cell office:value-type="float" office:value="0"/>
          <table:table-cell office:value-type="float" office:value="33433651.32"/>
          <table:table-cell office:value-type="float" office:value="33433651.32"/>
          <table:table-cell office:value-type="float" office:value="54433651.32"/>
          <table:table-cell table:number-columns-repeated="16372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table:number-columns-repeated="16372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table:number-columns-repeated="16372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0"/>
          <table:table-cell office:value-type="float" office:value="6828147.54"/>
          <table:table-cell office:value-type="float" office:value="0"/>
          <table:table-cell office:value-type="float" office:value="480735"/>
          <table:table-cell office:value-type="float" office:value="387803.12"/>
          <table:table-cell office:value-type="float" office:value="7696685.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96685.6600000001"/>
          <table:table-cell table:number-columns-repeated="16372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132922410.89"/>
          <table:table-cell office:value-type="float" office:value="93043058.0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965468.91"/>
          <table:table-cell office:value-type="float" office:value="0"/>
          <table:table-cell office:value-type="float" office:value="40000000"/>
          <table:table-cell office:value-type="float" office:value="40000000"/>
          <table:table-cell office:value-type="float" office:value="265965468.91"/>
          <table:table-cell table:number-columns-repeated="16372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7171515.1599999992"/>
          <table:table-cell office:value-type="float" office:value="81317406.380000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488921.540000021"/>
          <table:table-cell office:value-type="float" office:value="0"/>
          <table:table-cell office:value-type="float" office:value="14500000"/>
          <table:table-cell office:value-type="float" office:value="14500000"/>
          <table:table-cell office:value-type="float" office:value="102988921.54000002"/>
          <table:table-cell table:number-columns-repeated="16372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table:number-columns-repeated="16372"/>
        </table:table-row>
        <table:table-row>
          <table:table-cell office:value-type="string" office:string-value="Grand Total"/>
          <table:table-cell/>
          <table:table-cell office:value-type="float" office:value="554495461.11000001"/>
          <table:table-cell office:value-type="float" office:value="1774860603.5799997"/>
          <table:table-cell office:value-type="float" office:value="445508"/>
          <table:table-cell office:value-type="float" office:value="762954.37"/>
          <table:table-cell office:value-type="float" office:value="7160493.1600000001"/>
          <table:table-cell office:value-type="float" office:value="2337725020.2199993"/>
          <table:table-cell office:value-type="float" office:value="1027566271.97"/>
          <table:table-cell office:value-type="float" office:value="2697893087.6399994"/>
          <table:table-cell office:value-type="float" office:value="3725459359.6099997"/>
          <table:table-cell office:value-type="float" office:value="6063184379.8300009"/>
          <table:table-cell table:number-columns-repeated="16372"/>
        </table:table-row>
        <table:table-row table:number-rows-repeated="1048498">
          <table:table-cell table:number-columns-repeated="16372"/>
        </table:table-row>
      </table:table>
      <table:table table:name="'file:///C:/Users/alice-marshall/AppData/Roaming/OpenText/OTEdit/EC_Vault/c21566651/GPEX-tables-2016-17.xlsx'#Table_6_" table:style-name="ta2">
        <table:table-source xlink:href="file:///C:/Users/alice-marshall/AppData/Roaming/OpenText/OTEdit/EC_Vault/c21566651/GPEX-tables-2016-17.xlsx" table:table-name="Table_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7" table:style-name="ta2">
        <table:table-source xlink:href="file:///C:/Users/alice-marshall/AppData/Roaming/OpenText/OTEdit/EC_Vault/c21566651/GPEX-tables-2016-17.xlsx" table:table-name="RAW_Tab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04679581.53"/>
          <table:table-cell office:value-type="float" office:value="40999838.95000001"/>
          <table:table-cell office:value-type="float" office:value="145679420.48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51765344.499999993"/>
          <table:table-cell office:value-type="float" office:value="148858220.3000001"/>
          <table:table-cell office:value-type="float" office:value="200623564.800000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0840568.309999999"/>
          <table:table-cell office:value-type="float" office:value="17264827.239999998"/>
          <table:table-cell office:value-type="float" office:value="28105395.549999997"/>
          <table:table-cell table:number-columns-repeated="16380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85225.81"/>
          <table:table-cell office:value-type="float" office:value="85225.81"/>
          <table:table-cell table:number-columns-repeated="16380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19060.89"/>
          <table:table-cell office:value-type="float" office:value="19060.89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4492076.339999998"/>
          <table:table-cell office:value-type="float" office:value="142997230.03000003"/>
          <table:table-cell office:value-type="float" office:value="157489306.37000003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3272688"/>
          <table:table-cell office:value-type="float" office:value="0"/>
          <table:table-cell office:value-type="float" office:value="3272688"/>
          <table:table-cell table:number-columns-repeated="16380"/>
        </table:table-row>
        <table:table-row>
          <table:table-cell office:value-type="string" office:string-value="Burma"/>
          <table:table-cell office:value-type="float" office:value="66523045.140000001"/>
          <table:table-cell office:value-type="float" office:value="34667555.299999997"/>
          <table:table-cell office:value-type="float" office:value="101190600.44"/>
          <table:table-cell table:number-columns-repeated="16380"/>
        </table:table-row>
        <table:table-row>
          <table:table-cell office:value-type="string" office:string-value="Burundi"/>
          <table:table-cell office:value-type="float" office:value="2500000"/>
          <table:table-cell office:value-type="float" office:value="2137520.46"/>
          <table:table-cell office:value-type="float" office:value="4637520.46"/>
          <table:table-cell table:number-columns-repeated="16380"/>
        </table:table-row>
        <table:table-row>
          <table:table-cell office:value-type="string" office:string-value="Cambodia"/>
          <table:table-cell office:value-type="float" office:value="0"/>
          <table:table-cell office:value-type="float" office:value="1589913"/>
          <table:table-cell office:value-type="float" office:value="1589913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923468"/>
          <table:table-cell office:value-type="float" office:value="0"/>
          <table:table-cell office:value-type="float" office:value="923468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59485584.539999992"/>
          <table:table-cell office:value-type="float" office:value="1619699.24"/>
          <table:table-cell office:value-type="float" office:value="61105283.779999994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203478.57"/>
          <table:table-cell office:value-type="float" office:value="1627247.74"/>
          <table:table-cell office:value-type="float" office:value="2830726.3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13100000"/>
          <table:table-cell office:value-type="float" office:value="5370187.4000000004"/>
          <table:table-cell office:value-type="float" office:value="18470187.399999999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39863089.219999991"/>
          <table:table-cell office:value-type="float" office:value="86909189.700000018"/>
          <table:table-cell office:value-type="float" office:value="126772278.92000002"/>
          <table:table-cell table:number-columns-repeated="16380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144.94999999999999"/>
          <table:table-cell office:value-type="float" office:value="144.94999999999999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-2526.1"/>
          <table:table-cell office:value-type="float" office:value="0"/>
          <table:table-cell office:value-type="float" office:value="-2526.1"/>
          <table:table-cell table:number-columns-repeated="16380"/>
        </table:table-row>
        <table:table-row>
          <table:table-cell office:value-type="string" office:string-value="East Africa, Regional"/>
          <table:table-cell office:value-type="float" office:value="0"/>
          <table:table-cell office:value-type="float" office:value="30993265.229999997"/>
          <table:table-cell office:value-type="float" office:value="30993265.229999997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150000"/>
          <table:table-cell office:value-type="float" office:value="392699.85"/>
          <table:table-cell office:value-type="float" office:value="542699.85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19541730.86000001"/>
          <table:table-cell office:value-type="float" office:value="201169456.78000024"/>
          <table:table-cell office:value-type="float" office:value="320711187.64000022"/>
          <table:table-cell table:number-columns-repeated="16380"/>
        </table:table-row>
        <table:table-row>
          <table:table-cell office:value-type="string" office:string-value="Europe, Regional"/>
          <table:table-cell office:value-type="float" office:value="1960000"/>
          <table:table-cell office:value-type="float" office:value="8072408.3799999999"/>
          <table:table-cell office:value-type="float" office:value="10032408.379999999"/>
          <table:table-cell table:number-columns-repeated="16380"/>
        </table:table-row>
        <table:table-row>
          <table:table-cell office:value-type="string" office:string-value="Georgia"/>
          <table:table-cell office:value-type="float" office:value="1150000"/>
          <table:table-cell office:value-type="float" office:value="0"/>
          <table:table-cell office:value-type="float" office:value="1150000"/>
          <table:table-cell table:number-columns-repeated="16380"/>
        </table:table-row>
        <table:table-row>
          <table:table-cell office:value-type="string" office:string-value="Ghana"/>
          <table:table-cell office:value-type="float" office:value="430735"/>
          <table:table-cell office:value-type="float" office:value="57886895.249999978"/>
          <table:table-cell office:value-type="float" office:value="58317630.249999978"/>
          <table:table-cell table:number-columns-repeated="16380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4881561.8600000003"/>
          <table:table-cell office:value-type="float" office:value="4881561.8600000003"/>
          <table:table-cell table:number-columns-repeated="16380"/>
        </table:table-row>
        <table:table-row>
          <table:table-cell office:value-type="string" office:string-value="Guyana"/>
          <table:table-cell office:value-type="float" office:value="0"/>
          <table:table-cell office:value-type="float" office:value="378740.63"/>
          <table:table-cell office:value-type="float" office:value="378740.63"/>
          <table:table-cell table:number-columns-repeated="16380"/>
        </table:table-row>
        <table:table-row>
          <table:table-cell office:value-type="string" office:string-value="Haiti"/>
          <table:table-cell office:value-type="float" office:value="9317262.6900000013"/>
          <table:table-cell office:value-type="float" office:value="995686.67999999993"/>
          <table:table-cell office:value-type="float" office:value="10312949.370000001"/>
          <table:table-cell table:number-columns-repeated="16380"/>
        </table:table-row>
        <table:table-row>
          <table:table-cell office:value-type="string" office:string-value="India"/>
          <table:table-cell office:value-type="float" office:value="415358.48999999987"/>
          <table:table-cell office:value-type="float" office:value="53761389.919999994"/>
          <table:table-cell office:value-type="float" office:value="54176748.409999996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0031381.559999997"/>
          <table:table-cell office:value-type="float" office:value="10431381.559999997"/>
          <table:table-cell table:number-columns-repeated="16380"/>
        </table:table-row>
        <table:table-row>
          <table:table-cell office:value-type="string" office:string-value="Iraq"/>
          <table:table-cell office:value-type="float" office:value="93217158.340000004"/>
          <table:table-cell office:value-type="float" office:value="268854.71999999997"/>
          <table:table-cell office:value-type="float" office:value="93486013.060000002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2200000"/>
          <table:table-cell office:value-type="float" office:value="2966875"/>
          <table:table-cell office:value-type="float" office:value="5166875"/>
          <table:table-cell table:number-columns-repeated="16380"/>
        </table:table-row>
        <table:table-row>
          <table:table-cell office:value-type="string" office:string-value="Jordan"/>
          <table:table-cell office:value-type="float" office:value="133998000"/>
          <table:table-cell office:value-type="float" office:value="28011312.979999993"/>
          <table:table-cell office:value-type="float" office:value="162009312.97999999"/>
          <table:table-cell table:number-columns-repeated="16380"/>
        </table:table-row>
        <table:table-row>
          <table:table-cell office:value-type="string" office:string-value="Kenya"/>
          <table:table-cell office:value-type="float" office:value="29553467.84"/>
          <table:table-cell office:value-type="float" office:value="102409405.47999999"/>
          <table:table-cell office:value-type="float" office:value="131962873.31999999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382126.45000000007"/>
          <table:table-cell office:value-type="float" office:value="2441326.7000000002"/>
          <table:table-cell office:value-type="float" office:value="2823453.1500000004"/>
          <table:table-cell table:number-columns-repeated="16380"/>
        </table:table-row>
        <table:table-row>
          <table:table-cell office:value-type="string" office:string-value="Laos"/>
          <table:table-cell office:value-type="float" office:value="0"/>
          <table:table-cell office:value-type="float" office:value="355471"/>
          <table:table-cell office:value-type="float" office:value="355471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101485839"/>
          <table:table-cell office:value-type="float" office:value="28748403.620000001"/>
          <table:table-cell office:value-type="float" office:value="130234242.62"/>
          <table:table-cell table:number-columns-repeated="16380"/>
        </table:table-row>
        <table:table-row>
          <table:table-cell office:value-type="string" office:string-value="Lesotho"/>
          <table:table-cell office:value-type="float" office:value="5499999.9300000006"/>
          <table:table-cell office:value-type="float" office:value="0"/>
          <table:table-cell office:value-type="float" office:value="5499999.9300000006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0"/>
          <table:table-cell office:value-type="float" office:value="1777757.44"/>
          <table:table-cell office:value-type="float" office:value="1777757.44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1250000"/>
          <table:table-cell office:value-type="float" office:value="1814286.45"/>
          <table:table-cell office:value-type="float" office:value="3064286.45"/>
          <table:table-cell table:number-columns-repeated="16380"/>
        </table:table-row>
        <table:table-row>
          <table:table-cell office:value-type="string" office:string-value="Malawi"/>
          <table:table-cell office:value-type="float" office:value="39852731.280000009"/>
          <table:table-cell office:value-type="float" office:value="47217331.449999996"/>
          <table:table-cell office:value-type="float" office:value="87070062.730000004"/>
          <table:table-cell table:number-columns-repeated="16380"/>
        </table:table-row>
        <table:table-row>
          <table:table-cell office:value-type="string" office:string-value="Mali"/>
          <table:table-cell office:value-type="float" office:value="0"/>
          <table:table-cell office:value-type="float" office:value="325971.98"/>
          <table:table-cell office:value-type="float" office:value="325971.98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8310450"/>
          <table:table-cell office:value-type="float" office:value="7392348.4500000011"/>
          <table:table-cell office:value-type="float" office:value="15702798.450000001"/>
          <table:table-cell table:number-columns-repeated="16380"/>
        </table:table-row>
        <table:table-row>
          <table:table-cell office:value-type="string" office:string-value="Montserrat"/>
          <table:table-cell office:value-type="float" office:value="0"/>
          <table:table-cell office:value-type="float" office:value="29041064.980000004"/>
          <table:table-cell office:value-type="float" office:value="29041064.980000004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9719390"/>
          <table:table-cell office:value-type="float" office:value="46019078.720000021"/>
          <table:table-cell office:value-type="float" office:value="55738468.720000021"/>
          <table:table-cell table:number-columns-repeated="16380"/>
        </table:table-row>
        <table:table-row>
          <table:table-cell office:value-type="string" office:string-value="Nepal"/>
          <table:table-cell office:value-type="float" office:value="26404972.979999997"/>
          <table:table-cell office:value-type="float" office:value="76087393.270000041"/>
          <table:table-cell office:value-type="float" office:value="102492366.25000003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63419358.720000006"/>
          <table:table-cell office:value-type="float" office:value="242304093.31"/>
          <table:table-cell office:value-type="float" office:value="305723452.03000003"/>
          <table:table-cell table:number-columns-repeated="16380"/>
        </table:table-row>
        <table:table-row>
          <table:table-cell office:value-type="string" office:string-value="Non Specific Country"/>
          <table:table-cell office:value-type="float" office:value="443473903.73000002"/>
          <table:table-cell office:value-type="float" office:value="1250160058.1199992"/>
          <table:table-cell office:value-type="float" office:value="1693633961.849999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81361727.349999979"/>
          <table:table-cell office:value-type="float" office:value="348886107.66000021"/>
          <table:table-cell office:value-type="float" office:value="430247835.01000017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895000"/>
          <table:table-cell office:value-type="float" office:value="478166"/>
          <table:table-cell office:value-type="float" office:value="1373166"/>
          <table:table-cell table:number-columns-repeated="16380"/>
        </table:table-row>
        <table:table-row>
          <table:table-cell office:value-type="string" office:string-value="Pitcairn Islands"/>
          <table:table-cell office:value-type="float" office:value="0"/>
          <table:table-cell office:value-type="float" office:value="3475000"/>
          <table:table-cell office:value-type="float" office:value="3475000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7976513.760000002"/>
          <table:table-cell office:value-type="float" office:value="47849535.329999998"/>
          <table:table-cell office:value-type="float" office:value="65826049.090000004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57300000"/>
          <table:table-cell office:value-type="float" office:value="31500281.41"/>
          <table:table-cell office:value-type="float" office:value="88800281.409999996"/>
          <table:table-cell table:number-columns-repeated="16380"/>
        </table:table-row>
        <table:table-row>
          <table:table-cell office:value-type="string" office:string-value="Serbia"/>
          <table:table-cell office:value-type="float" office:value="500000"/>
          <table:table-cell office:value-type="float" office:value="0"/>
          <table:table-cell office:value-type="float" office:value="50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71654811.829999998"/>
          <table:table-cell office:value-type="float" office:value="81341458.219999954"/>
          <table:table-cell office:value-type="float" office:value="152996270.04999995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55782767.840000004"/>
          <table:table-cell office:value-type="float" office:value="105865798.84999999"/>
          <table:table-cell office:value-type="float" office:value="161648566.69"/>
          <table:table-cell table:number-columns-repeated="16380"/>
        </table:table-row>
        <table:table-row>
          <table:table-cell office:value-type="string" office:string-value="South Africa, Republic of"/>
          <table:table-cell office:value-type="float" office:value="0"/>
          <table:table-cell office:value-type="float" office:value="1858198.0999999999"/>
          <table:table-cell office:value-type="float" office:value="1858198.0999999999"/>
          <table:table-cell table:number-columns-repeated="16380"/>
        </table:table-row>
        <table:table-row>
          <table:table-cell office:value-type="string" office:string-value="South Asia, regional"/>
          <table:table-cell office:value-type="float" office:value="0"/>
          <table:table-cell office:value-type="float" office:value="445801.8"/>
          <table:table-cell office:value-type="float" office:value="445801.8"/>
          <table:table-cell table:number-columns-repeated="16380"/>
        </table:table-row>
        <table:table-row>
          <table:table-cell office:value-type="string" office:string-value="South of Sahara, regional"/>
          <table:table-cell office:value-type="float" office:value="3820341"/>
          <table:table-cell office:value-type="float" office:value="4564407.97"/>
          <table:table-cell office:value-type="float" office:value="8384748.9699999997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91547413"/>
          <table:table-cell office:value-type="float" office:value="75667039"/>
          <table:table-cell office:value-type="float" office:value="167214452"/>
          <table:table-cell table:number-columns-repeated="16380"/>
        </table:table-row>
        <table:table-row>
          <table:table-cell office:value-type="string" office:string-value="St Helena"/>
          <table:table-cell office:value-type="float" office:value="0"/>
          <table:table-cell office:value-type="float" office:value="62282603.12000002"/>
          <table:table-cell office:value-type="float" office:value="62282603.12000002"/>
          <table:table-cell table:number-columns-repeated="16380"/>
        </table:table-row>
        <table:table-row>
          <table:table-cell office:value-type="string" office:string-value="Sudan"/>
          <table:table-cell office:value-type="float" office:value="51066567.649999984"/>
          <table:table-cell office:value-type="float" office:value="12749873.599999998"/>
          <table:table-cell office:value-type="float" office:value="63816441.249999985"/>
          <table:table-cell table:number-columns-repeated="16380"/>
        </table:table-row>
        <table:table-row>
          <table:table-cell office:value-type="string" office:string-value="Syria"/>
          <table:table-cell office:value-type="float" office:value="127039970.11"/>
          <table:table-cell office:value-type="float" office:value="110010000.5"/>
          <table:table-cell office:value-type="float" office:value="237049970.61000001"/>
          <table:table-cell table:number-columns-repeated="16380"/>
        </table:table-row>
        <table:table-row>
          <table:table-cell office:value-type="string" office:string-value="Tajikistan, Republic of"/>
          <table:table-cell office:value-type="float" office:value="1691385.48"/>
          <table:table-cell office:value-type="float" office:value="2811815.83"/>
          <table:table-cell office:value-type="float" office:value="4503201.3100000005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28399720"/>
          <table:table-cell office:value-type="float" office:value="155040625.88999996"/>
          <table:table-cell office:value-type="float" office:value="183440345.88999996"/>
          <table:table-cell table:number-columns-repeated="16380"/>
        </table:table-row>
        <table:table-row>
          <table:table-cell office:value-type="string" office:string-value="Tristan da Cunha"/>
          <table:table-cell office:value-type="float" office:value="0"/>
          <table:table-cell office:value-type="float" office:value="8942950.1500000004"/>
          <table:table-cell office:value-type="float" office:value="8942950.1500000004"/>
          <table:table-cell table:number-columns-repeated="16380"/>
        </table:table-row>
        <table:table-row>
          <table:table-cell office:value-type="string" office:string-value="Turkey"/>
          <table:table-cell office:value-type="float" office:value="83938088.850000009"/>
          <table:table-cell office:value-type="float" office:value="2706846.59"/>
          <table:table-cell office:value-type="float" office:value="86644935.440000013"/>
          <table:table-cell table:number-columns-repeated="16380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244972.13999999998"/>
          <table:table-cell office:value-type="float" office:value="244972.1399999999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8691927.300000004"/>
          <table:table-cell office:value-type="float" office:value="65612439.56000001"/>
          <table:table-cell office:value-type="float" office:value="104304366.86000001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4869009.55"/>
          <table:table-cell office:value-type="float" office:value="8662209.3900000006"/>
          <table:table-cell office:value-type="float" office:value="13531218.940000001"/>
          <table:table-cell table:number-columns-repeated="16380"/>
        </table:table-row>
        <table:table-row>
          <table:table-cell office:value-type="string" office:string-value="Vanuatu"/>
          <table:table-cell office:value-type="float" office:value="0"/>
          <table:table-cell office:value-type="float" office:value="858030"/>
          <table:table-cell office:value-type="float" office:value="858030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0"/>
          <table:table-cell office:value-type="float" office:value="98662.000000000015"/>
          <table:table-cell office:value-type="float" office:value="98662.000000000015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5907580.1399999997"/>
          <table:table-cell office:value-type="float" office:value="31816447.829999998"/>
          <table:table-cell office:value-type="float" office:value="37724027.969999999"/>
          <table:table-cell table:number-columns-repeated="16380"/>
        </table:table-row>
        <table:table-row>
          <table:table-cell office:value-type="string" office:string-value="West Indies, regional"/>
          <table:table-cell office:value-type="float" office:value="509120"/>
          <table:table-cell office:value-type="float" office:value="71780.87"/>
          <table:table-cell office:value-type="float" office:value="580900.87"/>
          <table:table-cell table:number-columns-repeated="16380"/>
        </table:table-row>
        <table:table-row>
          <table:table-cell office:value-type="string" office:string-value="Yemen"/>
          <table:table-cell office:value-type="float" office:value="68387300.930000007"/>
          <table:table-cell office:value-type="float" office:value="46703125.649999999"/>
          <table:table-cell office:value-type="float" office:value="115090426.58000001"/>
          <table:table-cell table:number-columns-repeated="16380"/>
        </table:table-row>
        <table:table-row>
          <table:table-cell office:value-type="string" office:string-value="Zambia"/>
          <table:table-cell office:value-type="float" office:value="8647915.3599999994"/>
          <table:table-cell office:value-type="float" office:value="44963372.830000006"/>
          <table:table-cell office:value-type="float" office:value="53611288.190000005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8808033.280000001"/>
          <table:table-cell office:value-type="float" office:value="46563359.600000016"/>
          <table:table-cell office:value-type="float" office:value="95371392.88000002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0"/>
          <table:table-cell office:value-type="float" office:value="83963.15"/>
          <table:table-cell office:value-type="float" office:value="83963.15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28150943.43"/>
          <table:table-cell office:value-type="float" office:value="10490943.989999998"/>
          <table:table-cell office:value-type="float" office:value="38641887.420000002"/>
          <table:table-cell table:number-columns-repeated="16380"/>
        </table:table-row>
        <table:table-row>
          <table:table-cell office:value-type="string" office:string-value="South East Asia, Regional "/>
          <table:table-cell office:value-type="float" office:value="0"/>
          <table:table-cell office:value-type="float" office:value="1831845.35"/>
          <table:table-cell office:value-type="float" office:value="1831845.35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199998"/>
          <table:table-cell office:value-type="float" office:value="4034528043.1999984"/>
          <table:table-cell office:value-type="float" office:value="6372253063.4200001"/>
          <table:table-cell table:number-columns-repeated="16380"/>
        </table:table-row>
        <table:table-row table:number-rows-repeated="1048493">
          <table:table-cell table:number-columns-repeated="16380"/>
        </table:table-row>
      </table:table>
      <table:table table:name="'file:///C:/Users/alice-marshall/AppData/Roaming/OpenText/OTEdit/EC_Vault/c21566651/GPEX-tables-2016-17.xlsx'#Table_7_" table:style-name="ta2">
        <table:table-source xlink:href="file:///C:/Users/alice-marshall/AppData/Roaming/OpenText/OTEdit/EC_Vault/c21566651/GPEX-tables-2016-17.xlsx" table:table-name="Table_7_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21566651/GPEX-tables-2016-17.xlsx'#RAW_Table_8" table:style-name="ta2">
        <table:table-source xlink:href="file:///C:/Users/alice-marshall/AppData/Roaming/OpenText/OTEdit/EC_Vault/c21566651/GPEX-tables-2016-17.xlsx" table:table-name="RAW_Table_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1010"/>
          <table:table-cell office:value-type="float" office:value="0"/>
          <table:table-cell office:value-type="float" office:value="31782500"/>
          <table:table-cell office:value-type="float" office:value="31782500"/>
          <table:table-cell table:number-columns-repeated="16380"/>
        </table:table-row>
        <table:table-row>
          <table:table-cell office:value-type="float" office:value="11020"/>
          <table:table-cell office:value-type="float" office:value="34620726.223700002"/>
          <table:table-cell office:value-type="float" office:value="14570766.306900002"/>
          <table:table-cell office:value-type="float" office:value="49191492.530600004"/>
          <table:table-cell table:number-columns-repeated="16380"/>
        </table:table-row>
        <table:table-row>
          <table:table-cell office:value-type="float" office:value="11110"/>
          <table:table-cell office:value-type="float" office:value="8755606.9000000004"/>
          <table:table-cell office:value-type="float" office:value="44010689.624000005"/>
          <table:table-cell office:value-type="float" office:value="52766296.524000004"/>
          <table:table-cell table:number-columns-repeated="16380"/>
        </table:table-row>
        <table:table-row>
          <table:table-cell office:value-type="float" office:value="11120"/>
          <table:table-cell office:value-type="float" office:value="416216.4"/>
          <table:table-cell office:value-type="float" office:value="13774504.959100001"/>
          <table:table-cell office:value-type="float" office:value="14190721.359100001"/>
          <table:table-cell table:number-columns-repeated="16380"/>
        </table:table-row>
        <table:table-row>
          <table:table-cell office:value-type="float" office:value="11130"/>
          <table:table-cell office:value-type="float" office:value="18607458.509800002"/>
          <table:table-cell office:value-type="float" office:value="27622203.637999997"/>
          <table:table-cell office:value-type="float" office:value="46229662.147799999"/>
          <table:table-cell table:number-columns-repeated="16380"/>
        </table:table-row>
        <table:table-row>
          <table:table-cell office:value-type="float" office:value="11220"/>
          <table:table-cell office:value-type="float" office:value="159603422.9576"/>
          <table:table-cell office:value-type="float" office:value="222635273.15679994"/>
          <table:table-cell office:value-type="float" office:value="382238696.11439991"/>
          <table:table-cell table:number-columns-repeated="16380"/>
        </table:table-row>
        <table:table-row>
          <table:table-cell office:value-type="float" office:value="11230"/>
          <table:table-cell office:value-type="float" office:value="1842138.946"/>
          <table:table-cell office:value-type="float" office:value="28656321.399999991"/>
          <table:table-cell office:value-type="float" office:value="30498460.34599999"/>
          <table:table-cell table:number-columns-repeated="16380"/>
        </table:table-row>
        <table:table-row>
          <table:table-cell office:value-type="float" office:value="11240"/>
          <table:table-cell office:value-type="float" office:value="1400000"/>
          <table:table-cell office:value-type="float" office:value="533370.04399999999"/>
          <table:table-cell office:value-type="float" office:value="1933370.044"/>
          <table:table-cell table:number-columns-repeated="16380"/>
        </table:table-row>
        <table:table-row>
          <table:table-cell office:value-type="float" office:value="11320"/>
          <table:table-cell office:value-type="float" office:value="18974904.796"/>
          <table:table-cell office:value-type="float" office:value="77466019.188199997"/>
          <table:table-cell office:value-type="float" office:value="96440923.984200001"/>
          <table:table-cell table:number-columns-repeated="16380"/>
        </table:table-row>
        <table:table-row>
          <table:table-cell office:value-type="float" office:value="11330"/>
          <table:table-cell office:value-type="float" office:value="872342"/>
          <table:table-cell office:value-type="float" office:value="34051243.386000007"/>
          <table:table-cell office:value-type="float" office:value="34923585.386000007"/>
          <table:table-cell table:number-columns-repeated="16380"/>
        </table:table-row>
        <table:table-row>
          <table:table-cell office:value-type="float" office:value="11420"/>
          <table:table-cell office:value-type="float" office:value="0"/>
          <table:table-cell office:value-type="float" office:value="38005580.682999998"/>
          <table:table-cell office:value-type="float" office:value="38005580.682999998"/>
          <table:table-cell table:number-columns-repeated="16380"/>
        </table:table-row>
        <table:table-row>
          <table:table-cell office:value-type="float" office:value="11430"/>
          <table:table-cell office:value-type="float" office:value="0"/>
          <table:table-cell office:value-type="float" office:value="7081167.5776999993"/>
          <table:table-cell office:value-type="float" office:value="7081167.5776999993"/>
          <table:table-cell table:number-columns-repeated="16380"/>
        </table:table-row>
        <table:table-row>
          <table:table-cell office:value-type="float" office:value="12010"/>
          <table:table-cell office:value-type="float" office:value="0"/>
          <table:table-cell office:value-type="float" office:value="5400000"/>
          <table:table-cell office:value-type="float" office:value="5400000"/>
          <table:table-cell table:number-columns-repeated="16380"/>
        </table:table-row>
        <table:table-row>
          <table:table-cell office:value-type="float" office:value="12020"/>
          <table:table-cell office:value-type="float" office:value="19371699.846999999"/>
          <table:table-cell office:value-type="float" office:value="19139230.084599998"/>
          <table:table-cell office:value-type="float" office:value="38510929.931599997"/>
          <table:table-cell table:number-columns-repeated="16380"/>
        </table:table-row>
        <table:table-row>
          <table:table-cell office:value-type="float" office:value="12110"/>
          <table:table-cell office:value-type="float" office:value="8566334.1980000008"/>
          <table:table-cell office:value-type="float" office:value="50672247.108000025"/>
          <table:table-cell office:value-type="float" office:value="59238581.306000024"/>
          <table:table-cell table:number-columns-repeated="16380"/>
        </table:table-row>
        <table:table-row>
          <table:table-cell office:value-type="float" office:value="12220"/>
          <table:table-cell office:value-type="float" office:value="20970877.795000002"/>
          <table:table-cell office:value-type="float" office:value="104517742.11420001"/>
          <table:table-cell office:value-type="float" office:value="125488619.90920001"/>
          <table:table-cell table:number-columns-repeated="16380"/>
        </table:table-row>
        <table:table-row>
          <table:table-cell office:value-type="float" office:value="12240"/>
          <table:table-cell office:value-type="float" office:value="73919015.653999999"/>
          <table:table-cell office:value-type="float" office:value="47982544.315400012"/>
          <table:table-cell office:value-type="float" office:value="121901559.96940002"/>
          <table:table-cell table:number-columns-repeated="16380"/>
        </table:table-row>
        <table:table-row>
          <table:table-cell office:value-type="float" office:value="12250"/>
          <table:table-cell office:value-type="float" office:value="52204521.360000007"/>
          <table:table-cell office:value-type="float" office:value="34629204.552600004"/>
          <table:table-cell office:value-type="float" office:value="86833725.912600011"/>
          <table:table-cell table:number-columns-repeated="16380"/>
        </table:table-row>
        <table:table-row>
          <table:table-cell office:value-type="float" office:value="12261"/>
          <table:table-cell office:value-type="float" office:value="12502254.997000001"/>
          <table:table-cell office:value-type="float" office:value="18354404.313599996"/>
          <table:table-cell office:value-type="float" office:value="30856659.310599998"/>
          <table:table-cell table:number-columns-repeated="16380"/>
        </table:table-row>
        <table:table-row>
          <table:table-cell office:value-type="float" office:value="12262"/>
          <table:table-cell office:value-type="float" office:value="32957066.414000001"/>
          <table:table-cell office:value-type="float" office:value="54513719.385899991"/>
          <table:table-cell office:value-type="float" office:value="87470785.799899995"/>
          <table:table-cell table:number-columns-repeated="16380"/>
        </table:table-row>
        <table:table-row>
          <table:table-cell office:value-type="float" office:value="12263"/>
          <table:table-cell office:value-type="float" office:value="1668750"/>
          <table:table-cell office:value-type="float" office:value="2446492.3352000001"/>
          <table:table-cell office:value-type="float" office:value="4115242.3352000001"/>
          <table:table-cell table:number-columns-repeated="16380"/>
        </table:table-row>
        <table:table-row>
          <table:table-cell office:value-type="float" office:value="12281"/>
          <table:table-cell office:value-type="float" office:value="1297363"/>
          <table:table-cell office:value-type="float" office:value="10564375.012499999"/>
          <table:table-cell office:value-type="float" office:value="11861738.012499999"/>
          <table:table-cell table:number-columns-repeated="16380"/>
        </table:table-row>
        <table:table-row>
          <table:table-cell office:value-type="float" office:value="13010"/>
          <table:table-cell office:value-type="float" office:value="3394375.12"/>
          <table:table-cell office:value-type="float" office:value="584429.50699999998"/>
          <table:table-cell office:value-type="float" office:value="3978804.6270000003"/>
          <table:table-cell table:number-columns-repeated="16380"/>
        </table:table-row>
        <table:table-row>
          <table:table-cell office:value-type="float" office:value="13021"/>
          <table:table-cell office:value-type="float" office:value="22015095.764000002"/>
          <table:table-cell office:value-type="float" office:value="29457260.974399991"/>
          <table:table-cell office:value-type="float" office:value="51472356.738399997"/>
          <table:table-cell table:number-columns-repeated="16380"/>
        </table:table-row>
        <table:table-row>
          <table:table-cell office:value-type="float" office:value="13022"/>
          <table:table-cell office:value-type="float" office:value="39117058.991999999"/>
          <table:table-cell office:value-type="float" office:value="83362978.337400064"/>
          <table:table-cell office:value-type="float" office:value="122480037.32940006"/>
          <table:table-cell table:number-columns-repeated="16380"/>
        </table:table-row>
        <table:table-row>
          <table:table-cell office:value-type="float" office:value="13030"/>
          <table:table-cell office:value-type="float" office:value="49899750.403999999"/>
          <table:table-cell office:value-type="float" office:value="58348261.837200016"/>
          <table:table-cell office:value-type="float" office:value="108248012.24120001"/>
          <table:table-cell table:number-columns-repeated="16380"/>
        </table:table-row>
        <table:table-row>
          <table:table-cell office:value-type="float" office:value="13041"/>
          <table:table-cell office:value-type="float" office:value="3566720.4000000004"/>
          <table:table-cell office:value-type="float" office:value="19138588.132500004"/>
          <table:table-cell office:value-type="float" office:value="22705308.532500006"/>
          <table:table-cell table:number-columns-repeated="16380"/>
        </table:table-row>
        <table:table-row>
          <table:table-cell office:value-type="float" office:value="13042"/>
          <table:table-cell office:value-type="float" office:value="2680000"/>
          <table:table-cell office:value-type="float" office:value="1757865.9184999999"/>
          <table:table-cell office:value-type="float" office:value="4437865.9184999997"/>
          <table:table-cell table:number-columns-repeated="16380"/>
        </table:table-row>
        <table:table-row>
          <table:table-cell office:value-type="float" office:value="13081"/>
          <table:table-cell office:value-type="float" office:value="1112363"/>
          <table:table-cell office:value-type="float" office:value="19905591.458700001"/>
          <table:table-cell office:value-type="float" office:value="21017954.458700001"/>
          <table:table-cell table:number-columns-repeated="16380"/>
        </table:table-row>
        <table:table-row>
          <table:table-cell office:value-type="float" office:value="14010"/>
          <table:table-cell office:value-type="float" office:value="13554700.300000001"/>
          <table:table-cell office:value-type="float" office:value="8777751.3726999983"/>
          <table:table-cell office:value-type="float" office:value="22332451.672699999"/>
          <table:table-cell table:number-columns-repeated="16380"/>
        </table:table-row>
        <table:table-row>
          <table:table-cell office:value-type="float" office:value="14015"/>
          <table:table-cell office:value-type="float" office:value="1362291.1500000001"/>
          <table:table-cell office:value-type="float" office:value="2867193.0525000002"/>
          <table:table-cell office:value-type="float" office:value="4229484.2025000006"/>
          <table:table-cell table:number-columns-repeated="16380"/>
        </table:table-row>
        <table:table-row>
          <table:table-cell office:value-type="float" office:value="14020"/>
          <table:table-cell office:value-type="float" office:value="15469380"/>
          <table:table-cell office:value-type="float" office:value="2708407.8774999999"/>
          <table:table-cell office:value-type="float" office:value="18177787.877500001"/>
          <table:table-cell table:number-columns-repeated="16380"/>
        </table:table-row>
        <table:table-row>
          <table:table-cell office:value-type="float" office:value="14021"/>
          <table:table-cell office:value-type="float" office:value="1590283.5929999999"/>
          <table:table-cell office:value-type="float" office:value="3103955.2527999999"/>
          <table:table-cell office:value-type="float" office:value="4694238.8457999993"/>
          <table:table-cell table:number-columns-repeated="16380"/>
        </table:table-row>
        <table:table-row>
          <table:table-cell office:value-type="float" office:value="14022"/>
          <table:table-cell office:value-type="float" office:value="427500"/>
          <table:table-cell office:value-type="float" office:value="0"/>
          <table:table-cell office:value-type="float" office:value="427500"/>
          <table:table-cell table:number-columns-repeated="16380"/>
        </table:table-row>
        <table:table-row>
          <table:table-cell office:value-type="float" office:value="14030"/>
          <table:table-cell office:value-type="float" office:value="8778104.5460000001"/>
          <table:table-cell office:value-type="float" office:value="9110848.7036000025"/>
          <table:table-cell office:value-type="float" office:value="17888953.249600001"/>
          <table:table-cell table:number-columns-repeated="16380"/>
        </table:table-row>
        <table:table-row>
          <table:table-cell office:value-type="float" office:value="14031"/>
          <table:table-cell office:value-type="float" office:value="10484350"/>
          <table:table-cell office:value-type="float" office:value="37920322.153300002"/>
          <table:table-cell office:value-type="float" office:value="48404672.153300002"/>
          <table:table-cell table:number-columns-repeated="16380"/>
        </table:table-row>
        <table:table-row>
          <table:table-cell office:value-type="float" office:value="14032"/>
          <table:table-cell office:value-type="float" office:value="13535181.15"/>
          <table:table-cell office:value-type="float" office:value="24241528.461699989"/>
          <table:table-cell office:value-type="float" office:value="37776709.611699991"/>
          <table:table-cell table:number-columns-repeated="16380"/>
        </table:table-row>
        <table:table-row>
          <table:table-cell office:value-type="float" office:value="14040"/>
          <table:table-cell office:value-type="float" office:value="840235"/>
          <table:table-cell office:value-type="float" office:value="1365487.3204999999"/>
          <table:table-cell office:value-type="float" office:value="2205722.3204999999"/>
          <table:table-cell table:number-columns-repeated="16380"/>
        </table:table-row>
        <table:table-row>
          <table:table-cell office:value-type="float" office:value="14050"/>
          <table:table-cell office:value-type="float" office:value="1071133.6340000001"/>
          <table:table-cell office:value-type="float" office:value="3324850.2450000001"/>
          <table:table-cell office:value-type="float" office:value="4395983.8790000007"/>
          <table:table-cell table:number-columns-repeated="16380"/>
        </table:table-row>
        <table:table-row>
          <table:table-cell office:value-type="float" office:value="14060"/>
          <table:table-cell office:value-type="float" office:value="0"/>
          <table:table-cell office:value-type="float" office:value="3000000"/>
          <table:table-cell office:value-type="float" office:value="3000000"/>
          <table:table-cell table:number-columns-repeated="16380"/>
        </table:table-row>
        <table:table-row>
          <table:table-cell office:value-type="float" office:value="14070"/>
          <table:table-cell office:value-type="float" office:value="1904605.9"/>
          <table:table-cell office:value-type="float" office:value="6480364.1659000004"/>
          <table:table-cell office:value-type="float" office:value="8384970.0658999998"/>
          <table:table-cell table:number-columns-repeated="16380"/>
        </table:table-row>
        <table:table-row>
          <table:table-cell office:value-type="float" office:value="14081"/>
          <table:table-cell office:value-type="float" office:value="5201700"/>
          <table:table-cell office:value-type="float" office:value="1686592.6872"/>
          <table:table-cell office:value-type="float" office:value="6888292.6872000005"/>
          <table:table-cell table:number-columns-repeated="16380"/>
        </table:table-row>
        <table:table-row>
          <table:table-cell office:value-type="float" office:value="15010"/>
          <table:table-cell office:value-type="float" office:value="0"/>
          <table:table-cell office:value-type="float" office:value="10200000"/>
          <table:table-cell office:value-type="float" office:value="10200000"/>
          <table:table-cell table:number-columns-repeated="16380"/>
        </table:table-row>
        <table:table-row>
          <table:table-cell office:value-type="float" office:value="15020"/>
          <table:table-cell office:value-type="float" office:value="3792938.4749999996"/>
          <table:table-cell office:value-type="float" office:value="51079758.706399992"/>
          <table:table-cell office:value-type="float" office:value="54872697.181399994"/>
          <table:table-cell table:number-columns-repeated="16380"/>
        </table:table-row>
        <table:table-row>
          <table:table-cell office:value-type="float" office:value="15110"/>
          <table:table-cell office:value-type="float" office:value="26181151.956300005"/>
          <table:table-cell office:value-type="float" office:value="70746778.046800032"/>
          <table:table-cell office:value-type="float" office:value="96927930.003100038"/>
          <table:table-cell table:number-columns-repeated="16380"/>
        </table:table-row>
        <table:table-row>
          <table:table-cell office:value-type="float" office:value="15114"/>
          <table:table-cell office:value-type="float" office:value="7396227.8000000007"/>
          <table:table-cell office:value-type="float" office:value="17237867.623599999"/>
          <table:table-cell office:value-type="float" office:value="24634095.423599999"/>
          <table:table-cell table:number-columns-repeated="16380"/>
        </table:table-row>
        <table:table-row>
          <table:table-cell office:value-type="float" office:value="15121"/>
          <table:table-cell office:value-type="float" office:value="21757967.990500003"/>
          <table:table-cell office:value-type="float" office:value="35003525.034199998"/>
          <table:table-cell office:value-type="float" office:value="56761493.024700001"/>
          <table:table-cell table:number-columns-repeated="16380"/>
        </table:table-row>
        <table:table-row>
          <table:table-cell office:value-type="float" office:value="15122"/>
          <table:table-cell office:value-type="float" office:value="3865740.65"/>
          <table:table-cell office:value-type="float" office:value="23667694.827400006"/>
          <table:table-cell office:value-type="float" office:value="27533435.477400005"/>
          <table:table-cell table:number-columns-repeated="16380"/>
        </table:table-row>
        <table:table-row>
          <table:table-cell office:value-type="float" office:value="15130"/>
          <table:table-cell office:value-type="float" office:value="8681403.4360000007"/>
          <table:table-cell office:value-type="float" office:value="16477640.5011"/>
          <table:table-cell office:value-type="float" office:value="25159043.937100001"/>
          <table:table-cell table:number-columns-repeated="16380"/>
        </table:table-row>
        <table:table-row>
          <table:table-cell office:value-type="float" office:value="15141"/>
          <table:table-cell office:value-type="float" office:value="42742548.756000005"/>
          <table:table-cell office:value-type="float" office:value="26052488.857500006"/>
          <table:table-cell office:value-type="float" office:value="68795037.613500014"/>
          <table:table-cell table:number-columns-repeated="16380"/>
        </table:table-row>
        <table:table-row>
          <table:table-cell office:value-type="float" office:value="15142"/>
          <table:table-cell office:value-type="float" office:value="18882739.947999999"/>
          <table:table-cell office:value-type="float" office:value="23568687.461300001"/>
          <table:table-cell office:value-type="float" office:value="42451427.409299999"/>
          <table:table-cell table:number-columns-repeated="16380"/>
        </table:table-row>
        <table:table-row>
          <table:table-cell office:value-type="float" office:value="15150"/>
          <table:table-cell office:value-type="float" office:value="6434221.7025000006"/>
          <table:table-cell office:value-type="float" office:value="66763900.678400025"/>
          <table:table-cell office:value-type="float" office:value="73198122.380900025"/>
          <table:table-cell table:number-columns-repeated="16380"/>
        </table:table-row>
        <table:table-row>
          <table:table-cell office:value-type="float" office:value="15152"/>
          <table:table-cell office:value-type="float" office:value="390000"/>
          <table:table-cell office:value-type="float" office:value="5962986.2550000008"/>
          <table:table-cell office:value-type="float" office:value="6352986.2550000008"/>
          <table:table-cell table:number-columns-repeated="16380"/>
        </table:table-row>
        <table:table-row>
          <table:table-cell office:value-type="float" office:value="15161"/>
          <table:table-cell office:value-type="float" office:value="4951018.7949999999"/>
          <table:table-cell office:value-type="float" office:value="15788947.648599999"/>
          <table:table-cell office:value-type="float" office:value="20739966.443599999"/>
          <table:table-cell table:number-columns-repeated="16380"/>
        </table:table-row>
        <table:table-row>
          <table:table-cell office:value-type="float" office:value="15162"/>
          <table:table-cell office:value-type="float" office:value="7741701.9049999993"/>
          <table:table-cell office:value-type="float" office:value="19501532.097999997"/>
          <table:table-cell office:value-type="float" office:value="27243234.002999999"/>
          <table:table-cell table:number-columns-repeated="16380"/>
        </table:table-row>
        <table:table-row>
          <table:table-cell office:value-type="float" office:value="15163"/>
          <table:table-cell office:value-type="float" office:value="1188820.892"/>
          <table:table-cell office:value-type="float" office:value="12256538.646"/>
          <table:table-cell office:value-type="float" office:value="13445359.537999999"/>
          <table:table-cell table:number-columns-repeated="16380"/>
        </table:table-row>
        <table:table-row>
          <table:table-cell office:value-type="float" office:value="15164"/>
          <table:table-cell office:value-type="float" office:value="9315990.1720000003"/>
          <table:table-cell office:value-type="float" office:value="27457257.322799999"/>
          <table:table-cell office:value-type="float" office:value="36773247.494800001"/>
          <table:table-cell table:number-columns-repeated="16380"/>
        </table:table-row>
        <table:table-row>
          <table:table-cell office:value-type="float" office:value="15172"/>
          <table:table-cell office:value-type="float" office:value="18199415.9135"/>
          <table:table-cell office:value-type="float" office:value="6201729.5700000003"/>
          <table:table-cell office:value-type="float" office:value="24401145.4835"/>
          <table:table-cell table:number-columns-repeated="16380"/>
        </table:table-row>
        <table:table-row>
          <table:table-cell office:value-type="float" office:value="15173"/>
          <table:table-cell office:value-type="float" office:value="0"/>
          <table:table-cell office:value-type="float" office:value="398268.30800000002"/>
          <table:table-cell office:value-type="float" office:value="398268.30800000002"/>
          <table:table-cell table:number-columns-repeated="16380"/>
        </table:table-row>
        <table:table-row>
          <table:table-cell office:value-type="float" office:value="15180"/>
          <table:table-cell office:value-type="float" office:value="4495527.3929999992"/>
          <table:table-cell office:value-type="float" office:value="592011.25"/>
          <table:table-cell office:value-type="float" office:value="5087538.6429999992"/>
          <table:table-cell table:number-columns-repeated="16380"/>
        </table:table-row>
        <table:table-row>
          <table:table-cell office:value-type="float" office:value="15210"/>
          <table:table-cell office:value-type="float" office:value="8327132.4539999999"/>
          <table:table-cell office:value-type="float" office:value="23084635.463799998"/>
          <table:table-cell office:value-type="float" office:value="31411767.917799998"/>
          <table:table-cell table:number-columns-repeated="16380"/>
        </table:table-row>
        <table:table-row>
          <table:table-cell office:value-type="float" office:value="15220"/>
          <table:table-cell office:value-type="float" office:value="18405412.1215"/>
          <table:table-cell office:value-type="float" office:value="25103573.016599994"/>
          <table:table-cell office:value-type="float" office:value="43508985.138099998"/>
          <table:table-cell table:number-columns-repeated="16380"/>
        </table:table-row>
        <table:table-row>
          <table:table-cell office:value-type="float" office:value="15230"/>
          <table:table-cell office:value-type="float" office:value="1821764.0795"/>
          <table:table-cell office:value-type="float" office:value="1746968.8049999997"/>
          <table:table-cell office:value-type="float" office:value="3568732.8844999997"/>
          <table:table-cell table:number-columns-repeated="16380"/>
        </table:table-row>
        <table:table-row>
          <table:table-cell office:value-type="float" office:value="15240"/>
          <table:table-cell office:value-type="float" office:value="0"/>
          <table:table-cell office:value-type="float" office:value="628171.88099999994"/>
          <table:table-cell office:value-type="float" office:value="628171.88099999994"/>
          <table:table-cell table:number-columns-repeated="16380"/>
        </table:table-row>
        <table:table-row>
          <table:table-cell office:value-type="float" office:value="15250"/>
          <table:table-cell office:value-type="float" office:value="0"/>
          <table:table-cell office:value-type="float" office:value="9870326.6270000003"/>
          <table:table-cell office:value-type="float" office:value="9870326.6270000003"/>
          <table:table-cell table:number-columns-repeated="16380"/>
        </table:table-row>
        <table:table-row>
          <table:table-cell office:value-type="float" office:value="16011"/>
          <table:table-cell office:value-type="float" office:value="29827548.5504"/>
          <table:table-cell office:value-type="float" office:value="212141684.83280009"/>
          <table:table-cell office:value-type="float" office:value="241969233.38320008"/>
          <table:table-cell table:number-columns-repeated="16380"/>
        </table:table-row>
        <table:table-row>
          <table:table-cell office:value-type="float" office:value="16012"/>
          <table:table-cell office:value-type="float" office:value="15198451.221000001"/>
          <table:table-cell office:value-type="float" office:value="30846583.318500001"/>
          <table:table-cell office:value-type="float" office:value="46045034.539499998"/>
          <table:table-cell table:number-columns-repeated="16380"/>
        </table:table-row>
        <table:table-row>
          <table:table-cell office:value-type="float" office:value="16020"/>
          <table:table-cell office:value-type="float" office:value="80456300"/>
          <table:table-cell office:value-type="float" office:value="1113344.071"/>
          <table:table-cell office:value-type="float" office:value="81569644.070999995"/>
          <table:table-cell table:number-columns-repeated="16380"/>
        </table:table-row>
        <table:table-row>
          <table:table-cell office:value-type="float" office:value="16030"/>
          <table:table-cell office:value-type="float" office:value="0"/>
          <table:table-cell office:value-type="float" office:value="562308.19900000002"/>
          <table:table-cell office:value-type="float" office:value="562308.19900000002"/>
          <table:table-cell table:number-columns-repeated="16380"/>
        </table:table-row>
        <table:table-row>
          <table:table-cell office:value-type="float" office:value="16040"/>
          <table:table-cell office:value-type="float" office:value="0"/>
          <table:table-cell office:value-type="float" office:value="3936157.3930000002"/>
          <table:table-cell office:value-type="float" office:value="3936157.3930000002"/>
          <table:table-cell table:number-columns-repeated="16380"/>
        </table:table-row>
        <table:table-row>
          <table:table-cell office:value-type="float" office:value="16070"/>
          <table:table-cell office:value-type="float" office:value="0"/>
          <table:table-cell office:value-type="float" office:value="13213756.470000001"/>
          <table:table-cell office:value-type="float" office:value="13213756.470000001"/>
          <table:table-cell table:number-columns-repeated="16380"/>
        </table:table-row>
        <table:table-row>
          <table:table-cell office:value-type="float" office:value="21010"/>
          <table:table-cell office:value-type="float" office:value="1249232.1430000002"/>
          <table:table-cell office:value-type="float" office:value="25118180.305500001"/>
          <table:table-cell office:value-type="float" office:value="26367412.4485"/>
          <table:table-cell table:number-columns-repeated="16380"/>
        </table:table-row>
        <table:table-row>
          <table:table-cell office:value-type="float" office:value="21021"/>
          <table:table-cell office:value-type="float" office:value="54519133.428999998"/>
          <table:table-cell office:value-type="float" office:value="7002997.1166999992"/>
          <table:table-cell office:value-type="float" office:value="61522130.545699999"/>
          <table:table-cell table:number-columns-repeated="16380"/>
        </table:table-row>
        <table:table-row>
          <table:table-cell office:value-type="float" office:value="21022"/>
          <table:table-cell office:value-type="float" office:value="3838296.5649999995"/>
          <table:table-cell office:value-type="float" office:value="21023952.154999997"/>
          <table:table-cell office:value-type="float" office:value="24862248.719999999"/>
          <table:table-cell table:number-columns-repeated="16380"/>
        </table:table-row>
        <table:table-row>
          <table:table-cell office:value-type="float" office:value="21031"/>
          <table:table-cell office:value-type="float" office:value="8172262.7690000013"/>
          <table:table-cell office:value-type="float" office:value="21898807.296800002"/>
          <table:table-cell office:value-type="float" office:value="30071070.065800004"/>
          <table:table-cell table:number-columns-repeated="16380"/>
        </table:table-row>
        <table:table-row>
          <table:table-cell office:value-type="float" office:value="22010"/>
          <table:table-cell office:value-type="float" office:value="1330350"/>
          <table:table-cell office:value-type="float" office:value="1372935.3406"/>
          <table:table-cell office:value-type="float" office:value="2703285.3405999998"/>
          <table:table-cell table:number-columns-repeated="16380"/>
        </table:table-row>
        <table:table-row>
          <table:table-cell office:value-type="float" office:value="22020"/>
          <table:table-cell office:value-type="float" office:value="0"/>
          <table:table-cell office:value-type="float" office:value="311761.8"/>
          <table:table-cell office:value-type="float" office:value="311761.8"/>
          <table:table-cell table:number-columns-repeated="16380"/>
        </table:table-row>
        <table:table-row>
          <table:table-cell office:value-type="float" office:value="22030"/>
          <table:table-cell office:value-type="float" office:value="36211.5"/>
          <table:table-cell office:value-type="float" office:value="246559.09999999998"/>
          <table:table-cell office:value-type="float" office:value="282770.59999999998"/>
          <table:table-cell table:number-columns-repeated="16380"/>
        </table:table-row>
        <table:table-row>
          <table:table-cell office:value-type="float" office:value="22040"/>
          <table:table-cell office:value-type="float" office:value="840000"/>
          <table:table-cell office:value-type="float" office:value="1174927.97"/>
          <table:table-cell office:value-type="float" office:value="2014927.97"/>
          <table:table-cell table:number-columns-repeated="16380"/>
        </table:table-row>
        <table:table-row>
          <table:table-cell office:value-type="float" office:value="23010"/>
          <table:table-cell office:value-type="float" office:value="3754050.1675"/>
          <table:table-cell office:value-type="float" office:value="14708710.8333"/>
          <table:table-cell office:value-type="float" office:value="18462761.000799999"/>
          <table:table-cell table:number-columns-repeated="16380"/>
        </table:table-row>
        <table:table-row>
          <table:table-cell office:value-type="float" office:value="23020"/>
          <table:table-cell office:value-type="float" office:value="5600000"/>
          <table:table-cell office:value-type="float" office:value="291565.799"/>
          <table:table-cell office:value-type="float" office:value="5891565.7989999996"/>
          <table:table-cell table:number-columns-repeated="16380"/>
        </table:table-row>
        <table:table-row>
          <table:table-cell office:value-type="float" office:value="23030"/>
          <table:table-cell office:value-type="float" office:value="-672931.71100000013"/>
          <table:table-cell office:value-type="float" office:value="24306034.017600007"/>
          <table:table-cell office:value-type="float" office:value="23633102.306600008"/>
          <table:table-cell table:number-columns-repeated="16380"/>
        </table:table-row>
        <table:table-row>
          <table:table-cell office:value-type="float" office:value="23040"/>
          <table:table-cell office:value-type="float" office:value="10651697.752499999"/>
          <table:table-cell office:value-type="float" office:value="4436950.3113000002"/>
          <table:table-cell office:value-type="float" office:value="15088648.0638"/>
          <table:table-cell table:number-columns-repeated="16380"/>
        </table:table-row>
        <table:table-row>
          <table:table-cell office:value-type="float" office:value="24010"/>
          <table:table-cell office:value-type="float" office:value="7196163.5049999999"/>
          <table:table-cell office:value-type="float" office:value="228112071.09370005"/>
          <table:table-cell office:value-type="float" office:value="235308234.59870005"/>
          <table:table-cell table:number-columns-repeated="16380"/>
        </table:table-row>
        <table:table-row>
          <table:table-cell office:value-type="float" office:value="24020"/>
          <table:table-cell office:value-type="float" office:value="3839723.736"/>
          <table:table-cell office:value-type="float" office:value="1831471.5067"/>
          <table:table-cell office:value-type="float" office:value="5671195.2427000003"/>
          <table:table-cell table:number-columns-repeated="16380"/>
        </table:table-row>
        <table:table-row>
          <table:table-cell office:value-type="float" office:value="24030"/>
          <table:table-cell office:value-type="float" office:value="13320634.752"/>
          <table:table-cell office:value-type="float" office:value="21333449.511000004"/>
          <table:table-cell office:value-type="float" office:value="34654084.263000004"/>
          <table:table-cell table:number-columns-repeated="16380"/>
        </table:table-row>
        <table:table-row>
          <table:table-cell office:value-type="float" office:value="24040"/>
          <table:table-cell office:value-type="float" office:value="15067119.9"/>
          <table:table-cell office:value-type="float" office:value="9667313.3684999999"/>
          <table:table-cell office:value-type="float" office:value="24734433.2685"/>
          <table:table-cell table:number-columns-repeated="16380"/>
        </table:table-row>
        <table:table-row>
          <table:table-cell office:value-type="float" office:value="24081"/>
          <table:table-cell office:value-type="float" office:value="594486.66399999999"/>
          <table:table-cell office:value-type="float" office:value="4151340.0274999999"/>
          <table:table-cell office:value-type="float" office:value="4745826.6914999997"/>
          <table:table-cell table:number-columns-repeated="16380"/>
        </table:table-row>
        <table:table-row>
          <table:table-cell office:value-type="float" office:value="25010"/>
          <table:table-cell office:value-type="float" office:value="14511609.284000002"/>
          <table:table-cell office:value-type="float" office:value="58441288.404199995"/>
          <table:table-cell office:value-type="float" office:value="72952897.688199997"/>
          <table:table-cell table:number-columns-repeated="16380"/>
        </table:table-row>
        <table:table-row>
          <table:table-cell office:value-type="float" office:value="25020"/>
          <table:table-cell office:value-type="float" office:value="3243400"/>
          <table:table-cell office:value-type="float" office:value="944848.17649999994"/>
          <table:table-cell office:value-type="float" office:value="4188248.1765000001"/>
          <table:table-cell table:number-columns-repeated="16380"/>
        </table:table-row>
        <table:table-row>
          <table:table-cell office:value-type="float" office:value="31110"/>
          <table:table-cell office:value-type="float" office:value="7163946.8760000002"/>
          <table:table-cell office:value-type="float" office:value="18996816.007799998"/>
          <table:table-cell office:value-type="float" office:value="26160762.8838"/>
          <table:table-cell table:number-columns-repeated="16380"/>
        </table:table-row>
        <table:table-row>
          <table:table-cell office:value-type="float" office:value="31120"/>
          <table:table-cell office:value-type="float" office:value="82442268.719999999"/>
          <table:table-cell office:value-type="float" office:value="77222139.655599982"/>
          <table:table-cell office:value-type="float" office:value="159664408.37559998"/>
          <table:table-cell table:number-columns-repeated="16380"/>
        </table:table-row>
        <table:table-row>
          <table:table-cell office:value-type="float" office:value="31130"/>
          <table:table-cell office:value-type="float" office:value="16483313.158"/>
          <table:table-cell office:value-type="float" office:value="17617899.991800003"/>
          <table:table-cell office:value-type="float" office:value="34101213.149800003"/>
          <table:table-cell table:number-columns-repeated="16380"/>
        </table:table-row>
        <table:table-row>
          <table:table-cell office:value-type="float" office:value="31163"/>
          <table:table-cell office:value-type="float" office:value="2470054.5760000004"/>
          <table:table-cell office:value-type="float" office:value="4874043.5031000003"/>
          <table:table-cell office:value-type="float" office:value="7344098.0791000007"/>
          <table:table-cell table:number-columns-repeated="16380"/>
        </table:table-row>
        <table:table-row>
          <table:table-cell office:value-type="float" office:value="31191"/>
          <table:table-cell office:value-type="float" office:value="8775000"/>
          <table:table-cell office:value-type="float" office:value="14107664.184299998"/>
          <table:table-cell office:value-type="float" office:value="22882664.184299998"/>
          <table:table-cell table:number-columns-repeated="16380"/>
        </table:table-row>
        <table:table-row>
          <table:table-cell office:value-type="float" office:value="31210"/>
          <table:table-cell office:value-type="float" office:value="6002884"/>
          <table:table-cell office:value-type="float" office:value="22858011.017000005"/>
          <table:table-cell office:value-type="float" office:value="28860895.017000005"/>
          <table:table-cell table:number-columns-repeated="16380"/>
        </table:table-row>
        <table:table-row>
          <table:table-cell office:value-type="float" office:value="31220"/>
          <table:table-cell office:value-type="float" office:value="415560.6"/>
          <table:table-cell office:value-type="float" office:value="1021004.0200000001"/>
          <table:table-cell office:value-type="float" office:value="1436564.62"/>
          <table:table-cell table:number-columns-repeated="16380"/>
        </table:table-row>
        <table:table-row>
          <table:table-cell office:value-type="float" office:value="31310"/>
          <table:table-cell office:value-type="float" office:value="0"/>
          <table:table-cell office:value-type="float" office:value="56999.358999999997"/>
          <table:table-cell office:value-type="float" office:value="56999.358999999997"/>
          <table:table-cell table:number-columns-repeated="16380"/>
        </table:table-row>
        <table:table-row>
          <table:table-cell office:value-type="float" office:value="31320"/>
          <table:table-cell office:value-type="float" office:value="0"/>
          <table:table-cell office:value-type="float" office:value="345068.36730000004"/>
          <table:table-cell office:value-type="float" office:value="345068.36730000004"/>
          <table:table-cell table:number-columns-repeated="16380"/>
        </table:table-row>
        <table:table-row>
          <table:table-cell office:value-type="float" office:value="32110"/>
          <table:table-cell office:value-type="float" office:value="544229.19999999995"/>
          <table:table-cell office:value-type="float" office:value="1002390.5820000001"/>
          <table:table-cell office:value-type="float" office:value="1546619.7820000001"/>
          <table:table-cell table:number-columns-repeated="16380"/>
        </table:table-row>
        <table:table-row>
          <table:table-cell office:value-type="float" office:value="32120"/>
          <table:table-cell office:value-type="float" office:value="1404146.3259999999"/>
          <table:table-cell office:value-type="float" office:value="8080260.6217000009"/>
          <table:table-cell office:value-type="float" office:value="9484406.9477000013"/>
          <table:table-cell table:number-columns-repeated="16380"/>
        </table:table-row>
        <table:table-row>
          <table:table-cell office:value-type="float" office:value="32130"/>
          <table:table-cell office:value-type="float" office:value="8700804.1404999997"/>
          <table:table-cell office:value-type="float" office:value="156883891.01620007"/>
          <table:table-cell office:value-type="float" office:value="165584695.15670007"/>
          <table:table-cell table:number-columns-repeated="16380"/>
        </table:table-row>
        <table:table-row>
          <table:table-cell office:value-type="float" office:value="32210"/>
          <table:table-cell office:value-type="float" office:value="2961542"/>
          <table:table-cell office:value-type="float" office:value="9012192.5429999996"/>
          <table:table-cell office:value-type="float" office:value="11973734.543"/>
          <table:table-cell table:number-columns-repeated="16380"/>
        </table:table-row>
        <table:table-row>
          <table:table-cell office:value-type="float" office:value="32310"/>
          <table:table-cell office:value-type="float" office:value="75000"/>
          <table:table-cell office:value-type="float" office:value="1030258.1270000001"/>
          <table:table-cell office:value-type="float" office:value="1105258.1270000001"/>
          <table:table-cell table:number-columns-repeated="16380"/>
        </table:table-row>
        <table:table-row>
          <table:table-cell office:value-type="float" office:value="32350"/>
          <table:table-cell office:value-type="float" office:value="0"/>
          <table:table-cell office:value-type="float" office:value="4200000"/>
          <table:table-cell office:value-type="float" office:value="4200000"/>
          <table:table-cell table:number-columns-repeated="16380"/>
        </table:table-row>
        <table:table-row>
          <table:table-cell office:value-type="float" office:value="33110"/>
          <table:table-cell office:value-type="float" office:value="3586987.87"/>
          <table:table-cell office:value-type="float" office:value="18289509.583400004"/>
          <table:table-cell office:value-type="float" office:value="21876497.453400005"/>
          <table:table-cell table:number-columns-repeated="16380"/>
        </table:table-row>
        <table:table-row>
          <table:table-cell office:value-type="float" office:value="33120"/>
          <table:table-cell office:value-type="float" office:value="16349994.073199999"/>
          <table:table-cell office:value-type="float" office:value="16519959.934"/>
          <table:table-cell office:value-type="float" office:value="32869954.007199999"/>
          <table:table-cell table:number-columns-repeated="16380"/>
        </table:table-row>
        <table:table-row>
          <table:table-cell office:value-type="float" office:value="33130"/>
          <table:table-cell office:value-type="float" office:value="1037706.755"/>
          <table:table-cell office:value-type="float" office:value="10999177.8431"/>
          <table:table-cell office:value-type="float" office:value="12036884.598100001"/>
          <table:table-cell table:number-columns-repeated="16380"/>
        </table:table-row>
        <table:table-row>
          <table:table-cell office:value-type="float" office:value="33140"/>
          <table:table-cell office:value-type="float" office:value="325000"/>
          <table:table-cell office:value-type="float" office:value="3043771.0199999996"/>
          <table:table-cell office:value-type="float" office:value="3368771.0199999996"/>
          <table:table-cell table:number-columns-repeated="16380"/>
        </table:table-row>
        <table:table-row>
          <table:table-cell office:value-type="float" office:value="33181"/>
          <table:table-cell office:value-type="float" office:value="2507896.2648"/>
          <table:table-cell office:value-type="float" office:value="1508168.5490000001"/>
          <table:table-cell office:value-type="float" office:value="4016064.8138000001"/>
          <table:table-cell table:number-columns-repeated="16380"/>
        </table:table-row>
        <table:table-row>
          <table:table-cell office:value-type="float" office:value="33210"/>
          <table:table-cell office:value-type="float" office:value="0"/>
          <table:table-cell office:value-type="float" office:value="1745461.5834999999"/>
          <table:table-cell office:value-type="float" office:value="1745461.5834999999"/>
          <table:table-cell table:number-columns-repeated="16380"/>
        </table:table-row>
        <table:table-row>
          <table:table-cell office:value-type="float" office:value="41010"/>
          <table:table-cell office:value-type="float" office:value="3168500"/>
          <table:table-cell office:value-type="float" office:value="6598677.554800001"/>
          <table:table-cell office:value-type="float" office:value="9767177.5548"/>
          <table:table-cell table:number-columns-repeated="16380"/>
        </table:table-row>
        <table:table-row>
          <table:table-cell office:value-type="float" office:value="41031"/>
          <table:table-cell office:value-type="float" office:value="0"/>
          <table:table-cell office:value-type="float" office:value="28469.084000000003"/>
          <table:table-cell office:value-type="float" office:value="28469.084000000003"/>
          <table:table-cell table:number-columns-repeated="16380"/>
        </table:table-row>
        <table:table-row>
          <table:table-cell office:value-type="float" office:value="41032"/>
          <table:table-cell office:value-type="float" office:value="27524373.490800001"/>
          <table:table-cell office:value-type="float" office:value="83301415.248600021"/>
          <table:table-cell office:value-type="float" office:value="110825788.73940003"/>
          <table:table-cell table:number-columns-repeated="16380"/>
        </table:table-row>
        <table:table-row>
          <table:table-cell office:value-type="float" office:value="41033"/>
          <table:table-cell office:value-type="float" office:value="500000"/>
          <table:table-cell office:value-type="float" office:value="445797.0711"/>
          <table:table-cell office:value-type="float" office:value="945797.07110000006"/>
          <table:table-cell table:number-columns-repeated="16380"/>
        </table:table-row>
        <table:table-row>
          <table:table-cell office:value-type="float" office:value="41050"/>
          <table:table-cell office:value-type="float" office:value="4428745.3360000001"/>
          <table:table-cell office:value-type="float" office:value="2554138.4578999998"/>
          <table:table-cell office:value-type="float" office:value="6982883.7938999999"/>
          <table:table-cell table:number-columns-repeated="16380"/>
        </table:table-row>
        <table:table-row>
          <table:table-cell office:value-type="float" office:value="41060"/>
          <table:table-cell office:value-type="float" office:value="0"/>
          <table:table-cell office:value-type="float" office:value="600000"/>
          <table:table-cell office:value-type="float" office:value="600000"/>
          <table:table-cell table:number-columns-repeated="16380"/>
        </table:table-row>
        <table:table-row>
          <table:table-cell office:value-type="float" office:value="41070"/>
          <table:table-cell office:value-type="float" office:value="158467.79999999999"/>
          <table:table-cell office:value-type="float" office:value="743091.58250000002"/>
          <table:table-cell office:value-type="float" office:value="901559.38250000007"/>
          <table:table-cell table:number-columns-repeated="16380"/>
        </table:table-row>
        <table:table-row>
          <table:table-cell office:value-type="float" office:value="41081"/>
          <table:table-cell office:value-type="float" office:value="0"/>
          <table:table-cell office:value-type="float" office:value="319573.49280000001"/>
          <table:table-cell office:value-type="float" office:value="319573.49280000001"/>
          <table:table-cell table:number-columns-repeated="16380"/>
        </table:table-row>
        <table:table-row>
          <table:table-cell office:value-type="float" office:value="41090"/>
          <table:table-cell office:value-type="float" office:value="3696522.4000000004"/>
          <table:table-cell office:value-type="float" office:value="15412503.804400003"/>
          <table:table-cell office:value-type="float" office:value="19109026.204400003"/>
          <table:table-cell table:number-columns-repeated="16380"/>
        </table:table-row>
        <table:table-row>
          <table:table-cell office:value-type="float" office:value="41093"/>
          <table:table-cell office:value-type="float" office:value="19810374.840000004"/>
          <table:table-cell office:value-type="float" office:value="44078078.108299993"/>
          <table:table-cell office:value-type="float" office:value="63888452.948299997"/>
          <table:table-cell table:number-columns-repeated="16380"/>
        </table:table-row>
        <table:table-row>
          <table:table-cell office:value-type="float" office:value="43020"/>
          <table:table-cell office:value-type="float" office:value="0"/>
          <table:table-cell office:value-type="float" office:value="16200000"/>
          <table:table-cell office:value-type="float" office:value="16200000"/>
          <table:table-cell table:number-columns-repeated="16380"/>
        </table:table-row>
        <table:table-row>
          <table:table-cell office:value-type="float" office:value="43030"/>
          <table:table-cell office:value-type="float" office:value="21451176.741999999"/>
          <table:table-cell office:value-type="float" office:value="9720926.6665000021"/>
          <table:table-cell office:value-type="float" office:value="31172103.408500001"/>
          <table:table-cell table:number-columns-repeated="16380"/>
        </table:table-row>
        <table:table-row>
          <table:table-cell office:value-type="float" office:value="43040"/>
          <table:table-cell office:value-type="float" office:value="3197369.5120000001"/>
          <table:table-cell office:value-type="float" office:value="42310634.149400003"/>
          <table:table-cell office:value-type="float" office:value="45508003.661400005"/>
          <table:table-cell table:number-columns-repeated="16380"/>
        </table:table-row>
        <table:table-row>
          <table:table-cell office:value-type="float" office:value="43050"/>
          <table:table-cell office:value-type="float" office:value="0"/>
          <table:table-cell office:value-type="float" office:value="1851524.3639999998"/>
          <table:table-cell office:value-type="float" office:value="1851524.3639999998"/>
          <table:table-cell table:number-columns-repeated="16380"/>
        </table:table-row>
        <table:table-row>
          <table:table-cell office:value-type="float" office:value="52010"/>
          <table:table-cell office:value-type="float" office:value="30075812.765500002"/>
          <table:table-cell office:value-type="float" office:value="22549344.487199999"/>
          <table:table-cell office:value-type="float" office:value="52625157.252700001"/>
          <table:table-cell table:number-columns-repeated="16380"/>
        </table:table-row>
        <table:table-row>
          <table:table-cell office:value-type="float" office:value="72010"/>
          <table:table-cell office:value-type="float" office:value="372754275.10700005"/>
          <table:table-cell office:value-type="float" office:value="264361478.84310001"/>
          <table:table-cell office:value-type="float" office:value="637115753.95010006"/>
          <table:table-cell table:number-columns-repeated="16380"/>
        </table:table-row>
        <table:table-row>
          <table:table-cell office:value-type="float" office:value="72040"/>
          <table:table-cell office:value-type="float" office:value="226156716.6065"/>
          <table:table-cell office:value-type="float" office:value="105864556.25599998"/>
          <table:table-cell office:value-type="float" office:value="332021272.86249995"/>
          <table:table-cell table:number-columns-repeated="16380"/>
        </table:table-row>
        <table:table-row>
          <table:table-cell office:value-type="float" office:value="72050"/>
          <table:table-cell office:value-type="float" office:value="164882853.91949999"/>
          <table:table-cell office:value-type="float" office:value="70063111.678900003"/>
          <table:table-cell office:value-type="float" office:value="234945965.5984"/>
          <table:table-cell table:number-columns-repeated="16380"/>
        </table:table-row>
        <table:table-row>
          <table:table-cell office:value-type="float" office:value="73010"/>
          <table:table-cell office:value-type="float" office:value="14617472.780000001"/>
          <table:table-cell office:value-type="float" office:value="24837262.1536"/>
          <table:table-cell office:value-type="float" office:value="39454734.933600001"/>
          <table:table-cell table:number-columns-repeated="16380"/>
        </table:table-row>
        <table:table-row>
          <table:table-cell office:value-type="float" office:value="74010"/>
          <table:table-cell office:value-type="float" office:value="22611649.982499998"/>
          <table:table-cell office:value-type="float" office:value="55545899.078400001"/>
          <table:table-cell office:value-type="float" office:value="78157549.060900003"/>
          <table:table-cell table:number-columns-repeated="16380"/>
        </table:table-row>
        <table:table-row>
          <table:table-cell office:value-type="float" office:value="80010"/>
          <table:table-cell office:value-type="float" office:value="8973695.8300000001"/>
          <table:table-cell office:value-type="float" office:value="27010978.6844"/>
          <table:table-cell office:value-type="float" office:value="35984674.514399998"/>
          <table:table-cell table:number-columns-repeated="16380"/>
        </table:table-row>
        <table:table-row>
          <table:table-cell office:value-type="float" office:value="80011"/>
          <table:table-cell office:value-type="float" office:value="1061874.7013999999"/>
          <table:table-cell office:value-type="float" office:value="20041152.345500004"/>
          <table:table-cell office:value-type="float" office:value="21103027.046900004"/>
          <table:table-cell table:number-columns-repeated="16380"/>
        </table:table-row>
        <table:table-row>
          <table:table-cell office:value-type="float" office:value="80012"/>
          <table:table-cell office:value-type="float" office:value="15631245.890000001"/>
          <table:table-cell office:value-type="float" office:value="68671879.473800033"/>
          <table:table-cell office:value-type="float" office:value="84303125.363800034"/>
          <table:table-cell table:number-columns-repeated="16380"/>
        </table:table-row>
        <table:table-row>
          <table:table-cell office:value-type="float" office:value="80013"/>
          <table:table-cell office:value-type="float" office:value="0"/>
          <table:table-cell office:value-type="float" office:value="5230436.1620999994"/>
          <table:table-cell office:value-type="float" office:value="5230436.1620999994"/>
          <table:table-cell table:number-columns-repeated="16380"/>
        </table:table-row>
        <table:table-row>
          <table:table-cell office:value-type="float" office:value="80014"/>
          <table:table-cell office:value-type="float" office:value="1732648"/>
          <table:table-cell office:value-type="float" office:value="15125004.7019"/>
          <table:table-cell office:value-type="float" office:value="16857652.701899998"/>
          <table:table-cell table:number-columns-repeated="16380"/>
        </table:table-row>
        <table:table-row>
          <table:table-cell office:value-type="float" office:value="80015"/>
          <table:table-cell office:value-type="float" office:value="2625022.5959999999"/>
          <table:table-cell office:value-type="float" office:value="11748409.0338"/>
          <table:table-cell office:value-type="float" office:value="14373431.629799999"/>
          <table:table-cell table:number-columns-repeated="16380"/>
        </table:table-row>
        <table:table-row>
          <table:table-cell office:value-type="float" office:value="80016"/>
          <table:table-cell office:value-type="float" office:value="4842051.9175000004"/>
          <table:table-cell office:value-type="float" office:value="10369051.456000004"/>
          <table:table-cell office:value-type="float" office:value="15211103.373500004"/>
          <table:table-cell table:number-columns-repeated="16380"/>
        </table:table-row>
        <table:table-row>
          <table:table-cell office:value-type="float" office:value="80017"/>
          <table:table-cell office:value-type="float" office:value="1250000"/>
          <table:table-cell office:value-type="float" office:value="2175899.4695000001"/>
          <table:table-cell office:value-type="float" office:value="3425899.4695000001"/>
          <table:table-cell table:number-columns-repeated="16380"/>
        </table:table-row>
        <table:table-row>
          <table:table-cell office:value-type="float" office:value="80018"/>
          <table:table-cell office:value-type="float" office:value="267007.57400000002"/>
          <table:table-cell office:value-type="float" office:value="14789207.120099999"/>
          <table:table-cell office:value-type="float" office:value="15056214.6941"/>
          <table:table-cell table:number-columns-repeated="16380"/>
        </table:table-row>
        <table:table-row>
          <table:table-cell office:value-type="float" office:value="80019"/>
          <table:table-cell office:value-type="float" office:value="1389389.696"/>
          <table:table-cell office:value-type="float" office:value="8304700.4137000004"/>
          <table:table-cell office:value-type="float" office:value="9694090.1096999999"/>
          <table:table-cell table:number-columns-repeated="16380"/>
        </table:table-row>
        <table:table-row>
          <table:table-cell office:value-type="float" office:value="80020"/>
          <table:table-cell office:value-type="float" office:value="11737498.629999999"/>
          <table:table-cell office:value-type="float" office:value="28370738.5255"/>
          <table:table-cell office:value-type="float" office:value="40108237.155499995"/>
          <table:table-cell table:number-columns-repeated="16380"/>
        </table:table-row>
        <table:table-row>
          <table:table-cell office:value-type="float" office:value="80021"/>
          <table:table-cell office:value-type="float" office:value="138520.20000000001"/>
          <table:table-cell office:value-type="float" office:value="386594.00800000003"/>
          <table:table-cell office:value-type="float" office:value="525114.2080000001"/>
          <table:table-cell table:number-columns-repeated="16380"/>
        </table:table-row>
        <table:table-row>
          <table:table-cell office:value-type="float" office:value="80023"/>
          <table:table-cell office:value-type="float" office:value="0"/>
          <table:table-cell office:value-type="float" office:value="8165943.9355000006"/>
          <table:table-cell office:value-type="float" office:value="8165943.9355000006"/>
          <table:table-cell table:number-columns-repeated="16380"/>
        </table:table-row>
        <table:table-row>
          <table:table-cell office:value-type="float" office:value="80024"/>
          <table:table-cell office:value-type="float" office:value="4197302.0329999998"/>
          <table:table-cell office:value-type="float" office:value="22315671.318700001"/>
          <table:table-cell office:value-type="float" office:value="26512973.3517"/>
          <table:table-cell table:number-columns-repeated="16380"/>
        </table:table-row>
        <table:table-row>
          <table:table-cell office:value-type="float" office:value="88801"/>
          <table:table-cell office:value-type="float" office:value="451500"/>
          <table:table-cell office:value-type="float" office:value="0"/>
          <table:table-cell office:value-type="float" office:value="451500"/>
          <table:table-cell table:number-columns-repeated="16380"/>
        </table:table-row>
        <table:table-row>
          <table:table-cell office:value-type="float" office:value="88805"/>
          <table:table-cell office:value-type="float" office:value="5117333.5199999996"/>
          <table:table-cell office:value-type="float" office:value="257810.9"/>
          <table:table-cell office:value-type="float" office:value="5375144.4199999999"/>
          <table:table-cell table:number-columns-repeated="16380"/>
        </table:table-row>
        <table:table-row>
          <table:table-cell office:value-type="float" office:value="88807"/>
          <table:table-cell office:value-type="float" office:value="9000000"/>
          <table:table-cell office:value-type="float" office:value="0"/>
          <table:table-cell office:value-type="float" office:value="9000000"/>
          <table:table-cell table:number-columns-repeated="16380"/>
        </table:table-row>
        <table:table-row>
          <table:table-cell office:value-type="float" office:value="88808"/>
          <table:table-cell office:value-type="float" office:value="224940"/>
          <table:table-cell office:value-type="float" office:value="0"/>
          <table:table-cell office:value-type="float" office:value="224940"/>
          <table:table-cell table:number-columns-repeated="16380"/>
        </table:table-row>
        <table:table-row>
          <table:table-cell office:value-type="float" office:value="88809"/>
          <table:table-cell office:value-type="float" office:value="1072000"/>
          <table:table-cell office:value-type="float" office:value="0"/>
          <table:table-cell office:value-type="float" office:value="1072000"/>
          <table:table-cell table:number-columns-repeated="16380"/>
        </table:table-row>
        <table:table-row>
          <table:table-cell office:value-type="float" office:value="88810"/>
          <table:table-cell office:value-type="float" office:value="1586578.7999999998"/>
          <table:table-cell office:value-type="float" office:value="0"/>
          <table:table-cell office:value-type="float" office:value="1586578.7999999998"/>
          <table:table-cell table:number-columns-repeated="16380"/>
        </table:table-row>
        <table:table-row>
          <table:table-cell office:value-type="float" office:value="88811"/>
          <table:table-cell office:value-type="float" office:value="148000"/>
          <table:table-cell office:value-type="float" office:value="0"/>
          <table:table-cell office:value-type="float" office:value="148000"/>
          <table:table-cell table:number-columns-repeated="16380"/>
        </table:table-row>
        <table:table-row>
          <table:table-cell office:value-type="float" office:value="88812"/>
          <table:table-cell office:value-type="float" office:value="93291.05"/>
          <table:table-cell office:value-type="float" office:value="0"/>
          <table:table-cell office:value-type="float" office:value="93291.05"/>
          <table:table-cell table:number-columns-repeated="16380"/>
        </table:table-row>
        <table:table-row>
          <table:table-cell office:value-type="float" office:value="88814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80"/>
        </table:table-row>
        <table:table-row>
          <table:table-cell office:value-type="float" office:value="88815"/>
          <table:table-cell office:value-type="float" office:value="511830"/>
          <table:table-cell office:value-type="float" office:value="0"/>
          <table:table-cell office:value-type="float" office:value="511830"/>
          <table:table-cell table:number-columns-repeated="16380"/>
        </table:table-row>
        <table:table-row>
          <table:table-cell office:value-type="float" office:value="88888"/>
          <table:table-cell office:value-type="float" office:value="3865891"/>
          <table:table-cell office:value-type="float" office:value="335.15"/>
          <table:table-cell office:value-type="float" office:value="3866226.15"/>
          <table:table-cell table:number-columns-repeated="16380"/>
        </table:table-row>
        <table:table-row>
          <table:table-cell office:value-type="float" office:value="88889"/>
          <table:table-cell office:value-type="float" office:value="19476994.392999999"/>
          <table:table-cell office:value-type="float" office:value="0"/>
          <table:table-cell office:value-type="float" office:value="19476994.392999999"/>
          <table:table-cell table:number-columns-repeated="16380"/>
        </table:table-row>
        <table:table-row>
          <table:table-cell office:value-type="float" office:value="88890"/>
          <table:table-cell office:value-type="float" office:value="316882.527"/>
          <table:table-cell office:value-type="float" office:value="4786941.5719999997"/>
          <table:table-cell office:value-type="float" office:value="5103824.0989999995"/>
          <table:table-cell table:number-columns-repeated="16380"/>
        </table:table-row>
        <table:table-row>
          <table:table-cell office:value-type="float" office:value="90010"/>
          <table:table-cell office:value-type="float" office:value="0"/>
          <table:table-cell office:value-type="float" office:value="86362532.13000001"/>
          <table:table-cell office:value-type="float" office:value="86362532.13000001"/>
          <table:table-cell table:number-columns-repeated="16380"/>
        </table:table-row>
        <table:table-row>
          <table:table-cell office:value-type="float" office:value="91020"/>
          <table:table-cell office:value-type="float" office:value="0"/>
          <table:table-cell office:value-type="float" office:value="2091344.01"/>
          <table:table-cell office:value-type="float" office:value="2091344.01"/>
          <table:table-cell table:number-columns-repeated="16380"/>
        </table:table-row>
        <table:table-row>
          <table:table-cell office:value-type="float" office:value="92000"/>
          <table:table-cell office:value-type="float" office:value="153000"/>
          <table:table-cell office:value-type="float" office:value="128600111.08900003"/>
          <table:table-cell office:value-type="float" office:value="128753111.08900003"/>
          <table:table-cell table:number-columns-repeated="16380"/>
        </table:table-row>
        <table:table-row>
          <table:table-cell office:value-type="float" office:value="93020"/>
          <table:table-cell office:value-type="float" office:value="13215292.4025"/>
          <table:table-cell office:value-type="float" office:value="2923874.66"/>
          <table:table-cell office:value-type="float" office:value="16139167.0625"/>
          <table:table-cell table:number-columns-repeated="16380"/>
        </table:table-row>
        <table:table-row>
          <table:table-cell office:value-type="float" office:value="99820"/>
          <table:table-cell office:value-type="float" office:value="363590"/>
          <table:table-cell office:value-type="float" office:value="6866093.7593999999"/>
          <table:table-cell office:value-type="float" office:value="7229683.7593999999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200007"/>
          <table:table-cell office:value-type="float" office:value="4034528043.2000017"/>
          <table:table-cell office:value-type="float" office:value="6372253063.420001"/>
          <table:table-cell table:number-columns-repeated="16380"/>
        </table:table-row>
        <table:table-row table:number-rows-repeated="1048407">
          <table:table-cell table:number-columns-repeated="16380"/>
        </table:table-row>
      </table:table>
      <table:table table:name="'file:///C:/Users/alice-marshall/AppData/Roaming/OpenText/OTEdit/EC_Vault/c21566651/GPEX-tables-2016-17.xlsx'#Table_8" table:style-name="ta2">
        <table:table-source xlink:href="file:///C:/Users/alice-marshall/AppData/Roaming/OpenText/OTEdit/EC_Vault/c21566651/GPEX-tables-2016-17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ivot" table:style-name="ta2">
        <table:table-source xlink:href="file:///C:/Users/alice-marshall/AppData/Local/Microsoft/Windows/Temporary%20Internet%20Files/Content.IE5/PJBVU2OL/8yr%20dataset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Dataset" table:style-name="ta2">
        <table:table-source xlink:href="file:///C:/Users/alice-marshall/AppData/Local/Microsoft/Windows/Temporary%20Internet%20Files/Content.IE5/PJBVU2OL/8yr%20dataset.xlsx" table:table-name="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untry_lookup" table:style-name="ta2">
        <table:table-source xlink:href="file:///C:/Users/alice-marshall/AppData/Local/Microsoft/Windows/Temporary%20Internet%20Files/Content.IE5/PJBVU2OL/8yr%20dataset.xlsx" table:table-name="Country_lookup" table:mode="copy-results-only"/>
        <table:table-column/>
        <table:table-row>
          <table:table-cell table:number-columns-repeated="8"/>
          <table:table-cell office:value-type="string" office:string-value="Recipient name (EN)"/>
          <table:table-cell office:value-type="string" office:string-value="Recipient code"/>
          <table:table-cell table:number-columns-repeated="16374"/>
        </table:table-row>
        <table:table-row>
          <table:table-cell table:number-columns-repeated="8"/>
          <table:table-cell office:value-type="string" office:string-value="Turkey"/>
          <table:table-cell office:value-type="float" office:value="55"/>
          <table:table-cell table:number-columns-repeated="16374"/>
        </table:table-row>
        <table:table-row>
          <table:table-cell table:number-columns-repeated="8"/>
          <table:table-cell office:value-type="string" office:string-value="Kosovo"/>
          <table:table-cell office:value-type="float" office:value="57"/>
          <table:table-cell table:number-columns-repeated="16374"/>
        </table:table-row>
        <table:table-row>
          <table:table-cell table:number-columns-repeated="8"/>
          <table:table-cell office:value-type="string" office:string-value="Serbia"/>
          <table:table-cell office:value-type="float" office:value="63"/>
          <table:table-cell table:number-columns-repeated="16374"/>
        </table:table-row>
        <table:table-row>
          <table:table-cell table:number-columns-repeated="8"/>
          <table:table-cell office:value-type="string" office:string-value="Bosnia and Herzegovina"/>
          <table:table-cell office:value-type="float" office:value="64"/>
          <table:table-cell table:number-columns-repeated="16374"/>
        </table:table-row>
        <table:table-row>
          <table:table-cell table:number-columns-repeated="8"/>
          <table:table-cell office:value-type="string" office:string-value="Montenegro"/>
          <table:table-cell office:value-type="float" office:value="65"/>
          <table:table-cell table:number-columns-repeated="16374"/>
        </table:table-row>
        <table:table-row>
          <table:table-cell table:number-columns-repeated="8"/>
          <table:table-cell office:value-type="string" office:string-value="Former Yugoslav Republic of Macedonia"/>
          <table:table-cell office:value-type="float" office:value="66"/>
          <table:table-cell table:number-columns-repeated="16374"/>
        </table:table-row>
        <table:table-row>
          <table:table-cell table:number-columns-repeated="8"/>
          <table:table-cell office:value-type="string" office:string-value="Albania"/>
          <table:table-cell office:value-type="float" office:value="71"/>
          <table:table-cell table:number-columns-repeated="16374"/>
        </table:table-row>
        <table:table-row>
          <table:table-cell table:number-columns-repeated="8"/>
          <table:table-cell office:value-type="string" office:string-value="Ukraine"/>
          <table:table-cell office:value-type="float" office:value="85"/>
          <table:table-cell table:number-columns-repeated="16374"/>
        </table:table-row>
        <table:table-row>
          <table:table-cell table:number-columns-repeated="8"/>
          <table:table-cell office:value-type="string" office:string-value="Belarus"/>
          <table:table-cell office:value-type="float" office:value="86"/>
          <table:table-cell table:number-columns-repeated="16374"/>
        </table:table-row>
        <table:table-row>
          <table:table-cell table:number-columns-repeated="8"/>
          <table:table-cell office:value-type="string" office:string-value="States Ex-Yugoslavia unspecified"/>
          <table:table-cell office:value-type="float" office:value="88"/>
          <table:table-cell table:number-columns-repeated="16374"/>
        </table:table-row>
        <table:table-row>
          <table:table-cell table:number-columns-repeated="8"/>
          <table:table-cell office:value-type="string" office:string-value="Europe, regional"/>
          <table:table-cell office:value-type="float" office:value="89"/>
          <table:table-cell table:number-columns-repeated="16374"/>
        </table:table-row>
        <table:table-row>
          <table:table-cell table:number-columns-repeated="8"/>
          <table:table-cell office:value-type="string" office:string-value="Moldova"/>
          <table:table-cell office:value-type="float" office:value="93"/>
          <table:table-cell table:number-columns-repeated="16374"/>
        </table:table-row>
        <table:table-row>
          <table:table-cell table:number-columns-repeated="8"/>
          <table:table-cell office:value-type="string" office:string-value="Algeria"/>
          <table:table-cell office:value-type="float" office:value="130"/>
          <table:table-cell table:number-columns-repeated="16374"/>
        </table:table-row>
        <table:table-row>
          <table:table-cell table:number-columns-repeated="8"/>
          <table:table-cell office:value-type="string" office:string-value="Libya"/>
          <table:table-cell office:value-type="float" office:value="133"/>
          <table:table-cell table:number-columns-repeated="16374"/>
        </table:table-row>
        <table:table-row>
          <table:table-cell table:number-columns-repeated="8"/>
          <table:table-cell office:value-type="string" office:string-value="Morocco"/>
          <table:table-cell office:value-type="float" office:value="136"/>
          <table:table-cell table:number-columns-repeated="16374"/>
        </table:table-row>
        <table:table-row>
          <table:table-cell table:number-columns-repeated="8"/>
          <table:table-cell office:value-type="string" office:string-value="Tunisia"/>
          <table:table-cell office:value-type="float" office:value="139"/>
          <table:table-cell table:number-columns-repeated="16374"/>
        </table:table-row>
        <table:table-row>
          <table:table-cell table:number-columns-repeated="8"/>
          <table:table-cell office:value-type="string" office:string-value="Egypt"/>
          <table:table-cell office:value-type="float" office:value="142"/>
          <table:table-cell table:number-columns-repeated="16374"/>
        </table:table-row>
        <table:table-row>
          <table:table-cell table:number-columns-repeated="8"/>
          <table:table-cell office:value-type="string" office:string-value="North of Sahara, regional"/>
          <table:table-cell office:value-type="float" office:value="189"/>
          <table:table-cell table:number-columns-repeated="16374"/>
        </table:table-row>
        <table:table-row>
          <table:table-cell table:number-columns-repeated="8"/>
          <table:table-cell office:value-type="string" office:string-value="South Africa"/>
          <table:table-cell office:value-type="float" office:value="218"/>
          <table:table-cell table:number-columns-repeated="16374"/>
        </table:table-row>
        <table:table-row>
          <table:table-cell table:number-columns-repeated="8"/>
          <table:table-cell office:value-type="string" office:string-value="Angola"/>
          <table:table-cell office:value-type="float" office:value="225"/>
          <table:table-cell table:number-columns-repeated="16374"/>
        </table:table-row>
        <table:table-row>
          <table:table-cell table:number-columns-repeated="8"/>
          <table:table-cell office:value-type="string" office:string-value="Botswana"/>
          <table:table-cell office:value-type="float" office:value="227"/>
          <table:table-cell table:number-columns-repeated="16374"/>
        </table:table-row>
        <table:table-row>
          <table:table-cell table:number-columns-repeated="8"/>
          <table:table-cell office:value-type="string" office:string-value="Burundi"/>
          <table:table-cell office:value-type="float" office:value="228"/>
          <table:table-cell table:number-columns-repeated="16374"/>
        </table:table-row>
        <table:table-row>
          <table:table-cell table:number-columns-repeated="8"/>
          <table:table-cell office:value-type="string" office:string-value="Cameroon"/>
          <table:table-cell office:value-type="float" office:value="229"/>
          <table:table-cell table:number-columns-repeated="16374"/>
        </table:table-row>
        <table:table-row>
          <table:table-cell table:number-columns-repeated="8"/>
          <table:table-cell office:value-type="string" office:string-value="Cabo Verde"/>
          <table:table-cell office:value-type="float" office:value="230"/>
          <table:table-cell table:number-columns-repeated="16374"/>
        </table:table-row>
        <table:table-row>
          <table:table-cell table:number-columns-repeated="8"/>
          <table:table-cell office:value-type="string" office:string-value="Central African Republic"/>
          <table:table-cell office:value-type="float" office:value="231"/>
          <table:table-cell table:number-columns-repeated="16374"/>
        </table:table-row>
        <table:table-row>
          <table:table-cell table:number-columns-repeated="8"/>
          <table:table-cell office:value-type="string" office:string-value="Chad"/>
          <table:table-cell office:value-type="float" office:value="232"/>
          <table:table-cell table:number-columns-repeated="16374"/>
        </table:table-row>
        <table:table-row>
          <table:table-cell table:number-columns-repeated="8"/>
          <table:table-cell office:value-type="string" office:string-value="Comoros"/>
          <table:table-cell office:value-type="float" office:value="233"/>
          <table:table-cell table:number-columns-repeated="16374"/>
        </table:table-row>
        <table:table-row>
          <table:table-cell table:number-columns-repeated="8"/>
          <table:table-cell office:value-type="string" office:string-value="Congo"/>
          <table:table-cell office:value-type="float" office:value="234"/>
          <table:table-cell table:number-columns-repeated="16374"/>
        </table:table-row>
        <table:table-row>
          <table:table-cell table:number-columns-repeated="8"/>
          <table:table-cell office:value-type="string" office:string-value="Democratic Republic of the Congo"/>
          <table:table-cell office:value-type="float" office:value="235"/>
          <table:table-cell table:number-columns-repeated="16374"/>
        </table:table-row>
        <table:table-row>
          <table:table-cell table:number-columns-repeated="8"/>
          <table:table-cell office:value-type="string" office:string-value="Benin"/>
          <table:table-cell office:value-type="float" office:value="236"/>
          <table:table-cell table:number-columns-repeated="16374"/>
        </table:table-row>
        <table:table-row>
          <table:table-cell table:number-columns-repeated="8"/>
          <table:table-cell office:value-type="string" office:string-value="Ethiopia"/>
          <table:table-cell office:value-type="float" office:value="238"/>
          <table:table-cell table:number-columns-repeated="16374"/>
        </table:table-row>
        <table:table-row>
          <table:table-cell table:number-columns-repeated="8"/>
          <table:table-cell office:value-type="string" office:string-value="Gabon"/>
          <table:table-cell office:value-type="float" office:value="239"/>
          <table:table-cell table:number-columns-repeated="16374"/>
        </table:table-row>
        <table:table-row>
          <table:table-cell table:number-columns-repeated="8"/>
          <table:table-cell office:value-type="string" office:string-value="Gambia"/>
          <table:table-cell office:value-type="float" office:value="240"/>
          <table:table-cell table:number-columns-repeated="16374"/>
        </table:table-row>
        <table:table-row>
          <table:table-cell table:number-columns-repeated="8"/>
          <table:table-cell office:value-type="string" office:string-value="Ghana"/>
          <table:table-cell office:value-type="float" office:value="241"/>
          <table:table-cell table:number-columns-repeated="16374"/>
        </table:table-row>
        <table:table-row>
          <table:table-cell table:number-columns-repeated="8"/>
          <table:table-cell office:value-type="string" office:string-value="Guinea"/>
          <table:table-cell office:value-type="float" office:value="243"/>
          <table:table-cell table:number-columns-repeated="16374"/>
        </table:table-row>
        <table:table-row>
          <table:table-cell table:number-columns-repeated="8"/>
          <table:table-cell office:value-type="string" office:string-value="Guinea-Bissau"/>
          <table:table-cell office:value-type="float" office:value="244"/>
          <table:table-cell table:number-columns-repeated="16374"/>
        </table:table-row>
        <table:table-row>
          <table:table-cell table:number-columns-repeated="8"/>
          <table:table-cell office:value-type="string" office:string-value="Equatorial Guinea"/>
          <table:table-cell office:value-type="float" office:value="245"/>
          <table:table-cell table:number-columns-repeated="16374"/>
        </table:table-row>
        <table:table-row>
          <table:table-cell table:number-columns-repeated="8"/>
          <table:table-cell office:value-type="string" office:string-value="Côte d'Ivoire"/>
          <table:table-cell office:value-type="float" office:value="247"/>
          <table:table-cell table:number-columns-repeated="16374"/>
        </table:table-row>
        <table:table-row>
          <table:table-cell table:number-columns-repeated="8"/>
          <table:table-cell office:value-type="string" office:string-value="Kenya"/>
          <table:table-cell office:value-type="float" office:value="248"/>
          <table:table-cell table:number-columns-repeated="16374"/>
        </table:table-row>
        <table:table-row>
          <table:table-cell table:number-columns-repeated="8"/>
          <table:table-cell office:value-type="string" office:string-value="Lesotho"/>
          <table:table-cell office:value-type="float" office:value="249"/>
          <table:table-cell table:number-columns-repeated="16374"/>
        </table:table-row>
        <table:table-row>
          <table:table-cell table:number-columns-repeated="8"/>
          <table:table-cell office:value-type="string" office:string-value="Liberia"/>
          <table:table-cell office:value-type="float" office:value="251"/>
          <table:table-cell table:number-columns-repeated="16374"/>
        </table:table-row>
        <table:table-row>
          <table:table-cell table:number-columns-repeated="8"/>
          <table:table-cell office:value-type="string" office:string-value="Madagascar"/>
          <table:table-cell office:value-type="float" office:value="252"/>
          <table:table-cell table:number-columns-repeated="16374"/>
        </table:table-row>
        <table:table-row>
          <table:table-cell table:number-columns-repeated="8"/>
          <table:table-cell office:value-type="string" office:string-value="Malawi"/>
          <table:table-cell office:value-type="float" office:value="253"/>
          <table:table-cell table:number-columns-repeated="16374"/>
        </table:table-row>
        <table:table-row>
          <table:table-cell table:number-columns-repeated="8"/>
          <table:table-cell office:value-type="string" office:string-value="Mali"/>
          <table:table-cell office:value-type="float" office:value="255"/>
          <table:table-cell table:number-columns-repeated="16374"/>
        </table:table-row>
        <table:table-row>
          <table:table-cell table:number-columns-repeated="8"/>
          <table:table-cell office:value-type="string" office:string-value="Mauritania"/>
          <table:table-cell office:value-type="float" office:value="256"/>
          <table:table-cell table:number-columns-repeated="16374"/>
        </table:table-row>
        <table:table-row>
          <table:table-cell table:number-columns-repeated="8"/>
          <table:table-cell office:value-type="string" office:string-value="Mauritius"/>
          <table:table-cell office:value-type="float" office:value="257"/>
          <table:table-cell table:number-columns-repeated="16374"/>
        </table:table-row>
        <table:table-row>
          <table:table-cell table:number-columns-repeated="8"/>
          <table:table-cell office:value-type="string" office:string-value="Mozambique"/>
          <table:table-cell office:value-type="float" office:value="259"/>
          <table:table-cell table:number-columns-repeated="16374"/>
        </table:table-row>
        <table:table-row>
          <table:table-cell table:number-columns-repeated="8"/>
          <table:table-cell office:value-type="string" office:string-value="Niger"/>
          <table:table-cell office:value-type="float" office:value="260"/>
          <table:table-cell table:number-columns-repeated="16374"/>
        </table:table-row>
        <table:table-row>
          <table:table-cell table:number-columns-repeated="8"/>
          <table:table-cell office:value-type="string" office:string-value="Nigeria"/>
          <table:table-cell office:value-type="float" office:value="261"/>
          <table:table-cell table:number-columns-repeated="16374"/>
        </table:table-row>
        <table:table-row>
          <table:table-cell table:number-columns-repeated="8"/>
          <table:table-cell office:value-type="string" office:string-value="Zimbabwe"/>
          <table:table-cell office:value-type="float" office:value="265"/>
          <table:table-cell table:number-columns-repeated="16374"/>
        </table:table-row>
        <table:table-row>
          <table:table-cell table:number-columns-repeated="8"/>
          <table:table-cell office:value-type="string" office:string-value="Rwanda"/>
          <table:table-cell office:value-type="float" office:value="266"/>
          <table:table-cell table:number-columns-repeated="16374"/>
        </table:table-row>
        <table:table-row>
          <table:table-cell table:number-columns-repeated="8"/>
          <table:table-cell office:value-type="string" office:string-value="Sao Tome and Principe"/>
          <table:table-cell office:value-type="float" office:value="268"/>
          <table:table-cell table:number-columns-repeated="16374"/>
        </table:table-row>
        <table:table-row>
          <table:table-cell table:number-columns-repeated="8"/>
          <table:table-cell office:value-type="string" office:string-value="Senegal"/>
          <table:table-cell office:value-type="float" office:value="269"/>
          <table:table-cell table:number-columns-repeated="16374"/>
        </table:table-row>
        <table:table-row>
          <table:table-cell table:number-columns-repeated="8"/>
          <table:table-cell office:value-type="string" office:string-value="Seychelles"/>
          <table:table-cell office:value-type="float" office:value="270"/>
          <table:table-cell table:number-columns-repeated="16374"/>
        </table:table-row>
        <table:table-row>
          <table:table-cell table:number-columns-repeated="8"/>
          <table:table-cell office:value-type="string" office:string-value="Eritrea"/>
          <table:table-cell office:value-type="float" office:value="271"/>
          <table:table-cell table:number-columns-repeated="16374"/>
        </table:table-row>
        <table:table-row>
          <table:table-cell table:number-columns-repeated="8"/>
          <table:table-cell office:value-type="string" office:string-value="Sierra Leone"/>
          <table:table-cell office:value-type="float" office:value="272"/>
          <table:table-cell table:number-columns-repeated="16374"/>
        </table:table-row>
        <table:table-row>
          <table:table-cell table:number-columns-repeated="8"/>
          <table:table-cell office:value-type="string" office:string-value="Somalia"/>
          <table:table-cell office:value-type="float" office:value="273"/>
          <table:table-cell table:number-columns-repeated="16374"/>
        </table:table-row>
        <table:table-row>
          <table:table-cell table:number-columns-repeated="8"/>
          <table:table-cell office:value-type="string" office:string-value="Djibouti"/>
          <table:table-cell office:value-type="float" office:value="274"/>
          <table:table-cell table:number-columns-repeated="16374"/>
        </table:table-row>
        <table:table-row>
          <table:table-cell table:number-columns-repeated="8"/>
          <table:table-cell office:value-type="string" office:string-value="Namibia"/>
          <table:table-cell office:value-type="float" office:value="275"/>
          <table:table-cell table:number-columns-repeated="16374"/>
        </table:table-row>
        <table:table-row>
          <table:table-cell table:number-columns-repeated="8"/>
          <table:table-cell office:value-type="string" office:string-value="Saint Helena"/>
          <table:table-cell office:value-type="float" office:value="276"/>
          <table:table-cell table:number-columns-repeated="16374"/>
        </table:table-row>
        <table:table-row>
          <table:table-cell table:number-columns-repeated="8"/>
          <table:table-cell office:value-type="string" office:string-value="Sudan"/>
          <table:table-cell office:value-type="float" office:value="278"/>
          <table:table-cell table:number-columns-repeated="16374"/>
        </table:table-row>
        <table:table-row>
          <table:table-cell table:number-columns-repeated="8"/>
          <table:table-cell office:value-type="string" office:string-value="South Sudan"/>
          <table:table-cell office:value-type="float" office:value="279"/>
          <table:table-cell table:number-columns-repeated="16374"/>
        </table:table-row>
        <table:table-row>
          <table:table-cell table:number-columns-repeated="8"/>
          <table:table-cell office:value-type="string" office:string-value="Swaziland"/>
          <table:table-cell office:value-type="float" office:value="280"/>
          <table:table-cell table:number-columns-repeated="16374"/>
        </table:table-row>
        <table:table-row>
          <table:table-cell table:number-columns-repeated="8"/>
          <table:table-cell office:value-type="string" office:string-value="Tanzania"/>
          <table:table-cell office:value-type="float" office:value="282"/>
          <table:table-cell table:number-columns-repeated="16374"/>
        </table:table-row>
        <table:table-row>
          <table:table-cell table:number-columns-repeated="8"/>
          <table:table-cell office:value-type="string" office:string-value="Togo"/>
          <table:table-cell office:value-type="float" office:value="283"/>
          <table:table-cell table:number-columns-repeated="16374"/>
        </table:table-row>
        <table:table-row>
          <table:table-cell table:number-columns-repeated="8"/>
          <table:table-cell office:value-type="string" office:string-value="Uganda"/>
          <table:table-cell office:value-type="float" office:value="285"/>
          <table:table-cell table:number-columns-repeated="16374"/>
        </table:table-row>
        <table:table-row>
          <table:table-cell table:number-columns-repeated="8"/>
          <table:table-cell office:value-type="string" office:string-value="Burkina Faso"/>
          <table:table-cell office:value-type="float" office:value="287"/>
          <table:table-cell table:number-columns-repeated="16374"/>
        </table:table-row>
        <table:table-row>
          <table:table-cell table:number-columns-repeated="8"/>
          <table:table-cell office:value-type="string" office:string-value="Zambia"/>
          <table:table-cell office:value-type="float" office:value="288"/>
          <table:table-cell table:number-columns-repeated="16374"/>
        </table:table-row>
        <table:table-row>
          <table:table-cell table:number-columns-repeated="8"/>
          <table:table-cell office:value-type="string" office:string-value="South of Sahara, regional"/>
          <table:table-cell office:value-type="float" office:value="289"/>
          <table:table-cell table:number-columns-repeated="16374"/>
        </table:table-row>
        <table:table-row>
          <table:table-cell table:number-columns-repeated="8"/>
          <table:table-cell office:value-type="string" office:string-value="Africa, regional"/>
          <table:table-cell office:value-type="float" office:value="298"/>
          <table:table-cell table:number-columns-repeated="16374"/>
        </table:table-row>
        <table:table-row>
          <table:table-cell table:number-columns-repeated="8"/>
          <table:table-cell office:value-type="string" office:string-value="Costa Rica"/>
          <table:table-cell office:value-type="float" office:value="336"/>
          <table:table-cell table:number-columns-repeated="16374"/>
        </table:table-row>
        <table:table-row>
          <table:table-cell table:number-columns-repeated="8"/>
          <table:table-cell office:value-type="string" office:string-value="Cuba"/>
          <table:table-cell office:value-type="float" office:value="338"/>
          <table:table-cell table:number-columns-repeated="16374"/>
        </table:table-row>
        <table:table-row>
          <table:table-cell table:number-columns-repeated="8"/>
          <table:table-cell office:value-type="string" office:string-value="Dominican Republic"/>
          <table:table-cell office:value-type="float" office:value="340"/>
          <table:table-cell table:number-columns-repeated="16374"/>
        </table:table-row>
        <table:table-row>
          <table:table-cell table:number-columns-repeated="8"/>
          <table:table-cell office:value-type="string" office:string-value="El Salvador"/>
          <table:table-cell office:value-type="float" office:value="342"/>
          <table:table-cell table:number-columns-repeated="16374"/>
        </table:table-row>
        <table:table-row>
          <table:table-cell table:number-columns-repeated="8"/>
          <table:table-cell office:value-type="string" office:string-value="Guatemala"/>
          <table:table-cell office:value-type="float" office:value="347"/>
          <table:table-cell table:number-columns-repeated="16374"/>
        </table:table-row>
        <table:table-row>
          <table:table-cell table:number-columns-repeated="8"/>
          <table:table-cell office:value-type="string" office:string-value="Haiti"/>
          <table:table-cell office:value-type="float" office:value="349"/>
          <table:table-cell table:number-columns-repeated="16374"/>
        </table:table-row>
        <table:table-row>
          <table:table-cell table:number-columns-repeated="8"/>
          <table:table-cell office:value-type="string" office:string-value="Honduras"/>
          <table:table-cell office:value-type="float" office:value="351"/>
          <table:table-cell table:number-columns-repeated="16374"/>
        </table:table-row>
        <table:table-row>
          <table:table-cell table:number-columns-repeated="8"/>
          <table:table-cell office:value-type="string" office:string-value="Belize"/>
          <table:table-cell office:value-type="float" office:value="352"/>
          <table:table-cell table:number-columns-repeated="16374"/>
        </table:table-row>
        <table:table-row>
          <table:table-cell table:number-columns-repeated="8"/>
          <table:table-cell office:value-type="string" office:string-value="Jamaica"/>
          <table:table-cell office:value-type="float" office:value="354"/>
          <table:table-cell table:number-columns-repeated="16374"/>
        </table:table-row>
        <table:table-row>
          <table:table-cell table:number-columns-repeated="8"/>
          <table:table-cell office:value-type="string" office:string-value="Mexico"/>
          <table:table-cell office:value-type="float" office:value="358"/>
          <table:table-cell table:number-columns-repeated="16374"/>
        </table:table-row>
        <table:table-row>
          <table:table-cell table:number-columns-repeated="8"/>
          <table:table-cell office:value-type="string" office:string-value="Nicaragua"/>
          <table:table-cell office:value-type="float" office:value="364"/>
          <table:table-cell table:number-columns-repeated="16374"/>
        </table:table-row>
        <table:table-row>
          <table:table-cell table:number-columns-repeated="8"/>
          <table:table-cell office:value-type="string" office:string-value="Panama"/>
          <table:table-cell office:value-type="float" office:value="366"/>
          <table:table-cell table:number-columns-repeated="16374"/>
        </table:table-row>
        <table:table-row>
          <table:table-cell table:number-columns-repeated="8"/>
          <table:table-cell office:value-type="string" office:string-value="Antigua and Barbuda"/>
          <table:table-cell office:value-type="float" office:value="377"/>
          <table:table-cell table:number-columns-repeated="16374"/>
        </table:table-row>
        <table:table-row>
          <table:table-cell table:number-columns-repeated="8"/>
          <table:table-cell office:value-type="string" office:string-value="Dominica"/>
          <table:table-cell office:value-type="float" office:value="378"/>
          <table:table-cell table:number-columns-repeated="16374"/>
        </table:table-row>
        <table:table-row>
          <table:table-cell table:number-columns-repeated="8"/>
          <table:table-cell office:value-type="string" office:string-value="West Indies, regional"/>
          <table:table-cell office:value-type="float" office:value="380"/>
          <table:table-cell table:number-columns-repeated="16374"/>
        </table:table-row>
        <table:table-row>
          <table:table-cell table:number-columns-repeated="8"/>
          <table:table-cell office:value-type="string" office:string-value="Grenada"/>
          <table:table-cell office:value-type="float" office:value="381"/>
          <table:table-cell table:number-columns-repeated="16374"/>
        </table:table-row>
        <table:table-row>
          <table:table-cell table:number-columns-repeated="8"/>
          <table:table-cell office:value-type="string" office:string-value="Saint Lucia"/>
          <table:table-cell office:value-type="float" office:value="383"/>
          <table:table-cell table:number-columns-repeated="16374"/>
        </table:table-row>
        <table:table-row>
          <table:table-cell table:number-columns-repeated="8"/>
          <table:table-cell office:value-type="string" office:string-value="Saint Vincent and the Grenadines"/>
          <table:table-cell office:value-type="float" office:value="384"/>
          <table:table-cell table:number-columns-repeated="16374"/>
        </table:table-row>
        <table:table-row>
          <table:table-cell table:number-columns-repeated="8"/>
          <table:table-cell office:value-type="string" office:string-value="Montserrat"/>
          <table:table-cell office:value-type="float" office:value="385"/>
          <table:table-cell table:number-columns-repeated="16374"/>
        </table:table-row>
        <table:table-row>
          <table:table-cell table:number-columns-repeated="8"/>
          <table:table-cell office:value-type="string" office:string-value="North &amp; Central America, regional"/>
          <table:table-cell office:value-type="float" office:value="389"/>
          <table:table-cell table:number-columns-repeated="16374"/>
        </table:table-row>
        <table:table-row>
          <table:table-cell table:number-columns-repeated="8"/>
          <table:table-cell office:value-type="string" office:string-value="Argentina"/>
          <table:table-cell office:value-type="float" office:value="425"/>
          <table:table-cell table:number-columns-repeated="16374"/>
        </table:table-row>
        <table:table-row>
          <table:table-cell table:number-columns-repeated="8"/>
          <table:table-cell office:value-type="string" office:string-value="Bolivia"/>
          <table:table-cell office:value-type="float" office:value="428"/>
          <table:table-cell table:number-columns-repeated="16374"/>
        </table:table-row>
        <table:table-row>
          <table:table-cell table:number-columns-repeated="8"/>
          <table:table-cell office:value-type="string" office:string-value="Brazil"/>
          <table:table-cell office:value-type="float" office:value="431"/>
          <table:table-cell table:number-columns-repeated="16374"/>
        </table:table-row>
        <table:table-row>
          <table:table-cell table:number-columns-repeated="8"/>
          <table:table-cell office:value-type="string" office:string-value="Chile"/>
          <table:table-cell office:value-type="float" office:value="434"/>
          <table:table-cell table:number-columns-repeated="16374"/>
        </table:table-row>
        <table:table-row>
          <table:table-cell table:number-columns-repeated="8"/>
          <table:table-cell office:value-type="string" office:string-value="Colombia"/>
          <table:table-cell office:value-type="float" office:value="437"/>
          <table:table-cell table:number-columns-repeated="16374"/>
        </table:table-row>
        <table:table-row>
          <table:table-cell table:number-columns-repeated="8"/>
          <table:table-cell office:value-type="string" office:string-value="Ecuador"/>
          <table:table-cell office:value-type="float" office:value="440"/>
          <table:table-cell table:number-columns-repeated="16374"/>
        </table:table-row>
        <table:table-row>
          <table:table-cell table:number-columns-repeated="8"/>
          <table:table-cell office:value-type="string" office:string-value="Guyana"/>
          <table:table-cell office:value-type="float" office:value="446"/>
          <table:table-cell table:number-columns-repeated="16374"/>
        </table:table-row>
        <table:table-row>
          <table:table-cell table:number-columns-repeated="8"/>
          <table:table-cell office:value-type="string" office:string-value="Paraguay"/>
          <table:table-cell office:value-type="float" office:value="451"/>
          <table:table-cell table:number-columns-repeated="16374"/>
        </table:table-row>
        <table:table-row>
          <table:table-cell table:number-columns-repeated="8"/>
          <table:table-cell office:value-type="string" office:string-value="Peru"/>
          <table:table-cell office:value-type="float" office:value="454"/>
          <table:table-cell table:number-columns-repeated="16374"/>
        </table:table-row>
        <table:table-row>
          <table:table-cell table:number-columns-repeated="8"/>
          <table:table-cell office:value-type="string" office:string-value="Suriname"/>
          <table:table-cell office:value-type="float" office:value="457"/>
          <table:table-cell table:number-columns-repeated="16374"/>
        </table:table-row>
        <table:table-row>
          <table:table-cell table:number-columns-repeated="8"/>
          <table:table-cell office:value-type="string" office:string-value="Uruguay"/>
          <table:table-cell office:value-type="float" office:value="460"/>
          <table:table-cell table:number-columns-repeated="16374"/>
        </table:table-row>
        <table:table-row>
          <table:table-cell table:number-columns-repeated="8"/>
          <table:table-cell office:value-type="string" office:string-value="Venezuela"/>
          <table:table-cell office:value-type="float" office:value="463"/>
          <table:table-cell table:number-columns-repeated="16374"/>
        </table:table-row>
        <table:table-row>
          <table:table-cell table:number-columns-repeated="8"/>
          <table:table-cell office:value-type="string" office:string-value="South America, regional"/>
          <table:table-cell office:value-type="float" office:value="489"/>
          <table:table-cell table:number-columns-repeated="16374"/>
        </table:table-row>
        <table:table-row>
          <table:table-cell table:number-columns-repeated="8"/>
          <table:table-cell office:value-type="string" office:string-value="America, regional"/>
          <table:table-cell office:value-type="float" office:value="498"/>
          <table:table-cell table:number-columns-repeated="16374"/>
        </table:table-row>
        <table:table-row>
          <table:table-cell table:number-columns-repeated="8"/>
          <table:table-cell office:value-type="string" office:string-value="Iran"/>
          <table:table-cell office:value-type="float" office:value="540"/>
          <table:table-cell table:number-columns-repeated="16374"/>
        </table:table-row>
        <table:table-row>
          <table:table-cell table:number-columns-repeated="8"/>
          <table:table-cell office:value-type="string" office:string-value="Iraq"/>
          <table:table-cell office:value-type="float" office:value="543"/>
          <table:table-cell table:number-columns-repeated="16374"/>
        </table:table-row>
        <table:table-row>
          <table:table-cell table:number-columns-repeated="8"/>
          <table:table-cell office:value-type="string" office:string-value="Jordan"/>
          <table:table-cell office:value-type="float" office:value="549"/>
          <table:table-cell table:number-columns-repeated="16374"/>
        </table:table-row>
        <table:table-row>
          <table:table-cell table:number-columns-repeated="8"/>
          <table:table-cell office:value-type="string" office:string-value="West Bank and Gaza Strip"/>
          <table:table-cell office:value-type="float" office:value="550"/>
          <table:table-cell table:number-columns-repeated="16374"/>
        </table:table-row>
        <table:table-row>
          <table:table-cell table:number-columns-repeated="8"/>
          <table:table-cell office:value-type="string" office:string-value="Lebanon"/>
          <table:table-cell office:value-type="float" office:value="555"/>
          <table:table-cell table:number-columns-repeated="16374"/>
        </table:table-row>
        <table:table-row>
          <table:table-cell table:number-columns-repeated="8"/>
          <table:table-cell office:value-type="string" office:string-value="Syrian Arab Republic"/>
          <table:table-cell office:value-type="float" office:value="573"/>
          <table:table-cell table:number-columns-repeated="16374"/>
        </table:table-row>
        <table:table-row>
          <table:table-cell table:number-columns-repeated="8"/>
          <table:table-cell office:value-type="string" office:string-value="Yemen"/>
          <table:table-cell office:value-type="float" office:value="580"/>
          <table:table-cell table:number-columns-repeated="16374"/>
        </table:table-row>
        <table:table-row>
          <table:table-cell table:number-columns-repeated="8"/>
          <table:table-cell office:value-type="string" office:string-value="Middle East, regional"/>
          <table:table-cell office:value-type="float" office:value="589"/>
          <table:table-cell table:number-columns-repeated="16374"/>
        </table:table-row>
        <table:table-row>
          <table:table-cell table:number-columns-repeated="8"/>
          <table:table-cell office:value-type="string" office:string-value="Armenia"/>
          <table:table-cell office:value-type="float" office:value="610"/>
          <table:table-cell table:number-columns-repeated="16374"/>
        </table:table-row>
        <table:table-row>
          <table:table-cell table:number-columns-repeated="8"/>
          <table:table-cell office:value-type="string" office:string-value="Azerbaijan"/>
          <table:table-cell office:value-type="float" office:value="611"/>
          <table:table-cell table:number-columns-repeated="16374"/>
        </table:table-row>
        <table:table-row>
          <table:table-cell table:number-columns-repeated="8"/>
          <table:table-cell office:value-type="string" office:string-value="Georgia"/>
          <table:table-cell office:value-type="float" office:value="612"/>
          <table:table-cell table:number-columns-repeated="16374"/>
        </table:table-row>
        <table:table-row>
          <table:table-cell table:number-columns-repeated="8"/>
          <table:table-cell office:value-type="string" office:string-value="Kazakhstan"/>
          <table:table-cell office:value-type="float" office:value="613"/>
          <table:table-cell table:number-columns-repeated="16374"/>
        </table:table-row>
        <table:table-row>
          <table:table-cell table:number-columns-repeated="8"/>
          <table:table-cell office:value-type="string" office:string-value="Kyrgyzstan"/>
          <table:table-cell office:value-type="float" office:value="614"/>
          <table:table-cell table:number-columns-repeated="16374"/>
        </table:table-row>
        <table:table-row>
          <table:table-cell table:number-columns-repeated="8"/>
          <table:table-cell office:value-type="string" office:string-value="Tajikistan"/>
          <table:table-cell office:value-type="float" office:value="615"/>
          <table:table-cell table:number-columns-repeated="16374"/>
        </table:table-row>
        <table:table-row>
          <table:table-cell table:number-columns-repeated="8"/>
          <table:table-cell office:value-type="string" office:string-value="Turkmenistan"/>
          <table:table-cell office:value-type="float" office:value="616"/>
          <table:table-cell table:number-columns-repeated="16374"/>
        </table:table-row>
        <table:table-row>
          <table:table-cell table:number-columns-repeated="8"/>
          <table:table-cell office:value-type="string" office:string-value="Uzbekistan"/>
          <table:table-cell office:value-type="float" office:value="617"/>
          <table:table-cell table:number-columns-repeated="16374"/>
        </table:table-row>
        <table:table-row>
          <table:table-cell table:number-columns-repeated="8"/>
          <table:table-cell office:value-type="string" office:string-value="Central Asia, regional"/>
          <table:table-cell office:value-type="float" office:value="619"/>
          <table:table-cell table:number-columns-repeated="16374"/>
        </table:table-row>
        <table:table-row>
          <table:table-cell table:number-columns-repeated="8"/>
          <table:table-cell office:value-type="string" office:string-value="Afghanistan"/>
          <table:table-cell office:value-type="float" office:value="625"/>
          <table:table-cell table:number-columns-repeated="16374"/>
        </table:table-row>
        <table:table-row>
          <table:table-cell table:number-columns-repeated="8"/>
          <table:table-cell office:value-type="string" office:string-value="Bhutan"/>
          <table:table-cell office:value-type="float" office:value="630"/>
          <table:table-cell table:number-columns-repeated="16374"/>
        </table:table-row>
        <table:table-row>
          <table:table-cell table:number-columns-repeated="8"/>
          <table:table-cell office:value-type="string" office:string-value="Myanmar"/>
          <table:table-cell office:value-type="float" office:value="635"/>
          <table:table-cell table:number-columns-repeated="16374"/>
        </table:table-row>
        <table:table-row>
          <table:table-cell table:number-columns-repeated="8"/>
          <table:table-cell office:value-type="string" office:string-value="Sri Lanka"/>
          <table:table-cell office:value-type="float" office:value="640"/>
          <table:table-cell table:number-columns-repeated="16374"/>
        </table:table-row>
        <table:table-row>
          <table:table-cell table:number-columns-repeated="8"/>
          <table:table-cell office:value-type="string" office:string-value="India"/>
          <table:table-cell office:value-type="float" office:value="645"/>
          <table:table-cell table:number-columns-repeated="16374"/>
        </table:table-row>
        <table:table-row>
          <table:table-cell table:number-columns-repeated="8"/>
          <table:table-cell office:value-type="string" office:string-value="Maldives"/>
          <table:table-cell office:value-type="float" office:value="655"/>
          <table:table-cell table:number-columns-repeated="16374"/>
        </table:table-row>
        <table:table-row>
          <table:table-cell table:number-columns-repeated="8"/>
          <table:table-cell office:value-type="string" office:string-value="Nepal"/>
          <table:table-cell office:value-type="float" office:value="660"/>
          <table:table-cell table:number-columns-repeated="16374"/>
        </table:table-row>
        <table:table-row>
          <table:table-cell table:number-columns-repeated="8"/>
          <table:table-cell office:value-type="string" office:string-value="Pakistan"/>
          <table:table-cell office:value-type="float" office:value="665"/>
          <table:table-cell table:number-columns-repeated="16374"/>
        </table:table-row>
        <table:table-row>
          <table:table-cell table:number-columns-repeated="8"/>
          <table:table-cell office:value-type="string" office:string-value="Bangladesh"/>
          <table:table-cell office:value-type="float" office:value="666"/>
          <table:table-cell table:number-columns-repeated="16374"/>
        </table:table-row>
        <table:table-row>
          <table:table-cell table:number-columns-repeated="8"/>
          <table:table-cell office:value-type="string" office:string-value="South Asia, regional"/>
          <table:table-cell office:value-type="float" office:value="679"/>
          <table:table-cell table:number-columns-repeated="16374"/>
        </table:table-row>
        <table:table-row>
          <table:table-cell table:number-columns-repeated="8"/>
          <table:table-cell office:value-type="string" office:string-value="South &amp; Central Asia, regional"/>
          <table:table-cell office:value-type="float" office:value="689"/>
          <table:table-cell table:number-columns-repeated="16374"/>
        </table:table-row>
        <table:table-row>
          <table:table-cell table:number-columns-repeated="8"/>
          <table:table-cell office:value-type="string" office:string-value="Cambodia"/>
          <table:table-cell office:value-type="float" office:value="728"/>
          <table:table-cell table:number-columns-repeated="16374"/>
        </table:table-row>
        <table:table-row>
          <table:table-cell table:number-columns-repeated="8"/>
          <table:table-cell office:value-type="string" office:string-value="China (People's Republic of)"/>
          <table:table-cell office:value-type="float" office:value="730"/>
          <table:table-cell table:number-columns-repeated="16374"/>
        </table:table-row>
        <table:table-row>
          <table:table-cell table:number-columns-repeated="8"/>
          <table:table-cell office:value-type="string" office:string-value="Indonesia"/>
          <table:table-cell office:value-type="float" office:value="738"/>
          <table:table-cell table:number-columns-repeated="16374"/>
        </table:table-row>
        <table:table-row>
          <table:table-cell table:number-columns-repeated="8"/>
          <table:table-cell office:value-type="string" office:string-value="Democratic People's Republic of Korea"/>
          <table:table-cell office:value-type="float" office:value="740"/>
          <table:table-cell table:number-columns-repeated="16374"/>
        </table:table-row>
        <table:table-row>
          <table:table-cell table:number-columns-repeated="8"/>
          <table:table-cell office:value-type="string" office:string-value="Lao People's Democratic Republic"/>
          <table:table-cell office:value-type="float" office:value="745"/>
          <table:table-cell table:number-columns-repeated="16374"/>
        </table:table-row>
        <table:table-row>
          <table:table-cell table:number-columns-repeated="8"/>
          <table:table-cell office:value-type="string" office:string-value="Malaysia"/>
          <table:table-cell office:value-type="float" office:value="751"/>
          <table:table-cell table:number-columns-repeated="16374"/>
        </table:table-row>
        <table:table-row>
          <table:table-cell table:number-columns-repeated="8"/>
          <table:table-cell office:value-type="string" office:string-value="Mongolia"/>
          <table:table-cell office:value-type="float" office:value="753"/>
          <table:table-cell table:number-columns-repeated="16374"/>
        </table:table-row>
        <table:table-row>
          <table:table-cell table:number-columns-repeated="8"/>
          <table:table-cell office:value-type="string" office:string-value="Philippines"/>
          <table:table-cell office:value-type="float" office:value="755"/>
          <table:table-cell table:number-columns-repeated="16374"/>
        </table:table-row>
        <table:table-row>
          <table:table-cell table:number-columns-repeated="8"/>
          <table:table-cell office:value-type="string" office:string-value="Thailand"/>
          <table:table-cell office:value-type="float" office:value="764"/>
          <table:table-cell table:number-columns-repeated="16374"/>
        </table:table-row>
        <table:table-row>
          <table:table-cell table:number-columns-repeated="8"/>
          <table:table-cell office:value-type="string" office:string-value="Timor-Leste"/>
          <table:table-cell office:value-type="float" office:value="765"/>
          <table:table-cell table:number-columns-repeated="16374"/>
        </table:table-row>
        <table:table-row>
          <table:table-cell table:number-columns-repeated="8"/>
          <table:table-cell office:value-type="string" office:string-value="Viet Nam"/>
          <table:table-cell office:value-type="float" office:value="769"/>
          <table:table-cell table:number-columns-repeated="16374"/>
        </table:table-row>
        <table:table-row>
          <table:table-cell table:number-columns-repeated="8"/>
          <table:table-cell office:value-type="string" office:string-value="Far East Asia, regional"/>
          <table:table-cell office:value-type="float" office:value="789"/>
          <table:table-cell table:number-columns-repeated="16374"/>
        </table:table-row>
        <table:table-row>
          <table:table-cell table:number-columns-repeated="8"/>
          <table:table-cell office:value-type="string" office:string-value="Asia, regional"/>
          <table:table-cell office:value-type="float" office:value="798"/>
          <table:table-cell table:number-columns-repeated="16374"/>
        </table:table-row>
        <table:table-row>
          <table:table-cell table:number-columns-repeated="8"/>
          <table:table-cell office:value-type="string" office:string-value="Cook Islands"/>
          <table:table-cell office:value-type="float" office:value="831"/>
          <table:table-cell table:number-columns-repeated="16374"/>
        </table:table-row>
        <table:table-row>
          <table:table-cell table:number-columns-repeated="8"/>
          <table:table-cell office:value-type="string" office:string-value="Fiji"/>
          <table:table-cell office:value-type="float" office:value="832"/>
          <table:table-cell table:number-columns-repeated="16374"/>
        </table:table-row>
        <table:table-row>
          <table:table-cell table:number-columns-repeated="8"/>
          <table:table-cell office:value-type="string" office:string-value="Kiribati"/>
          <table:table-cell office:value-type="float" office:value="836"/>
          <table:table-cell table:number-columns-repeated="16374"/>
        </table:table-row>
        <table:table-row>
          <table:table-cell table:number-columns-repeated="8"/>
          <table:table-cell office:value-type="string" office:string-value="Nauru"/>
          <table:table-cell office:value-type="float" office:value="845"/>
          <table:table-cell table:number-columns-repeated="16374"/>
        </table:table-row>
        <table:table-row>
          <table:table-cell table:number-columns-repeated="8"/>
          <table:table-cell office:value-type="string" office:string-value="Vanuatu"/>
          <table:table-cell office:value-type="float" office:value="854"/>
          <table:table-cell table:number-columns-repeated="16374"/>
        </table:table-row>
        <table:table-row>
          <table:table-cell table:number-columns-repeated="8"/>
          <table:table-cell office:value-type="string" office:string-value="Niue"/>
          <table:table-cell office:value-type="float" office:value="856"/>
          <table:table-cell table:number-columns-repeated="16374"/>
        </table:table-row>
        <table:table-row>
          <table:table-cell table:number-columns-repeated="8"/>
          <table:table-cell office:value-type="string" office:string-value="Marshall Islands"/>
          <table:table-cell office:value-type="float" office:value="859"/>
          <table:table-cell table:number-columns-repeated="16374"/>
        </table:table-row>
        <table:table-row>
          <table:table-cell table:number-columns-repeated="8"/>
          <table:table-cell office:value-type="string" office:string-value="Micronesia"/>
          <table:table-cell office:value-type="float" office:value="860"/>
          <table:table-cell table:number-columns-repeated="16374"/>
        </table:table-row>
        <table:table-row>
          <table:table-cell table:number-columns-repeated="8"/>
          <table:table-cell office:value-type="string" office:string-value="Palau"/>
          <table:table-cell office:value-type="float" office:value="861"/>
          <table:table-cell table:number-columns-repeated="16374"/>
        </table:table-row>
        <table:table-row>
          <table:table-cell table:number-columns-repeated="8"/>
          <table:table-cell office:value-type="string" office:string-value="Papua New Guinea"/>
          <table:table-cell office:value-type="float" office:value="862"/>
          <table:table-cell table:number-columns-repeated="16374"/>
        </table:table-row>
        <table:table-row>
          <table:table-cell table:number-columns-repeated="8"/>
          <table:table-cell office:value-type="string" office:string-value="Solomon Islands"/>
          <table:table-cell office:value-type="float" office:value="866"/>
          <table:table-cell table:number-columns-repeated="16374"/>
        </table:table-row>
        <table:table-row>
          <table:table-cell table:number-columns-repeated="8"/>
          <table:table-cell office:value-type="string" office:string-value="Tokelau"/>
          <table:table-cell office:value-type="float" office:value="868"/>
          <table:table-cell table:number-columns-repeated="16374"/>
        </table:table-row>
        <table:table-row>
          <table:table-cell table:number-columns-repeated="8"/>
          <table:table-cell office:value-type="string" office:string-value="Tonga"/>
          <table:table-cell office:value-type="float" office:value="870"/>
          <table:table-cell table:number-columns-repeated="16374"/>
        </table:table-row>
        <table:table-row>
          <table:table-cell table:number-columns-repeated="8"/>
          <table:table-cell office:value-type="string" office:string-value="Tuvalu"/>
          <table:table-cell office:value-type="float" office:value="872"/>
          <table:table-cell table:number-columns-repeated="16374"/>
        </table:table-row>
        <table:table-row>
          <table:table-cell table:number-columns-repeated="8"/>
          <table:table-cell office:value-type="string" office:string-value="Wallis and Futuna"/>
          <table:table-cell office:value-type="float" office:value="876"/>
          <table:table-cell table:number-columns-repeated="16374"/>
        </table:table-row>
        <table:table-row>
          <table:table-cell table:number-columns-repeated="8"/>
          <table:table-cell office:value-type="string" office:string-value="Samoa"/>
          <table:table-cell office:value-type="float" office:value="880"/>
          <table:table-cell table:number-columns-repeated="16374"/>
        </table:table-row>
        <table:table-row>
          <table:table-cell table:number-columns-repeated="8"/>
          <table:table-cell office:value-type="string" office:string-value="Oceania, regional"/>
          <table:table-cell office:value-type="float" office:value="889"/>
          <table:table-cell table:number-columns-repeated="16374"/>
        </table:table-row>
        <table:table-row>
          <table:table-cell table:number-columns-repeated="8"/>
          <table:table-cell office:value-type="string" office:string-value="Developing countries, unspecified"/>
          <table:table-cell office:value-type="float" office:value="998"/>
          <table:table-cell table:number-columns-repeated="16374"/>
        </table:table-row>
        <table:table-row table:number-rows-repeated="1048412">
          <table:table-cell table:number-columns-repeated="16374"/>
        </table:table-row>
      </table:table>
      <table:table table:name="'file:///C:/Users/alice-marshall/AppData/Local/Microsoft/Windows/Temporary%20Internet%20Files/Content.IE5/PJBVU2OL/8yr%20dataset.xlsx'#Sector_codes" table:style-name="ta2">
        <table:table-source xlink:href="file:///C:/Users/alice-marshall/AppData/Local/Microsoft/Windows/Temporary%20Internet%20Files/Content.IE5/PJBVU2OL/8yr%20dataset.xlsx" table:table-name="Sector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hannel_Parent" table:style-name="ta2">
        <table:table-source xlink:href="file:///C:/Users/alice-marshall/AppData/Local/Microsoft/Windows/Temporary%20Internet%20Files/Content.IE5/PJBVU2OL/8yr%20dataset.xlsx" table:table-name="Channel_Pa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Sheet7" table:style-name="ta2">
        <table:table-source xlink:href="file:///C:/Users/alice-marshall/AppData/Local/Microsoft/Windows/Temporary%20Internet%20Files/Content.IE5/PJBVU2OL/8yr%20dataset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F" table:style-name="ta2">
        <table:table-source xlink:href="file:///C:/Users/alice-marshall/AppData/Local/Microsoft/Windows/Temporary%20Internet%20Files/Content.IE5/PJBVU2OL/8yr%20dataset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SSF" table:style-name="ta2">
        <table:table-source xlink:href="file:///C:/Users/alice-marshall/AppData/Local/Microsoft/Windows/Temporary%20Internet%20Files/Content.IE5/PJBVU2OL/8yr%20dataset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EIS_amendments" table:style-name="ta2">
        <table:table-source xlink:href="file:///C:/Users/alice-marshall/AppData/Local/Microsoft/Windows/Temporary%20Internet%20Files/Content.IE5/PJBVU2OL/8yr%20dataset.xlsx" table:table-name="BEIS_amend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Tble_5_lookup" table:style-name="ta2">
        <table:table-source xlink:href="file:///C:/Users/alice-marshall/AppData/Local/Microsoft/Windows/Temporary%20Internet%20Files/Content.IE5/PJBVU2OL/8yr%20dataset.xlsx" table:table-name="Tble_5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mmonwealth_country" table:style-name="ta2">
        <table:table-source xlink:href="file:///C:/Users/alice-marshall/AppData/Local/Microsoft/Windows/Temporary%20Internet%20Files/Content.IE5/PJBVU2OL/8yr%20dataset.xlsx" table:table-name="Commonwealth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imultimarker" table:style-name="ta2">
        <table:table-source xlink:href="file:///C:/Users/alice-marshall/AppData/Local/Microsoft/Windows/Temporary%20Internet%20Files/Content.IE5/PJBVU2OL/8yr%20dataset.xlsx" table:table-name="bimultimarke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AppData/Local/Microsoft/Windows/Temporary%20Internet%20Files/Content.IE5/QLSWG9DT/GPEX-tables-2015-16%20RAW%20WORKINGS%20table%208%20to%2010.xlsx'#RAW_table_9.$A$5:RAW_table_9.$G$51" table:base-cell-address="Table_1.$A$1"/>
        <table:named-range table:name="common" table:cell-range-address="'file:///C:/Users/alice-marshall/AppData/Roaming/OpenText/OTEdit/EC_Vault/c21566651/GPEX-tables-2016-17.xlsx'#Sectorlookup.$J$2:Sectorlookup.$K$57" table:base-cell-address="Table_1.$A$1"/>
        <table:named-range table:name="concodes" table:cell-range-address="'file:///C:/Users/alice-marshall/AppData/Local/Microsoft/Windows/Temporary%20Internet%20Files/Content.IE5/PJBVU2OL/8yr%20dataset.xlsx'#Country_lookup.$I$1:Country_lookup.$J$164" table:base-cell-address="Table_1.$A$1"/>
        <table:named-range table:name="country_tb7" table:cell-range-address="'file:///C:/Users/alice-marshall/AppData/Roaming/OpenText/OTEdit/EC_Vault/c21566651/GPEX-tables-2016-17.xlsx'#RAW_Table_7.$A$5:RAW_Table_7.$E$84" table:base-cell-address="Table_1.$A$1"/>
        <table:named-range table:name="lastyr" table:cell-range-address="'file:///C:/Users/alice-marshall/AppData/Roaming/OpenText/OTEdit/EC_Vault/c21566651/GPEX-tables-2016-17.xlsx'#RAW_Table_2.$A$5:RAW_Table_2.$B$18" table:base-cell-address="Table_1.$A$1"/>
        <table:named-range table:name="Menad2" table:cell-range-address="'file:///C:/Users/alice-marshall/AppData/Roaming/OpenText/OTEdit/EC_Vault/c21566651/GPEX-tables-2016-17.xlsx'#Sectorlookup.$Q$1:Sectorlookup.$R$18" table:base-cell-address="Table_1.$A$1"/>
        <table:named-range table:name="multi_funding" table:cell-range-address="'file:///C:/Users/alice-marshall/AppData/Roaming/OpenText/OTEdit/EC_Vault/c21566651/GPEX-tables-2016-17.xlsx'#RAW_Table_6.$A$7:RAW_Table_6.$L$78" table:base-cell-address="Table_1.$A$1"/>
        <table:named-range table:name="multi_split" table:cell-range-address="'file:///C:/Users/alice-marshall/AppData/Roaming/OpenText/OTEdit/EC_Vault/c21566651/GPEX-tables-2016-17.xlsx'#RAW_Table_5.$A$6:RAW_Table_5.$F$76" table:base-cell-address="Table_1.$A$1"/>
        <table:named-range table:name="OT" table:cell-range-address="'file:///C:/Users/alice-marshall/AppData/Roaming/OpenText/OTEdit/EC_Vault/c21566651/GPEX-tables-2016-17.xlsx'#Sectorlookup.$T$2:Sectorlookup.$U$12" table:base-cell-address="Table_1.$A$1"/>
        <table:named-range table:name="sector" table:cell-range-address="'file:///C:/Users/alice-marshall/AppData/Roaming/OpenText/OTEdit/EC_Vault/c21566651/GPEX-tables-2016-17.xlsx'#RAW_Table_8.$A$6:RAW_Table_8.$D$170" table:base-cell-address="Table_1.$A$1"/>
        <table:named-range table:name="sectorcodes" table:cell-range-address="'file:///C:/Users/alice-marshall/AppData/Roaming/OpenText/OTEdit/EC_Vault/c21566651/GPEX-tables-2016-17.xlsx'#Sectorlookup.$A$1:Sectorlookup.$C$168" table:base-cell-address="Table_1.$A$1"/>
        <table:named-range table:name="tble1_multi" table:cell-range-address="'file:///C:/Users/alice-marshall/AppData/Roaming/OpenText/OTEdit/EC_Vault/c21566651/GPEX-tables-2016-17.xlsx'#RAW_Table_1.$A$25:RAW_Table_1.$I$32" table:base-cell-address="Table_1.$A$1"/>
        <table:named-range table:name="tble1_raw" table:cell-range-address="'file:///C:/Users/alice-marshall/AppData/Roaming/OpenText/OTEdit/EC_Vault/c21566651/GPEX-tables-2016-17.xlsx'#RAW_Table_1.$A$5:RAW_Table_1.$H$19" table:base-cell-address="Table_1.$A$1"/>
        <table:named-range table:name="threeyrs" table:cell-range-address="'file:///C:/Users/alice-marshall/AppData/Roaming/OpenText/OTEdit/EC_Vault/c21566651/GPEX-tables-2016-17.xlsx'#RAW_Table_2.$K$5:RAW_Table_2.$L$42" table:base-cell-address="Table_1.$A$1"/>
        <table:named-range table:name="twoyears" table:cell-range-address="'file:///C:/Users/alice-marshall/AppData/Roaming/OpenText/OTEdit/EC_Vault/c21566651/GPEX-tables-2016-17.xlsx'#RAW_Table_2.$F$5:RAW_Table_2.$H$45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1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  <number:embedded-text number:position="5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integer-digits="1"/>
      <number:text> </number:text>
    </number:number-style>
    <number:number-style style:name="N46P0">
      <number:text> </number:text>
      <number:number number:decimal-places="2" number:min-integer-digits="1" number:grouping="true"/>
      <number:text>    </number:text>
    </number:number-style>
    <number:number-style style:name="N46P1">
      <number:text>-</number:text>
      <number:number number:decimal-places="2" number:min-integer-digits="1" number:grouping="true"/>
      <number:text>    </number:text>
    </number:number-style>
    <number:number-style style:name="N4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3" style:display-name="Comma 2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36"/>
    <style:style style:name="Comma_32_2_32_6" style:display-name="Comma 2 6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6"/>
    <style:style style:name="Comma_32_3_32_2_32_3" style:display-name="Comma 3 2 3" style:family="table-cell" style:data-style-name="N42"/>
    <style:style style:name="Comma_32_3_32_3" style:display-name="Comma 3 3" style:family="table-cell" style:data-style-name="N36"/>
    <style:style style:name="Comma_32_3_32_4" style:display-name="Comma 3 4" style:family="table-cell" style:data-style-name="N42"/>
    <style:style style:name="Comma_32_3_32_5" style:display-name="Comma 3 5" style:family="table-cell" style:data-style-name="N36"/>
    <style:style style:name="Comma_32_3_32_6" style:display-name="Comma 3 6" style:family="table-cell" style:data-style-name="N36"/>
    <style:style style:name="Comma_32_4" style:display-name="Comma 4" style:family="table-cell" style:data-style-name="N42"/>
    <style:style style:name="Comma_32_4_32_2" style:display-name="Comma 4 2" style:family="table-cell" style:data-style-name="N36"/>
    <style:style style:name="Comma_32_4_32_3" style:display-name="Comma 4 3" style:family="table-cell" style:data-style-name="N42"/>
    <style:style style:name="Comma_32_4_32_4" style:display-name="Comma 4 4" style:family="table-cell" style:data-style-name="N36"/>
    <style:style style:name="Comma_32_4_32_5" style:display-name="Comma 4 5" style:family="table-cell" style:data-style-name="N42"/>
    <style:style style:name="Comma_32_5" style:display-name="Comma 5" style:family="table-cell" style:data-style-name="N42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Currency_32_2" style:display-name="Currency 2" style:family="table-cell" style:data-style-name="N43"/>
    <style:style style:name="Currency_32_2_32_2" style:display-name="Currency 2 2" style:family="table-cell" style:data-style-name="N43"/>
    <style:style style:name="Currency_32_2_32_3" style:display-name="Currency 2 3" style:family="table-cell" style:data-style-name="N4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6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3:27:19Z</meta:creation-date>
    <dc:date>2018-04-04T13:27:55Z</dc:date>
  </office:meta>
</office:document-meta>
</file>