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Heading_20_2">
      <style:paragraph-properties fo:margin-top="0.635cm" fo:margin-bottom="0.212cm" loext:contextual-spacing="false"/>
    </style:style>
    <style:style style:name="P3" style:family="paragraph" style:parent-style-name="Heading_20_1">
      <style:paragraph-properties fo:margin-top="0.706cm" fo:margin-bottom="0.212cm" loext:contextual-spacing="false"/>
    </style:style>
    <style:style style:name="P4" style:family="paragraph" style:parent-style-name="Heading_20_3">
      <style:paragraph-properties fo:margin-top="0.564cm" fo:margin-bottom="0.141cm" loext:contextual-spacing="false"/>
    </style:style>
    <style:style style:name="P5" style:family="paragraph" style:parent-style-name="Subtitle">
      <style:paragraph-properties fo:margin-top="0cm" fo:margin-bottom="0.564cm" loext:contextual-spacing="false"/>
    </style:style>
    <style:style style:name="P6" style:family="paragraph" style:parent-style-name="Standard" style:master-page-name="Standard">
      <style:paragraph-properties fo:margin-top="0cm" fo:margin-bottom="0cm" loext:contextual-spacing="false" style:page-number="1"/>
    </style:style>
    <style:style style:name="P7" style:family="paragraph" style:parent-style-name="Standard" style:list-style-name="WWNum13">
      <style:paragraph-properties fo:margin-left="1.27cm" fo:margin-right="0cm" fo:text-indent="-0.635cm" style:auto-text-indent="false"/>
    </style:style>
    <style:style style:name="P8" style:family="paragraph" style:parent-style-name="Standard" style:list-style-name="WWNum19">
      <style:paragraph-properties fo:margin-left="1.27cm" fo:margin-right="0cm" fo:text-indent="-0.635cm" style:auto-text-indent="false"/>
    </style:style>
    <style:style style:name="P9" style:family="paragraph" style:parent-style-name="Standard" style:list-style-name="WWNum6">
      <style:paragraph-properties fo:margin-left="1.27cm" fo:margin-right="0cm" fo:text-indent="-0.635cm" style:auto-text-indent="false"/>
    </style:style>
    <style:style style:name="P10" style:family="paragraph" style:parent-style-name="Standard" style:list-style-name="WWNum7">
      <style:paragraph-properties fo:margin-left="1.27cm" fo:margin-right="0cm" fo:text-indent="-0.635cm" style:auto-text-indent="false"/>
    </style:style>
    <style:style style:name="P11" style:family="paragraph" style:parent-style-name="Standard" style:list-style-name="WWNum20">
      <style:paragraph-properties fo:margin-left="1.27cm" fo:margin-right="0cm" fo:text-indent="-0.635cm" style:auto-text-indent="false"/>
    </style:style>
    <style:style style:name="P12" style:family="paragraph" style:parent-style-name="Standard" style:list-style-name="WWNum11">
      <style:paragraph-properties fo:margin-left="1.27cm" fo:margin-right="0cm" fo:text-indent="-0.635cm" style:auto-text-indent="false"/>
    </style:style>
    <style:style style:name="P13" style:family="paragraph" style:parent-style-name="Standard" style:list-style-name="WWNum18">
      <style:paragraph-properties fo:margin-left="1.27cm" fo:margin-right="0cm" fo:text-indent="-0.635cm" style:auto-text-indent="false"/>
    </style:style>
    <style:style style:name="P14" style:family="paragraph" style:parent-style-name="Standard" style:list-style-name="WWNum32">
      <style:paragraph-properties fo:margin-left="1.27cm" fo:margin-right="0cm" fo:text-indent="-0.635cm" style:auto-text-indent="false"/>
    </style:style>
    <style:style style:name="P15" style:family="paragraph" style:parent-style-name="Standard" style:list-style-name="WWNum1">
      <style:paragraph-properties fo:margin-left="1.27cm" fo:margin-right="0cm" fo:text-indent="-0.635cm" style:auto-text-indent="false"/>
    </style:style>
    <style:style style:name="P16" style:family="paragraph" style:parent-style-name="Standard" style:list-style-name="WWNum33">
      <style:paragraph-properties fo:margin-left="1.27cm" fo:margin-right="0cm" fo:text-indent="-0.635cm" style:auto-text-indent="false"/>
    </style:style>
    <style:style style:name="P17" style:family="paragraph" style:parent-style-name="Standard" style:list-style-name="WWNum9">
      <style:paragraph-properties fo:margin-left="1.27cm" fo:margin-right="0cm" fo:text-indent="-0.635cm" style:auto-text-indent="false"/>
    </style:style>
    <style:style style:name="P18" style:family="paragraph" style:parent-style-name="Standard" style:list-style-name="WWNum12">
      <style:paragraph-properties fo:margin-left="1.27cm" fo:margin-right="0cm" fo:text-indent="-0.635cm" style:auto-text-indent="false"/>
    </style:style>
    <style:style style:name="P19" style:family="paragraph" style:parent-style-name="Standard" style:list-style-name="WWNum28">
      <style:paragraph-properties fo:margin-left="1.27cm" fo:margin-right="0cm" fo:text-indent="-0.635cm" style:auto-text-indent="false"/>
    </style:style>
    <style:style style:name="P20" style:family="paragraph" style:parent-style-name="Standard" style:list-style-name="WWNum30">
      <style:paragraph-properties fo:margin-left="1.27cm" fo:margin-right="0cm" fo:text-indent="-0.635cm" style:auto-text-indent="false"/>
    </style:style>
    <style:style style:name="P21" style:family="paragraph" style:parent-style-name="Standard" style:list-style-name="WWNum21">
      <style:paragraph-properties fo:margin-left="1.27cm" fo:margin-right="0cm" fo:text-indent="-0.635cm" style:auto-text-indent="false"/>
    </style:style>
    <style:style style:name="P22" style:family="paragraph" style:parent-style-name="Standard" style:list-style-name="WWNum10">
      <style:paragraph-properties fo:margin-left="1.27cm" fo:margin-right="0cm" fo:text-indent="-0.635cm" style:auto-text-indent="false"/>
    </style:style>
    <style:style style:name="P23" style:family="paragraph" style:parent-style-name="Standard" style:list-style-name="WWNum26">
      <style:paragraph-properties fo:margin-left="1.27cm" fo:margin-right="0cm" fo:text-indent="-0.635cm" style:auto-text-indent="false"/>
    </style:style>
    <style:style style:name="P24" style:family="paragraph" style:parent-style-name="Standard" style:list-style-name="WWNum2">
      <style:paragraph-properties fo:margin-left="1.27cm" fo:margin-right="0cm" fo:text-indent="-0.635cm" style:auto-text-indent="false"/>
    </style:style>
    <style:style style:name="P25" style:family="paragraph" style:parent-style-name="Standard" style:list-style-name="WWNum31">
      <style:paragraph-properties fo:margin-left="1.27cm" fo:margin-right="0cm" fo:text-indent="-0.635cm" style:auto-text-indent="false"/>
    </style:style>
    <style:style style:name="P26" style:family="paragraph" style:parent-style-name="Standard" style:list-style-name="WWNum16">
      <style:paragraph-properties fo:margin-left="1.27cm" fo:margin-right="0cm" fo:text-indent="-0.635cm" style:auto-text-indent="false"/>
    </style:style>
    <style:style style:name="P27" style:family="paragraph" style:parent-style-name="Standard" style:list-style-name="WWNum27">
      <style:paragraph-properties fo:margin-left="1.27cm" fo:margin-right="0cm" fo:text-indent="-0.635cm" style:auto-text-indent="false"/>
    </style:style>
    <style:style style:name="P28" style:family="paragraph" style:parent-style-name="Standard" style:list-style-name="WWNum15">
      <style:paragraph-properties fo:margin-left="1.27cm" fo:margin-right="0cm" fo:margin-top="0cm" fo:margin-bottom="0cm" loext:contextual-spacing="true" fo:text-indent="-0.635cm" style:auto-text-indent="false"/>
    </style:style>
    <style:style style:name="P29" style:family="paragraph" style:parent-style-name="Standard" style:list-style-name="WWNum22">
      <style:paragraph-properties fo:margin-left="1.27cm" fo:margin-right="0cm" fo:margin-top="0cm" fo:margin-bottom="0cm" loext:contextual-spacing="true" fo:text-indent="-0.635cm" style:auto-text-indent="false"/>
    </style:style>
    <style:style style:name="P30" style:family="paragraph" style:parent-style-name="Standard" style:list-style-name="WWNum8">
      <style:paragraph-properties fo:margin-left="1.27cm" fo:margin-right="0cm" fo:margin-top="0cm" fo:margin-bottom="0cm" loext:contextual-spacing="true" fo:text-indent="-0.635cm" style:auto-text-indent="false"/>
    </style:style>
    <style:style style:name="P31" style:family="paragraph" style:parent-style-name="Standard" style:list-style-name="WWNum28">
      <style:paragraph-properties fo:margin-left="1.27cm" fo:margin-right="0cm" fo:margin-top="0cm" fo:margin-bottom="0cm" loext:contextual-spacing="true" fo:text-indent="-0.635cm" style:auto-text-indent="false"/>
    </style:style>
    <style:style style:name="P32" style:family="paragraph" style:parent-style-name="Standard" style:list-style-name="WWNum23">
      <style:paragraph-properties fo:margin-left="1.27cm" fo:margin-right="0cm" fo:margin-top="0cm" fo:margin-bottom="0cm" loext:contextual-spacing="true" fo:text-indent="-0.635cm" style:auto-text-indent="false"/>
    </style:style>
    <style:style style:name="P33" style:family="paragraph" style:parent-style-name="Standard" style:list-style-name="WWNum30">
      <style:paragraph-properties fo:margin-left="1.27cm" fo:margin-right="0cm" fo:margin-top="0cm" fo:margin-bottom="0cm" loext:contextual-spacing="true" fo:text-indent="-0.635cm" style:auto-text-indent="false"/>
    </style:style>
    <style:style style:name="P34" style:family="paragraph" style:parent-style-name="Standard" style:list-style-name="WWNum5">
      <style:paragraph-properties fo:margin-left="1.27cm" fo:margin-right="0cm" fo:margin-top="0cm" fo:margin-bottom="0cm" loext:contextual-spacing="true" fo:text-indent="-0.635cm" style:auto-text-indent="false"/>
    </style:style>
    <style:style style:name="P35" style:family="paragraph" style:parent-style-name="Standard" style:list-style-name="WWNum25">
      <style:paragraph-properties fo:margin-left="1.27cm" fo:margin-right="0cm" fo:margin-top="0cm" fo:margin-bottom="0cm" loext:contextual-spacing="true" fo:text-indent="-0.635cm" style:auto-text-indent="false"/>
    </style:style>
    <style:style style:name="P36" style:family="paragraph" style:parent-style-name="Standard" style:list-style-name="WWNum14">
      <style:paragraph-properties fo:margin-left="1.27cm" fo:margin-right="0cm" fo:margin-top="0cm" fo:margin-bottom="0cm" loext:contextual-spacing="true" fo:text-indent="-0.635cm" style:auto-text-indent="false"/>
    </style:style>
    <style:style style:name="P37" style:family="paragraph" style:parent-style-name="Standard" style:list-style-name="WWNum24">
      <style:paragraph-properties fo:margin-left="1.27cm" fo:margin-right="0cm" fo:margin-top="0cm" fo:margin-bottom="0cm" loext:contextual-spacing="true" fo:text-indent="-0.635cm" style:auto-text-indent="false"/>
    </style:style>
    <style:style style:name="P38" style:family="paragraph" style:parent-style-name="Standard" style:list-style-name="WWNum17">
      <style:paragraph-properties fo:margin-left="1.27cm" fo:margin-right="0cm" fo:margin-top="0cm" fo:margin-bottom="0cm" loext:contextual-spacing="true" fo:text-indent="-0.635cm" style:auto-text-indent="false"/>
    </style:style>
    <style:style style:name="P39" style:family="paragraph" style:parent-style-name="Standard" style:list-style-name="WWNum2">
      <style:paragraph-properties fo:margin-left="1.27cm" fo:margin-right="0cm" fo:margin-top="0cm" fo:margin-bottom="0cm" loext:contextual-spacing="true" fo:text-indent="-0.635cm" style:auto-text-indent="false"/>
    </style:style>
    <style:style style:name="P40" style:family="paragraph" style:parent-style-name="Standard" style:list-style-name="WWNum3">
      <style:paragraph-properties fo:margin-left="1.27cm" fo:margin-right="0cm" fo:margin-top="0cm" fo:margin-bottom="0cm" loext:contextual-spacing="true" fo:text-indent="-0.635cm" style:auto-text-indent="false"/>
    </style:style>
    <style:style style:name="P41" style:family="paragraph" style:parent-style-name="Standard" style:list-style-name="WWNum4">
      <style:paragraph-properties fo:margin-left="1.27cm" fo:margin-right="0cm" fo:margin-top="0cm" fo:margin-bottom="0cm" loext:contextual-spacing="true" fo:text-indent="-0.635cm" style:auto-text-indent="false"/>
    </style:style>
    <style:style style:name="P42" style:family="paragraph" style:parent-style-name="Standard" style:list-style-name="WWNum29">
      <style:paragraph-properties fo:margin-left="1.27cm" fo:margin-right="0cm" fo:margin-top="0cm" fo:margin-bottom="0cm" loext:contextual-spacing="true" fo:text-indent="-0.635cm" style:auto-text-indent="false"/>
    </style:style>
    <style:style style:name="P43" style:family="paragraph" style:parent-style-name="Standard" style:list-style-name="WWNum31">
      <style:paragraph-properties fo:margin-left="1.27cm" fo:margin-right="0cm" fo:margin-top="0cm" fo:margin-bottom="0cm" loext:contextual-spacing="true" fo:text-indent="-0.635cm" style:auto-text-indent="false"/>
    </style:style>
    <style:style style:name="T1" style:family="text">
      <style:text-properties fo:color="#1155cc" style:text-underline-style="solid" style:text-underline-width="auto" style:text-underline-color="font-color"/>
    </style:style>
    <style:style style:name="T2"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bookmark text:name="_1oh8zf69cm3e"/>Open Standards Principles</text:p>
      <text:p text:style-name="P5"><text:bookmark text:name="_lmegdyqe15mr"/>This policy explains how the government selects open standards for software interoperability, data and document formats in government IT. <text:s/>It also guides departments on how to implement open standards.</text:p>
      <text:p text:style-name="P2"><text:bookmark text:name="_maa0mjelt263"/>Introduction</text:p>
      <text:p text:style-name="P1"/>
      <text:p text:style-name="P1">These principles describe how the government will specify and select open standards and how these standards can be implemented in open source and proprietary software. They support the open data and digital strategies set out in the <text:a xlink:type="simple" xlink:href="https://www.gov.uk/government/publications/government-transformation-strategy-2017-to-2020" text:style-name="Internet_20_link" text:visited-style-name="Visited_20_Internet_20_Link"><text:span text:style-name="T1">Government Transformation Strategy 2017-2020</text:span></text:a> and the <text:a xlink:type="simple" xlink:href="https://www.gov.uk/government/publications/uk-digital-strategy" text:style-name="Internet_20_link" text:visited-style-name="Visited_20_Internet_20_Link"><text:span text:style-name="T1">UK Digital Strategy</text:span></text:a>. </text:p>
      <text:p text:style-name="P1"/>
      <text:p text:style-name="P1">The Open Standards Board will use the principles in this policy to evaluate specific open standards and require them to be used where relevant. </text:p>
      <text:p text:style-name="P1"/>
      <text:p text:style-name="P1">These principles will ensure that the selected standards will enable: </text:p>
      <text:p text:style-name="P1"/>
      <text:list xml:id="list516425596" text:style-name="WWNum13">
        <text:list-item>
          <text:p text:style-name="P7">software to interoperate through open protocols</text:p>
        </text:list-item>
      </text:list>
      <text:list xml:id="list3108799899" text:style-name="WWNum19">
        <text:list-item>
          <text:p text:style-name="P8">data exchange to occur between software and data stores </text:p>
        </text:list-item>
      </text:list>
      <text:p text:style-name="P1"/>
      <text:p text:style-name="P1">Out of scope of these principles are standards for internal processing within hardware (including telecommunications hardware), which are not relevant to external interfaces.</text:p>
      <text:p text:style-name="P1"/>
      <text:p text:style-name="P1">All government departments and agencies will use these principles. The government also encourages local government, the wider public sector and devolved administrations to adopt these principles.</text:p>
      <text:p text:style-name="P1"/>
      <text:p text:style-name="P1"><text:a xlink:type="simple" xlink:href="https://www.gov.uk/guidance/make-use-of-open-standards" text:style-name="Internet_20_link" text:visited-style-name="Visited_20_Internet_20_Link">Point 4 of t</text:a><text:a xlink:type="simple" xlink:href="https://www.gov.uk/guidance/make-use-of-open-standards" text:style-name="Internet_20_link" text:visited-style-name="Visited_20_Internet_20_Link">he </text:a><text:a xlink:type="simple" xlink:href="https://www.gov.uk/guidance/make-use-of-open-standards" text:style-name="Internet_20_link" text:visited-style-name="Visited_20_Internet_20_Link">Technology Code of Practice</text:a> states that you should ‘build technology that uses open standards to ensure your technology works and communicates with other technology, and is easily upgraded and expanded’.</text:p>
      <text:p text:style-name="P1"/>
      <text:p text:style-name="P1"><text:a xlink:type="simple" xlink:href="http://www.gov.uk/government/publications/cabinet-office-controls" text:style-name="Internet_20_link" text:visited-style-name="Visited_20_Internet_20_Link"><text:span text:style-name="T1">Cabinet Office controls guidance</text:span></text:a> must be followed for all <text:a xlink:type="simple" xlink:href="https://www.gov.uk/service-manual/agile-delivery/spend-controls-check-if-you-need-approval-to-spend-money-on-a-service" text:style-name="Internet_20_link" text:visited-style-name="Visited_20_Internet_20_Link"><text:span text:style-name="T1">relevant spend</text:span></text:a>. You can contact the Government Digital Service (GDS) <text:a xlink:type="simple" xlink:href="mailto:gdsapprovals@digital.cabinet-office.gov.uk" text:style-name="Internet_20_link" text:visited-style-name="Visited_20_Internet_20_Link"><text:span text:style-name="T1">Standards Assurance team</text:span></text:a> for guidance about spend control.</text:p>
      <text:p text:style-name="P2"><text:bookmark text:name="_7xm52hydeeo4"/>Defining open standards</text:p>
      <text:p text:style-name="P1"/>
      <text:p text:style-name="P1">Open standards give users permission to copy, distribute and use technology freely or at low cost.</text:p>
      <text:p text:style-name="P1"/>
      <text:p text:style-name="P1"><text:soft-page-break/>The Government only selects open standards for software interoperability, data and document formats that have:</text:p>
      <text:p text:style-name="P1"/>
      <text:list xml:id="list2273291879" text:style-name="WWNum6">
        <text:list-item>
          <text:p text:style-name="P9">collaboration between all interested parties, not just individual suppliers</text:p>
        </text:list-item>
      </text:list>
      <text:list xml:id="list509058565" text:style-name="WWNum7">
        <text:list-item>
          <text:p text:style-name="P10">a transparent and published decision-making process that is reviewed by subject matter experts</text:p>
        </text:list-item>
      </text:list>
      <text:list xml:id="list287149218" text:style-name="WWNum20">
        <text:list-item>
          <text:p text:style-name="P11">a transparent and published feedback and ratification process to ensure quality</text:p>
        </text:list-item>
      </text:list>
      <text:p text:style-name="P1"/>
      <text:p text:style-name="P1">Open standards must also be: <text:s/></text:p>
      <text:p text:style-name="P1"/>
      <text:list xml:id="list900993402" text:style-name="WWNum15">
        <text:list-item>
          <text:p text:style-name="P28">well documented, publicly available and free to use to provide fair access</text:p>
        </text:list-item>
      </text:list>
      <text:list xml:id="list1656006068" text:style-name="WWNum11">
        <text:list-item>
          <text:p text:style-name="P12">mature, unless they are in the context of creating innovative solutions</text:p>
        </text:list-item>
        <text:list-item>
          <text:p text:style-name="P12">supported by the market to demonstrate the independence of platforms, applications and vendors</text:p>
        </text:list-item>
        <text:list-item>
          <text:p text:style-name="P12">released for use with a <text:a xlink:type="simple" xlink:href="https://opensource.org/osr" text:style-name="Internet_20_link" text:visited-style-name="Visited_20_Internet_20_Link"><text:span text:style-name="T1">royalty free licence</text:span></text:a> which is irrevocable unless there is a breach of conditions </text:p>
        </text:list-item>
        <text:list-item>
          <text:p text:style-name="P12">compatible with both <text:a xlink:type="simple" xlink:href="https://opensource.org/licenses/alphabetical" text:style-name="Internet_20_link" text:visited-style-name="Visited_20_Internet_20_Link"><text:span text:style-name="T1">open source</text:span></text:a> and proprietary licensed solutions </text:p>
        </text:list-item>
      </text:list>
      <text:p text:style-name="P2"><text:bookmark text:name="_mp6gg7l23z8y"/>Why you should use open standards</text:p>
      <text:p text:style-name="P1"/>
      <text:p text:style-name="P1">By using the Open Standards Principles for software interoperability, data and document formats, government bodies are supporting:</text:p>
      <text:p text:style-name="P1"/>
      <text:list xml:id="list2145597947" text:style-name="WWNum18">
        <text:list-item>
          <text:p text:style-name="P13">equal access to government IT contracts for open source and proprietary software providers </text:p>
        </text:list-item>
        <text:list-item>
          <text:p text:style-name="P13">improved flexibility and ability when cooperating with other government organisations, citizens and businesses</text:p>
        </text:list-item>
        <text:list-item>
          <text:p text:style-name="P13">sustainable cost for government IT projects</text:p>
        </text:list-item>
      </text:list>
      <text:p text:style-name="P1"/>
      <text:p text:style-name="P1">In addition, open standards can be used to help:</text:p>
      <text:p text:style-name="P1"/>
      <text:list xml:id="list1396778962" text:style-name="WWNum32">
        <text:list-item>
          <text:p text:style-name="P14">avoid vendor lock-in to a specific piece of technology, or supplier</text:p>
        </text:list-item>
        <text:list-item>
          <text:p text:style-name="P14">software interoperability</text:p>
        </text:list-item>
        <text:list-item>
          <text:p text:style-name="P14">reuse of software components built by others</text:p>
        </text:list-item>
        <text:list-item>
          <text:p text:style-name="P14">the sharing of data between services and systems</text:p>
        </text:list-item>
      </text:list>
      <text:list xml:id="list1204697415" text:style-name="WWNum1">
        <text:list-item>
          <text:p text:style-name="P15">reduce the overall cost of your digital service or technology programme</text:p>
        </text:list-item>
      </text:list>
      <text:p text:style-name="P1"/>
      <text:p text:style-name="P2"><text:bookmark text:name="_sq2ky5xx26bj"/>Principles for selecting open standards</text:p>
      <text:p text:style-name="P1">The government adopts open standards to use in government IT using the <text:a xlink:type="simple" xlink:href="https://www.gov.uk/government/collections/open-standards-for-government-data-and-technology" text:style-name="Internet_20_link" text:visited-style-name="Visited_20_Internet_20_Link"><text:span text:style-name="T1">open standards for government data and technology</text:span></text:a> process. Anyone can suggest an open standard for adoption and a central open standards secretariat maintains the open standards process.</text:p>
      <text:p text:style-name="P1"/>
      <text:p text:style-name="P1">There are 7 principles for selecting open standards for use in government.</text:p>
      <text:p text:style-name="P1"/>
      <text:list xml:id="list280948801" text:style-name="WWNum33">
        <text:list-item>
          <text:p text:style-name="P16">Open standards must meet user needs. </text:p>
        </text:list-item>
        <text:list-item>
          <text:p text:style-name="P16"><text:soft-page-break/>Open standards must give suppliers equal access to government contracts.</text:p>
        </text:list-item>
        <text:list-item>
          <text:p text:style-name="P16">Open standards must support flexibility and change.</text:p>
        </text:list-item>
        <text:list-item>
          <text:p text:style-name="P16">Open standards must support sustainable cost.</text:p>
        </text:list-item>
        <text:list-item>
          <text:p text:style-name="P16">Select open standards using well-informed decisions.</text:p>
        </text:list-item>
        <text:list-item>
          <text:p text:style-name="P16">Select open standards using fair and transparent processes.</text:p>
        </text:list-item>
        <text:list-item>
          <text:p text:style-name="P16">Specify and implement open standards using fair and transparent processes.</text:p>
        </text:list-item>
      </text:list>
      <text:p text:style-name="P2"><text:bookmark text:name="_ju8qdq1y4mqu"/>1. Open standards must meet user needs </text:p>
      <text:p text:style-name="P1"/>
      <text:p text:style-name="P1">Users may be government users or citizens.</text:p>
      <text:p text:style-name="P1"/>
      <text:p text:style-name="P1">The main aims of open standards are to let users:</text:p>
      <text:p text:style-name="P1"/>
      <text:list xml:id="list2296296442" text:style-name="WWNum22">
        <text:list-item>
          <text:p text:style-name="P29">exchange data using the software of their choice</text:p>
        </text:list-item>
        <text:list-item>
          <text:p text:style-name="P29">improve the clarity and consistency of the data</text:p>
        </text:list-item>
        <text:list-item>
          <text:p text:style-name="P29">improve the interaction between departments</text:p>
        </text:list-item>
        <text:list-item>
          <text:p text:style-name="P29">improve the interaction between government and citizen </text:p>
        </text:list-item>
      </text:list>
      <text:p text:style-name="P1"/>
      <text:p text:style-name="P1">The <text:a xlink:type="simple" xlink:href="https://www.gov.uk/government/collections/open-standards-for-government-data-and-technology" text:style-name="Internet_20_link" text:visited-style-name="Visited_20_Internet_20_Link"><text:span text:style-name="T1">selection process</text:span></text:a> that government uses to identify cross-government open standards for IT starts with identifying the user needs.</text:p>
      <text:p text:style-name="P1"/>
      <text:p text:style-name="P1">To meet user needs, the <text:a xlink:type="simple" xlink:href="https://www.gov.uk/government/groups/open-standards-board" text:style-name="Internet_20_link" text:visited-style-name="Visited_20_Internet_20_Link"><text:span text:style-name="T1">Open Standards Board</text:span></text:a>, in association with government bodies, must select open standards that:</text:p>
      <text:p text:style-name="P1"/>
      <text:list xml:id="list2024110091" text:style-name="WWNum9">
        <text:list-item>
          <text:p text:style-name="P17">are free for users </text:p>
        </text:list-item>
        <text:list-item>
          <text:p text:style-name="P17">use clear specifications so suppliers can easily understand and use them </text:p>
        </text:list-item>
      </text:list>
      <text:list xml:id="list1612874872" text:style-name="WWNum12">
        <text:list-item>
          <text:p text:style-name="P18">don’t specify any particular brands or products in their requirements as these could limit the usability of the technology</text:p>
        </text:list-item>
        <text:list-item>
          <text:p text:style-name="P18">are accessible so that no one is digitally excluded</text:p>
        </text:list-item>
        <text:list-item>
          <text:p text:style-name="P18">provide efficient services to citizens, businesses and delivery partners</text:p>
        </text:list-item>
      </text:list>
      <text:p text:style-name="P2"><text:bookmark text:name="_8eq2ey59oqp8"/>2. Open standards must give suppliers equal access to government contracts</text:p>
      <text:p text:style-name="P1"/>
      <text:p text:style-name="P1">European procurement law (<text:a xlink:type="simple" xlink:href="http://eur-lex.europa.eu/legal-content/EN/TXT/HTML/?uri=CELEX:32014L0024&amp;from=EN" text:style-name="Internet_20_link" text:visited-style-name="Visited_20_Internet_20_Link"><text:span text:style-name="T1">Article 42 of Directive 2014/24/EU</text:span></text:a>)<text:span text:style-name="T2"> </text:span>requires that technical specifications must give suppliers equal access to government contracts, and not create obstacles for opening up public procurement to competition.</text:p>
      <text:p text:style-name="P1"/>
      <text:p text:style-name="P1">Open standards help give suppliers equal access by:</text:p>
      <text:p text:style-name="P1"/>
      <text:list xml:id="list4204986040" text:style-name="WWNum8">
        <text:list-item>
          <text:p text:style-name="P30">being neutral and flexible so both open source and proprietary technology can implement them</text:p>
        </text:list-item>
        <text:list-item>
          <text:p text:style-name="P30">reducing unintentional contract lock-ins thereby increasing the diversity of technology and value for money in government contracts </text:p>
        </text:list-item>
        <text:list-item>
          <text:p text:style-name="P30">helping break down large IT contracts into smaller components that can be purchased from multiple suppliers while keeping a consistent infrastructure or service</text:p>
        </text:list-item>
      </text:list>
      <text:p text:style-name="P1"><text:soft-page-break/></text:p>
      <text:p text:style-name="P4"><text:bookmark text:name="_r9hv6bbgdeb1"/>Implications for organisations</text:p>
      <text:p text:style-name="P1">When you’re specifying IT requirements for software interoperability, and data or document formats (that are either designed and built in-house, outsourced or purchased), you must:</text:p>
      <text:p text:style-name="P1"/>
      <text:list xml:id="list2177909124" text:style-name="WWNum28">
        <text:list-item>
          <text:p text:style-name="P19">specify open standards in your IT requirements unless there is a clear reason why this is not possible</text:p>
        </text:list-item>
        <text:list-item>
          <text:p text:style-name="P19">make sure that the supplier you choose uses open standards that comply with the <text:a xlink:type="simple" xlink:href="#_7xm52hydeeo4" text:style-name="Internet_20_link" text:visited-style-name="Visited_20_Internet_20_Link"><text:span text:style-name="T1">definition described in this policy</text:span></text:a> </text:p>
        </text:list-item>
        <text:list-item>
          <text:p text:style-name="P31">follow the principle of equivalence as stated in section 11 of the <text:a xlink:type="simple" xlink:href="http://www.legislation.gov.uk/uksi/2015/102/regulation/42/made" text:style-name="Internet_20_link" text:visited-style-name="Visited_20_Internet_20_Link"><text:span text:style-name="T1">Regulation 42 of the Public Contracts Regulations 2015</text:span></text:a></text:p>
        </text:list-item>
      </text:list>
      <text:p text:style-name="P1"/>
      <text:p text:style-name="P4"><text:bookmark text:name="_s0yxcg2q7279"/>Implications for government frameworks</text:p>
      <text:p text:style-name="P1"/>
      <text:p text:style-name="P1">Government frameworks for IT procurements must:</text:p>
      <text:p text:style-name="P1"/>
      <text:list xml:id="list1824048394" text:style-name="WWNum23">
        <text:list-item>
          <text:p text:style-name="P32">specify the use of open standards for software interoperability, data and document formats, unless there is a clear reason why this is not possible </text:p>
        </text:list-item>
        <text:list-item>
          <text:p text:style-name="P32">follow the principle of equivalence as stated in section 11 of the <text:a xlink:type="simple" xlink:href="http://www.legislation.gov.uk/uksi/2015/102/regulation/42/made" text:style-name="Internet_20_link" text:visited-style-name="Visited_20_Internet_20_Link"><text:span text:style-name="T1">Regulation 42 of the Public Contracts Regulations 2015</text:span></text:a> </text:p>
        </text:list-item>
      </text:list>
      <text:p text:style-name="P2"><text:bookmark text:name="_e7zxx25l7g7o"/>3. Open standards must support flexibility and change</text:p>
      <text:p text:style-name="P1"/>
      <text:p text:style-name="P1">Government departments need to share appropriate data with each other to provide efficient services to citizens. By using open formats, departments can: </text:p>
      <text:p text:style-name="P1"/>
      <text:list xml:id="list3991847278" text:style-name="WWNum30">
        <text:list-item>
          <text:p text:style-name="P33">standardise data which will reduce the likelihood of them storing duplicated data </text:p>
        </text:list-item>
        <text:list-item>
          <text:p text:style-name="P20">integrate their IT systems to improve communication and efficiency for users (flexible IT will help make existing and new systems compatible)</text:p>
        </text:list-item>
        <text:list-item>
          <text:p text:style-name="P20">easily transfer data and information between old and new systems </text:p>
        </text:list-item>
        <text:list-item>
          <text:p text:style-name="P20">make data and application programming interfaces (APIs) available - this lets others produce alternative, innovative views of government data and access government services</text:p>
        </text:list-item>
      </text:list>
      <text:p text:style-name="P1"/>
      <text:p text:style-name="P1">The <text:a xlink:type="simple" xlink:href="https://www.gov.uk/government/publications/technology-code-of-practice/technology-code-of-practice" text:style-name="Internet_20_link" text:visited-style-name="Visited_20_Internet_20_Link"><text:span text:style-name="T1">Technology Code of Practice</text:span></text:a> contains information about available government platforms and guidance on interoperability and data.</text:p>
      <text:p text:style-name="P4"><text:bookmark text:name="_qcvh7haa881k"/>Implications for organisations</text:p>
      <text:p text:style-name="P1"/>
      <text:p text:style-name="P1">If you are managing an IT project, you should ensure it is flexible and avoids vendor lock-in by: </text:p>
      <text:p text:style-name="P1"/>
      <text:list xml:id="list1612316109" text:style-name="WWNum21">
        <text:list-item>
          <text:p text:style-name="P21">using open standards for smaller, component-based IT projects</text:p>
        </text:list-item>
        <text:list-item>
          <text:p text:style-name="P21"><text:soft-page-break/>using mature open standards with broad market support for large, higher risk IT projects to provide a stable infrastructure on which to build</text:p>
        </text:list-item>
        <text:list-item>
          <text:p text:style-name="P21">ensuring data is shareable across government IT systems</text:p>
        </text:list-item>
        <text:list-item>
          <text:p text:style-name="P21">make your government APIs available to use so others can build value-added services with government information and data</text:p>
        </text:list-item>
      </text:list>
      <text:p text:style-name="P1"/>
      <text:p text:style-name="P1">To meet data protection, privacy and security requirements, you must follow the <text:a xlink:type="simple" xlink:href="http://www.eugdpr.org/" text:style-name="Internet_20_link" text:visited-style-name="Visited_20_Internet_20_Link"><text:span text:style-name="T1">EU General Data Protection Regulation</text:span></text:a> (GDPR) and other data policies as laid out in the <text:a xlink:type="simple" xlink:href="https://www.gov.uk/government/publications/technology-code-of-practice/technology-code-of-practice#make-privacy-integral" text:style-name="Internet_20_link" text:visited-style-name="Visited_20_Internet_20_Link"><text:span text:style-name="T1">Technology Code of Practice</text:span></text:a>. </text:p>
      <text:p text:style-name="P1"/>
      <text:p text:style-name="P1">You must ensure your government body has the skills to make appropriate choices in IT specifications and bid assessments. The government uses the <text:a xlink:type="simple" xlink:href="https://www.gov.uk/government/organisations/digital-data-and-technology-professions" text:style-name="Internet_20_link" text:visited-style-name="Visited_20_Internet_20_Link"><text:span text:style-name="T1">Digital, data and technology professions</text:span></text:a> to focus on training and skills development for digital professionals across the Civil Service.</text:p>
      <text:p text:style-name="P2"><text:bookmark text:name="_d2lgfhquk8ds"/>4. Open standards must support sustainable cost</text:p>
      <text:p text:style-name="P1"/>
      <text:p text:style-name="P1">The government created the <text:a xlink:type="simple" xlink:href="https://www.gov.uk/government/publications/cabinet-office-controls" text:style-name="Internet_20_link" text:visited-style-name="Visited_20_Internet_20_Link"><text:span text:style-name="T1">Cabinet Office controls</text:span></text:a> to ensure all new technology gives taxpayers value for money. </text:p>
      <text:p text:style-name="P1"/>
      <text:p text:style-name="P1">Using open standards can help achieve financial savings and sustainable costs in government IT by:</text:p>
      <text:p text:style-name="P1"/>
      <text:list xml:id="list3344986622" text:style-name="WWNum5">
        <text:list-item>
          <text:p text:style-name="P34">encouraging share and reuse of IT solutions and components across government bodies</text:p>
        </text:list-item>
        <text:list-item>
          <text:p text:style-name="P34">reducing system complexity and the need for custom integration between solutions</text:p>
        </text:list-item>
        <text:list-item>
          <text:p text:style-name="P34">avoiding vendor lock-in</text:p>
        </text:list-item>
      </text:list>
      <text:list xml:id="list1455914214" text:style-name="WWNum25">
        <text:list-item>
          <text:p text:style-name="P35">providing equal access for suppliers to compete for government IT contracts</text:p>
        </text:list-item>
        <text:list-item>
          <text:p text:style-name="P35">simplifying exit and migration costs (so government teams are flexible to move to different suppliers) </text:p>
        </text:list-item>
      </text:list>
      <text:p text:style-name="P1"/>
      <text:p text:style-name="P1">The Cabinet Office will also ensure an open standard has economic benefits for government during the <text:a xlink:type="simple" xlink:href="https://www.gov.uk/government/collections/open-standards-for-government-data-and-technology" text:style-name="Internet_20_link" text:visited-style-name="Visited_20_Internet_20_Link"><text:span text:style-name="T1">process for assessing open standards</text:span></text:a> for software interoperability, and data and document formats. The Cabinet Office, advised by the <text:a xlink:type="simple" xlink:href="https://www.gov.uk/government/groups/open-standards-board" text:style-name="Internet_20_link" text:visited-style-name="Visited_20_Internet_20_Link"><text:span text:style-name="T1">Open Standards Board</text:span></text:a>, will carry out an appraisal to assess whether an open standard is cost effective and creates value for money. </text:p>
      <text:p text:style-name="P1"/>
      <text:p text:style-name="P1">If the assessment is positive, the <text:a xlink:type="simple" xlink:href="https://www.gov.uk/government/groups/open-standards-board" text:style-name="Internet_20_link" text:visited-style-name="Visited_20_Internet_20_Link"><text:span text:style-name="T1">Open Standards Board</text:span></text:a> will advise government to adopt an open standard or standards-based profile and make the use of it compulsory for departments and agencies. A standards-based profile defines subsets or combinations of standards that have a specific scope and function but still conform to the related compulsory standards.</text:p>
      <text:p text:style-name="P4"><text:bookmark text:name="_5r5xmz34dgwj"/>Implications for organisations</text:p>
      <text:p text:style-name="P1"/>
      <text:p text:style-name="P1">When you use open standards to support sustainable cost in technology, you should: </text:p>
      <text:p text:style-name="P1"><text:soft-page-break/></text:p>
      <text:list xml:id="list1677495629" text:style-name="WWNum10">
        <text:list-item>
          <text:p text:style-name="P22">specify compulsory open standards or open standards profiles when agreeing to new IT expense for existing system modification or new systems (you must do this according to the principle of equivalence set out in section 11 of the <text:a xlink:type="simple" xlink:href="http://www.legislation.gov.uk/uksi/2015/102/regulation/42/made" text:style-name="Internet_20_link" text:visited-style-name="Visited_20_Internet_20_Link"><text:span text:style-name="T1">Regulation 42 of the Public Contracts Regulations 2015</text:span></text:a>)</text:p>
        </text:list-item>
        <text:list-item>
          <text:p text:style-name="P22">estimate exit and migration costs at the start of any new IT project or programme - make sure you associate these costs with the incumbent supplier or system rather than the new supplier or system (this will give you a consistent way to compare the overall costs of new IT projects when making value for money judgements)</text:p>
        </text:list-item>
      </text:list>
      <text:p text:style-name="P1"/>
      <text:p text:style-name="P1">If an existing system is no longer modifiable, you should:</text:p>
      <text:p text:style-name="P1"/>
      <text:list xml:id="list3061211227" text:style-name="WWNum14">
        <text:list-item>
          <text:p text:style-name="P36">consider it legacy IT and not extend its use</text:p>
        </text:list-item>
        <text:list-item>
          <text:p text:style-name="P36">form exit management plans to transition to open standards for software interoperability, and data and document formats</text:p>
        </text:list-item>
        <text:list-item>
          <text:p text:style-name="P36">follow a reasonable timescale when transitioning and align with the refresh lifecycle of your existing technology</text:p>
        </text:list-item>
      </text:list>
      <text:p text:style-name="P1"/>
      <text:p text:style-name="P1">The <text:a xlink:type="simple" xlink:href="http://www.gov.uk/government/organisations/crown-commercial-service" text:style-name="Internet_20_link" text:visited-style-name="Visited_20_Internet_20_Link"><text:span text:style-name="T1">Crown Commercial Service</text:span></text:a> (CCS) is responsible for new procurement frameworks that include categories relevant to software interoperability, data and document formats. New frameworks should align with the Open Standards Principles. </text:p>
      <text:p text:style-name="P1"/>
      <text:p text:style-name="P1">In exceptional cases, your government body can <text:a xlink:type="simple" xlink:href="https://www.gov.uk/service-manual/technology/working-with-open-standards#getting-an-exemption" text:style-name="Internet_20_link" text:visited-style-name="Visited_20_Internet_20_Link"><text:span text:style-name="T1">request an exemption</text:span></text:a> from using open standards. Your government body must complete an economic appraisal for each request and the Open Standards Board will consider each exemption on a case by case basis.</text:p>
      <text:p text:style-name="P2"><text:bookmark text:name="_xhlna4sk8kwn"/>5. Select open standards using well-informed decisions</text:p>
      <text:p text:style-name="P1"/>
      <text:p text:style-name="P1">The government selects open standards using practical and informed decision making. This requires taking into account the consequences for users and government finances.</text:p>
      <text:p text:style-name="P1"/>
      <text:p text:style-name="P1">Open standards evolve, and updated versions or new standards develop in response to technology innovation. To avoid facing increased costs in the future, the government will select open standards that are:</text:p>
      <text:p text:style-name="P1"/>
      <text:list xml:id="list621704693" text:style-name="WWNum26">
        <text:list-item>
          <text:p text:style-name="P23">compatible with other government systems</text:p>
        </text:list-item>
        <text:list-item>
          <text:p text:style-name="P23">interoperable across the government IT estate</text:p>
        </text:list-item>
        <text:list-item>
          <text:p text:style-name="P23">supported by the market, either in the short or long term</text:p>
        </text:list-item>
        <text:list-item>
          <text:p text:style-name="P23">interoperable with any international delivery partners you’re engaging with</text:p>
        </text:list-item>
        <text:list-item>
          <text:p text:style-name="P23">appropriate for sharing information and data across government bodies, nationally and internationally within legal and security constraints</text:p>
        </text:list-item>
      </text:list>
      <text:p text:style-name="P1"/>
      <text:p text:style-name="P1">You still need to do a full evaluation when choosing alternative open standards that are not selected by government but are proposed through an open procurement process. In these situations, professionals scrutinising government IT projects must have the knowledge and skills to assess open standards for inclusion in IT specifications. The proposed standards <text:soft-page-break/>must still meet the IT specifications, and interoperability and implementation must be possible across government bodies.</text:p>
      <text:p text:style-name="P4"><text:bookmark text:name="_npis969vk0nk"/>Implications for organisations</text:p>
      <text:p text:style-name="P1">If you work in government IT and you create IT specifications or have a scrutiny and oversight role, you should follow the <text:a xlink:type="simple" xlink:href="https://www.gov.uk/guidance/who-selects-open-standards" text:style-name="Internet_20_link" text:visited-style-name="Visited_20_Internet_20_Link"><text:span text:style-name="T1">guidance on standards selection</text:span></text:a>. </text:p>
      <text:p text:style-name="P1"/>
      <text:p text:style-name="P1">The <text:a xlink:type="simple" xlink:href="https://www.gov.uk/government/groups/open-standards-board" text:style-name="Internet_20_link" text:visited-style-name="Visited_20_Internet_20_Link"><text:span text:style-name="T1">Open Standards Board</text:span></text:a> determines which open standards your government body should adopt. The Board often make the adoption of certain standards compulsory. </text:p>
      <text:p text:style-name="P1"/>
      <text:p text:style-name="P1">The government has published its <text:a xlink:type="simple" xlink:href="https://www.gov.uk/government/collections/open-standards-for-government-data-and-technology" text:style-name="Internet_20_link" text:visited-style-name="Visited_20_Internet_20_Link"><text:span text:style-name="T1">open standards process and governance structure</text:span></text:a> on GOV.UK. The compulsory open standards will meet government requirements, and keep pace with technology and market changes by having regular reviews and updates.</text:p>
      <text:p text:style-name="P1"/>
      <text:p text:style-name="P1">The selection criteria for open standards in government IT uses the European <text:a xlink:type="simple" xlink:href="https://joinup.ec.europa.eu/collection/common-assessment-method-standards-and-specifications-camss" text:style-name="Internet_20_link" text:visited-style-name="Visited_20_Internet_20_Link"><text:span text:style-name="T1">Common Assessment Method for Standards and Specifications</text:span></text:a> (CAMSS), and considers:</text:p>
      <text:p text:style-name="P1"/>
      <text:list xml:id="list1567528182" text:style-name="WWNum24">
        <text:list-item>
          <text:p text:style-name="P37">software and project security and legal requirements</text:p>
        </text:list-item>
        <text:list-item>
          <text:p text:style-name="P37">software user and operational needs</text:p>
        </text:list-item>
        <text:list-item>
          <text:p text:style-name="P37">economic efficiency to be gained from using the standard</text:p>
        </text:list-item>
        <text:list-item>
          <text:p text:style-name="P37">interoperability needs of government users and citizens </text:p>
        </text:list-item>
        <text:list-item>
          <text:p text:style-name="P37">market support for the standard</text:p>
        </text:list-item>
        <text:list-item>
          <text:p text:style-name="P37">potential for vendor lock-in</text:p>
        </text:list-item>
        <text:list-item>
          <text:p text:style-name="P37">the maturity of the open standard</text:p>
        </text:list-item>
      </text:list>
      <text:p text:style-name="P1"/>
      <text:p text:style-name="P1">Open standards only become compulsory if they meet these criteria. When new versions of compulsory standards are available they go through the same process to make sure they still meet all the criteria. Selected open standards include a clear description of their specific operational requirements. </text:p>
      <text:p text:style-name="P1"/>
      <text:p text:style-name="P1">If you’re involved in the standards selection process, you may develop open reference implementations to provide information on how departments can best deploy open standards. You can also encourage suppliers, voluntary groups or academia to contribute to the open reference implementation. </text:p>
      <text:p text:style-name="P1"/>
      <text:p text:style-name="P1">If you’re a government body applying for an exemption to a compulsory open standard, you must provide evidence of a sensible and informed decision-making process. You’ll have to <text:s/>provide an impact analysis for either:</text:p>
      <text:p text:style-name="P1"/>
      <text:list xml:id="list1200039314" text:style-name="WWNum17">
        <text:list-item>
          <text:p text:style-name="P38">not using a compulsory open standard</text:p>
        </text:list-item>
        <text:list-item>
          <text:p text:style-name="P38">choosing an alternative standard</text:p>
        </text:list-item>
      </text:list>
      <text:p text:style-name="P1"/>
      <text:p text:style-name="P1">The Cabinet Office <text:a xlink:type="simple" xlink:href="https://www.gov.uk/service-manual/technology/working-with-open-standards#getting-an-exemption" text:style-name="Internet_20_link" text:visited-style-name="Visited_20_Internet_20_Link"><text:span text:style-name="T1">provides guidance</text:span></text:a> to government bodies on the process for requesting an exemption to this open standards policy.</text:p>
      <text:p text:style-name="P2"><text:bookmark text:name="_kjaom371qxxe"/><text:soft-page-break/>6. Select open standards using fair and transparent processes</text:p>
      <text:p text:style-name="P1">By selecting open standards with a fair and transparent process the government:</text:p>
      <text:p text:style-name="P1"/>
      <text:list xml:id="list2463489482" text:style-name="WWNum2">
        <text:list-item>
          <text:p text:style-name="P39">gains access to a large amount of implementation and user-based knowledge</text:p>
        </text:list-item>
        <text:list-item>
          <text:p text:style-name="P39">shares information with users and suppliers of government services, and experts who develop and apply standards</text:p>
        </text:list-item>
        <text:list-item>
          <text:p text:style-name="P24">engages with the public and subject matter experts</text:p>
        </text:list-item>
      </text:list>
      <text:p text:style-name="P4"><text:bookmark text:name="_am2f2e1xw3kq"/>Implications for organisations</text:p>
      <text:p text:style-name="P1"/>
      <text:p text:style-name="P1">The publisher of the open standard must allow users and subject matter experts to report issues with any of the selected compulsory open standards by: </text:p>
      <text:p text:style-name="P1"/>
      <text:list xml:id="list384240447" text:style-name="WWNum3">
        <text:list-item>
          <text:p text:style-name="P40">supporting public engagement</text:p>
        </text:list-item>
        <text:list-item>
          <text:p text:style-name="P40">publishing clear and thorough meeting notes</text:p>
        </text:list-item>
        <text:list-item>
          <text:p text:style-name="P40">providing a transparent feedback process </text:p>
        </text:list-item>
      </text:list>
      <text:p text:style-name="P1"/>
      <text:p text:style-name="P1">If you use open standards or you're a subject matter expert on open standards, you should report any issues by:</text:p>
      <text:p text:style-name="P1"/>
      <text:list xml:id="list1950959320" text:style-name="WWNum4">
        <text:list-item>
          <text:p text:style-name="P41">joining any public engagement forums or groups relating to the standard or standards-based profile</text:p>
        </text:list-item>
        <text:list-item>
          <text:p text:style-name="P41">publishing clear and thorough notes from any meetings discussing the standard </text:p>
        </text:list-item>
        <text:list-item>
          <text:p text:style-name="P41">joining the government's <text:a xlink:type="simple" xlink:href="https://www.gov.uk/government/collections/open-standards-for-government-data-and-technology" text:style-name="Internet_20_link" text:visited-style-name="Visited_20_Internet_20_Link"><text:span text:style-name="T1">open standard feedback process</text:span></text:a> outlined on GOV.UK</text:p>
        </text:list-item>
      </text:list>
      <text:p text:style-name="P2"><text:bookmark text:name="_w5x1wceksgqr"/>7. Specify and implement open standards using fair and transparent processes</text:p>
      <text:p text:style-name="P1"/>
      <text:p text:style-name="P1">The government must be fair and transparent so it is accountable for its decisions when:</text:p>
      <text:p text:style-name="P1"/>
      <text:list xml:id="list3146914505" text:style-name="WWNum29">
        <text:list-item>
          <text:p text:style-name="P42">procuring IT</text:p>
        </text:list-item>
        <text:list-item>
          <text:p text:style-name="P42">selecting open standards </text:p>
        </text:list-item>
        <text:list-item>
          <text:p text:style-name="P42">agreeing an exemption from the Open Standards Principles</text:p>
        </text:list-item>
      </text:list>
      <text:p text:style-name="P1"/>
      <text:p text:style-name="P1">Government and suppliers need to engage with each other to make sure they use the appropriate IT specifications when <text:a xlink:type="simple" xlink:href="http://ccs-agreements.cabinetoffice.gov.uk/procurement-pipeline" text:style-name="Internet_20_link" text:visited-style-name="Visited_20_Internet_20_Link">publishing opportunities</text:a><text:a xlink:type="simple" xlink:href="http://ccs-agreements.cabinetoffice.gov.uk/procurement-pipeline" text:style-name="Internet_20_link" text:visited-style-name="Visited_20_Internet_20_Link"> on commercial frameworks</text:a>. This will make sure the IT requirements are clear and there are equal opportunities for suppliers to tender.</text:p>
      <text:p text:style-name="P1"/>
      <text:p text:style-name="P1">You must be transparent when describing which open standard you want and how you want it implemented. This will allow the government to standardise IT solutions or components of IT solutions. These standardised IT solutions will work within the department and agency they were built for, while also working reliably with other government bodies. Government bodies can reduce costs and increase benefits if their IT solutions are interoperable.</text:p>
      <text:p text:style-name="P4"><text:bookmark text:name="_3cynsjhltprz"/><text:soft-page-break/>Implications for organisations</text:p>
      <text:p text:style-name="P1"/>
      <text:p text:style-name="P1">If you are helping specify or implement an open standard, you must maintain fair and transparent processes. Unless there are security reasons preventing you from publishing details, you must publish:</text:p>
      <text:p text:style-name="P1"/>
      <text:list xml:id="list879926221" text:style-name="WWNum31">
        <text:list-item>
          <text:p text:style-name="P43">which open standards you use for software interoperability, data and document formats</text:p>
        </text:list-item>
        <text:list-item>
          <text:p text:style-name="P43">your implementation plans to transition to open standards or open standard profiles</text:p>
        </text:list-item>
        <text:list-item>
          <text:p text:style-name="P25">your agreed exemptions to this open standards policy, specifying the open standards rejected and why</text:p>
        </text:list-item>
        <text:list-item>
          <text:p text:style-name="P43">the exit management strategies which you’ve developed as part of exceptional extensions to IT contracts or legacy solutions, or in preparation for a technical refresh project (the strategy should include the current standards used and the transition to open standards or the compulsory open standards)</text:p>
        </text:list-item>
      </text:list>
      <text:p text:style-name="P1"/>
      <text:p text:style-name="P1">You must also make any extensions or variations to open standards for software interoperability, data or document formats available under licence for others to use.</text:p>
      <text:p text:style-name="P1"/>
      <text:p text:style-name="P1">The tender process for IT contracts must be transparent and must follow the <text:a xlink:type="simple" xlink:href="http://www.gov.uk/tendering-for-public-sector-contracts/the-procurement-process" text:style-name="Internet_20_link" text:visited-style-name="Visited_20_Internet_20_Link"><text:span text:style-name="T1">appropriate Crown Commercial Service process</text:span></text:a>, including publication on <text:a xlink:type="simple" xlink:href="http://www.gov.uk/contracts-finder" text:style-name="Internet_20_link" text:visited-style-name="Visited_20_Internet_20_Link"><text:span text:style-name="T1">Contracts Finder</text:span></text:a>. If you have a complaint relating to the specification of standards during the procurement process, contact the <text:a xlink:type="simple" xlink:href="https://www.gov.uk/doing-business-with-government-a-guide-for-smes" text:style-name="Internet_20_link" text:visited-style-name="Visited_20_Internet_20_Link"><text:span text:style-name="T1">Cabinet Office Mystery Shopper Scheme</text:span></text:a>.</text:p>
      <text:p text:style-name="P1"/>
      <text:p text:style-name="P2"><text:bookmark text:name="_2la2pm2jx4ok"/>Further information</text:p>
      <text:list xml:id="list1251312612" text:style-name="WWNum16">
        <text:list-item>
          <text:p text:style-name="P26"><text:a xlink:type="simple" xlink:href="https://www.gov.uk/government/collections/open-standards-for-government-data-and-technology" text:style-name="Internet_20_link" text:visited-style-name="Visited_20_Internet_20_Link"><text:span text:style-name="T1">Open standards for government data and technology</text:span></text:a></text:p>
        </text:list-item>
        <text:list-item>
          <text:p text:style-name="P26"><text:a xlink:type="simple" xlink:href="https://www.gov.uk/government/publications/uk-open-government-national-action-plan-2016-18/uk-open-government-national-action-plan-2016-18" text:style-name="Internet_20_link" text:visited-style-name="Visited_20_Internet_20_Link"><text:span text:style-name="T1">UK Open Government National Action Plan 2016-18</text:span></text:a></text:p>
        </text:list-item>
        <text:list-item>
          <text:p text:style-name="P26"><text:a xlink:type="simple" xlink:href="http://www.legislation.gov.uk/uksi/2015/102/regulation/42/made" text:style-name="Internet_20_link" text:visited-style-name="Visited_20_Internet_20_Link"><text:span text:style-name="T1">Regulation 42 of the Public Contracts Regulations 2015</text:span></text:a></text:p>
        </text:list-item>
        <text:list-item>
          <text:p text:style-name="P26"><text:a xlink:type="simple" xlink:href="http://eur-lex.europa.eu/LexUriServ/LexUriServ.do?uri=OJ:L:2012:316:0012:0033:EN:PDF" text:style-name="Internet_20_link" text:visited-style-name="Visited_20_Internet_20_Link"><text:span text:style-name="T1">Regulation 1025/2012/EU on European Standardisation</text:span></text:a></text:p>
        </text:list-item>
        <text:list-item>
          <text:p text:style-name="P26"><text:a xlink:type="simple" xlink:href="https://www.gov.uk/guidance/public-sector-procurement-policy" text:style-name="Internet_20_link" text:visited-style-name="Visited_20_Internet_20_Link"><text:span text:style-name="T1">Public procurement policy</text:span></text:a></text:p>
        </text:list-item>
        <text:list-item>
          <text:p text:style-name="P26"><text:a xlink:type="simple" xlink:href="https://www.gov.uk/government/uploads/system/uploads/attachment_data/file/418721/PPN_07-15_Open_standards_when_specifying_technology_requirements.pdf" text:style-name="Internet_20_link" text:visited-style-name="Visited_20_Internet_20_Link"><text:span text:style-name="T1">Open Standards Procurement Policy Note</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style:style>
    <style:page-layout style:name="Mpm1">
      <style:page-layout-properties fo:page-width="21.001cm" fo:page-height="29.7cm" style:num-format="1" style:print-orientation="portrait" fo:margin-top="0cm" fo:margin-bottom="2.54cm" fo:margin-left="2.54cm" fo:margin-right="2.54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MacOSX_X86_64 LibreOffice_project/f7f06a8f319e4b62f9bc5095aa112a65d2f3ac89</meta:generator>
    <dc:date>2018-03-26T08:58:03.184483000</dc:date>
    <meta:editing-duration>PT1M34S</meta:editing-duration>
    <meta:editing-cycles>1</meta:editing-cycles>
    <meta:document-statistic meta:table-count="0" meta:image-count="0" meta:object-count="0" meta:page-count="9" meta:paragraph-count="172" meta:word-count="2780" meta:character-count="18227" meta:non-whitespace-character-count="15676"/>
  </office:meta>
</office:document-meta>
</file>