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style:font-weight-complex="bold" style:language-asian="en" style:country-asian="GB"/>
    </style:style>
    <style:style style:name="P7" style:parent-style-name="Normal" style:family="paragraph">
      <style:paragraph-properties>
        <style:tab-stops>
          <style:tab-stop style:type="left" style:position="2.2409in"/>
        </style:tab-stops>
      </style:paragraph-properties>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style:tab-stops>
          <style:tab-stop style:type="left" style:position="2.2409in"/>
        </style:tab-stops>
      </style:paragraph-propertie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tab-stops>
          <style:tab-stop style:type="left" style:position="2.2409in"/>
        </style:tab-stops>
      </style:paragraph-propertie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style:tab-stops>
          <style:tab-stop style:type="left" style:position="2.2409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style:tab-stops>
          <style:tab-stop style:type="left" style:position="2.2409in"/>
        </style:tab-stops>
      </style:paragraph-properties>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style:tab-stops>
          <style:tab-stop style:type="left" style:position="2.2409in"/>
        </style:tab-stops>
      </style:paragraph-properties>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style:tab-stops>
          <style:tab-stop style:type="left" style:position="2.2409in"/>
        </style:tab-stops>
      </style:paragraph-properties>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P70" style:parent-style-name="Normal" style:family="paragraph">
      <style:text-properties fo:font-weight="bold" style:font-weight-asian="bold" style:font-weight-complex="bold"/>
    </style:style>
    <style:style style:name="P71" style:parent-style-name="Normal" style:family="paragraph">
      <style:text-properties fo:font-weight="bold" style:font-weight-asian="bold" style:font-weight-complex="bold"/>
    </style:style>
    <style:style style:name="P72" style:parent-style-name="Normal" style:family="paragraph">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text-properties fo:font-size="8pt" style:font-size-asian="8pt" style:font-size-complex="8pt"/>
    </style:style>
    <style:style style:name="P75" style:parent-style-name="Normal" style:family="paragraph">
      <style:text-properties fo:font-weight="bold" style:font-weight-asian="bold" style:font-weight-complex="bold"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text-properties fo:font-size="8pt" style:font-size-asian="8pt" style:font-size-complex="8pt"/>
    </style:style>
    <style:style style:name="P87" style:parent-style-name="Normal" style:family="paragraph">
      <style:text-properties fo:font-weight="bold" style:font-weight-asian="bold" style:font-weight-complex="bold" fo:font-size="14pt" style:font-size-asian="14pt" style:font-size-complex="14pt"/>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8pt" style:font-size-asian="8pt" style:font-size-complex="8pt"/>
    </style:style>
    <style:style style:name="TableColumn91" style:family="table-column">
      <style:table-column-properties style:column-width="1.3472in" style:use-optimal-column-width="false"/>
    </style:style>
    <style:style style:name="TableColumn92" style:family="table-column">
      <style:table-column-properties style:column-width="0.9986in" style:use-optimal-column-width="false"/>
    </style:style>
    <style:style style:name="TableColumn93" style:family="table-column">
      <style:table-column-properties style:column-width="0.7736in" style:use-optimal-column-width="false"/>
    </style:style>
    <style:style style:name="TableColumn94" style:family="table-column">
      <style:table-column-properties style:column-width="2.2423in" style:use-optimal-column-width="false"/>
    </style:style>
    <style:style style:name="TableColumn95" style:family="table-column">
      <style:table-column-properties style:column-width="0.5972in" style:use-optimal-column-width="false"/>
    </style:style>
    <style:style style:name="TableColumn96" style:family="table-column">
      <style:table-column-properties style:column-width="0.6618in" style:use-optimal-column-width="false"/>
    </style:style>
    <style:style style:name="TableColumn97" style:family="table-column">
      <style:table-column-properties style:column-width="0.7569in" style:use-optimal-column-width="false"/>
    </style:style>
    <style:style style:name="TableColumn98" style:family="table-column">
      <style:table-column-properties style:column-width="1.2812in" style:use-optimal-column-width="false"/>
    </style:style>
    <style:style style:name="TableColumn99" style:family="table-column">
      <style:table-column-properties style:column-width="1.9729in" style:use-optimal-column-width="false"/>
    </style:style>
    <style:style style:name="TableColumn100" style:family="table-column">
      <style:table-column-properties style:column-width="0.4368in" style:use-optimal-column-width="false"/>
    </style:style>
    <style:style style:name="Table90" style:family="table">
      <style:table-properties style:width="11.0687in" fo:margin-left="0in" table:align="left"/>
    </style:style>
    <style:style style:name="TableRow101" style:family="table-row">
      <style:table-row-properties style:min-row-height="1.027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11pt" style:font-size-asian="11pt" style:font-size-complex="11pt"/>
    </style:style>
    <style:style style:name="P104" style:parent-style-name="Normal" style:family="paragraph">
      <style:paragraph-properties fo:text-align="center"/>
      <style:text-properties fo:font-weight="bold" style:font-weight-asian="bold" style:font-weight-complex="bold" fo:font-size="11pt" style:font-size-asian="11pt" style:font-size-complex="11pt"/>
    </style:style>
    <style:style style:name="P105" style:parent-style-name="Normal" style:family="paragraph">
      <style:paragraph-properties fo:text-align="center"/>
      <style:text-properties fo:font-weight="bold" style:font-weight-asian="bold" style:font-weight-complex="bold" fo:font-size="11pt" style:font-size-asian="11pt" style:font-size-complex="11pt"/>
    </style:style>
    <style:style style:name="P106" style:parent-style-name="Normal" style:family="paragraph">
      <style:paragraph-properties fo:text-align="center"/>
      <style:text-properties fo:font-weight="bold" style:font-weight-asian="bold" style:font-weight-complex="bold" fo:font-size="11pt" style:font-size-asian="11pt" style:font-size-complex="11pt"/>
    </style:style>
    <style:style style:name="P1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1pt" style:font-size-asian="11pt" style:font-size-complex="11pt"/>
    </style:style>
    <style:style style:name="P110" style:parent-style-name="Normal" style:family="paragraph">
      <style:paragraph-properties fo:text-align="center"/>
      <style:text-properties fo:font-weight="bold" style:font-weight-asian="bold" style:font-weight-complex="bold" fo:font-size="11pt" style:font-size-asian="11pt" style:font-size-complex="11pt"/>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style:style>
    <style:style style:name="P112" style:parent-style-name="Normal" style:family="paragraph">
      <style:paragraph-properties fo:text-align="center"/>
      <style:text-properties fo:font-weight="bold" style:font-weight-asian="bold" style:font-weight-complex="bold" fo:font-size="11pt" style:font-size-asian="11pt" style:font-size-complex="11pt"/>
    </style:style>
    <style:style style:name="P1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1pt" style:font-size-asian="11pt" style:font-size-complex="11pt"/>
    </style:style>
    <style:style style:name="P116" style:parent-style-name="Normal" style:family="paragraph">
      <style:paragraph-properties fo:text-align="center"/>
      <style:text-properties fo:font-weight="bold" style:font-weight-asian="bold" style:font-weight-complex="bold" fo:font-size="11pt" style:font-size-asian="11pt" style:font-size-complex="11pt"/>
    </style:style>
    <style:style style:name="P117" style:parent-style-name="Normal" style:family="paragraph">
      <style:paragraph-properties fo:text-align="center"/>
      <style:text-properties fo:font-weight="bold" style:font-weight-asian="bold" style:font-weight-complex="bold" fo:font-size="11pt" style:font-size-asian="11pt" style:font-size-complex="11pt"/>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11pt" style:font-size-asian="11pt" style:font-size-complex="11pt"/>
    </style:style>
    <style:style style:name="P121" style:parent-style-name="Normal" style:family="paragraph">
      <style:paragraph-properties fo:text-align="center"/>
      <style:text-properties fo:font-weight="bold" style:font-weight-asian="bold" style:font-weight-complex="bold" fo:font-size="11pt" style:font-size-asian="11pt" style:font-size-complex="11pt"/>
    </style:style>
    <style:style style:name="P1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11pt" style:font-size-asian="11pt" style:font-size-complex="11pt"/>
    </style:style>
    <style:style style:name="P125" style:parent-style-name="Normal" style:family="paragraph">
      <style:paragraph-properties fo:text-align="center"/>
      <style:text-properties fo:font-weight="bold" style:font-weight-asian="bold" style:font-weight-complex="bold" fo:font-size="11pt" style:font-size-asian="11pt" style:font-size-complex="11pt"/>
    </style:style>
    <style:style style:name="P1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font-size="11pt" style:font-size-asian="11pt" style:font-size-complex="11pt"/>
    </style:style>
    <style:style style:name="P129" style:parent-style-name="Normal" style:family="paragraph">
      <style:paragraph-properties fo:text-align="center"/>
      <style:text-properties fo:font-weight="bold" style:font-weight-asian="bold" style:font-weight-complex="bold" fo:font-size="11pt" style:font-size-asian="11pt" style:font-size-complex="11pt"/>
    </style:style>
    <style:style style:name="P130" style:parent-style-name="Normal" style:family="paragraph">
      <style:paragraph-properties fo:text-align="center"/>
      <style:text-properties fo:font-weight="bold" style:font-weight-asian="bold" style:font-weight-complex="bold" fo:font-size="11pt" style:font-size-asian="11pt" style:font-size-complex="11pt"/>
    </style:style>
    <style:style style:name="P1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11pt" style:font-size-asian="11pt" style:font-size-complex="11pt"/>
    </style:style>
    <style:style style:name="P134" style:parent-style-name="Normal" style:family="paragraph">
      <style:paragraph-properties fo:text-align="center"/>
      <style:text-properties fo:font-weight="bold" style:font-weight-asian="bold" style:font-weight-complex="bold" fo:font-size="11pt" style:font-size-asian="11pt" style:font-size-complex="11pt"/>
    </style:style>
    <style:style style:name="P135" style:parent-style-name="Normal" style:family="paragraph">
      <style:paragraph-properties fo:text-align="center"/>
      <style:text-properties fo:font-weight="bold" style:font-weight-asian="bold" style:font-weight-complex="bold" fo:font-size="11pt" style:font-size-asian="11pt" style:font-size-complex="11pt"/>
    </style:style>
    <style:style style:name="P1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11pt" style:font-size-asian="11pt" style:font-size-complex="11pt"/>
    </style:style>
    <style:style style:name="P1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1pt" style:font-size-asian="11pt" style:font-size-complex="11pt"/>
    </style:style>
    <style:style style:name="P142" style:parent-style-name="Normal" style:family="paragraph">
      <style:paragraph-properties fo:text-align="center"/>
      <style:text-properties fo:font-weight="bold" style:font-weight-asian="bold" style:font-weight-complex="bold" fo:font-size="11pt" style:font-size-asian="11pt" style:font-size-complex="11pt"/>
    </style:style>
    <style:style style:name="P143" style:parent-style-name="Normal" style:family="paragraph">
      <style:paragraph-properties fo:text-align="center"/>
      <style:text-properties fo:font-weight="bold" style:font-weight-asian="bold" style:font-weight-complex="bold" fo:font-size="11pt" style:font-size-asian="11pt" style:font-size-complex="11pt"/>
    </style:style>
    <style:style style:name="P144" style:parent-style-name="Normal" style:family="paragraph">
      <style:paragraph-properties fo:text-align="center"/>
      <style:text-properties fo:font-weight="bold" style:font-weight-asian="bold" style:font-weight-complex="bold" fo:font-size="11pt" style:font-size-asian="11pt" style:font-size-complex="11pt"/>
    </style:style>
    <style:style style:name="P1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11pt" style:font-size-asian="11pt" style:font-size-complex="11pt"/>
    </style:style>
    <style:style style:name="P148" style:parent-style-name="Normal" style:family="paragraph">
      <style:paragraph-properties fo:text-align="center"/>
      <style:text-properties fo:font-weight="bold" style:font-weight-asian="bold" style:font-weight-complex="bold" fo:font-size="11pt" style:font-size-asian="11pt" style:font-size-complex="11pt"/>
    </style:style>
    <style:style style:name="P1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0" style:family="table-row">
      <style:table-row-properties style:min-row-height="0.3437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TableRow217" style:family="table-row">
      <style:table-row-properties style:min-row-height="0.3541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Row284" style:family="table-row">
      <style:table-row-properties style:min-row-height="0.3437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style>
    <style:style style:name="TableRow351" style:family="table-row">
      <style:table-row-properties style:min-row-height="0.3437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style>
    <style:style style:name="TableRow418" style:family="table-row">
      <style:table-row-properties style:min-row-height="0.2541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Row485" style:family="table-row">
      <style:table-row-properties style:min-row-height="0.2541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P552" style:parent-style-name="Normal" style:family="paragraph">
      <style:paragraph-properties fo:text-align="center"/>
      <style:text-properties fo:font-size="8pt" style:font-size-asian="8pt" style:font-size-complex="8pt"/>
    </style:style>
    <style:style style:name="P553" style:parent-style-name="Normal" style:family="paragraph">
      <style:paragraph-properties fo:text-align="center"/>
      <style:text-properties fo:font-weight="bold" style:font-weight-asian="bold" style:font-weight-complex="bold"/>
    </style:style>
    <style:style style:name="P554" style:parent-style-name="Normal" style:family="paragraph">
      <style:text-properties fo:font-weight="bold" style:font-weight-asian="bold" style:font-weight-complex="bold" fo:font-size="8pt" style:font-size-asian="8pt" style:font-size-complex="8pt"/>
    </style:style>
    <style:style style:name="T555" style:parent-style-name="DefaultParagraphFont" style:family="text">
      <style:text-properties fo:font-weight="bold" style:font-weight-asian="bold" style:font-weight-complex="bold"/>
    </style:style>
    <style:style style:name="P556" style:parent-style-name="Normal" style:family="paragraph">
      <style:text-properties fo:font-weight="bold" style:font-weight-asian="bold" style:font-weight-complex="bold"/>
    </style:style>
    <style:style style:name="P557" style:parent-style-name="Normal" style:family="paragraph">
      <style:text-properties fo:font-weight="bold" style:font-weight-asian="bold" style:font-weight-complex="bold"/>
    </style:style>
    <style:style style:name="T558" style:parent-style-name="DefaultParagraphFont" style:family="text">
      <style:text-properties fo:font-weight="bold" style:font-weight-asian="bold" style:font-weight-complex="bold" style:language-asian="en" style:country-asian="GB"/>
    </style:style>
    <style:style style:name="P559" style:parent-style-name="Normal" style:family="paragraph">
      <style:paragraph-properties>
        <style:tab-stops>
          <style:tab-stop style:type="left" style:position="2.2409in"/>
        </style:tab-stops>
      </style:paragraph-properties>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style:tab-stops>
          <style:tab-stop style:type="left" style:position="2.2409in"/>
        </style:tab-stops>
      </style:paragraph-properties>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style:tab-stops>
          <style:tab-stop style:type="left" style:position="2.2409in"/>
        </style:tab-stops>
      </style:paragraph-properties>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style:tab-stops>
          <style:tab-stop style:type="left" style:position="2.2409in"/>
        </style:tab-stops>
      </style:paragraph-properties>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style:tab-stops>
          <style:tab-stop style:type="left" style:position="2.2409in"/>
        </style:tab-stops>
      </style:paragraph-properties>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style:tab-stops>
          <style:tab-stop style:type="left" style:position="2.2409in"/>
        </style:tab-stops>
      </style:paragraph-properties>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style:tab-stops>
          <style:tab-stop style:type="left" style:position="2.2409in"/>
        </style:tab-stops>
      </style:paragraph-properties>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style:tab-stops>
          <style:tab-stop style:type="left" style:position="2.2409in"/>
        </style:tab-stops>
      </style:paragraph-properties>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style:tab-stops>
          <style:tab-stop style:type="left" style:position="2.2409in"/>
        </style:tab-stops>
      </style:paragraph-properties>
    </style:style>
    <style:style style:name="T621" style:parent-style-name="DefaultParagraphFont" style:family="text">
      <style:text-properties fo:font-weight="bold" style:font-weight-asian="bold" style:font-weight-complex="bold" fo:font-size="11pt" style:font-size-asian="11pt" style:font-size-complex="11pt"/>
    </style:style>
    <style:style style:name="T622" style:parent-style-name="DefaultParagraphFont" style:family="text">
      <style:text-properties fo:font-weight="bold" style:font-weight-asian="bold" style:font-weight-complex="bold" fo:font-size="11pt" style:font-size-asian="11pt" style:font-size-complex="11pt"/>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text-properties fo:font-weight="bold" style:font-weight-asian="bold" style:font-weight-complex="bold"/>
    </style:style>
    <style:style style:name="P638" style:parent-style-name="Normal" style:family="paragraph">
      <style:text-properties fo:font-weight="bold" style:font-weight-asian="bold" style:font-weight-complex="bold"/>
    </style:style>
    <style:style style:name="P639" style:parent-style-name="Normal" style:family="paragraph">
      <style:text-properties fo:font-weight="bold" style:font-weight-asian="bold" style:font-weight-complex="bold"/>
    </style:style>
    <style:style style:name="P640" style:parent-style-name="Normal" style:family="paragraph">
      <style:text-properties fo:font-size="8pt" style:font-size-asian="8pt" style:font-size-complex="8pt"/>
    </style:style>
    <style:style style:name="P641" style:parent-style-name="Normal" style:family="paragraph">
      <style:text-properties fo:font-size="8pt" style:font-size-asian="8pt" style:font-size-complex="8pt"/>
    </style:style>
    <style:style style:name="P642" style:parent-style-name="Normal" style:family="paragraph">
      <style:text-properties fo:font-weight="bold" style:font-weight-asian="bold" style:font-weight-complex="bold" fo:font-size="11pt" style:font-size-asian="11pt" style:font-size-complex="11pt"/>
    </style:style>
    <style:style style:name="T643" style:parent-style-name="DefaultParagraphFont" style:family="text">
      <style:text-properties fo:font-weight="bold" style:font-weight-asian="bold" style:font-weight-complex="bold"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fo:font-weight="bold" style:font-weight-asian="bold" style:font-weight-complex="bold" fo:font-size="11pt" style:font-size-asian="11pt" style:font-size-complex="11pt"/>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fo:font-weight="bold" style:font-weight-asian="bold" style:font-weight-complex="bold" fo:font-size="11pt" style:font-size-asian="11pt" style:font-size-complex="11pt"/>
    </style:style>
    <style:style style:name="P649" style:parent-style-name="Normal" style:family="paragraph">
      <style:text-properties fo:font-size="8pt" style:font-size-asian="8pt" style:font-size-complex="8pt"/>
    </style:style>
    <style:style style:name="P650" style:parent-style-name="Normal" style:family="paragraph">
      <style:text-properties fo:font-size="8pt" style:font-size-asian="8pt" style:font-size-complex="8pt"/>
    </style:style>
    <style:style style:name="TableColumn652" style:family="table-column">
      <style:table-column-properties style:column-width="2.0291in" style:use-optimal-column-width="false"/>
    </style:style>
    <style:style style:name="TableColumn653" style:family="table-column">
      <style:table-column-properties style:column-width="1.584in" style:use-optimal-column-width="false"/>
    </style:style>
    <style:style style:name="TableColumn654" style:family="table-column">
      <style:table-column-properties style:column-width="0.5875in" style:use-optimal-column-width="false"/>
    </style:style>
    <style:style style:name="TableColumn655" style:family="table-column">
      <style:table-column-properties style:column-width="0.684in" style:use-optimal-column-width="false"/>
    </style:style>
    <style:style style:name="TableColumn656" style:family="table-column">
      <style:table-column-properties style:column-width="0.7819in" style:use-optimal-column-width="false"/>
    </style:style>
    <style:style style:name="TableColumn657" style:family="table-column">
      <style:table-column-properties style:column-width="1.5993in" style:use-optimal-column-width="false"/>
    </style:style>
    <style:style style:name="TableColumn658" style:family="table-column">
      <style:table-column-properties style:column-width="0.8687in" style:use-optimal-column-width="false"/>
    </style:style>
    <style:style style:name="TableColumn659" style:family="table-column">
      <style:table-column-properties style:column-width="2.5173in" style:use-optimal-column-width="false"/>
    </style:style>
    <style:style style:name="TableColumn660" style:family="table-column">
      <style:table-column-properties style:column-width="0.3909in" style:use-optimal-column-width="false"/>
    </style:style>
    <style:style style:name="TableColumn661" style:family="table-column">
      <style:table-column-properties style:column-width="0.0277in" style:use-optimal-column-width="false"/>
    </style:style>
    <style:style style:name="Table651" style:family="table">
      <style:table-properties style:width="11.0708in" fo:margin-left="0in" table:align="left"/>
    </style:style>
    <style:style style:name="TableRow662" style:family="table-row">
      <style:table-row-properties style:min-row-height="0.693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fo:font-size="11pt" style:font-size-asian="11pt" style:font-size-complex="11pt"/>
    </style:style>
    <style:style style:name="P665" style:parent-style-name="Normal" style:family="paragraph">
      <style:paragraph-properties fo:text-align="center"/>
      <style:text-properties fo:font-weight="bold" style:font-weight-asian="bold" style:font-weight-complex="bold" fo:font-size="11pt" style:font-size-asian="11pt" style:font-size-complex="11pt"/>
    </style:style>
    <style:style style:name="P6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fo:font-size="11pt" style:font-size-asian="11pt" style:font-size-complex="11pt"/>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fo:font-size="11pt" style:font-size-asian="11pt" style:font-size-complex="11pt"/>
    </style:style>
    <style:style style:name="P6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weight="bold" style:font-weight-asian="bold" style:font-weight-complex="bold" fo:font-size="11pt" style:font-size-asian="11pt" style:font-size-complex="11pt"/>
    </style:style>
    <style:style style:name="P677" style:parent-style-name="Normal" style:family="paragraph">
      <style:paragraph-properties fo:text-align="center"/>
      <style:text-properties fo:font-weight="bold" style:font-weight-asian="bold" style:font-weight-complex="bold" fo:font-size="11pt" style:font-size-asian="11pt" style:font-size-complex="11pt"/>
    </style:style>
    <style:style style:name="P6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fo:font-size="11pt" style:font-size-asian="11pt" style:font-size-complex="11pt"/>
    </style:style>
    <style:style style:name="P683" style:parent-style-name="Normal" style:family="paragraph">
      <style:paragraph-properties fo:text-align="center"/>
      <style:text-properties fo:font-weight="bold" style:font-weight-asian="bold" style:font-weight-complex="bold" fo:font-size="11pt" style:font-size-asian="11pt" style:font-size-complex="11pt"/>
    </style:style>
    <style:style style:name="P684" style:parent-style-name="Normal" style:family="paragraph">
      <style:paragraph-properties fo:text-align="center"/>
      <style:text-properties fo:font-weight="bold" style:font-weight-asian="bold" style:font-weight-complex="bold" fo:font-size="11pt" style:font-size-asian="11pt" style:font-size-complex="11pt"/>
    </style:style>
    <style:style style:name="P6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fo:font-size="11pt" style:font-size-asian="11pt" style:font-size-complex="11pt"/>
    </style:style>
    <style:style style:name="P688" style:parent-style-name="Normal" style:family="paragraph">
      <style:paragraph-properties fo:text-align="center"/>
      <style:text-properties fo:font-weight="bold" style:font-weight-asian="bold" style:font-weight-complex="bold" fo:font-size="11pt" style:font-size-asian="11pt" style:font-size-complex="11pt"/>
    </style:style>
    <style:style style:name="P6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0" style:family="table-cell">
      <style:table-cell-properties fo:border="none" style:writing-mode="lr-tb" fo:padding-top="0in" fo:padding-left="0.0069in" fo:padding-bottom="0in" fo:padding-right="0.0069in"/>
    </style:style>
    <style:style style:name="P6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92" style:family="table-row">
      <style:table-row-properties style:min-row-height="0.3312in"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none" style:writing-mode="lr-tb" fo:padding-top="0in" fo:padding-left="0.0069in" fo:padding-bottom="0in" fo:padding-right="0.0069in"/>
    </style:style>
    <style:style style:name="P746" style:parent-style-name="Normal" style:family="paragraph">
      <style:paragraph-properties fo:text-align="center"/>
      <style:text-properties fo:font-size="11pt" style:font-size-asian="11pt" style:font-size-complex="11pt"/>
    </style:style>
    <style:style style:name="TableRow747" style:family="table-row">
      <style:table-row-properties style:min-row-height="0.3409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none" style:writing-mode="lr-tb" fo:padding-top="0in" fo:padding-left="0.0069in" fo:padding-bottom="0in" fo:padding-right="0.0069in"/>
    </style:style>
    <style:style style:name="P801" style:parent-style-name="Normal" style:family="paragraph">
      <style:paragraph-properties fo:text-align="center"/>
      <style:text-properties fo:font-size="11pt" style:font-size-asian="11pt" style:font-size-complex="11pt"/>
    </style:style>
    <style:style style:name="TableRow802" style:family="table-row">
      <style:table-row-properties style:min-row-height="0.3312in"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none" style:writing-mode="lr-tb" fo:padding-top="0in" fo:padding-left="0.0069in" fo:padding-bottom="0in" fo:padding-right="0.0069in"/>
    </style:style>
    <style:style style:name="P856" style:parent-style-name="Normal" style:family="paragraph">
      <style:paragraph-properties fo:text-align="center"/>
      <style:text-properties fo:font-size="11pt" style:font-size-asian="11pt" style:font-size-complex="11pt"/>
    </style:style>
    <style:style style:name="TableRow857" style:family="table-row">
      <style:table-row-properties style:min-row-height="0.2701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none" style:writing-mode="lr-tb" fo:padding-top="0in" fo:padding-left="0.0069in" fo:padding-bottom="0in" fo:padding-right="0.0069in"/>
    </style:style>
    <style:style style:name="P911" style:parent-style-name="Normal" style:family="paragraph">
      <style:paragraph-properties fo:text-align="center"/>
      <style:text-properties fo:font-size="11pt" style:font-size-asian="11pt" style:font-size-complex="11pt"/>
    </style:style>
    <style:style style:name="TableRow912" style:family="table-row">
      <style:table-row-properties style:min-row-height="0.2701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none" style:writing-mode="lr-tb" fo:padding-top="0in" fo:padding-left="0.0069in" fo:padding-bottom="0in" fo:padding-right="0.0069in"/>
    </style:style>
    <style:style style:name="P966" style:parent-style-name="Normal" style:family="paragraph">
      <style:paragraph-properties fo:text-align="center"/>
      <style:text-properties fo:font-size="11pt" style:font-size-asian="11pt" style:font-size-complex="11pt"/>
    </style:style>
    <style:style style:name="TableRow967" style:family="table-row">
      <style:table-row-properties style:min-row-height="0.2701in"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none" style:writing-mode="lr-tb" fo:padding-top="0in" fo:padding-left="0.0069in" fo:padding-bottom="0in" fo:padding-right="0.0069in"/>
    </style:style>
    <style:style style:name="P1021" style:parent-style-name="Normal" style:family="paragraph">
      <style:paragraph-properties fo:text-align="center"/>
      <style:text-properties fo:font-size="11pt" style:font-size-asian="11pt" style:font-size-complex="11pt"/>
    </style:style>
    <style:style style:name="TableRow1022" style:family="table-row">
      <style:table-row-properties style:min-row-height="2.2479in"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fo:font-size="8pt" style:font-size-asian="8pt" style:font-size-complex="8pt"/>
    </style:style>
    <style:style style:name="P1025" style:parent-style-name="Normal" style:family="paragraph">
      <style:paragraph-properties fo:text-align="center"/>
      <style:text-properties fo:font-weight="bold" style:font-weight-asian="bold" style:font-weight-complex="bold"/>
    </style:style>
    <style:style style:name="P1026" style:parent-style-name="Normal" style:family="paragraph">
      <style:paragraph-properties fo:text-align="center"/>
    </style:style>
    <style:style style:name="T1027" style:parent-style-name="DefaultParagraphFont" style:family="text">
      <style:text-properties fo:language="en" style:language-asian="en" style:country-asian="GB"/>
    </style:style>
    <style:style style:name="T1028" style:parent-style-name="DefaultParagraphFont" style:family="text">
      <style:text-properties fo:language="en" style:language-asian="en" style:country-asian="GB"/>
    </style:style>
    <style:style style:name="T1029" style:parent-style-name="DefaultParagraphFont" style:family="text">
      <style:text-properties fo:font-weight="bold" style:font-weight-asian="bold" fo:language="en" style:language-asian="en" style:country-asian="GB"/>
    </style:style>
    <style:style style:name="T1030" style:parent-style-name="DefaultParagraphFont" style:family="text">
      <style:text-properties fo:language="en" style:language-asian="en" style:country-asian="GB"/>
    </style:style>
    <style:style style:name="T1031" style:parent-style-name="DefaultParagraphFont" style:family="text">
      <style:text-properties fo:font-weight="bold" style:font-weight-asian="bold" fo:language="en" style:language-asian="en" style:country-asian="GB"/>
    </style:style>
    <style:style style:name="T1032" style:parent-style-name="DefaultParagraphFont" style:family="text">
      <style:text-properties fo:language="en" style:language-asian="en" style:country-asian="GB"/>
    </style:style>
    <style:style style:name="T1033" style:parent-style-name="DefaultParagraphFont" style:family="text">
      <style:text-properties style:font-name="Times New Roman" fo:language="en" style:language-asian="en" style:country-asian="GB"/>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weight="bold" style:font-weight-asian="bold" style:font-weight-complex="bold"/>
    </style:style>
    <style:style style:name="P1036" style:parent-style-name="Normal" style:family="paragraph">
      <style:text-properties fo:font-weight="bold" style:font-weight-asian="bold" style:font-weight-complex="bold"/>
    </style:style>
    <style:style style:name="P1037" style:parent-style-name="Normal" style:family="paragraph">
      <style:text-properties fo:font-weight="bold" style:font-weight-asian="bold" style:font-weight-complex="bold"/>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7216" draw:id="id1" draw:style-name="a2" draw:name="Text Box 3" text:anchor-type="paragraph" svg:x="6.6819in" svg:y="0.8784in" svg:width="4.5in" svg:height="0in" style:rel-width="scale" style:rel-height="scale"><draw:text-box><text:p text:style-name="P7"><text:span text:style-name="T8">Senders name:</text:span><text:span text:style-name="T9"><text:tab/></text:span><text:bookmark-start text:name="Text19"/><text:span text:style-name="T10"> </text:span><text:span text:style-name="T11"> </text:span><text:span text:style-name="T12"> </text:span><text:span text:style-name="T13"> </text:span><text:span text:style-name="T14"> </text:span><text:bookmark-end text:name="Text19"/></text:p><text:p text:style-name="P15"><text:span text:style-name="T16">Company name:</text:span><text:span text:style-name="T17"><text:tab/></text:span><text:bookmark-start text:name="Text20"/><text:span text:style-name="T18"> </text:span><text:span text:style-name="T19"> </text:span><text:span text:style-name="T20"> </text:span><text:span text:style-name="T21"> </text:span><text:span text:style-name="T22"> </text:span><text:bookmark-end text:name="Text20"/></text:p><text:p text:style-name="P23"><text:span text:style-name="T24">Pension/Scheme name:</text:span><text:span text:style-name="T25"><text:tab/></text:span><text:bookmark-start text:name="Text21"/><text:span text:style-name="T26"> </text:span><text:span text:style-name="T27"> </text:span><text:span text:style-name="T28"> </text:span><text:span text:style-name="T29"> </text:span><text:span text:style-name="T30"> </text:span><text:bookmark-end text:name="Text21"/></text:p><text:p text:style-name="P31"><text:span text:style-name="T32">Address:</text:span><text:span text:style-name="T33"><text:tab/></text:span><text:bookmark-start text:name="Text22"/><text:span text:style-name="T34"> </text:span><text:span text:style-name="T35"> </text:span><text:span text:style-name="T36"> </text:span><text:span text:style-name="T37"> </text:span><text:span text:style-name="T38"> </text:span><text:bookmark-end text:name="Text22"/></text:p><text:p text:style-name="P39"><text:span text:style-name="T40"><text:tab/></text:span><text:bookmark-start text:name="Text27"/><text:span text:style-name="T41"> </text:span><text:span text:style-name="T42"> </text:span><text:span text:style-name="T43"> </text:span><text:span text:style-name="T44"> </text:span><text:span text:style-name="T45"> </text:span><text:bookmark-end text:name="Text27"/></text:p><text:p text:style-name="P46"><text:span text:style-name="T47"><text:tab/></text:span><text:bookmark-start text:name="Text25"/><text:span text:style-name="T48"> </text:span><text:span text:style-name="T49"> </text:span><text:span text:style-name="T50"> </text:span><text:span text:style-name="T51"> </text:span><text:span text:style-name="T52"> </text:span><text:bookmark-end text:name="Text25"/></text:p><text:p text:style-name="P53"><text:span text:style-name="T54">Postcode:</text:span><text:span text:style-name="T55"><text:tab/></text:span><text:bookmark-start text:name="Text26"/><text:span text:style-name="T56"> </text:span><text:span text:style-name="T57"> </text:span><text:span text:style-name="T58"> </text:span><text:span text:style-name="T59"> </text:span><text:span text:style-name="T60"> </text:span><text:bookmark-end text:name="Text26"/></text:p></draw:text-box><svg:title/><svg:desc/></draw:frame></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p>
      <text:p text:style-name="P69">Bulk Letter Forwarding Service<text:tab/><text:tab/><text:tab/><text:tab/><text:tab/><text:tab/><text:s/></text:p>
      <text:p text:style-name="P70">Mail Handling Site A<text:s/><text:s text:c="129"/></text:p>
      <text:p text:style-name="P71">Wolverhampton <text:s text:c="112"/><text:s text:c="13"/></text:p>
      <text:p text:style-name="P72">WV98 2DU <text:s text:c="125"/></text:p>
      <text:p text:style-name="P73"/>
      <text:p text:style-name="P74"/>
      <text:p text:style-name="P75"/>
      <text:p text:style-name="Normal"><text:span text:style-name="T76">Email:<text:s/></text:span><text:a xlink:href="mailto:bulkletterforwarding.servicesenquiries@dwp.gov.uk" office:target-frame-name="_top" xlink:show="replace"><text:span text:style-name="Hyperlink">bulkletterforwarding.servicesenquiries@dwp.gov.uk</text:span></text:a><text:span text:style-name="T77"><text:tab/></text:span><text:span text:style-name="T78"><text:tab/></text:span><text:span text:style-name="T79"><text:tab/></text:span><text:span text:style-name="T80"><text:tab/><text:s text:c="6"/>Reference:</text:span><text:bookmark-start text:name="Text13"/><text:span text:style-name="T81"> </text:span><text:span text:style-name="T82"> </text:span><text:span text:style-name="T83"> </text:span><text:span text:style-name="T84"> </text:span><text:span text:style-name="T85"> </text:span><text:bookmark-end text:name="Text13"/></text:p>
      <text:p text:style-name="P86"/>
      <text:p text:style-name="P87">Please send the enclosed, unsealed letters to the list of<text:s/>customers given below</text:p>
      <text:p text:style-name="P88">(Enter details of the customers to be traced in boxes 1 to 4 below – Please use block capitals)</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
            <text:p text:style-name="P104">1</text:p>
            <text:p text:style-name="P105">Full name</text:p>
            <text:p text:style-name="P106"/>
            <text:p text:style-name="P107"/>
          </table:table-cell>
          <table:table-cell table:style-name="TableCell108">
            <text:p text:style-name="P109"/>
            <text:p text:style-name="P110">2</text:p>
            <text:p text:style-name="P111">NINO</text:p>
            <text:p text:style-name="P112"/>
            <text:p text:style-name="P113"/>
          </table:table-cell>
          <table:table-cell table:style-name="TableCell114">
            <text:p text:style-name="P115"/>
            <text:p text:style-name="P116">3</text:p>
            <text:p text:style-name="P117">Date of birth</text:p>
            <text:p text:style-name="P118">DD/MM/YYYY</text:p>
          </table:table-cell>
          <table:table-cell table:style-name="TableCell119">
            <text:p text:style-name="P120"/>
            <text:p text:style-name="P121">4</text:p>
            <text:p text:style-name="P122">Last known address</text:p>
          </table:table-cell>
          <table:table-cell table:style-name="TableCell123">
            <text:p text:style-name="P124"/>
            <text:p text:style-name="P125">Letter</text:p>
            <text:p text:style-name="P126">sent</text:p>
          </table:table-cell>
          <table:table-cell table:style-name="TableCell127">
            <text:p text:style-name="P128"/>
            <text:p text:style-name="P129">Unable</text:p>
            <text:p text:style-name="P130">to</text:p>
            <text:p text:style-name="P131">trace</text:p>
          </table:table-cell>
          <table:table-cell table:style-name="TableCell132">
            <text:p text:style-name="P133"/>
            <text:p text:style-name="P134">No</text:p>
            <text:p text:style-name="P135">address</text:p>
            <text:p text:style-name="P136">held</text:p>
          </table:table-cell>
          <table:table-cell table:style-name="TableCell137">
            <text:p text:style-name="P138"/>
            <text:p text:style-name="P139">Our<text:s/>records show the deceased’s name as</text:p>
          </table:table-cell>
          <table:table-cell table:style-name="TableCell140">
            <text:p text:style-name="P141"/>
            <text:p text:style-name="P142">Deceased</text:p>
            <text:p text:style-name="P143">date of death &amp; place of</text:p>
            <text:p text:style-name="P144">death (where known)</text:p>
            <text:p text:style-name="P145">see disclaimer below</text:p>
          </table:table-cell>
          <table:table-cell table:style-name="TableCell146">
            <text:p text:style-name="P147"/>
            <text:p text:style-name="P148">V<text:s/></text:p>
            <text:p text:style-name="P149">- NV</text:p>
          </table:table-cell>
        </table:table-row>
        <table:table-row table:style-name="TableRow150">
          <table:table-cell table:style-name="TableCell151">
            <text:p text:style-name="P152"><text:bookmark-start text:name="Text1"/><text:span text:style-name="T153"> </text:span><text:span text:style-name="T154"> </text:span><text:span text:style-name="T155"> </text:span><text:span text:style-name="T156"> </text:span><text:span text:style-name="T157"> </text:span><text:bookmark-end text:name="Text1"/></text:p>
            <text:p text:style-name="P158"/>
          </table:table-cell>
          <table:table-cell table:style-name="TableCell159">
            <text:p text:style-name="P160"><text:span text:style-name="T161"> </text:span><text:span text:style-name="T162"> </text:span><text:span text:style-name="T163"> </text:span><text:span text:style-name="T164"> </text:span><text:span text:style-name="T165"> </text:span></text:p>
          </table:table-cell>
          <table:table-cell table:style-name="TableCell166">
            <text:p text:style-name="P167"><text:bookmark-start text:name="Text3"/><text:span text:style-name="T168"> </text:span><text:span text:style-name="T169"> </text:span><text:span text:style-name="T170"> </text:span><text:span text:style-name="T171"> </text:span><text:span text:style-name="T172"> </text:span><text:bookmark-end text:name="Text3"/></text:p>
          </table:table-cell>
          <table:table-cell table:style-name="TableCell173">
            <text:p text:style-name="P174"><text:bookmark-start text:name="Text4"/><text:span text:style-name="T175"> </text:span><text:span text:style-name="T176"> </text:span><text:span text:style-name="T177"> </text:span><text:span text:style-name="T178"> </text:span><text:span text:style-name="T179"> </text:span><text:bookmark-end text:name="Text4"/></text:p>
          </table:table-cell>
          <table:table-cell table:style-name="TableCell180">
            <text:p text:style-name="P181"><text:bookmark-start text:name="Text28"/><text:span text:style-name="T182"> </text:span><text:span text:style-name="T183"> </text:span><text:span text:style-name="T184"> </text:span><text:span text:style-name="T185"> </text:span><text:span text:style-name="T186"> </text:span><text:bookmark-end text:name="Text28"/></text:p>
          </table:table-cell>
          <table:table-cell table:style-name="TableCell187">
            <text:p text:style-name="P188"><text:bookmark-start text:name="Text29"/><text:span text:style-name="T189"> </text:span><text:span text:style-name="T190"> </text:span><text:span text:style-name="T191"> </text:span><text:span text:style-name="T192"> </text:span><text:span text:style-name="T193"> </text:span><text:bookmark-end text:name="Text29"/></text:p>
          </table:table-cell>
          <table:table-cell table:style-name="TableCell194">
            <text:p text:style-name="P195"><text:bookmark-start text:name="Text31"/><text:span text:style-name="T196"> </text:span><text:span text:style-name="T197"> </text:span><text:span text:style-name="T198"> </text:span><text:span text:style-name="T199"> </text:span><text:span text:style-name="T200"> </text:span><text:bookmark-end text:name="Text31"/></text:p>
          </table:table-cell>
          <table:table-cell table:style-name="TableCell201">
            <text:p text:style-name="P202"><text:bookmark-start text:name="Text5"/><text:span text:style-name="T203"> </text:span><text:span text:style-name="T204"> </text:span><text:span text:style-name="T205"> </text:span><text:span text:style-name="T206"> </text:span><text:span text:style-name="T207"> </text:span><text:bookmark-end text:name="Text5"/></text:p>
          </table:table-cell>
          <table:table-cell table:style-name="TableCell208">
            <text:p text:style-name="P209"><text:bookmark-start text:name="Text6"/><text:span text:style-name="T210"> </text:span><text:span text:style-name="T211"> </text:span><text:span text:style-name="T212"> </text:span><text:span text:style-name="T213"> </text:span><text:span text:style-name="T214"> </text:span><text:bookmark-end text:name="Text6"/></text:p>
          </table:table-cell>
          <table:table-cell table:style-name="TableCell215">
            <text:p text:style-name="P216"/>
          </table:table-cell>
        </table:table-row>
        <table:table-row table:style-name="TableRow217">
          <table:table-cell table:style-name="TableCell218">
            <text:p text:style-name="P219"><text:span text:style-name="T220"> </text:span><text:span text:style-name="T221"> </text:span><text:span text:style-name="T222"> </text:span><text:span text:style-name="T223"> </text:span><text:span text:style-name="T224"> </text:span></text:p>
            <text:p text:style-name="P225"/>
          </table:table-cell>
          <table:table-cell table:style-name="TableCell226">
            <text:p text:style-name="P227"><text:span text:style-name="T228"> </text:span><text:span text:style-name="T229"> </text:span><text:span text:style-name="T230"> </text:span><text:span text:style-name="T231"> </text:span><text:span text:style-name="T232"> </text:span></text:p>
          </table:table-cell>
          <table:table-cell table:style-name="TableCell233">
            <text:p text:style-name="P234"><text:span text:style-name="T235"> </text:span><text:span text:style-name="T236"> </text:span><text:span text:style-name="T237"> </text:span><text:span text:style-name="T238"> </text:span><text:span text:style-name="T239"> </text:span></text:p>
          </table:table-cell>
          <table:table-cell table:style-name="TableCell240">
            <text:p text:style-name="P241"><text:span text:style-name="T242"> </text:span><text:span text:style-name="T243"> </text:span><text:span text:style-name="T244"> </text:span><text:span text:style-name="T245"> </text:span><text:span text:style-name="T246"> </text:span></text:p>
          </table:table-cell>
          <table:table-cell table:style-name="TableCell247">
            <text:p text:style-name="P248"><text:span text:style-name="T249"> </text:span><text:span text:style-name="T250"> </text:span><text:span text:style-name="T251"> </text:span><text:span text:style-name="T252"> </text:span><text:span text:style-name="T253"> </text:span></text:p>
          </table:table-cell>
          <table:table-cell table:style-name="TableCell254">
            <text:p text:style-name="P255"><text:span text:style-name="T256"> </text:span><text:span text:style-name="T257"> </text:span><text:span text:style-name="T258"> </text:span><text:span text:style-name="T259"> </text:span><text:span text:style-name="T260"> </text:span></text:p>
          </table:table-cell>
          <table:table-cell table:style-name="TableCell261">
            <text:p text:style-name="P262"><text:span text:style-name="T263"> </text:span><text:span text:style-name="T264"> </text:span><text:span text:style-name="T265"> </text:span><text:span text:style-name="T266"> </text:span><text:span text:style-name="T267"> </text:span></text:p>
          </table:table-cell>
          <table:table-cell table:style-name="TableCell268">
            <text:p text:style-name="P269"><text:span text:style-name="T270"> </text:span><text:span text:style-name="T271"> </text:span><text:span text:style-name="T272"> </text:span><text:span text:style-name="T273"> </text:span><text:span text:style-name="T274"> </text:span></text:p>
          </table:table-cell>
          <table:table-cell table:style-name="TableCell275">
            <text:p text:style-name="P276"><text:span text:style-name="T277"> </text:span><text:span text:style-name="T278"> </text:span><text:span text:style-name="T279"> </text:span><text:span text:style-name="T280"> </text:span><text:span text:style-name="T281"> </text:span></text:p>
          </table:table-cell>
          <table:table-cell table:style-name="TableCell282">
            <text:p text:style-name="P283"/>
          </table:table-cell>
        </table:table-row>
        <table:table-row table:style-name="TableRow284">
          <table:table-cell table:style-name="TableCell285">
            <text:p text:style-name="P286"><text:span text:style-name="T287"> </text:span><text:span text:style-name="T288"> </text:span><text:span text:style-name="T289"> </text:span><text:span text:style-name="T290"> </text:span><text:span text:style-name="T291"> </text:span></text:p>
            <text:p text:style-name="P292"/>
          </table:table-cell>
          <table:table-cell table:style-name="TableCell293">
            <text:p text:style-name="P294"><text:span text:style-name="T295"> </text:span><text:span text:style-name="T296"> </text:span><text:span text:style-name="T297"> </text:span><text:span text:style-name="T298"> </text:span><text:span text:style-name="T299"> </text:span></text:p>
          </table:table-cell>
          <table:table-cell table:style-name="TableCell300">
            <text:p text:style-name="P301"><text:span text:style-name="T302"> </text:span><text:span text:style-name="T303"> </text:span><text:span text:style-name="T304"> </text:span><text:span text:style-name="T305"> </text:span><text:span text:style-name="T306"> </text:span></text:p>
          </table:table-cell>
          <table:table-cell table:style-name="TableCell307">
            <text:p text:style-name="P308"><text:span text:style-name="T309"> </text:span><text:span text:style-name="T310"> </text:span><text:span text:style-name="T311"> </text:span><text:span text:style-name="T312"> </text:span><text:span text:style-name="T313"> </text:span></text:p>
          </table:table-cell>
          <table:table-cell table:style-name="TableCell314">
            <text:p text:style-name="P315"><text:span text:style-name="T316"> </text:span><text:span text:style-name="T317"> </text:span><text:span text:style-name="T318"> </text:span><text:span text:style-name="T319"> </text:span><text:span text:style-name="T320"> </text:span></text:p>
          </table:table-cell>
          <table:table-cell table:style-name="TableCell321">
            <text:p text:style-name="P322"><text:span text:style-name="T323"> </text:span><text:span text:style-name="T324"> </text:span><text:span text:style-name="T325"> </text:span><text:span text:style-name="T326"> </text:span><text:span text:style-name="T327"> </text:span></text:p>
          </table:table-cell>
          <table:table-cell table:style-name="TableCell328">
            <text:p text:style-name="P329"><text:span text:style-name="T330"> </text:span><text:span text:style-name="T331"> </text:span><text:span text:style-name="T332"> </text:span><text:span text:style-name="T333"> </text:span><text:span text:style-name="T334"> </text:span></text:p>
          </table:table-cell>
          <table:table-cell table:style-name="TableCell335">
            <text:p text:style-name="P336"><text:span text:style-name="T337"> </text:span><text:span text:style-name="T338"> </text:span><text:span text:style-name="T339"> </text:span><text:span text:style-name="T340"> </text:span><text:span text:style-name="T341"> </text:span></text:p>
          </table:table-cell>
          <table:table-cell table:style-name="TableCell342">
            <text:p text:style-name="P343"><text:span text:style-name="T344"> </text:span><text:span text:style-name="T345"> </text:span><text:span text:style-name="T346"> </text:span><text:span text:style-name="T347"> </text:span><text:span text:style-name="T348"> </text:span></text:p>
          </table:table-cell>
          <table:table-cell table:style-name="TableCell349">
            <text:p text:style-name="P350"/>
          </table:table-cell>
        </table:table-row>
        <table:table-row table:style-name="TableRow351">
          <table:table-cell table:style-name="TableCell352">
            <text:p text:style-name="P353"><text:span text:style-name="T354"> </text:span><text:span text:style-name="T355"> </text:span><text:span text:style-name="T356"> </text:span><text:span text:style-name="T357"> </text:span><text:span text:style-name="T358"> </text:span></text:p>
            <text:p text:style-name="P359"/>
          </table:table-cell>
          <table:table-cell table:style-name="TableCell360">
            <text:p text:style-name="P361"><text:span text:style-name="T362"> </text:span><text:span text:style-name="T363"> </text:span><text:span text:style-name="T364"> </text:span><text:span text:style-name="T365"> </text:span><text:span text:style-name="T366"> </text:span></text:p>
          </table:table-cell>
          <table:table-cell table:style-name="TableCell367">
            <text:p text:style-name="P368"><text:span text:style-name="T369"> </text:span><text:span text:style-name="T370"> </text:span><text:span text:style-name="T371"> </text:span><text:span text:style-name="T372"> </text:span><text:span text:style-name="T373"> </text:span></text:p>
          </table:table-cell>
          <table:table-cell table:style-name="TableCell374">
            <text:p text:style-name="P375"><text:span text:style-name="T376"> </text:span><text:span text:style-name="T377"> </text:span><text:span text:style-name="T378"> </text:span><text:span text:style-name="T379"> </text:span><text:span text:style-name="T380"> </text:span></text:p>
          </table:table-cell>
          <table:table-cell table:style-name="TableCell381">
            <text:p text:style-name="P382"><text:span text:style-name="T383"> </text:span><text:span text:style-name="T384"> </text:span><text:span text:style-name="T385"> </text:span><text:span text:style-name="T386"> </text:span><text:span text:style-name="T387"> </text:span></text:p>
          </table:table-cell>
          <table:table-cell table:style-name="TableCell388">
            <text:p text:style-name="P389"><text:span text:style-name="T390"> </text:span><text:span text:style-name="T391"> </text:span><text:span text:style-name="T392"> </text:span><text:span text:style-name="T393"> </text:span><text:span text:style-name="T394"> </text:span></text:p>
          </table:table-cell>
          <table:table-cell table:style-name="TableCell395">
            <text:p text:style-name="P396"><text:span text:style-name="T397"> </text:span><text:span text:style-name="T398"> </text:span><text:span text:style-name="T399"> </text:span><text:span text:style-name="T400"> </text:span><text:span text:style-name="T401"> </text:span></text:p>
          </table:table-cell>
          <table:table-cell table:style-name="TableCell402">
            <text:p text:style-name="P403"><text:span text:style-name="T404"> </text:span><text:span text:style-name="T405"> </text:span><text:span text:style-name="T406"> </text:span><text:span text:style-name="T407"> </text:span><text:span text:style-name="T408"> </text:span></text:p>
          </table:table-cell>
          <table:table-cell table:style-name="TableCell409">
            <text:p text:style-name="P410"><text:span text:style-name="T411"> </text:span><text:span text:style-name="T412"> </text:span><text:span text:style-name="T413"> </text:span><text:span text:style-name="T414"> </text:span><text:span text:style-name="T415"> </text:span></text:p>
          </table:table-cell>
          <table:table-cell table:style-name="TableCell416">
            <text:p text:style-name="P417"/>
          </table:table-cell>
        </table:table-row>
        <table:table-row table:style-name="TableRow418">
          <table:table-cell table:style-name="TableCell419">
            <text:p text:style-name="P420"><text:span text:style-name="T421"> </text:span><text:span text:style-name="T422"> </text:span><text:span text:style-name="T423"> </text:span><text:span text:style-name="T424"> </text:span><text:span text:style-name="T425"> </text:span></text:p>
            <text:p text:style-name="P426"/>
          </table:table-cell>
          <table:table-cell table:style-name="TableCell427">
            <text:p text:style-name="P428"><text:span text:style-name="T429"> </text:span><text:span text:style-name="T430"> </text:span><text:span text:style-name="T431"> </text:span><text:span text:style-name="T432"> </text:span><text:span text:style-name="T433"> </text:span></text:p>
          </table:table-cell>
          <table:table-cell table:style-name="TableCell434">
            <text:p text:style-name="P435"><text:span text:style-name="T436"> </text:span><text:span text:style-name="T437"> </text:span><text:span text:style-name="T438"> </text:span><text:span text:style-name="T439"> </text:span><text:span text:style-name="T440"> </text:span></text:p>
          </table:table-cell>
          <table:table-cell table:style-name="TableCell441">
            <text:p text:style-name="P442"><text:span text:style-name="T443"> </text:span><text:span text:style-name="T444"> </text:span><text:span text:style-name="T445"> </text:span><text:span text:style-name="T446"> </text:span><text:span text:style-name="T447"> </text:span></text:p>
          </table:table-cell>
          <table:table-cell table:style-name="TableCell448">
            <text:p text:style-name="P449"><text:span text:style-name="T450"> </text:span><text:span text:style-name="T451"> </text:span><text:span text:style-name="T452"> </text:span><text:span text:style-name="T453"> </text:span><text:span text:style-name="T454"> </text:span></text:p>
          </table:table-cell>
          <table:table-cell table:style-name="TableCell455">
            <text:p text:style-name="P456"><text:span text:style-name="T457"> </text:span><text:span text:style-name="T458"> </text:span><text:span text:style-name="T459"> </text:span><text:span text:style-name="T460"> </text:span><text:span text:style-name="T461"> </text:span></text:p>
          </table:table-cell>
          <table:table-cell table:style-name="TableCell462">
            <text:p text:style-name="P463"><text:span text:style-name="T464"> </text:span><text:span text:style-name="T465"> </text:span><text:span text:style-name="T466"> </text:span><text:span text:style-name="T467"> </text:span><text:span text:style-name="T468"> </text:span></text:p>
          </table:table-cell>
          <table:table-cell table:style-name="TableCell469">
            <text:p text:style-name="P470"><text:span text:style-name="T471"> </text:span><text:span text:style-name="T472"> </text:span><text:span text:style-name="T473"> </text:span><text:span text:style-name="T474"> </text:span><text:span text:style-name="T475"> </text:span></text:p>
          </table:table-cell>
          <table:table-cell table:style-name="TableCell476">
            <text:p text:style-name="P477"><text:span text:style-name="T478"> </text:span><text:span text:style-name="T479"> </text:span><text:span text:style-name="T480"> </text:span><text:span text:style-name="T481"> </text:span><text:span text:style-name="T482"> </text:span></text:p>
          </table:table-cell>
          <table:table-cell table:style-name="TableCell483">
            <text:p text:style-name="P484"/>
          </table:table-cell>
        </table:table-row>
        <table:table-row table:style-name="TableRow485">
          <table:table-cell table:style-name="TableCell486">
            <text:p text:style-name="P487"><text:span text:style-name="T488"> </text:span><text:span text:style-name="T489"> </text:span><text:span text:style-name="T490"> </text:span><text:span text:style-name="T491"> </text:span><text:span text:style-name="T492"> </text:span></text:p>
            <text:p text:style-name="P493"/>
          </table:table-cell>
          <table:table-cell table:style-name="TableCell494">
            <text:p text:style-name="P495"><text:span text:style-name="T496"> </text:span><text:span text:style-name="T497"> </text:span><text:span text:style-name="T498"> </text:span><text:span text:style-name="T499"> </text:span><text:span text:style-name="T500"> </text:span></text:p>
          </table:table-cell>
          <table:table-cell table:style-name="TableCell501">
            <text:p text:style-name="P502"><text:span text:style-name="T503"> </text:span><text:span text:style-name="T504"> </text:span><text:span text:style-name="T505"> </text:span><text:span text:style-name="T506"> </text:span><text:span text:style-name="T507"> </text:span></text:p>
          </table:table-cell>
          <table:table-cell table:style-name="TableCell508">
            <text:p text:style-name="P509"><text:span text:style-name="T510"> </text:span><text:span text:style-name="T511"> </text:span><text:span text:style-name="T512"> </text:span><text:span text:style-name="T513"> </text:span><text:span text:style-name="T514"> </text:span></text:p>
          </table:table-cell>
          <table:table-cell table:style-name="TableCell515">
            <text:p text:style-name="P516"><text:span text:style-name="T517"> </text:span><text:span text:style-name="T518"> </text:span><text:span text:style-name="T519"> </text:span><text:span text:style-name="T520"> </text:span><text:span text:style-name="T521"> </text:span></text:p>
          </table:table-cell>
          <table:table-cell table:style-name="TableCell522">
            <text:p text:style-name="P523"><text:span text:style-name="T524"> </text:span><text:span text:style-name="T525"> </text:span><text:span text:style-name="T526"> </text:span><text:span text:style-name="T527"> </text:span><text:span text:style-name="T528"> </text:span></text:p>
          </table:table-cell>
          <table:table-cell table:style-name="TableCell529">
            <text:p text:style-name="P530"><text:span text:style-name="T531"> </text:span><text:span text:style-name="T532"> </text:span><text:span text:style-name="T533"> </text:span><text:span text:style-name="T534"> </text:span><text:span text:style-name="T535"> </text:span></text:p>
          </table:table-cell>
          <table:table-cell table:style-name="TableCell536">
            <text:p text:style-name="P537"><text:span text:style-name="T538"> </text:span><text:span text:style-name="T539"> </text:span><text:span text:style-name="T540"> </text:span><text:span text:style-name="T541"> </text:span><text:span text:style-name="T542"> </text:span></text:p>
          </table:table-cell>
          <table:table-cell table:style-name="TableCell543">
            <text:p text:style-name="P544"><text:span text:style-name="T545"> </text:span><text:span text:style-name="T546"> </text:span><text:span text:style-name="T547"> </text:span><text:span text:style-name="T548"> </text:span><text:span text:style-name="T549"> </text:span></text:p>
          </table:table-cell>
          <table:table-cell table:style-name="TableCell550">
            <text:p text:style-name="P551"/>
          </table:table-cell>
        </table:table-row>
      </table:table>
      <text:p text:style-name="P552"/>
      <text:p text:style-name="P553">………………………………………………………………………………………………………………………………………………………………………………</text:p>
      <text:p text:style-name="P554"/>
      <text:p text:style-name="Normal"><text:span text:style-name="T555">FOR DWP USE ONLY</text:span></text:p>
      <text:p text:style-name="P556">Signature: ……………………………………………………<text:tab/><text:tab/><text:tab/><text:tab/>Date: ……/……/……</text:p>
      <text:p text:style-name="P557"><text:tab/><text:tab/><text:tab/><text:tab/><text:s/></text:p>
      <text:soft-page-break/>
      <text:p text:style-name="Normal"><text:span text:style-name="T558"><draw:frame draw:z-index="251658240" draw:id="id2" draw:style-name="a3" draw:name="Text Box 4" text:anchor-type="paragraph" svg:x="6.6819in" svg:y="0.5034in" svg:width="4.5in" svg:height="1.75278in" style:rel-width="scale" style:rel-height="scale"><draw:text-box><text:p text:style-name="P559"><text:span text:style-name="T560">Senders name:</text:span><text:span text:style-name="T561"><text:tab/></text:span><text:span text:style-name="T562"> </text:span><text:span text:style-name="T563"> </text:span><text:span text:style-name="T564"> </text:span><text:span text:style-name="T565"> </text:span><text:span text:style-name="T566"> </text:span></text:p><text:p text:style-name="P567"><text:span text:style-name="T568">Company name:</text:span><text:span text:style-name="T569"><text:tab/></text:span><text:span text:style-name="T570"> </text:span><text:span text:style-name="T571"> </text:span><text:span text:style-name="T572"> </text:span><text:span text:style-name="T573"> </text:span><text:span text:style-name="T574"> </text:span></text:p><text:p text:style-name="P575"><text:span text:style-name="T576">Pension/Scheme name:</text:span><text:span text:style-name="T577"><text:tab/></text:span><text:span text:style-name="T578"> </text:span><text:span text:style-name="T579"> </text:span><text:span text:style-name="T580"> </text:span><text:span text:style-name="T581"> </text:span><text:span text:style-name="T582"> </text:span></text:p><text:p text:style-name="P583"><text:span text:style-name="T584">Address:</text:span><text:span text:style-name="T585"><text:tab/></text:span><text:span text:style-name="T586"> </text:span><text:span text:style-name="T587"> </text:span><text:span text:style-name="T588"> </text:span><text:span text:style-name="T589"> </text:span><text:span text:style-name="T590"> </text:span></text:p><text:p text:style-name="P591"><text:span text:style-name="T592"><text:tab/></text:span><text:span text:style-name="T593"> </text:span><text:span text:style-name="T594"> </text:span><text:span text:style-name="T595"> </text:span><text:span text:style-name="T596"> </text:span><text:span text:style-name="T597"> </text:span></text:p><text:p text:style-name="P598"><text:span text:style-name="T599"><text:tab/></text:span><text:span text:style-name="T600"> </text:span><text:span text:style-name="T601"> </text:span><text:span text:style-name="T602"> </text:span><text:span text:style-name="T603"> </text:span><text:span text:style-name="T604"> </text:span></text:p><text:p text:style-name="P605"><text:span text:style-name="T606"><text:tab/></text:span><text:span text:style-name="T607"> </text:span><text:span text:style-name="T608"> </text:span><text:span text:style-name="T609"> </text:span><text:span text:style-name="T610"> </text:span><text:span text:style-name="T611"> </text:span></text:p><text:p text:style-name="P612"><text:span text:style-name="T613">Postcode:</text:span><text:span text:style-name="T614"><text:tab/></text:span><text:span text:style-name="T615"> </text:span><text:span text:style-name="T616"> </text:span><text:span text:style-name="T617"> </text:span><text:span text:style-name="T618"> </text:span><text:span text:style-name="T619"> </text:span></text:p><text:p text:style-name="P620"><text:span text:style-name="T621">Company Reference:</text:span><text:bookmark-start text:name="Text16"/><text:span text:style-name="T622"><text:s text:c="17"/></text:span><text:span text:style-name="T623"> </text:span><text:span text:style-name="T624"> </text:span><text:span text:style-name="T625"> </text:span><text:span text:style-name="T626"> </text:span><text:span text:style-name="T627"> </text:span><text:bookmark-end text:name="Text16"/></text:p></draw:text-box><svg:title/><svg:desc/></draw:frame></text:span><text:span text:style-name="T628">Bulk Letter Forwarding Service</text:span><text:span text:style-name="T629"><text:tab/></text:span><text:span text:style-name="T630"><text:tab/></text:span><text:span text:style-name="T631"><text:tab/></text:span><text:span text:style-name="T632"><text:tab/></text:span><text:span text:style-name="T633"><text:tab/></text:span><text:span text:style-name="T634"><text:tab/></text:span><text:span text:style-name="T635"><text:tab/></text:span><text:span text:style-name="T636"><text:tab/></text:span></text:p>
      <text:p text:style-name="P637">Mail Handling Site A <text:s text:c="129"/></text:p>
      <text:p text:style-name="P638">Wolverhampton <text:s text:c="125"/></text:p>
      <text:p text:style-name="P639">WV98 2DU <text:s text:c="116"/><text:s text:c="9"/></text:p>
      <text:p text:style-name="P640"/>
      <text:p text:style-name="P641"/>
      <text:p text:style-name="P642"/>
      <text:p text:style-name="Normal"><text:span text:style-name="T643">Email:<text:s/></text:span><text:a xlink:href="mailto:bulkletterforwarding.servicesenquiries@dwp.gov.uk" office:target-frame-name="_top" xlink:show="replace"><text:span text:style-name="Hyperlink">bulkletterforwarding.servicesenquiries@dwp.gov.uk</text:span></text:a><text:span text:style-name="T644"><text:tab/></text:span><text:span text:style-name="T645"><text:tab/></text:span><text:span text:style-name="T646"><text:tab/></text:span><text:span text:style-name="T647"><text:tab/></text:span><text:span text:style-name="T648"><text:tab/><text:s text:c="6"/></text:span></text:p>
      <text:p text:style-name="P649"><text:s text:c="184"/></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Full name</text:p>
            <text:p text:style-name="P665"/>
            <text:p text:style-name="P666"/>
          </table:table-cell>
          <table:table-cell table:style-name="TableCell667">
            <text:p text:style-name="P668">Reference number</text:p>
            <text:p text:style-name="P669">(Don’t use National Insurance numbers or date of birth)</text:p>
          </table:table-cell>
          <table:table-cell table:style-name="TableCell670">
            <text:p text:style-name="P671">Letter sent</text:p>
          </table:table-cell>
          <table:table-cell table:style-name="TableCell672">
            <text:p text:style-name="P673">Unable to</text:p>
            <text:p text:style-name="P674">trace</text:p>
          </table:table-cell>
          <table:table-cell table:style-name="TableCell675">
            <text:p text:style-name="P676">No</text:p>
            <text:p text:style-name="P677">address</text:p>
            <text:p text:style-name="P678">held</text:p>
          </table:table-cell>
          <table:table-cell table:style-name="TableCell679">
            <text:p text:style-name="P680">Our records show the deceased’s name as</text:p>
          </table:table-cell>
          <table:table-cell table:style-name="TableCell681" table:number-columns-spanned="2">
            <text:p text:style-name="P682">Deceased</text:p>
            <text:p text:style-name="P683">date of death &amp; place of</text:p>
            <text:p text:style-name="P684">death (where known)</text:p>
            <text:p text:style-name="P685">see disclaimer below</text:p>
          </table:table-cell>
          <table:covered-table-cell/>
          <table:table-cell table:style-name="TableCell686">
            <text:p text:style-name="P687">V</text:p>
            <text:p text:style-name="P688">-</text:p>
            <text:p text:style-name="P689">NV</text:p>
          </table:table-cell>
          <table:table-cell table:style-name="TableCell690">
            <text:p text:style-name="P691"/>
          </table:table-cell>
        </table:table-row>
        <table:table-row table:style-name="TableRow692">
          <table:table-cell table:style-name="TableCell693">
            <text:p text:style-name="P694"><text:span text:style-name="T695"> </text:span><text:span text:style-name="T696"> </text:span><text:span text:style-name="T697"> </text:span><text:span text:style-name="T698"> </text:span><text:span text:style-name="T699"> </text:span></text:p>
            <text:p text:style-name="P700"/>
          </table:table-cell>
          <table:table-cell table:style-name="TableCell701">
            <text:p text:style-name="P702"><text:span text:style-name="T703"> </text:span><text:span text:style-name="T704"> </text:span><text:span text:style-name="T705"> </text:span><text:span text:style-name="T706"> </text:span><text:span text:style-name="T707"> </text:span></text:p>
          </table:table-cell>
          <table:table-cell table:style-name="TableCell708">
            <text:p text:style-name="P709"><text:span text:style-name="T710"> </text:span><text:span text:style-name="T711"> </text:span><text:span text:style-name="T712"> </text:span><text:span text:style-name="T713"> </text:span><text:span text:style-name="T714"> </text:span></text:p>
          </table:table-cell>
          <table:table-cell table:style-name="TableCell715">
            <text:p text:style-name="P716"><text:span text:style-name="T717"> </text:span><text:span text:style-name="T718"> </text:span><text:span text:style-name="T719"> </text:span><text:span text:style-name="T720"> </text:span><text:span text:style-name="T721"> </text:span></text:p>
          </table:table-cell>
          <table:table-cell table:style-name="TableCell722">
            <text:p text:style-name="P723"><text:span text:style-name="T724"> </text:span><text:span text:style-name="T725"> </text:span><text:span text:style-name="T726"> </text:span><text:span text:style-name="T727"> </text:span><text:span text:style-name="T728"> </text:span></text:p>
          </table:table-cell>
          <table:table-cell table:style-name="TableCell729">
            <text:p text:style-name="P730"><text:span text:style-name="T731"> </text:span><text:span text:style-name="T732"> </text:span><text:span text:style-name="T733"> </text:span><text:span text:style-name="T734"> </text:span><text:span text:style-name="T735"> </text:span></text:p>
          </table:table-cell>
          <table:table-cell table:style-name="TableCell736" table:number-columns-spanned="2">
            <text:p text:style-name="P737"><text:span text:style-name="T738"> </text:span><text:span text:style-name="T739"> </text:span><text:span text:style-name="T740"> </text:span><text:span text:style-name="T741"> </text:span><text:span text:style-name="T742"> </text:span></text:p>
          </table:table-cell>
          <table:covered-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text:span text:style-name="T750"> </text:span><text:span text:style-name="T751"> </text:span><text:span text:style-name="T752"> </text:span><text:span text:style-name="T753"> </text:span><text:span text:style-name="T754"> </text:span></text:p>
            <text:p text:style-name="P755"/>
          </table:table-cell>
          <table:table-cell table:style-name="TableCell756">
            <text:p text:style-name="P757"><text:span text:style-name="T758"> </text:span><text:span text:style-name="T759"> </text:span><text:span text:style-name="T760"> </text:span><text:span text:style-name="T761"> </text:span><text:span text:style-name="T762"> </text:span></text:p>
          </table:table-cell>
          <table:table-cell table:style-name="TableCell763">
            <text:p text:style-name="P764"><text:span text:style-name="T765"> </text:span><text:span text:style-name="T766"> </text:span><text:span text:style-name="T767"> </text:span><text:span text:style-name="T768"> </text:span><text:span text:style-name="T769"> </text:span></text:p>
          </table:table-cell>
          <table:table-cell table:style-name="TableCell770">
            <text:p text:style-name="P771"><text:span text:style-name="T772"> </text:span><text:span text:style-name="T773"> </text:span><text:span text:style-name="T774"> </text:span><text:span text:style-name="T775"> </text:span><text:span text:style-name="T776"> </text:span></text:p>
          </table:table-cell>
          <table:table-cell table:style-name="TableCell777">
            <text:p text:style-name="P778"><text:span text:style-name="T779"> </text:span><text:span text:style-name="T780"> </text:span><text:span text:style-name="T781"> </text:span><text:span text:style-name="T782"> </text:span><text:span text:style-name="T783"> </text:span></text:p>
          </table:table-cell>
          <table:table-cell table:style-name="TableCell784">
            <text:p text:style-name="P785"><text:span text:style-name="T786"> </text:span><text:span text:style-name="T787"> </text:span><text:span text:style-name="T788"> </text:span><text:span text:style-name="T789"> </text:span><text:span text:style-name="T790"> </text:span></text:p>
          </table:table-cell>
          <table:table-cell table:style-name="TableCell791" table:number-columns-spanned="2">
            <text:p text:style-name="P792"><text:span text:style-name="T793"> </text:span><text:span text:style-name="T794"> </text:span><text:span text:style-name="T795"> </text:span><text:span text:style-name="T796"> </text:span><text:span text:style-name="T797"> </text:span></text:p>
          </table:table-cell>
          <table:covered-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text:span text:style-name="T805"> </text:span><text:span text:style-name="T806"> </text:span><text:span text:style-name="T807"> </text:span><text:span text:style-name="T808"> </text:span><text:span text:style-name="T809"> </text:span></text:p>
            <text:p text:style-name="P810"/>
          </table:table-cell>
          <table:table-cell table:style-name="TableCell811">
            <text:p text:style-name="P812"><text:span text:style-name="T813"> </text:span><text:span text:style-name="T814"> </text:span><text:span text:style-name="T815"> </text:span><text:span text:style-name="T816"> </text:span><text:span text:style-name="T817"> </text:span></text:p>
          </table:table-cell>
          <table:table-cell table:style-name="TableCell818">
            <text:p text:style-name="P819"><text:span text:style-name="T820"> </text:span><text:span text:style-name="T821"> </text:span><text:span text:style-name="T822"> </text:span><text:span text:style-name="T823"> </text:span><text:span text:style-name="T824"> </text:span></text:p>
          </table:table-cell>
          <table:table-cell table:style-name="TableCell825">
            <text:p text:style-name="P826"><text:span text:style-name="T827"> </text:span><text:span text:style-name="T828"> </text:span><text:span text:style-name="T829"> </text:span><text:span text:style-name="T830"> </text:span><text:span text:style-name="T831"> </text:span></text:p>
          </table:table-cell>
          <table:table-cell table:style-name="TableCell832">
            <text:p text:style-name="P833"><text:span text:style-name="T834"> </text:span><text:span text:style-name="T835"> </text:span><text:span text:style-name="T836"> </text:span><text:span text:style-name="T837"> </text:span><text:span text:style-name="T838"> </text:span></text:p>
          </table:table-cell>
          <table:table-cell table:style-name="TableCell839">
            <text:p text:style-name="P840"><text:span text:style-name="T841"> </text:span><text:span text:style-name="T842"> </text:span><text:span text:style-name="T843"> </text:span><text:span text:style-name="T844"> </text:span><text:span text:style-name="T845"> </text:span></text:p>
          </table:table-cell>
          <table:table-cell table:style-name="TableCell846" table:number-columns-spanned="2">
            <text:p text:style-name="P847"><text:span text:style-name="T848"> </text:span><text:span text:style-name="T849"> </text:span><text:span text:style-name="T850"> </text:span><text:span text:style-name="T851"> </text:span><text:span text:style-name="T852"> </text:span></text:p>
          </table:table-cell>
          <table:covered-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text:span text:style-name="T860"> </text:span><text:span text:style-name="T861"> </text:span><text:span text:style-name="T862"> </text:span><text:span text:style-name="T863"> </text:span><text:span text:style-name="T864"> </text:span></text:p>
            <text:p text:style-name="P865"/>
          </table:table-cell>
          <table:table-cell table:style-name="TableCell866">
            <text:p text:style-name="P867"><text:span text:style-name="T868"> </text:span><text:span text:style-name="T869"> </text:span><text:span text:style-name="T870"> </text:span><text:span text:style-name="T871"> </text:span><text:span text:style-name="T872"> </text:span></text:p>
          </table:table-cell>
          <table:table-cell table:style-name="TableCell873">
            <text:p text:style-name="P874"><text:span text:style-name="T875"> </text:span><text:span text:style-name="T876"> </text:span><text:span text:style-name="T877"> </text:span><text:span text:style-name="T878"> </text:span><text:span text:style-name="T879"> </text:span></text:p>
          </table:table-cell>
          <table:table-cell table:style-name="TableCell880">
            <text:p text:style-name="P881"><text:span text:style-name="T882"> </text:span><text:span text:style-name="T883"> </text:span><text:span text:style-name="T884"> </text:span><text:span text:style-name="T885"> </text:span><text:span text:style-name="T886"> </text:span></text:p>
          </table:table-cell>
          <table:table-cell table:style-name="TableCell887">
            <text:p text:style-name="P888"><text:span text:style-name="T889"> </text:span><text:span text:style-name="T890"> </text:span><text:span text:style-name="T891"> </text:span><text:span text:style-name="T892"> </text:span><text:span text:style-name="T893"> </text:span></text:p>
          </table:table-cell>
          <table:table-cell table:style-name="TableCell894">
            <text:p text:style-name="P895"><text:span text:style-name="T896"> </text:span><text:span text:style-name="T897"> </text:span><text:span text:style-name="T898"> </text:span><text:span text:style-name="T899"> </text:span><text:span text:style-name="T900"> </text:span></text:p>
          </table:table-cell>
          <table:table-cell table:style-name="TableCell901" table:number-columns-spanned="2">
            <text:p text:style-name="P902"><text:span text:style-name="T903"> </text:span><text:span text:style-name="T904"> </text:span><text:span text:style-name="T905"> </text:span><text:span text:style-name="T906"> </text:span><text:span text:style-name="T907"> </text:span></text:p>
          </table:table-cell>
          <table:covered-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text:span text:style-name="T915"> </text:span><text:span text:style-name="T916"> </text:span><text:span text:style-name="T917"> </text:span><text:span text:style-name="T918"> </text:span><text:span text:style-name="T919"> </text:span></text:p>
            <text:p text:style-name="P920"/>
          </table:table-cell>
          <table:table-cell table:style-name="TableCell921">
            <text:p text:style-name="P922"><text:span text:style-name="T923"> </text:span><text:span text:style-name="T924"> </text:span><text:span text:style-name="T925"> </text:span><text:span text:style-name="T926"> </text:span><text:span text:style-name="T927"> </text:span></text:p>
          </table:table-cell>
          <table:table-cell table:style-name="TableCell928">
            <text:p text:style-name="P929"><text:span text:style-name="T930"> </text:span><text:span text:style-name="T931"> </text:span><text:span text:style-name="T932"> </text:span><text:span text:style-name="T933"> </text:span><text:span text:style-name="T934"> </text:span></text:p>
          </table:table-cell>
          <table:table-cell table:style-name="TableCell935">
            <text:p text:style-name="P936"><text:span text:style-name="T937"> </text:span><text:span text:style-name="T938"> </text:span><text:span text:style-name="T939"> </text:span><text:span text:style-name="T940"> </text:span><text:span text:style-name="T941"> </text:span></text:p>
          </table:table-cell>
          <table:table-cell table:style-name="TableCell942">
            <text:p text:style-name="P943"><text:span text:style-name="T944"> </text:span><text:span text:style-name="T945"> </text:span><text:span text:style-name="T946"> </text:span><text:span text:style-name="T947"> </text:span><text:span text:style-name="T948"> </text:span></text:p>
          </table:table-cell>
          <table:table-cell table:style-name="TableCell949">
            <text:p text:style-name="P950"><text:span text:style-name="T951"> </text:span><text:span text:style-name="T952"> </text:span><text:span text:style-name="T953"> </text:span><text:span text:style-name="T954"> </text:span><text:span text:style-name="T955"> </text:span></text:p>
          </table:table-cell>
          <table:table-cell table:style-name="TableCell956" table:number-columns-spanned="2">
            <text:p text:style-name="P957"><text:span text:style-name="T958"> </text:span><text:span text:style-name="T959"> </text:span><text:span text:style-name="T960"> </text:span><text:span text:style-name="T961"> </text:span><text:span text:style-name="T962"> </text:span></text:p>
          </table:table-cell>
          <table:covered-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text:span text:style-name="T970"> </text:span><text:span text:style-name="T971"> </text:span><text:span text:style-name="T972"> </text:span><text:span text:style-name="T973"> </text:span><text:span text:style-name="T974"> </text:span></text:p>
            <text:p text:style-name="P975"/>
          </table:table-cell>
          <table:table-cell table:style-name="TableCell976">
            <text:p text:style-name="P977"><text:span text:style-name="T978"> </text:span><text:span text:style-name="T979"> </text:span><text:span text:style-name="T980"> </text:span><text:span text:style-name="T981"> </text:span><text:span text:style-name="T982"> </text:span></text:p>
          </table:table-cell>
          <table:table-cell table:style-name="TableCell983">
            <text:p text:style-name="P984"><text:span text:style-name="T985"> </text:span><text:span text:style-name="T986"> </text:span><text:span text:style-name="T987"> </text:span><text:span text:style-name="T988"> </text:span><text:span text:style-name="T989"> </text:span></text:p>
          </table:table-cell>
          <table:table-cell table:style-name="TableCell990">
            <text:p text:style-name="P991"><text:span text:style-name="T992"> </text:span><text:span text:style-name="T993"> </text:span><text:span text:style-name="T994"> </text:span><text:span text:style-name="T995"> </text:span><text:span text:style-name="T996"> </text:span></text:p>
          </table:table-cell>
          <table:table-cell table:style-name="TableCell997">
            <text:p text:style-name="P998"><text:span text:style-name="T999"> </text:span><text:span text:style-name="T1000"> </text:span><text:span text:style-name="T1001"> </text:span><text:span text:style-name="T1002"> </text:span><text:span text:style-name="T1003"> </text:span></text:p>
          </table:table-cell>
          <table:table-cell table:style-name="TableCell1004">
            <text:p text:style-name="P1005"><text:span text:style-name="T1006"> </text:span><text:span text:style-name="T1007"> </text:span><text:span text:style-name="T1008"> </text:span><text:span text:style-name="T1009"> </text:span><text:span text:style-name="T1010"> </text:span></text:p>
          </table:table-cell>
          <table:table-cell table:style-name="TableCell1011" table:number-columns-spanned="2">
            <text:p text:style-name="P1012"><text:span text:style-name="T1013"> </text:span><text:span text:style-name="T1014"> </text:span><text:span text:style-name="T1015"> </text:span><text:span text:style-name="T1016"> </text:span><text:span text:style-name="T1017"> </text:span></text:p>
          </table:table-cell>
          <table:covered-table-cell/>
          <table:table-cell table:style-name="TableCell1018">
            <text:p text:style-name="P1019"/>
          </table:table-cell>
          <table:table-cell table:style-name="TableCell1020">
            <text:p text:style-name="P1021"/>
          </table:table-cell>
        </table:table-row>
        <table:table-row table:style-name="TableRow1022">
          <table:table-cell table:style-name="TableCell1023" table:number-columns-spanned="7">
            <text:p text:style-name="P1024"/>
            <text:p text:style-name="P1025">DISCLAIMER</text:p>
            <text:p text:style-name="P1026">Despite taking care, we can never be ABSOLUTELY CERTAIN that the person we have traced is the customer you wish to contact. <text:s/>This document contains information belonging to the sender, which may be confidential and legally privileged. <text:s/>This information is intended only for the use of the individual or entity to who/where the document was sent, as indicated above. <text:s/>If you are not the intended recipient, any disclosure, copying, distribution or action taken in reliance of the contents of the information contained in this document is strictly prohibited. If you have received this document in error, please call to arrange for the return of the document at our expense.<text:s/><text:span text:style-name="T1027">To assist you in requesting a copy of a death certificate, we will provide you with<text:s/></text:span><text:span text:style-name="T1028">either a<text:s/></text:span><text:span text:style-name="T1029">verified (V)<text:s/></text:span><text:span text:style-name="T1030">date of death (death certificate has been seen), or a<text:s/></text:span><text:span text:style-name="T1031">non verified (NV)</text:span><text:span text:style-name="T1032"><text:s/>date of death (date notified but death certificate not seen) and the first part of the traced address postcode.</text:span><text:span text:style-name="T1033"><text:s/></text:span></text:p>
            <text:p text:style-name="Normal"/>
          </table:table-cell>
          <table:covered-table-cell/>
          <table:covered-table-cell/>
          <table:covered-table-cell/>
          <table:covered-table-cell/>
          <table:covered-table-cell/>
          <table:covered-table-cell/>
          <table:table-cell table:style-name="TableCell1034" table:number-columns-spanned="3">
            <text:p text:style-name="P1035"/>
            <text:p text:style-name="P1036">FOR OFFICIAL USE ONLY</text:p>
            <text:p text:style-name="P1037"/>
            <text:p text:style-name="Normal">Signed:<text:bookmark-start text:name="Text17"/>     <text:bookmark-end text:name="Text17"/></text:p>
            <text:p text:style-name="Normal"/>
            <text:p text:style-name="Normal">Date:<text:bookmark-start text:name="Text18"/>     <text:bookmark-end text:name="Text18"/></text:p>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BalloonText" style:display-name="Balloon Text" style:family="paragraph" style:parent-style-name="Normal">
      <style:text-properties style:font-name="Segoe UI" style:font-name-complex="Segoe UI" fo:font-size="9pt" style:font-size-asian="9pt" style:font-size-complex="8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8pt" style:language-asian="en" style:country-asian="US" style:language-complex="k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2798in" fo:margin-left="0.3902in" fo:margin-bottom="0.2798in" fo:margin-right="0.2798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1104in"/>
      </style:footer-style>
    </style:page-layout>
    <style:style style:name="T2" style:parent-style-name="DefaultParagraphFont" style:family="text">
      <style:text-properties fo:font-weight="bold" style:font-weight-asian="bold" style:language-asian="en" style:country-asian="GB"/>
    </style:style>
    <style:style style:name="T3" style:parent-style-name="DefaultParagraphFont" style:family="text">
      <style:text-properties style:language-asian="en" style:country-asian="GB"/>
    </style:style>
    <style:style style:name="P4" style:parent-style-name="NormalWeb" style:family="paragraph">
      <style:paragraph-properties fo:text-align="center" fo:margin-top="0in" fo:margin-bottom="0in"/>
    </style:style>
    <style:style style:name="T5" style:parent-style-name="DefaultParagraphFont" style:family="text">
      <style:text-properties style:font-name="Arial" style:font-name-complex="Arial" fo:color="#C0C0C0" fo:font-size="96pt" style:font-size-asian="96pt" style:font-size-complex="9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F0" style:page-layout-name="PL0">
      <style:footer>
        <text:p text:style-name="Footer">BLF1015</text:p>
      </style:footer>
      <style:header>
        <text:p/>
      </style:header>
      <style:header-first>
        <text:p text:style-name="Header"><text:span text:style-name="T2"><draw:frame draw:style-name="a0" draw:name="Picture 6" text:anchor-type="as-char" svg:x="0in" svg:y="0in" svg:width="0.94306in" svg:height="0.79236in" style:rel-width="scale" style:rel-height="scale"><draw:image xlink:href="media/image1.png" xlink:type="simple" xlink:show="embed" xlink:actuate="onLoad"/><svg:title/><svg:desc>DWP_BLK_SML_AW</svg:desc></draw:frame></text:span><text:span text:style-name="T3"><draw:frame draw:z-index="251659264" draw:id="id0" draw:style-name="a1" draw:transform="translate(-4.40208in -0.5434in) rotate(-0.61798) translate(5.37222in 3.92118in)" draw:name="WordArt 8" text:anchor-type="paragraph" svg:width="8.80417in" svg:height="1.08681in" style:rel-width="scale" style:rel-height="scale"><draw:text-box><text:p text:style-name="P4"><text:span text:style-name="T5">DWP COPY</text:span></text:p></draw:text-box><svg:title/><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quest response for customer traces (BLF1015)</dc:title>
    <dc:subject/>
    <meta:initial-creator/>
    <dc:creator/>
    <meta:creation-date>2023-11-08T13:26:00Z</meta:creation-date>
    <dc:date>2023-11-08T13:26:00Z</dc:date>
    <meta:template xlink:href="Normal" xlink:type="simple"/>
    <meta:editing-cycles>1</meta:editing-cycles>
    <meta:editing-duration>PT0S</meta:editing-duration>
    <meta:document-statistic meta:page-count="2" meta:paragraph-count="7" meta:word-count="582" meta:character-count="3893" meta:row-count="27" meta:non-whitespace-character-count="3318"/>
  </office:meta>
</office:document-meta>
</file>