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Comma_32_3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ackground-color="#FFFFFF"/>
    </style:style>
    <style:style style:name="ce8" style:family="table-cell" style:parent-style-name="Default" style:data-style-name="N37">
      <style:table-cell-properties fo:background-color="#FFFFFF"/>
    </style:style>
    <style:style style:name="ce9" style:family="table-cell" style:parent-style-name="Default" style:data-style-name="N2">
      <style:table-cell-properties fo:background-color="#FFFFFF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Comma_32_3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3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e C3: Provisional ODA from DAC Donors, 2016 (£ millions)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DAC Country</text:p>
          </table:table-cell>
          <table:table-cell office:value-type="string" table:style-name="ce4">
            <text:p>Bilateral ODA £m</text:p>
          </table:table-cell>
          <table:table-cell office:value-type="string" table:style-name="ce4">
            <text:p>Multilateral ODA £m</text:p>
          </table:table-cell>
          <table:table-cell office:value-type="string" table:style-name="ce4">
            <text:p>Total ODA £m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1640.4406200000001" table:style-name="ce6">
            <text:p><text:s/>1,640.4<text:s/></text:p>
          </table:table-cell>
          <table:table-cell office:value-type="float" office:value="600.96582000000001" table:style-name="ce6">
            <text:p><text:s/>601.0<text:s/></text:p>
          </table:table-cell>
          <table:table-cell office:value-type="float" office:value="2241.4064400000002" table:style-name="ce6">
            <text:p><text:s/>2,241.4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718.66625999999997" table:style-name="ce6">
            <text:p><text:s/>718.7<text:s/></text:p>
          </table:table-cell>
          <table:table-cell office:value-type="float" office:value="454.48493999999999" table:style-name="ce6">
            <text:p><text:s/>454.5<text:s/></text:p>
          </table:table-cell>
          <table:table-cell office:value-type="float" office:value="1173.1512" table:style-name="ce6">
            <text:p><text:s/>1,173.2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Belgium</text:p>
          </table:table-cell>
          <table:table-cell office:value-type="float" office:value="1061.2898399999999" table:style-name="ce6">
            <text:p><text:s/>1,061.3<text:s/></text:p>
          </table:table-cell>
          <table:table-cell office:value-type="float" office:value="647.33760000000007" table:style-name="ce6">
            <text:p><text:s/>647.3<text:s/></text:p>
          </table:table-cell>
          <table:table-cell office:value-type="float" office:value="1708.6348499999999" table:style-name="ce6">
            <text:p><text:s/>1,708.6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2011.15551" table:style-name="ce6">
            <text:p><text:s/>2,011.2<text:s/></text:p>
          </table:table-cell>
          <table:table-cell office:value-type="float" office:value="924.59015999999997" table:style-name="ce6">
            <text:p><text:s/>924.6<text:s/></text:p>
          </table:table-cell>
          <table:table-cell office:value-type="float" office:value="2935.7456699999998" table:style-name="ce6">
            <text:p><text:s/>2,935.7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Czech Republic</text:p>
          </table:table-cell>
          <table:table-cell office:value-type="float" office:value="55.389749999999999" table:style-name="ce6">
            <text:p><text:s/>55.4<text:s/></text:p>
          </table:table-cell>
          <table:table-cell office:value-type="float" office:value="138.11498999999998" table:style-name="ce6">
            <text:p><text:s/>138.1<text:s/></text:p>
          </table:table-cell>
          <table:table-cell office:value-type="float" office:value="193.50474" table:style-name="ce6">
            <text:p><text:s/>193.5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Denmark</text:p>
          </table:table-cell>
          <table:table-cell office:value-type="float" office:value="1260.4335900000001" table:style-name="ce6">
            <text:p><text:s/>1,260.4<text:s/></text:p>
          </table:table-cell>
          <table:table-cell office:value-type="float" office:value="496.89237000000003" table:style-name="ce6">
            <text:p><text:s/>496.9<text:s/></text:p>
          </table:table-cell>
          <table:table-cell office:value-type="float" office:value="1757.3259599999999" table:style-name="ce6">
            <text:p><text:s/>1,757.3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Finland</text:p>
          </table:table-cell>
          <table:table-cell office:value-type="float" office:value="470.13486" table:style-name="ce6">
            <text:p><text:s/>470.1<text:s/></text:p>
          </table:table-cell>
          <table:table-cell office:value-type="float" office:value="313.00581" table:style-name="ce6">
            <text:p><text:s/>313.0<text:s/></text:p>
          </table:table-cell>
          <table:table-cell office:value-type="float" office:value="783.14066999999989" table:style-name="ce6">
            <text:p><text:s/>783.1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France</text:p>
          </table:table-cell>
          <table:table-cell office:value-type="float" office:value="4038.45" table:style-name="ce6">
            <text:p><text:s/>4,038.5<text:s/></text:p>
          </table:table-cell>
          <table:table-cell office:value-type="float" office:value="3001.99107" table:style-name="ce6">
            <text:p><text:s/>3,002.0<text:s/></text:p>
          </table:table-cell>
          <table:table-cell office:value-type="float" office:value="7040.4410699999999" table:style-name="ce6">
            <text:p><text:s/>7,040.4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Germany</text:p>
          </table:table-cell>
          <table:table-cell office:value-type="float" office:value="14504.963849999998" table:style-name="ce6">
            <text:p><text:s/>14,505.0<text:s/></text:p>
          </table:table-cell>
          <table:table-cell office:value-type="float" office:value="3775.1578800000002" table:style-name="ce6">
            <text:p><text:s/>3,775.2<text:s/></text:p>
          </table:table-cell>
          <table:table-cell office:value-type="float" office:value="18280.121729999999" table:style-name="ce6">
            <text:p><text:s/>18,280.1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Greece</text:p>
          </table:table-cell>
          <table:table-cell office:value-type="float" office:value="52.610999999999997" table:style-name="ce6">
            <text:p><text:s/>52.6<text:s/></text:p>
          </table:table-cell>
          <table:table-cell office:value-type="float" office:value="143.01300000000001" table:style-name="ce6">
            <text:p><text:s/>143.0<text:s/></text:p>
          </table:table-cell>
          <table:table-cell office:value-type="float" office:value="195.624" table:style-name="ce6">
            <text:p><text:s/>195.6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Hungary</text:p>
          </table:table-cell>
          <table:table-cell office:value-type="float" office:value="13.567709999999998" table:style-name="ce6">
            <text:p><text:s/>13.6<text:s/></text:p>
          </table:table-cell>
          <table:table-cell office:value-type="float" office:value="101.58369" table:style-name="ce6">
            <text:p><text:s/>101.6<text:s/></text:p>
          </table:table-cell>
          <table:table-cell office:value-type="float" office:value="115.15140000000001" table:style-name="ce6">
            <text:p><text:s/>115.2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Iceland</text:p>
          </table:table-cell>
          <table:table-cell office:value-type="float" office:value="29.23245" table:style-name="ce6">
            <text:p><text:s/>29.2<text:s/></text:p>
          </table:table-cell>
          <table:table-cell office:value-type="float" office:value="7.9509300000000005" table:style-name="ce6">
            <text:p><text:s/>8.0<text:s/></text:p>
          </table:table-cell>
          <table:table-cell office:value-type="float" office:value="37.18338" table:style-name="ce6">
            <text:p><text:s/>37.2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Ireland</text:p>
          </table:table-cell>
          <table:table-cell office:value-type="float" office:value="314.78420999999997" table:style-name="ce6">
            <text:p><text:s/>314.8<text:s/></text:p>
          </table:table-cell>
          <table:table-cell office:value-type="float" office:value="279.66081000000003" table:style-name="ce6">
            <text:p><text:s/>279.7<text:s/></text:p>
          </table:table-cell>
          <table:table-cell office:value-type="float" office:value="594.44502" table:style-name="ce6">
            <text:p><text:s/>594.4<text:s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Italy</text:p>
          </table:table-cell>
          <table:table-cell office:value-type="float" office:value="1729.3087499999999" table:style-name="ce6">
            <text:p><text:s/>1,729.3<text:s/></text:p>
          </table:table-cell>
          <table:table-cell office:value-type="float" office:value="1868.8242300000002" table:style-name="ce6">
            <text:p><text:s/>1,868.8<text:s/></text:p>
          </table:table-cell>
          <table:table-cell office:value-type="float" office:value="3598.1329799999999" table:style-name="ce6">
            <text:p><text:s/>3,598.1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Japan</text:p>
          </table:table-cell>
          <table:table-cell office:value-type="float" office:value="5225.9617799999996" table:style-name="ce6">
            <text:p><text:s/>5,226.0<text:s/></text:p>
          </table:table-cell>
          <table:table-cell office:value-type="float" office:value="2456.6595299999999" table:style-name="ce6">
            <text:p><text:s/>2,456.7<text:s/></text:p>
          </table:table-cell>
          <table:table-cell office:value-type="float" office:value="7682.6138999999994" table:style-name="ce6">
            <text:p><text:s/>7,682.6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Korea</text:p>
          </table:table-cell>
          <table:table-cell office:value-type="float" office:value="1139.46534" table:style-name="ce6">
            <text:p><text:s/>1,139.5<text:s/></text:p>
          </table:table-cell>
          <table:table-cell office:value-type="float" office:value="316.57002" table:style-name="ce6">
            <text:p><text:s/>316.6<text:s/></text:p>
          </table:table-cell>
          <table:table-cell office:value-type="float" office:value="1456.0353600000001" table:style-name="ce6">
            <text:p><text:s/>1,456.0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Luxembourg</text:p>
          </table:table-cell>
          <table:table-cell office:value-type="float" office:value="200.99625" table:style-name="ce6">
            <text:p><text:s/>201.0<text:s/></text:p>
          </table:table-cell>
          <table:table-cell office:value-type="float" office:value="83.340270000000004" table:style-name="ce6">
            <text:p><text:s/>83.3<text:s/></text:p>
          </table:table-cell>
          <table:table-cell office:value-type="float" office:value="284.33652000000001" table:style-name="ce6">
            <text:p><text:s/>284.3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Netherlands</text:p>
          </table:table-cell>
          <table:table-cell office:value-type="float" office:value="2355.8094299999998" table:style-name="ce6">
            <text:p><text:s/>2,355.8<text:s/></text:p>
          </table:table-cell>
          <table:table-cell office:value-type="float" office:value="1340.45418" table:style-name="ce6">
            <text:p><text:s/>1,340.5<text:s/></text:p>
          </table:table-cell>
          <table:table-cell office:value-type="float" office:value="3696.2710200000001" table:style-name="ce6">
            <text:p><text:s/>3,696.3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New Zealand</text:p>
          </table:table-cell>
          <table:table-cell office:value-type="float" office:value="265.18167" table:style-name="ce6">
            <text:p><text:s/>265.2<text:s/></text:p>
          </table:table-cell>
          <table:table-cell office:value-type="float" office:value="59.443019999999997" table:style-name="ce6">
            <text:p><text:s/>59.4<text:s/></text:p>
          </table:table-cell>
          <table:table-cell office:value-type="float" office:value="324.62468999999999" table:style-name="ce6">
            <text:p><text:s/>324.6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Norway</text:p>
          </table:table-cell>
          <table:table-cell office:value-type="float" office:value="2538.3992399999997" table:style-name="ce6">
            <text:p><text:s/>2,538.4<text:s/></text:p>
          </table:table-cell>
          <table:table-cell office:value-type="float" office:value="686.61059999999998" table:style-name="ce6">
            <text:p><text:s/>686.6<text:s/></text:p>
          </table:table-cell>
          <table:table-cell office:value-type="float" office:value="3225.0098399999997" table:style-name="ce6">
            <text:p><text:s/>3,225.0<text:s/></text:p>
          </table:table-cell>
          <table:table-cell table:style-name="ce3"/>
          <table:table-cell table:style-name="ce8"/>
          <table:table-cell table:style-name="ce3"/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Poland</text:p>
          </table:table-cell>
          <table:table-cell office:value-type="float" office:value="109.66799999999999" table:style-name="ce6">
            <text:p><text:s/>109.7<text:s/></text:p>
          </table:table-cell>
          <table:table-cell office:value-type="float" office:value="337.39211999999998" table:style-name="ce6">
            <text:p><text:s/>337.4<text:s/></text:p>
          </table:table-cell>
          <table:table-cell office:value-type="float" office:value="447.06753000000003" table:style-name="ce6">
            <text:p><text:s/>447.1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Portugal</text:p>
          </table:table-cell>
          <table:table-cell office:value-type="float" office:value="94.314480000000003" table:style-name="ce6">
            <text:p><text:s/>94.3<text:s/></text:p>
          </table:table-cell>
          <table:table-cell office:value-type="float" office:value="157.33653000000001" table:style-name="ce6">
            <text:p><text:s/>157.3<text:s/></text:p>
          </table:table-cell>
          <table:table-cell office:value-type="float" office:value="251.65101000000001" table:style-name="ce6">
            <text:p><text:s/>251.7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Slovak Republic</text:p>
          </table:table-cell>
          <table:table-cell office:value-type="float" office:value="15.01266" table:style-name="ce6">
            <text:p><text:s/>15.0<text:s/></text:p>
          </table:table-cell>
          <table:table-cell office:value-type="float" office:value="64.35584999999999" table:style-name="ce6">
            <text:p><text:s/>64.4<text:s/></text:p>
          </table:table-cell>
          <table:table-cell office:value-type="float" office:value="79.375920000000008" table:style-name="ce6">
            <text:p><text:s/>79.4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21.65943" table:style-name="ce6">
            <text:p><text:s/>21.7<text:s/></text:p>
          </table:table-cell>
          <table:table-cell office:value-type="float" office:value="37.361220000000003" table:style-name="ce6">
            <text:p><text:s/>37.4<text:s/></text:p>
          </table:table-cell>
          <table:table-cell office:value-type="float" office:value="59.028059999999996" table:style-name="ce6">
            <text:p><text:s/>59.0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Spain</text:p>
          </table:table-cell>
          <table:table-cell office:value-type="float" office:value="1844.3119499999998" table:style-name="ce6">
            <text:p><text:s/>1,844.3<text:s/></text:p>
          </table:table-cell>
          <table:table-cell office:value-type="float" office:value="1190.68326" table:style-name="ce6">
            <text:p><text:s/>1,190.7<text:s/></text:p>
          </table:table-cell>
          <table:table-cell office:value-type="float" office:value="3034.99521" table:style-name="ce6">
            <text:p><text:s/>3,035.0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Sweden</text:p>
          </table:table-cell>
          <table:table-cell office:value-type="float" office:value="2566.6091099999999" table:style-name="ce6">
            <text:p><text:s/>2,566.6<text:s/></text:p>
          </table:table-cell>
          <table:table-cell office:value-type="float" office:value="1042.37952" table:style-name="ce6">
            <text:p><text:s/>1,042.4<text:s/></text:p>
          </table:table-cell>
          <table:table-cell office:value-type="float" office:value="3608.9960399999995" table:style-name="ce6">
            <text:p><text:s/>3,609.0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Switzerland</text:p>
          </table:table-cell>
          <table:table-cell office:value-type="float" office:value="2062.24746" table:style-name="ce6">
            <text:p><text:s/>2,062.2<text:s/></text:p>
          </table:table-cell>
          <table:table-cell office:value-type="float" office:value="577.86144000000002" table:style-name="ce6">
            <text:p><text:s/>577.9<text:s/></text:p>
          </table:table-cell>
          <table:table-cell office:value-type="float" office:value="2640.1089000000002" table:style-name="ce6">
            <text:p><text:s/>2,640.1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10">
            <text:p>United Kingdom<text:span text:style-name="T2">R</text:span></text:p>
          </table:table-cell>
          <table:table-cell office:value-type="float" office:value="8534.1585873543372" table:style-name="ce11">
            <text:p><text:s/>8,534.2<text:s/></text:p>
          </table:table-cell>
          <table:table-cell office:value-type="float" office:value="4842.9728011224006" table:style-name="ce11">
            <text:p><text:s/>4,843.0<text:s/></text:p>
          </table:table-cell>
          <table:table-cell office:value-type="float" office:value="13377.131388476799" table:style-name="ce11">
            <text:p><text:s/>13,377.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United States</text:p>
          </table:table-cell>
          <table:table-cell office:value-type="float" office:value="20701.643039999999" table:style-name="ce6">
            <text:p><text:s/>20,701.6<text:s/></text:p>
          </table:table-cell>
          <table:table-cell office:value-type="float" office:value="4187.4651000000003" table:style-name="ce6">
            <text:p><text:s/>4,187.5<text:s/></text:p>
          </table:table-cell>
          <table:table-cell office:value-type="float" office:value="24889.10814" table:style-name="ce6">
            <text:p><text:s/>24,889.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5579.318090532746" table:style-name="ce11">
            <text:p><text:s/>75,579.3<text:s/></text:p>
          </table:table-cell>
          <table:table-cell office:value-type="float" office:value="30134.458761122401" table:style-name="ce11">
            <text:p><text:s/>30,134.5<text:s/></text:p>
          </table:table-cell>
          <table:table-cell office:value-type="float" office:value="105713.81390165513" table:style-name="ce11">
            <text:p><text:s/>105,713.8<text:s/>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1 For all DAC donor countries except the UK, provisional 2016 ODA:GNI ratios, net ODA and proportion of bilateral and multilateral ODA were sourced from theOECD DAC website . UK 2016 data is based on final ODA outturn 2016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3">
            <text:p>R. Figures for 2016 have been revised following OECD DAC decision. <text:s/>See background note 7.2 found with this link :</text:p>
            <text:p/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14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5">
            <text:p>Source: Statistics for International Development. OECD DAC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6">
            <text:p>Last updated: 5 April 2018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7">
            <text:p>Next update: November 2018</text:p>
          </table:table-cell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Table_C3.$A$1:Table_C3.$E$40" table:base-cell-address="Table_C3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3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3.$A$1"/>
        <table:named-range table:name="agencycountry" table:cell-range-address="'https://ec.vault.dfid.gov.uk/otcsdav/nodes/1543545/SID%202016%20Tables%20-%20AM.xlsx'#Raw_Table_A4f1.$B$6:Raw_Table_A4f1.$V$150" table:base-cell-address="Table_C3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3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3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3.$A$1"/>
        <table:named-range table:name="common" table:cell-range-address="'https://ec.vault.dfid.gov.uk/otcsdav/nodes/1543545/SID%202016%20Tables%20-%20AM.xlsx'#Commonwealth.$B$7:Commonwealth.$W$167" table:base-cell-address="Table_C3.$A$1"/>
        <table:named-range table:name="country" table:cell-range-address="'https://ec.vault.dfid.gov.uk/otcsdav/nodes/1543545/SID%202016%20Tables%20-%20AM.xlsx'#RAW_Table_C81.$B$7:RAW_Table_C81.$D$150" table:base-cell-address="Table_C3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3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3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3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3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C3.$A$1"/>
        <table:named-range table:name="departbimult" table:cell-range-address="'https://ec.vault.dfid.gov.uk/otcsdav/nodes/1543545/SID%202016%20Tables%20-%20AM.xlsx'#RAW_TABLE_101.$B$53:RAW_TABLE_101.$AR$75" table:base-cell-address="Table_C3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3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3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3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3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3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3.$A$1"/>
        <table:named-range table:name="OGD" table:cell-range-address="'https://ec.vault.dfid.gov.uk/otcsdav/nodes/1543545/SID%202016%20Tables%20-%20AM.xlsx'#RAW_Table_31.$B$8:RAW_Table_31.$P$31" table:base-cell-address="Table_C3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3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3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3.$A$1"/>
        <table:named-range table:name="prop" table:cell-range-address="'file:///C:/Users/alice-marshall/AppData/Local/Microsoft/Windows/Temporary%20Internet%20Files/Content.IE5/ECW67WFP/Tables_workings_v3.xlsx'#Raw_C5.$A$3:Raw_C5.$F$31" table:base-cell-address="Table_C3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3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3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3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3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3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3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3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3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3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3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3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3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3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3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3.$A$1"/>
        <table:named-range table:name="wales" table:cell-range-address="'https://ec.vault.dfid.gov.uk/otcsdav/nodes/1543545/SID%202016%20Tables%20-%20AM.xlsx'#RAW_TABLE_101.$B$76:RAW_TABLE_101.$AR$76" table:base-cell-address="Table_C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7"/>
    <style:style style:name="Comma_32_2_32_5" style:display-name="Comma 2 5" style:family="table-cell" style:data-style-name="N37"/>
    <style:style style:name="Comma_32_2_32_6" style:display-name="Comma 2 6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7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4_32_3" style:display-name="Comma 4 4 3" style:family="table-cell" style:data-style-name="N37"/>
    <style:style style:name="Comma_32_4_32_5" style:display-name="Comma 4 5" style:family="table-cell" style:data-style-name="N37"/>
    <style:style style:name="Comma_32_4_32_6" style:display-name="Comma 4 6" style:family="table-cell" style:data-style-name="N37"/>
    <style:style style:name="Comma_32_5" style:display-name="Comma 5" style:family="table-cell" style:data-style-name="N38"/>
    <style:style style:name="Comma_32_6" style:display-name="Comma 6" style:family="table-cell" style:data-style-name="N37"/>
    <style:style style:name="Comma_32_7" style:display-name="Comma 7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Currency_32_2_32_2_32_2" style:display-name="Currency 2 2 2" style:family="table-cell" style:data-style-name="N39"/>
    <style:style style:name="Currency_32_2_32_2_32_3" style:display-name="Currency 2 2 3" style:family="table-cell" style:data-style-name="N40"/>
    <style:style style:name="Currency_32_2_32_3" style:display-name="Currency 2 3" style:family="table-cell" style:data-style-name="N39"/>
    <style:style style:name="Currency_32_3" style:display-name="Currency 3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1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09:03Z</meta:creation-date>
    <dc:date>2018-03-27T13:09:12Z</dc:date>
  </office:meta>
</office:document-meta>
</file>