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6.47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SUITE NOVOTEL</text:p>
          </table:table-cell>
          <table:table-cell office:value-type="float" office:value="1555.18" table:style-name="ce3">
            <text:p>1,555.18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THE LOCKSHOP WAREHOUSE</text:p>
          </table:table-cell>
          <table:table-cell office:value-type="float" office:value="776.5" table:style-name="ce3">
            <text:p>776.50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TRAVELEX UK LTD</text:p>
          </table:table-cell>
          <table:table-cell office:value-type="float" office:value="8432.57" table:style-name="ce3">
            <text:p>8,432.57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string" table:style-name="ce1">
            <text:p>AA EUROTUNNEL</text:p>
          </table:table-cell>
          <table:table-cell office:value-type="float" office:value="580" table:style-name="ce3">
            <text:p>580.00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string" table:style-name="ce1">
            <text:p>INSTITUTE OF RISK MGMT</text:p>
          </table:table-cell>
          <table:table-cell office:value-type="float" office:value="995" table:style-name="ce3">
            <text:p>99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02T00:00:00" table:style-name="ce2">
            <text:p>02/11/2016</text:p>
          </table:table-cell>
          <table:table-cell office:value-type="string" table:style-name="ce1">
            <text:p>HOTEL BOREL</text:p>
          </table:table-cell>
          <table:table-cell office:value-type="float" office:value="931.36" table:style-name="ce3">
            <text:p>931.36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string" table:style-name="ce1">
            <text:p>HOTEL BOREL</text:p>
          </table:table-cell>
          <table:table-cell office:value-type="float" office:value="567.86" table:style-name="ce3">
            <text:p>567.86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string" table:style-name="ce1">
            <text:p>TRAVELEX UK LTD</text:p>
          </table:table-cell>
          <table:table-cell office:value-type="float" office:value="3692.42" table:style-name="ce3">
            <text:p>3,692.42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string" table:style-name="ce1">
            <text:p>SPORTSDIRECT 785</text:p>
          </table:table-cell>
          <table:table-cell office:value-type="float" office:value="592.70000000000005" table:style-name="ce3">
            <text:p>592.70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string" table:style-name="ce1">
            <text:p>IBIS STYLES</text:p>
          </table:table-cell>
          <table:table-cell office:value-type="float" office:value="814.93" table:style-name="ce3">
            <text:p>814.93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string" table:style-name="ce1">
            <text:p>SKYLINEAERO</text:p>
          </table:table-cell>
          <table:table-cell office:value-type="float" office:value="1112.4000000000001" table:style-name="ce3">
            <text:p>1,112.40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string" table:style-name="ce1">
            <text:p>FRIZBEE LIMITED</text:p>
          </table:table-cell>
          <table:table-cell office:value-type="float" office:value="1169.0999999999999" table:style-name="ce3">
            <text:p>1,169.10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string" table:style-name="ce1">
            <text:p>PLACE DE JAUDE <text:s/>4179816</text:p>
          </table:table-cell>
          <table:table-cell office:value-type="float" office:value="577.41" table:style-name="ce3">
            <text:p>577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IBIS STYLES</text:p>
          </table:table-cell>
          <table:table-cell office:value-type="float" office:value="2756.19" table:style-name="ce3">
            <text:p>2,756.19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IBIS STYLES</text:p>
          </table:table-cell>
          <table:table-cell office:value-type="float" office:value="2706.45" table:style-name="ce3">
            <text:p>2,706.45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IBIS STYLES</text:p>
          </table:table-cell>
          <table:table-cell office:value-type="float" office:value="2635.74" table:style-name="ce3">
            <text:p>2,635.74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IBIS STYLES</text:p>
          </table:table-cell>
          <table:table-cell office:value-type="float" office:value="1310.85" table:style-name="ce3">
            <text:p>1,310.85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HOTEL IBIS</text:p>
          </table:table-cell>
          <table:table-cell office:value-type="float" office:value="1209.51" table:style-name="ce3">
            <text:p>1,209.5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HOTEL IBIS</text:p>
          </table:table-cell>
          <table:table-cell office:value-type="float" office:value="1207.22" table:style-name="ce3">
            <text:p>1,207.2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HOTEL IBIS</text:p>
          </table:table-cell>
          <table:table-cell office:value-type="float" office:value="1182.4100000000001" table:style-name="ce3">
            <text:p>1,182.41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MARINE SUPER STORE LTD</text:p>
          </table:table-cell>
          <table:table-cell office:value-type="float" office:value="698" table:style-name="ce3">
            <text:p>698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CARIBBEAN AI0106241092743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HOTEL IBIS</text:p>
          </table:table-cell>
          <table:table-cell office:value-type="float" office:value="2149.83" table:style-name="ce3">
            <text:p>2,149.83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MARINE SUPER STORE LTD</text:p>
          </table:table-cell>
          <table:table-cell office:value-type="float" office:value="698" table:style-name="ce3">
            <text:p>698.00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PLACE DE JAUDE <text:s/>4179816</text:p>
          </table:table-cell>
          <table:table-cell office:value-type="float" office:value="570.53" table:style-name="ce3">
            <text:p>570.53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BAYA HOTEL</text:p>
          </table:table-cell>
          <table:table-cell office:value-type="float" office:value="698.51" table:style-name="ce3">
            <text:p>698.51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HOTEL IBIS</text:p>
          </table:table-cell>
          <table:table-cell office:value-type="float" office:value="848.72" table:style-name="ce3">
            <text:p>848.7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HOTEL SPLENDID</text:p>
          </table:table-cell>
          <table:table-cell office:value-type="float" office:value="518.72" table:style-name="ce3">
            <text:p>518.7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TRAVELEX UK LTD</text:p>
          </table:table-cell>
          <table:table-cell office:value-type="float" office:value="6046.26" table:style-name="ce3">
            <text:p>6,046.26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HOTEL IBIS</text:p>
          </table:table-cell>
          <table:table-cell office:value-type="float" office:value="510.82" table:style-name="ce3">
            <text:p>510.8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TRAVELEX UK LTD</text:p>
          </table:table-cell>
          <table:table-cell office:value-type="float" office:value="5075" table:style-name="ce3">
            <text:p>5,075.00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PLACE DE JAUDE <text:s/>4179816</text:p>
          </table:table-cell>
          <table:table-cell office:value-type="float" office:value="641.09" table:style-name="ce3">
            <text:p>641.09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string" table:style-name="ce1">
            <text:p>SAINSBURYS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string" table:style-name="ce1">
            <text:p>HOLIDAY INN CALAIS</text:p>
          </table:table-cell>
          <table:table-cell office:value-type="float" office:value="2299.23" table:style-name="ce3">
            <text:p>2,299.23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string" table:style-name="ce1">
            <text:p>HOLIDAY INN CALAIS</text:p>
          </table:table-cell>
          <table:table-cell office:value-type="float" office:value="1954.81" table:style-name="ce3">
            <text:p>1,954.81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string" table:style-name="ce1">
            <text:p>SANTANDER PLC (UK)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string" table:style-name="ce1">
            <text:p>CROWN PET FOODS</text:p>
          </table:table-cell>
          <table:table-cell office:value-type="float" office:value="640.79999999999995" table:style-name="ce3">
            <text:p>640.8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10T00:00:00" table:style-name="ce2">
            <text:p>10/11/2016</text:p>
          </table:table-cell>
          <table:table-cell office:value-type="string" table:style-name="ce1">
            <text:p>TYPHOON INTERNATIONAL</text:p>
          </table:table-cell>
          <table:table-cell office:value-type="float" office:value="593.1" table:style-name="ce3">
            <text:p>593.10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string" table:style-name="ce1">
            <text:p>CIVIL DEVENCE SUPP</text:p>
          </table:table-cell>
          <table:table-cell office:value-type="float" office:value="589.20000000000005" table:style-name="ce3">
            <text:p>589.20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string" table:style-name="ce1">
            <text:p>THE MARITIME SKILLS AC</text:p>
          </table:table-cell>
          <table:table-cell office:value-type="float" office:value="730" table:style-name="ce3">
            <text:p>730.00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string" table:style-name="ce1">
            <text:p>BARTON VET HOSPITAL</text:p>
          </table:table-cell>
          <table:table-cell office:value-type="float" office:value="544.34" table:style-name="ce3">
            <text:p>544.34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string" table:style-name="ce1">
            <text:p>SYSTEM INSIGHT LIM</text:p>
          </table:table-cell>
          <table:table-cell office:value-type="float" office:value="512.34" table:style-name="ce3">
            <text:p>512.34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string" table:style-name="ce1">
            <text:p>CIGLOW INDUSTRIAL SERV</text:p>
          </table:table-cell>
          <table:table-cell office:value-type="float" office:value="530.4" table:style-name="ce3">
            <text:p>530.40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HTL RESIDENCE<text:s/></text:p>
          </table:table-cell>
          <table:table-cell office:value-type="float" office:value="957.5" table:style-name="ce3">
            <text:p>957.50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PACIFIC</text:p>
          </table:table-cell>
          <table:table-cell office:value-type="float" office:value="4593.92" table:style-name="ce3">
            <text:p>4,593.92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ROYAL MAIL</text:p>
          </table:table-cell>
          <table:table-cell office:value-type="float" office:value="770" table:style-name="ce3">
            <text:p>770.00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SUITE NOVOTEL</text:p>
          </table:table-cell>
          <table:table-cell office:value-type="float" office:value="1692.72" table:style-name="ce3">
            <text:p>1,692.72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SUITE NOVOTEL</text:p>
          </table:table-cell>
          <table:table-cell office:value-type="float" office:value="1130.93" table:style-name="ce3">
            <text:p>1,130.93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string" table:style-name="ce1">
            <text:p>TRAVELEX UK LTD</text:p>
          </table:table-cell>
          <table:table-cell office:value-type="float" office:value="5422.98" table:style-name="ce3">
            <text:p>5,422.98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string" table:style-name="ce1">
            <text:p>POSTURITE (UK) LTD</text:p>
          </table:table-cell>
          <table:table-cell office:value-type="float" office:value="789.91" table:style-name="ce3">
            <text:p>789.91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string" table:style-name="ce1">
            <text:p>TRAVELEX UK LTD</text:p>
          </table:table-cell>
          <table:table-cell office:value-type="float" office:value="4059.28" table:style-name="ce3">
            <text:p>4,059.28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string" table:style-name="ce1">
            <text:p>HOLIDAY INN CALAIS</text:p>
          </table:table-cell>
          <table:table-cell office:value-type="float" office:value="3496.72" table:style-name="ce3">
            <text:p>3,496.72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string" table:style-name="ce1">
            <text:p>TRAVELEX UK LTD</text:p>
          </table:table-cell>
          <table:table-cell office:value-type="float" office:value="1455.07" table:style-name="ce3">
            <text:p>1,455.07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string" table:style-name="ce1">
            <text:p>I.Q.P.C. EVENTS</text:p>
          </table:table-cell>
          <table:table-cell office:value-type="float" office:value="598.79" table:style-name="ce3">
            <text:p>598.79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string" table:style-name="ce1">
            <text:p>WWW.ACTIONPUMPS.CO</text:p>
          </table:table-cell>
          <table:table-cell office:value-type="float" office:value="873" table:style-name="ce3">
            <text:p>873.00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string" table:style-name="ce1">
            <text:p>PAYPAL <text:s/>PETSATHOMEL</text:p>
          </table:table-cell>
          <table:table-cell office:value-type="float" office:value="576.28" table:style-name="ce3">
            <text:p>576.28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string" table:style-name="ce1">
            <text:p>WWW.EDGEGLOBALMEDI</text:p>
          </table:table-cell>
          <table:table-cell office:value-type="float" office:value="1260" table:style-name="ce3">
            <text:p>1,260.00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string" table:style-name="ce1">
            <text:p>STCW TRAINING UK LIMIT</text:p>
          </table:table-cell>
          <table:table-cell office:value-type="float" office:value="2389" table:style-name="ce3">
            <text:p>2,389.00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string" table:style-name="ce1">
            <text:p>STCW TRAINING UK LIMIT</text:p>
          </table:table-cell>
          <table:table-cell office:value-type="float" office:value="3000" table:style-name="ce3">
            <text:p>3,000.00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string" table:style-name="ce1">
            <text:p>SUITE NOVOTEL</text:p>
          </table:table-cell>
          <table:table-cell office:value-type="float" office:value="1226.48" table:style-name="ce3">
            <text:p>1,226.48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string" table:style-name="ce1">
            <text:p>THORNSGROUP.CO.UK</text:p>
          </table:table-cell>
          <table:table-cell office:value-type="float" office:value="772.5" table:style-name="ce3">
            <text:p>772.50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string" table:style-name="ce1">
            <text:p>LEANDER INTERNATIONAL</text:p>
          </table:table-cell>
          <table:table-cell office:value-type="float" office:value="717.44" table:style-name="ce3">
            <text:p>717.44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string" table:style-name="ce1">
            <text:p>VITAL PET PRODUCTS</text:p>
          </table:table-cell>
          <table:table-cell office:value-type="float" office:value="619.75" table:style-name="ce3">
            <text:p>619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25T00:00:00" table:style-name="ce2">
            <text:p>25/11/2016</text:p>
          </table:table-cell>
          <table:table-cell office:value-type="string" table:style-name="ce1">
            <text:p>PAYPAL <text:s/>MYSEASIDELU</text:p>
          </table:table-cell>
          <table:table-cell office:value-type="float" office:value="673.75" table:style-name="ce3">
            <text:p>673.75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string" table:style-name="ce1">
            <text:p>RIU PMA PLAZA RECEPCIO</text:p>
          </table:table-cell>
          <table:table-cell office:value-type="float" office:value="543.48" table:style-name="ce3">
            <text:p>543.48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string" table:style-name="ce1">
            <text:p>PAYPAL <text:s/>MYSEASIDELU</text:p>
          </table:table-cell>
          <table:table-cell office:value-type="float" office:value="673.75" table:style-name="ce3">
            <text:p>673.75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2">
            <text:p>28/11/2016</text:p>
          </table:table-cell>
          <table:table-cell office:value-type="string" table:style-name="ce1">
            <text:p>REST LE BEFFROI</text:p>
          </table:table-cell>
          <table:table-cell office:value-type="float" office:value="663.03" table:style-name="ce3">
            <text:p>663.03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UK SAILING ACADEMY</text:p>
          </table:table-cell>
          <table:table-cell office:value-type="float" office:value="710" table:style-name="ce3">
            <text:p>71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UK SAILING ACADEMY</text:p>
          </table:table-cell>
          <table:table-cell office:value-type="float" office:value="764" table:style-name="ce3">
            <text:p>764.00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CANFORD AUDIO PLC</text:p>
          </table:table-cell>
          <table:table-cell office:value-type="float" office:value="6177" table:style-name="ce3">
            <text:p>6,177.00</text:p>
          </table:table-cell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Lancaster James</meta:initial-creator>
    <dc:creator>Eyles Nathan</dc:creator>
    <meta:creation-date>2018-03-23T13:40:26Z</meta:creation-date>
    <dc:date>2018-03-25T20:31:54Z</dc:date>
  </office:meta>
</office:document-meta>
</file>