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009in"/>
      <style:text-properties fo:font-weight="bold" style:font-weight-asian="bold" fo:font-size="16pt" style:font-size-asian="16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395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/>
      <style:text-properties fo:font-size="11pt" style:font-size-asian="11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104%" fo:margin-right="1.018in"/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 fo:font-size="11pt" style:font-size-asian="11pt"/>
    </style:style>
    <style:style style:name="T14" style:parent-style-name="DefaultParagraphFont" style:family="text">
      <style:text-properties fo:color="#000000" fo:font-size="11pt" style:font-size-asian="11pt"/>
    </style:style>
    <style:style style:name="T15" style:parent-style-name="DefaultParagraphFont" style:family="text">
      <style:text-properties fo:color="#000000" fo:font-size="11pt" style:font-size-asian="11pt"/>
    </style:style>
    <style:style style:name="T16" style:parent-style-name="DefaultParagraphFont" style:family="text">
      <style:text-properties fo:color="#000000" fo:font-size="11pt" style:font-size-asian="11pt"/>
    </style:style>
    <style:style style:name="T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font-size="11pt" style:font-size-asian="11pt"/>
    </style:style>
    <style:style style:name="T20" style:parent-style-name="DefaultParagraphFont" style:family="text">
      <style:text-properties fo:color="#000000" fo:font-size="11pt" style:font-size-asian="11pt"/>
    </style:style>
    <style:style style:name="T21" style:parent-style-name="DefaultParagraphFont" style:family="text">
      <style:text-properties fo:color="#000000" fo:font-size="11pt" style:font-size-asian="11pt"/>
    </style:style>
    <style:style style:name="T22" style:parent-style-name="DefaultParagraphFont" style:family="text">
      <style:text-properties fo:color="#000000" fo:font-size="11pt" style:font-size-asian="11pt"/>
    </style:style>
    <style:style style:name="P23" style:parent-style-name="Normal" style:family="paragraph">
      <style:paragraph-properties fo:line-height="0.1625in"/>
      <style:text-properties style:font-name="Times New Roman" style:font-name-asian="Times New Roman"/>
    </style:style>
    <style:style style:name="P24" style:parent-style-name="Normal" style:family="paragraph">
      <style:paragraph-properties style:line-height-at-least="0in"/>
      <style:text-properties fo:font-size="11pt" style:font-size-asian="11pt"/>
    </style:style>
    <style:style style:name="P25" style:parent-style-name="Normal" style:family="paragraph">
      <style:paragraph-properties fo:line-height="0.1868in"/>
      <style:text-properties style:font-name="Times New Roman" style:font-name-asian="Times New Roman"/>
    </style:style>
    <style:style style:name="P26" style:parent-style-name="Normal" style:family="paragraph">
      <style:paragraph-properties fo:line-height="102%" fo:margin-right="0.0875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color="#0000FF" fo:font-size="11pt" style:font-size-asian="11pt"/>
    </style:style>
    <style:style style:name="T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line-height="0.1652in"/>
      <style:text-properties style:font-name="Times New Roman" style:font-name-asian="Times New Roman"/>
    </style:style>
    <style:style style:name="P35" style:parent-style-name="Normal" style:family="paragraph">
      <style:paragraph-properties fo:line-height="108%" fo:margin-right="0.0041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color="#0000FF" fo:font-size="11pt" style:font-size-asian="11pt"/>
    </style:style>
    <style:style style:name="T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" style:parent-style-name="Normal" style:family="paragraph">
      <style:paragraph-properties fo:line-height="0.1986in"/>
      <style:text-properties style:font-name="Times New Roman" style:font-name-asian="Times New Roman"/>
    </style:style>
    <style:style style:name="P43" style:parent-style-name="Normal" style:family="paragraph">
      <style:paragraph-properties style:line-height-at-least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line-height="0.1888in"/>
      <style:text-properties style:font-name="Times New Roman" style:font-name-asian="Times New Roman"/>
    </style:style>
    <style:style style:name="P45" style:parent-style-name="Normal" style:family="paragraph">
      <style:paragraph-properties fo:line-height="111%" fo:margin-right="0.143in"/>
      <style:text-properties fo:font-size="10.5pt" style:font-size-asian="10.5pt"/>
    </style:style>
    <style:style style:name="P46" style:parent-style-name="Normal" style:family="paragraph">
      <style:paragraph-properties fo:line-height="0.15in"/>
      <style:text-properties style:font-name="Times New Roman" style:font-name-asian="Times New Roman"/>
    </style:style>
    <style:style style:name="P47" style:parent-style-name="Normal" style:family="paragraph">
      <style:paragraph-properties style:line-height-at-least="0in"/>
      <style:text-properties fo:font-size="11pt" style:font-size-asian="11pt"/>
    </style:style>
    <style:style style:name="P48" style:parent-style-name="Normal" style:family="paragraph">
      <style:paragraph-properties fo:line-height="0.1937in"/>
      <style:text-properties style:font-name="Times New Roman" style:font-name-asian="Times New Roman"/>
    </style:style>
    <style:style style:name="P49" style:parent-style-name="Normal" style:list-style-name="LFO1" style:family="paragraph">
      <style:paragraph-properties style:line-height-at-least="0in" fo:margin-left="0.5in" fo:text-indent="-0.251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color="#0000FF" fo:font-size="11pt" style:font-size-asian="11pt"/>
    </style:style>
    <style:style style:name="T5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line-height="0.0083in"/>
      <style:text-properties fo:font-size="11pt" style:font-size-asian="11pt"/>
    </style:style>
    <style:style style:name="P55" style:parent-style-name="Normal" style:list-style-name="LFO1" style:family="paragraph">
      <style:paragraph-properties style:line-height-at-least="0in" fo:margin-left="0.5in" fo:text-indent="-0.251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color="#0000FF" fo:font-size="11pt" style:font-size-asian="11pt"/>
    </style:style>
    <style:style style:name="T5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line-height="0.0083in"/>
      <style:text-properties fo:font-size="11pt" style:font-size-asian="11pt"/>
    </style:style>
    <style:style style:name="P60" style:parent-style-name="Normal" style:list-style-name="LFO1" style:family="paragraph">
      <style:paragraph-properties fo:line-height="108%" fo:margin-left="0.5in" fo:margin-right="0.4208in" fo:text-indent="-0.2513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color="#0000FF" fo:font-size="11pt" style:font-size-asian="11pt"/>
    </style:style>
    <style:style style:name="T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line-height="0.1388in"/>
      <style:text-properties style:font-name="Arial" style:font-name-asian="Arial" fo:font-size="11pt" style:font-size-asian="11pt"/>
    </style:style>
    <style:style style:name="P66" style:parent-style-name="Normal" style:family="paragraph">
      <style:paragraph-properties fo:line-height="0.2486in"/>
      <style:text-properties style:font-name="Arial" style:font-name-asian="Arial" fo:font-size="11pt" style:font-size-asian="11pt"/>
    </style:style>
    <style:style style:name="P67" style:parent-style-name="Normal" style:family="paragraph">
      <style:paragraph-properties style:line-height-at-least="0in"/>
    </style:style>
    <style:style style:name="T6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line-height="0.1875in"/>
      <style:text-properties style:font-name="Arial" style:font-name-asian="Arial" fo:font-size="11pt" style:font-size-asian="11pt"/>
    </style:style>
    <style:style style:name="P72" style:parent-style-name="Normal" style:family="paragraph">
      <style:paragraph-properties fo:line-height="108%" fo:margin-right="0.2402in"/>
      <style:text-properties fo:font-size="11pt" style:font-size-asian="11pt"/>
    </style:style>
    <style:style style:name="P73" style:parent-style-name="Normal" style:family="paragraph">
      <style:paragraph-properties fo:line-height="0.1541in"/>
      <style:text-properties style:font-name="Arial" style:font-name-asian="Arial" fo:font-size="11pt" style:font-size-asian="11pt"/>
    </style:style>
    <style:style style:name="P74" style:parent-style-name="Normal" style:family="paragraph">
      <style:paragraph-properties fo:line-height="108%" fo:margin-right="1.8236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color="#0000FF" fo:font-size="11pt" style:font-size-asian="11pt"/>
    </style:style>
    <style:style style:name="T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fo:font-size="11pt" style:font-size-asian="11pt"/>
    </style:style>
    <style:style style:name="T81" style:parent-style-name="DefaultParagraphFont" style:family="text">
      <style:text-properties fo:color="#000000" fo:font-size="11pt" style:font-size-asian="11pt"/>
    </style:style>
    <style:style style:name="T82" style:parent-style-name="DefaultParagraphFont" style:family="text">
      <style:text-properties fo:color="#000000" fo:font-size="11pt" style:font-size-asian="11pt"/>
    </style:style>
    <style:style style:name="T83" style:parent-style-name="DefaultParagraphFont" style:family="text">
      <style:text-properties fo:color="#000000" fo:font-size="11pt" style:font-size-asian="11pt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2569in"/>
      <style:text-properties style:font-name="Times New Roman" style:font-name-asian="Times New Roman"/>
    </style:style>
    <style:style style:name="P95" style:parent-style-name="Normal" style:family="paragraph">
      <style:paragraph-properties fo:text-align="center" fo:line-height="119%" fo:margin-right="0.0041in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><text:bookmark-start text:name="page1"/><text:bookmark-end text:name="page1"/>Legalising a UK public document</text:p>
      <text:p text:style-name="P2"/>
      <text:p text:style-name="P3"/>
      <text:p text:style-name="P4">To legalise a UK public document, you have to follow the 3 steps outlined below:</text:p>
      <text:p text:style-name="P5"/>
      <text:p text:style-name="P6"/>
      <text:p text:style-name="P7">Step 1: Get your document notarised by a Notary or solicitor in the UK</text:p>
      <text:p text:style-name="P8"/>
      <text:p text:style-name="P9"><text:span text:style-name="T10">You should first have your document notarised by a Notary or solici</text:span><text:span text:style-name="T11">tor. Visit<text:s/></text:span><text:a xlink:href="file:///C:/C/Users/patrickturner/AppData/Local/Microsoft/Windows/Temporary%20Internet%20Files/Outlook%20Temp/www.facultyoffice.org.uk/notary/find-a-notary/" office:target-frame-name="_top" xlink:show="replace"><text:span text:style-name="T12">www.facultyoffice.org.uk/notary/find-a-notary/</text:span><text:span text:style-name="T13"><text:s/></text:span></text:a><text:span text:style-name="T14">to</text:span><text:span text:style-name="T15"><text:s/></text:span><text:span text:style-name="T16">find a notary public in the UK and</text:span><text:span text:style-name="T17"><text:s/></text:span><text:a xlink:href="http://solicitors.lawsociety.org.uk/" office:target-frame-name="_top" xlink:show="replace"><text:span text:style-name="T18">solicitors.lawsociety.org.uk</text:span><text:span text:style-name="T19"><text:s/></text:span></text:a><text:span text:style-name="T20">to</text:span><text:span text:style-name="T21"><text:s/></text:span><text:span text:style-name="T22">find a solicitor in the UK.</text:span></text:p>
      <text:p text:style-name="P23"/>
      <text:p text:style-name="P24">British Embassies and Consulates are not able to notarise a UK public document.</text:p>
      <text:p text:style-name="P25"/>
      <text:p text:style-name="P26"><text:span text:style-name="T27">Please note documents issued by the UK General Register Office ar</text:span><text:span text:style-name="T28">e already a certified copy therefore you can skip Step 1. These documents include, but are not limited to: UK birth, marriage, civil partnership, death, adoption and commemorative certificates. Please visit</text:span><text:span text:style-name="T29"><text:s/></text:span><text:a xlink:href="http://www.gro.gov.uk/" office:target-frame-name="_top" xlink:show="replace"><text:span text:style-name="T30">www.gro.gov</text:span><text:span text:style-name="T31">.uk</text:span><text:span text:style-name="T32"><text:s/></text:span></text:a><text:span text:style-name="T33">for further information.</text:span></text:p>
      <text:p text:style-name="P34"/>
      <text:p text:style-name="P35"><text:span text:style-name="T36">If you do not have a copy of your UK birth or marriage certificate, you can order a new copy from the General Registrars Office. Please visit</text:span><text:span text:style-name="T37"><text:s/></text:span><text:a xlink:href="http://www.gro.gov.uk/" office:target-frame-name="_top" xlink:show="replace"><text:span text:style-name="T38">www.gro.gov.uk</text:span><text:span text:style-name="T39"><text:s/></text:span></text:a><text:span text:style-name="T40">for further information.</text:span></text:p>
      <text:p text:style-name="P41"/>
      <text:p text:style-name="P42"/>
      <text:p text:style-name="P43">Step 2: Get your notarised UK document legalised</text:p>
      <text:p text:style-name="P44"/>
      <text:p text:style-name="P45">You can get a UK public document<text:s/>‘legalised’ by asking the UK government to confirm that a UK public official’s signature, seal or stamp on the document is genuine. You might need to do this if a local authority abroad has asked you to provide a document and they’ve said it must be<text:s/>‘legalised’.</text:p>
      <text:p text:style-name="P46"/>
      <text:p text:style-name="P47">You can do this directly through the Legalisation Office:</text:p>
      <text:p text:style-name="P48"/>
      <text:list text:style-name="LFO1" text:continue-numbering="true">
        <text:list-item>
          <text:p text:style-name="P49"><text:span text:style-name="T50">Getting a document legalised</text:span><text:span text:style-name="T51"><text:s/></text:span><text:a xlink:href="http://www.gov.uk/get-document-legalised" office:target-frame-name="_top" xlink:show="replace"><text:span text:style-name="T52">www.gov.uk/get-document</text:span><text:span text:style-name="T53">-legalised</text:span></text:a></text:p>
        </text:list-item>
      </text:list>
      <text:p text:style-name="P54"/>
      <text:list text:style-name="LFO1" text:continue-numbering="true">
        <text:list-item>
          <text:p text:style-name="P55"><text:span text:style-name="T56">Getting a document legalised through the post</text:span><text:span text:style-name="T57"><text:s/></text:span><text:a xlink:href="http://www.gov.uk/pay-legalisation-post" office:target-frame-name="_top" xlink:show="replace"><text:span text:style-name="T58">www.gov.uk/pay-legalisation-post</text:span></text:a></text:p>
        </text:list-item>
      </text:list>
      <text:p text:style-name="P59"/>
      <text:list text:style-name="LFO1" text:continue-numbering="true">
        <text:list-item>
          <text:p text:style-name="P60"><text:span text:style-name="T61">A premium legalisation service for businesses only</text:span><text:span text:style-name="T62"><text:s/></text:span><text:a xlink:href="http://www.gov.uk/legalisation-premium-service" office:target-frame-name="_top" xlink:show="replace"><text:span text:style-name="T63">www.gov.uk/legalisation-premium-</text:span></text:a><text:a xlink:href="http://www.gov.uk/legalisation-premium-service" office:target-frame-name="_top" xlink:show="replace"><text:span text:style-name="T64">service</text:span></text:a></text:p>
        </text:list-item>
      </text:list>
      <text:p text:style-name="P65"/>
      <text:p text:style-name="P66"/>
      <text:p text:style-name="P67"><text:span text:style-name="T68">Step 3</text:span><text:span text:style-name="T69">: If this document is required for use in China</text:span><text:span text:style-name="T70"><text:s/>- get your legalised document authenticated</text:span></text:p>
      <text:p text:style-name="P71"/>
      <text:p text:style-name="P72">Once your document has been legalised, the local authority may ask for further authentication of the legalisation documents from the Chinese Embassy in the UK.</text:p>
      <text:p text:style-name="P73"/>
      <text:p text:style-name="P74"><text:span text:style-name="T75">Please visit the Chinese Embassy in London</text:span><text:span text:style-name="T76">’s website at</text:span><text:span text:style-name="T77"><text:s/></text:span><text:a xlink:href="file:///C:/C/Users/patrickturner/AppData/Local/Microsoft/Windows/Temporary%20Internet%20Files/Outlook%20Temp/www.chinese-embassy.org.uk/eng/lsfw/legalization/t1021894.htm" office:target-frame-name="_top" xlink:show="replace"><text:span text:style-name="T78">www.chinese-</text:span></text:a><text:a xlink:href="file:///C:/C/Users/patrickturner/AppData/Local/Microsoft/Windows/Temporary%20Internet%20Files/Outlook%20Temp/www.chinese-embassy.org.uk/eng/lsfw/legalization/t1021894.htm" office:target-frame-name="_top" xlink:show="replace"><text:span text:style-name="T79">embassy.org.uk/eng/lsfw/legalization/t1021894.htm</text:span><text:span text:style-name="T80"><text:s/></text:span></text:a><text:span text:style-name="T81">on</text:span><text:span text:style-name="T82"><text:s/></text:span><text:span text:style-name="T83">how to do this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Whereas every effort has been made to ensure that the information given herein is accurate, we accept no responsibility for any errors, omissions or misleading st</text:span><text:span text:style-name="T97">atements in that information and no responsibility is accepted as to the standing of any firm, company or individual mention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6-06T10:11:00Z</meta:creation-date>
    <dc:date>2022-06-06T10:11:00Z</dc:date>
    <meta:template xlink:href="Normal" xlink:type="simple"/>
    <meta:editing-cycles>1</meta:editing-cycles>
    <meta:editing-duration>PT0S</meta:editing-duration>
    <meta:document-statistic meta:page-count="1" meta:paragraph-count="6" meta:word-count="484" meta:character-count="3238" meta:row-count="23" meta:non-whitespace-character-count="2760"/>
  </office:meta>
</office:document-meta>
</file>