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automatic-styles>
    <style:style style:name="ce1" style:family="table-cell" style:parent-style-name="Heading_32_1_32_3" style:data-style-name="N39">
      <style:table-cell-properties style:vertical-align="middle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ABS203WKG" style:data-style-name="N3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Accumulated_32_1_3" style:data-style-name="N0">
      <style:table-cell-properties style:vertical-align="automatic" fo:background-color="transparent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TABS203WKG" style:data-style-name="N39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Accumulated_32_1_3" style:data-style-name="N3">
      <style:table-cell-properties style:vertical-align="automatic" fo:background-color="transparent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Normal_32_2_32_2_32_2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0" style:family="table-cell" style:parent-style-name="Normal_32_2_32_2_32_2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Normal_32_2_32_2_32_2_32_2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5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Hyperlink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5" style:family="table-cell" style:parent-style-name="Hyperlink_32_2_32_2" style:data-style-name="N0">
      <style:table-cell-properties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16" style:family="table-cell" style:parent-style-name="Hyperlink_32_3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Heading_32_1_32_3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00" fo:font-size="10pt" style:font-size-asian="10pt" style:font-size-complex="10pt"/>
    </style:style>
    <style:style style:name="ce2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TABS203WKG" style:data-style-name="N39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5" style:family="table-cell" style:parent-style-name="Normal_32_2_32_2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Hyperlink_32_3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9" style:family="table-cell" style:parent-style-name="Hyperlink_32_3" style:data-style-name="N0">
      <style:table-cell-properties style:vertical-align="top" fo:wrap-option="wrap" fo:background-color="transparent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24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4.00402777777778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62277777777778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1.72861111111111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5805555555556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57527777777778cm"/>
    </style:style>
    <style:style style:name="co17" style:family="table-column">
      <style:table-column-properties fo:break-before="auto" style:column-width="15.2223611111111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ro10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1">
            <text:p>All United Kingdom and Crown Dependency registered vessels of 500 gross tons and over, by type: as at 31 December 2023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4">
            <draw:custom-shape svg:x="0in" svg:y="0in" svg:width="0.07292in" svg:height="0.36389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2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" draw:id="id2" draw:style-name="a8" draw:name="Text Box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2" table:style-name="ce3"/>
          <table:table-cell table:style-name="ce5"/>
          <table:table-cell table:number-columns-repeated="16362"/>
        </table:table-row>
        <table:table-row table:style-name="ro2">
          <table:table-cell office:value-type="string" table:style-name="ce7">
            <text:p>About this data</text:p>
          </table:table-cell>
          <table:table-cell table:number-columns-repeated="21" table:style-name="ce8"/>
          <table:table-cell table:number-columns-repeated="16362" table:style-name="ce9"/>
        </table:table-row>
        <table:table-row table:style-name="ro3">
          <table:table-cell office:value-type="string" table:style-name="ce10">
            <text:p>Description: This tables provides <text:s/>United Kingdom and Crown Dependency registered vessels of 500 gross tons and over, by type. Number of vessels, Gross tonnage and deadweight tonnage are in million tonnes.</text:p>
          </table:table-cell>
          <table:table-cell table:number-columns-repeated="21" table:style-name="ce8"/>
          <table:table-cell table:number-columns-repeated="16362" table:style-name="ce9"/>
        </table:table-row>
        <table:table-row table:style-name="ro2">
          <table:table-cell office:value-type="string" table:style-name="ce11">
            <text:p>Author: Maritime Statistics</text:p>
          </table:table-cell>
          <table:table-cell table:number-columns-repeated="6" table:style-name="ce12"/>
          <table:table-cell table:style-name="ce12">
            <draw:custom-shape svg:x="0in" svg:y="0in" svg:width="0.07292in" svg:height="0.31597in" draw:z-index="34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" draw:id="id46" draw:style-name="a140" draw:name="Text Box 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" draw:id="id48" draw:style-name="a146" draw:name="Text Box 2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" draw:id="id49" draw:style-name="a149" draw:name="Text Box 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" draw:id="id50" draw:style-name="a152" draw:name="Text Box 2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" draw:id="id51" draw:style-name="a155" draw:name="Text Box 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" draw:id="id53" draw:style-name="a161" draw:name="Text Box 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5" draw:id="id54" draw:style-name="a164" draw:name="Text Box 2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" draw:id="id56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" draw:id="id58" draw:style-name="a176" draw:name="Text Box 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" draw:id="id60" draw:style-name="a182" draw:name="Text Box 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" draw:id="id62" draw:style-name="a188" draw:name="Text Box 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" draw:id="id36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" draw:id="id37" draw:style-name="a113" draw:name="Text Box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" draw:id="id38" draw:style-name="a116" draw:name="Text Box 2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" draw:id="id40" draw:style-name="a122" draw:name="Text Box 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" draw:id="id41" draw:style-name="a125" draw:name="Text Box 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" draw:id="id42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" draw:id="id43" draw:style-name="a131" draw:name="Text Box 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" draw:id="id64" draw:style-name="a194" draw:name="Text Box 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" draw:id="id66" draw:style-name="a200" draw:name="Text Box 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" draw:id="id68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" draw:id="id69" draw:style-name="a209" draw:name="Text Box 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1" draw:id="id70" draw:style-name="a212" draw:name="Text Box 2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3" draw:id="id72" draw:style-name="a218" draw:name="Text Box 2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" draw:id="id73" draw:style-name="a221" draw:name="Text Box 2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6" draw:id="id75" draw:style-name="a227" draw:name="Text Box 2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8" draw:id="id77" draw:style-name="a233" draw:name="Text Box 2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" draw:id="id78" draw:style-name="a236" draw:name="Text Box 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1" draw:id="id80" draw:style-name="a242" draw:name="Text Box 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2" draw:id="id81" draw:style-name="a245" draw:name="Text Box 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4" draw:id="id83" draw:style-name="a251" draw:name="Text Box 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5" draw:id="id84" draw:style-name="a254" draw:name="Text Box 2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7" draw:id="id86" draw:style-name="a260" draw:name="Text Box 2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8" draw:id="id87" draw:style-name="a263" draw:name="Text Box 2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0" draw:id="id89" draw:style-name="a269" draw:name="Text Box 2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1" draw:id="id90" draw:style-name="a272" draw:name="Text Box 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2" draw:id="id91" draw:style-name="a275" draw:name="Text Box 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4" draw:id="id93" draw:style-name="a281" draw:name="Text Box 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6" draw:id="id45" draw:style-name="a137" draw:name="Text Box 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5" draw:id="id94" draw:style-name="a284" draw:name="Text Box 2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7" draw:id="id96" draw:style-name="a290" draw:name="Text Box 2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9" draw:id="id98" draw:style-name="a296" draw:name="Text Box 2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0" draw:id="id99" draw:style-name="a299" draw:name="Text Box 2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2" draw:id="id101" draw:style-name="a305" draw:name="Text Box 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03" draw:id="id102" draw:style-name="a308" draw:name="Text Box 2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5" draw:id="id104" draw:style-name="a314" draw:name="Text Box 2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6" draw:id="id105" draw:style-name="a317" draw:name="Text Box 2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8" draw:id="id107" draw:style-name="a323" draw:name="Text Box 2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9" draw:id="id108" draw:style-name="a326" draw:name="Text Box 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11" draw:id="id110" draw:style-name="a332" draw:name="Text Box 2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12" draw:id="id111" draw:style-name="a335" draw:name="Text Box 2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3" draw:id="id112" draw:style-name="a338" draw:name="Text Box 2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5" draw:id="id114" draw:style-name="a344" draw:name="Text Box 2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6" draw:id="id115" draw:style-name="a347" draw:name="Text Box 2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8" draw:id="id117" draw:style-name="a353" draw:name="Text Box 2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0" draw:id="id119" draw:style-name="a359" draw:name="Text Box 2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1" draw:id="id120" draw:style-name="a362" draw:name="Text Box 2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3" draw:id="id122" draw:style-name="a368" draw:name="Text Box 2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4" draw:id="id123" draw:style-name="a371" draw:name="Text Box 2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26" draw:id="id125" draw:style-name="a377" draw:name="Text Box 2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27" draw:id="id126" draw:style-name="a380" draw:name="Text Box 2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29" draw:id="id128" draw:style-name="a386" draw:name="Text Box 2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0" draw:id="id129" draw:style-name="a389" draw:name="Text Box 2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2" draw:id="id131" draw:style-name="a395" draw:name="Text Box 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3" draw:id="id132" draw:style-name="a398" draw:name="Text Box 2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35" draw:id="id134" draw:style-name="a404" draw:name="Text Box 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6" draw:id="id135" draw:style-name="a407" draw:name="Text Box 2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7" draw:id="id136" draw:style-name="a410" draw:name="Text Box 2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38" draw:id="id137" draw:style-name="a413" draw:name="Text Box 2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0" draw:id="id139" draw:style-name="a419" draw:name="Text Box 2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1" draw:id="id140" draw:style-name="a422" draw:name="Text Box 2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2" draw:id="id141" draw:style-name="a425" draw:name="Text Box 2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3" draw:id="id142" draw:style-name="a428" draw:name="Text Box 2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5" draw:id="id144" draw:style-name="a434" draw:name="Text Box 2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6" draw:id="id145" draw:style-name="a437" draw:name="Text Box 2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48" draw:id="id147" draw:style-name="a443" draw:name="Text Box 2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49" draw:id="id148" draw:style-name="a446" draw:name="Text Box 2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50" draw:id="id149" draw:style-name="a449" draw:name="Text Box 2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2" draw:id="id151" draw:style-name="a455" draw:name="Text Box 2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3" draw:id="id152" draw:style-name="a458" draw:name="Text Box 2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55" draw:id="id154" draw:style-name="a464" draw:name="Text Box 2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7" draw:id="id156" draw:style-name="a470" draw:name="Text Box 2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9" draw:id="id158" draw:style-name="a476" draw:name="Text Box 2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8" draw:id="id267" draw:style-name="a803" draw:name="Text Box 2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70" draw:id="id269" draw:style-name="a809" draw:name="Text Box 2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71" draw:id="id270" draw:style-name="a812" draw:name="Text Box 2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3" draw:id="id272" draw:style-name="a818" draw:name="Text Box 2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4" draw:id="id273" draw:style-name="a821" draw:name="Text Box 2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5" draw:id="id274" draw:style-name="a824" draw:name="Text Box 2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7" draw:id="id276" draw:style-name="a830" draw:name="Text Box 2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8" draw:id="id277" draw:style-name="a833" draw:name="Text Box 2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0" draw:id="id279" draw:style-name="a839" draw:name="Text Box 2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2" draw:id="id281" draw:style-name="a845" draw:name="Text Box 2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3" draw:id="id282" draw:style-name="a848" draw:name="Text Box 2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5" draw:id="id284" draw:style-name="a854" draw:name="Text Box 2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86" draw:id="id285" draw:style-name="a857" draw:name="Text Box 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88" draw:id="id287" draw:style-name="a863" draw:name="Text Box 2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89" draw:id="id288" draw:style-name="a866" draw:name="Text Box 2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1" draw:id="id290" draw:style-name="a872" draw:name="Text Box 2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2" draw:id="id291" draw:style-name="a875" draw:name="Text Box 2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4" draw:id="id293" draw:style-name="a881" draw:name="Text Box 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95" draw:id="id294" draw:style-name="a884" draw:name="Text Box 2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6" draw:id="id295" draw:style-name="a887" draw:name="Text Box 2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98" draw:id="id297" draw:style-name="a893" draw:name="Text Box 2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99" draw:id="id298" draw:style-name="a896" draw:name="Text Box 2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1" draw:id="id300" draw:style-name="a902" draw:name="Text Box 2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3" draw:id="id302" draw:style-name="a908" draw:name="Text Box 2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04" draw:id="id303" draw:style-name="a911" draw:name="Text Box 2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6" draw:id="id305" draw:style-name="a917" draw:name="Text Box 2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7" draw:id="id306" draw:style-name="a920" draw:name="Text Box 2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09" draw:id="id308" draw:style-name="a926" draw:name="Text Box 2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10" draw:id="id309" draw:style-name="a929" draw:name="Text Box 2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2" draw:id="id311" draw:style-name="a935" draw:name="Text Box 2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3" draw:id="id312" draw:style-name="a938" draw:name="Text Box 2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15" draw:id="id314" draw:style-name="a944" draw:name="Text Box 2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6" draw:id="id315" draw:style-name="a947" draw:name="Text Box 2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7" draw:id="id316" draw:style-name="a950" draw:name="Text Box 2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8" draw:id="id317" draw:style-name="a953" draw:name="Text Box 2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9" draw:id="id318" draw:style-name="a956" draw:name="Text Box 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20" draw:id="id319" draw:style-name="a959" draw:name="Text Box 2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1" draw:id="id320" draw:style-name="a962" draw:name="Text Box 2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2" draw:id="id321" draw:style-name="a965" draw:name="Text Box 2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3" draw:id="id322" draw:style-name="a968" draw:name="Text Box 2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4" draw:id="id323" draw:style-name="a971" draw:name="Text Box 2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5" draw:id="id324" draw:style-name="a974" draw:name="Text Box 2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6" draw:id="id325" draw:style-name="a977" draw:name="Text Box 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27" draw:id="id326" draw:style-name="a980" draw:name="Text Box 2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28" draw:id="id327" draw:style-name="a983" draw:name="Text Box 2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29" draw:id="id328" draw:style-name="a986" draw:name="Text Box 2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0" draw:id="id329" draw:style-name="a989" draw:name="Text Box 2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1" draw:id="id330" draw:style-name="a992" draw:name="Text Box 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32" draw:id="id331" draw:style-name="a995" draw:name="Text Box 2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33" draw:id="id332" draw:style-name="a998" draw:name="Text Box 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34" draw:id="id333" draw:style-name="a1001" draw:name="Text Box 2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35" draw:id="id334" draw:style-name="a1004" draw:name="Text Box 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6" draw:id="id335" draw:style-name="a1007" draw:name="Text Box 2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7" draw:id="id336" draw:style-name="a1010" draw:name="Text Box 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8" draw:id="id337" draw:style-name="a1013" draw:name="Text Box 2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9" draw:id="id338" draw:style-name="a1016" draw:name="Text Box 2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6" draw:id="id195" draw:style-name="a587" draw:name="Text Box 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7" draw:id="id196" draw:style-name="a590" draw:name="Text Box 2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99" draw:id="id198" draw:style-name="a596" draw:name="Text Box 2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0" draw:id="id199" draw:style-name="a599" draw:name="Text Box 2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02" draw:id="id201" draw:style-name="a605" draw:name="Text Box 2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03" draw:id="id202" draw:style-name="a608" draw:name="Text Box 2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5" draw:id="id204" draw:style-name="a614" draw:name="Text Box 2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6" draw:id="id205" draw:style-name="a617" draw:name="Text Box 2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7" draw:id="id206" draw:style-name="a620" draw:name="Text Box 2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9" draw:id="id208" draw:style-name="a626" draw:name="Text Box 2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10" draw:id="id209" draw:style-name="a629" draw:name="Text Box 2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2" draw:id="id211" draw:style-name="a635" draw:name="Text Box 2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4" draw:id="id213" draw:style-name="a641" draw:name="Text Box 2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15" draw:id="id214" draw:style-name="a644" draw:name="Text Box 2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7" draw:id="id216" draw:style-name="a650" draw:name="Text Box 2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18" draw:id="id217" draw:style-name="a653" draw:name="Text Box 2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0" draw:id="id219" draw:style-name="a659" draw:name="Text Box 2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1" draw:id="id220" draw:style-name="a662" draw:name="Text Box 2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23" draw:id="id222" draw:style-name="a668" draw:name="Text Box 2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24" draw:id="id223" draw:style-name="a671" draw:name="Text Box 2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6" draw:id="id225" draw:style-name="a677" draw:name="Text Box 2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7" draw:id="id226" draw:style-name="a680" draw:name="Text Box 2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8" draw:id="id227" draw:style-name="a683" draw:name="Text Box 2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9" draw:id="id228" draw:style-name="a686" draw:name="Text Box 2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31" draw:id="id230" draw:style-name="a692" draw:name="Text Box 2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85" draw:id="id584" draw:style-name="a1754" draw:name="Text Box 2">
              <svg:title/>
              <svg:desc/>
              <text:p text:style-name="a1753" text:class-names="" text:cond-style-name=""><text:span text:style-name="a17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6" draw:id="id585" draw:style-name="a1757" draw:name="Text Box 2">
              <svg:title/>
              <svg:desc/>
              <text:p text:style-name="a1756" text:class-names="" text:cond-style-name=""><text:span text:style-name="a17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7" draw:id="id586" draw:style-name="a1760" draw:name="Text Box 2">
              <svg:title/>
              <svg:desc/>
              <text:p text:style-name="a1759" text:class-names="" text:cond-style-name=""><text:span text:style-name="a17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8" draw:id="id587" draw:style-name="a1763" draw:name="Text Box 2">
              <svg:title/>
              <svg:desc/>
              <text:p text:style-name="a1762" text:class-names="" text:cond-style-name=""><text:span text:style-name="a17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89" draw:id="id588" draw:style-name="a1766" draw:name="Text Box 2">
              <svg:title/>
              <svg:desc/>
              <text:p text:style-name="a1765" text:class-names="" text:cond-style-name=""><text:span text:style-name="a17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0" draw:id="id589" draw:style-name="a1769" draw:name="Text Box 2">
              <svg:title/>
              <svg:desc/>
              <text:p text:style-name="a1768" text:class-names="" text:cond-style-name=""><text:span text:style-name="a17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1" draw:id="id590" draw:style-name="a1772" draw:name="Text Box 2">
              <svg:title/>
              <svg:desc/>
              <text:p text:style-name="a1771" text:class-names="" text:cond-style-name=""><text:span text:style-name="a1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2" draw:id="id591" draw:style-name="a1775" draw:name="Text Box 2">
              <svg:title/>
              <svg:desc/>
              <text:p text:style-name="a1774" text:class-names="" text:cond-style-name=""><text:span text:style-name="a17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3" draw:id="id592" draw:style-name="a1778" draw:name="Text Box 2">
              <svg:title/>
              <svg:desc/>
              <text:p text:style-name="a1777" text:class-names="" text:cond-style-name=""><text:span text:style-name="a17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4" draw:id="id593" draw:style-name="a1781" draw:name="Text Box 2">
              <svg:title/>
              <svg:desc/>
              <text:p text:style-name="a1780" text:class-names="" text:cond-style-name=""><text:span text:style-name="a17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5" draw:id="id594" draw:style-name="a1784" draw:name="Text Box 2">
              <svg:title/>
              <svg:desc/>
              <text:p text:style-name="a1783" text:class-names="" text:cond-style-name=""><text:span text:style-name="a17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96" draw:id="id595" draw:style-name="a1787" draw:name="Text Box 2">
              <svg:title/>
              <svg:desc/>
              <text:p text:style-name="a1786" text:class-names="" text:cond-style-name=""><text:span text:style-name="a17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97" draw:id="id596" draw:style-name="a1790" draw:name="Text Box 2">
              <svg:title/>
              <svg:desc/>
              <text:p text:style-name="a1789" text:class-names="" text:cond-style-name=""><text:span text:style-name="a17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98" draw:id="id597" draw:style-name="a1793" draw:name="Text Box 2">
              <svg:title/>
              <svg:desc/>
              <text:p text:style-name="a1792" text:class-names="" text:cond-style-name=""><text:span text:style-name="a17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99" draw:id="id598" draw:style-name="a1796" draw:name="Text Box 2">
              <svg:title/>
              <svg:desc/>
              <text:p text:style-name="a1795" text:class-names="" text:cond-style-name=""><text:span text:style-name="a17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00" draw:id="id599" draw:style-name="a1799" draw:name="Text Box 2">
              <svg:title/>
              <svg:desc/>
              <text:p text:style-name="a1798" text:class-names="" text:cond-style-name=""><text:span text:style-name="a17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01" draw:id="id600" draw:style-name="a1802" draw:name="Text Box 2">
              <svg:title/>
              <svg:desc/>
              <text:p text:style-name="a1801" text:class-names="" text:cond-style-name=""><text:span text:style-name="a18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02" draw:id="id601" draw:style-name="a1805" draw:name="Text Box 2">
              <svg:title/>
              <svg:desc/>
              <text:p text:style-name="a1804" text:class-names="" text:cond-style-name=""><text:span text:style-name="a18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03" draw:id="id602" draw:style-name="a1808" draw:name="Text Box 2">
              <svg:title/>
              <svg:desc/>
              <text:p text:style-name="a1807" text:class-names="" text:cond-style-name=""><text:span text:style-name="a18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04" draw:id="id603" draw:style-name="a1811" draw:name="Text Box 2">
              <svg:title/>
              <svg:desc/>
              <text:p text:style-name="a1810" text:class-names="" text:cond-style-name=""><text:span text:style-name="a18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5" draw:id="id604" draw:style-name="a1814" draw:name="Text Box 2">
              <svg:title/>
              <svg:desc/>
              <text:p text:style-name="a1813" text:class-names="" text:cond-style-name=""><text:span text:style-name="a18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6" draw:id="id605" draw:style-name="a1817" draw:name="Text Box 2">
              <svg:title/>
              <svg:desc/>
              <text:p text:style-name="a1816" text:class-names="" text:cond-style-name=""><text:span text:style-name="a18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7" draw:id="id606" draw:style-name="a1820" draw:name="Text Box 2">
              <svg:title/>
              <svg:desc/>
              <text:p text:style-name="a1819" text:class-names="" text:cond-style-name=""><text:span text:style-name="a18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8" draw:id="id607" draw:style-name="a1823" draw:name="Text Box 2">
              <svg:title/>
              <svg:desc/>
              <text:p text:style-name="a1822" text:class-names="" text:cond-style-name=""><text:span text:style-name="a18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09" draw:id="id608" draw:style-name="a1826" draw:name="Text Box 2">
              <svg:title/>
              <svg:desc/>
              <text:p text:style-name="a1825" text:class-names="" text:cond-style-name=""><text:span text:style-name="a1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10" draw:id="id609" draw:style-name="a1829" draw:name="Text Box 2">
              <svg:title/>
              <svg:desc/>
              <text:p text:style-name="a1828" text:class-names="" text:cond-style-name=""><text:span text:style-name="a18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11" draw:id="id610" draw:style-name="a1832" draw:name="Text Box 2">
              <svg:title/>
              <svg:desc/>
              <text:p text:style-name="a1831" text:class-names="" text:cond-style-name=""><text:span text:style-name="a18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12" draw:id="id611" draw:style-name="a1835" draw:name="Text Box 2">
              <svg:title/>
              <svg:desc/>
              <text:p text:style-name="a1834" text:class-names="" text:cond-style-name=""><text:span text:style-name="a18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13" draw:id="id612" draw:style-name="a1838" draw:name="Text Box 2">
              <svg:title/>
              <svg:desc/>
              <text:p text:style-name="a1837" text:class-names="" text:cond-style-name=""><text:span text:style-name="a18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14" draw:id="id613" draw:style-name="a1841" draw:name="Text Box 2">
              <svg:title/>
              <svg:desc/>
              <text:p text:style-name="a1840" text:class-names="" text:cond-style-name=""><text:span text:style-name="a18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5" draw:id="id614" draw:style-name="a1844" draw:name="Text Box 2">
              <svg:title/>
              <svg:desc/>
              <text:p text:style-name="a1843" text:class-names="" text:cond-style-name=""><text:span text:style-name="a18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6" draw:id="id615" draw:style-name="a1847" draw:name="Text Box 2">
              <svg:title/>
              <svg:desc/>
              <text:p text:style-name="a1846" text:class-names="" text:cond-style-name=""><text:span text:style-name="a18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7" draw:id="id616" draw:style-name="a1850" draw:name="Text Box 2">
              <svg:title/>
              <svg:desc/>
              <text:p text:style-name="a1849" text:class-names="" text:cond-style-name=""><text:span text:style-name="a18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8" draw:id="id617" draw:style-name="a1853" draw:name="Text Box 2">
              <svg:title/>
              <svg:desc/>
              <text:p text:style-name="a1852" text:class-names="" text:cond-style-name=""><text:span text:style-name="a18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9" draw:id="id618" draw:style-name="a1856" draw:name="Text Box 2">
              <svg:title/>
              <svg:desc/>
              <text:p text:style-name="a1855" text:class-names="" text:cond-style-name=""><text:span text:style-name="a18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0" draw:id="id619" draw:style-name="a1859" draw:name="Text Box 2">
              <svg:title/>
              <svg:desc/>
              <text:p text:style-name="a1858" text:class-names="" text:cond-style-name=""><text:span text:style-name="a18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1" draw:id="id620" draw:style-name="a1862" draw:name="Text Box 2">
              <svg:title/>
              <svg:desc/>
              <text:p text:style-name="a1861" text:class-names="" text:cond-style-name=""><text:span text:style-name="a18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2" draw:id="id621" draw:style-name="a1865" draw:name="Text Box 2">
              <svg:title/>
              <svg:desc/>
              <text:p text:style-name="a1864" text:class-names="" text:cond-style-name=""><text:span text:style-name="a18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3" draw:id="id622" draw:style-name="a1868" draw:name="Text Box 2">
              <svg:title/>
              <svg:desc/>
              <text:p text:style-name="a1867" text:class-names="" text:cond-style-name=""><text:span text:style-name="a18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24" draw:id="id623" draw:style-name="a1871" draw:name="Text Box 2">
              <svg:title/>
              <svg:desc/>
              <text:p text:style-name="a1870" text:class-names="" text:cond-style-name=""><text:span text:style-name="a18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5" draw:id="id624" draw:style-name="a1874" draw:name="Text Box 2">
              <svg:title/>
              <svg:desc/>
              <text:p text:style-name="a1873" text:class-names="" text:cond-style-name=""><text:span text:style-name="a18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6" draw:id="id625" draw:style-name="a1877" draw:name="Text Box 2">
              <svg:title/>
              <svg:desc/>
              <text:p text:style-name="a1876" text:class-names="" text:cond-style-name=""><text:span text:style-name="a18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7" draw:id="id626" draw:style-name="a1880" draw:name="Text Box 2">
              <svg:title/>
              <svg:desc/>
              <text:p text:style-name="a1879" text:class-names="" text:cond-style-name=""><text:span text:style-name="a1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28" draw:id="id627" draw:style-name="a1883" draw:name="Text Box 2">
              <svg:title/>
              <svg:desc/>
              <text:p text:style-name="a1882" text:class-names="" text:cond-style-name=""><text:span text:style-name="a18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29" draw:id="id628" draw:style-name="a1886" draw:name="Text Box 2">
              <svg:title/>
              <svg:desc/>
              <text:p text:style-name="a1885" text:class-names="" text:cond-style-name=""><text:span text:style-name="a18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30" draw:id="id629" draw:style-name="a1889" draw:name="Text Box 2">
              <svg:title/>
              <svg:desc/>
              <text:p text:style-name="a1888" text:class-names="" text:cond-style-name=""><text:span text:style-name="a18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1" draw:id="id630" draw:style-name="a1892" draw:name="Text Box 2">
              <svg:title/>
              <svg:desc/>
              <text:p text:style-name="a1891" text:class-names="" text:cond-style-name=""><text:span text:style-name="a18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2" draw:id="id631" draw:style-name="a1895" draw:name="Text Box 2">
              <svg:title/>
              <svg:desc/>
              <text:p text:style-name="a1894" text:class-names="" text:cond-style-name=""><text:span text:style-name="a18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3" draw:id="id632" draw:style-name="a1898" draw:name="Text Box 2">
              <svg:title/>
              <svg:desc/>
              <text:p text:style-name="a1897" text:class-names="" text:cond-style-name=""><text:span text:style-name="a18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4" draw:id="id633" draw:style-name="a1901" draw:name="Text Box 2">
              <svg:title/>
              <svg:desc/>
              <text:p text:style-name="a1900" text:class-names="" text:cond-style-name=""><text:span text:style-name="a18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5" draw:id="id634" draw:style-name="a1904" draw:name="Text Box 2">
              <svg:title/>
              <svg:desc/>
              <text:p text:style-name="a1903" text:class-names="" text:cond-style-name=""><text:span text:style-name="a19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6" draw:id="id635" draw:style-name="a1907" draw:name="Text Box 2">
              <svg:title/>
              <svg:desc/>
              <text:p text:style-name="a1906" text:class-names="" text:cond-style-name=""><text:span text:style-name="a19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37" draw:id="id636" draw:style-name="a1910" draw:name="Text Box 2">
              <svg:title/>
              <svg:desc/>
              <text:p text:style-name="a1909" text:class-names="" text:cond-style-name=""><text:span text:style-name="a19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38" draw:id="id637" draw:style-name="a1913" draw:name="Text Box 2">
              <svg:title/>
              <svg:desc/>
              <text:p text:style-name="a1912" text:class-names="" text:cond-style-name=""><text:span text:style-name="a19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39" draw:id="id638" draw:style-name="a1916" draw:name="Text Box 2">
              <svg:title/>
              <svg:desc/>
              <text:p text:style-name="a1915" text:class-names="" text:cond-style-name=""><text:span text:style-name="a19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40" draw:id="id639" draw:style-name="a1919" draw:name="Text Box 2">
              <svg:title/>
              <svg:desc/>
              <text:p text:style-name="a1918" text:class-names="" text:cond-style-name=""><text:span text:style-name="a19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1" draw:id="id640" draw:style-name="a1922" draw:name="Text Box 2">
              <svg:title/>
              <svg:desc/>
              <text:p text:style-name="a1921" text:class-names="" text:cond-style-name=""><text:span text:style-name="a19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2" draw:id="id641" draw:style-name="a1925" draw:name="Text Box 2">
              <svg:title/>
              <svg:desc/>
              <text:p text:style-name="a1924" text:class-names="" text:cond-style-name=""><text:span text:style-name="a19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3" draw:id="id642" draw:style-name="a1928" draw:name="Text Box 2">
              <svg:title/>
              <svg:desc/>
              <text:p text:style-name="a1927" text:class-names="" text:cond-style-name=""><text:span text:style-name="a19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44" draw:id="id643" draw:style-name="a1931" draw:name="Text Box 2">
              <svg:title/>
              <svg:desc/>
              <text:p text:style-name="a1930" text:class-names="" text:cond-style-name=""><text:span text:style-name="a19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5" draw:id="id644" draw:style-name="a1934" draw:name="Text Box 2">
              <svg:title/>
              <svg:desc/>
              <text:p text:style-name="a1933" text:class-names="" text:cond-style-name=""><text:span text:style-name="a1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6" draw:id="id645" draw:style-name="a1937" draw:name="Text Box 2">
              <svg:title/>
              <svg:desc/>
              <text:p text:style-name="a1936" text:class-names="" text:cond-style-name=""><text:span text:style-name="a19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47" draw:id="id646" draw:style-name="a1940" draw:name="Text Box 2">
              <svg:title/>
              <svg:desc/>
              <text:p text:style-name="a1939" text:class-names="" text:cond-style-name=""><text:span text:style-name="a19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48" draw:id="id647" draw:style-name="a1943" draw:name="Text Box 2">
              <svg:title/>
              <svg:desc/>
              <text:p text:style-name="a1942" text:class-names="" text:cond-style-name=""><text:span text:style-name="a19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9" draw:id="id648" draw:style-name="a1946" draw:name="Text Box 2">
              <svg:title/>
              <svg:desc/>
              <text:p text:style-name="a1945" text:class-names="" text:cond-style-name=""><text:span text:style-name="a19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50" draw:id="id649" draw:style-name="a1949" draw:name="Text Box 2">
              <svg:title/>
              <svg:desc/>
              <text:p text:style-name="a1948" text:class-names="" text:cond-style-name=""><text:span text:style-name="a19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51" draw:id="id650" draw:style-name="a1952" draw:name="Text Box 2">
              <svg:title/>
              <svg:desc/>
              <text:p text:style-name="a1951" text:class-names="" text:cond-style-name=""><text:span text:style-name="a19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52" draw:id="id651" draw:style-name="a1955" draw:name="Text Box 2">
              <svg:title/>
              <svg:desc/>
              <text:p text:style-name="a1954" text:class-names="" text:cond-style-name=""><text:span text:style-name="a19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53" draw:id="id652" draw:style-name="a1958" draw:name="Text Box 2">
              <svg:title/>
              <svg:desc/>
              <text:p text:style-name="a1957" text:class-names="" text:cond-style-name=""><text:span text:style-name="a19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4" draw:id="id653" draw:style-name="a1961" draw:name="Text Box 2">
              <svg:title/>
              <svg:desc/>
              <text:p text:style-name="a1960" text:class-names="" text:cond-style-name=""><text:span text:style-name="a19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5" draw:id="id654" draw:style-name="a1964" draw:name="Text Box 2">
              <svg:title/>
              <svg:desc/>
              <text:p text:style-name="a1963" text:class-names="" text:cond-style-name=""><text:span text:style-name="a19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6" draw:id="id655" draw:style-name="a1967" draw:name="Text Box 2">
              <svg:title/>
              <svg:desc/>
              <text:p text:style-name="a1966" text:class-names="" text:cond-style-name=""><text:span text:style-name="a19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7" draw:id="id656" draw:style-name="a1970" draw:name="Text Box 2">
              <svg:title/>
              <svg:desc/>
              <text:p text:style-name="a1969" text:class-names="" text:cond-style-name=""><text:span text:style-name="a19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8" draw:id="id657" draw:style-name="a1973" draw:name="Text Box 2">
              <svg:title/>
              <svg:desc/>
              <text:p text:style-name="a1972" text:class-names="" text:cond-style-name=""><text:span text:style-name="a19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9" draw:id="id658" draw:style-name="a1976" draw:name="Text Box 2">
              <svg:title/>
              <svg:desc/>
              <text:p text:style-name="a1975" text:class-names="" text:cond-style-name=""><text:span text:style-name="a19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60" draw:id="id659" draw:style-name="a1979" draw:name="Text Box 2">
              <svg:title/>
              <svg:desc/>
              <text:p text:style-name="a1978" text:class-names="" text:cond-style-name=""><text:span text:style-name="a19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1" draw:id="id660" draw:style-name="a1982" draw:name="Text Box 2">
              <svg:title/>
              <svg:desc/>
              <text:p text:style-name="a1981" text:class-names="" text:cond-style-name=""><text:span text:style-name="a19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2" draw:id="id661" draw:style-name="a1985" draw:name="Text Box 2">
              <svg:title/>
              <svg:desc/>
              <text:p text:style-name="a1984" text:class-names="" text:cond-style-name=""><text:span text:style-name="a19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63" draw:id="id662" draw:style-name="a1988" draw:name="Text Box 2">
              <svg:title/>
              <svg:desc/>
              <text:p text:style-name="a1987" text:class-names="" text:cond-style-name=""><text:span text:style-name="a1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64" draw:id="id663" draw:style-name="a1991" draw:name="Text Box 2">
              <svg:title/>
              <svg:desc/>
              <text:p text:style-name="a1990" text:class-names="" text:cond-style-name=""><text:span text:style-name="a19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5" draw:id="id664" draw:style-name="a1994" draw:name="Text Box 2">
              <svg:title/>
              <svg:desc/>
              <text:p text:style-name="a1993" text:class-names="" text:cond-style-name=""><text:span text:style-name="a19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6" draw:id="id665" draw:style-name="a1997" draw:name="Text Box 2">
              <svg:title/>
              <svg:desc/>
              <text:p text:style-name="a1996" text:class-names="" text:cond-style-name=""><text:span text:style-name="a19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67" draw:id="id666" draw:style-name="a2000" draw:name="Text Box 2">
              <svg:title/>
              <svg:desc/>
              <text:p text:style-name="a1999" text:class-names="" text:cond-style-name=""><text:span text:style-name="a19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68" draw:id="id667" draw:style-name="a2003" draw:name="Text Box 2">
              <svg:title/>
              <svg:desc/>
              <text:p text:style-name="a2002" text:class-names="" text:cond-style-name=""><text:span text:style-name="a20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69" draw:id="id668" draw:style-name="a2006" draw:name="Text Box 2">
              <svg:title/>
              <svg:desc/>
              <text:p text:style-name="a2005" text:class-names="" text:cond-style-name=""><text:span text:style-name="a20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0" draw:id="id669" draw:style-name="a2009" draw:name="Text Box 2">
              <svg:title/>
              <svg:desc/>
              <text:p text:style-name="a2008" text:class-names="" text:cond-style-name=""><text:span text:style-name="a20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1" draw:id="id670" draw:style-name="a2012" draw:name="Text Box 2">
              <svg:title/>
              <svg:desc/>
              <text:p text:style-name="a2011" text:class-names="" text:cond-style-name=""><text:span text:style-name="a20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2" draw:id="id671" draw:style-name="a2015" draw:name="Text Box 2">
              <svg:title/>
              <svg:desc/>
              <text:p text:style-name="a2014" text:class-names="" text:cond-style-name=""><text:span text:style-name="a20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3" draw:id="id672" draw:style-name="a2018" draw:name="Text Box 2">
              <svg:title/>
              <svg:desc/>
              <text:p text:style-name="a2017" text:class-names="" text:cond-style-name=""><text:span text:style-name="a20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4" draw:id="id673" draw:style-name="a2021" draw:name="Text Box 2">
              <svg:title/>
              <svg:desc/>
              <text:p text:style-name="a2020" text:class-names="" text:cond-style-name=""><text:span text:style-name="a20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5" draw:id="id674" draw:style-name="a2024" draw:name="Text Box 2">
              <svg:title/>
              <svg:desc/>
              <text:p text:style-name="a2023" text:class-names="" text:cond-style-name=""><text:span text:style-name="a20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76" draw:id="id675" draw:style-name="a2027" draw:name="Text Box 2">
              <svg:title/>
              <svg:desc/>
              <text:p text:style-name="a2026" text:class-names="" text:cond-style-name=""><text:span text:style-name="a20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77" draw:id="id676" draw:style-name="a2030" draw:name="Text Box 2">
              <svg:title/>
              <svg:desc/>
              <text:p text:style-name="a2029" text:class-names="" text:cond-style-name=""><text:span text:style-name="a20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78" draw:id="id677" draw:style-name="a2033" draw:name="Text Box 2">
              <svg:title/>
              <svg:desc/>
              <text:p text:style-name="a2032" text:class-names="" text:cond-style-name=""><text:span text:style-name="a20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79" draw:id="id678" draw:style-name="a2036" draw:name="Text Box 2">
              <svg:title/>
              <svg:desc/>
              <text:p text:style-name="a2035" text:class-names="" text:cond-style-name=""><text:span text:style-name="a20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80" draw:id="id679" draw:style-name="a2039" draw:name="Text Box 2">
              <svg:title/>
              <svg:desc/>
              <text:p text:style-name="a2038" text:class-names="" text:cond-style-name=""><text:span text:style-name="a20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81" draw:id="id680" draw:style-name="a2042" draw:name="Text Box 2">
              <svg:title/>
              <svg:desc/>
              <text:p text:style-name="a2041" text:class-names="" text:cond-style-name=""><text:span text:style-name="a2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82" draw:id="id681" draw:style-name="a2045" draw:name="Text Box 2">
              <svg:title/>
              <svg:desc/>
              <text:p text:style-name="a2044" text:class-names="" text:cond-style-name=""><text:span text:style-name="a20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83" draw:id="id682" draw:style-name="a2048" draw:name="Text Box 2">
              <svg:title/>
              <svg:desc/>
              <text:p text:style-name="a2047" text:class-names="" text:cond-style-name=""><text:span text:style-name="a20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84" draw:id="id683" draw:style-name="a2051" draw:name="Text Box 2">
              <svg:title/>
              <svg:desc/>
              <text:p text:style-name="a2050" text:class-names="" text:cond-style-name=""><text:span text:style-name="a20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85" draw:id="id684" draw:style-name="a2054" draw:name="Text Box 2">
              <svg:title/>
              <svg:desc/>
              <text:p text:style-name="a2053" text:class-names="" text:cond-style-name=""><text:span text:style-name="a20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6" draw:id="id685" draw:style-name="a2057" draw:name="Text Box 2">
              <svg:title/>
              <svg:desc/>
              <text:p text:style-name="a2056" text:class-names="" text:cond-style-name=""><text:span text:style-name="a20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7" draw:id="id686" draw:style-name="a2060" draw:name="Text Box 2">
              <svg:title/>
              <svg:desc/>
              <text:p text:style-name="a2059" text:class-names="" text:cond-style-name=""><text:span text:style-name="a20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8" draw:id="id687" draw:style-name="a2063" draw:name="Text Box 2">
              <svg:title/>
              <svg:desc/>
              <text:p text:style-name="a2062" text:class-names="" text:cond-style-name=""><text:span text:style-name="a20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89" draw:id="id688" draw:style-name="a2066" draw:name="Text Box 2">
              <svg:title/>
              <svg:desc/>
              <text:p text:style-name="a2065" text:class-names="" text:cond-style-name=""><text:span text:style-name="a20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0" draw:id="id689" draw:style-name="a2069" draw:name="Text Box 2">
              <svg:title/>
              <svg:desc/>
              <text:p text:style-name="a2068" text:class-names="" text:cond-style-name=""><text:span text:style-name="a20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1" draw:id="id690" draw:style-name="a2072" draw:name="Text Box 2">
              <svg:title/>
              <svg:desc/>
              <text:p text:style-name="a2071" text:class-names="" text:cond-style-name=""><text:span text:style-name="a20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92" draw:id="id691" draw:style-name="a2075" draw:name="Text Box 2">
              <svg:title/>
              <svg:desc/>
              <text:p text:style-name="a2074" text:class-names="" text:cond-style-name=""><text:span text:style-name="a20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1" draw:id="id340" draw:style-name="a1022" draw:name="Text Box 2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2" draw:id="id341" draw:style-name="a1025" draw:name="Text Box 2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43" draw:id="id342" draw:style-name="a1028" draw:name="Text Box 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4" draw:id="id343" draw:style-name="a1031" draw:name="Text Box 2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5" draw:id="id344" draw:style-name="a1034" draw:name="Text Box 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46" draw:id="id345" draw:style-name="a1037" draw:name="Text Box 2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47" draw:id="id346" draw:style-name="a1040" draw:name="Text Box 2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8" draw:id="id347" draw:style-name="a1043" draw:name="Text Box 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9" draw:id="id348" draw:style-name="a1046" draw:name="Text Box 2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50" draw:id="id349" draw:style-name="a1049" draw:name="Text Box 2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51" draw:id="id350" draw:style-name="a1052" draw:name="Text Box 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52" draw:id="id351" draw:style-name="a1055" draw:name="Text Box 2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3" draw:id="id352" draw:style-name="a1058" draw:name="Text Box 2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4" draw:id="id353" draw:style-name="a1061" draw:name="Text Box 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5" draw:id="id354" draw:style-name="a1064" draw:name="Text Box 2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6" draw:id="id355" draw:style-name="a1067" draw:name="Text Box 2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7" draw:id="id356" draw:style-name="a1070" draw:name="Text Box 2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8" draw:id="id357" draw:style-name="a1073" draw:name="Text Box 2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59" draw:id="id358" draw:style-name="a1076" draw:name="Text Box 2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0" draw:id="id359" draw:style-name="a1079" draw:name="Text Box 2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1" draw:id="id360" draw:style-name="a1082" draw:name="Text Box 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62" draw:id="id361" draw:style-name="a1085" draw:name="Text Box 2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63" draw:id="id362" draw:style-name="a1088" draw:name="Text Box 2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4" draw:id="id363" draw:style-name="a1091" draw:name="Text Box 2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5" draw:id="id364" draw:style-name="a1094" draw:name="Text Box 2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66" draw:id="id365" draw:style-name="a1097" draw:name="Text Box 2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67" draw:id="id366" draw:style-name="a1100" draw:name="Text Box 2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68" draw:id="id367" draw:style-name="a1103" draw:name="Text Box 2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9" draw:id="id368" draw:style-name="a1106" draw:name="Text Box 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70" draw:id="id369" draw:style-name="a1109" draw:name="Text Box 2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71" draw:id="id370" draw:style-name="a1112" draw:name="Text Box 2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2" draw:id="id371" draw:style-name="a1115" draw:name="Text Box 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3" draw:id="id372" draw:style-name="a1118" draw:name="Text Box 2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4" draw:id="id373" draw:style-name="a1121" draw:name="Text Box 2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75" draw:id="id374" draw:style-name="a1124" draw:name="Text Box 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11" draw:id="id710" draw:style-name="a2132" draw:name="Text Box 2">
              <svg:title/>
              <svg:desc/>
              <text:p text:style-name="a2131" text:class-names="" text:cond-style-name=""><text:span text:style-name="a2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12" draw:id="id711" draw:style-name="a2135" draw:name="Text Box 2">
              <svg:title/>
              <svg:desc/>
              <text:p text:style-name="a2134" text:class-names="" text:cond-style-name=""><text:span text:style-name="a2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3" draw:id="id712" draw:style-name="a2138" draw:name="Text Box 2">
              <svg:title/>
              <svg:desc/>
              <text:p text:style-name="a2137" text:class-names="" text:cond-style-name=""><text:span text:style-name="a2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4" draw:id="id713" draw:style-name="a2141" draw:name="Text Box 2">
              <svg:title/>
              <svg:desc/>
              <text:p text:style-name="a2140" text:class-names="" text:cond-style-name=""><text:span text:style-name="a2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15" draw:id="id714" draw:style-name="a2144" draw:name="Text Box 2">
              <svg:title/>
              <svg:desc/>
              <text:p text:style-name="a2143" text:class-names="" text:cond-style-name=""><text:span text:style-name="a2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16" draw:id="id715" draw:style-name="a2147" draw:name="Text Box 2">
              <svg:title/>
              <svg:desc/>
              <text:p text:style-name="a2146" text:class-names="" text:cond-style-name=""><text:span text:style-name="a2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3" draw:id="id692" draw:style-name="a2078" draw:name="Text Box 2">
              <svg:title/>
              <svg:desc/>
              <text:p text:style-name="a2077" text:class-names="" text:cond-style-name=""><text:span text:style-name="a20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4" draw:id="id693" draw:style-name="a2081" draw:name="Text Box 2">
              <svg:title/>
              <svg:desc/>
              <text:p text:style-name="a2080" text:class-names="" text:cond-style-name=""><text:span text:style-name="a20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95" draw:id="id694" draw:style-name="a2084" draw:name="Text Box 2">
              <svg:title/>
              <svg:desc/>
              <text:p text:style-name="a2083" text:class-names="" text:cond-style-name=""><text:span text:style-name="a20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96" draw:id="id695" draw:style-name="a2087" draw:name="Text Box 2">
              <svg:title/>
              <svg:desc/>
              <text:p text:style-name="a2086" text:class-names="" text:cond-style-name=""><text:span text:style-name="a20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7" draw:id="id696" draw:style-name="a2090" draw:name="Text Box 2">
              <svg:title/>
              <svg:desc/>
              <text:p text:style-name="a2089" text:class-names="" text:cond-style-name=""><text:span text:style-name="a20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8" draw:id="id697" draw:style-name="a2093" draw:name="Text Box 2">
              <svg:title/>
              <svg:desc/>
              <text:p text:style-name="a2092" text:class-names="" text:cond-style-name=""><text:span text:style-name="a20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5" draw:id="id704" draw:style-name="a2114" draw:name="Text Box 2">
              <svg:title/>
              <svg:desc/>
              <text:p text:style-name="a2113" text:class-names="" text:cond-style-name=""><text:span text:style-name="a2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6" draw:id="id705" draw:style-name="a2117" draw:name="Text Box 2">
              <svg:title/>
              <svg:desc/>
              <text:p text:style-name="a2116" text:class-names="" text:cond-style-name=""><text:span text:style-name="a2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7" draw:id="id706" draw:style-name="a2120" draw:name="Text Box 2">
              <svg:title/>
              <svg:desc/>
              <text:p text:style-name="a2119" text:class-names="" text:cond-style-name=""><text:span text:style-name="a2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08" draw:id="id707" draw:style-name="a2123" draw:name="Text Box 2">
              <svg:title/>
              <svg:desc/>
              <text:p text:style-name="a2122" text:class-names="" text:cond-style-name=""><text:span text:style-name="a2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09" draw:id="id708" draw:style-name="a2126" draw:name="Text Box 2">
              <svg:title/>
              <svg:desc/>
              <text:p text:style-name="a2125" text:class-names="" text:cond-style-name=""><text:span text:style-name="a2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0" draw:id="id709" draw:style-name="a2129" draw:name="Text Box 2">
              <svg:title/>
              <svg:desc/>
              <text:p text:style-name="a2128" text:class-names="" text:cond-style-name=""><text:span text:style-name="a2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99" draw:id="id698" draw:style-name="a2096" draw:name="Text Box 2">
              <svg:title/>
              <svg:desc/>
              <text:p text:style-name="a2095" text:class-names="" text:cond-style-name=""><text:span text:style-name="a2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00" draw:id="id699" draw:style-name="a2099" draw:name="Text Box 2">
              <svg:title/>
              <svg:desc/>
              <text:p text:style-name="a2098" text:class-names="" text:cond-style-name=""><text:span text:style-name="a20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01" draw:id="id700" draw:style-name="a2102" draw:name="Text Box 2">
              <svg:title/>
              <svg:desc/>
              <text:p text:style-name="a2101" text:class-names="" text:cond-style-name=""><text:span text:style-name="a2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2" draw:id="id701" draw:style-name="a2105" draw:name="Text Box 2">
              <svg:title/>
              <svg:desc/>
              <text:p text:style-name="a2104" text:class-names="" text:cond-style-name=""><text:span text:style-name="a2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3" draw:id="id702" draw:style-name="a2108" draw:name="Text Box 2">
              <svg:title/>
              <svg:desc/>
              <text:p text:style-name="a2107" text:class-names="" text:cond-style-name=""><text:span text:style-name="a2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4" draw:id="id703" draw:style-name="a2111" draw:name="Text Box 2">
              <svg:title/>
              <svg:desc/>
              <text:p text:style-name="a2110" text:class-names="" text:cond-style-name=""><text:span text:style-name="a2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91" draw:id="id190" draw:style-name="a572" draw:name="Text Box 2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3" draw:id="id192" draw:style-name="a578" draw:name="Text Box 2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4" draw:id="id193" draw:style-name="a581" draw:name="Text Box 2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5" draw:id="id164" draw:style-name="a494" draw:name="Text Box 2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6" draw:id="id375" draw:style-name="a1127" draw:name="Text Box 2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7" draw:id="id376" draw:style-name="a1130" draw:name="Text Box 2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8" draw:id="id377" draw:style-name="a1133" draw:name="Text Box 2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9" draw:id="id378" draw:style-name="a1136" draw:name="Text Box 2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80" draw:id="id379" draw:style-name="a1139" draw:name="Text Box 2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81" draw:id="id380" draw:style-name="a1142" draw:name="Text Box 2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82" draw:id="id381" draw:style-name="a1145" draw:name="Text Box 2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83" draw:id="id382" draw:style-name="a1148" draw:name="Text Box 2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84" draw:id="id383" draw:style-name="a1151" draw:name="Text Box 2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5" draw:id="id384" draw:style-name="a1154" draw:name="Text Box 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6" draw:id="id385" draw:style-name="a1157" draw:name="Text Box 2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7" draw:id="id386" draw:style-name="a1160" draw:name="Text Box 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8" draw:id="id387" draw:style-name="a1163" draw:name="Text Box 2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9" draw:id="id388" draw:style-name="a1166" draw:name="Text Box 2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0" draw:id="id389" draw:style-name="a1169" draw:name="Text Box 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91" draw:id="id390" draw:style-name="a1172" draw:name="Text Box 2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2" draw:id="id391" draw:style-name="a1175" draw:name="Text Box 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3" draw:id="id392" draw:style-name="a1178" draw:name="Text Box 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94" draw:id="id393" draw:style-name="a1181" draw:name="Text Box 2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95" draw:id="id394" draw:style-name="a1184" draw:name="Text Box 2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6" draw:id="id395" draw:style-name="a1187" draw:name="Text Box 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7" draw:id="id396" draw:style-name="a1190" draw:name="Text Box 2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98" draw:id="id397" draw:style-name="a1193" draw:name="Text Box 2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99" draw:id="id398" draw:style-name="a1196" draw:name="Text Box 2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00" draw:id="id399" draw:style-name="a1199" draw:name="Text Box 2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1" draw:id="id400" draw:style-name="a1202" draw:name="Text Box 2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2" draw:id="id401" draw:style-name="a1205" draw:name="Text Box 2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3" draw:id="id402" draw:style-name="a1208" draw:name="Text Box 2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4" draw:id="id403" draw:style-name="a1211" draw:name="Text Box 2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5" draw:id="id404" draw:style-name="a1214" draw:name="Text Box 2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06" draw:id="id405" draw:style-name="a1217" draw:name="Text Box 2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07" draw:id="id406" draw:style-name="a1220" draw:name="Text Box 2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8" draw:id="id407" draw:style-name="a1223" draw:name="Text Box 2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9" draw:id="id408" draw:style-name="a1226" draw:name="Text Box 2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10" draw:id="id409" draw:style-name="a1229" draw:name="Text Box 2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1" draw:id="id410" draw:style-name="a1232" draw:name="Text Box 2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2" draw:id="id411" draw:style-name="a1235" draw:name="Text Box 2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3" draw:id="id412" draw:style-name="a1238" draw:name="Text Box 2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4" draw:id="id413" draw:style-name="a1241" draw:name="Text Box 2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5" draw:id="id414" draw:style-name="a1244" draw:name="Text Box 2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6" draw:id="id415" draw:style-name="a1247" draw:name="Text Box 2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7" draw:id="id416" draw:style-name="a1250" draw:name="Text Box 2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18" draw:id="id417" draw:style-name="a1253" draw:name="Text Box 2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9" draw:id="id418" draw:style-name="a1256" draw:name="Text Box 2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0" draw:id="id419" draw:style-name="a1259" draw:name="Text Box 2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1" draw:id="id420" draw:style-name="a1262" draw:name="Text Box 2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2" draw:id="id421" draw:style-name="a1265" draw:name="Text Box 2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3" draw:id="id422" draw:style-name="a1268" draw:name="Text Box 2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4" draw:id="id423" draw:style-name="a1271" draw:name="Text Box 2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5" draw:id="id424" draw:style-name="a1274" draw:name="Text Box 2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6" draw:id="id425" draw:style-name="a1277" draw:name="Text Box 2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7" draw:id="id426" draw:style-name="a1280" draw:name="Text Box 2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28" draw:id="id427" draw:style-name="a1283" draw:name="Text Box 2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9" draw:id="id428" draw:style-name="a1286" draw:name="Text Box 2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0" draw:id="id429" draw:style-name="a1289" draw:name="Text Box 2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1" draw:id="id430" draw:style-name="a1292" draw:name="Text Box 2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2" draw:id="id431" draw:style-name="a1295" draw:name="Text Box 2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3" draw:id="id432" draw:style-name="a1298" draw:name="Text Box 2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4" draw:id="id433" draw:style-name="a1301" draw:name="Text Box 2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5" draw:id="id434" draw:style-name="a1304" draw:name="Text Box 2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6" draw:id="id435" draw:style-name="a1307" draw:name="Text Box 2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7" draw:id="id436" draw:style-name="a1310" draw:name="Text Box 2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38" draw:id="id437" draw:style-name="a1313" draw:name="Text Box 2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9" draw:id="id438" draw:style-name="a1316" draw:name="Text Box 2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0" draw:id="id439" draw:style-name="a1319" draw:name="Text Box 2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1" draw:id="id440" draw:style-name="a1322" draw:name="Text Box 2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2" draw:id="id441" draw:style-name="a1325" draw:name="Text Box 2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3" draw:id="id442" draw:style-name="a1328" draw:name="Text Box 2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4" draw:id="id443" draw:style-name="a1331" draw:name="Text Box 2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5" draw:id="id444" draw:style-name="a1334" draw:name="Text Box 2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6" draw:id="id445" draw:style-name="a1337" draw:name="Text Box 2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7" draw:id="id446" draw:style-name="a1340" draw:name="Text Box 2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48" draw:id="id447" draw:style-name="a1343" draw:name="Text Box 2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9" draw:id="id448" draw:style-name="a1346" draw:name="Text Box 2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0" draw:id="id449" draw:style-name="a1349" draw:name="Text Box 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1" draw:id="id450" draw:style-name="a1352" draw:name="Text Box 2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2" draw:id="id451" draw:style-name="a1355" draw:name="Text Box 2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3" draw:id="id452" draw:style-name="a1358" draw:name="Text Box 2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4" draw:id="id453" draw:style-name="a1361" draw:name="Text Box 2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5" draw:id="id454" draw:style-name="a1364" draw:name="Text Box 2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56" draw:id="id455" draw:style-name="a1367" draw:name="Text Box 2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7" draw:id="id456" draw:style-name="a1370" draw:name="Text Box 2">
              <svg:title/>
              <svg:desc/>
              <text:p text:style-name="a1369" text:class-names="" text:cond-style-name=""><text:span text:style-name="a1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8" draw:id="id457" draw:style-name="a1373" draw:name="Text Box 2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9" draw:id="id458" draw:style-name="a1376" draw:name="Text Box 2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0" draw:id="id459" draw:style-name="a1379" draw:name="Text Box 2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1" draw:id="id460" draw:style-name="a1382" draw:name="Text Box 2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62" draw:id="id461" draw:style-name="a1385" draw:name="Text Box 2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63" draw:id="id462" draw:style-name="a1388" draw:name="Text Box 2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4" draw:id="id463" draw:style-name="a1391" draw:name="Text Box 2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5" draw:id="id464" draw:style-name="a1394" draw:name="Text Box 2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66" draw:id="id465" draw:style-name="a1397" draw:name="Text Box 2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7" draw:id="id466" draw:style-name="a1400" draw:name="Text Box 2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8" draw:id="id467" draw:style-name="a1403" draw:name="Text Box 2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9" draw:id="id468" draw:style-name="a1406" draw:name="Text Box 2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0" draw:id="id469" draw:style-name="a1409" draw:name="Text Box 2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1" draw:id="id470" draw:style-name="a1412" draw:name="Text Box 2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2" draw:id="id471" draw:style-name="a1415" draw:name="Text Box 2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3" draw:id="id472" draw:style-name="a1418" draw:name="Text Box 2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74" draw:id="id473" draw:style-name="a1421" draw:name="Text Box 2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5" draw:id="id474" draw:style-name="a1424" draw:name="Text Box 2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6" draw:id="id475" draw:style-name="a1427" draw:name="Text Box 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7" draw:id="id476" draw:style-name="a1430" draw:name="Text Box 2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8" draw:id="id477" draw:style-name="a1433" draw:name="Text Box 2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9" draw:id="id478" draw:style-name="a1436" draw:name="Text Box 2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0" draw:id="id479" draw:style-name="a1439" draw:name="Text Box 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1" draw:id="id480" draw:style-name="a1442" draw:name="Text Box 2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82" draw:id="id481" draw:style-name="a1445" draw:name="Text Box 2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3" draw:id="id482" draw:style-name="a1448" draw:name="Text Box 2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4" draw:id="id483" draw:style-name="a1451" draw:name="Text Box 2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5" draw:id="id484" draw:style-name="a1454" draw:name="Text Box 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6" draw:id="id485" draw:style-name="a1457" draw:name="Text Box 2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7" draw:id="id486" draw:style-name="a1460" draw:name="Text Box 2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8" draw:id="id487" draw:style-name="a1463" draw:name="Text Box 2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9" draw:id="id488" draw:style-name="a1466" draw:name="Text Box 2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90" draw:id="id489" draw:style-name="a1469" draw:name="Text Box 2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1" draw:id="id490" draw:style-name="a1472" draw:name="Text Box 2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2" draw:id="id491" draw:style-name="a1475" draw:name="Text Box 2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3" draw:id="id492" draw:style-name="a1478" draw:name="Text Box 2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94" draw:id="id493" draw:style-name="a1481" draw:name="Text Box 2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95" draw:id="id494" draw:style-name="a1484" draw:name="Text Box 2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96" draw:id="id495" draw:style-name="a1487" draw:name="Text Box 2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97" draw:id="id496" draw:style-name="a1490" draw:name="Text Box 2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98" draw:id="id497" draw:style-name="a1493" draw:name="Text Box 2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99" draw:id="id498" draw:style-name="a1496" draw:name="Text Box 2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00" draw:id="id499" draw:style-name="a1499" draw:name="Text Box 2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01" draw:id="id500" draw:style-name="a1502" draw:name="Text Box 2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2" draw:id="id501" draw:style-name="a1505" draw:name="Text Box 2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3" draw:id="id502" draw:style-name="a1508" draw:name="Text Box 2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04" draw:id="id503" draw:style-name="a1511" draw:name="Text Box 2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05" draw:id="id504" draw:style-name="a1514" draw:name="Text Box 2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06" draw:id="id505" draw:style-name="a1517" draw:name="Text Box 2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7" draw:id="id506" draw:style-name="a1520" draw:name="Text Box 2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8" draw:id="id507" draw:style-name="a1523" draw:name="Text Box 2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9" draw:id="id508" draw:style-name="a1526" draw:name="Text Box 2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0" draw:id="id509" draw:style-name="a1529" draw:name="Text Box 2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1" draw:id="id510" draw:style-name="a1532" draw:name="Text Box 2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2" draw:id="id511" draw:style-name="a1535" draw:name="Text Box 2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13" draw:id="id512" draw:style-name="a1538" draw:name="Text Box 2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4" draw:id="id513" draw:style-name="a1541" draw:name="Text Box 2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5" draw:id="id514" draw:style-name="a1544" draw:name="Text Box 2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6" draw:id="id515" draw:style-name="a1547" draw:name="Text Box 2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7" draw:id="id516" draw:style-name="a1550" draw:name="Text Box 2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18" draw:id="id517" draw:style-name="a1553" draw:name="Text Box 2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19" draw:id="id518" draw:style-name="a1556" draw:name="Text Box 2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20" draw:id="id519" draw:style-name="a1559" draw:name="Text Box 2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1" draw:id="id520" draw:style-name="a1562" draw:name="Text Box 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2" draw:id="id521" draw:style-name="a1565" draw:name="Text Box 2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3" draw:id="id522" draw:style-name="a1568" draw:name="Text Box 2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4" draw:id="id523" draw:style-name="a1571" draw:name="Text Box 2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5" draw:id="id524" draw:style-name="a1574" draw:name="Text Box 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6" draw:id="id525" draw:style-name="a1577" draw:name="Text Box 2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27" draw:id="id526" draw:style-name="a1580" draw:name="Text Box 2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8" draw:id="id527" draw:style-name="a1583" draw:name="Text Box 2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9" draw:id="id528" draw:style-name="a1586" draw:name="Text Box 2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30" draw:id="id529" draw:style-name="a1589" draw:name="Text Box 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31" draw:id="id530" draw:style-name="a1592" draw:name="Text Box 2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2" draw:id="id531" draw:style-name="a1595" draw:name="Text Box 2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3" draw:id="id532" draw:style-name="a1598" draw:name="Text Box 2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34" draw:id="id533" draw:style-name="a1601" draw:name="Text Box 2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35" draw:id="id534" draw:style-name="a1604" draw:name="Text Box 2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36" draw:id="id535" draw:style-name="a1607" draw:name="Text Box 2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7" draw:id="id536" draw:style-name="a1610" draw:name="Text Box 2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8" draw:id="id537" draw:style-name="a1613" draw:name="Text Box 2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9" draw:id="id538" draw:style-name="a1616" draw:name="Text Box 2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0" draw:id="id539" draw:style-name="a1619" draw:name="Text Box 2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1" draw:id="id540" draw:style-name="a1622" draw:name="Text Box 2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2" draw:id="id541" draw:style-name="a1625" draw:name="Text Box 2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43" draw:id="id542" draw:style-name="a1628" draw:name="Text Box 2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4" draw:id="id543" draw:style-name="a1631" draw:name="Text Box 2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5" draw:id="id544" draw:style-name="a1634" draw:name="Text Box 2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6" draw:id="id545" draw:style-name="a1637" draw:name="Text Box 2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7" draw:id="id546" draw:style-name="a1640" draw:name="Text Box 2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8" draw:id="id547" draw:style-name="a1643" draw:name="Text Box 2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9" draw:id="id548" draw:style-name="a1646" draw:name="Text Box 2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50" draw:id="id549" draw:style-name="a1649" draw:name="Text Box 2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51" draw:id="id550" draw:style-name="a1652" draw:name="Text Box 2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52" draw:id="id551" draw:style-name="a1655" draw:name="Text Box 2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3" draw:id="id552" draw:style-name="a1658" draw:name="Text Box 2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4" draw:id="id553" draw:style-name="a1661" draw:name="Text Box 2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5" draw:id="id554" draw:style-name="a1664" draw:name="Text Box 2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6" draw:id="id555" draw:style-name="a1667" draw:name="Text Box 2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7" draw:id="id556" draw:style-name="a1670" draw:name="Text Box 2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8" draw:id="id557" draw:style-name="a1673" draw:name="Text Box 2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59" draw:id="id558" draw:style-name="a1676" draw:name="Text Box 2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0" draw:id="id559" draw:style-name="a1679" draw:name="Text Box 2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1" draw:id="id560" draw:style-name="a1682" draw:name="Text Box 2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62" draw:id="id561" draw:style-name="a1685" draw:name="Text Box 2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63" draw:id="id562" draw:style-name="a1688" draw:name="Text Box 2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4" draw:id="id563" draw:style-name="a1691" draw:name="Text Box 2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5" draw:id="id564" draw:style-name="a1694" draw:name="Text Box 2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66" draw:id="id565" draw:style-name="a1697" draw:name="Text Box 2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67" draw:id="id566" draw:style-name="a1700" draw:name="Text Box 2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68" draw:id="id567" draw:style-name="a1703" draw:name="Text Box 2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69" draw:id="id568" draw:style-name="a1706" draw:name="Text Box 2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70" draw:id="id569" draw:style-name="a1709" draw:name="Text Box 2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71" draw:id="id570" draw:style-name="a1712" draw:name="Text Box 2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72" draw:id="id571" draw:style-name="a1715" draw:name="Text Box 2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73" draw:id="id572" draw:style-name="a1718" draw:name="Text Box 2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74" draw:id="id573" draw:style-name="a1721" draw:name="Text Box 2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75" draw:id="id574" draw:style-name="a1724" draw:name="Text Box 2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6" draw:id="id575" draw:style-name="a1727" draw:name="Text Box 2">
              <svg:title/>
              <svg:desc/>
              <text:p text:style-name="a1726" text:class-names="" text:cond-style-name=""><text:span text:style-name="a17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7" draw:id="id576" draw:style-name="a1730" draw:name="Text Box 2">
              <svg:title/>
              <svg:desc/>
              <text:p text:style-name="a1729" text:class-names="" text:cond-style-name=""><text:span text:style-name="a17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8" draw:id="id577" draw:style-name="a1733" draw:name="Text Box 2">
              <svg:title/>
              <svg:desc/>
              <text:p text:style-name="a1732" text:class-names="" text:cond-style-name=""><text:span text:style-name="a17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9" draw:id="id578" draw:style-name="a1736" draw:name="Text Box 2">
              <svg:title/>
              <svg:desc/>
              <text:p text:style-name="a1735" text:class-names="" text:cond-style-name=""><text:span text:style-name="a17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80" draw:id="id579" draw:style-name="a1739" draw:name="Text Box 2">
              <svg:title/>
              <svg:desc/>
              <text:p text:style-name="a1738" text:class-names="" text:cond-style-name=""><text:span text:style-name="a17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81" draw:id="id580" draw:style-name="a1742" draw:name="Text Box 2">
              <svg:title/>
              <svg:desc/>
              <text:p text:style-name="a1741" text:class-names="" text:cond-style-name=""><text:span text:style-name="a17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82" draw:id="id581" draw:style-name="a1745" draw:name="Text Box 2">
              <svg:title/>
              <svg:desc/>
              <text:p text:style-name="a1744" text:class-names="" text:cond-style-name=""><text:span text:style-name="a17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83" draw:id="id582" draw:style-name="a1748" draw:name="Text Box 2">
              <svg:title/>
              <svg:desc/>
              <text:p text:style-name="a1747" text:class-names="" text:cond-style-name=""><text:span text:style-name="a17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84" draw:id="id583" draw:style-name="a1751" draw:name="Text Box 2">
              <svg:title/>
              <svg:desc/>
              <text:p text:style-name="a1750" text:class-names="" text:cond-style-name=""><text:span text:style-name="a17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2" draw:id="id231" draw:style-name="a695" draw:name="Text Box 2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34" draw:id="id233" draw:style-name="a701" draw:name="Text Box 2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35" draw:id="id234" draw:style-name="a704" draw:name="Text Box 2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7" draw:id="id236" draw:style-name="a710" draw:name="Text Box 2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8" draw:id="id237" draw:style-name="a713" draw:name="Text Box 2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9" draw:id="id238" draw:style-name="a716" draw:name="Text Box 2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1" draw:id="id240" draw:style-name="a722" draw:name="Text Box 2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2" draw:id="id241" draw:style-name="a725" draw:name="Text Box 2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4" draw:id="id243" draw:style-name="a731" draw:name="Text Box 2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6" draw:id="id245" draw:style-name="a737" draw:name="Text Box 2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8" draw:id="id247" draw:style-name="a743" draw:name="Text Box 2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50" draw:id="id249" draw:style-name="a749" draw:name="Text Box 2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2" draw:id="id251" draw:style-name="a755" draw:name="Text Box 2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3" draw:id="id252" draw:style-name="a758" draw:name="Text Box 2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54" draw:id="id253" draw:style-name="a761" draw:name="Text Box 2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56" draw:id="id255" draw:style-name="a767" draw:name="Text Box 2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7" draw:id="id256" draw:style-name="a770" draw:name="Text Box 2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9" draw:id="id258" draw:style-name="a776" draw:name="Text Box 2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1" draw:id="id260" draw:style-name="a782" draw:name="Text Box 2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2" draw:id="id261" draw:style-name="a785" draw:name="Text Box 2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4" draw:id="id263" draw:style-name="a791" draw:name="Text Box 2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5" draw:id="id264" draw:style-name="a794" draw:name="Text Box 2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7" draw:id="id266" draw:style-name="a800" draw:name="Text Box 2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3" draw:id="id162" draw:style-name="a488" draw:name="Text Box 2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4" draw:id="id163" draw:style-name="a491" draw:name="Text Box 2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1" draw:id="id160" draw:style-name="a482" draw:name="Text Box 2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67" draw:id="id166" draw:style-name="a500" draw:name="Text Box 2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8" draw:id="id167" draw:style-name="a503" draw:name="Text Box 2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70" draw:id="id169" draw:style-name="a509" draw:name="Text Box 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2" draw:id="id171" draw:style-name="a515" draw:name="Text Box 2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3" draw:id="id172" draw:style-name="a518" draw:name="Text Box 2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75" draw:id="id174" draw:style-name="a524" draw:name="Text Box 2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6" draw:id="id175" draw:style-name="a527" draw:name="Text Box 2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8" draw:id="id177" draw:style-name="a533" draw:name="Text Box 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9" draw:id="id178" draw:style-name="a536" draw:name="Text Box 2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1" draw:id="id180" draw:style-name="a542" draw:name="Text Box 2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2" draw:id="id181" draw:style-name="a545" draw:name="Text Box 2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4" draw:id="id183" draw:style-name="a551" draw:name="Text Box 2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5" draw:id="id184" draw:style-name="a554" draw:name="Text Box 2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6" draw:id="id185" draw:style-name="a557" draw:name="Text Box 2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8" draw:id="id187" draw:style-name="a563" draw:name="Text Box 2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9" draw:id="id188" draw:style-name="a566" draw:name="Text Box 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number-columns-repeated="16362" table:style-name="ce9"/>
        </table:table-row>
        <table:table-row table:style-name="ro4">
          <table:table-cell office:value-type="string" table:style-name="ce13">
            <text:p>Source: Department for Transport: analysis of IHS and Sea/ by Maritech <text:s/>(www.sea.live) Data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4">
            <text:p><text:a xlink:href="https://www.sea.live/">Link Sea data:<text:span text:style-name="T2"><text:s/>Sea/ (</text:span><text:span text:style-name="T3">www.sea.live</text:span><text:span text:style-name="T2">) Data</text:span></text:a>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38">
            <text:p><text:a xlink:href="https://www.gov.uk/government/statistics/shipping-fleet-statistics-2022">Link to publication:<text:s/><text:span text:style-name="T3">Shipping fleet statistics</text:span></text:a></text:p>
          </table:table-cell>
          <table:table-cell table:style-name="ce15"/>
          <table:table-cell table:number-columns-repeated="2" table:style-name="ce12"/>
          <table:table-cell table:number-columns-repeated="18" table:style-name="ce15"/>
          <table:table-cell table:number-columns-repeated="16362" table:style-name="ce9"/>
        </table:table-row>
        <table:table-row table:style-name="ro4">
          <table:table-cell office:value-type="string" table:style-name="ce13">
            <text:p>Last updated: <text:s/>6 March 2024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3">
            <text:p>Next update: <text:s/>March 2025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3">
            <text:p>The figures in this table are outside the scope of National Statistics.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2">
          <table:table-cell office:value-type="string" table:style-name="ce11">
            <text:p>Contact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3">
            <text:p>Telephone: 020 9744 4847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6">
            <text:p><text:a xlink:href="mailto:%20maritime.stats@dft.gov.uk?subject=%20maritime.stats@dft.gov.uk"><text:span text:style-name="T1">Email:<text:s/></text:span><text:span text:style-name="T3">maritime.stats@dft.gov.uk</text:span></text:a>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2">
          <table:table-cell office:value-type="string" table:style-name="ce11">
            <text:p>Methodology Note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39">
            <text:p><text:a xlink:href="https://www.gov.uk/guidance/maritime-and-shipping-statistics-information#shipping-fleet-statistics-information">Notes and definitions</text:a></text:p>
          </table:table-cell>
          <table:table-cell table:number-columns-repeated="6" table:style-name="ce15"/>
          <table:table-cell table:style-name="ce15">
            <draw:custom-shape svg:x="0in" svg:y="0in" svg:width="0.07292in" svg:height="0.31597in" draw:z-index="733" draw:id="id732" draw:style-name="a2198" draw:name="Text Box 2">
              <svg:title/>
              <svg:desc/>
              <text:p text:style-name="a2197" text:class-names="" text:cond-style-name=""><text:span text:style-name="a2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8" draw:id="id737" draw:style-name="a2213" draw:name="Text Box 2">
              <svg:title/>
              <svg:desc/>
              <text:p text:style-name="a2212" text:class-names="" text:cond-style-name=""><text:span text:style-name="a2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51" draw:id="id750" draw:style-name="a2252" draw:name="Text Box 2">
              <svg:title/>
              <svg:desc/>
              <text:p text:style-name="a2251" text:class-names="" text:cond-style-name=""><text:span text:style-name="a2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52" draw:id="id751" draw:style-name="a2255" draw:name="Text Box 2">
              <svg:title/>
              <svg:desc/>
              <text:p text:style-name="a2254" text:class-names="" text:cond-style-name=""><text:span text:style-name="a2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53" draw:id="id752" draw:style-name="a2258" draw:name="Text Box 2">
              <svg:title/>
              <svg:desc/>
              <text:p text:style-name="a2257" text:class-names="" text:cond-style-name=""><text:span text:style-name="a2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54" draw:id="id753" draw:style-name="a2261" draw:name="Text Box 2">
              <svg:title/>
              <svg:desc/>
              <text:p text:style-name="a2260" text:class-names="" text:cond-style-name=""><text:span text:style-name="a2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55" draw:id="id754" draw:style-name="a2264" draw:name="Text Box 2">
              <svg:title/>
              <svg:desc/>
              <text:p text:style-name="a2263" text:class-names="" text:cond-style-name=""><text:span text:style-name="a2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62" draw:id="id761" draw:style-name="a2285" draw:name="Text Box 2">
              <svg:title/>
              <svg:desc/>
              <text:p text:style-name="a2284" text:class-names="" text:cond-style-name=""><text:span text:style-name="a2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39" draw:id="id738" draw:style-name="a2216" draw:name="Text Box 2">
              <svg:title/>
              <svg:desc/>
              <text:p text:style-name="a2215" text:class-names="" text:cond-style-name=""><text:span text:style-name="a2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0" draw:id="id739" draw:style-name="a2219" draw:name="Text Box 2">
              <svg:title/>
              <svg:desc/>
              <text:p text:style-name="a2218" text:class-names="" text:cond-style-name=""><text:span text:style-name="a2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1" draw:id="id740" draw:style-name="a2222" draw:name="Text Box 2">
              <svg:title/>
              <svg:desc/>
              <text:p text:style-name="a2221" text:class-names="" text:cond-style-name=""><text:span text:style-name="a2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2" draw:id="id741" draw:style-name="a2225" draw:name="Text Box 2">
              <svg:title/>
              <svg:desc/>
              <text:p text:style-name="a2224" text:class-names="" text:cond-style-name=""><text:span text:style-name="a2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3" draw:id="id742" draw:style-name="a2228" draw:name="Text Box 2">
              <svg:title/>
              <svg:desc/>
              <text:p text:style-name="a2227" text:class-names="" text:cond-style-name=""><text:span text:style-name="a2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4" draw:id="id743" draw:style-name="a2231" draw:name="Text Box 2">
              <svg:title/>
              <svg:desc/>
              <text:p text:style-name="a2230" text:class-names="" text:cond-style-name=""><text:span text:style-name="a2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56" draw:id="id755" draw:style-name="a2267" draw:name="Text Box 2">
              <svg:title/>
              <svg:desc/>
              <text:p text:style-name="a2266" text:class-names="" text:cond-style-name=""><text:span text:style-name="a2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7" draw:id="id756" draw:style-name="a2270" draw:name="Text Box 2">
              <svg:title/>
              <svg:desc/>
              <text:p text:style-name="a2269" text:class-names="" text:cond-style-name=""><text:span text:style-name="a2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8" draw:id="id757" draw:style-name="a2273" draw:name="Text Box 2">
              <svg:title/>
              <svg:desc/>
              <text:p text:style-name="a2272" text:class-names="" text:cond-style-name=""><text:span text:style-name="a2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59" draw:id="id758" draw:style-name="a2276" draw:name="Text Box 2">
              <svg:title/>
              <svg:desc/>
              <text:p text:style-name="a2275" text:class-names="" text:cond-style-name=""><text:span text:style-name="a2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60" draw:id="id759" draw:style-name="a2279" draw:name="Text Box 2">
              <svg:title/>
              <svg:desc/>
              <text:p text:style-name="a2278" text:class-names="" text:cond-style-name=""><text:span text:style-name="a2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61" draw:id="id760" draw:style-name="a2282" draw:name="Text Box 2">
              <svg:title/>
              <svg:desc/>
              <text:p text:style-name="a2281" text:class-names="" text:cond-style-name=""><text:span text:style-name="a2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5" draw:id="id744" draw:style-name="a2234" draw:name="Text Box 2">
              <svg:title/>
              <svg:desc/>
              <text:p text:style-name="a2233" text:class-names="" text:cond-style-name=""><text:span text:style-name="a2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46" draw:id="id745" draw:style-name="a2237" draw:name="Text Box 2">
              <svg:title/>
              <svg:desc/>
              <text:p text:style-name="a2236" text:class-names="" text:cond-style-name=""><text:span text:style-name="a2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47" draw:id="id746" draw:style-name="a2240" draw:name="Text Box 2">
              <svg:title/>
              <svg:desc/>
              <text:p text:style-name="a2239" text:class-names="" text:cond-style-name=""><text:span text:style-name="a2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48" draw:id="id747" draw:style-name="a2243" draw:name="Text Box 2">
              <svg:title/>
              <svg:desc/>
              <text:p text:style-name="a2242" text:class-names="" text:cond-style-name=""><text:span text:style-name="a2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49" draw:id="id748" draw:style-name="a2246" draw:name="Text Box 2">
              <svg:title/>
              <svg:desc/>
              <text:p text:style-name="a2245" text:class-names="" text:cond-style-name=""><text:span text:style-name="a2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50" draw:id="id749" draw:style-name="a2249" draw:name="Text Box 2">
              <svg:title/>
              <svg:desc/>
              <text:p text:style-name="a2248" text:class-names="" text:cond-style-name=""><text:span text:style-name="a2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32" draw:id="id731" draw:style-name="a2195" draw:name="Text Box 2">
              <svg:title/>
              <svg:desc/>
              <text:p text:style-name="a2194" text:class-names="" text:cond-style-name=""><text:span text:style-name="a2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7" draw:id="id736" draw:style-name="a2210" draw:name="Text Box 2">
              <svg:title/>
              <svg:desc/>
              <text:p text:style-name="a2209" text:class-names="" text:cond-style-name=""><text:span text:style-name="a2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6" draw:id="id735" draw:style-name="a2207" draw:name="Text Box 2">
              <svg:title/>
              <svg:desc/>
              <text:p text:style-name="a2206" text:class-names="" text:cond-style-name=""><text:span text:style-name="a2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35" draw:id="id734" draw:style-name="a2204" draw:name="Text Box 2">
              <svg:title/>
              <svg:desc/>
              <text:p text:style-name="a2203" text:class-names="" text:cond-style-name=""><text:span text:style-name="a2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34" draw:id="id733" draw:style-name="a2201" draw:name="Text Box 2">
              <svg:title/>
              <svg:desc/>
              <text:p text:style-name="a2200" text:class-names="" text:cond-style-name=""><text:span text:style-name="a2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5"/>
          <table:table-cell table:number-columns-repeated="16362" table:style-name="ce9"/>
        </table:table-row>
        <table:table-row table:style-name="ro4">
          <table:table-cell table:style-name="ce13"/>
          <table:table-cell table:number-columns-repeated="6" table:style-name="ce12"/>
          <table:table-cell table:style-name="ce12">
            <draw:custom-shape svg:x="0in" svg:y="0in" svg:width="0.07292in" svg:height="0.18333in" draw:z-index="726" draw:id="id725" draw:style-name="a2177" draw:name="Text Box 2">
              <svg:title/>
              <svg:desc/>
              <text:p text:style-name="a2176" text:class-names="" text:cond-style-name=""><text:span text:style-name="a2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4" draw:id="id723" draw:style-name="a2171" draw:name="Text Box 2">
              <svg:title/>
              <svg:desc/>
              <text:p text:style-name="a2170" text:class-names="" text:cond-style-name=""><text:span text:style-name="a2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3" draw:id="id722" draw:style-name="a2168" draw:name="Text Box 2">
              <svg:title/>
              <svg:desc/>
              <text:p text:style-name="a2167" text:class-names="" text:cond-style-name=""><text:span text:style-name="a2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2" draw:id="id791" draw:style-name="a2375" draw:name="Text Box 2">
              <svg:title/>
              <svg:desc/>
              <text:p text:style-name="a2374" text:class-names="" text:cond-style-name=""><text:span text:style-name="a2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4" draw:id="id773" draw:style-name="a2321" draw:name="Text Box 2">
              <svg:title/>
              <svg:desc/>
              <text:p text:style-name="a2320" text:class-names="" text:cond-style-name=""><text:span text:style-name="a2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5" draw:id="id774" draw:style-name="a2324" draw:name="Text Box 2">
              <svg:title/>
              <svg:desc/>
              <text:p text:style-name="a2323" text:class-names="" text:cond-style-name=""><text:span text:style-name="a2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76" draw:id="id775" draw:style-name="a2327" draw:name="Text Box 2">
              <svg:title/>
              <svg:desc/>
              <text:p text:style-name="a2326" text:class-names="" text:cond-style-name=""><text:span text:style-name="a2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77" draw:id="id776" draw:style-name="a2330" draw:name="Text Box 2">
              <svg:title/>
              <svg:desc/>
              <text:p text:style-name="a2329" text:class-names="" text:cond-style-name=""><text:span text:style-name="a23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78" draw:id="id777" draw:style-name="a2333" draw:name="Text Box 2">
              <svg:title/>
              <svg:desc/>
              <text:p text:style-name="a2332" text:class-names="" text:cond-style-name=""><text:span text:style-name="a2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79" draw:id="id778" draw:style-name="a2336" draw:name="Text Box 2">
              <svg:title/>
              <svg:desc/>
              <text:p text:style-name="a2335" text:class-names="" text:cond-style-name=""><text:span text:style-name="a23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17" draw:id="id716" draw:style-name="a2150" draw:name="Text Box 2">
              <svg:title/>
              <svg:desc/>
              <text:p text:style-name="a2149" text:class-names="" text:cond-style-name=""><text:span text:style-name="a2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18" draw:id="id717" draw:style-name="a2153" draw:name="Text Box 2">
              <svg:title/>
              <svg:desc/>
              <text:p text:style-name="a2152" text:class-names="" text:cond-style-name=""><text:span text:style-name="a2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19" draw:id="id718" draw:style-name="a2156" draw:name="Text Box 2">
              <svg:title/>
              <svg:desc/>
              <text:p text:style-name="a2155" text:class-names="" text:cond-style-name=""><text:span text:style-name="a2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20" draw:id="id719" draw:style-name="a2159" draw:name="Text Box 2">
              <svg:title/>
              <svg:desc/>
              <text:p text:style-name="a2158" text:class-names="" text:cond-style-name=""><text:span text:style-name="a2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1" draw:id="id720" draw:style-name="a2162" draw:name="Text Box 2">
              <svg:title/>
              <svg:desc/>
              <text:p text:style-name="a2161" text:class-names="" text:cond-style-name=""><text:span text:style-name="a2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27" draw:id="id726" draw:style-name="a2180" draw:name="Text Box 2">
              <svg:title/>
              <svg:desc/>
              <text:p text:style-name="a2179" text:class-names="" text:cond-style-name=""><text:span text:style-name="a2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8" draw:id="id727" draw:style-name="a2183" draw:name="Text Box 2">
              <svg:title/>
              <svg:desc/>
              <text:p text:style-name="a2182" text:class-names="" text:cond-style-name=""><text:span text:style-name="a2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9" draw:id="id728" draw:style-name="a2186" draw:name="Text Box 2">
              <svg:title/>
              <svg:desc/>
              <text:p text:style-name="a2185" text:class-names="" text:cond-style-name=""><text:span text:style-name="a2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30" draw:id="id729" draw:style-name="a2189" draw:name="Text Box 2">
              <svg:title/>
              <svg:desc/>
              <text:p text:style-name="a2188" text:class-names="" text:cond-style-name=""><text:span text:style-name="a2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31" draw:id="id730" draw:style-name="a2192" draw:name="Text Box 2">
              <svg:title/>
              <svg:desc/>
              <text:p text:style-name="a2191" text:class-names="" text:cond-style-name=""><text:span text:style-name="a2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2" draw:id="id721" draw:style-name="a2165" draw:name="Text Box 2">
              <svg:title/>
              <svg:desc/>
              <text:p text:style-name="a2164" text:class-names="" text:cond-style-name=""><text:span text:style-name="a2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5" draw:id="id724" draw:style-name="a2174" draw:name="Text Box 2">
              <svg:title/>
              <svg:desc/>
              <text:p text:style-name="a2173" text:class-names="" text:cond-style-name=""><text:span text:style-name="a2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63" draw:id="id762" draw:style-name="a2288" draw:name="Text Box 2">
              <svg:title/>
              <svg:desc/>
              <text:p text:style-name="a2287" text:class-names="" text:cond-style-name=""><text:span text:style-name="a2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64" draw:id="id763" draw:style-name="a2291" draw:name="Text Box 2">
              <svg:title/>
              <svg:desc/>
              <text:p text:style-name="a2290" text:class-names="" text:cond-style-name=""><text:span text:style-name="a2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65" draw:id="id764" draw:style-name="a2294" draw:name="Text Box 2">
              <svg:title/>
              <svg:desc/>
              <text:p text:style-name="a2293" text:class-names="" text:cond-style-name=""><text:span text:style-name="a2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66" draw:id="id765" draw:style-name="a2297" draw:name="Text Box 2">
              <svg:title/>
              <svg:desc/>
              <text:p text:style-name="a2296" text:class-names="" text:cond-style-name=""><text:span text:style-name="a2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67" draw:id="id766" draw:style-name="a2300" draw:name="Text Box 2">
              <svg:title/>
              <svg:desc/>
              <text:p text:style-name="a2299" text:class-names="" text:cond-style-name=""><text:span text:style-name="a2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68" draw:id="id767" draw:style-name="a2303" draw:name="Text Box 2">
              <svg:title/>
              <svg:desc/>
              <text:p text:style-name="a2302" text:class-names="" text:cond-style-name=""><text:span text:style-name="a2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69" draw:id="id768" draw:style-name="a2306" draw:name="Text Box 2">
              <svg:title/>
              <svg:desc/>
              <text:p text:style-name="a2305" text:class-names="" text:cond-style-name=""><text:span text:style-name="a2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0" draw:id="id769" draw:style-name="a2309" draw:name="Text Box 2">
              <svg:title/>
              <svg:desc/>
              <text:p text:style-name="a2308" text:class-names="" text:cond-style-name=""><text:span text:style-name="a2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1" draw:id="id770" draw:style-name="a2312" draw:name="Text Box 2">
              <svg:title/>
              <svg:desc/>
              <text:p text:style-name="a2311" text:class-names="" text:cond-style-name=""><text:span text:style-name="a2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72" draw:id="id771" draw:style-name="a2315" draw:name="Text Box 2">
              <svg:title/>
              <svg:desc/>
              <text:p text:style-name="a2314" text:class-names="" text:cond-style-name=""><text:span text:style-name="a2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73" draw:id="id772" draw:style-name="a2318" draw:name="Text Box 2">
              <svg:title/>
              <svg:desc/>
              <text:p text:style-name="a2317" text:class-names="" text:cond-style-name=""><text:span text:style-name="a2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80" draw:id="id779" draw:style-name="a2339" draw:name="Text Box 2">
              <svg:title/>
              <svg:desc/>
              <text:p text:style-name="a2338" text:class-names="" text:cond-style-name=""><text:span text:style-name="a23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81" draw:id="id780" draw:style-name="a2342" draw:name="Text Box 2">
              <svg:title/>
              <svg:desc/>
              <text:p text:style-name="a2341" text:class-names="" text:cond-style-name=""><text:span text:style-name="a23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82" draw:id="id781" draw:style-name="a2345" draw:name="Text Box 2">
              <svg:title/>
              <svg:desc/>
              <text:p text:style-name="a2344" text:class-names="" text:cond-style-name=""><text:span text:style-name="a2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83" draw:id="id782" draw:style-name="a2348" draw:name="Text Box 2">
              <svg:title/>
              <svg:desc/>
              <text:p text:style-name="a2347" text:class-names="" text:cond-style-name=""><text:span text:style-name="a23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84" draw:id="id783" draw:style-name="a2351" draw:name="Text Box 2">
              <svg:title/>
              <svg:desc/>
              <text:p text:style-name="a2350" text:class-names="" text:cond-style-name=""><text:span text:style-name="a2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5" draw:id="id784" draw:style-name="a2354" draw:name="Text Box 2">
              <svg:title/>
              <svg:desc/>
              <text:p text:style-name="a2353" text:class-names="" text:cond-style-name=""><text:span text:style-name="a2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6" draw:id="id785" draw:style-name="a2357" draw:name="Text Box 2">
              <svg:title/>
              <svg:desc/>
              <text:p text:style-name="a2356" text:class-names="" text:cond-style-name=""><text:span text:style-name="a2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87" draw:id="id786" draw:style-name="a2360" draw:name="Text Box 2">
              <svg:title/>
              <svg:desc/>
              <text:p text:style-name="a2359" text:class-names="" text:cond-style-name=""><text:span text:style-name="a23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88" draw:id="id787" draw:style-name="a2363" draw:name="Text Box 2">
              <svg:title/>
              <svg:desc/>
              <text:p text:style-name="a2362" text:class-names="" text:cond-style-name=""><text:span text:style-name="a2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9" draw:id="id788" draw:style-name="a2366" draw:name="Text Box 2">
              <svg:title/>
              <svg:desc/>
              <text:p text:style-name="a2365" text:class-names="" text:cond-style-name=""><text:span text:style-name="a23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90" draw:id="id789" draw:style-name="a2369" draw:name="Text Box 2">
              <svg:title/>
              <svg:desc/>
              <text:p text:style-name="a2368" text:class-names="" text:cond-style-name=""><text:span text:style-name="a2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1" draw:id="id790" draw:style-name="a2372" draw:name="Text Box 2">
              <svg:title/>
              <svg:desc/>
              <text:p text:style-name="a2371" text:class-names="" text:cond-style-name=""><text:span text:style-name="a23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number-columns-repeated="16362" table:style-name="ce9"/>
        </table:table-row>
        <table:table-row table:number-rows-repeated="179" table:style-name="ro4">
          <table:table-cell table:style-name="ce17"/>
          <table:table-cell table:number-columns-repeated="21" table:style-name="ce8"/>
          <table:table-cell table:number-columns-repeated="16362" table:style-name="ce9"/>
        </table:table-row>
        <table:table-row table:number-rows-repeated="1048381" table:style-name="ro5">
          <table:table-cell table:number-columns-repeated="16384"/>
        </table:table-row>
      </table:table>
      <table:table table:name="fle0303" table:style-name="ta2">
        <table:table-column table:style-name="co4" table:default-cell-style-name="ce23"/>
        <table:table-column table:style-name="co5" table:number-columns-repeated="9" table:default-cell-style-name="ce23"/>
        <table:table-column table:style-name="co6" table:number-columns-repeated="231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4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default-cell-style-name="ce23"/>
        <table:table-column table:style-name="co6" table:number-columns-repeated="261" table:default-cell-style-name="ce23"/>
        <table:table-row table:style-name="ro6">
          <table:table-cell office:value-type="string" table:style-name="ce18">
            <text:p>Table FLE0303: All United Kingdom and Crown Dependency registered vessels of 500 gross tons and over, by type: as at 31 December 2023 [note 1]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33">
            <text:p>Number of vessels in absolute numbers. Gross tonnage and deadweight tonnage are in thousand tons.</text:p>
          </table:table-cell>
          <table:table-cell table:number-columns-repeated="16383" table:style-name="ce20"/>
        </table:table-row>
        <table:table-row table:style-name="ro7">
          <table:table-cell office:value-type="string" table:style-name="ce33">
            <text:p>[low] denotes less than half the final digit shown and different from a real zero.</text:p>
          </table:table-cell>
          <table:table-cell table:number-columns-repeated="9" table:style-name="ce21"/>
          <table:table-cell table:number-columns-repeated="16374" table:style-name="ce20"/>
        </table:table-row>
        <table:table-row table:style-name="ro7">
          <table:table-cell office:value-type="string" table:style-name="ce33">
            <text:p>[x] denotes not applicable.</text:p>
          </table:table-cell>
          <table:table-cell table:number-columns-repeated="9" table:style-name="ce21"/>
          <table:table-cell table:number-columns-repeated="16374" table:style-name="ce20"/>
        </table:table-row>
        <table:table-row table:style-name="ro8">
          <table:table-cell office:value-type="string" table:style-name="ce40">
            <text:p>Type of vessel</text:p>
          </table:table-cell>
          <table:table-cell office:value-type="string" table:style-name="ce41">
            <text:p>Registered United Kingdom Number of vessels</text:p>
          </table:table-cell>
          <table:table-cell office:value-type="string" table:style-name="ce41">
            <text:p>Registered United Kingdom Gross tonnage</text:p>
          </table:table-cell>
          <table:table-cell office:value-type="string" table:style-name="ce41">
            <text:p>Registered United Kingdom Deadweight tonnage</text:p>
          </table:table-cell>
          <table:table-cell office:value-type="string" table:style-name="ce41">
            <text:p>Registered Crown Dependencies Number of vessels</text:p>
          </table:table-cell>
          <table:table-cell office:value-type="string" table:style-name="ce41">
            <text:p>Registered Crown Dependencies Gross tonnage</text:p>
          </table:table-cell>
          <table:table-cell office:value-type="string" table:style-name="ce41">
            <text:p>Registered Crown Dependencies Deadweight tonnage</text:p>
          </table:table-cell>
          <table:table-cell office:value-type="string" table:style-name="ce41">
            <text:p>Total British Islands Number of vessels</text:p>
          </table:table-cell>
          <table:table-cell office:value-type="string" table:style-name="ce41">
            <text:p>Total British Islands Gross tonnage</text:p>
          </table:table-cell>
          <table:table-cell office:value-type="string" table:style-name="ce41">
            <text:p>Total British Islands Deadweight tonnage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Oil tanker</text:p>
          </table:table-cell>
          <table:table-cell office:value-type="float" office:value="29" table:style-name="ce25">
            <text:p>29</text:p>
          </table:table-cell>
          <table:table-cell office:value-type="float" office:value="322.91000000000003" table:style-name="ce25">
            <text:p>323</text:p>
          </table:table-cell>
          <table:table-cell office:value-type="float" office:value="511.93599999999998" table:style-name="ce25">
            <text:p>512</text:p>
          </table:table-cell>
          <table:table-cell office:value-type="float" office:value="33" table:style-name="ce25">
            <text:p>33</text:p>
          </table:table-cell>
          <table:table-cell office:value-type="float" office:value="639.83000000000004" table:style-name="ce25">
            <text:p>640</text:p>
          </table:table-cell>
          <table:table-cell office:value-type="float" office:value="1006.26" table:style-name="ce25">
            <text:p>1,006</text:p>
          </table:table-cell>
          <table:table-cell office:value-type="float" office:value="62" table:style-name="ce25">
            <text:p>62</text:p>
          </table:table-cell>
          <table:table-cell office:value-type="float" office:value="962.74" table:style-name="ce25">
            <text:p>963</text:p>
          </table:table-cell>
          <table:table-cell office:value-type="float" office:value="1518.1959999999999" table:style-name="ce25">
            <text:p>1,518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Chemical tanker</text:p>
          </table:table-cell>
          <table:table-cell office:value-type="float" office:value="6" table:style-name="ce25">
            <text:p>6</text:p>
          </table:table-cell>
          <table:table-cell office:value-type="float" office:value="95.828000000000003" table:style-name="ce25">
            <text:p>96</text:p>
          </table:table-cell>
          <table:table-cell office:value-type="float" office:value="159.43100000000001" table:style-name="ce25">
            <text:p>159</text:p>
          </table:table-cell>
          <table:table-cell office:value-type="float" office:value="33" table:style-name="ce25">
            <text:p>33</text:p>
          </table:table-cell>
          <table:table-cell office:value-type="float" office:value="1532.2529999999999" table:style-name="ce25">
            <text:p>1,532</text:p>
          </table:table-cell>
          <table:table-cell office:value-type="float" office:value="2676.7820000000002" table:style-name="ce25">
            <text:p>2,677</text:p>
          </table:table-cell>
          <table:table-cell office:value-type="float" office:value="39" table:style-name="ce25">
            <text:p>39</text:p>
          </table:table-cell>
          <table:table-cell office:value-type="float" office:value="1628.0809999999999" table:style-name="ce25">
            <text:p>1,628</text:p>
          </table:table-cell>
          <table:table-cell office:value-type="float" office:value="2836.2130000000002" table:style-name="ce25">
            <text:p>2,836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iquid gas tanker</text:p>
          </table:table-cell>
          <table:table-cell office:value-type="float" office:value="5" table:style-name="ce25">
            <text:p>5</text:p>
          </table:table-cell>
          <table:table-cell office:value-type="float" office:value="413.18299999999999" table:style-name="ce25">
            <text:p>413</text:p>
          </table:table-cell>
          <table:table-cell office:value-type="float" office:value="386.52699999999999" table:style-name="ce25">
            <text:p>387</text:p>
          </table:table-cell>
          <table:table-cell office:value-type="float" office:value="26" table:style-name="ce25">
            <text:p>26</text:p>
          </table:table-cell>
          <table:table-cell office:value-type="float" office:value="1409.2550000000001" table:style-name="ce25">
            <text:p>1,409</text:p>
          </table:table-cell>
          <table:table-cell office:value-type="float" office:value="1351.479" table:style-name="ce25">
            <text:p>1,351</text:p>
          </table:table-cell>
          <table:table-cell office:value-type="float" office:value="31" table:style-name="ce25">
            <text:p>31</text:p>
          </table:table-cell>
          <table:table-cell office:value-type="float" office:value="1822.4380000000001" table:style-name="ce25">
            <text:p>1,822</text:p>
          </table:table-cell>
          <table:table-cell office:value-type="float" office:value="1738.0060000000001" table:style-name="ce25">
            <text:p>1,73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Total liquid</text:p>
          </table:table-cell>
          <table:table-cell office:value-type="float" office:value="40" table:style-name="ce26">
            <text:p>40</text:p>
          </table:table-cell>
          <table:table-cell office:value-type="float" office:value="831.92100000000005" table:style-name="ce26">
            <text:p>832</text:p>
          </table:table-cell>
          <table:table-cell office:value-type="float" office:value="1057.894" table:style-name="ce26">
            <text:p>1,058</text:p>
          </table:table-cell>
          <table:table-cell office:value-type="float" office:value="92" table:style-name="ce26">
            <text:p>92</text:p>
          </table:table-cell>
          <table:table-cell office:value-type="float" office:value="3581.3380000000002" table:style-name="ce26">
            <text:p>3,581</text:p>
          </table:table-cell>
          <table:table-cell office:value-type="float" office:value="5034.5210000000006" table:style-name="ce26">
            <text:p>5,035</text:p>
          </table:table-cell>
          <table:table-cell office:value-type="float" office:value="132" table:style-name="ce26">
            <text:p>132</text:p>
          </table:table-cell>
          <table:table-cell office:value-type="float" office:value="4413.259" table:style-name="ce26">
            <text:p>4,413</text:p>
          </table:table-cell>
          <table:table-cell office:value-type="float" office:value="6092.415" table:style-name="ce26">
            <text:p>6,092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Bulk carrier</text:p>
          </table:table-cell>
          <table:table-cell office:value-type="float" office:value="26" table:style-name="ce25">
            <text:p>26</text:p>
          </table:table-cell>
          <table:table-cell office:value-type="float" office:value="1885.6379999999999" table:style-name="ce25">
            <text:p>1,886</text:p>
          </table:table-cell>
          <table:table-cell office:value-type="float" office:value="3543.7449999999999" table:style-name="ce25">
            <text:p>3,544</text:p>
          </table:table-cell>
          <table:table-cell office:value-type="float" office:value="101" table:style-name="ce25">
            <text:p>101</text:p>
          </table:table-cell>
          <table:table-cell office:value-type="float" office:value="7132.8339999999998" table:style-name="ce25">
            <text:p>7,133</text:p>
          </table:table-cell>
          <table:table-cell office:value-type="float" office:value="13494.424000000001" table:style-name="ce25">
            <text:p>13,494</text:p>
          </table:table-cell>
          <table:table-cell office:value-type="float" office:value="127" table:style-name="ce25">
            <text:p>127</text:p>
          </table:table-cell>
          <table:table-cell office:value-type="float" office:value="9018.4719999999998" table:style-name="ce25">
            <text:p>9,018</text:p>
          </table:table-cell>
          <table:table-cell office:value-type="float" office:value="17038.169000000002" table:style-name="ce25">
            <text:p>17,03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Total dry bulk</text:p>
          </table:table-cell>
          <table:table-cell office:value-type="float" office:value="26" table:style-name="ce26">
            <text:p>26</text:p>
          </table:table-cell>
          <table:table-cell office:value-type="float" office:value="1885.6379999999999" table:style-name="ce26">
            <text:p>1,886</text:p>
          </table:table-cell>
          <table:table-cell office:value-type="float" office:value="3543.7449999999999" table:style-name="ce26">
            <text:p>3,544</text:p>
          </table:table-cell>
          <table:table-cell office:value-type="float" office:value="101" table:style-name="ce26">
            <text:p>101</text:p>
          </table:table-cell>
          <table:table-cell office:value-type="float" office:value="7132.8339999999998" table:style-name="ce26">
            <text:p>7,133</text:p>
          </table:table-cell>
          <table:table-cell office:value-type="float" office:value="13494.424000000001" table:style-name="ce26">
            <text:p>13,494</text:p>
          </table:table-cell>
          <table:table-cell office:value-type="float" office:value="127" table:style-name="ce26">
            <text:p>127</text:p>
          </table:table-cell>
          <table:table-cell office:value-type="float" office:value="9018.4719999999998" table:style-name="ce26">
            <text:p>9,018</text:p>
          </table:table-cell>
          <table:table-cell office:value-type="float" office:value="17038.169000000002" table:style-name="ce26">
            <text:p>17,03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Specialised carrier</text:p>
          </table:table-cell>
          <table:table-cell office:value-type="float" office:value="3" table:style-name="ce25">
            <text:p>3</text:p>
          </table:table-cell>
          <table:table-cell office:value-type="float" office:value="168.39500000000001" table:style-name="ce25">
            <text:p>168</text:p>
          </table:table-cell>
          <table:table-cell office:value-type="float" office:value="53.863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68.39500000000001" table:style-name="ce25">
            <text:p>168</text:p>
          </table:table-cell>
          <table:table-cell office:value-type="float" office:value="53.863" table:style-name="ce25">
            <text:p>54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Container [FC]</text:p>
          </table:table-cell>
          <table:table-cell office:value-type="float" office:value="47" table:style-name="ce25">
            <text:p>47</text:p>
          </table:table-cell>
          <table:table-cell office:value-type="float" office:value="4289.2560000000003" table:style-name="ce25">
            <text:p>4,289</text:p>
          </table:table-cell>
          <table:table-cell office:value-type="float" office:value="4599.8029999999999" table:style-name="ce25">
            <text:p>4,600</text:p>
          </table:table-cell>
          <table:table-cell office:value-type="float" office:value="6" table:style-name="ce25">
            <text:p>6</text:p>
          </table:table-cell>
          <table:table-cell office:value-type="float" office:value="194.773" table:style-name="ce25">
            <text:p>195</text:p>
          </table:table-cell>
          <table:table-cell office:value-type="float" office:value="249.15299999999999" table:style-name="ce25">
            <text:p>249</text:p>
          </table:table-cell>
          <table:table-cell office:value-type="float" office:value="53" table:style-name="ce25">
            <text:p>53</text:p>
          </table:table-cell>
          <table:table-cell office:value-type="float" office:value="4484.0290000000005" table:style-name="ce25">
            <text:p>4,484</text:p>
          </table:table-cell>
          <table:table-cell office:value-type="float" office:value="4848.9560000000001" table:style-name="ce25">
            <text:p>4,849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Ro-Ro passenger</text:p>
          </table:table-cell>
          <table:table-cell office:value-type="float" office:value="50" table:style-name="ce25">
            <text:p>50</text:p>
          </table:table-cell>
          <table:table-cell office:value-type="float" office:value="427.45699999999999" table:style-name="ce25">
            <text:p>427</text:p>
          </table:table-cell>
          <table:table-cell office:value-type="float" office:value="77.492999999999995" table:style-name="ce25">
            <text:p>77</text:p>
          </table:table-cell>
          <table:table-cell office:value-type="float" office:value="3" table:style-name="ce25">
            <text:p>3</text:p>
          </table:table-cell>
          <table:table-cell office:value-type="float" office:value="42.651000000000003" table:style-name="ce25">
            <text:p>43</text:p>
          </table:table-cell>
          <table:table-cell office:value-type="float" office:value="8.0640000000000001" table:style-name="ce25">
            <text:p>8</text:p>
          </table:table-cell>
          <table:table-cell office:value-type="float" office:value="53" table:style-name="ce25">
            <text:p>53</text:p>
          </table:table-cell>
          <table:table-cell office:value-type="float" office:value="470.108" table:style-name="ce25">
            <text:p>470</text:p>
          </table:table-cell>
          <table:table-cell office:value-type="float" office:value="85.556999999999988" table:style-name="ce25">
            <text:p>86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Ro-Ro Other Cargo</text:p>
          </table:table-cell>
          <table:table-cell office:value-type="float" office:value="6" table:style-name="ce25">
            <text:p>6</text:p>
          </table:table-cell>
          <table:table-cell office:value-type="float" office:value="107.059" table:style-name="ce25">
            <text:p>107</text:p>
          </table:table-cell>
          <table:table-cell office:value-type="float" office:value="60.347999999999999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160.96299999999999" table:style-name="ce25">
            <text:p>161</text:p>
          </table:table-cell>
          <table:table-cell office:value-type="float" office:value="71.817999999999998" table:style-name="ce25">
            <text:p>72</text:p>
          </table:table-cell>
          <table:table-cell office:value-type="float" office:value="16" table:style-name="ce25">
            <text:p>16</text:p>
          </table:table-cell>
          <table:table-cell office:value-type="float" office:value="268.02199999999999" table:style-name="ce25">
            <text:p>268</text:p>
          </table:table-cell>
          <table:table-cell office:value-type="float" office:value="132.166" table:style-name="ce25">
            <text:p>132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General cargo</text:p>
          </table:table-cell>
          <table:table-cell office:value-type="float" office:value="39" table:style-name="ce25">
            <text:p>39</text:p>
          </table:table-cell>
          <table:table-cell office:value-type="float" office:value="158.43100000000001" table:style-name="ce25">
            <text:p>158</text:p>
          </table:table-cell>
          <table:table-cell office:value-type="float" office:value="212.9" table:style-name="ce25">
            <text:p>213</text:p>
          </table:table-cell>
          <table:table-cell office:value-type="float" office:value="14" table:style-name="ce25">
            <text:p>14</text:p>
          </table:table-cell>
          <table:table-cell office:value-type="float" office:value="67.903999999999996" table:style-name="ce25">
            <text:p>68</text:p>
          </table:table-cell>
          <table:table-cell office:value-type="float" office:value="98.433000000000007" table:style-name="ce25">
            <text:p>98</text:p>
          </table:table-cell>
          <table:table-cell office:value-type="float" office:value="53" table:style-name="ce25">
            <text:p>53</text:p>
          </table:table-cell>
          <table:table-cell office:value-type="float" office:value="226.33500000000001" table:style-name="ce25">
            <text:p>226</text:p>
          </table:table-cell>
          <table:table-cell office:value-type="float" office:value="311.33300000000003" table:style-name="ce25">
            <text:p>31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Total other dry cargo</text:p>
          </table:table-cell>
          <table:table-cell office:value-type="float" office:value="145" table:style-name="ce26">
            <text:p>145</text:p>
          </table:table-cell>
          <table:table-cell office:value-type="float" office:value="5150.5980000000009" table:style-name="ce26">
            <text:p>5,151</text:p>
          </table:table-cell>
          <table:table-cell office:value-type="float" office:value="5004.4070000000002" table:style-name="ce26">
            <text:p>5,004</text:p>
          </table:table-cell>
          <table:table-cell office:value-type="float" office:value="33" table:style-name="ce26">
            <text:p>33</text:p>
          </table:table-cell>
          <table:table-cell office:value-type="float" office:value="466.291" table:style-name="ce26">
            <text:p>466</text:p>
          </table:table-cell>
          <table:table-cell office:value-type="float" office:value="427.46799999999996" table:style-name="ce26">
            <text:p>427</text:p>
          </table:table-cell>
          <table:table-cell office:value-type="float" office:value="178" table:style-name="ce26">
            <text:p>178</text:p>
          </table:table-cell>
          <table:table-cell office:value-type="float" office:value="5616.889000000001" table:style-name="ce26">
            <text:p>5,617</text:p>
          </table:table-cell>
          <table:table-cell office:value-type="float" office:value="5431.875" table:style-name="ce26">
            <text:p>5,432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Cruise</text:p>
          </table:table-cell>
          <table:table-cell office:value-type="float" office:value="13" table:style-name="ce25">
            <text:p>13</text:p>
          </table:table-cell>
          <table:table-cell office:value-type="float" office:value="1303.7280000000001" table:style-name="ce25">
            <text:p>1,304</text:p>
          </table:table-cell>
          <table:table-cell office:value-type="float" office:value="125.259" table:style-name="ce25">
            <text:p>1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303.7280000000001" table:style-name="ce25">
            <text:p>1,304</text:p>
          </table:table-cell>
          <table:table-cell office:value-type="float" office:value="125.259" table:style-name="ce25">
            <text:p>125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Passenger</text:p>
          </table:table-cell>
          <table:table-cell office:value-type="float" office:value="7" table:style-name="ce25">
            <text:p>7</text:p>
          </table:table-cell>
          <table:table-cell office:value-type="float" office:value="5.2759999999999998" table:style-name="ce25">
            <text:p>5</text:p>
          </table:table-cell>
          <table:table-cell office:value-type="float" office:value="1.6259999999999999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.69599999999999995" table:style-name="ce25">
            <text:p>1</text:p>
          </table:table-cell>
          <table:table-cell office:value-type="float" office:value="0.09" table:style-name="ce25">
            <text:p>0~</text:p>
          </table:table-cell>
          <table:table-cell office:value-type="float" office:value="8" table:style-name="ce25">
            <text:p>8</text:p>
          </table:table-cell>
          <table:table-cell office:value-type="float" office:value="5.9719999999999995" table:style-name="ce25">
            <text:p>6</text:p>
          </table:table-cell>
          <table:table-cell office:value-type="float" office:value="1.716" table:style-name="ce2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Total passenger</text:p>
          </table:table-cell>
          <table:table-cell office:value-type="float" office:value="20" table:style-name="ce26">
            <text:p>20</text:p>
          </table:table-cell>
          <table:table-cell office:value-type="float" office:value="1309.0040000000001" table:style-name="ce26">
            <text:p>1,309</text:p>
          </table:table-cell>
          <table:table-cell office:value-type="float" office:value="126.88500000000001" table:style-name="ce26">
            <text:p>127</text:p>
          </table:table-cell>
          <table:table-cell office:value-type="float" office:value="1" table:style-name="ce26">
            <text:p>1</text:p>
          </table:table-cell>
          <table:table-cell office:value-type="float" office:value="0.69599999999999995" table:style-name="ce26">
            <text:p>1</text:p>
          </table:table-cell>
          <table:table-cell office:value-type="float" office:value="0.09" table:style-name="ce26">
            <text:p>0~</text:p>
          </table:table-cell>
          <table:table-cell office:value-type="float" office:value="21" table:style-name="ce26">
            <text:p>21</text:p>
          </table:table-cell>
          <table:table-cell office:value-type="float" office:value="1309.7" table:style-name="ce26">
            <text:p>1,310</text:p>
          </table:table-cell>
          <table:table-cell office:value-type="float" office:value="126.97499999999999" table:style-name="ce26">
            <text:p>127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Total trading</text:p>
          </table:table-cell>
          <table:table-cell office:value-type="float" office:value="231" table:style-name="ce26">
            <text:p>231</text:p>
          </table:table-cell>
          <table:table-cell office:value-type="float" office:value="9177.1610000000019" table:style-name="ce26">
            <text:p>9,177</text:p>
          </table:table-cell>
          <table:table-cell office:value-type="float" office:value="9732.9310000000005" table:style-name="ce26">
            <text:p>9,733</text:p>
          </table:table-cell>
          <table:table-cell office:value-type="float" office:value="227" table:style-name="ce26">
            <text:p>227</text:p>
          </table:table-cell>
          <table:table-cell office:value-type="float" office:value="11181.159" table:style-name="ce26">
            <text:p>11,181</text:p>
          </table:table-cell>
          <table:table-cell office:value-type="float" office:value="18956.503000000001" table:style-name="ce26">
            <text:p>18,957</text:p>
          </table:table-cell>
          <table:table-cell office:value-type="float" office:value="458" table:style-name="ce26">
            <text:p>458</text:p>
          </table:table-cell>
          <table:table-cell office:value-type="float" office:value="20358.320000000003" table:style-name="ce26">
            <text:p>20,358</text:p>
          </table:table-cell>
          <table:table-cell office:value-type="float" office:value="28689.434000000001" table:style-name="ce26">
            <text:p>28,68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Dredging</text:p>
          </table:table-cell>
          <table:table-cell office:value-type="float" office:value="20" table:style-name="ce25">
            <text:p>20</text:p>
          </table:table-cell>
          <table:table-cell office:value-type="float" office:value="55.421999999999997" table:style-name="ce25">
            <text:p>55</text:p>
          </table:table-cell>
          <table:table-cell office:value-type="float" office:value="83.055999999999997" table:style-name="ce25">
            <text:p>83</text:p>
          </table:table-cell>
          <table:table-cell office:value-type="float" office:value="1" table:style-name="ce25">
            <text:p>1</text:p>
          </table:table-cell>
          <table:table-cell office:value-type="float" office:value="4.9189999999999996" table:style-name="ce25">
            <text:p>5</text:p>
          </table:table-cell>
          <table:table-cell office:value-type="float" office:value="4.99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60.340999999999994" table:style-name="ce25">
            <text:p>60</text:p>
          </table:table-cell>
          <table:table-cell office:value-type="float" office:value="88.045999999999992" table:style-name="ce25">
            <text:p>8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Fish catching</text:p>
          </table:table-cell>
          <table:table-cell office:value-type="float" office:value="46" table:style-name="ce25">
            <text:p>46</text:p>
          </table:table-cell>
          <table:table-cell office:value-type="float" office:value="96.256" table:style-name="ce25">
            <text:p>96</text:p>
          </table:table-cell>
          <table:table-cell office:value-type="float" office:value="54.658999999999999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96.256" table:style-name="ce25">
            <text:p>96</text:p>
          </table:table-cell>
          <table:table-cell office:value-type="float" office:value="54.658999999999999" table:style-name="ce25">
            <text:p>5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Other Fishing</text:p>
          </table:table-cell>
          <table:table-cell office:value-type="float" office:value="3" table:style-name="ce25">
            <text:p>3</text:p>
          </table:table-cell>
          <table:table-cell office:value-type="float" office:value="4.9489999999999998" table:style-name="ce25">
            <text:p>5</text:p>
          </table:table-cell>
          <table:table-cell office:value-type="float" office:value="1.6259999999999999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.9489999999999998" table:style-name="ce25">
            <text:p>5</text:p>
          </table:table-cell>
          <table:table-cell office:value-type="float" office:value="1.6259999999999999" table:style-name="ce2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Offshore supply</text:p>
          </table:table-cell>
          <table:table-cell office:value-type="float" office:value="148" table:style-name="ce25">
            <text:p>148</text:p>
          </table:table-cell>
          <table:table-cell office:value-type="float" office:value="702.93299999999999" table:style-name="ce25">
            <text:p>703</text:p>
          </table:table-cell>
          <table:table-cell office:value-type="float" office:value="742.51300000000003" table:style-name="ce25">
            <text:p>743</text:p>
          </table:table-cell>
          <table:table-cell office:value-type="float" office:value="34" table:style-name="ce25">
            <text:p>34</text:p>
          </table:table-cell>
          <table:table-cell office:value-type="float" office:value="327.47199999999998" table:style-name="ce25">
            <text:p>327</text:p>
          </table:table-cell>
          <table:table-cell office:value-type="float" office:value="204.32300000000001" table:style-name="ce25">
            <text:p>204</text:p>
          </table:table-cell>
          <table:table-cell office:value-type="float" office:value="182" table:style-name="ce25">
            <text:p>182</text:p>
          </table:table-cell>
          <table:table-cell office:value-type="float" office:value="1030.405" table:style-name="ce25">
            <text:p>1,030</text:p>
          </table:table-cell>
          <table:table-cell office:value-type="float" office:value="946.83600000000001" table:style-name="ce25">
            <text:p>947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Offshore(except supply)</text:p>
          </table:table-cell>
          <table:table-cell office:value-type="float" office:value="5" table:style-name="ce25">
            <text:p>5</text:p>
          </table:table-cell>
          <table:table-cell office:value-type="float" office:value="348.93700000000001" table:style-name="ce25">
            <text:p>349</text:p>
          </table:table-cell>
          <table:table-cell office:value-type="float" office:value="605.43299999999999" table:style-name="ce25">
            <text:p>605</text:p>
          </table:table-cell>
          <table:table-cell office:value-type="float" office:value="2" table:style-name="ce25">
            <text:p>2</text:p>
          </table:table-cell>
          <table:table-cell office:value-type="float" office:value="121.461" table:style-name="ce25">
            <text:p>121</text:p>
          </table:table-cell>
          <table:table-cell office:value-type="float" office:value="179.97499999999999" table:style-name="ce25">
            <text:p>180</text:p>
          </table:table-cell>
          <table:table-cell office:value-type="float" office:value="7" table:style-name="ce25">
            <text:p>7</text:p>
          </table:table-cell>
          <table:table-cell office:value-type="float" office:value="470.39800000000002" table:style-name="ce25">
            <text:p>470</text:p>
          </table:table-cell>
          <table:table-cell office:value-type="float" office:value="785.40800000000002" table:style-name="ce25">
            <text:p>78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Towing/Pushing</text:p>
          </table:table-cell>
          <table:table-cell office:value-type="float" office:value="14" table:style-name="ce25">
            <text:p>14</text:p>
          </table:table-cell>
          <table:table-cell office:value-type="float" office:value="9.9890000000000008" table:style-name="ce25">
            <text:p>10</text:p>
          </table:table-cell>
          <table:table-cell office:value-type="float" office:value="4.5129999999999999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9.9890000000000008" table:style-name="ce25">
            <text:p>10</text:p>
          </table:table-cell>
          <table:table-cell office:value-type="float" office:value="4.5129999999999999" table:style-name="ce2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Other Work Vessel</text:p>
          </table:table-cell>
          <table:table-cell office:value-type="float" office:value="6" table:style-name="ce25">
            <text:p>6</text:p>
          </table:table-cell>
          <table:table-cell office:value-type="float" office:value="12.257" table:style-name="ce25">
            <text:p>12</text:p>
          </table:table-cell>
          <table:table-cell office:value-type="float" office:value="3.7629999999999999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2.257" table:style-name="ce25">
            <text:p>12</text:p>
          </table:table-cell>
          <table:table-cell office:value-type="float" office:value="3.7629999999999999" table:style-name="ce2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Non-Seagoing Ship</text:p>
          </table:table-cell>
          <table:table-cell office:value-type="float" office:value="26" table:style-name="ce25">
            <text:p>26</text:p>
          </table:table-cell>
          <table:table-cell office:value-type="float" office:value="52.616999999999997" table:style-name="ce25">
            <text:p>53</text:p>
          </table:table-cell>
          <table:table-cell office:value-type="float" office:value="49.045000000000002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52.616999999999997" table:style-name="ce25">
            <text:p>53</text:p>
          </table:table-cell>
          <table:table-cell office:value-type="float" office:value="49.045000000000002" table:style-name="ce25">
            <text:p>4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Non Merchant Ship</text:p>
          </table:table-cell>
          <table:table-cell office:value-type="float" office:value="63" table:style-name="ce25">
            <text:p>63</text:p>
          </table:table-cell>
          <table:table-cell office:value-type="float" office:value="494.09699999999998" table:style-name="ce25">
            <text:p>494</text:p>
          </table:table-cell>
          <table:table-cell office:value-type="float" office:value="295.35000000000002" table:style-name="ce25">
            <text:p>295</text:p>
          </table:table-cell>
          <table:table-cell office:value-type="float" office:value="20" table:style-name="ce25">
            <text:p>20</text:p>
          </table:table-cell>
          <table:table-cell office:value-type="float" office:value="24.469000000000001" table:style-name="ce25">
            <text:p>24</text:p>
          </table:table-cell>
          <table:table-cell office:value-type="float" office:value="3.661" table:style-name="ce25">
            <text:p>4</text:p>
          </table:table-cell>
          <table:table-cell office:value-type="float" office:value="83" table:style-name="ce25">
            <text:p>83</text:p>
          </table:table-cell>
          <table:table-cell office:value-type="float" office:value="518.56600000000003" table:style-name="ce25">
            <text:p>519</text:p>
          </table:table-cell>
          <table:table-cell office:value-type="float" office:value="299.01100000000002" table:style-name="ce25">
            <text:p>299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Total non trading</text:p>
          </table:table-cell>
          <table:table-cell office:value-type="float" office:value="331" table:style-name="ce29">
            <text:p>331</text:p>
          </table:table-cell>
          <table:table-cell office:value-type="float" office:value="1777.4569999999999" table:style-name="ce29">
            <text:p>1,777</text:p>
          </table:table-cell>
          <table:table-cell office:value-type="float" office:value="1839.9580000000001" table:style-name="ce29">
            <text:p>1,840</text:p>
          </table:table-cell>
          <table:table-cell office:value-type="float" office:value="57" table:style-name="ce29">
            <text:p>57</text:p>
          </table:table-cell>
          <table:table-cell office:value-type="float" office:value="478.32099999999997" table:style-name="ce29">
            <text:p>478</text:p>
          </table:table-cell>
          <table:table-cell office:value-type="float" office:value="392.94900000000001" table:style-name="ce29">
            <text:p>393</text:p>
          </table:table-cell>
          <table:table-cell office:value-type="float" office:value="388" table:style-name="ce29">
            <text:p>388</text:p>
          </table:table-cell>
          <table:table-cell office:value-type="float" office:value="2255.7780000000002" table:style-name="ce29">
            <text:p>2,256</text:p>
          </table:table-cell>
          <table:table-cell office:value-type="float" office:value="2232.9069999999997" table:style-name="ce29">
            <text:p>2,233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31">
            <text:p>All vessels</text:p>
          </table:table-cell>
          <table:table-cell office:value-type="float" office:value="562" table:style-name="ce32">
            <text:p>562</text:p>
          </table:table-cell>
          <table:table-cell office:value-type="float" office:value="10954.618000000002" table:style-name="ce32">
            <text:p>10,955</text:p>
          </table:table-cell>
          <table:table-cell office:value-type="float" office:value="11572.889000000001" table:style-name="ce32">
            <text:p>11,573</text:p>
          </table:table-cell>
          <table:table-cell office:value-type="float" office:value="284" table:style-name="ce32">
            <text:p>284</text:p>
          </table:table-cell>
          <table:table-cell office:value-type="float" office:value="11659.48" table:style-name="ce32">
            <text:p>11,659</text:p>
          </table:table-cell>
          <table:table-cell office:value-type="float" office:value="19349.452000000001" table:style-name="ce32">
            <text:p>19,349</text:p>
          </table:table-cell>
          <table:table-cell office:value-type="float" office:value="846" table:style-name="ce32">
            <text:p>846</text:p>
          </table:table-cell>
          <table:table-cell office:value-type="float" office:value="22614.098000000005" table:style-name="ce32">
            <text:p>22,614</text:p>
          </table:table-cell>
          <table:table-cell office:value-type="float" office:value="30922.341" table:style-name="ce32">
            <text:p>30,922</text:p>
          </table:table-cell>
          <table:table-cell table:number-columns-repeated="16374" table:style-name="ce30"/>
        </table:table-row>
        <table:table-row table:number-rows-repeated="10" table:style-name="ro9">
          <table:table-cell table:style-name="ce27"/>
          <table:table-cell table:number-columns-repeated="9" table:style-name="ce25"/>
          <table:table-cell table:number-columns-repeated="16374"/>
        </table:table-row>
        <table:table-row table:number-rows-repeated="1048534" table:style-name="ro5">
          <table:table-cell table:number-columns-repeated="16384"/>
        </table:table-row>
      </table:table>
      <table:table table:name="Note" table:style-name="ta2">
        <table:table-column table:style-name="co16" table:default-cell-style-name="ce23"/>
        <table:table-column table:style-name="co17" table:default-cell-style-name="ce23"/>
        <table:table-column table:style-name="co6" table:number-columns-repeated="16382" table:default-cell-style-name="ce23"/>
        <table:table-row table:style-name="ro6">
          <table:table-cell office:value-type="string" table:style-name="ce30">
            <text:p>Notes for Table fle0303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4">
            <text:p>This worksheet contains one table.</text:p>
          </table:table-cell>
          <table:table-cell table:style-name="ce24"/>
          <table:table-cell table:style-name="ce34"/>
          <table:table-cell table:number-columns-repeated="16381" table:style-name="ce24"/>
        </table:table-row>
        <table:table-row table:style-name="ro2">
          <table:table-cell office:value-type="string" table:style-name="ce35">
            <text:p>Note number</text:p>
          </table:table-cell>
          <table:table-cell office:value-type="string" table:style-name="ce36">
            <text:p>Note text</text:p>
          </table:table-cell>
          <table:table-cell table:number-columns-repeated="16382" table:style-name="ce24"/>
        </table:table-row>
        <table:table-row table:style-name="ro10">
          <table:table-cell office:value-type="string" table:style-name="ce37">
            <text:p>Note 1</text:p>
          </table:table-cell>
          <table:table-cell office:value-type="string" table:style-name="ce42">
            <text:p>See Notes and definitions for explanation of change in data source and methodolgies in 1986, 2009 and 2022.</text:p>
          </table:table-cell>
          <table:table-cell table:number-columns-repeated="16382" table:style-name="ce24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fle0303.A5:fle0303.J32" table:name="Table14"/>
        <table:database-range table:target-range-address="Note.A3:Note.B4" table:name="Note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decimal-places="0" number:min-integer-digits="1" number:grouping="true"/>
      <style:map style:condition="value()&lt;0.5" style:apply-style-name="N36P0"/>
    </number:number-style>
    <number:number-style style:name="N37P0">
      <number:number number:decimal-places="0" number:min-decimal-places="0" number:min-integer-digits="1"/>
    </number:number-style>
    <number:text-style style:name="N37P1">
      <number:text>0~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  <number:text> </number:text>
    </number:number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Tms Rmn" style:font-name-asian="Tms Rmn" style:font-name-complex="Tms Rmn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TABS203WKG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bby Sneade</meta:initial-creator>
    <dc:creator>Barinder Hundle</dc:creator>
    <meta:creation-date>2016-04-20T18:24:44Z</meta:creation-date>
    <dc:date>2024-03-05T16:16:58Z</dc:date>
    <meta:print-date>2019-01-29T18:00:46Z</meta:print-date>
  </office:meta>
</office:document-meta>
</file>