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page" style:column-width="223.57mm"/>
    </style:style>
    <style:style style:name="co3" style:family="table-column">
      <style:table-column-properties fo:break-before="auto" style:column-width="167.2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87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Hyperlink" style:data-style-name="N0">
      <style:table-cell-properties fo:background-color="#ffffff" style:vertical-align="automatic"/>
      <style:text-properties fo:color="#0563c1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Default" style:data-style-name="N0">
      <style:table-cell-properties fo:background-color="#ffffff"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563c1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10" style:family="table-cell" style:parent-style-name="Hyperlink" style:data-style-name="N0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11" style:family="table-cell" style:parent-style-name="Hyperlink" style:data-style-name="N0">
      <style:table-cell-properties fo:background-color="#ffffff" style:vertical-align="automatic"/>
      <style:text-properties fo:color="#000000" style:font-name="Arial" fo:font-style="italic" style:text-underline-style="none" fo:font-weight="bold" style:font-name-asian="Arial" style:font-style-asian="italic" style:font-weight-asian="bold" style:font-name-complex="Arial" style:font-style-complex="italic" style:font-weight-complex="bold"/>
    </style:style>
    <style:style style:name="ce12" style:family="table-cell" style:parent-style-name="Hyperlink" style:data-style-name="N36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4" style:family="table-cell" style:parent-style-name="Hyperlink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563c1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text-underline-style="solid" style:text-underline-width="auto" style:text-underline-color="font-color" style:font-name-asian="Arial" style:font-name-complex="Arial"/>
    </style:style>
    <style:style style:name="ce16" style:family="table-cell" style:parent-style-name="Hyperlink" style:data-style-name="N0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3" style:family="table-cell" style:parent-style-name="Default" style:data-style-name="N0">
      <style:table-cell-properties fo:background-color="#ffffff" fo:wrap-option="wrap" style:vertical-align="automatic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x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1021" table:default-cell-style-name="ce27"/>
        <table:table-row table:style-name="ro1">
          <table:table-cell table:style-name="ce1" office:value-type="string" calcext:value-type="string">
            <text:p>Department for Transport statistics </text:p>
          </table:table-cell>
          <table:table-cell table:number-columns-repeated="1022"/>
          <table:table-cell table:style-name="ce3"/>
        </table:table-row>
        <table:table-row table:style-name="ro2">
          <table:table-cell table:style-name="ce4" office:value-type="string" calcext:value-type="string">
            <text:p><text:a xlink:href="https://www.gov.uk/government/collections/road-freight-domestic-and-international-statistics" xlink:type="simple">Road Freight Statistics</text:a></text:p>
          </table:table-cell>
          <table:table-cell table:number-columns-repeated="1022"/>
          <table:table-cell table:style-name="ce3"/>
        </table:table-row>
        <table:table-row table:style-name="ro1">
          <table:table-cell table:style-name="ce5"/>
          <table:table-cell table:number-columns-repeated="1022"/>
          <table:table-cell table:style-name="ce3"/>
        </table:table-row>
        <table:table-row table:style-name="ro1">
          <table:table-cell table:style-name="ce6" office:value-type="string" calcext:value-type="string">
            <text:p>Ref</text:p>
          </table:table-cell>
          <table:table-cell table:style-name="ce6" office:value-type="string" calcext:value-type="string">
            <text:p>Table name</text:p>
          </table:table-cell>
          <table:table-cell table:style-name="ce6" office:value-type="string" calcext:value-type="string">
            <text:p>Comment</text:p>
          </table:table-cell>
          <table:table-cell table:style-name="ce7" table:number-columns-repeated="1021"/>
        </table:table-row>
        <table:table-row table:style-name="ro3">
          <table:table-cell table:style-name="ce8" table:number-columns-repeated="3"/>
          <table:table-cell table:number-columns-repeated="1020"/>
          <table:table-cell table:style-name="ce3"/>
        </table:table-row>
        <table:table-row table:style-name="ro1">
          <table:table-cell table:style-name="ce1" office:value-type="string" calcext:value-type="string">
            <text:p>RFS01: Domestic road freight activity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7" office:value-type="string" calcext:value-type="string" table:number-columns-spanned="2" table:number-rows-spanned="1">
            <text:p><text:a xlink:href="https://www.gov.uk/government/statistical-data-sets/rfs01-goods-lifted-and-distance-hauled" xlink:type="simple">https://www.gov.uk/government/statistical-data-sets/rfs01-goods-lifted-and-distance-hauled</text:a></text:p>
          </table:table-cell>
          <table:covered-table-cell/>
          <table:table-cell table:number-columns-repeated="1021"/>
          <table:table-cell table:style-name="ce3"/>
        </table:table-row>
        <table:table-row table:style-name="ro3">
          <table:table-cell table:style-name="ce10"/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Overall trends in domestic road freight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overall-trends-in-domestic-road-freight" xlink:type="simple">RFS0101</text:a></text:p>
          </table:table-cell>
          <table:table-cell table:style-name="ce13" office:value-type="string" calcext:value-type="string">
            <text:p>Goods moved, goods lifted and vehicle kilometre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overall-trends-in-domestic-road-freight" xlink:type="simple">RFS0102</text:a></text:p>
          </table:table-cell>
          <table:table-cell office:value-type="string" calcext:value-type="string">
            <text:p>Road haulage economic activit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commodity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commodity" xlink:type="simple">RFS0103</text:a></text:p>
          </table:table-cell>
          <table:table-cell office:value-type="string" calcext:value-type="string">
            <text:p>Average length of haul by commodit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commodity" xlink:type="simple">RFS0104</text:a></text:p>
          </table:table-cell>
          <table:table-cell office:value-type="string" calcext:value-type="string">
            <text:p>Goods lifted and goods moved by commodit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commodity" xlink:type="simple">RFS0105</text:a></text:p>
          </table:table-cell>
          <table:table-cell office:value-type="string" calcext:value-type="string">
            <text:p>Goods lifted and goods moved by commodity and length of haul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commodity" xlink:type="simple">RFS0106</text:a></text:p>
          </table:table-cell>
          <table:table-cell office:value-type="string" calcext:value-type="string">
            <text:p>Goods lifted and goods moved by commodity and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commodity" xlink:type="simple">RFS0107</text:a></text:p>
          </table:table-cell>
          <table:table-cell office:value-type="string" calcext:value-type="string">
            <text:p>Goods lifted and goods moved by commodity and mode of work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type and weight of vehicle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type-and-weight-of-vehicle" xlink:type="simple">RFS0108</text:a></text:p>
          </table:table-cell>
          <table:table-cell office:value-type="string" calcext:value-type="string">
            <text:p>Average length of haul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type-and-weight-of-vehicle" xlink:type="simple">RFS0109</text:a></text:p>
          </table:table-cell>
          <table:table-cell office:value-type="string" calcext:value-type="string">
            <text:p>Goods lifted and goods moved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type-and-weight-of-vehicle" xlink:type="simple">RFS0110</text:a></text:p>
          </table:table-cell>
          <table:table-cell office:value-type="string" calcext:value-type="string">
            <text:p>Vehicle kilometres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type-and-weight-of-vehicle" xlink:type="simple">RFS0111</text:a></text:p>
          </table:table-cell>
          <table:table-cell office:value-type="string" calcext:value-type="string">
            <text:p>Average annual goods lifted and goods moved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type-and-weight-of-vehicle" xlink:type="simple">RFS0112</text:a></text:p>
          </table:table-cell>
          <table:table-cell office:value-type="string" calcext:value-type="string">
            <text:p>Average annual vehicle kilometres (loaded, empty and total)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type-and-weight-of-vehicle" xlink:type="simple">RFS0113</text:a></text:p>
          </table:table-cell>
          <table:table-cell office:value-type="string" calcext:value-type="string">
            <text:p>Goods lifted and goods moved by type and weight of vehicle and length of haul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mode of working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mode-of-working" xlink:type="simple">RFS0114</text:a></text:p>
          </table:table-cell>
          <table:table-cell office:value-type="string" calcext:value-type="string">
            <text:p>Goods lifted and goods moved by mode of work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mode-of-working" xlink:type="simple">RFS0115</text:a></text:p>
          </table:table-cell>
          <table:table-cell office:value-type="string" calcext:value-type="string">
            <text:p>Goods lifted and goods moved by length of haul and mode of work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mode-of-working" xlink:type="simple">RFS0116</text:a></text:p>
          </table:table-cell>
          <table:table-cell office:value-type="string" calcext:value-type="string">
            <text:p>Goods lifted, goods moved and vehicle kilometres by type and weight of vehicle and mode of work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mode-of-working" xlink:type="simple">RFS0117</text:a></text:p>
          </table:table-cell>
          <table:table-cell office:value-type="string" calcext:value-type="string">
            <text:p>Vehicle kilometres (loaded, empty and total) by type and weight of vehicle and mode of work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dangerous goods class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dangerous-goods-class" xlink:type="simple">RFS0118</text:a></text:p>
          </table:table-cell>
          <table:table-cell office:value-type="string" calcext:value-type="string">
            <text:p>Dangerous goods lifted and dangerous goods moved by dangerous goods clas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mode of appearance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mode-of-appearance" xlink:type="simple">RFS0119</text:a></text:p>
          </table:table-cell>
          <table:table-cell office:value-type="string" calcext:value-type="string">
            <text:p>Goods lifted, goods moved and loaded vehicle kilometres by mode of appearanc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mode-of-appearance" xlink:type="simple">RFS0120</text:a></text:p>
          </table:table-cell>
          <table:table-cell office:value-type="string" calcext:value-type="string">
            <text:p>Goods lifted and goods moved by type and weight of vehicle and mode of appearanc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region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region" xlink:type="simple">RFS0121</text:a></text:p>
          </table:table-cell>
          <table:table-cell office:value-type="string" calcext:value-type="string">
            <text:p>Goods lifted and goods moved by region and country of origi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region" xlink:type="simple">RFS0122</text:a></text:p>
          </table:table-cell>
          <table:table-cell office:value-type="string" calcext:value-type="string">
            <text:p>Goods lifted and goods moved by region and country of origin and destin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region" xlink:type="simple">RFS0123</text:a></text:p>
          </table:table-cell>
          <table:table-cell office:value-type="string" calcext:value-type="string">
            <text:p>Goods lifted and goods moved by NUTS2 region of origin and destin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region" xlink:type="simple">RFS0124</text:a></text:p>
          </table:table-cell>
          <table:table-cell office:value-type="string" calcext:value-type="string">
            <text:p>Goods lifted and goods moved by rural/urban split of origin and destin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: Empty running HGVs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:-empty-running-HGVs" xlink:type="simple">RFS0125</text:a></text:p>
          </table:table-cell>
          <table:table-cell office:value-type="string" calcext:value-type="string">
            <text:p>Percentage empty running and loading factor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:-empty-running-HGVs" xlink:type="simple">RFS0126</text:a></text:p>
          </table:table-cell>
          <table:table-cell office:value-type="string" calcext:value-type="string">
            <text:p>Empty running by mode of working, business type and vehicle typ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Sampling and response rates for the domestic road freight survey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sampling-and-response-rates-for-the-domestic-road-freight-survey" xlink:type="simple">RFS0127</text:a></text:p>
          </table:table-cell>
          <table:table-cell office:value-type="string" calcext:value-type="string">
            <text:p>Percentage of vehicles working during survey week and reasons for not working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sampling-and-response-rates-for-the-domestic-road-freight-survey" xlink:type="simple">RFS0128</text:a></text:p>
          </table:table-cell>
          <table:table-cell office:value-type="string" calcext:value-type="string">
            <text:p>Survey response rate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sampling-and-response-rates-for-the-domestic-road-freight-survey" xlink:type="simple">RFS0129</text:a></text:p>
          </table:table-cell>
          <table:table-cell office:value-type="string" calcext:value-type="string">
            <text:p>Sample sizes and sampling errors by type and weight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UK-registered HGVs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UK-registered-HGVs" xlink:type="simple">RFS0130</text:a></text:p>
          </table:table-cell>
          <table:table-cell office:value-type="string" calcext:value-type="string">
            <text:p>Summary of domestic and international road freight activity by UK-registered HGV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UK-registered-HGVs" xlink:type="simple">RFS0131</text:a></text:p>
          </table:table-cell>
          <table:table-cell office:value-type="string" calcext:value-type="string">
            <text:p>Summary of goods lifted and goods moved domestically and internationally by UK-registered HGV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road freight by inter-modal activity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inter-modal-activity" xlink:type="simple">RFS0132</text:a></text:p>
          </table:table-cell>
          <table:table-cell office:value-type="string" calcext:value-type="string">
            <text:p>Inter-modal number of journeys, goods lifted and goods moved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1-goods-lifted-and-distance-hauled#domestic-road-freight-by-inter-modal-activity" xlink:type="simple">RFS0133</text:a></text:p>
          </table:table-cell>
          <table:table-cell office:value-type="string" calcext:value-type="string">
            <text:p>Inter-modal number of journeys and goods lifted by origin and destin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4"/>
          <table:table-cell table:number-columns-repeated="1022"/>
          <table:table-cell table:style-name="ce3"/>
        </table:table-row>
        <table:table-row table:style-name="ro4">
          <table:table-cell table:number-columns-repeated="1023"/>
          <table:table-cell table:style-name="ce3"/>
        </table:table-row>
        <table:table-row table:style-name="ro1">
          <table:table-cell table:style-name="ce1" office:value-type="string" calcext:value-type="string">
            <text:p>RFS02: International road freight activity</text:p>
          </table:table-cell>
          <table:table-cell table:number-columns-repeated="1022"/>
          <table:table-cell table:style-name="ce3"/>
        </table:table-row>
        <table:table-row table:style-name="ro3">
          <table:table-cell table:style-name="ce9" office:value-type="string" calcext:value-type="string">
            <text:p><text:a xlink:href="https://www.gov.uk/government/statistical-data-sets/rfs02-international-road-haulage" xlink:type="simple">https://www.gov.uk/government/statistical-data-sets/rfs02-international-road-haulage</text:a></text:p>
          </table:table-cell>
          <table:table-cell table:style-name="ce9"/>
          <table:table-cell table:number-columns-repeated="1021"/>
          <table:table-cell table:style-name="ce3"/>
        </table:table-row>
        <table:table-row table:style-name="ro3">
          <table:table-cell table:style-name="ce10"/>
          <table:table-cell table:number-columns-repeated="1022"/>
          <table:table-cell table:style-name="ce3"/>
        </table:table-row>
        <table:table-row table:style-name="ro3">
          <table:table-cell table:style-name="ce11" office:value-type="string" calcext:value-type="string">
            <text:p>Overall trends in international road freight by UK HGVs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overall-trends-in-international-road-freight-by-UK-HGVs" xlink:type="simple">RFS0201</text:a></text:p>
          </table:table-cell>
          <table:table-cell office:value-type="string" calcext:value-type="string">
            <text:p>International road haulage by UK-registered vehicle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International road freight by UK HGVs by country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international-road-freight-by-UK-HGVs-by-country" xlink:type="simple">RFS0202</text:a></text:p>
          </table:table-cell>
          <table:table-cell office:value-type="string" calcext:value-type="string">
            <text:p>International road haulage by UK-registered vehicles: goods lifted by country of unload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international-road-freight-by-UK-HGVs-by-country" xlink:type="simple">RFS0203</text:a></text:p>
          </table:table-cell>
          <table:table-cell office:value-type="string" calcext:value-type="string">
            <text:p>International road haulage by UK-registered vehicles: goods lifted by country of load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international-road-freight-by-UK-HGVs-by-country" xlink:type="simple">RFS0204</text:a></text:p>
          </table:table-cell>
          <table:table-cell office:value-type="string" calcext:value-type="string">
            <text:p>International road haulage by UK-registered vehicles: goods moved by country of unload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international-road-freight-by-UK-HGVs-by-country" xlink:type="simple">RFS0205</text:a></text:p>
          </table:table-cell>
          <table:table-cell office:value-type="string" calcext:value-type="string">
            <text:p>International road haulage by UK-registered vehicles: goods moved by country of loading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International road freight by UK HGVs by commodity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international-road-freight-by-UK-HGVs-by-commodity" xlink:type="simple">RFS0206</text:a></text:p>
          </table:table-cell>
          <table:table-cell office:value-type="string" calcext:value-type="string">
            <text:p>International road haulage by UK-registered vehicles: goods lifted by commodity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international-road-freight-by-UK-HGVs-by-commodity" xlink:type="simple">RFS0207</text:a></text:p>
          </table:table-cell>
          <table:table-cell office:value-type="string" calcext:value-type="string">
            <text:p>International road haulage by UK-registered vehicles: goods moved by commodity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Foreign road freight activity within the UK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foreign-road-freight-activity-within-the-UK" xlink:type="simple">RFS0208</text:a></text:p>
          </table:table-cell>
          <table:table-cell office:value-type="string" calcext:value-type="string">
            <text:p>Goods lifted from the UK by foreign-registered HGVs, by vehicle registration countr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foreign-road-freight-activity-within-the-UK" xlink:type="simple">RFS0209</text:a></text:p>
          </table:table-cell>
          <table:table-cell office:value-type="string" calcext:value-type="string">
            <text:p>Goods lifted to the UK by foreign-registered HGVs, by vehicle registration countr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foreign-road-freight-activity-within-the-UK" xlink:type="simple">RFS0210</text:a></text:p>
          </table:table-cell>
          <table:table-cell office:value-type="string" calcext:value-type="string">
            <text:p>Goods moved from the UK by foreign-registered HGVs, by vehicle registration countr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foreign-road-freight-activity-within-the-UK" xlink:type="simple">RFS0211</text:a></text:p>
          </table:table-cell>
          <table:table-cell office:value-type="string" calcext:value-type="string">
            <text:p>Goods moved to the UK by foreign-registered HGVs, by vehicle registration country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foreign-road-freight-activity-within-the-UK" xlink:type="simple">RFS0214</text:a></text:p>
          </table:table-cell>
          <table:table-cell office:value-type="string" calcext:value-type="string">
            <text:p>International goods lifted to and from the UK by foreign-registered HGV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Cabotage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cabotage" xlink:type="simple">RFS0212</text:a></text:p>
          </table:table-cell>
          <table:table-cell office:value-type="string" calcext:value-type="string">
            <text:p>Cabotage within the UK by country of registration of vehicl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cabotage" xlink:type="simple">RFS0216</text:a></text:p>
          </table:table-cell>
          <table:table-cell office:value-type="string" calcext:value-type="string">
            <text:p>Domestic goods moved and cabotage within EU28 countrie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Domestic comparison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domestic-comparison" xlink:type="simple">RFS0213</text:a></text:p>
          </table:table-cell>
          <table:table-cell office:value-type="string" calcext:value-type="string">
            <text:p>Domestic goods lifted in selected countrie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Cross trade goods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2" office:value-type="string" calcext:value-type="string">
            <text:p><text:a xlink:href="https://www.gov.uk/government/statistical-data-sets/rfs02-international-road-haulage#cross-trade-goods" xlink:type="simple">RFS0215</text:a></text:p>
          </table:table-cell>
          <table:table-cell office:value-type="string" calcext:value-type="string">
            <text:p>Cross trade goods lifted to and from the UK by foreign-registered HGV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4"/>
          <table:table-cell table:number-columns-repeated="1022"/>
          <table:table-cell table:style-name="ce3"/>
        </table:table-row>
        <table:table-row table:style-name="ro3">
          <table:table-cell table:style-name="ce15"/>
          <table:table-cell table:number-columns-repeated="1022"/>
          <table:table-cell table:style-name="ce3"/>
        </table:table-row>
        <table:table-row table:style-name="ro1">
          <table:table-cell table:style-name="ce1" office:value-type="string" calcext:value-type="string">
            <text:p>RORO: Road goods vehicles travelling to Europe</text:p>
          </table:table-cell>
          <table:table-cell table:number-columns-repeated="1022"/>
          <table:table-cell table:style-name="ce3"/>
        </table:table-row>
        <table:table-row table:style-name="ro3">
          <table:table-cell table:style-name="ce17" office:value-type="string" calcext:value-type="string" table:number-columns-spanned="2" table:number-rows-spanned="1">
            <text:p><text:a xlink:href="https://www.gov.uk/government/statistical-data-sets/road-goods-vehicles-travelling-to-europe" xlink:type="simple">https://www.gov.uk/government/statistical-data-sets/road-goods-vehicles-travelling-to-europe</text:a></text:p>
          </table:table-cell>
          <table:covered-table-cell/>
          <table:table-cell table:number-columns-repeated="1021"/>
          <table:table-cell table:style-name="ce3"/>
        </table:table-row>
        <table:table-row table:style-name="ro3">
          <table:table-cell table:style-name="ce10"/>
          <table:table-cell table:number-columns-repeated="1022"/>
          <table:table-cell table:style-name="ce3"/>
        </table:table-row>
        <table:table-row table:style-name="ro3">
          <table:table-cell table:style-name="ce11" office:value-type="string" calcext:value-type="string">
            <text:p>Overall trends in road goods vehicles travelling to Europe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<text:a xlink:href="https://www.gov.uk/government/statistical-data-sets/road-goods-vehicles-travelling-to-europe#overall-trends-in-road-goods-vehicles-travelling-to-Europe" xlink:type="simple">RORO0101</text:a></text:p>
          </table:table-cell>
          <table:table-cell office:value-type="string" calcext:value-type="string">
            <text:p>Road goods vehicles travelling to Europe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Powered goods vehicles travelling to Europe by country of registration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<text:a xlink:href="https://www.gov.uk/government/statistical-data-sets/road-goods-vehicles-travelling-to-europe#powered-goods-vehicles-travelling-to-Europe-by-country-of-registration" xlink:type="simple">RORO0201</text:a></text:p>
          </table:table-cell>
          <table:table-cell office:value-type="string" calcext:value-type="string">
            <text:p>Powered goods vehicles by country of registr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Road goods vehicles travelling to Europe by country of disembarkation and port group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<text:a xlink:href="https://www.gov.uk/government/statistical-data-sets/road-goods-vehicles-travelling-to-europe#road-goods-vehicles-travelling-to-Europe-by-country-of-disembarkation-and-port-group" xlink:type="simple">RORO0301</text:a></text:p>
          </table:table-cell>
          <table:table-cell office:value-type="string" calcext:value-type="string">
            <text:p>All goods vehicles by country of disembarkation and port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<text:a xlink:href="https://www.gov.uk/government/statistical-data-sets/road-goods-vehicles-travelling-to-europe#road-goods-vehicles-travelling-to-Europe-by-country-of-disembarkation-and-port-group" xlink:type="simple">RORO0302</text:a></text:p>
          </table:table-cell>
          <table:table-cell office:value-type="string" calcext:value-type="string">
            <text:p>All goods vehicles from each port group, by country of disembark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RORO0401</text:p>
          </table:table-cell>
          <table:table-cell office:value-type="string" calcext:value-type="string">
            <text:p>Powered goods vehicles by country of disembarkation and port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RORO0402</text:p>
          </table:table-cell>
          <table:table-cell office:value-type="string" calcext:value-type="string">
            <text:p>Powered goods vehicles from each port group, by country of disembark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RORO0501</text:p>
          </table:table-cell>
          <table:table-cell office:value-type="string" calcext:value-type="string">
            <text:p>Unaccompanied trailers by country of disembarkation and port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RORO0502</text:p>
          </table:table-cell>
          <table:table-cell office:value-type="string" calcext:value-type="string">
            <text:p>Unaccompanied trailers from each port group, by country of disembarkation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RORO0601</text:p>
          </table:table-cell>
          <table:table-cell office:value-type="string" calcext:value-type="string">
            <text:p>UK-registered vehicles by country of disembarkation and port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RORO0701</text:p>
          </table:table-cell>
          <table:table-cell office:value-type="string" calcext:value-type="string">
            <text:p>Foreign-registered vehicles by country of disembarkation and port group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Active routes for road goods vehicles travelling to Europe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<text:a xlink:href="https://www.gov.uk/government/statistical-data-sets/road-goods-vehicles-travelling-to-europe#active-routes-for-road-goods-vehicles-travelling-to-Europe" xlink:type="simple">RORO0901</text:a></text:p>
          </table:table-cell>
          <table:table-cell office:value-type="string" calcext:value-type="string">
            <text:p>Road goods vehicles travelling to Europe, list of active routes</text:p>
          </table:table-cell>
          <table:table-cell table:number-columns-repeated="1021"/>
          <table:table-cell table:style-name="ce3"/>
        </table:table-row>
        <table:table-row table:style-name="ro3">
          <table:table-cell table:style-name="ce11" office:value-type="string" calcext:value-type="string">
            <text:p>Road goods vehicles travelling to the island of Ireland</text:p>
          </table:table-cell>
          <table:table-cell table:style-name="ce8"/>
          <table:table-cell table:number-columns-repeated="1021"/>
          <table:table-cell table:style-name="ce3"/>
        </table:table-row>
        <table:table-row table:style-name="ro3">
          <table:table-cell table:style-name="ce16" office:value-type="string" calcext:value-type="string">
            <text:p><text:a xlink:href="https://www.gov.uk/government/statistical-data-sets/road-goods-vehicles-travelling-to-europe#road-goods-vehicles-travelling-to-the-island-of-Ireland" xlink:type="simple">RORO1001</text:a></text:p>
          </table:table-cell>
          <table:table-cell office:value-type="string" calcext:value-type="string">
            <text:p>Road goods vehicles travelling to the island of Ireland, by country of disembarkation and country of registration</text:p>
          </table:table-cell>
          <table:table-cell office:value-type="string" calcext:value-type="string">
            <text:p>New table as of the 2017 quarter 4 publication</text:p>
          </table:table-cell>
          <table:table-cell table:number-columns-repeated="1020"/>
          <table:table-cell table:style-name="ce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Darren Williams</meta:initial-creator>
    <meta:creation-date>2015-01-28T16:29:16Z</meta:creation-date>
    <dc:date>2019-07-08T12:47:26.013000000</dc:date>
    <meta:print-date>2015-02-03T15:46:04Z</meta:print-date>
    <meta:editing-cycles>7</meta:editing-cycles>
    <meta:editing-duration>PT22M12S</meta:editing-duration>
    <meta:document-statistic meta:table-count="1" meta:cell-count="157" meta:object-count="0"/>
  </office:meta>
</office:document-meta>
</file>