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top" fo:background-color="#FFFFFF"/>
      <style:text-properties fo:font-size="11pt" style:font-size-asian="11pt" style:font-size-complex="11pt"/>
    </style:style>
    <style:style style:name="ce12"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18"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19" style:family="table-cell" style:parent-style-name="Normal_32_2" style:data-style-name="N0">
      <style:table-cell-properties style:vertical-align="middle" fo:background-color="#FFFFFF"/>
      <style:text-properties fo:font-size="11pt" style:font-size-asian="11pt" style:font-size-complex="11pt"/>
    </style:style>
    <style:style style:name="ce2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1"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Normal_32_36" style:data-style-name="N0">
      <style:table-cell-properties style:vertical-align="automatic" fo:background-color="#FFFFFF"/>
      <style:text-properties fo:font-size="10pt" style:font-size-asian="10pt" style:font-size-complex="10pt"/>
    </style:style>
    <style:style style:name="ce27" style:family="table-cell" style:parent-style-name="Hyperlink_32_5"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8" style:family="table-cell" style:parent-style-name="Normal_32_36"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9" style:family="table-cell" style:parent-style-name="Normal_32_36" style:data-style-name="N0">
      <style:table-cell-properties style:vertical-align="automatic" fo:background-color="#FFFFFF"/>
      <style:text-properties fo:font-size="12pt" style:font-size-asian="12pt" style:font-size-complex="12pt"/>
    </style:style>
    <style:style style:name="ce30" style:family="table-cell" style:parent-style-name="Normal_32_36"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Normal_32_36"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2" style:family="table-cell" style:parent-style-name="Normal_32_36"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3" style:family="table-cell" style:parent-style-name="Normal_32_36"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4" style:family="table-cell" style:parent-style-name="Normal_32_36"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6" style:family="table-cell" style:parent-style-name="Normal_32_36" style:data-style-name="N0">
      <style:table-cell-properties style:vertical-align="top" fo:background-color="#FFFFFF"/>
      <style:text-properties fo:font-size="10pt" style:font-size-asian="10pt" style:font-size-complex="10pt"/>
    </style:style>
    <style:style style:name="ce3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Normal_32_36"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1"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2" style:family="table-cell" style:parent-style-name="Normal_32_36"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3" style:family="table-cell" style:parent-style-name="Normal_32_36"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4" style:family="table-cell" style:parent-style-name="Normal_32_36"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5" style:family="table-cell" style:parent-style-name="Normal_32_36"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6" style:family="table-cell" style:parent-style-name="Normal_32_36"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7"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8"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Normal_32_33" style:data-style-name="N0">
      <style:table-cell-properties style:vertical-align="automatic" fo:background-color="#FFFFFF"/>
      <style:text-properties fo:font-size="10pt" style:font-size-asian="10pt" style:font-size-complex="10pt"/>
    </style:style>
    <style:style style:name="ce50" style:family="table-cell" style:parent-style-name="Normal_32_36" style:data-style-name="N0">
      <style:table-cell-properties style:vertical-align="automatic" fo:wrap-option="wrap" fo:background-color="#FFFFFF"/>
      <style:text-properties fo:font-size="10pt" style:font-size-asian="10pt" style:font-size-complex="10pt"/>
    </style:style>
    <style:style style:name="ce51" style:family="table-cell" style:parent-style-name="Normal_32_36"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2"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32_36"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Normal_32_36" style:data-style-name="N0">
      <style:table-cell-properties fo:border-top="thin solid #000000" fo:border-bottom="none"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6"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Normal_32_36" style:data-style-name="N0">
      <style:table-cell-properties fo:border-top="none" fo:border-bottom="thin solid #000000" fo:border-left="thin solid #000000" fo:border-right="thin solid #000000" style:vertical-align="top" fo:wrap-option="wrap" fo:background-color="transparent"/>
      <style:text-properties fo:font-size="10pt" style:font-size-asian="10pt" style:font-size-complex="10pt"/>
    </style:style>
    <style:style style:name="ce60" style:family="table-cell" style:parent-style-name="Normal_32_36"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1" style:family="table-cell" style:parent-style-name="Normal_32_38"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62" style:family="table-cell" style:parent-style-name="Normal_32_38" style:data-style-name="N0">
      <style:table-cell-properties style:vertical-align="automatic" fo:background-color="#FFFFFF"/>
      <style:text-properties fo:color="#FF0000" fo:font-size="10pt" style:font-size-asian="10pt" style:font-size-complex="10pt"/>
    </style:style>
    <style:style style:name="ce63" style:family="table-cell" style:parent-style-name="Normal_32_2" style:data-style-name="N0">
      <style:table-cell-properties style:vertical-align="automatic" fo:background-color="#FFFFFF"/>
      <style:text-properties fo:color="#FF0000" fo:font-size="10pt" style:font-size-asian="10pt" style:font-size-complex="10pt"/>
    </style:style>
    <style:style style:name="ce64" style:family="table-cell" style:parent-style-name="Normal_32_36" style:data-style-name="N0">
      <style:table-cell-properties style:vertical-align="automatic" fo:background-color="#FFFFFF"/>
      <style:text-properties fo:color="#FF0000" fo:font-size="10pt" style:font-size-asian="10pt" style:font-size-complex="10pt"/>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6" style:family="table-cell" style:parent-style-name="Hyperlink"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67"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68"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9"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70"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71" style:family="table-cell" style:parent-style-name="Normal_32_2" style:data-style-name="N0">
      <style:table-cell-properties style:vertical-align="middle" fo:background-color="#FFFFFF" style:repeat-content="false"/>
      <style:paragraph-properties fo:text-align="start" fo:margin-left="0cm"/>
      <style:text-properties fo:color="#FF0000" fo:font-size="10pt" style:font-size-asian="10pt" style:font-size-complex="10pt"/>
    </style:style>
    <style:style style:name="ce7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73" style:family="table-cell" style:parent-style-name="Normal_32_2_32_2" style:data-style-name="N0">
      <style:table-cell-properties style:vertical-align="top" fo:wrap-option="wrap" fo:background-color="#FFFFFF"/>
      <style:text-properties style:font-name="Helvetica" style:font-name-asian="Helvetica" style:font-name-complex="Helvetica" fo:font-weight="bold" style:font-weight-asian="bold" style:font-weight-complex="bold"/>
    </style:style>
    <style:style style:name="ce74"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75"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76" style:family="table-cell" style:parent-style-name="Normal_32_36"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7" style:family="table-cell" style:parent-style-name="Normal_32_36" style:data-style-name="N36">
      <style:table-cell-properties style:vertical-align="automatic" fo:background-color="#FFFFFF"/>
      <style:text-properties fo:font-size="10pt" style:font-size-asian="10pt" style:font-size-complex="10pt"/>
    </style:style>
    <style:style style:name="ce78" style:family="table-cell" style:parent-style-name="Normal_32_36" style:data-style-name="N37">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846666666666667cm"/>
    </style:style>
    <style:style style:name="co7" style:family="table-column">
      <style:table-column-properties fo:break-before="auto" style:column-width="2.96333333333333cm"/>
    </style:style>
    <style:style style:name="co8" style:family="table-column">
      <style:table-column-properties fo:break-before="auto" style:column-width="1.77270833333333cm" style:use-optimal-column-width="true"/>
    </style:style>
    <style:style style:name="co9" style:family="table-column">
      <style:table-column-properties fo:break-before="auto" style:column-width="2.0902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2.143125cm" style:use-optimal-column-width="true"/>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39.7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12.65pt" style:use-optimal-row-height="false" fo:break-before="auto"/>
    </style:style>
    <style:style style:name="ro22" style:family="table-row">
      <style:table-row-properties style:row-height="18.65pt" style:use-optimal-row-height="false" fo:break-before="auto"/>
    </style:style>
    <style:style style:name="ro23"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79" style:family="table-cell" style:parent-style-name="Normal_32_2" style:data-style-name="N0">
      <style:table-cell-properties style:vertical-align="automatic" fo:background-color="#FFFFFF"/>
      <style:text-properties fo:color="#FF0000" fo:font-size="10pt" style:font-size-asian="10pt" style:font-size-complex="10pt"/>
      <style:map style:condition="of:cell-content-is-not-between(-0.075,0.075)" style:apply-style-name="cf1"/>
    </style:style>
    <style:style style:name="ce80" style:family="table-cell" style:parent-style-name="Normal_32_2" style:data-style-name="N0">
      <style:table-cell-properties style:vertical-align="middle" fo:background-color="#FFFFFF" style:repeat-content="false"/>
      <style:paragraph-properties fo:text-align="start" fo:margin-left="0cm"/>
      <style:text-properties fo:color="#FF0000" fo:font-size="10pt" style:font-size-asian="10pt" style:font-size-complex="10pt"/>
      <style:map style:condition="of:cell-content-is-not-between(-0.075,0.075)" style:apply-style-name="cf1"/>
    </style:style>
    <style:style style:name="ce81" style:family="table-cell" style:parent-style-name="Normal_32_2" style:data-style-name="N0">
      <style:table-cell-properties style:vertical-align="automatic" fo:background-color="#FFFFFF"/>
      <style:text-properties fo:color="#FF0000" fo:font-size="10pt" style:font-size-asian="10pt" style:font-size-complex="10pt"/>
      <style:map style:condition="of:cell-content-is-not-between(-0.15,0.15)" style:apply-style-name="cf1"/>
    </style:style>
    <style:style style:name="ce82" style:family="table-cell" style:parent-style-name="Normal_32_2" style:data-style-name="N0">
      <style:table-cell-properties style:vertical-align="middle" fo:background-color="#FFFFFF" style:repeat-content="false"/>
      <style:paragraph-properties fo:text-align="start" fo:margin-left="0cm"/>
      <style:text-properties fo:color="#FF0000" fo:font-size="10pt" style:font-size-asian="10pt" style:font-size-complex="10pt"/>
      <style:map style:condition="of:cell-content-is-not-between(-0.15,0.15)" style:apply-style-name="cf1"/>
    </style:style>
    <style:style style:name="ce83" style:family="table-cell" style:parent-style-name="Normal_32_2" style:data-style-name="N0">
      <style:table-cell-properties style:vertical-align="automatic" fo:background-color="#FFFFFF"/>
      <style:text-properties fo:color="#FF0000" fo:font-size="10pt" style:font-size-asian="10pt" style:font-size-complex="10pt"/>
      <style:map style:condition="of:cell-content-is-not-between(-0.075,0.075)" style:apply-style-name="cf1"/>
    </style:style>
    <style:style style:name="ce84" style:family="table-cell" style:parent-style-name="Normal_32_2" style:data-style-name="N0">
      <style:table-cell-properties style:vertical-align="automatic" fo:background-color="#FFFFFF"/>
      <style:text-properties fo:color="#FF0000" fo:font-size="10pt" style:font-size-asian="10pt" style:font-size-complex="10pt"/>
      <style:map style:condition="of:cell-content-is-not-between(-0.15,0.15)" style:apply-style-name="cf1"/>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4" table:style-name="ce2"/>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table-cell table:number-columns-repeated="16383" table:style-name="ce2"/>
        </table:table-row>
        <table:table-row table:style-name="ro3">
          <table:table-cell/>
          <table:table-cell office:value-type="string" table:style-name="ce4">
            <text:p>Households Below Average Income, 1994/95 to 2016/17</text:p>
          </table:table-cell>
          <table:table-cell table:number-columns-repeated="16382" table:style-name="ce2"/>
        </table:table-row>
        <table:table-row table:style-name="ro4">
          <table:table-cell/>
          <table:table-cell office:value-type="string" table:style-name="ce5">
            <text:p>Childre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3"/>
          <table:table-cell office:value-type="string" table:style-name="ce6">
            <text:p>Published:<text:span text:style-name="T2"><text:s text:c="2"/>22 March 2018</text:span></text:p>
          </table:table-cell>
          <table:table-cell table:number-columns-repeated="16382" table:style-name="ce3"/>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16382" table:style-name="ce3"/>
        </table:table-row>
        <table:table-row table:style-name="ro2">
          <table:table-cell table:style-name="ce3"/>
          <table:table-cell office:value-type="string" table:style-name="ce6">
            <text:p>Coverage:<text:s/><text:span text:style-name="T2">United Kingdom</text:span></text:p>
          </table:table-cell>
          <table:table-cell table:number-columns-repeated="16382" table:style-name="ce3"/>
        </table:table-row>
        <table:table-row table:style-name="ro2">
          <table:table-cell table:style-name="ce3"/>
          <table:table-cell office:value-type="string" table:style-name="ce6">
            <text:p>Theme:<text:s/><text:span text:style-name="T2">Economy</text:span></text:p>
          </table:table-cell>
          <table:table-cell table:number-columns-repeated="16382" table:style-name="ce3"/>
        </table:table-row>
        <table:table-row table:style-name="ro2">
          <table:table-cell table:style-name="ce3"/>
          <table:table-cell office:value-type="string" table:style-name="ce6">
            <text:p>Frequency:<text:s/><text:span text:style-name="T2">Annual</text:span></text:p>
          </table:table-cell>
          <table:table-cell table:number-columns-repeated="16382" table:style-name="ce3"/>
        </table:table-row>
        <table:table-row table:style-name="ro5">
          <table:table-cell table:style-name="ce1"/>
          <table:table-cell table:number-columns-repeated="4" table:style-name="ce2"/>
          <table:table-cell table:number-columns-repeated="16379" table:style-name="ce1"/>
        </table:table-row>
        <table:table-row table:style-name="ro6">
          <table:table-cell table:style-name="ce1"/>
          <table:table-cell office:value-type="string" table:style-name="ce7">
            <text:p>Contents</text:p>
          </table:table-cell>
          <table:table-cell table:style-name="ce8"/>
          <table:table-cell table:number-columns-repeated="2" table:style-name="ce2"/>
          <table:table-cell table:number-columns-repeated="16379" table:style-name="ce1"/>
        </table:table-row>
        <table:table-row table:style-name="ro5">
          <table:table-cell table:style-name="ce1"/>
          <table:table-cell table:style-name="ce9"/>
          <table:table-cell table:style-name="ce10"/>
          <table:table-cell table:number-columns-repeated="2" table:style-name="ce2"/>
          <table:table-cell table:number-columns-repeated="16379"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7">
          <table:table-cell table:style-name="ce3"/>
          <table:table-cell table:number-columns-repeated="2" table:style-name="ce11"/>
          <table:table-cell table:style-name="ce12"/>
          <table:table-cell table:number-columns-repeated="16380" table:style-name="ce3"/>
        </table:table-row>
        <table:table-row table:style-name="ro5">
          <table:table-cell table:style-name="ce1"/>
          <table:table-cell office:value-type="string" table:style-name="ce13">
            <text:p>Table</text:p>
          </table:table-cell>
          <table:table-cell office:value-type="string" table:style-name="ce13">
            <text:p>Table Description</text:p>
          </table:table-cell>
          <table:table-cell table:number-columns-repeated="2" table:style-name="ce2"/>
          <table:table-cell table:number-columns-repeated="16379" table:style-name="ce1"/>
        </table:table-row>
        <table:table-row table:style-name="ro2">
          <table:table-cell table:style-name="ce3"/>
          <table:table-cell office:value-type="string" table:style-name="ce14">
            <text:p>Fig 4.1</text:p>
          </table:table-cell>
          <table:table-cell office:value-type="string" table:style-name="ce15">
            <text:p><text:a xlink:href="#fig4_1bhc.A1">(BHC) Income distribution for Children, 2016/17, United Kingdom</text:a></text:p>
          </table:table-cell>
          <table:table-cell table:number-columns-repeated="16381" table:style-name="ce3"/>
        </table:table-row>
        <table:table-row table:style-name="ro2">
          <table:table-cell table:style-name="ce3"/>
          <table:table-cell office:value-type="string" table:style-name="ce14">
            <text:p>Fig 4.2</text:p>
          </table:table-cell>
          <table:table-cell office:value-type="string" table:style-name="ce15">
            <text:p><text:a xlink:href="#fig4_1ahc.A1">(AHC) Income distribution for Children, 2016/17, United Kingdom</text:a></text:p>
          </table:table-cell>
          <table:table-cell table:number-columns-repeated="16381" table:style-name="ce3"/>
        </table:table-row>
        <table:table-row table:style-name="ro5">
          <table:table-cell table:style-name="ce1"/>
          <table:table-cell table:style-name="ce14"/>
          <table:table-cell table:style-name="ce16"/>
          <table:table-cell table:style-name="ce17"/>
          <table:table-cell table:style-name="ce2"/>
          <table:table-cell table:number-columns-repeated="16379" table:style-name="ce1"/>
        </table:table-row>
        <table:table-row table:style-name="ro6">
          <table:table-cell table:style-name="ce1"/>
          <table:table-cell office:value-type="string" table:style-name="ce7">
            <text:p>Contacts</text:p>
          </table:table-cell>
          <table:table-cell table:number-columns-repeated="3" table:style-name="ce2"/>
          <table:table-cell table:number-columns-repeated="16379" table:style-name="ce1"/>
        </table:table-row>
        <table:table-row table:style-name="ro5">
          <table:table-cell table:style-name="ce1"/>
          <table:table-cell table:number-columns-repeated="4" table:style-name="ce2"/>
          <table:table-cell table:number-columns-repeated="16379" table:style-name="ce1"/>
        </table:table-row>
        <table:table-row table:style-name="ro5">
          <table:table-cell table:style-name="ce1"/>
          <table:table-cell office:value-type="string" table:style-name="ce6">
            <text:p>Statistician:<text:span text:style-name="T2"><text:s/>Peter Matejic</text:span></text:p>
          </table:table-cell>
          <table:table-cell table:style-name="ce18"/>
          <table:table-cell table:number-columns-repeated="2" table:style-name="ce2"/>
          <table:table-cell table:number-columns-repeated="16379" table:style-name="ce1"/>
        </table:table-row>
        <table:table-row table:style-name="ro5">
          <table:table-cell table:style-name="ce1"/>
          <table:table-cell office:value-type="string" table:style-name="ce19">
            <text:p>Telephone: 0114 358 6070<text:s/></text:p>
          </table:table-cell>
          <table:table-cell table:style-name="ce19"/>
          <table:table-cell table:number-columns-repeated="2" table:style-name="ce2"/>
          <table:table-cell table:number-columns-repeated="16379" table:style-name="ce1"/>
        </table:table-row>
        <table:table-row table:style-name="ro5">
          <table:table-cell table:style-name="ce1"/>
          <table:table-cell office:value-type="string" table:style-name="ce20">
            <text:p><text:a xlink:href="mailto:team.hbai@dwp.gsi.gov.uk">Email: team.hbai@dwp.gsi.gov.uk</text:a></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HBAI</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DWP Surveys Branch</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2nd Floor, Kings Court</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80 Hanover Way</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Sheffield</text:p>
          </table:table-cell>
          <table:table-cell table:style-name="ce3"/>
          <table:table-cell table:style-name="ce2"/>
          <table:table-cell table:style-name="ce22"/>
          <table:table-cell table:number-columns-repeated="16379" table:style-name="ce1"/>
        </table:table-row>
        <table:table-row table:style-name="ro5">
          <table:table-cell table:style-name="ce1"/>
          <table:table-cell office:value-type="string" table:style-name="ce21">
            <text:p>S3 7UF</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6">
            <text:p>Press enquiries:<text:span text:style-name="T2"><text:s/>0203 267 5129</text:span></text:p>
          </table:table-cell>
          <table:table-cell table:style-name="ce3"/>
          <table:table-cell table:number-columns-repeated="2" table:style-name="ce2"/>
          <table:table-cell table:number-columns-repeated="16379" table:style-name="ce1"/>
        </table:table-row>
        <table:table-row table:style-name="ro5">
          <table:table-cell table:style-name="ce1"/>
          <table:table-cell table:number-columns-repeated="2" table:style-name="ce3"/>
          <table:table-cell table:number-columns-repeated="2" table:style-name="ce2"/>
          <table:table-cell table:number-columns-repeated="16379" table:style-name="ce1"/>
        </table:table-row>
        <table:table-row table:style-name="ro6">
          <table:table-cell table:style-name="ce1"/>
          <table:table-cell office:value-type="string" table:style-name="ce7">
            <text:p>Further Information</text:p>
          </table:table-cell>
          <table:table-cell table:number-columns-repeated="3" table:style-name="ce2"/>
          <table:table-cell table:number-columns-repeated="16379" table:style-name="ce1"/>
        </table:table-row>
        <table:table-row table:style-name="ro5">
          <table:table-cell table:style-name="ce1"/>
          <table:table-cell table:number-columns-repeated="4" table:style-name="ce2"/>
          <table:table-cell table:number-columns-repeated="16379" table:style-name="ce1"/>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5">
            <text:p><text:a xlink:href="https://www.gov.uk/government/statistics/households-below-average-income-199495-to-201516">https://www.gov.uk/government/statistics/households-below-average-income-199495-to-201617</text:a></text:p>
          </table:table-cell>
          <table:covered-table-cell/>
          <table:table-cell table:number-columns-repeated="16381" table:style-name="ce3"/>
        </table:table-row>
        <table:table-row table:number-rows-repeated="3" table:style-name="ro1">
          <table:table-cell/>
          <table:table-cell table:number-columns-repeated="16383" table:style-name="ce2"/>
        </table:table-row>
        <table:table-row table:number-rows-repeated="4" table:style-name="ro5">
          <table:table-cell table:style-name="ce1"/>
          <table:table-cell table:style-name="ce2"/>
          <table:table-cell table:style-name="ce23"/>
          <table:table-cell table:number-columns-repeated="2" table:style-name="ce2"/>
          <table:table-cell table:number-columns-repeated="16379" table:style-name="ce1"/>
        </table:table-row>
        <table:table-row table:number-rows-repeated="8" table:style-name="ro5">
          <table:table-cell table:style-name="ce1"/>
          <table:table-cell table:style-name="ce2"/>
          <table:table-cell table:style-name="ce24"/>
          <table:table-cell table:number-columns-repeated="2" table:style-name="ce2"/>
          <table:table-cell table:number-columns-repeated="16379" table:style-name="ce1"/>
        </table:table-row>
        <table:table-row table:number-rows-repeated="1048523" table:style-name="ro8">
          <table:table-cell table:number-columns-repeated="16384"/>
        </table:table-row>
        <table:named-expressions>
          <table:named-range table:name="Print_Area" table:cell-range-address="Contents.$A$1:Contents.$C$38" table:base-cell-address="Contents.$A$1"/>
        </table:named-expressions>
      </table:table>
      <table:table table:name="Guidance" table:style-name="ta2">
        <table:table-column table:style-name="co5" table:number-columns-repeated="16384" table:default-cell-style-name="ce26"/>
        <table:table-row table:style-name="ro1">
          <table:table-cell/>
          <table:table-cell table:number-columns-repeated="16383" table:style-name="ce26"/>
        </table:table-row>
        <table:table-row table:style-name="ro1">
          <table:table-cell/>
          <table:table-cell office:value-type="string" table:style-name="ce27">
            <text:p><text:a xlink:href="#Contents.A1">Back to Contents</text:a></text:p>
          </table:table-cell>
          <table:table-cell table:number-columns-repeated="16382" table:style-name="ce26"/>
        </table:table-row>
        <table:table-row table:style-name="ro1">
          <table:table-cell/>
          <table:table-cell table:number-columns-repeated="16383" table:style-name="ce26"/>
        </table:table-row>
        <table:table-row table:style-name="ro6">
          <table:table-cell/>
          <table:table-cell office:value-type="string" table:style-name="ce28">
            <text:p>Guidance</text:p>
          </table:table-cell>
          <table:table-cell table:number-columns-repeated="16382" table:style-name="ce26"/>
        </table:table-row>
        <table:table-row table:style-name="ro1">
          <table:table-cell/>
          <table:table-cell table:number-columns-repeated="16383" table:style-name="ce26"/>
        </table:table-row>
        <table:table-row table:style-name="ro5">
          <table:table-cell table:style-name="ce29"/>
          <table:table-cell office:value-type="string" table:style-name="ce30">
            <text:p>Definitions</text:p>
          </table:table-cell>
          <table:table-cell table:number-columns-repeated="12" table:style-name="ce31"/>
          <table:table-cell table:style-name="ce32"/>
          <table:table-cell table:number-columns-repeated="16369" table:style-name="ce29"/>
        </table:table-row>
        <table:table-row table:style-name="ro9">
          <table:table-cell/>
          <table:table-cell table:style-name="ce33"/>
          <table:table-cell table:number-columns-repeated="12" table:style-name="ce26"/>
          <table:table-cell table:style-name="ce34"/>
          <table:table-cell table:number-columns-repeated="16369"/>
        </table:table-row>
        <table:table-row table:style-name="ro1">
          <table:table-cell/>
          <table:table-cell office:value-type="string" table:style-name="ce35">
            <text:p>Tables refer to households, families (benefit units), or people.</text:p>
          </table:table-cell>
          <table:table-cell table:number-columns-repeated="12" table:style-name="ce26"/>
          <table:table-cell table:style-name="ce34"/>
          <table:table-cell table:number-columns-repeated="16369"/>
        </table:table-row>
        <table:table-row table:style-name="ro9">
          <table:table-cell/>
          <table:table-cell table:style-name="ce35"/>
          <table:table-cell table:number-columns-repeated="12" table:style-name="ce26"/>
          <table:table-cell table:style-name="ce34"/>
          <table:table-cell table:number-columns-repeated="16369"/>
        </table:table-row>
        <table:table-row table:style-name="ro10">
          <table:table-cell/>
          <table:table-cell office:value-type="string" table:number-columns-spanned="14" table:number-rows-spanned="1" table:style-name="ce56">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5"/>
          <table:table-cell table:number-columns-repeated="5" table:style-name="ce26"/>
          <table:table-cell table:style-name="ce36"/>
          <table:table-cell table:number-columns-repeated="6" table:style-name="ce26"/>
          <table:table-cell table:style-name="ce34"/>
          <table:table-cell table:number-columns-repeated="16369"/>
        </table:table-row>
        <table:table-row table:style-name="ro11">
          <table:table-cell/>
          <table:table-cell office:value-type="string" table:number-columns-spanned="14" table:number-rows-spanned="1" table:style-name="ce56">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7"/>
          <table:table-cell table:number-columns-repeated="12" table:style-name="ce38"/>
          <table:table-cell table:style-name="ce39"/>
          <table:table-cell table:number-columns-repeated="16369"/>
        </table:table-row>
        <table:table-row table:style-name="ro12">
          <table:table-cell/>
          <table:table-cell office:value-type="string" table:number-columns-spanned="14" table:number-rows-spanned="1" table:style-name="ce5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5"/>
          <table:table-cell table:number-columns-repeated="12" table:style-name="ce26"/>
          <table:table-cell table:style-name="ce34"/>
          <table:table-cell table:number-columns-repeated="16369"/>
        </table:table-row>
        <table:table-row table:style-name="ro14">
          <table:table-cell/>
          <table:table-cell office:value-type="string" table:number-columns-spanned="14" table:number-rows-spanned="1" table:style-name="ce57">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40"/>
          <table:table-cell table:number-columns-repeated="12" table:style-name="ce41"/>
          <table:table-cell table:style-name="ce42"/>
          <table:table-cell table:number-columns-repeated="16369"/>
        </table:table-row>
        <table:table-row table:style-name="ro9">
          <table:table-cell/>
          <table:table-cell table:style-name="ce43"/>
          <table:table-cell table:number-columns-repeated="16382" table:style-name="ce26"/>
        </table:table-row>
        <table:table-row table:style-name="ro5">
          <table:table-cell/>
          <table:table-cell office:value-type="string" table:style-name="ce30">
            <text:p>Notes</text:p>
          </table:table-cell>
          <table:table-cell table:number-columns-repeated="12" table:style-name="ce44"/>
          <table:table-cell table:style-name="ce45"/>
          <table:table-cell table:number-columns-repeated="16369"/>
        </table:table-row>
        <table:table-row table:style-name="ro7">
          <table:table-cell/>
          <table:table-cell table:style-name="ce46"/>
          <table:table-cell table:number-columns-repeated="12" table:style-name="ce26"/>
          <table:table-cell table:style-name="ce34"/>
          <table:table-cell table:number-columns-repeated="16369"/>
        </table:table-row>
        <table:table-row table:style-name="ro15">
          <table:table-cell/>
          <table:table-cell office:value-type="string" table:number-columns-spanned="14" table:number-rows-spanned="1" table:style-name="ce58">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8">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8">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1">
          <table:table-cell/>
          <table:table-cell table:style-name="ce47"/>
          <table:table-cell table:number-columns-repeated="12" table:style-name="ce26"/>
          <table:table-cell table:style-name="ce34"/>
          <table:table-cell table:number-columns-repeated="16369"/>
        </table:table-row>
        <table:table-row table:style-name="ro17">
          <table:table-cell/>
          <table:table-cell office:value-type="string" table:style-name="ce48">
            <text:p>Rounding and Accuracy</text:p>
          </table:table-cell>
          <table:table-cell table:style-name="ce49"/>
          <table:table-cell table:number-columns-repeated="11" table:style-name="ce50"/>
          <table:table-cell table:style-name="ce51"/>
          <table:table-cell table:number-columns-repeated="16369"/>
        </table:table-row>
        <table:table-row table:style-name="ro1">
          <table:table-cell/>
          <table:table-cell office:value-type="string" table:style-name="ce35">
            <text:p>In the tables that follow, the following conventions have been used:</text:p>
          </table:table-cell>
          <table:table-cell table:style-name="ce49"/>
          <table:table-cell table:number-columns-repeated="11" table:style-name="ce52"/>
          <table:table-cell table:style-name="ce53"/>
          <table:table-cell table:number-columns-repeated="16369"/>
        </table:table-row>
        <table:table-row table:style-name="ro1">
          <table:table-cell/>
          <table:table-cell office:value-type="string" table:style-name="ce54">
            <text:p>-</text:p>
          </table:table-cell>
          <table:table-cell office:value-type="string" table:style-name="ce49">
            <text:p>the estimate is less than 50,000 or the percentage is less than 0.5 per cent.</text:p>
          </table:table-cell>
          <table:table-cell table:number-columns-repeated="11" table:style-name="ce26"/>
          <table:table-cell table:style-name="ce34"/>
          <table:table-cell table:number-columns-repeated="16369"/>
        </table:table-row>
        <table:table-row table:style-name="ro1">
          <table:table-cell/>
          <table:table-cell office:value-type="string" table:style-name="ce54">
            <text:p>..<text:s/></text:p>
          </table:table-cell>
          <table:table-cell office:value-type="string" table:style-name="ce49">
            <text:p>not available due to data not being available or small sample size (fewer than 100)</text:p>
          </table:table-cell>
          <table:table-cell table:number-columns-repeated="11" table:style-name="ce26"/>
          <table:table-cell table:style-name="ce34"/>
          <table:table-cell table:number-columns-repeated="16369"/>
        </table:table-row>
        <table:table-row table:style-name="ro18">
          <table:table-cell/>
          <table:table-cell office:value-type="string" table:number-columns-spanned="14" table:number-rows-spanned="1" table:style-name="ce57">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40"/>
          <table:table-cell table:number-columns-repeated="12" table:style-name="ce41"/>
          <table:table-cell table:style-name="ce42"/>
          <table:table-cell table:number-columns-repeated="16369"/>
        </table:table-row>
        <table:table-row table:style-name="ro1">
          <table:table-cell/>
          <table:table-cell table:number-columns-repeated="16383" table:style-name="ce26"/>
        </table:table-row>
        <table:table-row table:style-name="ro17">
          <table:table-cell/>
          <table:table-cell office:value-type="string" table:style-name="ce55">
            <text:p>Please Note:</text:p>
          </table:table-cell>
          <table:table-cell table:number-columns-repeated="12" table:style-name="ce44"/>
          <table:table-cell table:style-name="ce45"/>
          <table:table-cell table:number-columns-repeated="16369"/>
        </table:table-row>
        <table:table-row table:style-name="ro7">
          <table:table-cell/>
          <table:table-cell office:value-type="string" table:number-columns-spanned="14" table:number-rows-spanned="3" table:style-name="ce59">
            <text:p>Although the numbers are shown as real numbers presented in millions they are for graphical purposes only and should not be used in any other way unless banded together in larger groups (i.e £50 bands) and any figures used should be quoted to the nearest 100,000.</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number-rows-repeated="1048541" table:style-name="ro8">
          <table:table-cell table:number-columns-repeated="16384"/>
        </table:table-row>
      </table:table>
      <table:table table:name="fig4_1bhc" table:style-name="ta3">
        <table:table-column table:style-name="co6" table:default-cell-style-name="ce60"/>
        <table:table-column table:style-name="co7" table:number-columns-repeated="2" table:default-cell-style-name="ce60"/>
        <table:table-column table:style-name="co8" table:default-cell-style-name="ce26"/>
        <table:table-column table:style-name="co5" table:default-cell-style-name="ce26"/>
        <table:table-column table:style-name="co5" table:number-columns-repeated="2" table:default-cell-style-name="ce63"/>
        <table:table-column table:style-name="co5" table:number-columns-repeated="15" table:default-cell-style-name="ce26"/>
        <table:table-column table:style-name="co9" table:default-cell-style-name="ce63"/>
        <table:table-column table:style-name="co4" table:number-columns-repeated="2" table:default-cell-style-name="ce63"/>
        <table:table-column table:style-name="co5" table:default-cell-style-name="ce64"/>
        <table:table-column table:style-name="co5" table:number-columns-repeated="231"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2" table:default-cell-style-name="ce26"/>
        <table:table-row table:style-name="ro17">
          <table:table-cell office:value-type="string" table:style-name="ce60">
            <text:p>INCBNDB</text:p>
          </table:table-cell>
          <table:table-cell office:value-type="string" table:style-name="ce60">
            <text:p>CNTALL</text:p>
          </table:table-cell>
          <table:table-cell office:value-type="string" table:style-name="ce60">
            <text:p>CNTWKID</text:p>
          </table:table-cell>
          <table:table-cell table:number-columns-repeated="2" table:style-name="ce26"/>
          <table:table-cell office:value-type="string" table:style-name="ce61">
            <text:p>Chart Scale - DO NOT DELETE</text:p>
          </table:table-cell>
          <table:table-cell table:style-name="ce62"/>
          <table:table-cell table:number-columns-repeated="15" table:style-name="ce26"/>
          <table:table-cell table:number-columns-repeated="3" table:style-name="ce63"/>
          <table:table-cell table:style-name="ce64"/>
          <table:table-cell table:number-columns-repeated="16358"/>
        </table:table-row>
        <table:table-row table:style-name="ro1">
          <table:table-cell office:value-type="float" office:value="1" table:style-name="ce65">
            <text:p>1</text:p>
          </table:table-cell>
          <table:table-cell office:value-type="float" office:value="0.62516700000000003" table:style-name="ce66">
            <text:p>0.625167</text:p>
          </table:table-cell>
          <table:table-cell office:value-type="float" office:value="0.106366" table:style-name="ce66">
            <text:p>0.106366</text:p>
          </table:table-cell>
          <table:table-cell table:number-columns-repeated="2" table:style-name="ce67"/>
          <table:table-cell office:value-type="float" office:value="0" table:style-name="ce62">
            <text:p>0</text:p>
          </table:table-cell>
          <table:table-cell office:value-type="string" table:style-name="ce62">
            <text:p>All individuals</text:p>
          </table:table-cell>
          <table:table-cell table:style-name="ce68"/>
          <table:table-cell table:number-columns-repeated="5" table:style-name="ce69"/>
          <table:table-cell table:number-columns-repeated="9" table:style-name="ce2"/>
          <table:table-cell table:style-name="ce63"/>
          <table:table-cell table:style-name="ce81"/>
          <table:table-cell table:style-name="ce79"/>
          <table:table-cell table:style-name="ce63"/>
          <table:table-cell table:number-columns-repeated="16358" table:style-name="ce2"/>
        </table:table-row>
        <table:table-row table:style-name="ro1">
          <table:table-cell office:value-type="float" office:value="2" table:style-name="ce68">
            <text:p>2</text:p>
          </table:table-cell>
          <table:table-cell office:value-type="float" office:value="3.3633999999999997E-2" table:style-name="ce68">
            <text:p>0.033634</text:p>
          </table:table-cell>
          <table:table-cell office:value-type="float" office:value="6.8459999999999997E-3" table:style-name="ce68">
            <text:p>0.006846</text:p>
          </table:table-cell>
          <table:table-cell table:number-columns-repeated="2" table:style-name="ce68"/>
          <table:table-cell office:value-type="float" office:value="10" table:style-name="ce62">
            <text:p>10</text:p>
          </table:table-cell>
          <table:table-cell office:value-type="string" table:style-name="ce62">
            <text:p>Children</text:p>
          </table:table-cell>
          <table:table-cell table:style-name="ce68"/>
          <table:table-cell table:number-columns-repeated="5" table:style-name="ce70"/>
          <table:table-cell table:number-columns-repeated="9" table:style-name="ce68"/>
          <table:table-cell table:style-name="ce71"/>
          <table:table-cell table:style-name="ce82"/>
          <table:table-cell table:style-name="ce80"/>
          <table:table-cell table:style-name="ce71"/>
          <table:table-cell table:number-columns-repeated="16358" table:style-name="ce68"/>
        </table:table-row>
        <table:table-row table:style-name="ro19">
          <table:table-cell office:value-type="float" office:value="3" table:style-name="ce65">
            <text:p>3</text:p>
          </table:table-cell>
          <table:table-cell office:value-type="float" office:value="5.8630000000000002E-2" table:style-name="ce72">
            <text:p>0.05863</text:p>
          </table:table-cell>
          <table:table-cell office:value-type="float" office:value="1.078E-2" table:style-name="ce72">
            <text:p>0.01078</text:p>
          </table:table-cell>
          <table:table-cell table:number-columns-repeated="2" table:style-name="ce73"/>
          <table:table-cell office:value-type="float" office:value="20" table:style-name="ce62">
            <text:p>20</text:p>
          </table:table-cell>
          <table:table-cell table:style-name="ce62"/>
          <table:table-cell table:number-columns-repeated="4" table:style-name="ce73"/>
          <table:table-cell table:number-columns-repeated="2" table:style-name="ce74"/>
          <table:table-cell table:style-name="ce75"/>
          <table:table-cell table:number-columns-repeated="8" table:style-name="ce2"/>
          <table:table-cell table:style-name="ce63"/>
          <table:table-cell table:style-name="ce81"/>
          <table:table-cell table:style-name="ce79"/>
          <table:table-cell table:style-name="ce63"/>
          <table:table-cell table:number-columns-repeated="16358" table:style-name="ce2"/>
        </table:table-row>
        <table:table-row table:style-name="ro20">
          <table:table-cell office:value-type="float" office:value="4" table:style-name="ce60">
            <text:p>4</text:p>
          </table:table-cell>
          <table:table-cell office:value-type="float" office:value="5.7210999999999998E-2" table:style-name="ce60">
            <text:p>0.057211</text:p>
          </table:table-cell>
          <table:table-cell office:value-type="float" office:value="9.7470000000000005E-3" table:style-name="ce60">
            <text:p>0.009747</text:p>
          </table:table-cell>
          <table:table-cell table:number-columns-repeated="2" table:style-name="ce26"/>
          <table:table-cell office:value-type="float" office:value="30" table:style-name="ce62">
            <text:p>30</text:p>
          </table:table-cell>
          <table:table-cell table:style-name="ce62"/>
          <table:table-cell table:number-columns-repeated="15"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5" table:style-name="ce60">
            <text:p>5</text:p>
          </table:table-cell>
          <table:table-cell office:value-type="float" office:value="6.3577999999999996E-2" table:style-name="ce60">
            <text:p>0.063578</text:p>
          </table:table-cell>
          <table:table-cell office:value-type="float" office:value="1.1724E-2" table:style-name="ce60">
            <text:p>0.011724</text:p>
          </table:table-cell>
          <table:table-cell table:number-columns-repeated="2" table:style-name="ce26"/>
          <table:table-cell office:value-type="float" office:value="40" table:style-name="ce62">
            <text:p>40</text:p>
          </table:table-cell>
          <table:table-cell table:style-name="ce62"/>
          <table:table-cell table:number-columns-repeated="15"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6" table:style-name="ce60">
            <text:p>6</text:p>
          </table:table-cell>
          <table:table-cell office:value-type="float" office:value="4.3305000000000003E-2" table:style-name="ce60">
            <text:p>0.043305</text:p>
          </table:table-cell>
          <table:table-cell office:value-type="float" office:value="2.7070000000000002E-3" table:style-name="ce60">
            <text:p>0.002707</text:p>
          </table:table-cell>
          <table:table-cell table:number-columns-repeated="2" table:style-name="ce26"/>
          <table:table-cell office:value-type="float" office:value="50" table:style-name="ce62">
            <text:p>50</text:p>
          </table:table-cell>
          <table:table-cell table:style-name="ce62"/>
          <table:table-cell table:number-columns-repeated="15"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7" table:style-name="ce60">
            <text:p>7</text:p>
          </table:table-cell>
          <table:table-cell office:value-type="float" office:value="7.0697999999999997E-2" table:style-name="ce60">
            <text:p>0.070698</text:p>
          </table:table-cell>
          <table:table-cell office:value-type="float" office:value="1.3434E-2" table:style-name="ce60">
            <text:p>0.013434</text:p>
          </table:table-cell>
          <table:table-cell table:number-columns-repeated="2" table:style-name="ce26"/>
          <table:table-cell office:value-type="float" office:value="60" table:style-name="ce62">
            <text:p>60</text:p>
          </table:table-cell>
          <table:table-cell table:style-name="ce62"/>
          <table:table-cell table:number-columns-repeated="15"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8" table:style-name="ce60">
            <text:p>8</text:p>
          </table:table-cell>
          <table:table-cell office:value-type="float" office:value="7.0250999999999994E-2" table:style-name="ce60">
            <text:p>0.070251</text:p>
          </table:table-cell>
          <table:table-cell office:value-type="float" office:value="1.9251999999999998E-2" table:style-name="ce60">
            <text:p>0.019252</text:p>
          </table:table-cell>
          <table:table-cell table:number-columns-repeated="2" table:style-name="ce26"/>
          <table:table-cell office:value-type="float" office:value="70" table:style-name="ce62">
            <text:p>70</text:p>
          </table:table-cell>
          <table:table-cell table:style-name="ce62"/>
          <table:table-cell table:number-columns-repeated="15"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9" table:style-name="ce60">
            <text:p>9</text:p>
          </table:table-cell>
          <table:table-cell office:value-type="float" office:value="9.7752000000000006E-2" table:style-name="ce60">
            <text:p>0.097752</text:p>
          </table:table-cell>
          <table:table-cell office:value-type="float" office:value="2.6554999999999999E-2" table:style-name="ce60">
            <text:p>0.026555</text:p>
          </table:table-cell>
          <table:table-cell table:number-columns-repeated="2" table:style-name="ce26"/>
          <table:table-cell office:value-type="float" office:value="80" table:style-name="ce62">
            <text:p>80</text:p>
          </table:table-cell>
          <table:table-cell table:style-name="ce62"/>
          <table:table-cell table:number-columns-repeated="15"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10" table:style-name="ce60">
            <text:p>10</text:p>
          </table:table-cell>
          <table:table-cell office:value-type="float" office:value="0.116602" table:style-name="ce60">
            <text:p>0.116602</text:p>
          </table:table-cell>
          <table:table-cell office:value-type="float" office:value="2.3348000000000001E-2" table:style-name="ce60">
            <text:p>0.023348</text:p>
          </table:table-cell>
          <table:table-cell table:number-columns-repeated="2" table:style-name="ce26"/>
          <table:table-cell office:value-type="float" office:value="90" table:style-name="ce62">
            <text:p>90</text:p>
          </table:table-cell>
          <table:table-cell table:style-name="ce62"/>
          <table:table-cell table:style-name="ce26">
            <draw:g draw:z-index="1" draw:name="Chart 1" draw:id="id6">
              <svg:title/>
              <svg:desc/>
              <draw:frame draw:id="id2" draw:style-name="a2" draw:name="Chart 2" svg:x="0.51821in" svg:y="0.0986in" svg:width="10.85084in" svg:height="4.61271in" style:rel-width="scale" style:rel-height="scale">
                <draw:object xlink:href="Object 1/" xlink:type="simple" xlink:show="embed" xlink:actuate="onLoad"/>
                <svg:title/>
                <svg:desc/>
              </draw:frame>
              <draw:frame draw:id="id3" draw:style-name="a5" draw:name="Text Box 2" svg:x="3.65421in" svg:y="0.53999in" svg:width="1.95738in" svg:height="0.2281in">
                <draw:text-box>
                  <text:p text:style-name="a4" text:class-names="" text:cond-style-name=""><text:span text:style-name="a3" text:class-names=""/></text:p>
                </draw:text-box>
                <svg:title/>
                <svg:desc/>
              </draw:frame>
              <draw:frame draw:id="id4" draw:style-name="a8" draw:name="Text Box 3" svg:x="2.7359in" svg:y="0.69954in" svg:width="4.20741in" svg:height="0.43586in">
                <draw:text-box>
                  <text:p text:style-name="a7" text:class-names="" text:cond-style-name=""><text:span text:style-name="a6" text:class-names="">60 per cent of median £296pw</text:span></text:p>
                </draw:text-box>
                <svg:title/>
                <svg:desc/>
              </draw:frame>
              <draw:custom-shape svg:x="4.36776in" svg:y="0.95034in" svg:width="0in" svg:height="0.99759in" draw:id="id5" draw:style-name="a11" draw:name="Line 4">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4"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11" table:style-name="ce60">
            <text:p>11</text:p>
          </table:table-cell>
          <table:table-cell office:value-type="float" office:value="0.134295" table:style-name="ce60">
            <text:p>0.134295</text:p>
          </table:table-cell>
          <table:table-cell office:value-type="float" office:value="3.2744000000000002E-2" table:style-name="ce60">
            <text:p>0.032744</text:p>
          </table:table-cell>
          <table:table-cell table:number-columns-repeated="2" table:style-name="ce26"/>
          <table:table-cell office:value-type="float" office:value="100" table:style-name="ce62">
            <text:p>100</text:p>
          </table:table-cell>
          <table:table-cell table:style-name="ce62"/>
          <table:table-cell table:number-columns-repeated="15"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12" table:style-name="ce60">
            <text:p>12</text:p>
          </table:table-cell>
          <table:table-cell office:value-type="float" office:value="0.212281" table:style-name="ce60">
            <text:p>0.212281</text:p>
          </table:table-cell>
          <table:table-cell office:value-type="float" office:value="3.6103000000000003E-2" table:style-name="ce60">
            <text:p>0.036103</text:p>
          </table:table-cell>
          <table:table-cell table:number-columns-repeated="2" table:style-name="ce26"/>
          <table:table-cell office:value-type="float" office:value="110" table:style-name="ce62">
            <text:p>110</text:p>
          </table:table-cell>
          <table:table-cell table:style-name="ce62"/>
          <table:table-cell table:number-columns-repeated="15"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13" table:style-name="ce60">
            <text:p>13</text:p>
          </table:table-cell>
          <table:table-cell office:value-type="float" office:value="0.124446" table:style-name="ce60">
            <text:p>0.124446</text:p>
          </table:table-cell>
          <table:table-cell office:value-type="float" office:value="3.3376999999999997E-2" table:style-name="ce60">
            <text:p>0.033377</text:p>
          </table:table-cell>
          <table:table-cell table:number-columns-repeated="2" table:style-name="ce26"/>
          <table:table-cell office:value-type="float" office:value="120" table:style-name="ce62">
            <text:p>120</text:p>
          </table:table-cell>
          <table:table-cell table:style-name="ce62"/>
          <table:table-cell table:number-columns-repeated="15"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14" table:style-name="ce60">
            <text:p>14</text:p>
          </table:table-cell>
          <table:table-cell office:value-type="float" office:value="0.150363" table:style-name="ce60">
            <text:p>0.150363</text:p>
          </table:table-cell>
          <table:table-cell office:value-type="float" office:value="3.2446999999999997E-2" table:style-name="ce60">
            <text:p>0.032447</text:p>
          </table:table-cell>
          <table:table-cell table:number-columns-repeated="2" table:style-name="ce26"/>
          <table:table-cell office:value-type="float" office:value="130" table:style-name="ce62">
            <text:p>130</text:p>
          </table:table-cell>
          <table:table-cell table:style-name="ce62"/>
          <table:table-cell table:number-columns-repeated="15"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15" table:style-name="ce60">
            <text:p>15</text:p>
          </table:table-cell>
          <table:table-cell office:value-type="float" office:value="0.167824" table:style-name="ce60">
            <text:p>0.167824</text:p>
          </table:table-cell>
          <table:table-cell office:value-type="float" office:value="4.7995999999999997E-2" table:style-name="ce60">
            <text:p>0.047996</text:p>
          </table:table-cell>
          <table:table-cell table:number-columns-repeated="2" table:style-name="ce26"/>
          <table:table-cell office:value-type="float" office:value="140" table:style-name="ce62">
            <text:p>140</text:p>
          </table:table-cell>
          <table:table-cell table:style-name="ce62"/>
          <table:table-cell table:number-columns-repeated="15" table:style-name="ce26"/>
          <table:table-cell table:style-name="ce63"/>
          <table:table-cell table:style-name="ce81"/>
          <table:table-cell table:style-name="ce79"/>
          <table:table-cell table:style-name="ce64"/>
          <table:table-cell table:number-columns-repeated="16358"/>
        </table:table-row>
        <table:table-row table:style-name="ro1">
          <table:table-cell office:value-type="float" office:value="16" table:style-name="ce60">
            <text:p>16</text:p>
          </table:table-cell>
          <table:table-cell office:value-type="float" office:value="0.25217200000000001" table:style-name="ce60">
            <text:p>0.252172</text:p>
          </table:table-cell>
          <table:table-cell office:value-type="float" office:value="5.5744000000000002E-2" table:style-name="ce60">
            <text:p>0.055744</text:p>
          </table:table-cell>
          <table:table-cell table:number-columns-repeated="2" table:style-name="ce26"/>
          <table:table-cell office:value-type="float" office:value="150" table:style-name="ce62">
            <text:p>150</text:p>
          </table:table-cell>
          <table:table-cell table:style-name="ce62"/>
          <table:table-cell table:number-columns-repeated="16"/>
          <table:table-cell table:style-name="ce81"/>
          <table:table-cell table:style-name="ce79"/>
          <table:table-cell table:number-columns-repeated="16359"/>
        </table:table-row>
        <table:table-row table:style-name="ro1">
          <table:table-cell office:value-type="float" office:value="17" table:style-name="ce60">
            <text:p>17</text:p>
          </table:table-cell>
          <table:table-cell office:value-type="float" office:value="0.31580999999999998" table:style-name="ce60">
            <text:p>0.31581</text:p>
          </table:table-cell>
          <table:table-cell office:value-type="float" office:value="7.1774000000000004E-2" table:style-name="ce60">
            <text:p>0.071774</text:p>
          </table:table-cell>
          <table:table-cell table:number-columns-repeated="2" table:style-name="ce26"/>
          <table:table-cell office:value-type="float" office:value="160" table:style-name="ce62">
            <text:p>160</text:p>
          </table:table-cell>
          <table:table-cell table:style-name="ce62"/>
          <table:table-cell table:number-columns-repeated="16"/>
          <table:table-cell table:style-name="ce81"/>
          <table:table-cell table:style-name="ce79"/>
          <table:table-cell table:number-columns-repeated="16359"/>
        </table:table-row>
        <table:table-row table:style-name="ro1">
          <table:table-cell office:value-type="float" office:value="18" table:style-name="ce60">
            <text:p>18</text:p>
          </table:table-cell>
          <table:table-cell office:value-type="float" office:value="0.31232100000000002" table:style-name="ce60">
            <text:p>0.312321</text:p>
          </table:table-cell>
          <table:table-cell office:value-type="float" office:value="7.0473999999999995E-2" table:style-name="ce60">
            <text:p>0.070474</text:p>
          </table:table-cell>
          <table:table-cell table:number-columns-repeated="2" table:style-name="ce26"/>
          <table:table-cell office:value-type="float" office:value="170" table:style-name="ce62">
            <text:p>170</text:p>
          </table:table-cell>
          <table:table-cell table:style-name="ce62"/>
          <table:table-cell table:number-columns-repeated="16"/>
          <table:table-cell table:style-name="ce81"/>
          <table:table-cell table:style-name="ce79"/>
          <table:table-cell table:number-columns-repeated="16359"/>
        </table:table-row>
        <table:table-row table:style-name="ro1">
          <table:table-cell office:value-type="float" office:value="19" table:style-name="ce60">
            <text:p>19</text:p>
          </table:table-cell>
          <table:table-cell office:value-type="float" office:value="0.39605800000000002" table:style-name="ce60">
            <text:p>0.396058</text:p>
          </table:table-cell>
          <table:table-cell office:value-type="float" office:value="8.6666999999999994E-2" table:style-name="ce60">
            <text:p>0.086667</text:p>
          </table:table-cell>
          <table:table-cell table:number-columns-repeated="2" table:style-name="ce26"/>
          <table:table-cell office:value-type="float" office:value="180" table:style-name="ce62">
            <text:p>180</text:p>
          </table:table-cell>
          <table:table-cell table:style-name="ce62"/>
          <table:table-cell table:number-columns-repeated="16"/>
          <table:table-cell table:style-name="ce81"/>
          <table:table-cell table:style-name="ce79"/>
          <table:table-cell table:number-columns-repeated="16359"/>
        </table:table-row>
        <table:table-row table:style-name="ro1">
          <table:table-cell office:value-type="float" office:value="20" table:style-name="ce60">
            <text:p>20</text:p>
          </table:table-cell>
          <table:table-cell office:value-type="float" office:value="0.29328799999999999" table:style-name="ce60">
            <text:p>0.293288</text:p>
          </table:table-cell>
          <table:table-cell office:value-type="float" office:value="7.5344999999999995E-2" table:style-name="ce60">
            <text:p>0.075345</text:p>
          </table:table-cell>
          <table:table-cell table:number-columns-repeated="2" table:style-name="ce26"/>
          <table:table-cell office:value-type="float" office:value="190" table:style-name="ce62">
            <text:p>190</text:p>
          </table:table-cell>
          <table:table-cell table:style-name="ce62"/>
          <table:table-cell table:number-columns-repeated="16"/>
          <table:table-cell table:style-name="ce81"/>
          <table:table-cell table:style-name="ce79"/>
          <table:table-cell table:number-columns-repeated="16359"/>
        </table:table-row>
        <table:table-row table:style-name="ro1">
          <table:table-cell office:value-type="float" office:value="21" table:style-name="ce60">
            <text:p>21</text:p>
          </table:table-cell>
          <table:table-cell office:value-type="float" office:value="0.55150200000000005" table:style-name="ce60">
            <text:p>0.551502</text:p>
          </table:table-cell>
          <table:table-cell office:value-type="float" office:value="0.12846299999999999" table:style-name="ce60">
            <text:p>0.128463</text:p>
          </table:table-cell>
          <table:table-cell table:number-columns-repeated="2" table:style-name="ce26"/>
          <table:table-cell office:value-type="float" office:value="200" table:style-name="ce62">
            <text:p>200</text:p>
          </table:table-cell>
          <table:table-cell table:style-name="ce62"/>
          <table:table-cell table:number-columns-repeated="16"/>
          <table:table-cell table:style-name="ce81"/>
          <table:table-cell table:style-name="ce79"/>
          <table:table-cell table:number-columns-repeated="16359"/>
        </table:table-row>
        <table:table-row table:style-name="ro1">
          <table:table-cell office:value-type="float" office:value="22" table:style-name="ce60">
            <text:p>22</text:p>
          </table:table-cell>
          <table:table-cell office:value-type="float" office:value="0.493114" table:style-name="ce60">
            <text:p>0.493114</text:p>
          </table:table-cell>
          <table:table-cell office:value-type="float" office:value="0.121444" table:style-name="ce60">
            <text:p>0.121444</text:p>
          </table:table-cell>
          <table:table-cell table:number-columns-repeated="2" table:style-name="ce26"/>
          <table:table-cell office:value-type="float" office:value="210" table:style-name="ce62">
            <text:p>21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23" table:style-name="ce60">
            <text:p>23</text:p>
          </table:table-cell>
          <table:table-cell office:value-type="float" office:value="0.60076700000000005" table:style-name="ce60">
            <text:p>0.600767</text:p>
          </table:table-cell>
          <table:table-cell office:value-type="float" office:value="0.188557" table:style-name="ce60">
            <text:p>0.188557</text:p>
          </table:table-cell>
          <table:table-cell table:number-columns-repeated="2" table:style-name="ce26"/>
          <table:table-cell office:value-type="float" office:value="220" table:style-name="ce62">
            <text:p>22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24" table:style-name="ce60">
            <text:p>24</text:p>
          </table:table-cell>
          <table:table-cell office:value-type="float" office:value="0.61947200000000002" table:style-name="ce60">
            <text:p>0.619472</text:p>
          </table:table-cell>
          <table:table-cell office:value-type="float" office:value="0.15303900000000001" table:style-name="ce60">
            <text:p>0.153039</text:p>
          </table:table-cell>
          <table:table-cell table:number-columns-repeated="2" table:style-name="ce26"/>
          <table:table-cell office:value-type="float" office:value="230" table:style-name="ce62">
            <text:p>23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25" table:style-name="ce60">
            <text:p>25</text:p>
          </table:table-cell>
          <table:table-cell office:value-type="float" office:value="0.69649899999999998" table:style-name="ce60">
            <text:p>0.696499</text:p>
          </table:table-cell>
          <table:table-cell office:value-type="float" office:value="0.173512" table:style-name="ce60">
            <text:p>0.173512</text:p>
          </table:table-cell>
          <table:table-cell table:number-columns-repeated="2" table:style-name="ce26"/>
          <table:table-cell office:value-type="float" office:value="240" table:style-name="ce62">
            <text:p>24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26" table:style-name="ce60">
            <text:p>26</text:p>
          </table:table-cell>
          <table:table-cell office:value-type="float" office:value="0.73343199999999997" table:style-name="ce60">
            <text:p>0.733432</text:p>
          </table:table-cell>
          <table:table-cell office:value-type="float" office:value="0.198909" table:style-name="ce60">
            <text:p>0.198909</text:p>
          </table:table-cell>
          <table:table-cell table:number-columns-repeated="2" table:style-name="ce26"/>
          <table:table-cell office:value-type="float" office:value="250" table:style-name="ce62">
            <text:p>25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27" table:style-name="ce60">
            <text:p>27</text:p>
          </table:table-cell>
          <table:table-cell office:value-type="float" office:value="0.74409400000000003" table:style-name="ce60">
            <text:p>0.744094</text:p>
          </table:table-cell>
          <table:table-cell office:value-type="float" office:value="0.173369" table:style-name="ce60">
            <text:p>0.173369</text:p>
          </table:table-cell>
          <table:table-cell table:number-columns-repeated="2" table:style-name="ce26"/>
          <table:table-cell office:value-type="float" office:value="260" table:style-name="ce62">
            <text:p>26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28" table:style-name="ce60">
            <text:p>28</text:p>
          </table:table-cell>
          <table:table-cell office:value-type="float" office:value="0.83715300000000004" table:style-name="ce60">
            <text:p>0.837153</text:p>
          </table:table-cell>
          <table:table-cell office:value-type="float" office:value="0.262187" table:style-name="ce60">
            <text:p>0.262187</text:p>
          </table:table-cell>
          <table:table-cell table:number-columns-repeated="2" table:style-name="ce26"/>
          <table:table-cell office:value-type="float" office:value="270" table:style-name="ce62">
            <text:p>27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29" table:style-name="ce60">
            <text:p>29</text:p>
          </table:table-cell>
          <table:table-cell office:value-type="float" office:value="0.96588499999999999" table:style-name="ce60">
            <text:p>0.965885</text:p>
          </table:table-cell>
          <table:table-cell office:value-type="float" office:value="0.28203899999999998" table:style-name="ce60">
            <text:p>0.282039</text:p>
          </table:table-cell>
          <table:table-cell table:number-columns-repeated="2" table:style-name="ce26"/>
          <table:table-cell office:value-type="float" office:value="280" table:style-name="ce62">
            <text:p>28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30" table:style-name="ce60">
            <text:p>30</text:p>
          </table:table-cell>
          <table:table-cell office:value-type="float" office:value="0.97844299999999995" table:style-name="ce60">
            <text:p>0.978443</text:p>
          </table:table-cell>
          <table:table-cell office:value-type="float" office:value="0.32082500000000003" table:style-name="ce60">
            <text:p>0.320825</text:p>
          </table:table-cell>
          <table:table-cell table:number-columns-repeated="2" table:style-name="ce26"/>
          <table:table-cell office:value-type="float" office:value="290" table:style-name="ce62">
            <text:p>29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31" table:style-name="ce60">
            <text:p>31</text:p>
          </table:table-cell>
          <table:table-cell office:value-type="float" office:value="1.084938" table:style-name="ce60">
            <text:p>1.084938</text:p>
          </table:table-cell>
          <table:table-cell office:value-type="float" office:value="0.31773000000000001" table:style-name="ce60">
            <text:p>0.31773</text:p>
          </table:table-cell>
          <table:table-cell table:number-columns-repeated="2" table:style-name="ce26"/>
          <table:table-cell office:value-type="float" office:value="300" table:style-name="ce62">
            <text:p>30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32" table:style-name="ce60">
            <text:p>32</text:p>
          </table:table-cell>
          <table:table-cell office:value-type="float" office:value="1.199567" table:style-name="ce60">
            <text:p>1.199567</text:p>
          </table:table-cell>
          <table:table-cell office:value-type="float" office:value="0.38088100000000003" table:style-name="ce60">
            <text:p>0.380881</text:p>
          </table:table-cell>
          <table:table-cell table:number-columns-repeated="2" table:style-name="ce26"/>
          <table:table-cell office:value-type="float" office:value="310" table:style-name="ce62">
            <text:p>31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33" table:style-name="ce60">
            <text:p>33</text:p>
          </table:table-cell>
          <table:table-cell office:value-type="float" office:value="1.1883520000000001" table:style-name="ce60">
            <text:p>1.188352</text:p>
          </table:table-cell>
          <table:table-cell office:value-type="float" office:value="0.39731" table:style-name="ce60">
            <text:p>0.39731</text:p>
          </table:table-cell>
          <table:table-cell table:number-columns-repeated="2" table:style-name="ce26"/>
          <table:table-cell office:value-type="float" office:value="320" table:style-name="ce62">
            <text:p>32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34" table:style-name="ce60">
            <text:p>34</text:p>
          </table:table-cell>
          <table:table-cell office:value-type="float" office:value="1.2500640000000001" table:style-name="ce60">
            <text:p>1.250064</text:p>
          </table:table-cell>
          <table:table-cell office:value-type="float" office:value="0.35305999999999998" table:style-name="ce60">
            <text:p>0.35306</text:p>
          </table:table-cell>
          <table:table-cell table:number-columns-repeated="2" table:style-name="ce26"/>
          <table:table-cell office:value-type="float" office:value="330" table:style-name="ce62">
            <text:p>33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35" table:style-name="ce60">
            <text:p>35</text:p>
          </table:table-cell>
          <table:table-cell office:value-type="float" office:value="1.153308" table:style-name="ce60">
            <text:p>1.153308</text:p>
          </table:table-cell>
          <table:table-cell office:value-type="float" office:value="0.33930399999999999" table:style-name="ce60">
            <text:p>0.339304</text:p>
          </table:table-cell>
          <table:table-cell table:number-columns-repeated="2" table:style-name="ce26"/>
          <table:table-cell office:value-type="float" office:value="340" table:style-name="ce62">
            <text:p>34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36" table:style-name="ce60">
            <text:p>36</text:p>
          </table:table-cell>
          <table:table-cell office:value-type="float" office:value="1.266589" table:style-name="ce60">
            <text:p>1.266589</text:p>
          </table:table-cell>
          <table:table-cell office:value-type="float" office:value="0.33982200000000001" table:style-name="ce60">
            <text:p>0.339822</text:p>
          </table:table-cell>
          <table:table-cell table:number-columns-repeated="2" table:style-name="ce26"/>
          <table:table-cell office:value-type="float" office:value="350" table:style-name="ce62">
            <text:p>35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37" table:style-name="ce60">
            <text:p>37</text:p>
          </table:table-cell>
          <table:table-cell office:value-type="float" office:value="1.25922" table:style-name="ce60">
            <text:p>1.25922</text:p>
          </table:table-cell>
          <table:table-cell office:value-type="float" office:value="0.32475100000000001" table:style-name="ce60">
            <text:p>0.324751</text:p>
          </table:table-cell>
          <table:table-cell table:number-columns-repeated="2" table:style-name="ce26"/>
          <table:table-cell office:value-type="float" office:value="360" table:style-name="ce62">
            <text:p>36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38" table:style-name="ce60">
            <text:p>38</text:p>
          </table:table-cell>
          <table:table-cell office:value-type="float" office:value="1.0923400000000001" table:style-name="ce60">
            <text:p>1.09234</text:p>
          </table:table-cell>
          <table:table-cell office:value-type="float" office:value="0.29324299999999998" table:style-name="ce60">
            <text:p>0.293243</text:p>
          </table:table-cell>
          <table:table-cell table:number-columns-repeated="2" table:style-name="ce26"/>
          <table:table-cell office:value-type="float" office:value="370" table:style-name="ce62">
            <text:p>37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39" table:style-name="ce60">
            <text:p>39</text:p>
          </table:table-cell>
          <table:table-cell office:value-type="float" office:value="1.16964" table:style-name="ce60">
            <text:p>1.16964</text:p>
          </table:table-cell>
          <table:table-cell office:value-type="float" office:value="0.30649500000000002" table:style-name="ce60">
            <text:p>0.306495</text:p>
          </table:table-cell>
          <table:table-cell table:number-columns-repeated="2" table:style-name="ce26"/>
          <table:table-cell office:value-type="float" office:value="380" table:style-name="ce62">
            <text:p>38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40" table:style-name="ce60">
            <text:p>40</text:p>
          </table:table-cell>
          <table:table-cell office:value-type="float" office:value="1.1325970000000001" table:style-name="ce60">
            <text:p>1.132597</text:p>
          </table:table-cell>
          <table:table-cell office:value-type="float" office:value="0.293431" table:style-name="ce60">
            <text:p>0.293431</text:p>
          </table:table-cell>
          <table:table-cell table:number-columns-repeated="2" table:style-name="ce26"/>
          <table:table-cell office:value-type="float" office:value="390" table:style-name="ce62">
            <text:p>39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41" table:style-name="ce60">
            <text:p>41</text:p>
          </table:table-cell>
          <table:table-cell office:value-type="float" office:value="0.99517199999999995" table:style-name="ce60">
            <text:p>0.995172</text:p>
          </table:table-cell>
          <table:table-cell office:value-type="float" office:value="0.239284" table:style-name="ce60">
            <text:p>0.239284</text:p>
          </table:table-cell>
          <table:table-cell table:number-columns-repeated="2" table:style-name="ce26"/>
          <table:table-cell office:value-type="float" office:value="400" table:style-name="ce62">
            <text:p>40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42" table:style-name="ce60">
            <text:p>42</text:p>
          </table:table-cell>
          <table:table-cell office:value-type="float" office:value="1.14523" table:style-name="ce60">
            <text:p>1.14523</text:p>
          </table:table-cell>
          <table:table-cell office:value-type="float" office:value="0.28875099999999998" table:style-name="ce60">
            <text:p>0.288751</text:p>
          </table:table-cell>
          <table:table-cell table:number-columns-repeated="2" table:style-name="ce26"/>
          <table:table-cell office:value-type="float" office:value="410" table:style-name="ce62">
            <text:p>41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43" table:style-name="ce60">
            <text:p>43</text:p>
          </table:table-cell>
          <table:table-cell office:value-type="float" office:value="1.1532180000000001" table:style-name="ce60">
            <text:p>1.153218</text:p>
          </table:table-cell>
          <table:table-cell office:value-type="float" office:value="0.284329" table:style-name="ce60">
            <text:p>0.284329</text:p>
          </table:table-cell>
          <table:table-cell table:number-columns-repeated="2" table:style-name="ce26"/>
          <table:table-cell office:value-type="float" office:value="420" table:style-name="ce62">
            <text:p>42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44" table:style-name="ce60">
            <text:p>44</text:p>
          </table:table-cell>
          <table:table-cell office:value-type="float" office:value="1.096992" table:style-name="ce60">
            <text:p>1.096992</text:p>
          </table:table-cell>
          <table:table-cell office:value-type="float" office:value="0.262019" table:style-name="ce60">
            <text:p>0.262019</text:p>
          </table:table-cell>
          <table:table-cell table:number-columns-repeated="2" table:style-name="ce26"/>
          <table:table-cell office:value-type="float" office:value="430" table:style-name="ce62">
            <text:p>43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45" table:style-name="ce60">
            <text:p>45</text:p>
          </table:table-cell>
          <table:table-cell office:value-type="float" office:value="0.97337600000000002" table:style-name="ce60">
            <text:p>0.973376</text:p>
          </table:table-cell>
          <table:table-cell office:value-type="float" office:value="0.23955099999999999" table:style-name="ce60">
            <text:p>0.239551</text:p>
          </table:table-cell>
          <table:table-cell table:number-columns-repeated="2" table:style-name="ce26"/>
          <table:table-cell office:value-type="float" office:value="440" table:style-name="ce62">
            <text:p>44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46" table:style-name="ce60">
            <text:p>46</text:p>
          </table:table-cell>
          <table:table-cell office:value-type="float" office:value="1.010222" table:style-name="ce60">
            <text:p>1.010222</text:p>
          </table:table-cell>
          <table:table-cell office:value-type="float" office:value="0.23236399999999999" table:style-name="ce60">
            <text:p>0.232364</text:p>
          </table:table-cell>
          <table:table-cell table:number-columns-repeated="2" table:style-name="ce26"/>
          <table:table-cell office:value-type="float" office:value="450" table:style-name="ce62">
            <text:p>45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47" table:style-name="ce60">
            <text:p>47</text:p>
          </table:table-cell>
          <table:table-cell office:value-type="float" office:value="1.0719050000000001" table:style-name="ce60">
            <text:p>1.071905</text:p>
          </table:table-cell>
          <table:table-cell office:value-type="float" office:value="0.22145500000000001" table:style-name="ce60">
            <text:p>0.221455</text:p>
          </table:table-cell>
          <table:table-cell table:number-columns-repeated="2" table:style-name="ce26"/>
          <table:table-cell office:value-type="float" office:value="460" table:style-name="ce62">
            <text:p>46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48" table:style-name="ce60">
            <text:p>48</text:p>
          </table:table-cell>
          <table:table-cell office:value-type="float" office:value="0.92576499999999995" table:style-name="ce60">
            <text:p>0.925765</text:p>
          </table:table-cell>
          <table:table-cell office:value-type="float" office:value="0.19961400000000001" table:style-name="ce60">
            <text:p>0.199614</text:p>
          </table:table-cell>
          <table:table-cell table:number-columns-repeated="2" table:style-name="ce26"/>
          <table:table-cell office:value-type="float" office:value="470" table:style-name="ce62">
            <text:p>47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49" table:style-name="ce60">
            <text:p>49</text:p>
          </table:table-cell>
          <table:table-cell office:value-type="float" office:value="0.863178" table:style-name="ce60">
            <text:p>0.863178</text:p>
          </table:table-cell>
          <table:table-cell office:value-type="float" office:value="0.17496500000000001" table:style-name="ce60">
            <text:p>0.174965</text:p>
          </table:table-cell>
          <table:table-cell table:number-columns-repeated="2" table:style-name="ce26"/>
          <table:table-cell office:value-type="float" office:value="480" table:style-name="ce62">
            <text:p>48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50" table:style-name="ce60">
            <text:p>50</text:p>
          </table:table-cell>
          <table:table-cell office:value-type="float" office:value="0.92444400000000004" table:style-name="ce60">
            <text:p>0.924444</text:p>
          </table:table-cell>
          <table:table-cell office:value-type="float" office:value="0.20510700000000001" table:style-name="ce60">
            <text:p>0.205107</text:p>
          </table:table-cell>
          <table:table-cell table:number-columns-repeated="2" table:style-name="ce26"/>
          <table:table-cell office:value-type="float" office:value="490" table:style-name="ce62">
            <text:p>49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51" table:style-name="ce60">
            <text:p>51</text:p>
          </table:table-cell>
          <table:table-cell office:value-type="float" office:value="0.92976400000000003" table:style-name="ce60">
            <text:p>0.929764</text:p>
          </table:table-cell>
          <table:table-cell office:value-type="float" office:value="0.20391100000000001" table:style-name="ce60">
            <text:p>0.203911</text:p>
          </table:table-cell>
          <table:table-cell table:number-columns-repeated="2" table:style-name="ce26"/>
          <table:table-cell office:value-type="float" office:value="500" table:style-name="ce62">
            <text:p>50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52" table:style-name="ce60">
            <text:p>52</text:p>
          </table:table-cell>
          <table:table-cell office:value-type="float" office:value="1.0020199999999999" table:style-name="ce60">
            <text:p>1.00202</text:p>
          </table:table-cell>
          <table:table-cell office:value-type="float" office:value="0.19043099999999999" table:style-name="ce60">
            <text:p>0.190431</text:p>
          </table:table-cell>
          <table:table-cell table:number-columns-repeated="2" table:style-name="ce26"/>
          <table:table-cell office:value-type="float" office:value="510" table:style-name="ce62">
            <text:p>51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53" table:style-name="ce60">
            <text:p>53</text:p>
          </table:table-cell>
          <table:table-cell office:value-type="float" office:value="0.90134800000000004" table:style-name="ce60">
            <text:p>0.901348</text:p>
          </table:table-cell>
          <table:table-cell office:value-type="float" office:value="0.18340899999999999" table:style-name="ce60">
            <text:p>0.183409</text:p>
          </table:table-cell>
          <table:table-cell table:number-columns-repeated="2" table:style-name="ce26"/>
          <table:table-cell office:value-type="float" office:value="520" table:style-name="ce62">
            <text:p>52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54" table:style-name="ce60">
            <text:p>54</text:p>
          </table:table-cell>
          <table:table-cell office:value-type="float" office:value="0.86809800000000004" table:style-name="ce60">
            <text:p>0.868098</text:p>
          </table:table-cell>
          <table:table-cell office:value-type="float" office:value="0.20937900000000001" table:style-name="ce60">
            <text:p>0.209379</text:p>
          </table:table-cell>
          <table:table-cell table:number-columns-repeated="2" table:style-name="ce26"/>
          <table:table-cell office:value-type="float" office:value="530" table:style-name="ce62">
            <text:p>53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55" table:style-name="ce60">
            <text:p>55</text:p>
          </table:table-cell>
          <table:table-cell office:value-type="float" office:value="0.86633199999999999" table:style-name="ce60">
            <text:p>0.866332</text:p>
          </table:table-cell>
          <table:table-cell office:value-type="float" office:value="0.15357100000000001" table:style-name="ce60">
            <text:p>0.153571</text:p>
          </table:table-cell>
          <table:table-cell table:number-columns-repeated="2" table:style-name="ce26"/>
          <table:table-cell office:value-type="float" office:value="540" table:style-name="ce62">
            <text:p>54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56" table:style-name="ce60">
            <text:p>56</text:p>
          </table:table-cell>
          <table:table-cell office:value-type="float" office:value="0.78112000000000004" table:style-name="ce60">
            <text:p>0.78112</text:p>
          </table:table-cell>
          <table:table-cell office:value-type="float" office:value="0.14896300000000001" table:style-name="ce60">
            <text:p>0.148963</text:p>
          </table:table-cell>
          <table:table-cell table:number-columns-repeated="2" table:style-name="ce26"/>
          <table:table-cell office:value-type="float" office:value="550" table:style-name="ce62">
            <text:p>55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57" table:style-name="ce60">
            <text:p>57</text:p>
          </table:table-cell>
          <table:table-cell office:value-type="float" office:value="0.94564199999999998" table:style-name="ce60">
            <text:p>0.945642</text:p>
          </table:table-cell>
          <table:table-cell office:value-type="float" office:value="0.18510599999999999" table:style-name="ce60">
            <text:p>0.185106</text:p>
          </table:table-cell>
          <table:table-cell table:number-columns-repeated="2" table:style-name="ce26"/>
          <table:table-cell office:value-type="float" office:value="560" table:style-name="ce62">
            <text:p>56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58" table:style-name="ce60">
            <text:p>58</text:p>
          </table:table-cell>
          <table:table-cell office:value-type="float" office:value="0.80563600000000002" table:style-name="ce60">
            <text:p>0.805636</text:p>
          </table:table-cell>
          <table:table-cell office:value-type="float" office:value="0.16298599999999999" table:style-name="ce60">
            <text:p>0.162986</text:p>
          </table:table-cell>
          <table:table-cell table:number-columns-repeated="2" table:style-name="ce26"/>
          <table:table-cell office:value-type="float" office:value="570" table:style-name="ce62">
            <text:p>57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59" table:style-name="ce60">
            <text:p>59</text:p>
          </table:table-cell>
          <table:table-cell office:value-type="float" office:value="0.89473800000000003" table:style-name="ce60">
            <text:p>0.894738</text:p>
          </table:table-cell>
          <table:table-cell office:value-type="float" office:value="0.17865500000000001" table:style-name="ce60">
            <text:p>0.178655</text:p>
          </table:table-cell>
          <table:table-cell table:number-columns-repeated="2" table:style-name="ce26"/>
          <table:table-cell office:value-type="float" office:value="580" table:style-name="ce62">
            <text:p>58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60" table:style-name="ce60">
            <text:p>60</text:p>
          </table:table-cell>
          <table:table-cell office:value-type="float" office:value="0.70046299999999995" table:style-name="ce60">
            <text:p>0.700463</text:p>
          </table:table-cell>
          <table:table-cell office:value-type="float" office:value="0.12823799999999999" table:style-name="ce60">
            <text:p>0.128238</text:p>
          </table:table-cell>
          <table:table-cell table:number-columns-repeated="2" table:style-name="ce26"/>
          <table:table-cell office:value-type="float" office:value="590" table:style-name="ce62">
            <text:p>59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61" table:style-name="ce60">
            <text:p>61</text:p>
          </table:table-cell>
          <table:table-cell office:value-type="float" office:value="0.83992800000000001" table:style-name="ce60">
            <text:p>0.839928</text:p>
          </table:table-cell>
          <table:table-cell office:value-type="float" office:value="0.14427400000000001" table:style-name="ce60">
            <text:p>0.144274</text:p>
          </table:table-cell>
          <table:table-cell table:number-columns-repeated="2" table:style-name="ce26"/>
          <table:table-cell office:value-type="float" office:value="600" table:style-name="ce62">
            <text:p>60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62" table:style-name="ce60">
            <text:p>62</text:p>
          </table:table-cell>
          <table:table-cell office:value-type="float" office:value="0.83148699999999998" table:style-name="ce60">
            <text:p>0.831487</text:p>
          </table:table-cell>
          <table:table-cell office:value-type="float" office:value="0.17017199999999999" table:style-name="ce60">
            <text:p>0.170172</text:p>
          </table:table-cell>
          <table:table-cell table:number-columns-repeated="2" table:style-name="ce26"/>
          <table:table-cell office:value-type="float" office:value="610" table:style-name="ce62">
            <text:p>61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63" table:style-name="ce60">
            <text:p>63</text:p>
          </table:table-cell>
          <table:table-cell office:value-type="float" office:value="0.76807499999999995" table:style-name="ce60">
            <text:p>0.768075</text:p>
          </table:table-cell>
          <table:table-cell office:value-type="float" office:value="0.107792" table:style-name="ce60">
            <text:p>0.107792</text:p>
          </table:table-cell>
          <table:table-cell table:number-columns-repeated="2" table:style-name="ce26"/>
          <table:table-cell office:value-type="float" office:value="620" table:style-name="ce62">
            <text:p>62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64" table:style-name="ce60">
            <text:p>64</text:p>
          </table:table-cell>
          <table:table-cell office:value-type="float" office:value="0.72703300000000004" table:style-name="ce60">
            <text:p>0.727033</text:p>
          </table:table-cell>
          <table:table-cell office:value-type="float" office:value="9.7101999999999994E-2" table:style-name="ce60">
            <text:p>0.097102</text:p>
          </table:table-cell>
          <table:table-cell table:number-columns-repeated="2" table:style-name="ce26"/>
          <table:table-cell office:value-type="float" office:value="630" table:style-name="ce62">
            <text:p>63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65" table:style-name="ce60">
            <text:p>65</text:p>
          </table:table-cell>
          <table:table-cell office:value-type="float" office:value="0.71640599999999999" table:style-name="ce60">
            <text:p>0.716406</text:p>
          </table:table-cell>
          <table:table-cell office:value-type="float" office:value="0.122584" table:style-name="ce60">
            <text:p>0.122584</text:p>
          </table:table-cell>
          <table:table-cell table:number-columns-repeated="2" table:style-name="ce26"/>
          <table:table-cell office:value-type="float" office:value="640" table:style-name="ce62">
            <text:p>64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66" table:style-name="ce60">
            <text:p>66</text:p>
          </table:table-cell>
          <table:table-cell office:value-type="float" office:value="0.66551400000000005" table:style-name="ce60">
            <text:p>0.665514</text:p>
          </table:table-cell>
          <table:table-cell office:value-type="float" office:value="0.105184" table:style-name="ce60">
            <text:p>0.105184</text:p>
          </table:table-cell>
          <table:table-cell table:number-columns-repeated="2" table:style-name="ce26"/>
          <table:table-cell office:value-type="float" office:value="650" table:style-name="ce62">
            <text:p>65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67" table:style-name="ce60">
            <text:p>67</text:p>
          </table:table-cell>
          <table:table-cell office:value-type="float" office:value="0.73615600000000003" table:style-name="ce60">
            <text:p>0.736156</text:p>
          </table:table-cell>
          <table:table-cell office:value-type="float" office:value="0.12143" table:style-name="ce60">
            <text:p>0.12143</text:p>
          </table:table-cell>
          <table:table-cell table:number-columns-repeated="2" table:style-name="ce26"/>
          <table:table-cell office:value-type="float" office:value="660" table:style-name="ce62">
            <text:p>66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68" table:style-name="ce60">
            <text:p>68</text:p>
          </table:table-cell>
          <table:table-cell office:value-type="float" office:value="0.68619699999999995" table:style-name="ce60">
            <text:p>0.686197</text:p>
          </table:table-cell>
          <table:table-cell office:value-type="float" office:value="0.11963" table:style-name="ce60">
            <text:p>0.11963</text:p>
          </table:table-cell>
          <table:table-cell table:number-columns-repeated="2" table:style-name="ce26"/>
          <table:table-cell office:value-type="float" office:value="670" table:style-name="ce62">
            <text:p>67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69" table:style-name="ce60">
            <text:p>69</text:p>
          </table:table-cell>
          <table:table-cell office:value-type="float" office:value="0.56306400000000001" table:style-name="ce60">
            <text:p>0.563064</text:p>
          </table:table-cell>
          <table:table-cell office:value-type="float" office:value="8.3238999999999994E-2" table:style-name="ce60">
            <text:p>0.083239</text:p>
          </table:table-cell>
          <table:table-cell table:number-columns-repeated="2" table:style-name="ce26"/>
          <table:table-cell office:value-type="float" office:value="680" table:style-name="ce62">
            <text:p>68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70" table:style-name="ce60">
            <text:p>70</text:p>
          </table:table-cell>
          <table:table-cell office:value-type="float" office:value="0.61404599999999998" table:style-name="ce60">
            <text:p>0.614046</text:p>
          </table:table-cell>
          <table:table-cell office:value-type="float" office:value="9.5936999999999995E-2" table:style-name="ce60">
            <text:p>0.095937</text:p>
          </table:table-cell>
          <table:table-cell table:number-columns-repeated="2" table:style-name="ce26"/>
          <table:table-cell office:value-type="float" office:value="690" table:style-name="ce62">
            <text:p>69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71" table:style-name="ce60">
            <text:p>71</text:p>
          </table:table-cell>
          <table:table-cell office:value-type="float" office:value="0.50751900000000005" table:style-name="ce60">
            <text:p>0.507519</text:p>
          </table:table-cell>
          <table:table-cell office:value-type="float" office:value="0.106598" table:style-name="ce60">
            <text:p>0.106598</text:p>
          </table:table-cell>
          <table:table-cell table:number-columns-repeated="2" table:style-name="ce26"/>
          <table:table-cell office:value-type="float" office:value="700" table:style-name="ce62">
            <text:p>70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72" table:style-name="ce60">
            <text:p>72</text:p>
          </table:table-cell>
          <table:table-cell office:value-type="float" office:value="0.52258800000000005" table:style-name="ce60">
            <text:p>0.522588</text:p>
          </table:table-cell>
          <table:table-cell office:value-type="float" office:value="7.5607999999999995E-2" table:style-name="ce60">
            <text:p>0.075608</text:p>
          </table:table-cell>
          <table:table-cell table:number-columns-repeated="2" table:style-name="ce26"/>
          <table:table-cell office:value-type="float" office:value="710" table:style-name="ce62">
            <text:p>71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73" table:style-name="ce60">
            <text:p>73</text:p>
          </table:table-cell>
          <table:table-cell office:value-type="float" office:value="0.43360599999999999" table:style-name="ce60">
            <text:p>0.433606</text:p>
          </table:table-cell>
          <table:table-cell office:value-type="float" office:value="7.7962000000000004E-2" table:style-name="ce60">
            <text:p>0.077962</text:p>
          </table:table-cell>
          <table:table-cell table:number-columns-repeated="2" table:style-name="ce26"/>
          <table:table-cell office:value-type="float" office:value="720" table:style-name="ce62">
            <text:p>72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74" table:style-name="ce60">
            <text:p>74</text:p>
          </table:table-cell>
          <table:table-cell office:value-type="float" office:value="0.47920800000000002" table:style-name="ce60">
            <text:p>0.479208</text:p>
          </table:table-cell>
          <table:table-cell office:value-type="float" office:value="6.2315000000000002E-2" table:style-name="ce60">
            <text:p>0.062315</text:p>
          </table:table-cell>
          <table:table-cell table:number-columns-repeated="2" table:style-name="ce26"/>
          <table:table-cell office:value-type="float" office:value="730" table:style-name="ce62">
            <text:p>73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75" table:style-name="ce60">
            <text:p>75</text:p>
          </table:table-cell>
          <table:table-cell office:value-type="float" office:value="0.58547700000000003" table:style-name="ce60">
            <text:p>0.585477</text:p>
          </table:table-cell>
          <table:table-cell office:value-type="float" office:value="5.2547000000000003E-2" table:style-name="ce60">
            <text:p>0.052547</text:p>
          </table:table-cell>
          <table:table-cell table:number-columns-repeated="2" table:style-name="ce26"/>
          <table:table-cell office:value-type="float" office:value="740" table:style-name="ce62">
            <text:p>74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76" table:style-name="ce60">
            <text:p>76</text:p>
          </table:table-cell>
          <table:table-cell office:value-type="float" office:value="0.51156800000000002" table:style-name="ce60">
            <text:p>0.511568</text:p>
          </table:table-cell>
          <table:table-cell office:value-type="float" office:value="8.0135999999999999E-2" table:style-name="ce60">
            <text:p>0.080136</text:p>
          </table:table-cell>
          <table:table-cell table:number-columns-repeated="2" table:style-name="ce26"/>
          <table:table-cell office:value-type="float" office:value="750" table:style-name="ce62">
            <text:p>75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77" table:style-name="ce60">
            <text:p>77</text:p>
          </table:table-cell>
          <table:table-cell office:value-type="float" office:value="0.47593000000000002" table:style-name="ce60">
            <text:p>0.47593</text:p>
          </table:table-cell>
          <table:table-cell office:value-type="float" office:value="6.3260999999999998E-2" table:style-name="ce60">
            <text:p>0.063261</text:p>
          </table:table-cell>
          <table:table-cell table:number-columns-repeated="2" table:style-name="ce26"/>
          <table:table-cell office:value-type="float" office:value="760" table:style-name="ce62">
            <text:p>76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78" table:style-name="ce60">
            <text:p>78</text:p>
          </table:table-cell>
          <table:table-cell office:value-type="float" office:value="0.46216200000000002" table:style-name="ce60">
            <text:p>0.462162</text:p>
          </table:table-cell>
          <table:table-cell office:value-type="float" office:value="6.0566000000000002E-2" table:style-name="ce60">
            <text:p>0.060566</text:p>
          </table:table-cell>
          <table:table-cell table:number-columns-repeated="2" table:style-name="ce26"/>
          <table:table-cell office:value-type="float" office:value="770" table:style-name="ce62">
            <text:p>77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79" table:style-name="ce60">
            <text:p>79</text:p>
          </table:table-cell>
          <table:table-cell office:value-type="float" office:value="0.41283999999999998" table:style-name="ce60">
            <text:p>0.41284</text:p>
          </table:table-cell>
          <table:table-cell office:value-type="float" office:value="4.8062000000000001E-2" table:style-name="ce60">
            <text:p>0.048062</text:p>
          </table:table-cell>
          <table:table-cell table:number-columns-repeated="2" table:style-name="ce26"/>
          <table:table-cell office:value-type="float" office:value="780" table:style-name="ce62">
            <text:p>78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80" table:style-name="ce60">
            <text:p>80</text:p>
          </table:table-cell>
          <table:table-cell office:value-type="float" office:value="0.393654" table:style-name="ce60">
            <text:p>0.393654</text:p>
          </table:table-cell>
          <table:table-cell office:value-type="float" office:value="8.8027999999999995E-2" table:style-name="ce60">
            <text:p>0.088028</text:p>
          </table:table-cell>
          <table:table-cell table:number-columns-repeated="2" table:style-name="ce26"/>
          <table:table-cell office:value-type="float" office:value="790" table:style-name="ce62">
            <text:p>79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81" table:style-name="ce60">
            <text:p>81</text:p>
          </table:table-cell>
          <table:table-cell office:value-type="float" office:value="0.40494000000000002" table:style-name="ce60">
            <text:p>0.40494</text:p>
          </table:table-cell>
          <table:table-cell office:value-type="float" office:value="4.3151000000000002E-2" table:style-name="ce60">
            <text:p>0.043151</text:p>
          </table:table-cell>
          <table:table-cell table:number-columns-repeated="2" table:style-name="ce26"/>
          <table:table-cell office:value-type="float" office:value="800" table:style-name="ce62">
            <text:p>80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82" table:style-name="ce60">
            <text:p>82</text:p>
          </table:table-cell>
          <table:table-cell office:value-type="float" office:value="0.29428199999999999" table:style-name="ce60">
            <text:p>0.294282</text:p>
          </table:table-cell>
          <table:table-cell office:value-type="float" office:value="5.6980999999999997E-2" table:style-name="ce60">
            <text:p>0.056981</text:p>
          </table:table-cell>
          <table:table-cell table:number-columns-repeated="2" table:style-name="ce26"/>
          <table:table-cell office:value-type="float" office:value="810" table:style-name="ce62">
            <text:p>81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83" table:style-name="ce60">
            <text:p>83</text:p>
          </table:table-cell>
          <table:table-cell office:value-type="float" office:value="0.31401699999999999" table:style-name="ce60">
            <text:p>0.314017</text:p>
          </table:table-cell>
          <table:table-cell office:value-type="float" office:value="5.9596999999999997E-2" table:style-name="ce60">
            <text:p>0.059597</text:p>
          </table:table-cell>
          <table:table-cell table:number-columns-repeated="2" table:style-name="ce26"/>
          <table:table-cell office:value-type="float" office:value="820" table:style-name="ce62">
            <text:p>82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84" table:style-name="ce60">
            <text:p>84</text:p>
          </table:table-cell>
          <table:table-cell office:value-type="float" office:value="0.34209400000000001" table:style-name="ce60">
            <text:p>0.342094</text:p>
          </table:table-cell>
          <table:table-cell office:value-type="float" office:value="4.0829999999999998E-2" table:style-name="ce60">
            <text:p>0.04083</text:p>
          </table:table-cell>
          <table:table-cell table:number-columns-repeated="2" table:style-name="ce26"/>
          <table:table-cell office:value-type="float" office:value="830" table:style-name="ce62">
            <text:p>83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85" table:style-name="ce60">
            <text:p>85</text:p>
          </table:table-cell>
          <table:table-cell office:value-type="float" office:value="0.36485099999999998" table:style-name="ce60">
            <text:p>0.364851</text:p>
          </table:table-cell>
          <table:table-cell office:value-type="float" office:value="5.7519000000000001E-2" table:style-name="ce60">
            <text:p>0.057519</text:p>
          </table:table-cell>
          <table:table-cell table:number-columns-repeated="2" table:style-name="ce26"/>
          <table:table-cell office:value-type="float" office:value="840" table:style-name="ce62">
            <text:p>84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86" table:style-name="ce60">
            <text:p>86</text:p>
          </table:table-cell>
          <table:table-cell office:value-type="float" office:value="0.37092399999999998" table:style-name="ce60">
            <text:p>0.370924</text:p>
          </table:table-cell>
          <table:table-cell office:value-type="float" office:value="5.4240999999999998E-2" table:style-name="ce60">
            <text:p>0.054241</text:p>
          </table:table-cell>
          <table:table-cell table:number-columns-repeated="2" table:style-name="ce26"/>
          <table:table-cell office:value-type="float" office:value="850" table:style-name="ce62">
            <text:p>85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87" table:style-name="ce60">
            <text:p>87</text:p>
          </table:table-cell>
          <table:table-cell office:value-type="float" office:value="0.277812" table:style-name="ce60">
            <text:p>0.277812</text:p>
          </table:table-cell>
          <table:table-cell office:value-type="float" office:value="2.4438999999999999E-2" table:style-name="ce60">
            <text:p>0.024439</text:p>
          </table:table-cell>
          <table:table-cell table:number-columns-repeated="2" table:style-name="ce26"/>
          <table:table-cell office:value-type="float" office:value="860" table:style-name="ce62">
            <text:p>86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88" table:style-name="ce60">
            <text:p>88</text:p>
          </table:table-cell>
          <table:table-cell office:value-type="float" office:value="0.32597300000000001" table:style-name="ce60">
            <text:p>0.325973</text:p>
          </table:table-cell>
          <table:table-cell office:value-type="float" office:value="5.1975E-2" table:style-name="ce60">
            <text:p>0.051975</text:p>
          </table:table-cell>
          <table:table-cell table:number-columns-repeated="2" table:style-name="ce26"/>
          <table:table-cell office:value-type="float" office:value="870" table:style-name="ce62">
            <text:p>87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89" table:style-name="ce60">
            <text:p>89</text:p>
          </table:table-cell>
          <table:table-cell office:value-type="float" office:value="0.30774400000000002" table:style-name="ce60">
            <text:p>0.307744</text:p>
          </table:table-cell>
          <table:table-cell office:value-type="float" office:value="2.2200999999999999E-2" table:style-name="ce60">
            <text:p>0.022201</text:p>
          </table:table-cell>
          <table:table-cell table:number-columns-repeated="2" table:style-name="ce26"/>
          <table:table-cell office:value-type="float" office:value="880" table:style-name="ce62">
            <text:p>88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90" table:style-name="ce60">
            <text:p>90</text:p>
          </table:table-cell>
          <table:table-cell office:value-type="float" office:value="0.24952299999999999" table:style-name="ce60">
            <text:p>0.249523</text:p>
          </table:table-cell>
          <table:table-cell office:value-type="float" office:value="3.3264000000000002E-2" table:style-name="ce60">
            <text:p>0.033264</text:p>
          </table:table-cell>
          <table:table-cell table:number-columns-repeated="2" table:style-name="ce26"/>
          <table:table-cell office:value-type="float" office:value="890" table:style-name="ce62">
            <text:p>89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91" table:style-name="ce60">
            <text:p>91</text:p>
          </table:table-cell>
          <table:table-cell office:value-type="float" office:value="0.233047" table:style-name="ce60">
            <text:p>0.233047</text:p>
          </table:table-cell>
          <table:table-cell office:value-type="float" office:value="3.5534000000000003E-2" table:style-name="ce60">
            <text:p>0.035534</text:p>
          </table:table-cell>
          <table:table-cell table:number-columns-repeated="2" table:style-name="ce26"/>
          <table:table-cell office:value-type="float" office:value="900" table:style-name="ce62">
            <text:p>90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92" table:style-name="ce60">
            <text:p>92</text:p>
          </table:table-cell>
          <table:table-cell office:value-type="float" office:value="0.22412499999999999" table:style-name="ce60">
            <text:p>0.224125</text:p>
          </table:table-cell>
          <table:table-cell office:value-type="float" office:value="3.8804999999999999E-2" table:style-name="ce60">
            <text:p>0.038805</text:p>
          </table:table-cell>
          <table:table-cell table:number-columns-repeated="2" table:style-name="ce26"/>
          <table:table-cell office:value-type="float" office:value="910" table:style-name="ce62">
            <text:p>91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93" table:style-name="ce60">
            <text:p>93</text:p>
          </table:table-cell>
          <table:table-cell office:value-type="float" office:value="0.23657" table:style-name="ce60">
            <text:p>0.23657</text:p>
          </table:table-cell>
          <table:table-cell office:value-type="float" office:value="2.3321999999999999E-2" table:style-name="ce60">
            <text:p>0.023322</text:p>
          </table:table-cell>
          <table:table-cell table:number-columns-repeated="2" table:style-name="ce26"/>
          <table:table-cell office:value-type="float" office:value="920" table:style-name="ce62">
            <text:p>92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94" table:style-name="ce60">
            <text:p>94</text:p>
          </table:table-cell>
          <table:table-cell office:value-type="float" office:value="0.228626" table:style-name="ce60">
            <text:p>0.228626</text:p>
          </table:table-cell>
          <table:table-cell office:value-type="float" office:value="1.8357999999999999E-2" table:style-name="ce60">
            <text:p>0.018358</text:p>
          </table:table-cell>
          <table:table-cell table:number-columns-repeated="2" table:style-name="ce26"/>
          <table:table-cell office:value-type="float" office:value="930" table:style-name="ce62">
            <text:p>93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95" table:style-name="ce60">
            <text:p>95</text:p>
          </table:table-cell>
          <table:table-cell office:value-type="float" office:value="0.18291199999999999" table:style-name="ce60">
            <text:p>0.182912</text:p>
          </table:table-cell>
          <table:table-cell office:value-type="float" office:value="2.6859999999999998E-2" table:style-name="ce60">
            <text:p>0.02686</text:p>
          </table:table-cell>
          <table:table-cell table:number-columns-repeated="2" table:style-name="ce26"/>
          <table:table-cell office:value-type="float" office:value="940" table:style-name="ce62">
            <text:p>94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96" table:style-name="ce60">
            <text:p>96</text:p>
          </table:table-cell>
          <table:table-cell office:value-type="float" office:value="0.19043299999999999" table:style-name="ce60">
            <text:p>0.190433</text:p>
          </table:table-cell>
          <table:table-cell office:value-type="float" office:value="2.1075E-2" table:style-name="ce60">
            <text:p>0.021075</text:p>
          </table:table-cell>
          <table:table-cell table:number-columns-repeated="2" table:style-name="ce26"/>
          <table:table-cell office:value-type="float" office:value="950" table:style-name="ce62">
            <text:p>95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97" table:style-name="ce60">
            <text:p>97</text:p>
          </table:table-cell>
          <table:table-cell office:value-type="float" office:value="0.17079" table:style-name="ce60">
            <text:p>0.17079</text:p>
          </table:table-cell>
          <table:table-cell office:value-type="float" office:value="2.4427000000000001E-2" table:style-name="ce60">
            <text:p>0.024427</text:p>
          </table:table-cell>
          <table:table-cell table:number-columns-repeated="2" table:style-name="ce26"/>
          <table:table-cell office:value-type="float" office:value="960" table:style-name="ce62">
            <text:p>96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98" table:style-name="ce60">
            <text:p>98</text:p>
          </table:table-cell>
          <table:table-cell office:value-type="float" office:value="0.191973" table:style-name="ce60">
            <text:p>0.191973</text:p>
          </table:table-cell>
          <table:table-cell office:value-type="float" office:value="2.8948000000000002E-2" table:style-name="ce60">
            <text:p>0.028948</text:p>
          </table:table-cell>
          <table:table-cell table:number-columns-repeated="2" table:style-name="ce26"/>
          <table:table-cell office:value-type="float" office:value="970" table:style-name="ce62">
            <text:p>97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99" table:style-name="ce60">
            <text:p>99</text:p>
          </table:table-cell>
          <table:table-cell office:value-type="float" office:value="0.17005200000000001" table:style-name="ce60">
            <text:p>0.170052</text:p>
          </table:table-cell>
          <table:table-cell office:value-type="float" office:value="1.8301000000000001E-2" table:style-name="ce60">
            <text:p>0.018301</text:p>
          </table:table-cell>
          <table:table-cell table:number-columns-repeated="2" table:style-name="ce26"/>
          <table:table-cell office:value-type="float" office:value="980" table:style-name="ce62">
            <text:p>98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100" table:style-name="ce60">
            <text:p>100</text:p>
          </table:table-cell>
          <table:table-cell office:value-type="float" office:value="0.22634899999999999" table:style-name="ce60">
            <text:p>0.226349</text:p>
          </table:table-cell>
          <table:table-cell office:value-type="float" office:value="1.8571000000000001E-2" table:style-name="ce60">
            <text:p>0.018571</text:p>
          </table:table-cell>
          <table:table-cell table:number-columns-repeated="2" table:style-name="ce26"/>
          <table:table-cell office:value-type="float" office:value="990" table:style-name="ce62">
            <text:p>990</text:p>
          </table:table-cell>
          <table:table-cell table:style-name="ce62"/>
          <table:table-cell table:number-columns-repeated="16"/>
          <table:table-cell table:style-name="ce81"/>
          <table:table-cell table:style-name="ce79"/>
          <table:table-cell table:number-columns-repeated="16359"/>
        </table:table-row>
        <table:table-row table:style-name="ro8">
          <table:table-cell office:value-type="float" office:value="101" table:style-name="ce60">
            <text:p>101</text:p>
          </table:table-cell>
          <table:table-cell office:value-type="float" office:value="5.7135600000000002" table:style-name="ce60">
            <text:p>5.71356</text:p>
          </table:table-cell>
          <table:table-cell office:value-type="float" office:value="0.86561600000000005" table:style-name="ce60">
            <text:p>0.865616</text:p>
          </table:table-cell>
          <table:table-cell table:number-columns-repeated="2" table:style-name="ce26"/>
          <table:table-cell office:value-type="string" table:style-name="ce62">
            <text:p>1000+</text:p>
          </table:table-cell>
          <table:table-cell table:style-name="ce62"/>
          <table:table-cell table:number-columns-repeated="16"/>
          <table:table-cell table:style-name="ce81"/>
          <table:table-cell table:style-name="ce79"/>
          <table:table-cell table:number-columns-repeated="16359"/>
        </table:table-row>
        <table:table-row table:number-rows-repeated="1048474" table:style-name="ro8">
          <table:table-cell table:number-columns-repeated="16384"/>
        </table:table-row>
      </table:table>
      <table:table table:name="fig4_1ahc" table:style-name="ta3">
        <table:table-column table:style-name="co6" table:default-cell-style-name="ce60"/>
        <table:table-column table:style-name="co10" table:default-cell-style-name="ce60"/>
        <table:table-column table:style-name="co11" table:default-cell-style-name="ce60"/>
        <table:table-column table:style-name="co8" table:default-cell-style-name="ce26"/>
        <table:table-column table:style-name="co5" table:default-cell-style-name="ce26"/>
        <table:table-column table:style-name="co5" table:number-columns-repeated="2" table:default-cell-style-name="ce2"/>
        <table:table-column table:style-name="co5" table:number-columns-repeated="15" table:default-cell-style-name="ce26"/>
        <table:table-column table:style-name="co12" table:default-cell-style-name="ce63"/>
        <table:table-column table:style-name="co5" table:number-columns-repeated="2" table:default-cell-style-name="ce63"/>
        <table:table-column table:style-name="co5" table:number-columns-repeated="232"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3" table:default-cell-style-name="ce26"/>
        <table:table-column table:style-name="co8" table:number-columns-repeated="3" table:default-cell-style-name="ce26"/>
        <table:table-column table:style-name="co5" table:number-columns-repeated="252" table:default-cell-style-name="ce26"/>
        <table:table-row table:style-name="ro17">
          <table:table-cell office:value-type="string" table:style-name="ce60">
            <text:p>INCBNDA</text:p>
          </table:table-cell>
          <table:table-cell office:value-type="string" table:style-name="ce60">
            <text:p>CNTALL</text:p>
          </table:table-cell>
          <table:table-cell office:value-type="string" table:style-name="ce60">
            <text:p>CNTWKID</text:p>
          </table:table-cell>
          <table:table-cell table:number-columns-repeated="2" table:style-name="ce26"/>
          <table:table-cell office:value-type="string" table:style-name="ce76">
            <text:p>Chart Scale - DO NOT DELETE</text:p>
          </table:table-cell>
          <table:table-cell table:number-columns-repeated="16" table:style-name="ce26"/>
          <table:table-cell table:number-columns-repeated="3" table:style-name="ce63"/>
          <table:table-cell table:number-columns-repeated="16359"/>
        </table:table-row>
        <table:table-row table:style-name="ro1">
          <table:table-cell office:value-type="float" office:value="-10" table:style-name="ce65">
            <text:p>-10</text:p>
          </table:table-cell>
          <table:table-cell office:value-type="float" office:value="0.35372199999999998" table:style-name="ce66">
            <text:p>0.353722</text:p>
          </table:table-cell>
          <table:table-cell office:value-type="float" office:value="6.0305999999999998E-2" table:style-name="ce66">
            <text:p>0.060306</text:p>
          </table:table-cell>
          <table:table-cell table:number-columns-repeated="2" table:style-name="ce67"/>
          <table:table-cell office:value-type="float" office:value="-110" table:style-name="ce77">
            <text:p>-110<text:s/></text:p>
          </table:table-cell>
          <table:table-cell office:value-type="string" table:style-name="ce26">
            <text:p>All individuals</text:p>
          </table:table-cell>
          <table:table-cell table:style-name="ce68"/>
          <table:table-cell table:number-columns-repeated="5" table:style-name="ce69"/>
          <table:table-cell table:number-columns-repeated="9" table:style-name="ce2"/>
          <table:table-cell table:style-name="ce63"/>
          <table:table-cell table:style-name="ce84"/>
          <table:table-cell table:style-name="ce83"/>
          <table:table-cell table:number-columns-repeated="16359" table:style-name="ce2"/>
        </table:table-row>
        <table:table-row table:style-name="ro1">
          <table:table-cell office:value-type="float" office:value="-9" table:style-name="ce68">
            <text:p>-9</text:p>
          </table:table-cell>
          <table:table-cell office:value-type="float" office:value="7.7410999999999994E-2" table:style-name="ce68">
            <text:p>0.077411</text:p>
          </table:table-cell>
          <table:table-cell office:value-type="float" office:value="6.5319999999999996E-3" table:style-name="ce68">
            <text:p>0.006532</text:p>
          </table:table-cell>
          <table:table-cell table:number-columns-repeated="2" table:style-name="ce68"/>
          <table:table-cell office:value-type="float" office:value="-100" table:style-name="ce77">
            <text:p>-100<text:s/></text:p>
          </table:table-cell>
          <table:table-cell office:value-type="string" table:style-name="ce26">
            <text:p>Children</text:p>
          </table:table-cell>
          <table:table-cell table:style-name="ce68"/>
          <table:table-cell table:number-columns-repeated="5" table:style-name="ce70"/>
          <table:table-cell table:number-columns-repeated="9" table:style-name="ce68"/>
          <table:table-cell table:style-name="ce63"/>
          <table:table-cell table:style-name="ce84"/>
          <table:table-cell table:style-name="ce83"/>
          <table:table-cell table:number-columns-repeated="16359" table:style-name="ce68"/>
        </table:table-row>
        <table:table-row table:style-name="ro21">
          <table:table-cell office:value-type="float" office:value="-8" table:style-name="ce65">
            <text:p>-8</text:p>
          </table:table-cell>
          <table:table-cell office:value-type="float" office:value="5.5578000000000002E-2" table:style-name="ce72">
            <text:p>0.055578</text:p>
          </table:table-cell>
          <table:table-cell office:value-type="float" office:value="1.3712999999999999E-2" table:style-name="ce72">
            <text:p>0.013713</text:p>
          </table:table-cell>
          <table:table-cell table:number-columns-repeated="2" table:style-name="ce73"/>
          <table:table-cell office:value-type="float" office:value="-90" table:style-name="ce77">
            <text:p>-90<text:s/></text:p>
          </table:table-cell>
          <table:table-cell table:style-name="ce26"/>
          <table:table-cell table:number-columns-repeated="4" table:style-name="ce73"/>
          <table:table-cell table:number-columns-repeated="2" table:style-name="ce74"/>
          <table:table-cell table:style-name="ce75"/>
          <table:table-cell table:number-columns-repeated="8" table:style-name="ce2"/>
          <table:table-cell table:style-name="ce63"/>
          <table:table-cell table:style-name="ce84"/>
          <table:table-cell table:style-name="ce83"/>
          <table:table-cell table:number-columns-repeated="16359" table:style-name="ce2"/>
        </table:table-row>
        <table:table-row table:style-name="ro22">
          <table:table-cell office:value-type="float" office:value="-7" table:style-name="ce60">
            <text:p>-7</text:p>
          </table:table-cell>
          <table:table-cell office:value-type="float" office:value="4.7255999999999999E-2" table:style-name="ce60">
            <text:p>0.047256</text:p>
          </table:table-cell>
          <table:table-cell office:value-type="float" office:value="1.546E-2" table:style-name="ce60">
            <text:p>0.01546</text:p>
          </table:table-cell>
          <table:table-cell table:number-columns-repeated="2" table:style-name="ce26"/>
          <table:table-cell office:value-type="float" office:value="-80" table:style-name="ce77">
            <text:p>-80<text:s/></text:p>
          </table:table-cell>
          <table:table-cell table:number-columns-repeated="16" table:style-name="ce26"/>
          <table:table-cell table:style-name="ce63"/>
          <table:table-cell table:style-name="ce84"/>
          <table:table-cell table:style-name="ce83"/>
          <table:table-cell table:number-columns-repeated="16359"/>
        </table:table-row>
        <table:table-row table:style-name="ro23">
          <table:table-cell office:value-type="float" office:value="-6" table:style-name="ce60">
            <text:p>-6</text:p>
          </table:table-cell>
          <table:table-cell office:value-type="float" office:value="5.9884E-2" table:style-name="ce60">
            <text:p>0.059884</text:p>
          </table:table-cell>
          <table:table-cell office:value-type="float" office:value="1.9807000000000002E-2" table:style-name="ce60">
            <text:p>0.019807</text:p>
          </table:table-cell>
          <table:table-cell table:number-columns-repeated="2" table:style-name="ce26"/>
          <table:table-cell office:value-type="float" office:value="-70" table:style-name="ce77">
            <text:p>-70<text:s/></text:p>
          </table:table-cell>
          <table:table-cell table:number-columns-repeated="16" table:style-name="ce26"/>
          <table:table-cell table:style-name="ce63"/>
          <table:table-cell table:style-name="ce84"/>
          <table:table-cell table:style-name="ce83"/>
          <table:table-cell table:number-columns-repeated="16359"/>
        </table:table-row>
        <table:table-row table:style-name="ro1">
          <table:table-cell office:value-type="float" office:value="-5" table:style-name="ce60">
            <text:p>-5</text:p>
          </table:table-cell>
          <table:table-cell office:value-type="float" office:value="5.7127999999999998E-2" table:style-name="ce60">
            <text:p>0.057128</text:p>
          </table:table-cell>
          <table:table-cell office:value-type="float" office:value="1.0614999999999999E-2" table:style-name="ce60">
            <text:p>0.010615</text:p>
          </table:table-cell>
          <table:table-cell table:number-columns-repeated="2" table:style-name="ce26"/>
          <table:table-cell office:value-type="float" office:value="-60" table:style-name="ce77">
            <text:p>-60<text:s/></text:p>
          </table:table-cell>
          <table:table-cell table:style-name="ce26">
            <draw:g draw:z-index="1" draw:name="Chart 1" draw:id="id10">
              <svg:title/>
              <svg:desc/>
              <draw:frame draw:id="id7" draw:style-name="a12" draw:name="Chart 2" svg:x="0.07143in" svg:y="0.14286in" svg:width="12.51191in" svg:height="5.27381in" style:rel-width="scale" style:rel-height="scale">
                <draw:object xlink:href="Object 2/" xlink:type="simple" xlink:show="embed" xlink:actuate="onLoad"/>
                <svg:title/>
                <svg:desc/>
              </draw:frame>
              <draw:frame draw:id="id8" draw:style-name="a15" draw:name="Text Box 1" svg:x="3.47166in" svg:y="0.53708in" svg:width="4.03196in" svg:height="0.53951in">
                <draw:text-box>
                  <text:p text:style-name="a14" text:class-names="" text:cond-style-name=""><text:span text:style-name="a13" text:class-names="">60 per cent of median £255pw<text:s text:c="1"/></text:span></text:p>
                </draw:text-box>
                <svg:title/>
                <svg:desc/>
              </draw:frame>
              <draw:custom-shape svg:x="4.73174in" svg:y="0.8659in" svg:width="0.01276in" svg:height="1.14304in" draw:id="id9" draw:style-name="a18" draw:name="Line 2">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5" table:style-name="ce26"/>
          <table:table-cell table:style-name="ce63"/>
          <table:table-cell table:style-name="ce84"/>
          <table:table-cell table:style-name="ce83"/>
          <table:table-cell table:number-columns-repeated="16359"/>
        </table:table-row>
        <table:table-row table:style-name="ro1">
          <table:table-cell office:value-type="float" office:value="-4" table:style-name="ce60">
            <text:p>-4</text:p>
          </table:table-cell>
          <table:table-cell office:value-type="float" office:value="8.7594000000000005E-2" table:style-name="ce60">
            <text:p>0.087594</text:p>
          </table:table-cell>
          <table:table-cell office:value-type="float" office:value="1.7798000000000001E-2" table:style-name="ce60">
            <text:p>0.017798</text:p>
          </table:table-cell>
          <table:table-cell table:number-columns-repeated="2" table:style-name="ce26"/>
          <table:table-cell office:value-type="float" office:value="-50" table:style-name="ce77">
            <text:p>-50<text:s/></text:p>
          </table:table-cell>
          <table:table-cell table:number-columns-repeated="16" table:style-name="ce26"/>
          <table:table-cell table:style-name="ce63"/>
          <table:table-cell table:style-name="ce84"/>
          <table:table-cell table:style-name="ce83"/>
          <table:table-cell table:number-columns-repeated="16359"/>
        </table:table-row>
        <table:table-row table:style-name="ro1">
          <table:table-cell office:value-type="float" office:value="-3" table:style-name="ce60">
            <text:p>-3</text:p>
          </table:table-cell>
          <table:table-cell office:value-type="float" office:value="6.3681000000000001E-2" table:style-name="ce60">
            <text:p>0.063681</text:p>
          </table:table-cell>
          <table:table-cell office:value-type="float" office:value="1.2466E-2" table:style-name="ce60">
            <text:p>0.012466</text:p>
          </table:table-cell>
          <table:table-cell table:number-columns-repeated="2" table:style-name="ce26"/>
          <table:table-cell office:value-type="float" office:value="-40" table:style-name="ce77">
            <text:p>-40<text:s/></text:p>
          </table:table-cell>
          <table:table-cell table:number-columns-repeated="16" table:style-name="ce26"/>
          <table:table-cell table:style-name="ce63"/>
          <table:table-cell table:style-name="ce84"/>
          <table:table-cell table:style-name="ce83"/>
          <table:table-cell table:number-columns-repeated="16359"/>
        </table:table-row>
        <table:table-row table:style-name="ro1">
          <table:table-cell office:value-type="float" office:value="-2" table:style-name="ce60">
            <text:p>-2</text:p>
          </table:table-cell>
          <table:table-cell office:value-type="float" office:value="7.7189999999999995E-2" table:style-name="ce60">
            <text:p>0.07719</text:p>
          </table:table-cell>
          <table:table-cell office:value-type="float" office:value="2.0827999999999999E-2" table:style-name="ce60">
            <text:p>0.020828</text:p>
          </table:table-cell>
          <table:table-cell table:number-columns-repeated="2" table:style-name="ce26"/>
          <table:table-cell office:value-type="float" office:value="-30" table:style-name="ce77">
            <text:p>-30<text:s/></text:p>
          </table:table-cell>
          <table:table-cell table:number-columns-repeated="16" table:style-name="ce26"/>
          <table:table-cell table:style-name="ce63"/>
          <table:table-cell table:style-name="ce84"/>
          <table:table-cell table:style-name="ce83"/>
          <table:table-cell table:number-columns-repeated="16359"/>
        </table:table-row>
        <table:table-row table:style-name="ro1">
          <table:table-cell office:value-type="float" office:value="-1" table:style-name="ce60">
            <text:p>-1</text:p>
          </table:table-cell>
          <table:table-cell office:value-type="float" office:value="0.17464499999999999" table:style-name="ce60">
            <text:p>0.174645</text:p>
          </table:table-cell>
          <table:table-cell office:value-type="float" office:value="4.4138999999999998E-2" table:style-name="ce60">
            <text:p>0.044139</text:p>
          </table:table-cell>
          <table:table-cell table:number-columns-repeated="2" table:style-name="ce26"/>
          <table:table-cell office:value-type="float" office:value="-20" table:style-name="ce77">
            <text:p>-20<text:s/></text:p>
          </table:table-cell>
          <table:table-cell table:number-columns-repeated="16" table:style-name="ce26"/>
          <table:table-cell table:style-name="ce63"/>
          <table:table-cell table:style-name="ce84"/>
          <table:table-cell table:style-name="ce83"/>
          <table:table-cell table:number-columns-repeated="16359"/>
        </table:table-row>
        <table:table-row table:style-name="ro1">
          <table:table-cell office:value-type="float" office:value="0" table:style-name="ce60">
            <text:p>0</text:p>
          </table:table-cell>
          <table:table-cell office:value-type="float" office:value="0.12937599999999999" table:style-name="ce60">
            <text:p>0.129376</text:p>
          </table:table-cell>
          <table:table-cell office:value-type="float" office:value="2.1163999999999999E-2" table:style-name="ce60">
            <text:p>0.021164</text:p>
          </table:table-cell>
          <table:table-cell table:number-columns-repeated="2" table:style-name="ce26"/>
          <table:table-cell office:value-type="float" office:value="-10" table:style-name="ce77">
            <text:p>-10<text:s/></text:p>
          </table:table-cell>
          <table:table-cell table:number-columns-repeated="16" table:style-name="ce26"/>
          <table:table-cell table:style-name="ce63"/>
          <table:table-cell table:style-name="ce84"/>
          <table:table-cell table:style-name="ce83"/>
          <table:table-cell table:number-columns-repeated="16359"/>
        </table:table-row>
        <table:table-row table:style-name="ro1">
          <table:table-cell office:value-type="float" office:value="1" table:style-name="ce60">
            <text:p>1</text:p>
          </table:table-cell>
          <table:table-cell office:value-type="float" office:value="0.13839799999999999" table:style-name="ce60">
            <text:p>0.138398</text:p>
          </table:table-cell>
          <table:table-cell office:value-type="float" office:value="3.5034999999999997E-2" table:style-name="ce60">
            <text:p>0.035035</text:p>
          </table:table-cell>
          <table:table-cell table:number-columns-repeated="2" table:style-name="ce26"/>
          <table:table-cell office:value-type="float" office:value="0" table:style-name="ce26">
            <text:p>0</text:p>
          </table:table-cell>
          <table:table-cell table:number-columns-repeated="16" table:style-name="ce26"/>
          <table:table-cell table:style-name="ce63"/>
          <table:table-cell table:style-name="ce84"/>
          <table:table-cell table:style-name="ce83"/>
          <table:table-cell table:number-columns-repeated="16359"/>
        </table:table-row>
        <table:table-row table:style-name="ro1">
          <table:table-cell office:value-type="float" office:value="2" table:style-name="ce60">
            <text:p>2</text:p>
          </table:table-cell>
          <table:table-cell office:value-type="float" office:value="0.11142299999999999" table:style-name="ce60">
            <text:p>0.111423</text:p>
          </table:table-cell>
          <table:table-cell office:value-type="float" office:value="2.8995E-2" table:style-name="ce60">
            <text:p>0.028995</text:p>
          </table:table-cell>
          <table:table-cell table:number-columns-repeated="2" table:style-name="ce26"/>
          <table:table-cell office:value-type="float" office:value="10" table:style-name="ce78">
            <text:p>10<text:s/></text:p>
          </table:table-cell>
          <table:table-cell table:number-columns-repeated="16" table:style-name="ce26"/>
          <table:table-cell table:style-name="ce63"/>
          <table:table-cell table:style-name="ce84"/>
          <table:table-cell table:style-name="ce83"/>
          <table:table-cell table:number-columns-repeated="16359"/>
        </table:table-row>
        <table:table-row table:style-name="ro1">
          <table:table-cell office:value-type="float" office:value="3" table:style-name="ce60">
            <text:p>3</text:p>
          </table:table-cell>
          <table:table-cell office:value-type="float" office:value="0.11162900000000001" table:style-name="ce60">
            <text:p>0.111629</text:p>
          </table:table-cell>
          <table:table-cell office:value-type="float" office:value="2.8677999999999999E-2" table:style-name="ce60">
            <text:p>0.028678</text:p>
          </table:table-cell>
          <table:table-cell table:number-columns-repeated="2" table:style-name="ce26"/>
          <table:table-cell office:value-type="float" office:value="20" table:style-name="ce78">
            <text:p>20<text:s/></text:p>
          </table:table-cell>
          <table:table-cell table:number-columns-repeated="16" table:style-name="ce26"/>
          <table:table-cell table:style-name="ce63"/>
          <table:table-cell table:style-name="ce84"/>
          <table:table-cell table:style-name="ce83"/>
          <table:table-cell table:number-columns-repeated="16359"/>
        </table:table-row>
        <table:table-row table:style-name="ro1">
          <table:table-cell office:value-type="float" office:value="4" table:style-name="ce60">
            <text:p>4</text:p>
          </table:table-cell>
          <table:table-cell office:value-type="float" office:value="0.12001299999999999" table:style-name="ce60">
            <text:p>0.120013</text:p>
          </table:table-cell>
          <table:table-cell office:value-type="float" office:value="3.0932999999999999E-2" table:style-name="ce60">
            <text:p>0.030933</text:p>
          </table:table-cell>
          <table:table-cell table:number-columns-repeated="2" table:style-name="ce26"/>
          <table:table-cell office:value-type="float" office:value="30" table:style-name="ce78">
            <text:p>30<text:s/></text:p>
          </table:table-cell>
          <table:table-cell table:number-columns-repeated="16" table:style-name="ce26"/>
          <table:table-cell table:style-name="ce63"/>
          <table:table-cell table:style-name="ce84"/>
          <table:table-cell table:style-name="ce83"/>
          <table:table-cell table:number-columns-repeated="16359"/>
        </table:table-row>
        <table:table-row table:style-name="ro1">
          <table:table-cell office:value-type="float" office:value="5" table:style-name="ce60">
            <text:p>5</text:p>
          </table:table-cell>
          <table:table-cell office:value-type="float" office:value="0.16789499999999999" table:style-name="ce60">
            <text:p>0.167895</text:p>
          </table:table-cell>
          <table:table-cell office:value-type="float" office:value="3.1621999999999997E-2" table:style-name="ce60">
            <text:p>0.031622</text:p>
          </table:table-cell>
          <table:table-cell table:number-columns-repeated="2" table:style-name="ce26"/>
          <table:table-cell office:value-type="float" office:value="40" table:style-name="ce78">
            <text:p>40<text:s/></text:p>
          </table:table-cell>
          <table:table-cell table:number-columns-repeated="16" table:style-name="ce26"/>
          <table:table-cell/>
          <table:table-cell table:style-name="ce84"/>
          <table:table-cell table:style-name="ce83"/>
          <table:table-cell table:number-columns-repeated="16359"/>
        </table:table-row>
        <table:table-row table:style-name="ro1">
          <table:table-cell office:value-type="float" office:value="6" table:style-name="ce60">
            <text:p>6</text:p>
          </table:table-cell>
          <table:table-cell office:value-type="float" office:value="0.15822900000000001" table:style-name="ce60">
            <text:p>0.158229</text:p>
          </table:table-cell>
          <table:table-cell office:value-type="float" office:value="4.2601E-2" table:style-name="ce60">
            <text:p>0.042601</text:p>
          </table:table-cell>
          <table:table-cell table:number-columns-repeated="2" table:style-name="ce26"/>
          <table:table-cell office:value-type="float" office:value="50" table:style-name="ce78">
            <text:p>50<text:s/></text:p>
          </table:table-cell>
          <table:table-cell table:number-columns-repeated="16" table:style-name="ce26"/>
          <table:table-cell/>
          <table:table-cell table:style-name="ce84"/>
          <table:table-cell table:style-name="ce83"/>
          <table:table-cell table:number-columns-repeated="16359"/>
        </table:table-row>
        <table:table-row table:style-name="ro1">
          <table:table-cell office:value-type="float" office:value="7" table:style-name="ce60">
            <text:p>7</text:p>
          </table:table-cell>
          <table:table-cell office:value-type="float" office:value="0.221748" table:style-name="ce60">
            <text:p>0.221748</text:p>
          </table:table-cell>
          <table:table-cell office:value-type="float" office:value="5.7775E-2" table:style-name="ce60">
            <text:p>0.057775</text:p>
          </table:table-cell>
          <table:table-cell table:number-columns-repeated="2" table:style-name="ce26"/>
          <table:table-cell office:value-type="float" office:value="60" table:style-name="ce78">
            <text:p>60<text:s/></text:p>
          </table:table-cell>
          <table:table-cell table:number-columns-repeated="16" table:style-name="ce26"/>
          <table:table-cell/>
          <table:table-cell table:style-name="ce84"/>
          <table:table-cell table:style-name="ce83"/>
          <table:table-cell table:number-columns-repeated="16359"/>
        </table:table-row>
        <table:table-row table:style-name="ro1">
          <table:table-cell office:value-type="float" office:value="8" table:style-name="ce60">
            <text:p>8</text:p>
          </table:table-cell>
          <table:table-cell office:value-type="float" office:value="0.21152199999999999" table:style-name="ce60">
            <text:p>0.211522</text:p>
          </table:table-cell>
          <table:table-cell office:value-type="float" office:value="4.5925000000000001E-2" table:style-name="ce60">
            <text:p>0.045925</text:p>
          </table:table-cell>
          <table:table-cell table:number-columns-repeated="2" table:style-name="ce26"/>
          <table:table-cell office:value-type="float" office:value="70" table:style-name="ce78">
            <text:p>70<text:s/></text:p>
          </table:table-cell>
          <table:table-cell table:number-columns-repeated="16" table:style-name="ce26"/>
          <table:table-cell/>
          <table:table-cell table:style-name="ce84"/>
          <table:table-cell table:style-name="ce83"/>
          <table:table-cell table:number-columns-repeated="16359"/>
        </table:table-row>
        <table:table-row table:style-name="ro1">
          <table:table-cell office:value-type="float" office:value="9" table:style-name="ce60">
            <text:p>9</text:p>
          </table:table-cell>
          <table:table-cell office:value-type="float" office:value="0.32236399999999998" table:style-name="ce60">
            <text:p>0.322364</text:p>
          </table:table-cell>
          <table:table-cell office:value-type="float" office:value="9.4745999999999997E-2" table:style-name="ce60">
            <text:p>0.094746</text:p>
          </table:table-cell>
          <table:table-cell table:number-columns-repeated="2" table:style-name="ce26"/>
          <table:table-cell office:value-type="float" office:value="80" table:style-name="ce78">
            <text:p>80<text:s/></text:p>
          </table:table-cell>
          <table:table-cell table:number-columns-repeated="16" table:style-name="ce26"/>
          <table:table-cell/>
          <table:table-cell table:style-name="ce84"/>
          <table:table-cell table:style-name="ce83"/>
          <table:table-cell table:number-columns-repeated="16359"/>
        </table:table-row>
        <table:table-row table:style-name="ro1">
          <table:table-cell office:value-type="float" office:value="10" table:style-name="ce60">
            <text:p>10</text:p>
          </table:table-cell>
          <table:table-cell office:value-type="float" office:value="0.31002600000000002" table:style-name="ce60">
            <text:p>0.310026</text:p>
          </table:table-cell>
          <table:table-cell office:value-type="float" office:value="6.9997000000000004E-2" table:style-name="ce60">
            <text:p>0.069997</text:p>
          </table:table-cell>
          <table:table-cell table:number-columns-repeated="2" table:style-name="ce26"/>
          <table:table-cell office:value-type="float" office:value="90" table:style-name="ce78">
            <text:p>9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11" table:style-name="ce60">
            <text:p>11</text:p>
          </table:table-cell>
          <table:table-cell office:value-type="float" office:value="0.35744799999999999" table:style-name="ce60">
            <text:p>0.357448</text:p>
          </table:table-cell>
          <table:table-cell office:value-type="float" office:value="8.5390999999999995E-2" table:style-name="ce60">
            <text:p>0.085391</text:p>
          </table:table-cell>
          <table:table-cell table:number-columns-repeated="2" table:style-name="ce26"/>
          <table:table-cell office:value-type="float" office:value="100" table:style-name="ce78">
            <text:p>10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12" table:style-name="ce60">
            <text:p>12</text:p>
          </table:table-cell>
          <table:table-cell office:value-type="float" office:value="0.341725" table:style-name="ce60">
            <text:p>0.341725</text:p>
          </table:table-cell>
          <table:table-cell office:value-type="float" office:value="6.7292000000000005E-2" table:style-name="ce60">
            <text:p>0.067292</text:p>
          </table:table-cell>
          <table:table-cell table:number-columns-repeated="2" table:style-name="ce26"/>
          <table:table-cell office:value-type="float" office:value="110" table:style-name="ce78">
            <text:p>11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13" table:style-name="ce60">
            <text:p>13</text:p>
          </table:table-cell>
          <table:table-cell office:value-type="float" office:value="0.38639699999999999" table:style-name="ce60">
            <text:p>0.386397</text:p>
          </table:table-cell>
          <table:table-cell office:value-type="float" office:value="9.6841999999999998E-2" table:style-name="ce60">
            <text:p>0.096842</text:p>
          </table:table-cell>
          <table:table-cell table:number-columns-repeated="2" table:style-name="ce26"/>
          <table:table-cell office:value-type="float" office:value="120" table:style-name="ce78">
            <text:p>12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14" table:style-name="ce60">
            <text:p>14</text:p>
          </table:table-cell>
          <table:table-cell office:value-type="float" office:value="0.39846399999999998" table:style-name="ce60">
            <text:p>0.398464</text:p>
          </table:table-cell>
          <table:table-cell office:value-type="float" office:value="0.121019" table:style-name="ce60">
            <text:p>0.121019</text:p>
          </table:table-cell>
          <table:table-cell table:number-columns-repeated="2" table:style-name="ce26"/>
          <table:table-cell office:value-type="float" office:value="130" table:style-name="ce78">
            <text:p>13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15" table:style-name="ce60">
            <text:p>15</text:p>
          </table:table-cell>
          <table:table-cell office:value-type="float" office:value="0.45237100000000002" table:style-name="ce60">
            <text:p>0.452371</text:p>
          </table:table-cell>
          <table:table-cell office:value-type="float" office:value="0.123279" table:style-name="ce60">
            <text:p>0.123279</text:p>
          </table:table-cell>
          <table:table-cell table:number-columns-repeated="2" table:style-name="ce26"/>
          <table:table-cell office:value-type="float" office:value="140" table:style-name="ce78">
            <text:p>14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16" table:style-name="ce60">
            <text:p>16</text:p>
          </table:table-cell>
          <table:table-cell office:value-type="float" office:value="0.48124" table:style-name="ce60">
            <text:p>0.48124</text:p>
          </table:table-cell>
          <table:table-cell office:value-type="float" office:value="0.134076" table:style-name="ce60">
            <text:p>0.134076</text:p>
          </table:table-cell>
          <table:table-cell table:number-columns-repeated="2" table:style-name="ce26"/>
          <table:table-cell office:value-type="float" office:value="150" table:style-name="ce78">
            <text:p>15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17" table:style-name="ce60">
            <text:p>17</text:p>
          </table:table-cell>
          <table:table-cell office:value-type="float" office:value="0.67386100000000004" table:style-name="ce60">
            <text:p>0.673861</text:p>
          </table:table-cell>
          <table:table-cell office:value-type="float" office:value="0.21284700000000001" table:style-name="ce60">
            <text:p>0.212847</text:p>
          </table:table-cell>
          <table:table-cell table:number-columns-repeated="2" table:style-name="ce26"/>
          <table:table-cell office:value-type="float" office:value="160" table:style-name="ce78">
            <text:p>16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18" table:style-name="ce60">
            <text:p>18</text:p>
          </table:table-cell>
          <table:table-cell office:value-type="float" office:value="0.73775999999999997" table:style-name="ce60">
            <text:p>0.73776</text:p>
          </table:table-cell>
          <table:table-cell office:value-type="float" office:value="0.21346000000000001" table:style-name="ce60">
            <text:p>0.21346</text:p>
          </table:table-cell>
          <table:table-cell table:number-columns-repeated="2" table:style-name="ce26"/>
          <table:table-cell office:value-type="float" office:value="170" table:style-name="ce78">
            <text:p>17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19" table:style-name="ce60">
            <text:p>19</text:p>
          </table:table-cell>
          <table:table-cell office:value-type="float" office:value="0.91354599999999997" table:style-name="ce60">
            <text:p>0.913546</text:p>
          </table:table-cell>
          <table:table-cell office:value-type="float" office:value="0.27876899999999999" table:style-name="ce60">
            <text:p>0.278769</text:p>
          </table:table-cell>
          <table:table-cell table:number-columns-repeated="2" table:style-name="ce26"/>
          <table:table-cell office:value-type="float" office:value="180" table:style-name="ce78">
            <text:p>18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20" table:style-name="ce60">
            <text:p>20</text:p>
          </table:table-cell>
          <table:table-cell office:value-type="float" office:value="0.71579499999999996" table:style-name="ce60">
            <text:p>0.715795</text:p>
          </table:table-cell>
          <table:table-cell office:value-type="float" office:value="0.21235200000000001" table:style-name="ce60">
            <text:p>0.212352</text:p>
          </table:table-cell>
          <table:table-cell table:number-columns-repeated="2" table:style-name="ce26"/>
          <table:table-cell office:value-type="float" office:value="190" table:style-name="ce78">
            <text:p>19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21" table:style-name="ce60">
            <text:p>21</text:p>
          </table:table-cell>
          <table:table-cell office:value-type="float" office:value="0.83491800000000005" table:style-name="ce60">
            <text:p>0.834918</text:p>
          </table:table-cell>
          <table:table-cell office:value-type="float" office:value="0.25742399999999999" table:style-name="ce60">
            <text:p>0.257424</text:p>
          </table:table-cell>
          <table:table-cell table:number-columns-repeated="2" table:style-name="ce26"/>
          <table:table-cell office:value-type="float" office:value="200" table:style-name="ce78">
            <text:p>20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22" table:style-name="ce60">
            <text:p>22</text:p>
          </table:table-cell>
          <table:table-cell office:value-type="float" office:value="0.92745699999999998" table:style-name="ce60">
            <text:p>0.927457</text:p>
          </table:table-cell>
          <table:table-cell office:value-type="float" office:value="0.30270799999999998" table:style-name="ce60">
            <text:p>0.302708</text:p>
          </table:table-cell>
          <table:table-cell table:number-columns-repeated="2" table:style-name="ce26"/>
          <table:table-cell office:value-type="float" office:value="210" table:style-name="ce78">
            <text:p>21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23" table:style-name="ce60">
            <text:p>23</text:p>
          </table:table-cell>
          <table:table-cell office:value-type="float" office:value="1.1291690000000001" table:style-name="ce60">
            <text:p>1.129169</text:p>
          </table:table-cell>
          <table:table-cell office:value-type="float" office:value="0.37633" table:style-name="ce60">
            <text:p>0.37633</text:p>
          </table:table-cell>
          <table:table-cell table:number-columns-repeated="2" table:style-name="ce26"/>
          <table:table-cell office:value-type="float" office:value="220" table:style-name="ce78">
            <text:p>22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24" table:style-name="ce60">
            <text:p>24</text:p>
          </table:table-cell>
          <table:table-cell office:value-type="float" office:value="1.072182" table:style-name="ce60">
            <text:p>1.072182</text:p>
          </table:table-cell>
          <table:table-cell office:value-type="float" office:value="0.32733699999999999" table:style-name="ce60">
            <text:p>0.327337</text:p>
          </table:table-cell>
          <table:table-cell table:number-columns-repeated="2" table:style-name="ce26"/>
          <table:table-cell office:value-type="float" office:value="230" table:style-name="ce78">
            <text:p>23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25" table:style-name="ce60">
            <text:p>25</text:p>
          </table:table-cell>
          <table:table-cell office:value-type="float" office:value="1.170695" table:style-name="ce60">
            <text:p>1.170695</text:p>
          </table:table-cell>
          <table:table-cell office:value-type="float" office:value="0.419456" table:style-name="ce60">
            <text:p>0.419456</text:p>
          </table:table-cell>
          <table:table-cell table:number-columns-repeated="2" table:style-name="ce26"/>
          <table:table-cell office:value-type="float" office:value="240" table:style-name="ce78">
            <text:p>24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26" table:style-name="ce60">
            <text:p>26</text:p>
          </table:table-cell>
          <table:table-cell office:value-type="float" office:value="1.1055010000000001" table:style-name="ce60">
            <text:p>1.105501</text:p>
          </table:table-cell>
          <table:table-cell office:value-type="float" office:value="0.348576" table:style-name="ce60">
            <text:p>0.348576</text:p>
          </table:table-cell>
          <table:table-cell table:number-columns-repeated="2" table:style-name="ce26"/>
          <table:table-cell office:value-type="float" office:value="250" table:style-name="ce78">
            <text:p>25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27" table:style-name="ce60">
            <text:p>27</text:p>
          </table:table-cell>
          <table:table-cell office:value-type="float" office:value="1.1772320000000001" table:style-name="ce60">
            <text:p>1.177232</text:p>
          </table:table-cell>
          <table:table-cell office:value-type="float" office:value="0.30859199999999998" table:style-name="ce60">
            <text:p>0.308592</text:p>
          </table:table-cell>
          <table:table-cell table:number-columns-repeated="2" table:style-name="ce26"/>
          <table:table-cell office:value-type="float" office:value="260" table:style-name="ce78">
            <text:p>26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28" table:style-name="ce60">
            <text:p>28</text:p>
          </table:table-cell>
          <table:table-cell office:value-type="float" office:value="1.2590680000000001" table:style-name="ce60">
            <text:p>1.259068</text:p>
          </table:table-cell>
          <table:table-cell office:value-type="float" office:value="0.36747299999999999" table:style-name="ce60">
            <text:p>0.367473</text:p>
          </table:table-cell>
          <table:table-cell table:number-columns-repeated="2" table:style-name="ce26"/>
          <table:table-cell office:value-type="float" office:value="270" table:style-name="ce78">
            <text:p>27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29" table:style-name="ce60">
            <text:p>29</text:p>
          </table:table-cell>
          <table:table-cell office:value-type="float" office:value="1.1923999999999999" table:style-name="ce60">
            <text:p>1.1924</text:p>
          </table:table-cell>
          <table:table-cell office:value-type="float" office:value="0.32973400000000003" table:style-name="ce60">
            <text:p>0.329734</text:p>
          </table:table-cell>
          <table:table-cell table:number-columns-repeated="2" table:style-name="ce26"/>
          <table:table-cell office:value-type="float" office:value="280" table:style-name="ce78">
            <text:p>28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30" table:style-name="ce60">
            <text:p>30</text:p>
          </table:table-cell>
          <table:table-cell office:value-type="float" office:value="1.1214660000000001" table:style-name="ce60">
            <text:p>1.121466</text:p>
          </table:table-cell>
          <table:table-cell office:value-type="float" office:value="0.32227800000000001" table:style-name="ce60">
            <text:p>0.322278</text:p>
          </table:table-cell>
          <table:table-cell table:number-columns-repeated="2" table:style-name="ce26"/>
          <table:table-cell office:value-type="float" office:value="290" table:style-name="ce78">
            <text:p>29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31" table:style-name="ce60">
            <text:p>31</text:p>
          </table:table-cell>
          <table:table-cell office:value-type="float" office:value="1.136625" table:style-name="ce60">
            <text:p>1.136625</text:p>
          </table:table-cell>
          <table:table-cell office:value-type="float" office:value="0.32202500000000001" table:style-name="ce60">
            <text:p>0.322025</text:p>
          </table:table-cell>
          <table:table-cell table:number-columns-repeated="2" table:style-name="ce26"/>
          <table:table-cell office:value-type="float" office:value="300" table:style-name="ce78">
            <text:p>30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32" table:style-name="ce60">
            <text:p>32</text:p>
          </table:table-cell>
          <table:table-cell office:value-type="float" office:value="1.0993379999999999" table:style-name="ce60">
            <text:p>1.099338</text:p>
          </table:table-cell>
          <table:table-cell office:value-type="float" office:value="0.29767199999999999" table:style-name="ce60">
            <text:p>0.297672</text:p>
          </table:table-cell>
          <table:table-cell table:number-columns-repeated="2" table:style-name="ce26"/>
          <table:table-cell office:value-type="float" office:value="310" table:style-name="ce78">
            <text:p>31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33" table:style-name="ce60">
            <text:p>33</text:p>
          </table:table-cell>
          <table:table-cell office:value-type="float" office:value="0.95412399999999997" table:style-name="ce60">
            <text:p>0.954124</text:p>
          </table:table-cell>
          <table:table-cell office:value-type="float" office:value="0.22278999999999999" table:style-name="ce60">
            <text:p>0.22279</text:p>
          </table:table-cell>
          <table:table-cell table:number-columns-repeated="2" table:style-name="ce26"/>
          <table:table-cell office:value-type="float" office:value="320" table:style-name="ce78">
            <text:p>32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34" table:style-name="ce60">
            <text:p>34</text:p>
          </table:table-cell>
          <table:table-cell office:value-type="float" office:value="1.056756" table:style-name="ce60">
            <text:p>1.056756</text:p>
          </table:table-cell>
          <table:table-cell office:value-type="float" office:value="0.236014" table:style-name="ce60">
            <text:p>0.236014</text:p>
          </table:table-cell>
          <table:table-cell table:number-columns-repeated="2" table:style-name="ce26"/>
          <table:table-cell office:value-type="float" office:value="330" table:style-name="ce78">
            <text:p>33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35" table:style-name="ce60">
            <text:p>35</text:p>
          </table:table-cell>
          <table:table-cell office:value-type="float" office:value="0.97533000000000003" table:style-name="ce60">
            <text:p>0.97533</text:p>
          </table:table-cell>
          <table:table-cell office:value-type="float" office:value="0.236344" table:style-name="ce60">
            <text:p>0.236344</text:p>
          </table:table-cell>
          <table:table-cell table:number-columns-repeated="2" table:style-name="ce26"/>
          <table:table-cell office:value-type="float" office:value="340" table:style-name="ce78">
            <text:p>34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36" table:style-name="ce60">
            <text:p>36</text:p>
          </table:table-cell>
          <table:table-cell office:value-type="float" office:value="0.99987400000000004" table:style-name="ce60">
            <text:p>0.999874</text:p>
          </table:table-cell>
          <table:table-cell office:value-type="float" office:value="0.272063" table:style-name="ce60">
            <text:p>0.272063</text:p>
          </table:table-cell>
          <table:table-cell table:number-columns-repeated="2" table:style-name="ce26"/>
          <table:table-cell office:value-type="float" office:value="350" table:style-name="ce78">
            <text:p>35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37" table:style-name="ce60">
            <text:p>37</text:p>
          </table:table-cell>
          <table:table-cell office:value-type="float" office:value="0.95056300000000005" table:style-name="ce60">
            <text:p>0.950563</text:p>
          </table:table-cell>
          <table:table-cell office:value-type="float" office:value="0.18543899999999999" table:style-name="ce60">
            <text:p>0.185439</text:p>
          </table:table-cell>
          <table:table-cell table:number-columns-repeated="2" table:style-name="ce26"/>
          <table:table-cell office:value-type="float" office:value="360" table:style-name="ce78">
            <text:p>36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38" table:style-name="ce60">
            <text:p>38</text:p>
          </table:table-cell>
          <table:table-cell office:value-type="float" office:value="0.94075600000000004" table:style-name="ce60">
            <text:p>0.940756</text:p>
          </table:table-cell>
          <table:table-cell office:value-type="float" office:value="0.18529300000000001" table:style-name="ce60">
            <text:p>0.185293</text:p>
          </table:table-cell>
          <table:table-cell table:number-columns-repeated="2" table:style-name="ce26"/>
          <table:table-cell office:value-type="float" office:value="370" table:style-name="ce78">
            <text:p>37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39" table:style-name="ce60">
            <text:p>39</text:p>
          </table:table-cell>
          <table:table-cell office:value-type="float" office:value="0.98217200000000005" table:style-name="ce60">
            <text:p>0.982172</text:p>
          </table:table-cell>
          <table:table-cell office:value-type="float" office:value="0.212339" table:style-name="ce60">
            <text:p>0.212339</text:p>
          </table:table-cell>
          <table:table-cell table:number-columns-repeated="2" table:style-name="ce26"/>
          <table:table-cell office:value-type="float" office:value="380" table:style-name="ce78">
            <text:p>38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40" table:style-name="ce60">
            <text:p>40</text:p>
          </table:table-cell>
          <table:table-cell office:value-type="float" office:value="1.0664480000000001" table:style-name="ce60">
            <text:p>1.066448</text:p>
          </table:table-cell>
          <table:table-cell office:value-type="float" office:value="0.21978500000000001" table:style-name="ce60">
            <text:p>0.219785</text:p>
          </table:table-cell>
          <table:table-cell table:number-columns-repeated="2" table:style-name="ce26"/>
          <table:table-cell office:value-type="float" office:value="390" table:style-name="ce78">
            <text:p>39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41" table:style-name="ce60">
            <text:p>41</text:p>
          </table:table-cell>
          <table:table-cell office:value-type="float" office:value="1.028378" table:style-name="ce60">
            <text:p>1.028378</text:p>
          </table:table-cell>
          <table:table-cell office:value-type="float" office:value="0.18013199999999999" table:style-name="ce60">
            <text:p>0.180132</text:p>
          </table:table-cell>
          <table:table-cell table:number-columns-repeated="2" table:style-name="ce26"/>
          <table:table-cell office:value-type="float" office:value="400" table:style-name="ce78">
            <text:p>40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42" table:style-name="ce60">
            <text:p>42</text:p>
          </table:table-cell>
          <table:table-cell office:value-type="float" office:value="0.95495300000000005" table:style-name="ce60">
            <text:p>0.954953</text:p>
          </table:table-cell>
          <table:table-cell office:value-type="float" office:value="0.20563600000000001" table:style-name="ce60">
            <text:p>0.205636</text:p>
          </table:table-cell>
          <table:table-cell table:number-columns-repeated="2" table:style-name="ce26"/>
          <table:table-cell office:value-type="float" office:value="410" table:style-name="ce78">
            <text:p>41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43" table:style-name="ce60">
            <text:p>43</text:p>
          </table:table-cell>
          <table:table-cell office:value-type="float" office:value="1.0574749999999999" table:style-name="ce60">
            <text:p>1.057475</text:p>
          </table:table-cell>
          <table:table-cell office:value-type="float" office:value="0.22346199999999999" table:style-name="ce60">
            <text:p>0.223462</text:p>
          </table:table-cell>
          <table:table-cell table:number-columns-repeated="2" table:style-name="ce26"/>
          <table:table-cell office:value-type="float" office:value="420" table:style-name="ce78">
            <text:p>42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44" table:style-name="ce60">
            <text:p>44</text:p>
          </table:table-cell>
          <table:table-cell office:value-type="float" office:value="1.010068" table:style-name="ce60">
            <text:p>1.010068</text:p>
          </table:table-cell>
          <table:table-cell office:value-type="float" office:value="0.233042" table:style-name="ce60">
            <text:p>0.233042</text:p>
          </table:table-cell>
          <table:table-cell table:number-columns-repeated="2" table:style-name="ce26"/>
          <table:table-cell office:value-type="float" office:value="430" table:style-name="ce78">
            <text:p>43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45" table:style-name="ce60">
            <text:p>45</text:p>
          </table:table-cell>
          <table:table-cell office:value-type="float" office:value="0.99182499999999996" table:style-name="ce60">
            <text:p>0.991825</text:p>
          </table:table-cell>
          <table:table-cell office:value-type="float" office:value="0.20768500000000001" table:style-name="ce60">
            <text:p>0.207685</text:p>
          </table:table-cell>
          <table:table-cell table:number-columns-repeated="2" table:style-name="ce26"/>
          <table:table-cell office:value-type="float" office:value="440" table:style-name="ce78">
            <text:p>44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46" table:style-name="ce60">
            <text:p>46</text:p>
          </table:table-cell>
          <table:table-cell office:value-type="float" office:value="0.84424500000000002" table:style-name="ce60">
            <text:p>0.844245</text:p>
          </table:table-cell>
          <table:table-cell office:value-type="float" office:value="0.143875" table:style-name="ce60">
            <text:p>0.143875</text:p>
          </table:table-cell>
          <table:table-cell table:number-columns-repeated="2" table:style-name="ce26"/>
          <table:table-cell office:value-type="float" office:value="450" table:style-name="ce78">
            <text:p>45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47" table:style-name="ce60">
            <text:p>47</text:p>
          </table:table-cell>
          <table:table-cell office:value-type="float" office:value="0.92612799999999995" table:style-name="ce60">
            <text:p>0.926128</text:p>
          </table:table-cell>
          <table:table-cell office:value-type="float" office:value="0.18441399999999999" table:style-name="ce60">
            <text:p>0.184414</text:p>
          </table:table-cell>
          <table:table-cell table:number-columns-repeated="2" table:style-name="ce26"/>
          <table:table-cell office:value-type="float" office:value="460" table:style-name="ce78">
            <text:p>46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48" table:style-name="ce60">
            <text:p>48</text:p>
          </table:table-cell>
          <table:table-cell office:value-type="float" office:value="1.0126520000000001" table:style-name="ce60">
            <text:p>1.012652</text:p>
          </table:table-cell>
          <table:table-cell office:value-type="float" office:value="0.20006699999999999" table:style-name="ce60">
            <text:p>0.200067</text:p>
          </table:table-cell>
          <table:table-cell table:number-columns-repeated="2" table:style-name="ce26"/>
          <table:table-cell office:value-type="float" office:value="470" table:style-name="ce78">
            <text:p>47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49" table:style-name="ce60">
            <text:p>49</text:p>
          </table:table-cell>
          <table:table-cell office:value-type="float" office:value="0.879359" table:style-name="ce60">
            <text:p>0.879359</text:p>
          </table:table-cell>
          <table:table-cell office:value-type="float" office:value="0.158466" table:style-name="ce60">
            <text:p>0.158466</text:p>
          </table:table-cell>
          <table:table-cell table:number-columns-repeated="2" table:style-name="ce26"/>
          <table:table-cell office:value-type="float" office:value="480" table:style-name="ce78">
            <text:p>48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50" table:style-name="ce60">
            <text:p>50</text:p>
          </table:table-cell>
          <table:table-cell office:value-type="float" office:value="0.78975399999999996" table:style-name="ce60">
            <text:p>0.789754</text:p>
          </table:table-cell>
          <table:table-cell office:value-type="float" office:value="0.13077" table:style-name="ce60">
            <text:p>0.13077</text:p>
          </table:table-cell>
          <table:table-cell table:number-columns-repeated="2" table:style-name="ce26"/>
          <table:table-cell office:value-type="float" office:value="490" table:style-name="ce78">
            <text:p>49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51" table:style-name="ce60">
            <text:p>51</text:p>
          </table:table-cell>
          <table:table-cell office:value-type="float" office:value="0.88821899999999998" table:style-name="ce60">
            <text:p>0.888219</text:p>
          </table:table-cell>
          <table:table-cell office:value-type="float" office:value="0.16069900000000001" table:style-name="ce60">
            <text:p>0.160699</text:p>
          </table:table-cell>
          <table:table-cell table:number-columns-repeated="2" table:style-name="ce26"/>
          <table:table-cell office:value-type="float" office:value="500" table:style-name="ce78">
            <text:p>50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52" table:style-name="ce60">
            <text:p>52</text:p>
          </table:table-cell>
          <table:table-cell office:value-type="float" office:value="0.827681" table:style-name="ce60">
            <text:p>0.827681</text:p>
          </table:table-cell>
          <table:table-cell office:value-type="float" office:value="0.16155" table:style-name="ce60">
            <text:p>0.16155</text:p>
          </table:table-cell>
          <table:table-cell table:number-columns-repeated="2" table:style-name="ce26"/>
          <table:table-cell office:value-type="float" office:value="510" table:style-name="ce78">
            <text:p>51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53" table:style-name="ce60">
            <text:p>53</text:p>
          </table:table-cell>
          <table:table-cell office:value-type="float" office:value="0.72792999999999997" table:style-name="ce60">
            <text:p>0.72793</text:p>
          </table:table-cell>
          <table:table-cell office:value-type="float" office:value="0.108505" table:style-name="ce60">
            <text:p>0.108505</text:p>
          </table:table-cell>
          <table:table-cell table:number-columns-repeated="2" table:style-name="ce26"/>
          <table:table-cell office:value-type="float" office:value="520" table:style-name="ce78">
            <text:p>52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54" table:style-name="ce60">
            <text:p>54</text:p>
          </table:table-cell>
          <table:table-cell office:value-type="float" office:value="0.75603100000000001" table:style-name="ce60">
            <text:p>0.756031</text:p>
          </table:table-cell>
          <table:table-cell office:value-type="float" office:value="0.13467899999999999" table:style-name="ce60">
            <text:p>0.134679</text:p>
          </table:table-cell>
          <table:table-cell table:number-columns-repeated="2" table:style-name="ce26"/>
          <table:table-cell office:value-type="float" office:value="530" table:style-name="ce78">
            <text:p>53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55" table:style-name="ce60">
            <text:p>55</text:p>
          </table:table-cell>
          <table:table-cell office:value-type="float" office:value="0.93930199999999997" table:style-name="ce60">
            <text:p>0.939302</text:p>
          </table:table-cell>
          <table:table-cell office:value-type="float" office:value="0.160056" table:style-name="ce60">
            <text:p>0.160056</text:p>
          </table:table-cell>
          <table:table-cell table:number-columns-repeated="2" table:style-name="ce26"/>
          <table:table-cell office:value-type="float" office:value="540" table:style-name="ce78">
            <text:p>54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56" table:style-name="ce60">
            <text:p>56</text:p>
          </table:table-cell>
          <table:table-cell office:value-type="float" office:value="0.90986500000000003" table:style-name="ce60">
            <text:p>0.909865</text:p>
          </table:table-cell>
          <table:table-cell office:value-type="float" office:value="0.20524000000000001" table:style-name="ce60">
            <text:p>0.20524</text:p>
          </table:table-cell>
          <table:table-cell table:number-columns-repeated="2" table:style-name="ce26"/>
          <table:table-cell office:value-type="float" office:value="550" table:style-name="ce78">
            <text:p>55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57" table:style-name="ce60">
            <text:p>57</text:p>
          </table:table-cell>
          <table:table-cell office:value-type="float" office:value="0.75563599999999997" table:style-name="ce60">
            <text:p>0.755636</text:p>
          </table:table-cell>
          <table:table-cell office:value-type="float" office:value="0.10318099999999999" table:style-name="ce60">
            <text:p>0.103181</text:p>
          </table:table-cell>
          <table:table-cell table:number-columns-repeated="2" table:style-name="ce26"/>
          <table:table-cell office:value-type="float" office:value="560" table:style-name="ce78">
            <text:p>56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58" table:style-name="ce60">
            <text:p>58</text:p>
          </table:table-cell>
          <table:table-cell office:value-type="float" office:value="0.6895" table:style-name="ce60">
            <text:p>0.6895</text:p>
          </table:table-cell>
          <table:table-cell office:value-type="float" office:value="9.5170000000000005E-2" table:style-name="ce60">
            <text:p>0.09517</text:p>
          </table:table-cell>
          <table:table-cell table:number-columns-repeated="2" table:style-name="ce26"/>
          <table:table-cell office:value-type="float" office:value="570" table:style-name="ce78">
            <text:p>57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59" table:style-name="ce60">
            <text:p>59</text:p>
          </table:table-cell>
          <table:table-cell office:value-type="float" office:value="0.61105399999999999" table:style-name="ce60">
            <text:p>0.611054</text:p>
          </table:table-cell>
          <table:table-cell office:value-type="float" office:value="9.4885999999999998E-2" table:style-name="ce60">
            <text:p>0.094886</text:p>
          </table:table-cell>
          <table:table-cell table:number-columns-repeated="2" table:style-name="ce26"/>
          <table:table-cell office:value-type="float" office:value="580" table:style-name="ce78">
            <text:p>58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60" table:style-name="ce60">
            <text:p>60</text:p>
          </table:table-cell>
          <table:table-cell office:value-type="float" office:value="0.68420199999999998" table:style-name="ce60">
            <text:p>0.684202</text:p>
          </table:table-cell>
          <table:table-cell office:value-type="float" office:value="0.11996" table:style-name="ce60">
            <text:p>0.11996</text:p>
          </table:table-cell>
          <table:table-cell table:number-columns-repeated="2" table:style-name="ce26"/>
          <table:table-cell office:value-type="float" office:value="590" table:style-name="ce78">
            <text:p>59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61" table:style-name="ce60">
            <text:p>61</text:p>
          </table:table-cell>
          <table:table-cell office:value-type="float" office:value="0.63270199999999999" table:style-name="ce60">
            <text:p>0.632702</text:p>
          </table:table-cell>
          <table:table-cell office:value-type="float" office:value="0.106587" table:style-name="ce60">
            <text:p>0.106587</text:p>
          </table:table-cell>
          <table:table-cell table:number-columns-repeated="2" table:style-name="ce26"/>
          <table:table-cell office:value-type="float" office:value="600" table:style-name="ce78">
            <text:p>60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62" table:style-name="ce60">
            <text:p>62</text:p>
          </table:table-cell>
          <table:table-cell office:value-type="float" office:value="0.62458400000000003" table:style-name="ce60">
            <text:p>0.624584</text:p>
          </table:table-cell>
          <table:table-cell office:value-type="float" office:value="9.4751000000000002E-2" table:style-name="ce60">
            <text:p>0.094751</text:p>
          </table:table-cell>
          <table:table-cell table:number-columns-repeated="2" table:style-name="ce26"/>
          <table:table-cell office:value-type="float" office:value="610" table:style-name="ce78">
            <text:p>61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63" table:style-name="ce60">
            <text:p>63</text:p>
          </table:table-cell>
          <table:table-cell office:value-type="float" office:value="0.57747999999999999" table:style-name="ce60">
            <text:p>0.57748</text:p>
          </table:table-cell>
          <table:table-cell office:value-type="float" office:value="9.7184999999999994E-2" table:style-name="ce60">
            <text:p>0.097185</text:p>
          </table:table-cell>
          <table:table-cell table:number-columns-repeated="2" table:style-name="ce26"/>
          <table:table-cell office:value-type="float" office:value="620" table:style-name="ce78">
            <text:p>62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64" table:style-name="ce60">
            <text:p>64</text:p>
          </table:table-cell>
          <table:table-cell office:value-type="float" office:value="0.56426399999999999" table:style-name="ce60">
            <text:p>0.564264</text:p>
          </table:table-cell>
          <table:table-cell office:value-type="float" office:value="9.2127000000000001E-2" table:style-name="ce60">
            <text:p>0.092127</text:p>
          </table:table-cell>
          <table:table-cell table:number-columns-repeated="2" table:style-name="ce26"/>
          <table:table-cell office:value-type="float" office:value="630" table:style-name="ce78">
            <text:p>63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65" table:style-name="ce60">
            <text:p>65</text:p>
          </table:table-cell>
          <table:table-cell office:value-type="float" office:value="0.55697300000000005" table:style-name="ce60">
            <text:p>0.556973</text:p>
          </table:table-cell>
          <table:table-cell office:value-type="float" office:value="8.1603999999999996E-2" table:style-name="ce60">
            <text:p>0.081604</text:p>
          </table:table-cell>
          <table:table-cell table:number-columns-repeated="2" table:style-name="ce26"/>
          <table:table-cell office:value-type="float" office:value="640" table:style-name="ce78">
            <text:p>64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66" table:style-name="ce60">
            <text:p>66</text:p>
          </table:table-cell>
          <table:table-cell office:value-type="float" office:value="0.56755199999999995" table:style-name="ce60">
            <text:p>0.567552</text:p>
          </table:table-cell>
          <table:table-cell office:value-type="float" office:value="7.1419999999999997E-2" table:style-name="ce60">
            <text:p>0.07142</text:p>
          </table:table-cell>
          <table:table-cell table:number-columns-repeated="2" table:style-name="ce26"/>
          <table:table-cell office:value-type="float" office:value="650" table:style-name="ce78">
            <text:p>65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67" table:style-name="ce60">
            <text:p>67</text:p>
          </table:table-cell>
          <table:table-cell office:value-type="float" office:value="0.480072" table:style-name="ce60">
            <text:p>0.480072</text:p>
          </table:table-cell>
          <table:table-cell office:value-type="float" office:value="7.7165999999999998E-2" table:style-name="ce60">
            <text:p>0.077166</text:p>
          </table:table-cell>
          <table:table-cell table:number-columns-repeated="2" table:style-name="ce26"/>
          <table:table-cell office:value-type="float" office:value="660" table:style-name="ce78">
            <text:p>66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68" table:style-name="ce60">
            <text:p>68</text:p>
          </table:table-cell>
          <table:table-cell office:value-type="float" office:value="0.54170399999999996" table:style-name="ce60">
            <text:p>0.541704</text:p>
          </table:table-cell>
          <table:table-cell office:value-type="float" office:value="7.6701000000000005E-2" table:style-name="ce60">
            <text:p>0.076701</text:p>
          </table:table-cell>
          <table:table-cell table:number-columns-repeated="2" table:style-name="ce26"/>
          <table:table-cell office:value-type="float" office:value="670" table:style-name="ce78">
            <text:p>67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69" table:style-name="ce60">
            <text:p>69</text:p>
          </table:table-cell>
          <table:table-cell office:value-type="float" office:value="0.51000599999999996" table:style-name="ce60">
            <text:p>0.510006</text:p>
          </table:table-cell>
          <table:table-cell office:value-type="float" office:value="8.6530999999999997E-2" table:style-name="ce60">
            <text:p>0.086531</text:p>
          </table:table-cell>
          <table:table-cell table:number-columns-repeated="2" table:style-name="ce26"/>
          <table:table-cell office:value-type="float" office:value="680" table:style-name="ce78">
            <text:p>68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70" table:style-name="ce60">
            <text:p>70</text:p>
          </table:table-cell>
          <table:table-cell office:value-type="float" office:value="0.52334000000000003" table:style-name="ce60">
            <text:p>0.52334</text:p>
          </table:table-cell>
          <table:table-cell office:value-type="float" office:value="6.3594999999999999E-2" table:style-name="ce60">
            <text:p>0.063595</text:p>
          </table:table-cell>
          <table:table-cell table:number-columns-repeated="2" table:style-name="ce26"/>
          <table:table-cell office:value-type="float" office:value="690" table:style-name="ce78">
            <text:p>69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71" table:style-name="ce60">
            <text:p>71</text:p>
          </table:table-cell>
          <table:table-cell office:value-type="float" office:value="0.44531900000000002" table:style-name="ce60">
            <text:p>0.445319</text:p>
          </table:table-cell>
          <table:table-cell office:value-type="float" office:value="7.1712999999999999E-2" table:style-name="ce60">
            <text:p>0.071713</text:p>
          </table:table-cell>
          <table:table-cell table:number-columns-repeated="2" table:style-name="ce26"/>
          <table:table-cell office:value-type="float" office:value="700" table:style-name="ce78">
            <text:p>70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72" table:style-name="ce60">
            <text:p>72</text:p>
          </table:table-cell>
          <table:table-cell office:value-type="float" office:value="0.41845399999999999" table:style-name="ce60">
            <text:p>0.418454</text:p>
          </table:table-cell>
          <table:table-cell office:value-type="float" office:value="5.6971000000000001E-2" table:style-name="ce60">
            <text:p>0.056971</text:p>
          </table:table-cell>
          <table:table-cell table:number-columns-repeated="2" table:style-name="ce26"/>
          <table:table-cell office:value-type="float" office:value="710" table:style-name="ce78">
            <text:p>71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73" table:style-name="ce60">
            <text:p>73</text:p>
          </table:table-cell>
          <table:table-cell office:value-type="float" office:value="0.33004099999999997" table:style-name="ce60">
            <text:p>0.330041</text:p>
          </table:table-cell>
          <table:table-cell office:value-type="float" office:value="4.9607999999999999E-2" table:style-name="ce60">
            <text:p>0.049608</text:p>
          </table:table-cell>
          <table:table-cell table:number-columns-repeated="2" table:style-name="ce26"/>
          <table:table-cell office:value-type="float" office:value="720" table:style-name="ce78">
            <text:p>72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74" table:style-name="ce60">
            <text:p>74</text:p>
          </table:table-cell>
          <table:table-cell office:value-type="float" office:value="0.35692699999999999" table:style-name="ce60">
            <text:p>0.356927</text:p>
          </table:table-cell>
          <table:table-cell office:value-type="float" office:value="2.9947999999999999E-2" table:style-name="ce60">
            <text:p>0.029948</text:p>
          </table:table-cell>
          <table:table-cell table:number-columns-repeated="2" table:style-name="ce26"/>
          <table:table-cell office:value-type="float" office:value="730" table:style-name="ce78">
            <text:p>73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75" table:style-name="ce60">
            <text:p>75</text:p>
          </table:table-cell>
          <table:table-cell office:value-type="float" office:value="0.36582999999999999" table:style-name="ce60">
            <text:p>0.36583</text:p>
          </table:table-cell>
          <table:table-cell office:value-type="float" office:value="3.6796000000000002E-2" table:style-name="ce60">
            <text:p>0.036796</text:p>
          </table:table-cell>
          <table:table-cell table:number-columns-repeated="2" table:style-name="ce26"/>
          <table:table-cell office:value-type="float" office:value="740" table:style-name="ce78">
            <text:p>74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76" table:style-name="ce60">
            <text:p>76</text:p>
          </table:table-cell>
          <table:table-cell office:value-type="float" office:value="0.37325000000000003" table:style-name="ce60">
            <text:p>0.37325</text:p>
          </table:table-cell>
          <table:table-cell office:value-type="float" office:value="5.1874000000000003E-2" table:style-name="ce60">
            <text:p>0.051874</text:p>
          </table:table-cell>
          <table:table-cell table:number-columns-repeated="2" table:style-name="ce26"/>
          <table:table-cell office:value-type="float" office:value="750" table:style-name="ce78">
            <text:p>75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77" table:style-name="ce60">
            <text:p>77</text:p>
          </table:table-cell>
          <table:table-cell office:value-type="float" office:value="0.22109599999999999" table:style-name="ce60">
            <text:p>0.221096</text:p>
          </table:table-cell>
          <table:table-cell office:value-type="float" office:value="3.3832000000000001E-2" table:style-name="ce60">
            <text:p>0.033832</text:p>
          </table:table-cell>
          <table:table-cell table:number-columns-repeated="2" table:style-name="ce26"/>
          <table:table-cell office:value-type="float" office:value="760" table:style-name="ce78">
            <text:p>76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78" table:style-name="ce60">
            <text:p>78</text:p>
          </table:table-cell>
          <table:table-cell office:value-type="float" office:value="0.35679300000000003" table:style-name="ce60">
            <text:p>0.356793</text:p>
          </table:table-cell>
          <table:table-cell office:value-type="float" office:value="5.8889999999999998E-2" table:style-name="ce60">
            <text:p>0.05889</text:p>
          </table:table-cell>
          <table:table-cell table:number-columns-repeated="2" table:style-name="ce26"/>
          <table:table-cell office:value-type="float" office:value="770" table:style-name="ce78">
            <text:p>77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79" table:style-name="ce60">
            <text:p>79</text:p>
          </table:table-cell>
          <table:table-cell office:value-type="float" office:value="0.298427" table:style-name="ce60">
            <text:p>0.298427</text:p>
          </table:table-cell>
          <table:table-cell office:value-type="float" office:value="5.0188999999999998E-2" table:style-name="ce60">
            <text:p>0.050189</text:p>
          </table:table-cell>
          <table:table-cell table:number-columns-repeated="2" table:style-name="ce26"/>
          <table:table-cell office:value-type="float" office:value="780" table:style-name="ce78">
            <text:p>78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80" table:style-name="ce60">
            <text:p>80</text:p>
          </table:table-cell>
          <table:table-cell office:value-type="float" office:value="0.211176" table:style-name="ce60">
            <text:p>0.211176</text:p>
          </table:table-cell>
          <table:table-cell office:value-type="float" office:value="1.7554E-2" table:style-name="ce60">
            <text:p>0.017554</text:p>
          </table:table-cell>
          <table:table-cell table:number-columns-repeated="2" table:style-name="ce26"/>
          <table:table-cell office:value-type="float" office:value="790" table:style-name="ce78">
            <text:p>79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81" table:style-name="ce60">
            <text:p>81</text:p>
          </table:table-cell>
          <table:table-cell office:value-type="float" office:value="0.35842499999999999" table:style-name="ce60">
            <text:p>0.358425</text:p>
          </table:table-cell>
          <table:table-cell office:value-type="float" office:value="6.1252000000000001E-2" table:style-name="ce60">
            <text:p>0.061252</text:p>
          </table:table-cell>
          <table:table-cell table:number-columns-repeated="2" table:style-name="ce26"/>
          <table:table-cell office:value-type="float" office:value="800" table:style-name="ce78">
            <text:p>80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82" table:style-name="ce60">
            <text:p>82</text:p>
          </table:table-cell>
          <table:table-cell office:value-type="float" office:value="0.23338999999999999" table:style-name="ce60">
            <text:p>0.23339</text:p>
          </table:table-cell>
          <table:table-cell office:value-type="float" office:value="1.4814000000000001E-2" table:style-name="ce60">
            <text:p>0.014814</text:p>
          </table:table-cell>
          <table:table-cell table:number-columns-repeated="2" table:style-name="ce26"/>
          <table:table-cell office:value-type="float" office:value="810" table:style-name="ce78">
            <text:p>81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83" table:style-name="ce60">
            <text:p>83</text:p>
          </table:table-cell>
          <table:table-cell office:value-type="float" office:value="0.28637699999999999" table:style-name="ce60">
            <text:p>0.286377</text:p>
          </table:table-cell>
          <table:table-cell office:value-type="float" office:value="3.5664000000000001E-2" table:style-name="ce60">
            <text:p>0.035664</text:p>
          </table:table-cell>
          <table:table-cell table:number-columns-repeated="2" table:style-name="ce26"/>
          <table:table-cell office:value-type="float" office:value="820" table:style-name="ce78">
            <text:p>82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84" table:style-name="ce60">
            <text:p>84</text:p>
          </table:table-cell>
          <table:table-cell office:value-type="float" office:value="0.28846500000000003" table:style-name="ce60">
            <text:p>0.288465</text:p>
          </table:table-cell>
          <table:table-cell office:value-type="float" office:value="2.7666E-2" table:style-name="ce60">
            <text:p>0.027666</text:p>
          </table:table-cell>
          <table:table-cell table:number-columns-repeated="2" table:style-name="ce26"/>
          <table:table-cell office:value-type="float" office:value="830" table:style-name="ce78">
            <text:p>83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85" table:style-name="ce60">
            <text:p>85</text:p>
          </table:table-cell>
          <table:table-cell office:value-type="float" office:value="0.28850900000000002" table:style-name="ce60">
            <text:p>0.288509</text:p>
          </table:table-cell>
          <table:table-cell office:value-type="float" office:value="3.322E-2" table:style-name="ce60">
            <text:p>0.03322</text:p>
          </table:table-cell>
          <table:table-cell table:number-columns-repeated="2" table:style-name="ce26"/>
          <table:table-cell office:value-type="float" office:value="840" table:style-name="ce78">
            <text:p>84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86" table:style-name="ce60">
            <text:p>86</text:p>
          </table:table-cell>
          <table:table-cell office:value-type="float" office:value="0.205148" table:style-name="ce60">
            <text:p>0.205148</text:p>
          </table:table-cell>
          <table:table-cell office:value-type="float" office:value="9.2580000000000006E-3" table:style-name="ce60">
            <text:p>0.009258</text:p>
          </table:table-cell>
          <table:table-cell table:number-columns-repeated="2" table:style-name="ce26"/>
          <table:table-cell office:value-type="float" office:value="850" table:style-name="ce78">
            <text:p>85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87" table:style-name="ce60">
            <text:p>87</text:p>
          </table:table-cell>
          <table:table-cell office:value-type="float" office:value="0.21423300000000001" table:style-name="ce60">
            <text:p>0.214233</text:p>
          </table:table-cell>
          <table:table-cell office:value-type="float" office:value="2.4004000000000001E-2" table:style-name="ce60">
            <text:p>0.024004</text:p>
          </table:table-cell>
          <table:table-cell table:number-columns-repeated="2" table:style-name="ce26"/>
          <table:table-cell office:value-type="float" office:value="860" table:style-name="ce78">
            <text:p>86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88" table:style-name="ce60">
            <text:p>88</text:p>
          </table:table-cell>
          <table:table-cell office:value-type="float" office:value="0.202849" table:style-name="ce60">
            <text:p>0.202849</text:p>
          </table:table-cell>
          <table:table-cell office:value-type="float" office:value="1.8554999999999999E-2" table:style-name="ce60">
            <text:p>0.018555</text:p>
          </table:table-cell>
          <table:table-cell table:number-columns-repeated="2" table:style-name="ce26"/>
          <table:table-cell office:value-type="float" office:value="870" table:style-name="ce78">
            <text:p>87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89" table:style-name="ce60">
            <text:p>89</text:p>
          </table:table-cell>
          <table:table-cell office:value-type="float" office:value="0.179927" table:style-name="ce60">
            <text:p>0.179927</text:p>
          </table:table-cell>
          <table:table-cell office:value-type="float" office:value="2.0084999999999999E-2" table:style-name="ce60">
            <text:p>0.020085</text:p>
          </table:table-cell>
          <table:table-cell table:number-columns-repeated="2" table:style-name="ce26"/>
          <table:table-cell office:value-type="float" office:value="880" table:style-name="ce78">
            <text:p>88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90" table:style-name="ce60">
            <text:p>90</text:p>
          </table:table-cell>
          <table:table-cell office:value-type="float" office:value="0.192161" table:style-name="ce60">
            <text:p>0.192161</text:p>
          </table:table-cell>
          <table:table-cell office:value-type="float" office:value="2.5524000000000002E-2" table:style-name="ce60">
            <text:p>0.025524</text:p>
          </table:table-cell>
          <table:table-cell table:number-columns-repeated="2" table:style-name="ce26"/>
          <table:table-cell office:value-type="float" office:value="890" table:style-name="ce78">
            <text:p>89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91" table:style-name="ce60">
            <text:p>91</text:p>
          </table:table-cell>
          <table:table-cell office:value-type="float" office:value="0.221251" table:style-name="ce60">
            <text:p>0.221251</text:p>
          </table:table-cell>
          <table:table-cell office:value-type="float" office:value="4.1107999999999999E-2" table:style-name="ce60">
            <text:p>0.041108</text:p>
          </table:table-cell>
          <table:table-cell table:number-columns-repeated="2" table:style-name="ce26"/>
          <table:table-cell office:value-type="float" office:value="900" table:style-name="ce78">
            <text:p>90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92" table:style-name="ce60">
            <text:p>92</text:p>
          </table:table-cell>
          <table:table-cell office:value-type="float" office:value="0.237737" table:style-name="ce60">
            <text:p>0.237737</text:p>
          </table:table-cell>
          <table:table-cell office:value-type="float" office:value="4.3105999999999998E-2" table:style-name="ce60">
            <text:p>0.043106</text:p>
          </table:table-cell>
          <table:table-cell table:number-columns-repeated="2" table:style-name="ce26"/>
          <table:table-cell office:value-type="float" office:value="910" table:style-name="ce78">
            <text:p>91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93" table:style-name="ce60">
            <text:p>93</text:p>
          </table:table-cell>
          <table:table-cell office:value-type="float" office:value="0.18129000000000001" table:style-name="ce60">
            <text:p>0.18129</text:p>
          </table:table-cell>
          <table:table-cell office:value-type="float" office:value="2.7241000000000001E-2" table:style-name="ce60">
            <text:p>0.027241</text:p>
          </table:table-cell>
          <table:table-cell table:number-columns-repeated="2" table:style-name="ce26"/>
          <table:table-cell office:value-type="float" office:value="920" table:style-name="ce78">
            <text:p>92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94" table:style-name="ce60">
            <text:p>94</text:p>
          </table:table-cell>
          <table:table-cell office:value-type="float" office:value="0.18385099999999999" table:style-name="ce60">
            <text:p>0.183851</text:p>
          </table:table-cell>
          <table:table-cell office:value-type="float" office:value="2.4795999999999999E-2" table:style-name="ce60">
            <text:p>0.024796</text:p>
          </table:table-cell>
          <table:table-cell table:number-columns-repeated="2" table:style-name="ce26"/>
          <table:table-cell office:value-type="float" office:value="930" table:style-name="ce78">
            <text:p>93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95" table:style-name="ce60">
            <text:p>95</text:p>
          </table:table-cell>
          <table:table-cell office:value-type="float" office:value="0.110182" table:style-name="ce60">
            <text:p>0.110182</text:p>
          </table:table-cell>
          <table:table-cell office:value-type="float" office:value="1.634E-2" table:style-name="ce60">
            <text:p>0.01634</text:p>
          </table:table-cell>
          <table:table-cell table:number-columns-repeated="2" table:style-name="ce26"/>
          <table:table-cell office:value-type="float" office:value="940" table:style-name="ce78">
            <text:p>94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96" table:style-name="ce60">
            <text:p>96</text:p>
          </table:table-cell>
          <table:table-cell office:value-type="float" office:value="0.163742" table:style-name="ce60">
            <text:p>0.163742</text:p>
          </table:table-cell>
          <table:table-cell office:value-type="float" office:value="2.5845E-2" table:style-name="ce60">
            <text:p>0.025845</text:p>
          </table:table-cell>
          <table:table-cell table:number-columns-repeated="2" table:style-name="ce26"/>
          <table:table-cell office:value-type="float" office:value="950" table:style-name="ce78">
            <text:p>95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97" table:style-name="ce60">
            <text:p>97</text:p>
          </table:table-cell>
          <table:table-cell office:value-type="float" office:value="0.15377199999999999" table:style-name="ce60">
            <text:p>0.153772</text:p>
          </table:table-cell>
          <table:table-cell office:value-type="float" office:value="1.1027E-2" table:style-name="ce60">
            <text:p>0.011027</text:p>
          </table:table-cell>
          <table:table-cell table:number-columns-repeated="2" table:style-name="ce26"/>
          <table:table-cell office:value-type="float" office:value="960" table:style-name="ce78">
            <text:p>96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98" table:style-name="ce60">
            <text:p>98</text:p>
          </table:table-cell>
          <table:table-cell office:value-type="float" office:value="0.221327" table:style-name="ce60">
            <text:p>0.221327</text:p>
          </table:table-cell>
          <table:table-cell office:value-type="float" office:value="3.2238999999999997E-2" table:style-name="ce60">
            <text:p>0.032239</text:p>
          </table:table-cell>
          <table:table-cell table:number-columns-repeated="2" table:style-name="ce26"/>
          <table:table-cell office:value-type="float" office:value="970" table:style-name="ce78">
            <text:p>97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99" table:style-name="ce60">
            <text:p>99</text:p>
          </table:table-cell>
          <table:table-cell office:value-type="float" office:value="0.1361" table:style-name="ce60">
            <text:p>0.1361</text:p>
          </table:table-cell>
          <table:table-cell office:value-type="float" office:value="1.5613999999999999E-2" table:style-name="ce60">
            <text:p>0.015614</text:p>
          </table:table-cell>
          <table:table-cell table:number-columns-repeated="2" table:style-name="ce26"/>
          <table:table-cell office:value-type="float" office:value="980" table:style-name="ce78">
            <text:p>98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100" table:style-name="ce60">
            <text:p>100</text:p>
          </table:table-cell>
          <table:table-cell office:value-type="float" office:value="0.110959" table:style-name="ce60">
            <text:p>0.110959</text:p>
          </table:table-cell>
          <table:table-cell office:value-type="float" office:value="1.4494999999999999E-2" table:style-name="ce60">
            <text:p>0.014495</text:p>
          </table:table-cell>
          <table:table-cell table:number-columns-repeated="2" table:style-name="ce26"/>
          <table:table-cell office:value-type="float" office:value="990" table:style-name="ce78">
            <text:p>990<text:s/></text:p>
          </table:table-cell>
          <table:table-cell table:number-columns-repeated="16" table:style-name="ce26"/>
          <table:table-cell/>
          <table:table-cell table:style-name="ce84"/>
          <table:table-cell table:style-name="ce83"/>
          <table:table-cell table:number-columns-repeated="16359"/>
        </table:table-row>
        <table:table-row table:style-name="ro8">
          <table:table-cell office:value-type="float" office:value="101" table:style-name="ce60">
            <text:p>101</text:p>
          </table:table-cell>
          <table:table-cell office:value-type="float" office:value="4.343045" table:style-name="ce60">
            <text:p>4.343045</text:p>
          </table:table-cell>
          <table:table-cell office:value-type="float" office:value="0.61782700000000002" table:style-name="ce60">
            <text:p>0.617827</text:p>
          </table:table-cell>
          <table:table-cell table:number-columns-repeated="2" table:style-name="ce26"/>
          <table:table-cell office:value-type="string" table:style-name="ce78">
            <text:p>1000+</text:p>
          </table:table-cell>
          <table:table-cell table:number-columns-repeated="16" table:style-name="ce26"/>
          <table:table-cell/>
          <table:table-cell table:style-name="ce84"/>
          <table:table-cell table:style-name="ce83"/>
          <table:table-cell table:number-columns-repeated="16359"/>
        </table:table-row>
        <table:table-row table:style-name="ro8">
          <table:table-cell table:number-columns-repeated="3" table:style-name="ce60"/>
          <table:table-cell table:number-columns-repeated="19" table:style-name="ce26"/>
          <table:table-cell table:number-columns-repeated="16362"/>
        </table:table-row>
        <table:table-row table:number-rows-repeated="1048462" table:style-name="ro8">
          <table:table-cell table:number-columns-repeated="16384"/>
        </table:table-row>
      </table:table>
      <table:table table:name="'file://acn/share/HBAI/Publication/hbai%2000_01/Chapters/Tables/Ch2%20%20Overall%20dist/eco%20inds.xls'#total_series2" table:style-name="ta4">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4">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4">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4">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1" table:style-name="ta4">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4">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4">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 table:style-name="ta4">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4">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1.$I$1:edit_series1.$I$6553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number number:decimal-places="0" number:min-integer-digits="1">
        <number:embedded-text number:position="0"> </number:embedded-text>
      </number:number>
    </number:number-style>
    <number:number-style style:name="N37">
      <style:text-properties fo:color="#FF0000"/>
      <number:text>-</number:text>
      <number:number number:decimal-places="0" number:min-integer-digits="1">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2_32_4" style:display-name="60% - Accent2 4"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3_32_4" style:display-name="60% - Accent3 4"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4_32_4" style:display-name="60% - Accent4 4"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5_32_4" style:display-name="60% - Accent5 4"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_54_0_37__32_-_32_Accent6_32_4" style:display-name="60% - Accent6 4"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Child income chart</dc:title>
    <meta:initial-creator/>
    <dc:creator/>
    <meta:creation-date>2018-03-20T16:55:12Z</meta:creation-date>
    <dc:date>2018-03-20T16:55:5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maximum="2" chart:origin="0" chart:interval-major="0.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069in" style:font-size-asian="0.20069in" style:font-size-complex="0.20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c0b5" draw:opacity="100%" draw:stroke="solid" svg:stroke-width="0.01389in" svg:stroke-color="#000000" svg:stroke-opacity="100%" draw:stroke-linejoin="round"/>
    </style:style>
    <style:style style:family="chart" style:name="G0S1">
      <style:chart-properties chart:symbol-type="none" chart:connect-bars="false" chart:interpolation="cubic-spline" chart:solid-type="cuboid" chart:stacked="false" chart:percentage="false"/>
      <style:graphic-properties draw:fill="solid" draw:fill-color="#513184"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1875in" style:font-size-asian="0.21875in" style:font-size-complex="0.21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area" svg:height="332.1151181102362pt" svg:width="781.260472440945pt" chart:style-name="Crt0">
        <chart:legend svg:x="573.1949606299212pt" svg:y="35.1340157480315pt" chart:style-name="Lgnd"/>
        <chart:plot-area svg:x="46.83370078740158pt" svg:y="16.72496062992126pt" svg:width="723.4668503937008pt" svg:height="274.0297637795276pt" chart:style-name="Plt0">
          <chart:axis chart:dimension="y" chart:name="primary-y" chart:style-name="Axs0">
            <chart:title svg:x="17.20377952755906pt" svg:y="59.2144094488189pt" chart:style-name="AT00">
              <text:p text:style-name="a0" text:class-names="" text:cond-style-name="">Number of individuals (millions)</text:p>
            </chart:title>
            <chart:grid chart:class="major" chart:style-name="GMa0"/>
          </chart:axis>
          <chart:axis chart:dimension="x" chart:name="primary-x" chart:style-name="Axs1">
            <chart:title svg:x="222.6389763779528pt" svg:y="298.6470078740157pt" chart:style-name="AT01">
              <text:p text:style-name="a2" text:class-names="" text:cond-style-name="">Equivalised net household income (in £10 per week bands)</text:p>
            </chart:title>
            <chart:categories table:cell-range-address="fig4_1bhc.$F$2:.$F$102"/>
          </chart:axis>
          <chart:series chart:label-cell-address="fig4_1bhc.$G$3" chart:values-cell-range-address="fig4_1bhc.$C$2:.$C$101" chart:class="chart:area" chart:attached-axis="primary-y" chart:style-name="G0S1">
            <chart:data-point chart:repeated="100"/>
          </chart:series>
          <chart:series chart:label-cell-address="fig4_1bhc.$G$2" chart:values-cell-range-address="fig4_1bhc.$B$2:.$B$101" chart:class="chart:area" chart:attached-axis="primary-y" chart:style-name="G0S0">
            <chart:data-point chart:repeated="10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maximum="2" chart:origin="0" chart:interval-major="0.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069in" style:font-size-asian="0.20069in" style:font-size-complex="0.20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c0b5" draw:opacity="100%" draw:stroke="solid" svg:stroke-width="0.01389in" svg:stroke-color="#000000" svg:stroke-opacity="100%" draw:stroke-linejoin="round"/>
    </style:style>
    <style:style style:family="chart" style:name="G0S1">
      <style:chart-properties chart:symbol-type="none" chart:connect-bars="false" chart:interpolation="cubic-spline" chart:solid-type="cuboid" chart:stacked="false" chart:percentage="false"/>
      <style:graphic-properties draw:fill="solid" draw:fill-color="#513184"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1875in" style:font-size-asian="0.21875in" style:font-size-complex="0.21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area" svg:height="379.714251968504pt" svg:width="900.8574803149606pt" chart:style-name="Crt0">
        <chart:legend svg:x="678.6902362204724pt" svg:y="36.3796062992126pt" chart:style-name="Lgnd"/>
        <chart:plot-area svg:x="57.99685039370079pt" svg:y="19.92275590551181pt" svg:width="839.471968503937pt" svg:height="295.1038582677165pt" chart:style-name="Plt0">
          <chart:axis chart:dimension="y" chart:name="primary-y" chart:style-name="Axs0">
            <chart:title svg:x="18.74307086614173pt" svg:y="61.81393700787402pt" chart:style-name="AT00">
              <text:p text:style-name="a0" text:class-names="" text:cond-style-name="">Number of individuals (millions)</text:p>
            </chart:title>
            <chart:grid chart:class="major" chart:style-name="GMa0"/>
          </chart:axis>
          <chart:axis chart:dimension="x" chart:name="primary-x" chart:style-name="Axs1">
            <chart:title svg:x="258.8938582677166pt" svg:y="343.4116535433071pt" chart:style-name="AT01">
              <text:p text:style-name="a2" text:class-names="" text:cond-style-name="">Equivalised net household income (in £10 per week bands)</text:p>
            </chart:title>
            <chart:categories table:cell-range-address="fig4_1ahc.$F$3:.$F$113"/>
          </chart:axis>
          <chart:series chart:label-cell-address="fig4_1ahc.$G$3" chart:values-cell-range-address="fig4_1ahc.$C$2:.$C$112" chart:class="chart:area" chart:attached-axis="primary-y" chart:style-name="G0S1">
            <chart:data-point chart:repeated="111"/>
          </chart:series>
          <chart:series chart:label-cell-address="fig4_1ahc.$G$2" chart:values-cell-range-address="fig4_1ahc.$B$2:.$B$112" chart:class="chart:area" chart:attached-axis="primary-y" chart:style-name="G0S0">
            <chart:data-point chart:repeated="1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office:styles>
</office:document-styles>
</file>