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chedule" style:master-page-name="MP0" style:family="paragraph">
      <style:paragraph-properties fo:break-before="page"/>
    </style:style>
    <style:style style:name="TableColumn3" style:family="table-column">
      <style:table-column-properties style:column-width="4.702in" style:use-optimal-column-width="false"/>
    </style:style>
    <style:style style:name="TableColumn4" style:family="table-column">
      <style:table-column-properties style:column-width="1.2201in" style:use-optimal-column-width="false"/>
    </style:style>
    <style:style style:name="Table2" style:family="table">
      <style:table-properties style:width="5.9222in" fo:margin-left="0in" table:align="left"/>
    </style:style>
    <style:style style:name="TableRow5" style:family="table-row">
      <style:table-row-properties style:min-row-height="0.4in" style:use-optimal-row-height="false"/>
    </style:style>
    <style:style style:name="TableCell6" style:family="table-cell">
      <style:table-cell-properties fo:border="0.0069in solid #000000" style:writing-mode="lr-tb" fo:padding-top="0in" fo:padding-left="0.075in" fo:padding-bottom="0in" fo:padding-right="0.075in"/>
    </style:style>
    <style:style style:name="P7" style:parent-style-name="FormHeading" style:family="paragraph">
      <style:paragraph-properties fo:text-align="end" style:line-height-at-least="0.1527in"/>
      <style:text-properties style:font-name="Arial" fo:font-weight="bold" style:font-weight-asian="bold" fo:font-size="10pt" style:font-size-asian="10pt"/>
    </style:style>
    <style:style style:name="P8" style:parent-style-name="FormSubHeading" style:family="paragraph">
      <style:paragraph-properties fo:text-align="start"/>
    </style:style>
    <style:style style:name="P9" style:parent-style-name="FormSubHeading" style:family="paragraph">
      <style:paragraph-properties fo:text-align="start"/>
    </style:style>
    <style:style style:name="P10" style:parent-style-name="FormSubHeading" style:family="paragraph">
      <style:paragraph-properties fo:text-align="start"/>
    </style:style>
    <style:style style:name="P11" style:parent-style-name="FormSubHeading" style:family="paragraph">
      <style:paragraph-properties fo:text-align="start"/>
    </style:style>
    <style:style style:name="P12" style:parent-style-name="FormSubHeading" style:family="paragraph">
      <style:paragraph-properties fo:text-align="start"/>
    </style:style>
    <style:style style:name="P13" style:parent-style-name="FormSubHeading" style:family="paragraph">
      <style:paragraph-properties fo:text-align="start"/>
    </style:style>
    <style:style style:name="P14" style:parent-style-name="FormSubHeading" style:family="paragraph">
      <style:paragraph-properties fo:text-align="start">
        <style:tab-stops>
          <style:tab-stop style:type="right" style:leader-style="dotted" style:leader-text="." style:position="5.6111in"/>
        </style:tab-stops>
      </style:paragraph-properties>
    </style:style>
    <style:style style:name="P15" style:parent-style-name="FormSubHeading" style:family="paragraph">
      <style:paragraph-properties fo:text-align="start">
        <style:tab-stops>
          <style:tab-stop style:type="right" style:leader-style="dotted" style:leader-text="." style:position="5.6111in"/>
        </style:tab-stops>
      </style:paragraph-properties>
    </style:style>
    <style:style style:name="P16" style:parent-style-name="FormSubHeading" style:family="paragraph">
      <style:paragraph-properties fo:text-align="start">
        <style:tab-stops>
          <style:tab-stop style:type="right" style:leader-style="dotted" style:leader-text="." style:position="5.6111in"/>
        </style:tab-stops>
      </style:paragraph-properties>
    </style:style>
    <style:style style:name="P17" style:parent-style-name="FormSubHeading" style:family="paragraph">
      <style:paragraph-properties fo:text-align="start">
        <style:tab-stops>
          <style:tab-stop style:type="right" style:leader-style="dotted" style:leader-text="." style:position="5.6111in"/>
        </style:tab-stops>
      </style:paragraph-properties>
    </style:style>
    <style:style style:name="P18" style:parent-style-name="FormSubHeading" style:family="paragraph">
      <style:paragraph-properties fo:text-align="start">
        <style:tab-stops>
          <style:tab-stop style:type="right" style:leader-style="dotted" style:leader-text="." style:position="5.6111in"/>
        </style:tab-stops>
      </style:paragraph-properties>
    </style:style>
    <style:style style:name="P19" style:parent-style-name="FormSubHeading" style:family="paragraph">
      <style:paragraph-properties fo:text-align="start">
        <style:tab-stops>
          <style:tab-stop style:type="right" style:leader-style="dotted" style:leader-text="." style:position="5.6111in"/>
        </style:tab-stops>
      </style:paragraph-properties>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FormSubHeading" style:family="paragraph">
      <style:paragraph-properties fo:text-align="justify" fo:margin-top="0.0833in" fo:margin-bottom="0.0833in" style:line-height-at-least="0.1527in"/>
    </style:style>
    <style:style style:name="T23" style:parent-style-name="DefaultParagraphFont" style:family="text">
      <style:text-properties fo:font-weight="bold" style:font-weight-asian="bold" style:font-weight-complex="bold" fo:font-size="10pt" style:font-size-asian="10p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TableCell26" style:family="table-cell">
      <style:table-cell-properties fo:border="0.0069in solid #000000" style:writing-mode="lr-tb" fo:padding-top="0in" fo:padding-left="0.075in" fo:padding-bottom="0in" fo:padding-right="0.075in"/>
    </style:style>
    <style:style style:name="P27" style:parent-style-name="FormText" style:family="paragraph">
      <style:paragraph-properties fo:text-align="center"/>
    </style:style>
    <style:style style:name="P28" style:parent-style-name="FormText" style:family="paragraph">
      <style:paragraph-properties fo:text-align="center"/>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TableCell31" style:family="table-cell">
      <style:table-cell-properties fo:border="0.0069in solid #000000" style:writing-mode="lr-tb" fo:padding-top="0in" fo:padding-left="0.075in" fo:padding-bottom="0in" fo:padding-right="0.075in"/>
    </style:style>
    <style:style style:name="P32" style:parent-style-name="FormText" style:family="paragraph">
      <style:paragraph-properties fo:text-align="center"/>
    </style:style>
    <style:style style:name="P33" style:parent-style-name="FormText" style:family="paragraph">
      <style:paragraph-properties fo:text-align="center"/>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P37" style:parent-style-name="FormText" style:family="paragraph">
      <style:paragraph-properties fo:text-align="center"/>
    </style:style>
    <style:style style:name="P38" style:parent-style-name="FormText" style:family="paragraph">
      <style:paragraph-properties fo:text-align="center"/>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P42" style:parent-style-name="FormText" style:family="paragraph">
      <style:paragraph-properties fo:text-align="center"/>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P46" style:parent-style-name="FormText" style:family="paragraph">
      <style:paragraph-properties fo:text-align="center"/>
    </style:style>
    <style:style style:name="P47" style:parent-style-name="FormText" style:family="paragraph">
      <style:paragraph-properties fo:text-align="center"/>
    </style:style>
    <style:style style:name="TableRow48" style:family="table-row">
      <style:table-row-properties style:use-optimal-row-height="false" fo:keep-together="always"/>
    </style:style>
    <style:style style:name="TableCell49" style:family="table-cell">
      <style:table-cell-properties fo:border="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P51" style:parent-style-name="FormText" style:family="paragraph">
      <style:paragraph-properties fo:text-align="center"/>
    </style:style>
    <style:style style:name="P52" style:parent-style-name="FormText" style:family="paragraph">
      <style:paragraph-properties fo:text-align="center"/>
    </style:style>
    <style:style style:name="P53" style:parent-style-name="linespace" style:family="paragraph">
      <style:paragraph-properties fo:break-before="page"/>
    </style:style>
    <style:style style:name="TableColumn55" style:family="table-column">
      <style:table-column-properties style:column-width="4.702in"/>
    </style:style>
    <style:style style:name="TableColumn56" style:family="table-column">
      <style:table-column-properties style:column-width="1.2201in"/>
    </style:style>
    <style:style style:name="Table54" style:family="table">
      <style:table-properties style:width="5.9222in"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P63" style:parent-style-name="FormText" style:family="paragraph">
      <style:paragraph-properties fo:text-align="center"/>
    </style:style>
    <style:style style:name="P64" style:parent-style-name="FormText" style:family="paragraph">
      <style:paragraph-properties fo:text-align="center"/>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P68" style:parent-style-name="FormText" style:family="paragraph">
      <style:paragraph-properties fo:text-align="center"/>
    </style:style>
    <style:style style:name="P69" style:parent-style-name="FormText" style:family="paragraph">
      <style:paragraph-properties fo:text-align="center"/>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P73" style:parent-style-name="FormText" style:family="paragraph">
      <style:paragraph-properties fo:text-align="center"/>
    </style:style>
    <style:style style:name="P74" style:parent-style-name="FormText" style:family="paragraph">
      <style:paragraph-properties fo:text-align="center"/>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P78" style:parent-style-name="FormText" style:family="paragraph">
      <style:paragraph-properties fo:text-align="center"/>
    </style:style>
    <style:style style:name="P79" style:parent-style-name="FormText" style:family="paragraph">
      <style:paragraph-properties fo:text-align="center"/>
    </style:style>
    <style:style style:name="P80" style:parent-style-name="FormText" style:family="paragraph">
      <style:paragraph-properties fo:text-align="center"/>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P84" style:parent-style-name="FormText" style:family="paragraph">
      <style:paragraph-properties fo:text-align="center"/>
    </style:style>
    <style:style style:name="P85" style:parent-style-name="FormText" style:family="paragraph">
      <style:paragraph-properties fo:text-align="center"/>
    </style:style>
    <style:style style:name="P86" style:parent-style-name="FormText" style:family="paragraph">
      <style:paragraph-properties fo:text-align="center"/>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P90" style:parent-style-name="FormText" style:family="paragraph">
      <style:paragraph-properties fo:text-align="center"/>
    </style:style>
    <style:style style:name="P91" style:parent-style-name="FormText" style:family="paragraph">
      <style:paragraph-properties fo:text-align="center"/>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P95" style:parent-style-name="FormText" style:family="paragraph">
      <style:paragraph-properties fo:text-align="center"/>
    </style:style>
    <style:style style:name="P96" style:parent-style-name="FormText" style:family="paragraph">
      <style:paragraph-properties fo:text-align="center"/>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P100" style:parent-style-name="FormText" style:family="paragraph">
      <style:paragraph-properties fo:text-align="center"/>
    </style:style>
    <style:style style:name="P101" style:parent-style-name="FormText" style:family="paragraph">
      <style:paragraph-properties fo:text-align="center"/>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P105" style:parent-style-name="FormText" style:family="paragraph">
      <style:paragraph-properties fo:text-align="center"/>
    </style:style>
    <style:style style:name="P106" style:parent-style-name="FormText" style:family="paragraph">
      <style:paragraph-properties fo:text-align="center"/>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P110" style:parent-style-name="FormText" style:family="paragraph">
      <style:paragraph-properties fo:text-align="center"/>
    </style:style>
    <style:style style:name="P111" style:parent-style-name="FormText" style:family="paragraph">
      <style:paragraph-properties fo:text-align="center"/>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P115" style:parent-style-name="FormText" style:family="paragraph">
      <style:paragraph-properties fo:text-align="center"/>
    </style:style>
    <style:style style:name="P116" style:parent-style-name="FormText" style:family="paragraph">
      <style:paragraph-properties fo:text-align="center"/>
    </style:style>
    <style:style style:name="TableRow117" style:family="table-row">
      <style:table-row-properties fo:keep-together="always"/>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P120" style:parent-style-name="FormText" style:family="paragraph">
      <style:paragraph-properties fo:text-align="center"/>
    </style:style>
    <style:style style:name="P121" style:parent-style-name="FormText" style:family="paragraph">
      <style:paragraph-properties fo:text-align="center"/>
    </style:style>
    <style:style style:name="P122" style:parent-style-name="linespace" style:family="paragraph">
      <style:paragraph-properties fo:break-before="page"/>
    </style:style>
    <style:style style:name="TableColumn124" style:family="table-column">
      <style:table-column-properties style:column-width="4.702in"/>
    </style:style>
    <style:style style:name="TableColumn125" style:family="table-column">
      <style:table-column-properties style:column-width="1.2201in"/>
    </style:style>
    <style:style style:name="Table123" style:family="table">
      <style:table-properties style:width="5.9222in" fo:margin-left="0in" table:align="left"/>
    </style:style>
    <style:style style:name="TableRow126" style:family="table-row">
      <style:table-row-properties fo:keep-together="always"/>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P129" style:parent-style-name="FormText" style:family="paragraph">
      <style:paragraph-properties fo:text-align="center"/>
    </style:style>
    <style:style style:name="P130" style:parent-style-name="FormText" style:family="paragraph">
      <style:paragraph-properties fo:text-align="center"/>
    </style:style>
    <style:style style:name="TableRow131" style:family="table-row">
      <style:table-row-properties fo:keep-together="always"/>
    </style:style>
    <style:style style:name="TableCell132" style:family="table-cell">
      <style:table-cell-properties fo:border="0.0069in solid #000000" style:writing-mode="lr-tb" fo:padding-top="0in" fo:padding-left="0.075in" fo:padding-bottom="0in" fo:padding-right="0.075in"/>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P136" style:parent-style-name="FormText" style:family="paragraph">
      <style:paragraph-properties fo:text-align="center"/>
    </style:style>
    <style:style style:name="P137" style:parent-style-name="FormText" style:family="paragraph">
      <style:paragraph-properties fo:text-align="center"/>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P141" style:parent-style-name="FormText" style:family="paragraph">
      <style:paragraph-properties fo:text-align="center"/>
    </style:style>
    <style:style style:name="P142" style:parent-style-name="FormText" style:family="paragraph">
      <style:paragraph-properties fo:text-align="center"/>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P146" style:parent-style-name="FormText" style:family="paragraph">
      <style:paragraph-properties fo:text-align="center"/>
    </style:style>
    <style:style style:name="P147" style:parent-style-name="FormText" style:family="paragraph">
      <style:paragraph-properties fo:text-align="center"/>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P151" style:parent-style-name="FormText" style:family="paragraph">
      <style:paragraph-properties fo:text-align="center"/>
    </style:style>
    <style:style style:name="P152" style:parent-style-name="FormText" style:family="paragraph">
      <style:paragraph-properties fo:text-align="center"/>
    </style:style>
    <style:style style:name="TableRow153" style:family="table-row">
      <style:table-row-properties style:min-row-height="0.2423in"/>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P156" style:parent-style-name="FormText" style:family="paragraph">
      <style:paragraph-properties fo:text-align="center"/>
    </style:style>
    <style:style style:name="P157" style:parent-style-name="FormText" style:family="paragraph">
      <style:paragraph-properties fo:text-align="center"/>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P161" style:parent-style-name="FormText" style:family="paragraph">
      <style:paragraph-properties fo:text-align="center"/>
    </style:style>
    <style:style style:name="P162" style:parent-style-name="FormText" style:family="paragraph">
      <style:paragraph-properties fo:text-align="center"/>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P166" style:parent-style-name="FormText" style:family="paragraph">
      <style:paragraph-properties fo:text-align="center"/>
    </style:style>
    <style:style style:name="P167" style:parent-style-name="FormText" style:family="paragraph">
      <style:paragraph-properties fo:text-align="center"/>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P171" style:parent-style-name="FormText" style:family="paragraph">
      <style:paragraph-properties fo:text-align="center"/>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P177" style:parent-style-name="FormText" style:family="paragraph">
      <style:paragraph-properties fo:text-align="center"/>
    </style:style>
    <style:style style:name="P178" style:parent-style-name="FormText" style:family="paragraph">
      <style:paragraph-properties fo:text-align="center"/>
    </style:style>
    <style:style style:name="P179" style:parent-style-name="linespace" style:family="paragraph">
      <style:paragraph-properties fo:break-before="page"/>
    </style:style>
    <style:style style:name="TableColumn181" style:family="table-column">
      <style:table-column-properties style:column-width="4.7013in"/>
    </style:style>
    <style:style style:name="TableColumn182" style:family="table-column">
      <style:table-column-properties style:column-width="1.2215in"/>
    </style:style>
    <style:style style:name="Table180" style:family="table">
      <style:table-properties style:width="5.9229in" fo:margin-left="0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P186" style:parent-style-name="FormText" style:family="paragraph">
      <style:paragraph-properties fo:text-align="center"/>
    </style:style>
    <style:style style:name="P187" style:parent-style-name="FormText" style:family="paragraph">
      <style:paragraph-properties fo:text-align="center"/>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P191" style:parent-style-name="FormText" style:family="paragraph">
      <style:paragraph-properties fo:text-align="center"/>
    </style:style>
    <style:style style:name="P192" style:parent-style-name="FormText" style:family="paragraph">
      <style:paragraph-properties fo:text-align="center"/>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TableCell195" style:family="table-cell">
      <style:table-cell-properties fo:border="0.0069in solid #000000" style:writing-mode="lr-tb" fo:padding-top="0in" fo:padding-left="0.075in" fo:padding-bottom="0in" fo:padding-right="0.075in"/>
    </style:style>
    <style:style style:name="P196" style:parent-style-name="FormText" style:family="paragraph">
      <style:paragraph-properties fo:text-align="center"/>
    </style:style>
    <style:style style:name="P197" style:parent-style-name="FormText" style:family="paragraph">
      <style:paragraph-properties fo:text-align="center"/>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TableCell200" style:family="table-cell">
      <style:table-cell-properties fo:border="0.0069in solid #000000" style:writing-mode="lr-tb" fo:padding-top="0in" fo:padding-left="0.075in" fo:padding-bottom="0in" fo:padding-right="0.075in"/>
    </style:style>
    <style:style style:name="P201" style:parent-style-name="FormText" style:family="paragraph">
      <style:paragraph-properties fo:text-align="center"/>
    </style:style>
    <style:style style:name="P202" style:parent-style-name="FormText" style:family="paragraph">
      <style:paragraph-properties fo:text-align="center"/>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TableCell205" style:family="table-cell">
      <style:table-cell-properties fo:border="0.0069in solid #000000" style:writing-mode="lr-tb" fo:padding-top="0in" fo:padding-left="0.075in" fo:padding-bottom="0in" fo:padding-right="0.075in"/>
    </style:style>
    <style:style style:name="P206" style:parent-style-name="FormText" style:family="paragraph">
      <style:paragraph-properties fo:text-align="center"/>
    </style:style>
    <style:style style:name="P207" style:parent-style-name="FormText" style:family="paragraph">
      <style:paragraph-properties fo:text-align="center"/>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FormSubHeading" style:family="paragraph">
      <style:paragraph-properties fo:text-align="justify" fo:margin-top="0.0833in" fo:margin-bottom="0.0833in" style:line-height-at-least="0.1527in"/>
      <style:text-properties fo:font-weight="bold" style:font-weight-asian="bold" style:font-weight-complex="bold" fo:font-size="10pt" style:font-size-asian="10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TableCell213" style:family="table-cell">
      <style:table-cell-properties fo:border="0.0069in solid #000000" style:writing-mode="lr-tb" fo:padding-top="0in" fo:padding-left="0.075in" fo:padding-bottom="0in" fo:padding-right="0.075in"/>
    </style:style>
    <style:style style:name="P214" style:parent-style-name="FormText" style:family="paragraph">
      <style:paragraph-properties fo:text-align="center"/>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TableCell223" style:family="table-cell">
      <style:table-cell-properties fo:border="0.0069in solid #000000" style:writing-mode="lr-tb" fo:padding-top="0in" fo:padding-left="0.075in" fo:padding-bottom="0in" fo:padding-right="0.075in"/>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TableCell229" style:family="table-cell">
      <style:table-cell-properties fo:border="0.0069in solid #000000" style:writing-mode="lr-tb" fo:padding-top="0in" fo:padding-left="0.075in" fo:padding-bottom="0in" fo:padding-right="0.075in"/>
    </style:style>
    <style:style style:name="P230" style:parent-style-name="linespace" style:family="paragraph">
      <style:paragraph-properties fo:break-before="page"/>
    </style:style>
    <style:style style:name="TableColumn232" style:family="table-column">
      <style:table-column-properties style:column-width="4.7013in"/>
    </style:style>
    <style:style style:name="TableColumn233" style:family="table-column">
      <style:table-column-properties style:column-width="1.2215in"/>
    </style:style>
    <style:style style:name="Table231" style:family="table">
      <style:table-properties style:width="5.9229in" fo:margin-left="0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TableCell236" style:family="table-cell">
      <style:table-cell-properties fo:border="0.0069in solid #000000" style:writing-mode="lr-tb" fo:padding-top="0in" fo:padding-left="0.075in" fo:padding-bottom="0in" fo:padding-right="0.075in"/>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TableCell242" style:family="table-cell">
      <style:table-cell-properties fo:border="0.0069in solid #000000" style:writing-mode="lr-tb" fo:padding-top="0in" fo:padding-left="0.075in" fo:padding-bottom="0in" fo:padding-right="0.075in"/>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TableCell245" style:family="table-cell">
      <style:table-cell-properties fo:border="0.0069in solid #000000" style:writing-mode="lr-tb" fo:padding-top="0in" fo:padding-left="0.075in" fo:padding-bottom="0in" fo:padding-right="0.075in"/>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TableCell251" style:family="table-cell">
      <style:table-cell-properties fo:border="0.0069in solid #000000" style:writing-mode="lr-tb" fo:padding-top="0in" fo:padding-left="0.075in" fo:padding-bottom="0in" fo:padding-right="0.075in"/>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TableCell257" style:family="table-cell">
      <style:table-cell-properties fo:border="0.0069in solid #000000" style:writing-mode="lr-tb" fo:padding-top="0in" fo:padding-left="0.075in" fo:padding-bottom="0in" fo:padding-right="0.075in"/>
    </style:style>
    <style:style style:name="P258" style:parent-style-name="linespace" style:family="paragraph">
      <style:paragraph-properties fo:break-before="page"/>
    </style:style>
    <style:style style:name="TableColumn260" style:family="table-column">
      <style:table-column-properties style:column-width="4.7013in"/>
    </style:style>
    <style:style style:name="TableColumn261" style:family="table-column">
      <style:table-column-properties style:column-width="1.2215in"/>
    </style:style>
    <style:style style:name="Table259" style:family="table">
      <style:table-properties style:width="5.9229in" fo:margin-left="0in" table:align="lef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TableCell264" style:family="table-cell">
      <style:table-cell-properties fo:border="0.0069in solid #000000" style:writing-mode="lr-tb" fo:padding-top="0in" fo:padding-left="0.075in" fo:padding-bottom="0in" fo:padding-right="0.075in"/>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TableCell267" style:family="table-cell">
      <style:table-cell-properties fo:border="0.0069in solid #000000" style:writing-mode="lr-tb" fo:padding-top="0in" fo:padding-left="0.075in" fo:padding-bottom="0in" fo:padding-right="0.075in"/>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TableCell270" style:family="table-cell">
      <style:table-cell-properties fo:border="0.0069in solid #000000" style:writing-mode="lr-tb" fo:padding-top="0in" fo:padding-left="0.075in" fo:padding-bottom="0in" fo:padding-right="0.075in"/>
    </style:style>
    <style:style style:name="P271" style:parent-style-name="FormText" style:family="paragraph">
      <style:paragraph-properties fo:text-align="center"/>
    </style:style>
    <style:style style:name="P272" style:parent-style-name="FormText" style:family="paragraph">
      <style:paragraph-properties fo:text-align="center"/>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FormSubHeading" style:family="paragraph">
      <style:paragraph-properties fo:text-align="justify" fo:margin-top="0.0833in" fo:margin-bottom="0.0833in" style:line-height-at-least="0.1527in"/>
      <style:text-properties fo:font-weight="bold" style:font-weight-asian="bold" style:font-weight-complex="bold" fo:font-size="10pt" style:font-size-asian="10pt"/>
    </style:style>
    <style:style style:name="P276" style:parent-style-name="FormText" style:family="paragraph">
      <style:paragraph-properties>
        <style:tab-stops>
          <style:tab-stop style:type="right" style:leader-style="dotted" style:leader-text="." style:position="5.6111in"/>
        </style:tab-stops>
      </style:paragraph-properties>
    </style:style>
    <style:style style:name="P277" style:parent-style-name="FormText" style:family="paragraph">
      <style:paragraph-properties>
        <style:tab-stops>
          <style:tab-stop style:type="right" style:leader-style="dotted" style:leader-text="." style:position="5.6111in"/>
        </style:tab-stops>
      </style:paragraph-properties>
    </style:style>
    <style:style style:name="P278" style:parent-style-name="FormText" style:family="paragraph">
      <style:paragraph-properties>
        <style:tab-stops>
          <style:tab-stop style:type="right" style:leader-style="dotted" style:leader-text="." style:position="5.6111in"/>
        </style:tab-stops>
      </style:paragraph-properties>
    </style:style>
    <style:style style:name="P279" style:parent-style-name="FormText" style:family="paragraph">
      <style:paragraph-properties>
        <style:tab-stops>
          <style:tab-stop style:type="right" style:leader-style="dotted" style:leader-text="." style:position="5.6111in"/>
        </style:tab-stops>
      </style:paragraph-properties>
    </style:style>
    <style:style style:name="P280" style:parent-style-name="FormText" style:family="paragraph">
      <style:paragraph-properties>
        <style:tab-stops>
          <style:tab-stop style:type="left" style:leader-style="dotted" style:leader-text="." style:position="3.3472in"/>
          <style:tab-stop style:type="right" style:leader-style="dotted" style:leader-text="." style:position="5.6111in"/>
        </style:tab-stops>
      </style:paragraph-properties>
    </style:style>
    <style:style style:name="P281" style:parent-style-name="FormText" style:family="paragraph">
      <style:paragraph-properties>
        <style:tab-stops>
          <style:tab-stop style:type="left" style:leader-style="dotted" style:leader-text="." style:position="3.3472in"/>
          <style:tab-stop style:type="right" style:leader-style="dotted" style:leader-text="." style:position="5.6111in"/>
        </style:tab-stops>
      </style:paragraph-properties>
    </style:style>
    <style:style style:name="P282" style:parent-style-name="FormText" style:family="paragraph">
      <style:paragraph-properties>
        <style:tab-stops>
          <style:tab-stop style:type="right" style:leader-style="dotted" style:leader-text="." style:position="5.6111in"/>
        </style:tab-stops>
      </style:paragraph-properties>
    </style:style>
    <style:style style:name="P283" style:parent-style-name="FormText" style:family="paragraph">
      <style:paragraph-properties>
        <style:tab-stops>
          <style:tab-stop style:type="right" style:leader-style="dotted" style:leader-text="." style:position="5.6111in"/>
        </style:tab-stops>
      </style:paragraph-properties>
    </style:style>
    <style:style style:name="P284" style:parent-style-name="FormText" style:family="paragraph">
      <style:paragraph-properties>
        <style:tab-stops>
          <style:tab-stop style:type="right" style:leader-style="dotted" style:leader-text="." style:position="5.6111in"/>
        </style:tab-stops>
      </style:paragraph-properties>
    </style:style>
    <style:style style:name="P285" style:parent-style-name="FormText" style:family="paragraph">
      <style:paragraph-properties>
        <style:tab-stops>
          <style:tab-stop style:type="right" style:leader-style="dotted" style:leader-text="." style:position="5.6111in"/>
        </style:tab-stops>
      </style:paragraph-properties>
    </style:style>
    <style:style style:name="P286" style:parent-style-name="FormText" style:family="paragraph">
      <style:paragraph-properties>
        <style:tab-stops>
          <style:tab-stop style:type="right" style:leader-style="dotted" style:leader-text="." style:position="5.6111in"/>
        </style:tab-stops>
      </style:paragraph-properties>
    </style:style>
    <style:style style:name="P287" style:parent-style-name="FormText" style:family="paragraph">
      <style:paragraph-properties>
        <style:tab-stops>
          <style:tab-stop style:type="right" style:leader-style="dotted" style:leader-text="." style:position="5.6111in"/>
        </style:tab-stops>
      </style:paragraph-properties>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FormText" style:family="paragraph">
      <style:paragraph-properties>
        <style:tab-stops>
          <style:tab-stop style:type="right" style:leader-style="dotted" style:leader-text="." style:position="5.6111in"/>
        </style:tab-stops>
      </style:paragraph-properties>
    </style:style>
    <style:style style:name="TableRow291" style:family="table-row">
      <style:table-row-properties/>
    </style:style>
    <style:style style:name="TableCell2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93" style:family="table-row">
      <style:table-row-properties/>
    </style:style>
    <style:style style:name="TableCell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 style:parent-style-name="FormText" style:family="paragraph">
      <style:paragraph-properties>
        <style:tab-stops>
          <style:tab-stop style:type="left" style:leader-style="dotted" style:leader-text="." style:position="2.4611in"/>
          <style:tab-stop style:type="right" style:leader-style="dotted" style:leader-text="." style:position="5.6111in"/>
        </style:tab-stops>
      </style:paragraph-properties>
    </style:style>
    <style:style style:name="P296" style:parent-style-name="FormText" style:family="paragraph">
      <style:paragraph-properties>
        <style:tab-stops>
          <style:tab-stop style:type="left" style:leader-style="dotted" style:leader-text="." style:position="2.4611in"/>
          <style:tab-stop style:type="right" style:leader-style="dotted" style:leader-text="." style:position="5.6111in"/>
        </style:tab-stops>
      </style:paragraph-properties>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FormText" style:family="paragraph">
      <style:paragraph-properties>
        <style:tab-stops>
          <style:tab-stop style:type="right" style:leader-style="dotted" style:leader-text="." style:position="5.6111in"/>
        </style:tab-stops>
      </style:paragraph-properties>
    </style:style>
  </office:automatic-styles>
  <office:body>
    <office:text text:use-soft-page-breaks="true">
      <text:p text:style-name="P1"><text:tab/>SCHEDULE<text:s/>2<text:tab/><text:span text:style-name="Ref">Regulation 8</text:span></text:p>
      <text:p text:style-name="ScheduleHead">Appeal Questionnaire</text:p>
      <text:p text:style-name="linespace"/>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
            <text:p text:style-name="P8">PLANNING AUTHORITY PLANNING QUESTIONNAIRE</text:p>
            <text:p text:style-name="P9"/>
            <text:p text:style-name="P10">THE HIGH SPEED RAIL (LONDON – WEST MIDLANDS) ACT 2017</text:p>
            <text:p text:style-name="P11"/>
            <text:p text:style-name="P12">APPEAL/CALL-IN OF REQUEST FOR APPROVAL UNDER SCHEDULE 17</text:p>
            <text:p text:style-name="P13"/>
            <text:p text:style-name="P14">BY<text:tab/></text:p>
            <text:p text:style-name="P15"/>
            <text:p text:style-name="P16">GRID REF<text:tab/></text:p>
            <text:p text:style-name="P17"/>
            <text:p text:style-name="P18">SITE<text:tab/></text:p>
            <text:p text:style-name="P19"/>
            <text:p text:style-name="FormText">In the event of an appeal under paragraph 22 of Schedule 17, please complete this questionnaire and send copies together with any enclosure to the Planning Inspectorate and the nominated undertaker within a period of 14 days beginning with the date notified as the starting date of the appeal.</text:p>
            <text:p text:style-name="FormText"/>
          </table:table-cell>
          <table:covered-table-cell/>
        </table:table-row>
        <table:table-row table:style-name="TableRow20">
          <table:table-cell table:style-name="TableCell21" table:number-columns-spanned="2">
            <text:p text:style-name="P22"><text:span text:style-name="T23">A. APPEAL QUESTIONS</text:span></text:p>
          </table:table-cell>
          <table:covered-table-cell/>
        </table:table-row>
        <table:table-row table:style-name="TableRow24">
          <table:table-cell table:style-name="TableCell25">
            <text:p text:style-name="FormText">1. Can the relevant part of the appeal site be seen from a road, public footpath, bridleway or other public land?</text:p>
            <text:p text:style-name="FormText"/>
          </table:table-cell>
          <table:table-cell table:style-name="TableCell26">
            <text:p text:style-name="P27"/>
            <text:p text:style-name="P28">YES/NO</text:p>
          </table:table-cell>
        </table:table-row>
        <table:table-row table:style-name="TableRow29">
          <table:table-cell table:style-name="TableCell30">
            <text:p text:style-name="FormText">2. Is it essential for the Inspector to enter the site to assess the impact of the proposal?</text:p>
            <text:p text:style-name="FormText"/>
            <text:p text:style-name="FormText">If YES, please explain:</text:p>
            <text:p text:style-name="FormText"/>
            <text:p text:style-name="FormText"/>
            <text:p text:style-name="FormText"/>
            <text:p text:style-name="FormText"/>
            <text:p text:style-name="FormText"/>
            <text:p text:style-name="FormText"/>
          </table:table-cell>
          <table:table-cell table:style-name="TableCell31">
            <text:p text:style-name="P32"/>
            <text:p text:style-name="P33">YES/NO</text:p>
          </table:table-cell>
        </table:table-row>
        <table:table-row table:style-name="TableRow34">
          <table:table-cell table:style-name="TableCell35">
            <text:p text:style-name="FormText">3. Are there any known health and safety issues that would affect the conduct of the site inspection?</text:p>
            <text:p text:style-name="FormText"/>
          </table:table-cell>
          <table:table-cell table:style-name="TableCell36">
            <text:p text:style-name="P37"/>
            <text:p text:style-name="P38">YES/NO</text:p>
          </table:table-cell>
        </table:table-row>
        <table:table-row table:style-name="TableRow39">
          <table:table-cell table:style-name="TableCell40">
            <text:p text:style-name="FormText">4. Does the appeal/call-in relate to a request for approval under the provisions of Schedule 17 to the High Speed Rail (London – West Midlands) Act 2017 pertaining to:</text:p>
            <text:p text:style-name="FormText"/>
          </table:table-cell>
          <table:table-cell table:style-name="TableCell41">
            <text:p text:style-name="P42"/>
          </table:table-cell>
        </table:table-row>
        <table:table-row table:style-name="TableRow43">
          <table:table-cell table:style-name="TableCell44">
            <text:p text:style-name="FormText"/>
            <text:p text:style-name="FormText">(a) A qualifying authority?</text:p>
            <text:p text:style-name="FormText"/>
          </table:table-cell>
          <table:table-cell table:style-name="TableCell45">
            <text:p text:style-name="P46"/>
            <text:p text:style-name="P47">YES/NO</text:p>
          </table:table-cell>
        </table:table-row>
        <table:table-row table:style-name="TableRow48">
          <table:table-cell table:style-name="TableCell49">
            <text:p text:style-name="FormText"/>
            <text:p text:style-name="FormText">(b) A non-qualifying authority?</text:p>
            <text:p text:style-name="FormText"/>
          </table:table-cell>
          <table:table-cell table:style-name="TableCell50">
            <text:p text:style-name="P51"/>
            <text:p text:style-name="P52">YES/NO</text:p>
          </table:table-cell>
        </table:table-row>
      </table:table>
      <text:p text:style-name="linespace"/>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FormText">5. Does the appeal/call-in relate to a request for approval of:</text:p>
          </table:table-cell>
          <table:table-cell table:style-name="TableCell59">
            <text:p text:style-name="FormText"/>
          </table:table-cell>
        </table:table-row>
        <table:table-row table:style-name="TableRow60">
          <table:table-cell table:style-name="TableCell61">
            <text:p text:style-name="FormText"/>
            <text:p text:style-name="FormText">(a) Detailed plans and specifications under paragraph 2 or 3 of Schedule 17?</text:p>
            <text:p text:style-name="FormText"/>
          </table:table-cell>
          <table:table-cell table:style-name="TableCell62">
            <text:p text:style-name="P63"/>
            <text:p text:style-name="P64">YES/NO</text:p>
          </table:table-cell>
        </table:table-row>
        <table:table-row table:style-name="TableRow65">
          <table:table-cell table:style-name="TableCell66">
            <text:p text:style-name="FormText"/>
            <text:p text:style-name="FormText">(b) Matters ancillary to development under paragraph 4 of Schedule 17?</text:p>
            <text:p text:style-name="FormText"/>
          </table:table-cell>
          <table:table-cell table:style-name="TableCell67">
            <text:p text:style-name="P68"/>
            <text:p text:style-name="P69">YES/NO</text:p>
          </table:table-cell>
        </table:table-row>
        <table:table-row table:style-name="TableRow70">
          <table:table-cell table:style-name="TableCell71">
            <text:p text:style-name="FormText"/>
            <text:p text:style-name="FormText">(c) Matters concerning the arrangements for road transport under paragraph 6 of Schedule 17/</text:p>
            <text:p text:style-name="FormText"/>
          </table:table-cell>
          <table:table-cell table:style-name="TableCell72">
            <text:p text:style-name="P73"/>
            <text:p text:style-name="P74">YES/NO</text:p>
          </table:table-cell>
        </table:table-row>
        <table:table-row table:style-name="TableRow75">
          <table:table-cell table:style-name="TableCell76">
            <text:p text:style-name="FormText"/>
            <text:p text:style-name="FormText">(d) Development consisting of waste and spoil disposal and excavation under paragraph 7 of Schedule 17?</text:p>
          </table:table-cell>
          <table:table-cell table:style-name="TableCell77">
            <text:p text:style-name="P78"/>
            <text:p text:style-name="P79">YES/NO</text:p>
            <text:p text:style-name="P80"/>
          </table:table-cell>
        </table:table-row>
        <table:table-row table:style-name="TableRow81">
          <table:table-cell table:style-name="TableCell82">
            <text:p text:style-name="FormText"/>
            <text:p text:style-name="FormText">(e) Bringing scheduled works and depots into use under paragraph 9 of Schedule 17?</text:p>
            <text:p text:style-name="FormText"/>
          </table:table-cell>
          <table:table-cell table:style-name="TableCell83">
            <text:p text:style-name="P84"/>
            <text:p text:style-name="P85">YES/NO</text:p>
            <text:p text:style-name="P86"/>
          </table:table-cell>
        </table:table-row>
        <table:table-row table:style-name="TableRow87">
          <table:table-cell table:style-name="TableCell88">
            <text:p text:style-name="FormText"/>
            <text:p text:style-name="FormText">(f) A mitigation scheme under paragraph 9(4)(b) of Schedule 17?</text:p>
            <text:p text:style-name="FormText"/>
          </table:table-cell>
          <table:table-cell table:style-name="TableCell89">
            <text:p text:style-name="P90"/>
            <text:p text:style-name="P91">YES/NO</text:p>
          </table:table-cell>
        </table:table-row>
        <table:table-row table:style-name="TableRow92">
          <table:table-cell table:style-name="TableCell93">
            <text:p text:style-name="FormText"/>
            <text:p text:style-name="FormText">(g) Site restoration scheme under paragraph 8(1) or 12 of Schedule 17?</text:p>
            <text:p text:style-name="FormText"/>
          </table:table-cell>
          <table:table-cell table:style-name="TableCell94">
            <text:p text:style-name="P95"/>
            <text:p text:style-name="P96">YES/NO</text:p>
          </table:table-cell>
        </table:table-row>
        <table:table-row table:style-name="TableRow97">
          <table:table-cell table:style-name="TableCell98">
            <text:p text:style-name="FormText"/>
            <text:p text:style-name="FormText">(h) Additional details under paragraph 2(3), 3(4) or 7(4) of Schedule 17?</text:p>
            <text:p text:style-name="FormText"/>
          </table:table-cell>
          <table:table-cell table:style-name="TableCell99">
            <text:p text:style-name="P100"/>
            <text:p text:style-name="P101">YES/NO</text:p>
          </table:table-cell>
        </table:table-row>
        <table:table-row table:style-name="TableRow102">
          <table:table-cell table:style-name="TableCell103">
            <text:p text:style-name="FormText"/>
            <text:p text:style-name="FormText">(i) Non-material changes to any approval (paragraph 21 of Schedule 17?</text:p>
            <text:p text:style-name="FormText"/>
          </table:table-cell>
          <table:table-cell table:style-name="TableCell104">
            <text:p text:style-name="P105"/>
            <text:p text:style-name="P106">YES/NO</text:p>
          </table:table-cell>
        </table:table-row>
        <table:table-row table:style-name="TableRow107">
          <table:table-cell table:style-name="TableCell108">
            <text:p text:style-name="FormText">6. Is there a known surface or underground mineral interest at or near (within 400 metres of) the site which is likely to be a material consideration in determining the appeal/call in?</text:p>
            <text:p text:style-name="FormText"/>
            <text:p text:style-name="FormText">If YES, clearly label and attach details to this form</text:p>
            <text:p text:style-name="FormText"/>
            <text:p text:style-name="FormText"/>
          </table:table-cell>
          <table:table-cell table:style-name="TableCell109">
            <text:p text:style-name="P110"/>
            <text:p text:style-name="P111">YES/NO</text:p>
          </table:table-cell>
        </table:table-row>
        <table:table-row table:style-name="TableRow112">
          <table:table-cell table:style-name="TableCell113">
            <text:p text:style-name="FormText">7. Does the development directly affect the line of a footpath, bridleway or highway?</text:p>
            <text:p text:style-name="FormText"/>
            <text:p text:style-name="FormText">If YES, please state the reference numbers here:</text:p>
            <text:p text:style-name="FormText"/>
            <text:p text:style-name="FormText"/>
            <text:p text:style-name="FormText"/>
            <text:p text:style-name="FormText"/>
          </table:table-cell>
          <table:table-cell table:style-name="TableCell114">
            <text:p text:style-name="P115"/>
            <text:p text:style-name="P116">YES/NO</text:p>
          </table:table-cell>
        </table:table-row>
        <table:table-row table:style-name="TableRow117">
          <table:table-cell table:style-name="TableCell118">
            <text:p text:style-name="FormText">8. Are there any other High Speed Rail (London – West Midlands) appeals/requests for approval relating to the same site or neighbourhood which have still to be determined?</text:p>
            <text:p text:style-name="FormText"/>
            <text:p text:style-name="FormText">If YES, please state the reference numbers here:</text:p>
            <text:p text:style-name="FormText"/>
            <text:p text:style-name="FormText"/>
            <text:p text:style-name="FormText"/>
            <text:p text:style-name="FormText"/>
          </table:table-cell>
          <table:table-cell table:style-name="TableCell119">
            <text:p text:style-name="P120"/>
            <text:p text:style-name="P121">YES/NO</text:p>
          </table:table-cell>
        </table:table-row>
      </table:table>
      <text:p text:style-name="linespace"/>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FormText">9. Have there been any High Speed Rail (London – West Midlands) appeals determined or requests for approval refused but not appealed against relating to the same site?</text:p>
            <text:p text:style-name="FormText"/>
            <text:p text:style-name="FormText">If YES, please state reference numbers here:</text:p>
            <text:p text:style-name="FormText"/>
            <text:p text:style-name="FormText"/>
            <text:p text:style-name="FormText"/>
            <text:p text:style-name="FormText"/>
          </table:table-cell>
          <table:table-cell table:style-name="TableCell128">
            <text:p text:style-name="P129"/>
            <text:p text:style-name="P130">YES/NO</text:p>
          </table:table-cell>
        </table:table-row>
        <table:table-row table:style-name="TableRow131">
          <table:table-cell table:style-name="TableCell132" table:number-columns-spanned="2">
            <text:p text:style-name="FormText">10. Is the appeal site within:</text:p>
          </table:table-cell>
          <table:covered-table-cell/>
        </table:table-row>
        <table:table-row table:style-name="TableRow133">
          <table:table-cell table:style-name="TableCell134">
            <text:p text:style-name="FormText"/>
            <text:p text:style-name="FormText">(a) A Green Belt?</text:p>
            <text:p text:style-name="FormText"/>
          </table:table-cell>
          <table:table-cell table:style-name="TableCell135">
            <text:p text:style-name="P136"/>
            <text:p text:style-name="P137">YES/NO</text:p>
          </table:table-cell>
        </table:table-row>
        <table:table-row table:style-name="TableRow138">
          <table:table-cell table:style-name="TableCell139">
            <text:p text:style-name="FormText"/>
            <text:p text:style-name="FormText">(b) An Area of Outstanding Natural Beauty?</text:p>
            <text:p text:style-name="FormText"/>
          </table:table-cell>
          <table:table-cell table:style-name="TableCell140">
            <text:p text:style-name="P141"/>
            <text:p text:style-name="P142">YES/NO</text:p>
          </table:table-cell>
        </table:table-row>
        <table:table-row table:style-name="TableRow143">
          <table:table-cell table:style-name="TableCell144">
            <text:p text:style-name="FormText">11. Is the site in a Conservation Area?</text:p>
            <text:p text:style-name="FormText"/>
            <text:p text:style-name="FormText">If YES, clearly label and attach a plan of the Conservation Area to this form.</text:p>
            <text:p text:style-name="FormText"/>
          </table:table-cell>
          <table:table-cell table:style-name="TableCell145">
            <text:p text:style-name="P146"/>
            <text:p text:style-name="P147">YES/NO</text:p>
          </table:table-cell>
        </table:table-row>
        <table:table-row table:style-name="TableRow148">
          <table:table-cell table:style-name="TableCell149">
            <text:p text:style-name="FormText">12. (a) Does the proposed development involve the demolition, alteration or extension of a listed building?</text:p>
            <text:p text:style-name="FormText"/>
            <text:p text:style-name="FormText">If YES, is it a:</text:p>
            <text:p text:style-name="FormText"/>
          </table:table-cell>
          <table:table-cell table:style-name="TableCell150">
            <text:p text:style-name="P151"/>
            <text:p text:style-name="P152">YES/NO</text:p>
          </table:table-cell>
        </table:table-row>
        <table:table-row table:style-name="TableRow153">
          <table:table-cell table:style-name="TableCell154">
            <text:p text:style-name="FormText"/>
            <text:p text:style-name="FormText">(i) Grade I</text:p>
            <text:p text:style-name="FormText"/>
          </table:table-cell>
          <table:table-cell table:style-name="TableCell155">
            <text:p text:style-name="P156"/>
            <text:p text:style-name="P157">YES/NO</text:p>
          </table:table-cell>
        </table:table-row>
        <table:table-row table:style-name="TableRow158">
          <table:table-cell table:style-name="TableCell159">
            <text:p text:style-name="FormText"/>
            <text:p text:style-name="FormText">(ii) Grade II*</text:p>
            <text:p text:style-name="FormText"/>
          </table:table-cell>
          <table:table-cell table:style-name="TableCell160">
            <text:p text:style-name="P161"/>
            <text:p text:style-name="P162">YES/NO</text:p>
          </table:table-cell>
        </table:table-row>
        <table:table-row table:style-name="TableRow163">
          <table:table-cell table:style-name="TableCell164">
            <text:p text:style-name="FormText"/>
            <text:p text:style-name="FormText">(iii) Grade II</text:p>
            <text:p text:style-name="FormText"/>
          </table:table-cell>
          <table:table-cell table:style-name="TableCell165">
            <text:p text:style-name="P166"/>
            <text:p text:style-name="P167">YES/NO</text:p>
          </table:table-cell>
        </table:table-row>
        <table:table-row table:style-name="TableRow168">
          <table:table-cell table:style-name="TableCell169">
            <text:p text:style-name="FormText"/>
            <text:p text:style-name="FormText">Date of listing</text:p>
            <text:p text:style-name="FormText"/>
          </table:table-cell>
          <table:table-cell table:style-name="TableCell170">
            <text:p text:style-name="P171"/>
          </table:table-cell>
        </table:table-row>
        <table:table-row table:style-name="TableRow172">
          <table:table-cell table:style-name="TableCell173" table:number-columns-spanned="2">
            <text:p text:style-name="FormText">Include here a description of the relation to the proposed development of the appropriate High Speed Rail (London – West Midlands) Act 2017 Heritage Deed (please note that, under the relevant heritage deeds entered into by the nominated undertaker, there is a separate procedure for handling heritage disputes).</text:p>
            <text:p text:style-name="FormText"/>
            <text:p text:style-name="FormText"/>
            <text:p text:style-name="FormText"/>
            <text:p text:style-name="FormText"/>
            <text:p text:style-name="FormText"/>
            <text:p text:style-name="FormText"/>
          </table:table-cell>
          <table:covered-table-cell/>
        </table:table-row>
        <table:table-row table:style-name="TableRow174">
          <table:table-cell table:style-name="TableCell175">
            <text:p text:style-name="FormText">(b) Would the proposed development affect the setting of a listed building?</text:p>
            <text:p text:style-name="FormText"/>
            <text:p text:style-name="FormText">If YES, clearly label and attach a copy of the relevant listing description to this form</text:p>
            <text:p text:style-name="FormText"/>
          </table:table-cell>
          <table:table-cell table:style-name="TableCell176">
            <text:p text:style-name="P177"/>
            <text:p text:style-name="P178">YES/NO</text:p>
          </table:table-cell>
        </table:table-row>
      </table:table>
      <text:p text:style-name="linespace"/>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FormText">13. Would the proposed development affect an ancient monument (please note that, under the appropriate High Speed Rail (London - West Midlands) Act 2017 Scheduled Monument Agreement entered into by the nominated undertaker, there is a separate procedure for handling disputes)?</text:p>
            <text:p text:style-name="FormText"/>
          </table:table-cell>
          <table:table-cell table:style-name="TableCell185">
            <text:p text:style-name="P186"/>
            <text:p text:style-name="P187">YES/NO</text:p>
          </table:table-cell>
        </table:table-row>
        <table:table-row table:style-name="TableRow188">
          <table:table-cell table:style-name="TableCell189">
            <text:p text:style-name="FormText">If YES, was Historic England consulted?</text:p>
            <text:p text:style-name="FormText"/>
            <text:p text:style-name="FormText">If YES, clearly label and attach a copy of any comments from Historic England to this form.</text:p>
            <text:p text:style-name="FormText"/>
          </table:table-cell>
          <table:table-cell table:style-name="TableCell190">
            <text:p text:style-name="P191"/>
            <text:p text:style-name="P192">YES/NO</text:p>
          </table:table-cell>
        </table:table-row>
        <table:table-row table:style-name="TableRow193">
          <table:table-cell table:style-name="TableCell194">
            <text:p text:style-name="FormText">14. Is any part of the site subject to a Tree Preservation Order?</text:p>
            <text:p text:style-name="FormText"/>
            <text:p text:style-name="FormText">If YES, clearly label and attach a plan showing the extent of the Order and any relevant details to this form.</text:p>
            <text:p text:style-name="FormText"/>
          </table:table-cell>
          <table:table-cell table:style-name="TableCell195">
            <text:p text:style-name="P196"/>
            <text:p text:style-name="P197">YES/NO</text:p>
          </table:table-cell>
        </table:table-row>
        <table:table-row table:style-name="TableRow198">
          <table:table-cell table:style-name="TableCell199">
            <text:p text:style-name="FormText">15. (a) Is the appeal site in or adjacent to or likely to affect an SSSI and/or an Internationally designated site (i.e. cSAC, SAC, pSPA, SPA, Ramsar)?</text:p>
            <text:p text:style-name="FormText"/>
            <text:p text:style-name="FormText">If YES, clearly label and attach any comments from Natural England to this form.</text:p>
            <text:p text:style-name="FormText"/>
          </table:table-cell>
          <table:table-cell table:style-name="TableCell200">
            <text:p text:style-name="P201"/>
            <text:p text:style-name="P202">YES/NO</text:p>
          </table:table-cell>
        </table:table-row>
        <table:table-row table:style-name="TableRow203">
          <table:table-cell table:style-name="TableCell204">
            <text:p text:style-name="FormText">(b) Are there any protected species likely to be affected by the proposals?</text:p>
            <text:p text:style-name="FormText"/>
            <text:p text:style-name="FormText">If YES, clearly label and attach details to this form.</text:p>
            <text:p text:style-name="FormText"/>
          </table:table-cell>
          <table:table-cell table:style-name="TableCell205">
            <text:p text:style-name="P206"/>
            <text:p text:style-name="P207">YES/NO</text:p>
          </table:table-cell>
        </table:table-row>
        <table:table-row table:style-name="TableRow208">
          <table:table-cell table:style-name="TableCell209" table:number-columns-spanned="2">
            <text:p text:style-name="P210">B. APPEAL DOCUMENTATION</text:p>
          </table:table-cell>
          <table:covered-table-cell/>
        </table:table-row>
        <table:table-row table:style-name="TableRow211">
          <table:table-cell table:style-name="TableCell212">
            <text:p text:style-name="FormText">1. Copies of the following documents must, if appropriate, be enclosed with this questionnaire.</text:p>
          </table:table-cell>
          <table:table-cell table:style-name="TableCell213">
            <text:p text:style-name="P214">No. of documents or “N/A” if <text:s/>not applicable</text:p>
          </table:table-cell>
        </table:table-row>
        <table:table-row table:style-name="TableRow215">
          <table:table-cell table:style-name="TableCell216">
            <text:p text:style-name="FormText">(a) Any direction made by the appropriate Ministers, apart from those made under Schedule 17, relevant to the appeal/call-in;</text:p>
            <text:p text:style-name="FormText"/>
            <text:p text:style-name="FormText"/>
          </table:table-cell>
          <table:table-cell table:style-name="TableCell217">
            <text:p text:style-name="FormText"/>
          </table:table-cell>
        </table:table-row>
        <table:table-row table:style-name="TableRow218">
          <table:table-cell table:style-name="TableCell219">
            <text:p text:style-name="FormText">(b) Any comments from other Government Departments or statutory agencies/undertakers;</text:p>
            <text:p text:style-name="FormText"/>
            <text:p text:style-name="FormText"/>
          </table:table-cell>
          <table:table-cell table:style-name="TableCell220">
            <text:p text:style-name="FormText"/>
          </table:table-cell>
        </table:table-row>
        <table:table-row table:style-name="TableRow221">
          <table:table-cell table:style-name="TableCell222">
            <text:p text:style-name="FormText">(c) Any representations received as a result of notification of the request for approval under Schedule 17;</text:p>
            <text:p text:style-name="FormText"/>
            <text:p text:style-name="FormText"/>
          </table:table-cell>
          <table:table-cell table:style-name="TableCell223">
            <text:p text:style-name="FormText"/>
          </table:table-cell>
        </table:table-row>
        <table:table-row table:style-name="TableRow224">
          <table:table-cell table:style-name="TableCell225">
            <text:p text:style-name="FormText">(d) Details of any other requests/applications or matters currently before the Authority relating to the same site;</text:p>
            <text:p text:style-name="FormText"/>
            <text:p text:style-name="FormText"/>
          </table:table-cell>
          <table:table-cell table:style-name="TableCell226">
            <text:p text:style-name="FormText"/>
          </table:table-cell>
        </table:table-row>
        <table:table-row table:style-name="TableRow227">
          <table:table-cell table:style-name="TableCell228">
            <text:p text:style-name="FormText">(e) In the case of appeals against non-determination, details of considerations likely to have been relevant to the Authority’s decision;</text:p>
            <text:p text:style-name="FormText"/>
            <text:p text:style-name="FormText"/>
          </table:table-cell>
          <table:table-cell table:style-name="TableCell229">
            <text:p text:style-name="FormText"/>
          </table:table-cell>
        </table:table-row>
      </table:table>
      <text:p text:style-name="linespace"/>
      <text:p text:style-name="P230"/>
      <table:table table:style-name="Table231">
        <table:table-columns>
          <table:table-column table:style-name="TableColumn232"/>
          <table:table-column table:style-name="TableColumn233"/>
        </table:table-columns>
        <table:table-row table:style-name="TableRow234">
          <table:table-cell table:style-name="TableCell235">
            <text:p text:style-name="FormText">(f) Extracts from any relevant statutory development plan polices (even if you intend to rely more heavily on the emerging plan). You must include the front page, the title and date of approval/adoption, and give the status of the plan. Copies of the policies should include the relevant support text. You must provide this even if the appeal is against non-determination.</text:p>
            <text:p text:style-name="FormText"/>
            <text:p text:style-name="FormText">Clearly label and list the policies below:</text:p>
            <text:p text:style-name="FormText"/>
            <text:p text:style-name="FormText"/>
            <text:p text:style-name="FormText"/>
            <text:p text:style-name="FormText"/>
            <text:p text:style-name="FormText"/>
          </table:table-cell>
          <table:table-cell table:style-name="TableCell236">
            <text:p text:style-name="FormText"/>
          </table:table-cell>
        </table:table-row>
        <table:table-row table:style-name="TableRow237">
          <table:table-cell table:style-name="TableCell238">
            <text:p text:style-name="FormText">(g) Extracts from any supplementary planning guidance that you consider necessary, together with its status, whether it was the subject of public consultation and consequent modification, whether it was formally adopted and if so, when;</text:p>
            <text:p text:style-name="FormText"/>
            <text:p text:style-name="FormText"/>
            <text:p text:style-name="FormText"/>
            <text:p text:style-name="FormText"/>
            <text:p text:style-name="FormText"/>
          </table:table-cell>
          <table:table-cell table:style-name="TableCell239">
            <text:p text:style-name="FormText"/>
          </table:table-cell>
        </table:table-row>
        <table:table-row table:style-name="TableRow240">
          <table:table-cell table:style-name="TableCell241">
            <text:p text:style-name="FormText">(h) Extracts from any supplementary planning document that you consider necessary, together with the date of its adoption. In the case of emerging documents please state what stage they have reached;</text:p>
            <text:p text:style-name="FormText"/>
            <text:p text:style-name="FormText"/>
          </table:table-cell>
          <table:table-cell table:style-name="TableCell242">
            <text:p text:style-name="FormText"/>
          </table:table-cell>
        </table:table-row>
        <table:table-row table:style-name="TableRow243">
          <table:table-cell table:style-name="TableCell244">
            <text:p text:style-name="FormText">(i) A list of conditions which are considered to be imposed if permission is granted or that are permitted to be imposed on approval with the agreement of the nominated undertaker under paragraphs 4(7) and 6(6) and (10) of Schedule 17 to the High Speed Rail (London – West Midlands) Act 2017;</text:p>
            <text:p text:style-name="FormText"/>
            <text:p text:style-name="FormText"/>
          </table:table-cell>
          <table:table-cell table:style-name="TableCell245">
            <text:p text:style-name="FormText"/>
          </table:table-cell>
        </table:table-row>
        <table:table-row table:style-name="TableRow246">
          <table:table-cell table:style-name="TableCell247">
            <text:p text:style-name="FormText">(j) Any other relevant information or correspondence the Authority consider the Inspectorate should be aware of;</text:p>
            <text:p text:style-name="FormText"/>
            <text:p text:style-name="FormText"/>
            <text:p text:style-name="FormText"/>
            <text:p text:style-name="FormText"/>
            <text:p text:style-name="FormText"/>
            <text:p text:style-name="FormText"/>
          </table:table-cell>
          <table:table-cell table:style-name="TableCell248">
            <text:p text:style-name="FormText"/>
          </table:table-cell>
        </table:table-row>
        <table:table-row table:style-name="TableRow249">
          <table:table-cell table:style-name="TableCell250">
            <text:p text:style-name="FormText">(k) A copy of the letter with which you notified people about the appeal (if any), together with a list of the people you notified;</text:p>
            <text:p text:style-name="FormText"/>
            <text:p text:style-name="FormText"/>
            <text:p text:style-name="FormText"/>
            <text:p text:style-name="FormText"/>
            <text:p text:style-name="FormText"/>
            <text:p text:style-name="FormText"/>
          </table:table-cell>
          <table:table-cell table:style-name="TableCell251">
            <text:p text:style-name="FormText"/>
          </table:table-cell>
        </table:table-row>
        <table:table-row table:style-name="TableRow252">
          <table:table-cell table:style-name="TableCell253">
            <text:p text:style-name="FormText">(l) Representation from interested parties about the request for approval;</text:p>
            <text:p text:style-name="FormText"/>
            <text:p text:style-name="FormText"/>
          </table:table-cell>
          <table:table-cell table:style-name="TableCell254">
            <text:p text:style-name="FormText"/>
          </table:table-cell>
        </table:table-row>
        <table:table-row table:style-name="TableRow255">
          <table:table-cell table:style-name="TableCell256">
            <text:p text:style-name="FormText">(m) The Planning Officer’s report to committee (if any);</text:p>
            <text:p text:style-name="FormText"/>
            <text:p text:style-name="FormText"/>
          </table:table-cell>
          <table:table-cell table:style-name="TableCell257">
            <text:p text:style-name="FormText"/>
          </table:table-cell>
        </table:table-row>
      </table:table>
      <text:p text:style-name="linespace"/>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FormText">(n) Any relevant committee minute; and</text:p>
            <text:p text:style-name="FormText"/>
            <text:p text:style-name="FormText"/>
            <text:p text:style-name="FormText"/>
            <text:p text:style-name="FormText"/>
            <text:p text:style-name="FormText"/>
            <text:p text:style-name="FormText"/>
          </table:table-cell>
          <table:table-cell table:style-name="TableCell264">
            <text:p text:style-name="FormText"/>
          </table:table-cell>
        </table:table-row>
        <table:table-row table:style-name="TableRow265">
          <table:table-cell table:style-name="TableCell266">
            <text:p text:style-name="FormText">(o) Extracts from any relevant plans and policies and explanations for these. Each extract should include the front page, showing the title of the plan and date of approval or adoption. Where plans and policies have not been adopted, the stage and status of the plan should be given.</text:p>
            <text:p text:style-name="FormText"/>
            <text:p text:style-name="FormText"/>
            <text:p text:style-name="FormText"/>
            <text:p text:style-name="FormText"/>
            <text:p text:style-name="FormText"/>
            <text:p text:style-name="FormText"/>
          </table:table-cell>
          <table:table-cell table:style-name="TableCell267">
            <text:p text:style-name="FormText"/>
          </table:table-cell>
        </table:table-row>
        <table:table-row table:style-name="TableRow268">
          <table:table-cell table:style-name="TableCell269">
            <text:p text:style-name="FormText">2. Do the documents listed above comprise the Authority’s statement of case?</text:p>
            <text:p text:style-name="FormText"/>
            <text:p text:style-name="FormText">If NOT, then the statement of case should be submitted within a period of 21 days beginning with the date notified as the starting date of the appeal.<text:s/></text:p>
            <text:p text:style-name="FormText"/>
          </table:table-cell>
          <table:table-cell table:style-name="TableCell270">
            <text:p text:style-name="P271"/>
            <text:p text:style-name="P272">YES/NO</text:p>
          </table:table-cell>
        </table:table-row>
        <table:table-row table:style-name="TableRow273">
          <table:table-cell table:style-name="TableCell274" table:number-columns-spanned="2">
            <text:p text:style-name="P275">C. AUTHORITY DETAILS</text:p>
            <text:p text:style-name="P276">Name of Planning Authority<text:tab/></text:p>
            <text:p text:style-name="P277"/>
            <text:p text:style-name="P278">Address<text:tab/></text:p>
            <text:p text:style-name="P279"/>
            <text:p text:style-name="P280"><text:tab/>Postcode<text:tab/></text:p>
            <text:p text:style-name="P281"/>
            <text:p text:style-name="P282">Daytime Telephone Number<text:tab/></text:p>
            <text:p text:style-name="P283"/>
            <text:p text:style-name="P284">Email address<text:tab/></text:p>
            <text:p text:style-name="P285"/>
            <text:p text:style-name="P286">Fax Number<text:tab/></text:p>
            <text:p text:style-name="P287"/>
            <text:p text:style-name="FormText">Inclusion of an email address and/or fax number will be taken as consent by the authority to the receipt of electronic transmissions at the address or number.</text:p>
            <text:p text:style-name="FormText"/>
          </table:table-cell>
          <table:covered-table-cell/>
        </table:table-row>
        <table:table-row table:style-name="TableRow288">
          <table:table-cell table:style-name="TableCell289" table:number-columns-spanned="2">
            <text:p text:style-name="FormText"/>
            <text:p text:style-name="P290">Authority’s reference<text:tab/></text:p>
            <text:p text:style-name="FormText"/>
          </table:table-cell>
          <table:covered-table-cell/>
        </table:table-row>
        <table:table-row table:style-name="TableRow291">
          <table:table-cell table:style-name="TableCell292" table:number-columns-spanned="2">
            <text:p text:style-name="FormText">I certify that a copy of this questionnaire and any enclosures have on this same day been sent to the nominated undertaker</text:p>
            <text:p text:style-name="FormText"/>
          </table:table-cell>
          <table:covered-table-cell/>
        </table:table-row>
        <table:table-row table:style-name="TableRow293">
          <table:table-cell table:style-name="TableCell294" table:number-columns-spanned="2">
            <text:p text:style-name="FormText"/>
            <text:p text:style-name="P295">Signature<text:tab/>on behalf of<text:tab/>Authority</text:p>
            <text:p text:style-name="P296"/>
          </table:table-cell>
          <table:covered-table-cell/>
        </table:table-row>
        <table:table-row table:style-name="TableRow297">
          <table:table-cell table:style-name="TableCell298" table:number-columns-spanned="2">
            <text:p text:style-name="FormText"/>
            <text:p text:style-name="P299">Date of despatch<text:tab/></text:p>
            <text:p text:style-name="FormText"/>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linespace" style:display-name="linespace" style:family="paragraph">
      <style:paragraph-properties fo:margin-bottom="0in" fo:line-height="0.1666in"/>
      <style:text-properties style:font-name="Times New Roman" style:font-name-asian="Times New Roman" style:font-name-complex="Times New Roman" fo:font-size="10pt" style:font-size-asian="10pt" style:font-size-complex="10pt" fo:hyphenate="false"/>
    </style:style>
    <style:style style:name="FormHeading" style:display-name="FormHeading" style:family="paragraph">
      <style:paragraph-properties fo:text-align="center" fo:margin-bottom="0in" fo:line-height="100%"/>
      <style:text-properties style:font-name="Times New Roman" style:font-name-asian="Times New Roman" style:font-name-complex="Times New Roman" fo:font-size="14pt" style:font-size-asian="14pt" style:font-size-complex="10pt" fo:hyphenate="false"/>
    </style:style>
    <style:style style:name="FormSubHeading" style:display-name="FormSubHeading"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fo:hyphenate="false"/>
    </style:style>
    <style:style style:name="FormText" style:display-name="FormText" style:family="paragraph">
      <style:paragraph-properties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Ref" style:display-name="Ref" style:family="text">
      <style:text-properties fo:font-size="10.5pt" style:font-size-asian="10.5pt"/>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fo:font-size="15pt" style:font-size-asian="15pt" style:font-size-complex="10pt" style:language-asian="en" style:country-asian="US" fo:hyphenate="false"/>
    </style:style>
    <style:style style:name="ScheduleHead" style:display-name="ScheduleHead" style:family="paragraph" style:parent-style-name="Schedule" style:next-style-name="Normal">
      <style:paragraph-properties fo:margin-top="0.0833in" fo:margin-bottom="0.0694in"/>
      <style:text-properties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eal questionnaire</dc:title>
    <dc:description/>
    <dc:subject/>
    <meta:initial-creator>Department for Transport</meta:initial-creator>
    <dc:creator>Standalone</dc:creator>
    <meta:creation-date>2018-03-12T10:06:00Z</meta:creation-date>
    <dc:date>2018-03-12T10:07:00Z</dc:date>
    <meta:template xlink:href="Normal.dotm" xlink:type="simple"/>
    <meta:editing-cycles>3</meta:editing-cycles>
    <meta:editing-duration>PT60S</meta:editing-duration>
    <meta:user-defined meta:name="ContentTypeId">0x01010044E2A7EBD2C3054090FCF16BDE67A72002001362D952A4FF6845963887FF16838553</meta:user-defined>
    <meta:user-defined meta:name="FilePlan"/>
    <meta:user-defined meta:name="_dlc_DocIdItemGuid">ecf21611-038b-4b3b-9306-2682692e78d5</meta:user-defined>
    <meta:document-statistic meta:page-count="6" meta:paragraph-count="16" meta:word-count="1242" meta:character-count="8306" meta:row-count="59" meta:non-whitespace-character-count="7080"/>
  </office:meta>
</office:document-meta>
</file>