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8.07104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4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06T00:00:00" table:style-name="ce2">
            <text:p>06-Jan</text:p>
          </table:table-cell>
          <table:table-cell office:value-type="string" table:style-name="ce1">
            <text:p>Sir Nicholas Soames Amber Foundatio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07T00:00:00" table:style-name="ce2">
            <text:p>07-Jan</text:p>
          </table:table-cell>
          <table:table-cell office:value-type="string" table:style-name="ce1">
            <text:p>Peter Vardy, Reg Vardy Industries<text:s/>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13T00:00:00" table:style-name="ce2">
            <text:p>13-Jan</text:p>
          </table:table-cell>
          <table:table-cell office:value-type="string" table:style-name="ce1">
            <text:p>Nick Robinson, Freelance Journalist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20T00:00:00" table:style-name="ce2">
            <text:p>20-Jan</text:p>
          </table:table-cell>
          <table:table-cell office:value-type="string" table:style-name="ce1">
            <text:p>Simon Heffer, MIPPR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21T00:00:00" table:style-name="ce2">
            <text:p>21-Jan</text:p>
          </table:table-cell>
          <table:table-cell office:value-type="string" table:style-name="ce1">
            <text:p>Gary Gibbon Channel 4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1-28T00:00:00" table:style-name="ce2">
            <text:p>28-Jan</text:p>
          </table:table-cell>
          <table:table-cell office:value-type="string" table:style-name="ce1">
            <text:p>Patrick Wintour, The Guardia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2-02T00:00:00" table:style-name="ce2">
            <text:p>02-Feb</text:p>
          </table:table-cell>
          <table:table-cell office:value-type="string" table:style-name="ce1">
            <text:p>Tim Shipman, The Sunday Times<text:s/>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2-08T00:00:00" table:style-name="ce2">
            <text:p>08-Feb</text:p>
          </table:table-cell>
          <table:table-cell office:value-type="string" table:style-name="ce1">
            <text:p>Sir Nicholas Lloyd BLJ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2-10T00:00:00" table:style-name="ce2">
            <text:p>10-Feb</text:p>
          </table:table-cell>
          <table:table-cell office:value-type="string" table:style-name="ce1">
            <text:p>Tim Ross Telegraph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6-03-01T00:00:00" table:style-name="ce2">
            <text:p>01-Mar</text:p>
          </table:table-cell>
          <table:table-cell office:value-type="string" table:style-name="ce1">
            <text:p>James Slack, Daily Mail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Stephen Crabb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1-19T00:00:00" table:style-name="ce2">
            <text:p>19-Jan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1-29T00:00:00" table:style-name="ce2">
            <text:p>29-Jan</text:p>
          </table:table-cell>
          <table:table-cell office:value-type="string" table:style-name="ce1">
            <text:p>Celebration of Republic Day of India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2-02T00:00:00" table:style-name="ce2">
            <text:p>02-Feb</text:p>
          </table:table-cell>
          <table:table-cell office:value-type="string" table:style-name="ce1">
            <text:p>British Asian Trust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2-24T00:00:00" table:style-name="ce2">
            <text:p>24-Feb</text:p>
          </table:table-cell>
          <table:table-cell office:value-type="string" table:style-name="ce1">
            <text:p>Best Companies Award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2-25T00:00:00" table:style-name="ce2">
            <text:p>25-Feb</text:p>
          </table:table-cell>
          <table:table-cell office:value-type="string" table:style-name="ce1">
            <text:p>Best Companies Award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6-03-18T00:00:00" table:style-name="ce2">
            <text:p>18-Mar</text:p>
          </table:table-cell>
          <table:table-cell office:value-type="string" table:style-name="ce1">
            <text:p>Asian Business Award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1-16T00:00:00" table:style-name="ce2">
            <text:p>16-Jan</text:p>
          </table:table-cell>
          <table:table-cell office:value-type="string" table:style-name="ce1">
            <text:p>MS Society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6-03-02T00:00:00" table:style-name="ce2">
            <text:p>02-Mar</text:p>
          </table:table-cell>
          <table:table-cell office:value-type="string" table:style-name="ce1">
            <text:p>Halow Project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Jan to Mar 2016</dc:title>
    <meta:initial-creator>Andy Jenkins</meta:initial-creator>
    <dc:creator>Andrew Jenkins</dc:creator>
    <meta:creation-date>2016-07-04T12:53:03Z</meta:creation-date>
    <dc:date>2018-02-20T11:46:06Z</dc:date>
  </office:meta>
</office:document-meta>
</file>