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600000046B85FD9E3237948A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3646in" fo:margin-left="0.2069in" fo:margin-top="0in" fo:margin-bottom="0in" table:align="left"/>
    </style:style>
    <style:style style:name="Table1.A" style:family="table-column">
      <style:table-column-properties style:column-width="3.1451in"/>
    </style:style>
    <style:style style:name="Table1.B" style:family="table-column">
      <style:table-column-properties style:column-width="3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6.3646in" fo:margin-left="0.2188in" fo:margin-top="0in" fo:margin-bottom="0in" table:align="left"/>
    </style:style>
    <style:style style:name="Table2.A" style:family="table-column">
      <style:table-column-properties style:column-width="1.291in"/>
    </style:style>
    <style:style style:name="Table2.B" style:family="table-column">
      <style:table-column-properties style:column-width="3.4479in"/>
    </style:style>
    <style:style style:name="Table2.C" style:family="table-column">
      <style:table-column-properties style:column-width="1.62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0.7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/>
      <style:text-properties fo:color="#0b0c0c" fo:background-color="#ffffff"/>
    </style:style>
    <style:style style:name="P8" style:family="paragraph" style:parent-style-name="Standard">
      <style:paragraph-properties fo:margin-top="0in" fo:margin-bottom="0in" loext:contextual-spacing="false" fo:line-height="138%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master-page-name="Standard">
      <style:paragraph-properties fo:margin-top="0in" fo:margin-bottom="0in" loext:contextual-spacing="false" style:page-number="1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1563in" fo:margin-right="0in" fo:margin-top="0in" fo:margin-bottom="0in" loext:contextual-spacing="false" fo:line-height="120%" fo:text-indent="0in" style:auto-text-indent="false"/>
    </style:style>
    <style:style style:name="P13" style:family="paragraph" style:parent-style-name="Standard">
      <style:paragraph-properties fo:margin-left="0.0937in" fo:margin-right="0in" fo:margin-top="0in" fo:margin-bottom="0in" loext:contextual-spacing="false" fo:line-height="120%" fo:text-indent="0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true" fo:line-height="120%" fo:text-align="center" style:justify-single-word="false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20%" fo:text-align="center" style:justify-single-word="false" fo:text-indent="-0.2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b0c0c" fo:font-weight="bold" style:font-weight-asian="bold" fo:background-color="#ffffff"/>
    </style:style>
    <style:style style:name="T4" style:family="text">
      <style:text-properties fo:color="#0b0c0c" fo:background-color="#ffffff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5"><text:span text:style-name="T1"><text:s text:c="7"/><text:tab/><text:tab/><text:tab/><text:tab/>GDS Advisory Board (Minutes)<text:line-break/> <text:s text:c="6"/><text:tab/><text:tab/><text:tab/><text:tab/><text:tab/> 10 November 2017</text:span></text:p>
      <text:p text:style-name="P1"><text:span text:style-name="T2"><text:s text:c="16"/>Room 715, The White Chapel Building, 10 Whitechapel High Street, E1 8DX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"><text:span text:style-name="T1">Attendees</text:span></text:p>
          </table:table-cell>
          <table:table-cell table:style-name="Table1.A1" office:value-type="string">
            <text:p text:style-name="P6"><text:span text:style-name="T1">Apologie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Kevin Cunnington</text:span> (Director General, GDS) </text:p>
            <text:p text:style-name="P6"><text:span text:style-name="T2">Alison Pritchard </text:span>(COO, GDS) </text:p>
            <text:p text:style-name="P6"><text:span text:style-name="T2">Felicity Singleton</text:span> (Deputy Director, GDS)</text:p>
            <text:p text:style-name="P6"><text:span text:style-name="T2">Holly Wilkins</text:span> (Head of Strategic Engagement, GDS) </text:p>
            <text:p text:style-name="P6"><text:span text:style-name="T2">Melena Ward</text:span> (Senior Strategy Advisor, GDS)</text:p>
            <text:p text:style-name="P6"><text:span text:style-name="T2">Hemita Bhatti</text:span> (Assistant Private Secretary, GDS) </text:p>
            <text:p text:style-name="P6"><text:span text:style-name="T2">Brian McBride</text:span> (Chairman, ASOS)</text:p>
            <text:p text:style-name="P6"><text:span text:style-name="T3">Dr Sue Black OBE</text:span><text:span text:style-name="T4"> </text:span>(Founder, techmums) <text:s text:c="7"/><text:span text:style-name="T2">Laura Wade-Gery</text:span> (Non-Exec Director, British Land) </text:p>
            <text:p text:style-name="P6"><text:span text:style-name="T2">Saul Klein CBE</text:span> (Co-Founder, Local Globe)</text:p>
            <text:p text:style-name="P6"><text:span text:style-name="T2">Brent Hoberman CBE</text:span> (Executive Chairman at Founders Factory)</text:p>
          </table:table-cell>
          <table:table-cell table:style-name="Table1.A1" office:value-type="string">
            <text:p text:style-name="P1"><text:span text:style-name="T2">Baroness Martha Lane-Fox </text:span></text:p>
            <text:p text:style-name="P1"><text:span text:style-name="T3">Richard Allan, (</text:span><text:span text:style-name="T4">Facebook)</text:span></text:p>
            <text:p text:style-name="P1"><text:span text:style-name="T3">Joanne Hannaford,</text:span><text:span text:style-name="T4"> (Goldman Sachs)</text:span></text:p>
            <text:p text:style-name="P1"><text:span text:style-name="T3">Hermann Hauser KBE, (</text:span><text:span text:style-name="T4">Amadeus Capital Partners)</text:span></text:p>
            <text:p text:style-name="P1"><text:span text:style-name="T3">Herman Narula,</text:span><text:span text:style-name="T4"> (Improbable)</text:span></text:p>
            <text:p text:style-name="P1"><text:span text:style-name="T3">Sir Nigel Shadbolt, (</text:span><text:span text:style-name="T4">The Open Data Institute)</text:span></text:p>
            <text:p text:style-name="P1"><text:span text:style-name="T3">Wendy Tan White,</text:span><text:span text:style-name="T4"> (Entrepreneur First)</text:span></text:p>
            <text:p text:style-name="P1"><text:span text:style-name="T3">Vanessa Vallely, (</text:span><text:span text:style-name="T4">WeAreTheCity.co)</text:span></text:p>
            <text:p text:style-name="P7"/>
          </table:table-cell>
        </table:table-row>
      </table:table>
      <text:p text:style-name="P8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2"><text:span text:style-name="T2">Time</text:span></text:p>
          </table:table-cell>
          <table:table-cell table:style-name="Table2.A1" office:value-type="string">
            <text:p text:style-name="P13"><text:span text:style-name="T2">Item</text:span></text:p>
          </table:table-cell>
          <table:table-cell table:style-name="Table2.A1" office:value-type="string">
            <text:p text:style-name="P13"><text:span text:style-name="T2">Presenter </text:span></text:p>
          </table:table-cell>
        </table:table-row>
        <table:table-row table:style-name="Table2.1">
          <table:table-cell table:style-name="Table2.A1" office:value-type="string">
            <text:p text:style-name="P12">12.30 - 12.40</text:p>
          </table:table-cell>
          <table:table-cell table:style-name="Table2.A1" office:value-type="string">
            <text:list xml:id="list8507457091106296788" text:style-name="WWNum3">
              <text:list-item>
                <text:p text:style-name="P14">Welcome and introductions </text:p>
              </text:list-item>
            </text:list>
          </table:table-cell>
          <table:table-cell table:style-name="Table2.A1" office:value-type="string">
            <text:p text:style-name="P13">Kevin Cunnington</text:p>
          </table:table-cell>
        </table:table-row>
        <table:table-row table:style-name="Table2.1">
          <table:table-cell table:style-name="Table2.A1" office:value-type="string">
            <text:p text:style-name="P12">12.40 - 13.20</text:p>
          </table:table-cell>
          <table:table-cell table:style-name="Table2.A1" office:value-type="string">
            <text:p text:style-name="P18">2. Outline of GDS internal changes and its future role </text:p>
          </table:table-cell>
          <table:table-cell table:style-name="Table2.A1" office:value-type="string">
            <text:p text:style-name="P13">Kevin Cunnington</text:p>
          </table:table-cell>
        </table:table-row>
        <table:table-row table:style-name="Table2.1">
          <table:table-cell table:style-name="Table2.A1" office:value-type="string">
            <text:p text:style-name="P12">13.20 - 13.50</text:p>
          </table:table-cell>
          <table:table-cell table:style-name="Table2.A1" office:value-type="string">
            <text:p text:style-name="P18">3. Future of the board</text:p>
          </table:table-cell>
          <table:table-cell table:style-name="Table2.A1" office:value-type="string">
            <text:p text:style-name="P13">All</text:p>
          </table:table-cell>
        </table:table-row>
        <table:table-row table:style-name="Table2.1">
          <table:table-cell table:style-name="Table2.A1" office:value-type="string">
            <text:p text:style-name="P12">13.50 - 14.00</text:p>
          </table:table-cell>
          <table:table-cell table:style-name="Table2.A1" office:value-type="string">
            <text:p text:style-name="P18">4. Any other business</text:p>
          </table:table-cell>
          <table:table-cell table:style-name="Table2.A1" office:value-type="string">
            <text:p text:style-name="P13">All</text:p>
          </table:table-cell>
        </table:table-row>
      </table:table>
      <text:p text:style-name="P9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"><text:span text:style-name="T5">1+2. Kevin’s Update to advisory board </text:span></text:p>
      <text:p text:style-name="P10"/>
      <text:list xml:id="list3291564110293836747" text:style-name="WWNum2">
        <text:list-item>
          <text:p text:style-name="P15">Kevin presented the GDS vision for the future, giving focus on transformation and an outline of GDS internal changes.</text:p>
        </text:list-item>
      </text:list>
      <text:p text:style-name="P10"/>
      <text:p text:style-name="P1"><text:span text:style-name="T5">3. Future of the board</text:span></text:p>
      <text:p text:style-name="P10"/>
      <text:list xml:id="list37305860094691507" text:style-name="WWNum4">
        <text:list-item>
          <text:p text:style-name="P16">Kevin asked the board members how they would like to proceed forward with the advisory board.</text:p>
        </text:list-item>
        <text:list-item>
          <text:p text:style-name="P16">All agreed with Brian’s initial suggestion that a smaller board would be more manageable. </text:p>
        </text:list-item>
        <text:list-item>
          <text:p text:style-name="P16">Laura suggested changing the format of the board meetings, by giving the top points Kevin/GDS wants a steer or advise on and ask members for their say</text:p>
        </text:list-item>
        <text:list-item>
          <text:p text:style-name="P16"><text:soft-page-break/>It was suggested that the board should be more regularly updated by Directors/specialists outside of meetings so meetings could be more focused on specific issues</text:p>
        </text:list-item>
        <text:list-item>
          <text:p text:style-name="P16">Given other pressures on board members’ time, it was felt that formal meetings should take place 2/3 times a year rather than quarterly </text:p>
        </text:list-item>
        <text:list-item>
          <text:p text:style-name="P16"><text:span text:style-name="T2">Action:</text:span> Updates to be provided to board on monthly basis to keep them informed more regularly </text:p>
        </text:list-item>
        <text:list-item>
          <text:p text:style-name="P16"><text:span text:style-name="T2">Action: </text:span>Aga to set up a meeting in a month’s time to discuss Verify in more depth with the board</text:p>
        </text:list-item>
        <text:list-item>
          <text:p text:style-name="P16"><text:span text:style-name="T2">Action: </text:span>Hemita to share the 7 lenses of government transformation document with board </text:p>
        </text:list-item>
        <text:list-item>
          <text:p text:style-name="P16"><text:span text:style-name="T2">Action: </text:span>Hemita to consider setting up dedicated email/Slack group for the advisory board, so that all can keep in touch in between meetings </text:p>
        </text:list-item>
      </text:list>
      <text:p text:style-name="P1"/>
      <text:p text:style-name="P1"><text:span text:style-name="T5">4. AOB </text:span></text:p>
      <text:p text:style-name="P10"/>
      <text:list xml:id="list8832313815024631063" text:style-name="WWNum1">
        <text:list-item>
          <text:p text:style-name="P17">There was discussion on building momentum for Verify, KC mentioned that key factors going forward included public/private sector collaboration, continuing with a federated model and a system that makes sure that user privacy is at the heart of its design </text:p>
        </text:list-item>
        <text:list-item>
          <text:p text:style-name="P17">KC also outlined to the board that we are currently considering how to get more involvement from the private sector</text:p>
        </text:list-item>
      </text:list>
      <text:p text:style-name="P1"/>
      <text:p text:style-name="P10"/>
      <text:p text:style-name="P10"/>
      <text:p text:style-name="P2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0.748in" fo:margin-left="0.748in" fo:margin-right="0.748in" fo:background-color="#ffffff" style:writing-mode="lr-tb" style:layout-grid-color="#c0c0c0" style:layout-grid-lines="265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0in" svg:y="0.0728in" svg:width="0.9165in" svg:height="0.9165in" draw:z-index="5"><draw:image xlink:href="Pictures/100000000000004600000046B85FD9E3237948A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6" meta:paragraph-count="52" meta:word-count="443" meta:character-count="2767" meta:non-whitespace-character-count="2325"/>
    <meta:generator>LibreOfficeDev/5.1.0.3$Linux_X86_64 LibreOffice_project/</meta:generator>
  </office:meta>
</office:document-meta>
</file>