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TSR4_32_data_32_request_32_B" style:data-style-name="N0">
      <style:table-cell-properties style:vertical-align="top" fo:background-color="#FFFFFF" style:cell-protect="protected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 style:font-family-generic="swiss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8" style:family="table-cell" style:parent-style-name="Normal_TSR4_32_data_32_request_32_B" style:data-style-name="N0">
      <style:table-cell-properties style:vertical-align="top" fo:background-color="#FFFFFF" style:cell-protect="protected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ackground-color="#FFFFFF"/>
      <style:text-properties fo:color="#0000FF"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FF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39" style:family="table-cell" style:parent-style-name="Normal_TSR4_32_data_32_request_32_B" style:data-style-name="N0">
      <style:table-cell-properties style:vertical-align="top" fo:background-color="#FFFFFF" style:cell-protect="protected"/>
    </style:style>
    <style:style style:name="ce40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 fo:font-weight="normal" style:font-weight-asian="normal" style:font-weight-complex="normal" style:font-family-generic="swiss"/>
    </style:style>
    <style:style style:name="ce41" style:family="table-cell" style:parent-style-name="Default" style:data-style-name="N25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1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25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1">
      <style:table-cell-properties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1">
      <style:table-cell-properties fo:background-color="#FFFFFF"/>
    </style:style>
    <style:style style:name="ce51" style:family="table-cell" style:parent-style-name="Default" style:data-style-name="N2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25">
      <style:table-cell-properties fo:background-color="#FFFFFF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2">
      <style:table-cell-properties fo:background-color="#FFFFFF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 style:font-family-generic="swiss"/>
    </style:style>
    <style:style style:name="ce5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58" style:family="table-cell" style:parent-style-name="Default" style:data-style-name="N31">
      <style:table-cell-properties fo:background-color="#FFFFFF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31">
      <style:table-cell-properties fo:background-color="#FFFFFF"/>
      <style:text-properties fo:font-size="12pt" style:font-size-asian="12pt" style:font-size-complex="12pt" style:font-family-generic="swiss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none" style:text-underline-type="none" fo:font-weight="normal" style:font-weight-asian="normal" style:font-weight-complex="normal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none" style:text-underline-type="none" fo:font-weight="normal" style:font-weight-asian="normal" style:font-weight-complex="normal" style:font-family-generic="swiss"/>
    </style:style>
    <style:style style:name="ce64" style:family="table-cell" style:parent-style-name="Normal_TSR4_32_data_32_request_32_B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5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 style:font-family-generic="swiss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Normal_TSR4_32_data_32_request_32_B" style:data-style-name="N0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69" style:family="table-cell" style:parent-style-name="Hyperlink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 style:font-family-generic="swiss"/>
    </style:style>
    <style:style style:name="ce7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 fo:font-weight="normal" style:font-weight-asian="normal" style:font-weight-complex="normal" style:font-family-generic="swiss"/>
    </style:style>
    <style:style style:name="ce71" style:family="table-cell" style:parent-style-name="Default" style:data-style-name="N4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ackground-color="#FF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Hyperlink" style:data-style-name="N0">
      <style:table-cell-properties style:vertical-align="automatic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7" style:family="table-cell" style:parent-style-name="Hyperlink" style:data-style-name="N0">
      <style:table-cell-properties style:vertical-align="automatic"/>
      <style:text-properties fo:color="#008080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05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5">
            <text:p><text:a xlink:href="https://www.gov.uk/government/statistical-data-sets/ras51-reported-drinking-and-driving">https://www.gov.uk/government/statistical-data-sets/ras51-reported-drinking-and-driving</text:a></text:p>
          </table:table-cell>
          <table:table-cell table:number-columns-repeated="8" table:style-name="ce38"/>
          <table:table-cell table:number-columns-repeated="16375" table:style-name="ce2"/>
        </table:table-row>
        <table:table-row table:style-name="ro1">
          <table:table-cell office:value-type="string" table:style-name="ce3">
            <text:p>Table RAS51021</text:p>
          </table:table-cell>
          <table:table-cell table:number-columns-repeated="8" table:style-name="ce2"/>
          <table:table-cell table:style-name="ce40"/>
          <table:table-cell table:number-columns-repeated="16374" table:style-name="ce2"/>
        </table:table-row>
        <table:table-row table:style-name="ro1">
          <table:table-cell office:value-type="string" table:style-name="ce4">
            <text:p>Reported motorcyclist breath tests and failure rates by age, Great Britain: 2016</text:p>
          </table:table-cell>
          <table:table-cell table:number-columns-repeated="16383" table:style-name="ce2"/>
        </table:table-row>
        <table:table-row table:style-name="ro3">
          <table:table-cell table:style-name="ce40"/>
          <table:table-cell table:number-columns-repeated="6" table:style-name="ce22"/>
          <table:table-cell office:value-type="string" table:style-name="ce23">
            <text:p>Number/<text:span text:style-name="T3">percentage</text:span></text:p>
          </table:table-cell>
          <table:table-cell table:style-name="ce24"/>
          <table:table-cell table:style-name="ce6"/>
          <table:table-cell table:number-columns-repeated="16374" table:style-name="ce5"/>
        </table:table-row>
        <table:table-row table:style-name="ro4">
          <table:table-cell table:style-name="ce49"/>
          <table:table-cell table:style-name="ce24"/>
          <table:table-cell office:value-type="string" table:style-name="ce25">
            <text:p><text:s text:c="19"/>All motorcyclists<text:s text:c="25"/></text:p>
          </table:table-cell>
          <table:table-cell table:number-columns-repeated="2" table:style-name="ce26"/>
          <table:table-cell table:style-name="ce27"/>
          <table:table-cell office:value-type="string" table:style-name="ce26">
            <text:p>Failed as % of tested</text:p>
          </table:table-cell>
          <table:table-cell table:style-name="ce26"/>
          <table:table-cell table:style-name="ce28"/>
          <table:table-cell table:style-name="ce6"/>
          <table:table-cell table:number-columns-repeated="16374" table:style-name="ce5"/>
        </table:table-row>
        <table:table-row table:style-name="ro5">
          <table:table-cell table:style-name="ce29"/>
          <table:table-cell table:style-name="ce24"/>
          <table:table-cell office:value-type="string" table:style-name="ce30">
            <text:p>Number involved in accidents</text:p>
          </table:table-cell>
          <table:table-cell office:value-type="string" table:style-name="ce30">
            <text:p>Number tested</text:p>
          </table:table-cell>
          <table:table-cell office:value-type="string" table:style-name="ce30">
            <text:p>Number of failures</text:p>
          </table:table-cell>
          <table:table-cell table:style-name="ce27"/>
          <table:table-cell office:value-type="string" table:style-name="ce30">
            <text:p>Motorcyclists</text:p>
          </table:table-cell>
          <table:table-cell office:value-type="string" table:style-name="ce30">
            <text:p>All vehicles (inc. motorcyclists)</text:p>
          </table:table-cell>
          <table:table-cell table:style-name="ce24"/>
          <table:table-cell table:style-name="ce6"/>
          <table:table-cell table:number-columns-repeated="16374" table:style-name="ce5"/>
        </table:table-row>
        <table:table-row table:style-name="ro6">
          <table:table-cell office:value-type="string" table:style-name="ce24">
            <text:p><text:s text:c="2"/>Under 20</text:p>
          </table:table-cell>
          <table:table-cell table:style-name="ce24"/>
          <table:table-cell office:value-type="float" office:value="3100" table:style-name="ce31">
            <text:p>3,100</text:p>
          </table:table-cell>
          <table:table-cell office:value-type="float" office:value="1410" table:style-name="ce31">
            <text:p>1,410</text:p>
          </table:table-cell>
          <table:table-cell office:value-type="float" office:value="19" table:style-name="ce31">
            <text:p>19</text:p>
          </table:table-cell>
          <table:table-cell table:style-name="ce5"/>
          <table:table-cell office:value-type="float" office:value="1.3475177304964501" table:style-name="ce74">
            <text:p>1.3</text:p>
          </table:table-cell>
          <table:table-cell office:value-type="float" office:value="2.6351250187153799" table:style-name="ce74">
            <text:p>2.6</text:p>
          </table:table-cell>
          <table:table-cell table:style-name="ce35"/>
          <table:table-cell table:number-columns-repeated="3" table:style-name="ce71"/>
          <table:table-cell table:number-columns-repeated="16372" table:style-name="ce5"/>
        </table:table-row>
        <table:table-row table:style-name="ro1">
          <table:table-cell office:value-type="string" table:style-name="ce24">
            <text:p><text:s text:c="2"/>20-24<text:s text:c="3"/></text:p>
          </table:table-cell>
          <table:table-cell table:style-name="ce24"/>
          <table:table-cell office:value-type="float" office:value="3801" table:style-name="ce31">
            <text:p>3,801</text:p>
          </table:table-cell>
          <table:table-cell office:value-type="float" office:value="1676" table:style-name="ce31">
            <text:p>1,676</text:p>
          </table:table-cell>
          <table:table-cell office:value-type="float" office:value="52" table:style-name="ce31">
            <text:p>52</text:p>
          </table:table-cell>
          <table:table-cell table:style-name="ce5"/>
          <table:table-cell office:value-type="float" office:value="3.1026252983293601" table:style-name="ce74">
            <text:p>3.1</text:p>
          </table:table-cell>
          <table:table-cell office:value-type="float" office:value="4.9342105263157903" table:style-name="ce74">
            <text:p>4.9</text:p>
          </table:table-cell>
          <table:table-cell table:style-name="ce35"/>
          <table:table-cell table:number-columns-repeated="3" table:style-name="ce71"/>
          <table:table-cell table:style-name="ce5"/>
          <table:table-cell table:style-name="ce47"/>
          <table:table-cell table:number-columns-repeated="16370" table:style-name="ce5"/>
        </table:table-row>
        <table:table-row table:style-name="ro1">
          <table:table-cell office:value-type="string" table:style-name="ce24">
            <text:p><text:s text:c="2"/>25-29</text:p>
          </table:table-cell>
          <table:table-cell table:style-name="ce24"/>
          <table:table-cell office:value-type="float" office:value="2885" table:style-name="ce31">
            <text:p>2,885</text:p>
          </table:table-cell>
          <table:table-cell office:value-type="float" office:value="1190" table:style-name="ce31">
            <text:p>1,190</text:p>
          </table:table-cell>
          <table:table-cell office:value-type="float" office:value="52" table:style-name="ce31">
            <text:p>52</text:p>
          </table:table-cell>
          <table:table-cell table:style-name="ce5"/>
          <table:table-cell office:value-type="float" office:value="4.3697478991596599" table:style-name="ce74">
            <text:p>4.4</text:p>
          </table:table-cell>
          <table:table-cell office:value-type="float" office:value="5.3097345132743401" table:style-name="ce74">
            <text:p>5.3</text:p>
          </table:table-cell>
          <table:table-cell table:style-name="ce35"/>
          <table:table-cell table:number-columns-repeated="3" table:style-name="ce71"/>
          <table:table-cell table:style-name="ce5"/>
          <table:table-cell table:style-name="ce47"/>
          <table:table-cell table:number-columns-repeated="16370" table:style-name="ce5"/>
        </table:table-row>
        <table:table-row table:style-name="ro1">
          <table:table-cell office:value-type="string" table:style-name="ce24">
            <text:p><text:s text:c="2"/>30-34<text:s text:c="3"/></text:p>
          </table:table-cell>
          <table:table-cell table:style-name="ce24"/>
          <table:table-cell office:value-type="float" office:value="2015" table:style-name="ce31">
            <text:p>2,015</text:p>
          </table:table-cell>
          <table:table-cell office:value-type="float" office:value="785" table:style-name="ce31">
            <text:p>785</text:p>
          </table:table-cell>
          <table:table-cell office:value-type="float" office:value="39" table:style-name="ce31">
            <text:p>39</text:p>
          </table:table-cell>
          <table:table-cell table:style-name="ce5"/>
          <table:table-cell office:value-type="float" office:value="4.9681528662420398" table:style-name="ce74">
            <text:p>5.0</text:p>
          </table:table-cell>
          <table:table-cell office:value-type="float" office:value="4.6928115413315599" table:style-name="ce74">
            <text:p>4.7</text:p>
          </table:table-cell>
          <table:table-cell table:style-name="ce35"/>
          <table:table-cell table:number-columns-repeated="3" table:style-name="ce71"/>
          <table:table-cell table:style-name="ce5"/>
          <table:table-cell table:style-name="ce47"/>
          <table:table-cell table:number-columns-repeated="16370" table:style-name="ce5"/>
        </table:table-row>
        <table:table-row table:style-name="ro1">
          <table:table-cell office:value-type="string" table:style-name="ce24">
            <text:p><text:s text:c="2"/>35-39</text:p>
          </table:table-cell>
          <table:table-cell table:style-name="ce24"/>
          <table:table-cell office:value-type="float" office:value="1585" table:style-name="ce31">
            <text:p>1,585</text:p>
          </table:table-cell>
          <table:table-cell office:value-type="float" office:value="618" table:style-name="ce31">
            <text:p>618</text:p>
          </table:table-cell>
          <table:table-cell office:value-type="float" office:value="26" table:style-name="ce31">
            <text:p>26</text:p>
          </table:table-cell>
          <table:table-cell table:style-name="ce5"/>
          <table:table-cell office:value-type="float" office:value="4.2071197411003203" table:style-name="ce74">
            <text:p>4.2</text:p>
          </table:table-cell>
          <table:table-cell office:value-type="float" office:value="4.0741090840344096" table:style-name="ce74">
            <text:p>4.1</text:p>
          </table:table-cell>
          <table:table-cell table:style-name="ce35"/>
          <table:table-cell table:number-columns-repeated="3" table:style-name="ce71"/>
          <table:table-cell table:style-name="ce5"/>
          <table:table-cell table:style-name="ce47"/>
          <table:table-cell table:number-columns-repeated="16370" table:style-name="ce5"/>
        </table:table-row>
        <table:table-row table:style-name="ro1">
          <table:table-cell office:value-type="string" table:style-name="ce24">
            <text:p><text:s text:c="2"/>40-49</text:p>
          </table:table-cell>
          <table:table-cell table:style-name="ce24"/>
          <table:table-cell office:value-type="float" office:value="2844" table:style-name="ce31">
            <text:p>2,844</text:p>
          </table:table-cell>
          <table:table-cell office:value-type="float" office:value="1189" table:style-name="ce31">
            <text:p>1,189</text:p>
          </table:table-cell>
          <table:table-cell office:value-type="float" office:value="32" table:style-name="ce31">
            <text:p>32</text:p>
          </table:table-cell>
          <table:table-cell table:style-name="ce5"/>
          <table:table-cell office:value-type="float" office:value="2.69133725820017" table:style-name="ce74">
            <text:p>2.7</text:p>
          </table:table-cell>
          <table:table-cell office:value-type="float" office:value="3.1597511389800599" table:style-name="ce74">
            <text:p>3.2</text:p>
          </table:table-cell>
          <table:table-cell table:style-name="ce35"/>
          <table:table-cell table:number-columns-repeated="3" table:style-name="ce71"/>
          <table:table-cell table:style-name="ce5"/>
          <table:table-cell table:style-name="ce47"/>
          <table:table-cell table:number-columns-repeated="16370" table:style-name="ce5"/>
        </table:table-row>
        <table:table-row table:style-name="ro1">
          <table:table-cell office:value-type="string" table:style-name="ce24">
            <text:p><text:s text:c="2"/>50-59<text:s text:c="3"/></text:p>
          </table:table-cell>
          <table:table-cell table:style-name="ce24"/>
          <table:table-cell office:value-type="float" office:value="2337" table:style-name="ce31">
            <text:p>2,337</text:p>
          </table:table-cell>
          <table:table-cell office:value-type="float" office:value="1102" table:style-name="ce31">
            <text:p>1,102</text:p>
          </table:table-cell>
          <table:table-cell office:value-type="float" office:value="17" table:style-name="ce31">
            <text:p>17</text:p>
          </table:table-cell>
          <table:table-cell table:style-name="ce5"/>
          <table:table-cell office:value-type="float" office:value="1.5426497277677" table:style-name="ce74">
            <text:p>1.5</text:p>
          </table:table-cell>
          <table:table-cell office:value-type="float" office:value="2.0822210357714899" table:style-name="ce74">
            <text:p>2.1</text:p>
          </table:table-cell>
          <table:table-cell table:style-name="ce35"/>
          <table:table-cell table:number-columns-repeated="3" table:style-name="ce71"/>
          <table:table-cell table:style-name="ce5"/>
          <table:table-cell table:style-name="ce47"/>
          <table:table-cell table:number-columns-repeated="16370" table:style-name="ce5"/>
        </table:table-row>
        <table:table-row table:style-name="ro1">
          <table:table-cell office:value-type="string" table:style-name="ce24">
            <text:p><text:s text:c="2"/>60-69<text:s text:c="3"/></text:p>
          </table:table-cell>
          <table:table-cell table:style-name="ce24"/>
          <table:table-cell office:value-type="float" office:value="801" table:style-name="ce31">
            <text:p>801</text:p>
          </table:table-cell>
          <table:table-cell office:value-type="float" office:value="372" table:style-name="ce31">
            <text:p>372</text:p>
          </table:table-cell>
          <table:table-cell office:value-type="float" office:value="3" table:style-name="ce31">
            <text:p>3</text:p>
          </table:table-cell>
          <table:table-cell table:style-name="ce5"/>
          <table:table-cell office:value-type="float" office:value="0.80645161290322598" table:style-name="ce74">
            <text:p>0.8</text:p>
          </table:table-cell>
          <table:table-cell office:value-type="float" office:value="1.79627356911748" table:style-name="ce74">
            <text:p>1.8</text:p>
          </table:table-cell>
          <table:table-cell table:style-name="ce35"/>
          <table:table-cell table:number-columns-repeated="3" table:style-name="ce71"/>
          <table:table-cell table:style-name="ce5"/>
          <table:table-cell table:style-name="ce47"/>
          <table:table-cell table:number-columns-repeated="16370" table:style-name="ce5"/>
        </table:table-row>
        <table:table-row table:style-name="ro1">
          <table:table-cell office:value-type="string" table:style-name="ce24">
            <text:p><text:s text:c="2"/>70 and over</text:p>
          </table:table-cell>
          <table:table-cell table:style-name="ce24"/>
          <table:table-cell office:value-type="float" office:value="216" table:style-name="ce31">
            <text:p>216</text:p>
          </table:table-cell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table:style-name="ce5"/>
          <table:table-cell office:value-type="float" office:value="0.94339622641509402" table:style-name="ce74">
            <text:p>0.9</text:p>
          </table:table-cell>
          <table:table-cell office:value-type="float" office:value="0.98098400241473005" table:style-name="ce74">
            <text:p>1.0</text:p>
          </table:table-cell>
          <table:table-cell table:style-name="ce35"/>
          <table:table-cell table:number-columns-repeated="3" table:style-name="ce71"/>
          <table:table-cell table:number-columns-repeated="2" table:style-name="ce47"/>
          <table:table-cell table:number-columns-repeated="16370" table:style-name="ce5"/>
        </table:table-row>
        <table:table-row table:style-name="ro7">
          <table:table-cell office:value-type="string" table:style-name="ce9">
            <text:p>All ages<text:span text:style-name="T1">1</text:span></text:p>
          </table:table-cell>
          <table:table-cell table:style-name="ce9"/>
          <table:table-cell office:value-type="float" office:value="20423" table:style-name="ce72">
            <text:p>20,423</text:p>
          </table:table-cell>
          <table:table-cell office:value-type="float" office:value="8510" table:style-name="ce72">
            <text:p>8,510</text:p>
          </table:table-cell>
          <table:table-cell office:value-type="float" office:value="245" table:style-name="ce72">
            <text:p>245</text:p>
          </table:table-cell>
          <table:table-cell table:style-name="ce73"/>
          <table:table-cell office:value-type="float" office:value="2.8789659224441801" table:style-name="ce75">
            <text:p>2.9</text:p>
          </table:table-cell>
          <table:table-cell office:value-type="float" office:value="3.50968810775769" table:style-name="ce75">
            <text:p>3.5</text:p>
          </table:table-cell>
          <table:table-cell table:style-name="ce7"/>
          <table:table-cell table:number-columns-repeated="3" table:style-name="ce71"/>
          <table:table-cell table:number-columns-repeated="2" table:style-name="ce47"/>
          <table:table-cell table:number-columns-repeated="16370" table:style-name="ce5"/>
        </table:table-row>
        <table:table-row table:style-name="ro8">
          <table:table-cell table:number-columns-repeated="9" table:style-name="ce5"/>
          <table:table-cell table:number-columns-repeated="2" table:style-name="ce46"/>
          <table:table-cell table:style-name="ce5"/>
          <table:table-cell table:number-columns-repeated="2" table:style-name="ce47"/>
          <table:table-cell table:number-columns-repeated="16370" table:style-name="ce5"/>
        </table:table-row>
        <table:table-row table:style-name="ro1">
          <table:table-cell office:value-type="string" table:style-name="ce2">
            <text:p>1. Includes tests where the age was not known</text:p>
          </table:table-cell>
          <table:table-cell table:number-columns-repeated="2" table:style-name="ce2"/>
          <table:table-cell table:style-name="ce66"/>
          <table:table-cell table:number-columns-repeated="2" table:style-name="ce10"/>
          <table:table-cell table:style-name="ce2"/>
          <table:table-cell office:value-type="string" table:style-name="ce67">
            <text:p>Source: DfT STATS19</text:p>
          </table:table-cell>
          <table:table-cell table:style-name="ce52"/>
          <table:table-cell table:number-columns-repeated="2" table:style-name="ce55"/>
          <table:table-cell table:style-name="ce24"/>
          <table:table-cell table:number-columns-repeated="2" table:style-name="ce47"/>
          <table:table-cell table:number-columns-repeated="16370" table:style-name="ce24"/>
        </table:table-row>
        <table:table-row table:style-name="ro9">
          <table:table-cell office:value-type="string" table:style-name="ce10">
            <text:p>Telephone: 020 7944 6595</text:p>
          </table:table-cell>
          <table:table-cell table:number-columns-repeated="2" table:style-name="ce2"/>
          <table:table-cell table:style-name="ce66"/>
          <table:table-cell table:number-columns-repeated="2" table:style-name="ce10"/>
          <table:table-cell table:style-name="ce2"/>
          <table:table-cell office:value-type="string" table:style-name="ce68">
            <text:p>The figures in this table are National Statistics</text:p>
          </table:table-cell>
          <table:table-cell table:style-name="ce52"/>
          <table:table-cell table:number-columns-repeated="2" table:style-name="ce55"/>
          <table:table-cell table:style-name="ce24"/>
          <table:table-cell table:number-columns-repeated="2" table:style-name="ce47"/>
          <table:table-cell table:number-columns-repeated="16370" table:style-name="ce24"/>
        </table:table-row>
        <table:table-row table:style-name="ro1">
          <table:table-cell office:value-type="string" table:style-name="ce69">
            <text:p><text:a xlink:href="mailto:roadacc.stats@dft.gov.uk">Email : roadacc.stats@dft.gov.uk</text:a></text:p>
          </table:table-cell>
          <table:table-cell table:style-name="ce70"/>
          <table:table-cell table:style-name="ce2"/>
          <table:table-cell table:style-name="ce66"/>
          <table:table-cell table:number-columns-repeated="2" table:style-name="ce10"/>
          <table:table-cell table:style-name="ce2"/>
          <table:table-cell office:value-type="string" table:style-name="ce67">
            <text:p>Last updated: 8 February 2018</text:p>
          </table:table-cell>
          <table:table-cell table:style-name="ce52"/>
          <table:table-cell table:number-columns-repeated="2" table:style-name="ce55"/>
          <table:table-cell table:style-name="ce24"/>
          <table:table-cell table:number-columns-repeated="2" table:style-name="ce47"/>
          <table:table-cell table:number-columns-repeated="16370" table:style-name="ce24"/>
        </table:table-row>
        <table:table-row table:style-name="ro1">
          <table:table-cell office:value-type="string" table:style-name="ce77">
            <text:p><text:a xlink:href="https://www.gov.uk/government/publications/road-accidents-and-safety-statistics-guidance">Notes &amp; Definitions</text:a></text:p>
          </table:table-cell>
          <table:table-cell table:number-columns-repeated="2" table:style-name="ce38"/>
          <table:table-cell table:style-name="ce37"/>
          <table:table-cell table:number-columns-repeated="3" table:style-name="ce10"/>
          <table:table-cell office:value-type="string" table:style-name="ce67">
            <text:p>Next update: September 2018</text:p>
          </table:table-cell>
          <table:table-cell table:style-name="ce52"/>
          <table:table-cell table:number-columns-repeated="2" table:style-name="ce55"/>
          <table:table-cell table:style-name="ce24"/>
          <table:table-cell table:number-columns-repeated="2" table:style-name="ce47"/>
          <table:table-cell table:number-columns-repeated="16370" table:style-name="ce24"/>
        </table:table-row>
        <table:table-row table:style-name="ro1">
          <table:table-cell table:number-columns-repeated="3" table:style-name="ce2"/>
          <table:table-cell table:style-name="ce66"/>
          <table:table-cell table:number-columns-repeated="4" table:style-name="ce10"/>
          <table:table-cell table:style-name="ce52"/>
          <table:table-cell table:number-columns-repeated="2" table:style-name="ce55"/>
          <table:table-cell table:style-name="ce24"/>
          <table:table-cell table:number-columns-repeated="2" table:style-name="ce47"/>
          <table:table-cell table:number-columns-repeated="16370" table:style-name="ce24"/>
        </table:table-row>
        <table:table-row table:style-name="ro1">
          <table:table-cell table:number-columns-repeated="3" table:style-name="ce24"/>
          <table:table-cell table:style-name="ce53"/>
          <table:table-cell table:number-columns-repeated="5" table:style-name="ce52"/>
          <table:table-cell table:number-columns-repeated="2" table:style-name="ce55"/>
          <table:table-cell table:style-name="ce24"/>
          <table:table-cell table:number-columns-repeated="2" table:style-name="ce47"/>
          <table:table-cell table:number-columns-repeated="16370" table:style-name="ce24"/>
        </table:table-row>
        <table:table-row table:style-name="ro1">
          <table:table-cell table:number-columns-repeated="9" table:style-name="ce24"/>
          <table:table-cell table:number-columns-repeated="2" table:style-name="ce55"/>
          <table:table-cell table:style-name="ce24"/>
          <table:table-cell table:number-columns-repeated="2" table:style-name="ce47"/>
          <table:table-cell table:number-columns-repeated="16370" table:style-name="ce24"/>
        </table:table-row>
        <table:table-row table:style-name="ro1">
          <table:table-cell table:style-name="ce18"/>
          <table:table-cell table:number-columns-repeated="8" table:style-name="ce2"/>
          <table:table-cell table:number-columns-repeated="2" table:style-name="ce51"/>
          <table:table-cell table:style-name="ce2"/>
          <table:table-cell table:number-columns-repeated="2" table:style-name="ce47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50"/>
          <table:table-cell table:number-columns-repeated="3" table:style-name="ce2"/>
          <table:table-cell table:style-name="ce47"/>
          <table:table-cell table:number-columns-repeated="16370"/>
        </table:table-row>
        <table:table-row table:style-name="ro2">
          <table:table-cell table:number-columns-repeated="9" table:style-name="ce2"/>
          <table:table-cell table:style-name="ce50"/>
          <table:table-cell table:number-columns-repeated="16374" table:style-name="ce2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16.$A$1"/>
          <table:named-expression table:name="dgdsfyh" table:expression="of:=[.#REF!]" table:base-cell-address="2016.$A$1"/>
          <table:named-expression table:name="Dialog" table:expression="of:='file:///C:/temp/8-01-98.XLS'#$$Dialog" table:base-cell-address="2016.$A$1"/>
          <table:named-expression table:name="dialog2" table:expression="of:='file:///C:/temp/8-01-98.XLS'#$$dialog2" table:base-cell-address="2016.$A$1"/>
          <table:named-expression table:name="fendyear" table:expression="of:=[.#REF!]" table:base-cell-address="2016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16.$A$1"/>
          <table:named-expression table:name="new_dialog" table:expression="of:='file://tslan10/COMQ/TSGB00/8-01-98.XLS'#$$Dialog" table:base-cell-address="2016.$A$1"/>
          <table:named-expression table:name="OldData" table:expression="of:=[.#REF!]" table:base-cell-address="2016.$A$1"/>
          <table:named-range table:name="Print_Area" table:cell-range-address="2016.$A$3:2016.$H$23" table:base-cell-address="2016.$A$1"/>
        </table:named-expressions>
      </table:table>
      <table:table table:name="2015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0">
          <table:table-cell office:value-type="string" office:string-value="https://www.gov.uk/government/publications/reported-road-casualties-great-britain-annual-report-2015" table:formula="of:=HYPERLINK(&quot;https://www.gov.uk/government/publications/reported-road-casualties-great-britain-annual-report-2015&quot;)" table:style-name="ce40">
            <text:p><text:a xlink:href="http://www.dft.gov.uk/statistics/releases/road-accidents-and-safety-annual-report-2011">https://www.gov.uk/government/publications/reported-road-casualties-great-britain-annual-report-2015</text:a></text:p>
          </table:table-cell>
          <table:table-cell table:number-columns-repeated="9" table:style-name="ce38"/>
          <table:table-cell table:number-columns-repeated="16374" table:style-name="ce2"/>
        </table:table-row>
        <table:table-row table:style-name="ro1">
          <table:table-cell office:value-type="string" table:style-name="ce3">
            <text:p>Table RAS51021</text:p>
          </table:table-cell>
          <table:table-cell table:number-columns-repeated="12" table:style-name="ce2"/>
          <table:table-cell table:style-name="ce40"/>
          <table:table-cell table:number-columns-repeated="16370" table:style-name="ce2"/>
        </table:table-row>
        <table:table-row table:style-name="ro1">
          <table:table-cell office:value-type="string" table:style-name="ce4">
            <text:p>Reported motorcyclist breath tests and failure rates by age, Great Britain: 2015</text:p>
          </table:table-cell>
          <table:table-cell table:number-columns-repeated="16383" table:style-name="ce2"/>
        </table:table-row>
        <table:table-row table:style-name="ro3">
          <table:table-cell table:style-name="ce40"/>
          <table:table-cell table:number-columns-repeated="6" table:style-name="ce22"/>
          <table:table-cell office:value-type="string" table:style-name="ce23">
            <text:p>Number/<text:span text:style-name="T3">percentage</text:span>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16370" table:style-name="ce5"/>
        </table:table-row>
        <table:table-row table:style-name="ro4">
          <table:table-cell table:style-name="ce49"/>
          <table:table-cell table:style-name="ce24"/>
          <table:table-cell office:value-type="string" table:style-name="ce25">
            <text:p><text:s text:c="19"/>All motorcyclists<text:s text:c="25"/></text:p>
          </table:table-cell>
          <table:table-cell table:number-columns-repeated="2" table:style-name="ce26"/>
          <table:table-cell table:style-name="ce27"/>
          <table:table-cell office:value-type="string" table:style-name="ce26">
            <text:p><text:s text:c="6"/>Percentage failure<text:s text:c="6"/></text:p>
          </table:table-cell>
          <table:table-cell table:style-name="ce26"/>
          <table:table-cell table:style-name="ce28"/>
          <table:table-cell table:style-name="ce5"/>
          <table:table-cell table:number-columns-repeated="4" table:style-name="ce6"/>
          <table:table-cell table:number-columns-repeated="16370" table:style-name="ce5"/>
        </table:table-row>
        <table:table-row table:style-name="ro5">
          <table:table-cell table:style-name="ce29"/>
          <table:table-cell table:style-name="ce24"/>
          <table:table-cell office:value-type="string" table:style-name="ce30">
            <text:p>Number involved in accidents</text:p>
          </table:table-cell>
          <table:table-cell office:value-type="string" table:style-name="ce30">
            <text:p>Number tested</text:p>
          </table:table-cell>
          <table:table-cell office:value-type="string" table:style-name="ce30">
            <text:p>Number of failures</text:p>
          </table:table-cell>
          <table:table-cell table:style-name="ce27"/>
          <table:table-cell office:value-type="string" table:style-name="ce30">
            <text:p>Motorcyclists</text:p>
          </table:table-cell>
          <table:table-cell office:value-type="string" table:style-name="ce30">
            <text:p>All vehicles (inc. motorcyclists)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16370" table:style-name="ce5"/>
        </table:table-row>
        <table:table-row table:style-name="ro6">
          <table:table-cell office:value-type="string" table:style-name="ce24">
            <text:p><text:s text:c="2"/>Under 16</text:p>
          </table:table-cell>
          <table:table-cell table:style-name="ce24"/>
          <table:table-cell office:value-type="float" office:value="48" table:style-name="ce31">
            <text:p>48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2">
            <text:p>1</text:p>
          </table:table-cell>
          <table:table-cell table:style-name="ce24"/>
          <table:table-cell office:value-type="float" office:value="12.5" table:formula="of:=[.E8]/[.D8]%" table:style-name="ce33">
            <text:p>12.5</text:p>
          </table:table-cell>
          <table:table-cell office:value-type="float" office:value="15.384615384615383" table:style-name="ce34">
            <text:p>15.4</text:p>
          </table:table-cell>
          <table:table-cell table:style-name="ce35"/>
          <table:table-cell table:style-name="ce5"/>
          <table:table-cell table:style-name="ce44"/>
          <table:table-cell table:style-name="ce5"/>
          <table:table-cell table:number-columns-repeated="2" table:style-name="ce8"/>
          <table:table-cell table:number-columns-repeated="16370" table:style-name="ce5"/>
        </table:table-row>
        <table:table-row table:style-name="ro1">
          <table:table-cell office:value-type="string" table:style-name="ce24">
            <text:p><text:s text:c="2"/>16-19<text:s text:c="3"/></text:p>
          </table:table-cell>
          <table:table-cell table:style-name="ce24"/>
          <table:table-cell office:value-type="float" office:value="3242" table:style-name="ce31">
            <text:p>3,242</text:p>
          </table:table-cell>
          <table:table-cell office:value-type="float" office:value="1608" table:style-name="ce31">
            <text:p>1,608</text:p>
          </table:table-cell>
          <table:table-cell office:value-type="float" office:value="12" table:style-name="ce32">
            <text:p>12</text:p>
          </table:table-cell>
          <table:table-cell table:style-name="ce24"/>
          <table:table-cell office:value-type="float" office:value="0.74626865671641796" table:formula="of:=[.E9]/[.D9]%" table:style-name="ce33">
            <text:p>0.7</text:p>
          </table:table-cell>
          <table:table-cell office:value-type="float" office:value="2.13657310431504" table:style-name="ce34">
            <text:p>2.1</text:p>
          </table:table-cell>
          <table:table-cell table:style-name="ce35"/>
          <table:table-cell table:style-name="ce5"/>
          <table:table-cell table:style-name="ce44"/>
          <table:table-cell table:style-name="ce5"/>
          <table:table-cell table:style-name="ce41"/>
          <table:table-cell table:style-name="ce8"/>
          <table:table-cell table:number-columns-repeated="3" table:style-name="ce5"/>
          <table:table-cell table:style-name="ce47"/>
          <table:table-cell table:number-columns-repeated="16366" table:style-name="ce5"/>
        </table:table-row>
        <table:table-row table:style-name="ro1">
          <table:table-cell office:value-type="string" table:style-name="ce24">
            <text:p><text:s text:c="2"/>20-24<text:s text:c="3"/></text:p>
          </table:table-cell>
          <table:table-cell table:style-name="ce24"/>
          <table:table-cell office:value-type="float" office:value="3967" table:style-name="ce31">
            <text:p>3,967</text:p>
          </table:table-cell>
          <table:table-cell office:value-type="float" office:value="1852" table:style-name="ce31">
            <text:p>1,852</text:p>
          </table:table-cell>
          <table:table-cell office:value-type="float" office:value="52" table:style-name="ce32">
            <text:p>52</text:p>
          </table:table-cell>
          <table:table-cell table:style-name="ce24"/>
          <table:table-cell office:value-type="float" office:value="2.8077753779697625" table:formula="of:=[.E10]/[.D10]%" table:style-name="ce33">
            <text:p>2.8</text:p>
          </table:table-cell>
          <table:table-cell office:value-type="float" office:value="4.877726371447455" table:style-name="ce34">
            <text:p>4.9</text:p>
          </table:table-cell>
          <table:table-cell table:style-name="ce35"/>
          <table:table-cell table:style-name="ce5"/>
          <table:table-cell table:style-name="ce44"/>
          <table:table-cell table:style-name="ce8"/>
          <table:table-cell table:style-name="ce41"/>
          <table:table-cell table:number-columns-repeated="4" table:style-name="ce5"/>
          <table:table-cell table:style-name="ce47"/>
          <table:table-cell table:number-columns-repeated="16366" table:style-name="ce5"/>
        </table:table-row>
        <table:table-row table:style-name="ro1">
          <table:table-cell office:value-type="string" table:style-name="ce24">
            <text:p><text:s text:c="2"/>25-29</text:p>
          </table:table-cell>
          <table:table-cell table:style-name="ce24"/>
          <table:table-cell office:value-type="float" office:value="2895" table:style-name="ce31">
            <text:p>2,895</text:p>
          </table:table-cell>
          <table:table-cell office:value-type="float" office:value="1206" table:style-name="ce31">
            <text:p>1,206</text:p>
          </table:table-cell>
          <table:table-cell office:value-type="float" office:value="37" table:style-name="ce32">
            <text:p>37</text:p>
          </table:table-cell>
          <table:table-cell table:style-name="ce24"/>
          <table:table-cell office:value-type="float" office:value="3.0679933665008292" table:formula="of:=[.E11]/[.D11]%" table:style-name="ce33">
            <text:p>3.1</text:p>
          </table:table-cell>
          <table:table-cell office:value-type="float" office:value="5.2674897119341564" table:style-name="ce34">
            <text:p>5.3</text:p>
          </table:table-cell>
          <table:table-cell table:style-name="ce35"/>
          <table:table-cell table:style-name="ce5"/>
          <table:table-cell table:style-name="ce44"/>
          <table:table-cell table:style-name="ce8"/>
          <table:table-cell table:style-name="ce41"/>
          <table:table-cell table:number-columns-repeated="4" table:style-name="ce5"/>
          <table:table-cell table:style-name="ce47"/>
          <table:table-cell table:number-columns-repeated="16366" table:style-name="ce5"/>
        </table:table-row>
        <table:table-row table:style-name="ro1">
          <table:table-cell office:value-type="string" table:style-name="ce24">
            <text:p><text:s text:c="2"/>30-34<text:s text:c="3"/></text:p>
          </table:table-cell>
          <table:table-cell table:style-name="ce24"/>
          <table:table-cell office:value-type="float" office:value="1979" table:style-name="ce31">
            <text:p>1,979</text:p>
          </table:table-cell>
          <table:table-cell office:value-type="float" office:value="825" table:style-name="ce31">
            <text:p>825</text:p>
          </table:table-cell>
          <table:table-cell office:value-type="float" office:value="32" table:style-name="ce32">
            <text:p>32</text:p>
          </table:table-cell>
          <table:table-cell table:style-name="ce24"/>
          <table:table-cell office:value-type="float" office:value="3.8787878787878789" table:formula="of:=[.E12]/[.D12]%" table:style-name="ce33">
            <text:p>3.9</text:p>
          </table:table-cell>
          <table:table-cell office:value-type="float" office:value="4.4416040901102409" table:style-name="ce34">
            <text:p>4.4</text:p>
          </table:table-cell>
          <table:table-cell table:style-name="ce35"/>
          <table:table-cell table:style-name="ce5"/>
          <table:table-cell table:style-name="ce44"/>
          <table:table-cell table:style-name="ce8"/>
          <table:table-cell table:style-name="ce41"/>
          <table:table-cell table:number-columns-repeated="4" table:style-name="ce5"/>
          <table:table-cell table:style-name="ce47"/>
          <table:table-cell table:number-columns-repeated="16366" table:style-name="ce5"/>
        </table:table-row>
        <table:table-row table:style-name="ro1">
          <table:table-cell office:value-type="string" table:style-name="ce24">
            <text:p><text:s text:c="2"/>35-39</text:p>
          </table:table-cell>
          <table:table-cell table:style-name="ce24"/>
          <table:table-cell office:value-type="float" office:value="1548" table:style-name="ce31">
            <text:p>1,548</text:p>
          </table:table-cell>
          <table:table-cell office:value-type="float" office:value="654" table:style-name="ce31">
            <text:p>654</text:p>
          </table:table-cell>
          <table:table-cell office:value-type="float" office:value="14" table:style-name="ce32">
            <text:p>14</text:p>
          </table:table-cell>
          <table:table-cell table:style-name="ce24"/>
          <table:table-cell office:value-type="float" office:value="2.1406727828746179" table:formula="of:=[.E13]/[.D13]%" table:style-name="ce33">
            <text:p>2.1</text:p>
          </table:table-cell>
          <table:table-cell office:value-type="float" office:value="3.5746770965981445" table:style-name="ce34">
            <text:p>3.6</text:p>
          </table:table-cell>
          <table:table-cell table:style-name="ce35"/>
          <table:table-cell table:style-name="ce5"/>
          <table:table-cell table:style-name="ce44"/>
          <table:table-cell table:style-name="ce8"/>
          <table:table-cell table:style-name="ce42"/>
          <table:table-cell table:number-columns-repeated="4" table:style-name="ce5"/>
          <table:table-cell table:style-name="ce47"/>
          <table:table-cell table:number-columns-repeated="16366" table:style-name="ce5"/>
        </table:table-row>
        <table:table-row table:style-name="ro1">
          <table:table-cell office:value-type="string" table:style-name="ce24">
            <text:p><text:s text:c="2"/>40-49</text:p>
          </table:table-cell>
          <table:table-cell table:style-name="ce24"/>
          <table:table-cell office:value-type="float" office:value="3090" table:style-name="ce31">
            <text:p>3,090</text:p>
          </table:table-cell>
          <table:table-cell office:value-type="float" office:value="1400" table:style-name="ce31">
            <text:p>1,400</text:p>
          </table:table-cell>
          <table:table-cell office:value-type="float" office:value="26" table:style-name="ce32">
            <text:p>26</text:p>
          </table:table-cell>
          <table:table-cell table:style-name="ce24"/>
          <table:table-cell office:value-type="float" office:value="1.8571428571428572" table:formula="of:=[.E14]/[.D14]%" table:style-name="ce33">
            <text:p>1.9</text:p>
          </table:table-cell>
          <table:table-cell office:value-type="float" office:value="2.8555186286513905" table:style-name="ce34">
            <text:p>2.9</text:p>
          </table:table-cell>
          <table:table-cell table:style-name="ce35"/>
          <table:table-cell table:style-name="ce5"/>
          <table:table-cell table:style-name="ce44"/>
          <table:table-cell table:style-name="ce8"/>
          <table:table-cell table:style-name="ce42"/>
          <table:table-cell table:number-columns-repeated="4" table:style-name="ce5"/>
          <table:table-cell table:style-name="ce47"/>
          <table:table-cell table:number-columns-repeated="16366" table:style-name="ce5"/>
        </table:table-row>
        <table:table-row table:style-name="ro1">
          <table:table-cell office:value-type="string" table:style-name="ce24">
            <text:p><text:s text:c="2"/>50-59<text:s text:c="3"/></text:p>
          </table:table-cell>
          <table:table-cell table:style-name="ce24"/>
          <table:table-cell office:value-type="float" office:value="2353" table:style-name="ce31">
            <text:p>2,353</text:p>
          </table:table-cell>
          <table:table-cell office:value-type="float" office:value="1130" table:style-name="ce31">
            <text:p>1,130</text:p>
          </table:table-cell>
          <table:table-cell office:value-type="float" office:value="24" table:style-name="ce32">
            <text:p>24</text:p>
          </table:table-cell>
          <table:table-cell table:style-name="ce24"/>
          <table:table-cell office:value-type="float" office:value="2.1238938053097343" table:formula="of:=[.E15]/[.D15]%" table:style-name="ce33">
            <text:p>2.1</text:p>
          </table:table-cell>
          <table:table-cell office:value-type="float" office:value="2.0417295966884823" table:style-name="ce34">
            <text:p>2.0</text:p>
          </table:table-cell>
          <table:table-cell table:style-name="ce35"/>
          <table:table-cell table:style-name="ce5"/>
          <table:table-cell table:style-name="ce44"/>
          <table:table-cell table:style-name="ce8"/>
          <table:table-cell table:style-name="ce42"/>
          <table:table-cell table:number-columns-repeated="4" table:style-name="ce5"/>
          <table:table-cell table:style-name="ce47"/>
          <table:table-cell table:number-columns-repeated="16366" table:style-name="ce5"/>
        </table:table-row>
        <table:table-row table:style-name="ro1">
          <table:table-cell office:value-type="string" table:style-name="ce24">
            <text:p><text:s text:c="2"/>60-69<text:s text:c="3"/></text:p>
          </table:table-cell>
          <table:table-cell table:style-name="ce24"/>
          <table:table-cell office:value-type="float" office:value="784" table:style-name="ce31">
            <text:p>784</text:p>
          </table:table-cell>
          <table:table-cell office:value-type="float" office:value="420" table:style-name="ce31">
            <text:p>420</text:p>
          </table:table-cell>
          <table:table-cell office:value-type="float" office:value="5" table:style-name="ce32">
            <text:p>5</text:p>
          </table:table-cell>
          <table:table-cell table:style-name="ce24"/>
          <table:table-cell office:value-type="float" office:value="1.1904761904761905" table:formula="of:=[.E16]/[.D16]%" table:style-name="ce33">
            <text:p>1.2</text:p>
          </table:table-cell>
          <table:table-cell office:value-type="float" office:value="1.4735503021308174" table:style-name="ce34">
            <text:p>1.5</text:p>
          </table:table-cell>
          <table:table-cell table:style-name="ce35"/>
          <table:table-cell table:style-name="ce5"/>
          <table:table-cell table:style-name="ce44"/>
          <table:table-cell table:style-name="ce8"/>
          <table:table-cell table:style-name="ce42"/>
          <table:table-cell table:number-columns-repeated="4" table:style-name="ce5"/>
          <table:table-cell table:style-name="ce47"/>
          <table:table-cell table:number-columns-repeated="16366" table:style-name="ce5"/>
        </table:table-row>
        <table:table-row table:style-name="ro1">
          <table:table-cell office:value-type="string" table:style-name="ce24">
            <text:p><text:s text:c="2"/>70 and over</text:p>
          </table:table-cell>
          <table:table-cell table:style-name="ce24"/>
          <table:table-cell office:value-type="float" office:value="240" table:style-name="ce31">
            <text:p>240</text:p>
          </table:table-cell>
          <table:table-cell office:value-type="float" office:value="116" table:style-name="ce31">
            <text:p>116</text:p>
          </table:table-cell>
          <table:table-cell office:value-type="float" office:value="1" table:style-name="ce32">
            <text:p>1</text:p>
          </table:table-cell>
          <table:table-cell table:style-name="ce24"/>
          <table:table-cell office:value-type="float" office:value="0.86206896551724144" table:formula="of:=[.E17]/[.D17]%" table:style-name="ce33">
            <text:p>0.9</text:p>
          </table:table-cell>
          <table:table-cell office:value-type="float" office:value="0.82150858849887975" table:style-name="ce34">
            <text:p>0.8</text:p>
          </table:table-cell>
          <table:table-cell table:style-name="ce35"/>
          <table:table-cell table:style-name="ce5"/>
          <table:table-cell table:style-name="ce44"/>
          <table:table-cell table:style-name="ce41"/>
          <table:table-cell table:style-name="ce43"/>
          <table:table-cell table:number-columns-repeated="2" table:style-name="ce46"/>
          <table:table-cell table:style-name="ce5"/>
          <table:table-cell table:number-columns-repeated="2" table:style-name="ce47"/>
          <table:table-cell table:number-columns-repeated="16366" table:style-name="ce5"/>
        </table:table-row>
        <table:table-row table:style-name="ro7">
          <table:table-cell office:value-type="string" table:style-name="ce9">
            <text:p>All ages<text:span text:style-name="T1">1</text:span></text:p>
          </table:table-cell>
          <table:table-cell table:style-name="ce9"/>
          <table:table-cell office:value-type="float" office:value="20996" table:style-name="ce21">
            <text:p>20,996</text:p>
          </table:table-cell>
          <table:table-cell office:value-type="float" office:value="9300" table:style-name="ce21">
            <text:p>9,300</text:p>
          </table:table-cell>
          <table:table-cell office:value-type="float" office:value="208" table:style-name="ce9">
            <text:p>208</text:p>
          </table:table-cell>
          <table:table-cell table:style-name="ce9"/>
          <table:table-cell office:value-type="float" office:value="2.236559139784946" table:formula="of:=[.E18]/[.D18]%" table:style-name="ce20">
            <text:p>2.2</text:p>
          </table:table-cell>
          <table:table-cell office:value-type="float" office:value="3.2911371068334287" table:style-name="ce20">
            <text:p>3.3</text:p>
          </table:table-cell>
          <table:table-cell table:style-name="ce7"/>
          <table:table-cell table:style-name="ce5"/>
          <table:table-cell table:style-name="ce44"/>
          <table:table-cell table:style-name="ce45"/>
          <table:table-cell table:number-columns-repeated="3" table:style-name="ce46"/>
          <table:table-cell table:style-name="ce5"/>
          <table:table-cell table:number-columns-repeated="2" table:style-name="ce47"/>
          <table:table-cell table:number-columns-repeated="16366" table:style-name="ce5"/>
        </table:table-row>
        <table:table-row table:style-name="ro8">
          <table:table-cell table:number-columns-repeated="11" table:style-name="ce5"/>
          <table:table-cell table:style-name="ce45"/>
          <table:table-cell table:number-columns-repeated="3" table:style-name="ce46"/>
          <table:table-cell table:style-name="ce5"/>
          <table:table-cell table:number-columns-repeated="2" table:style-name="ce47"/>
          <table:table-cell table:number-columns-repeated="16366" table:style-name="ce5"/>
        </table:table-row>
        <table:table-row table:style-name="ro1">
          <table:table-cell office:value-type="string" table:style-name="ce24">
            <text:p>1. Includes tests where the age was not known</text:p>
          </table:table-cell>
          <table:table-cell table:number-columns-repeated="2" table:style-name="ce24"/>
          <table:table-cell table:style-name="ce53"/>
          <table:table-cell table:number-columns-repeated="2" table:style-name="ce52"/>
          <table:table-cell table:style-name="ce24"/>
          <table:table-cell office:value-type="string" table:style-name="ce62">
            <text:p>Source: Road Accident Statistics, DfT</text:p>
          </table:table-cell>
          <table:table-cell table:style-name="ce52"/>
          <table:table-cell table:style-name="ce24"/>
          <table:table-cell table:style-name="ce52"/>
          <table:table-cell table:style-name="ce54"/>
          <table:table-cell table:number-columns-repeated="3" table:style-name="ce55"/>
          <table:table-cell table:style-name="ce24"/>
          <table:table-cell table:number-columns-repeated="2" table:style-name="ce47"/>
          <table:table-cell table:number-columns-repeated="16366" table:style-name="ce24"/>
        </table:table-row>
        <table:table-row table:style-name="ro9">
          <table:table-cell office:value-type="string" table:style-name="ce52">
            <text:p>Telephone: 020 7944 6595</text:p>
          </table:table-cell>
          <table:table-cell table:number-columns-repeated="2" table:style-name="ce24"/>
          <table:table-cell table:style-name="ce53"/>
          <table:table-cell table:number-columns-repeated="2" table:style-name="ce52"/>
          <table:table-cell table:style-name="ce24"/>
          <table:table-cell office:value-type="string" table:style-name="ce64">
            <text:p>The figures in this table are National Statistics</text:p>
          </table:table-cell>
          <table:table-cell table:style-name="ce52"/>
          <table:table-cell table:style-name="ce24"/>
          <table:table-cell table:style-name="ce52"/>
          <table:table-cell table:style-name="ce54"/>
          <table:table-cell table:number-columns-repeated="3" table:style-name="ce55"/>
          <table:table-cell table:style-name="ce24"/>
          <table:table-cell table:number-columns-repeated="2" table:style-name="ce47"/>
          <table:table-cell table:number-columns-repeated="16366" table:style-name="ce24"/>
        </table:table-row>
        <table:table-row table:style-name="ro1">
          <table:table-cell office:value-type="string" table:style-name="ce63">
            <text:p><text:a xlink:href="mailto:roadacc.stats@dft.gov.uk">Email : roadacc.stats@dft.gov.uk</text:a></text:p>
          </table:table-cell>
          <table:table-cell table:style-name="ce61"/>
          <table:table-cell table:style-name="ce24"/>
          <table:table-cell table:style-name="ce53"/>
          <table:table-cell table:number-columns-repeated="2" table:style-name="ce52"/>
          <table:table-cell table:style-name="ce24"/>
          <table:table-cell office:value-type="string" table:style-name="ce62">
            <text:p>Last updated: 29 September 2016</text:p>
          </table:table-cell>
          <table:table-cell table:style-name="ce52"/>
          <table:table-cell table:style-name="ce24"/>
          <table:table-cell table:style-name="ce52"/>
          <table:table-cell table:style-name="ce54"/>
          <table:table-cell table:number-columns-repeated="3" table:style-name="ce55"/>
          <table:table-cell table:style-name="ce24"/>
          <table:table-cell table:number-columns-repeated="2" table:style-name="ce47"/>
          <table:table-cell table:number-columns-repeated="16366" table:style-name="ce24"/>
        </table:table-row>
        <table:table-row table:style-name="ro1">
          <table:table-cell office:value-type="string" table:style-name="ce76">
            <text:p><text:a xlink:href="https://www.gov.uk/government/publications/road-accidents-and-safety-statistics-guidance">Notes &amp; Definitions</text:a></text:p>
          </table:table-cell>
          <table:table-cell table:number-columns-repeated="2" table:style-name="ce56"/>
          <table:table-cell table:style-name="ce57"/>
          <table:table-cell table:number-columns-repeated="3" table:style-name="ce52"/>
          <table:table-cell office:value-type="string" table:style-name="ce62">
            <text:p>Next update: September 2017</text:p>
          </table:table-cell>
          <table:table-cell table:number-columns-repeated="3" table:style-name="ce52"/>
          <table:table-cell table:style-name="ce58"/>
          <table:table-cell table:style-name="ce59"/>
          <table:table-cell table:number-columns-repeated="2" table:style-name="ce55"/>
          <table:table-cell table:style-name="ce24"/>
          <table:table-cell table:number-columns-repeated="2" table:style-name="ce47"/>
          <table:table-cell table:number-columns-repeated="16366" table:style-name="ce24"/>
        </table:table-row>
        <table:table-row table:number-rows-repeated="2" table:style-name="ro1">
          <table:table-cell table:number-columns-repeated="3" table:style-name="ce24"/>
          <table:table-cell table:style-name="ce53"/>
          <table:table-cell table:number-columns-repeated="7" table:style-name="ce52"/>
          <table:table-cell table:style-name="ce58"/>
          <table:table-cell table:style-name="ce59"/>
          <table:table-cell table:number-columns-repeated="2" table:style-name="ce55"/>
          <table:table-cell table:style-name="ce24"/>
          <table:table-cell table:number-columns-repeated="2" table:style-name="ce47"/>
          <table:table-cell table:number-columns-repeated="16366" table:style-name="ce24"/>
        </table:table-row>
        <table:table-row table:style-name="ro1">
          <table:table-cell table:number-columns-repeated="11" table:style-name="ce24"/>
          <table:table-cell table:style-name="ce60"/>
          <table:table-cell table:number-columns-repeated="3" table:style-name="ce55"/>
          <table:table-cell table:style-name="ce24"/>
          <table:table-cell table:number-columns-repeated="2" table:style-name="ce47"/>
          <table:table-cell table:number-columns-repeated="16366" table:style-name="ce24"/>
        </table:table-row>
        <table:table-row table:style-name="ro1">
          <table:table-cell table:style-name="ce18"/>
          <table:table-cell table:number-columns-repeated="10" table:style-name="ce2"/>
          <table:table-cell table:style-name="ce48"/>
          <table:table-cell table:number-columns-repeated="3" table:style-name="ce51"/>
          <table:table-cell table:style-name="ce2"/>
          <table:table-cell table:number-columns-repeated="2" table:style-name="ce47"/>
          <table:table-cell table:number-columns-repeated="16366"/>
        </table:table-row>
        <table:table-row table:number-rows-repeated="2" table:style-name="ro1">
          <table:table-cell table:number-columns-repeated="12" table:style-name="ce2"/>
          <table:table-cell table:number-columns-repeated="2" table:style-name="ce50"/>
          <table:table-cell table:number-columns-repeated="3" table:style-name="ce2"/>
          <table:table-cell table:style-name="ce47"/>
          <table:table-cell table:number-columns-repeated="16366"/>
        </table:table-row>
        <table:table-row table:style-name="ro2">
          <table:table-cell table:number-columns-repeated="12" table:style-name="ce2"/>
          <table:table-cell table:number-columns-repeated="2" table:style-name="ce50"/>
          <table:table-cell table:number-columns-repeated="16370" table:style-name="ce2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16.$A$1"/>
          <table:named-expression table:name="dgdsfyh" table:expression="of:=[.#REF!]" table:base-cell-address="2016.$A$1"/>
          <table:named-expression table:name="Dialog" table:expression="of:='file:///C:/temp/8-01-98.XLS'#$$Dialog" table:base-cell-address="2016.$A$1"/>
          <table:named-expression table:name="dialog2" table:expression="of:='file:///C:/temp/8-01-98.XLS'#$$dialog2" table:base-cell-address="2016.$A$1"/>
          <table:named-expression table:name="fendyear" table:expression="of:=[.#REF!]" table:base-cell-address="2016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16.$A$1"/>
          <table:named-expression table:name="new_dialog" table:expression="of:='file://tslan10/COMQ/TSGB00/8-01-98.XLS'#$$Dialog" table:base-cell-address="2016.$A$1"/>
          <table:named-expression table:name="OldData" table:expression="of:=[.#REF!]" table:base-cell-address="2016.$A$1"/>
          <table:named-range table:name="Print_Area" table:cell-range-address="2015.$A$3:2015.$H$25" table:base-cell-address="2015.$A$1"/>
        </table:named-expressions>
      </table:table>
      <table:table table:name="2014" table:style-name="ta3">
        <table:table-column table:style-name="co1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1" table:number-columns-repeated="16371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0">
          <table:table-cell office:value-type="string" office:string-value="https://www.gov.uk/government/publications/reported-road-casualties-great-britain-annual-report-2014" table:formula="of:=HYPERLINK(&quot;https://www.gov.uk/government/publications/reported-road-casualties-great-britain-annual-report-2014&quot;)" table:style-name="ce40">
            <text:p><text:a xlink:href="http://www.dft.gov.uk/statistics/releases/road-accidents-and-safety-annual-report-2011">https://www.gov.uk/government/publications/reported-road-casualties-great-britain-annual-report-2014</text:a></text:p>
          </table:table-cell>
          <table:table-cell table:number-columns-repeated="9" table:style-name="ce38"/>
          <table:table-cell table:number-columns-repeated="16374" table:style-name="ce2"/>
        </table:table-row>
        <table:table-row table:style-name="ro1">
          <table:table-cell office:value-type="string" table:style-name="ce3">
            <text:p>Table RAS51021</text:p>
          </table:table-cell>
          <table:table-cell table:number-columns-repeated="12" table:style-name="ce2"/>
          <table:table-cell table:style-name="ce40"/>
          <table:table-cell table:number-columns-repeated="16370" table:style-name="ce2"/>
        </table:table-row>
        <table:table-row table:style-name="ro1">
          <table:table-cell office:value-type="string" table:style-name="ce4">
            <text:p>Reported motorcyclist breath tests and failure rates by age, Great Britain: 2014</text:p>
          </table:table-cell>
          <table:table-cell table:number-columns-repeated="16383" table:style-name="ce2"/>
        </table:table-row>
        <table:table-row table:style-name="ro3">
          <table:table-cell table:number-columns-repeated="7" table:style-name="ce22"/>
          <table:table-cell office:value-type="string" table:style-name="ce23">
            <text:p>Number/<text:span text:style-name="T3">percentage</text:span>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16370" table:style-name="ce5"/>
        </table:table-row>
        <table:table-row table:style-name="ro4">
          <table:table-cell table:number-columns-repeated="2" table:style-name="ce24"/>
          <table:table-cell office:value-type="string" table:style-name="ce25">
            <text:p><text:s text:c="19"/>All motorcyclists<text:s text:c="25"/></text:p>
          </table:table-cell>
          <table:table-cell table:number-columns-repeated="2" table:style-name="ce26"/>
          <table:table-cell table:style-name="ce27"/>
          <table:table-cell office:value-type="string" table:style-name="ce26">
            <text:p><text:s text:c="6"/>Percentage failure<text:s text:c="6"/></text:p>
          </table:table-cell>
          <table:table-cell table:style-name="ce26"/>
          <table:table-cell table:style-name="ce28"/>
          <table:table-cell table:style-name="ce5"/>
          <table:table-cell table:number-columns-repeated="4" table:style-name="ce6"/>
          <table:table-cell table:number-columns-repeated="16370" table:style-name="ce5"/>
        </table:table-row>
        <table:table-row table:style-name="ro5">
          <table:table-cell table:style-name="ce29"/>
          <table:table-cell table:style-name="ce24"/>
          <table:table-cell office:value-type="string" table:style-name="ce30">
            <text:p>Number involved in accidents</text:p>
          </table:table-cell>
          <table:table-cell office:value-type="string" table:style-name="ce30">
            <text:p>Number tested</text:p>
          </table:table-cell>
          <table:table-cell office:value-type="string" table:style-name="ce30">
            <text:p>Number of failures</text:p>
          </table:table-cell>
          <table:table-cell table:style-name="ce27"/>
          <table:table-cell office:value-type="string" table:style-name="ce30">
            <text:p>Motorcyclists</text:p>
          </table:table-cell>
          <table:table-cell office:value-type="string" table:style-name="ce30">
            <text:p>All vehicles (inc. motorcyclists)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16370" table:style-name="ce5"/>
        </table:table-row>
        <table:table-row table:style-name="ro6">
          <table:table-cell office:value-type="string" table:style-name="ce24">
            <text:p><text:s text:c="2"/>Under 16</text:p>
          </table:table-cell>
          <table:table-cell table:style-name="ce24"/>
          <table:table-cell office:value-type="float" office:value="35" table:style-name="ce31">
            <text:p>35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2">
            <text:p>1</text:p>
          </table:table-cell>
          <table:table-cell table:style-name="ce24"/>
          <table:table-cell office:value-type="float" office:value="7.1428571428571423" table:style-name="ce33">
            <text:p>7.1</text:p>
          </table:table-cell>
          <table:table-cell office:value-type="float" office:value="4.651162791" table:style-name="ce34">
            <text:p>4.7</text:p>
          </table:table-cell>
          <table:table-cell table:style-name="ce35"/>
          <table:table-cell table:style-name="ce5"/>
          <table:table-cell table:style-name="ce44"/>
          <table:table-cell table:number-columns-repeated="2" table:style-name="ce8"/>
          <table:table-cell table:number-columns-repeated="16371" table:style-name="ce5"/>
        </table:table-row>
        <table:table-row table:style-name="ro1">
          <table:table-cell office:value-type="string" table:style-name="ce24">
            <text:p><text:s text:c="2"/>16-19<text:s text:c="3"/></text:p>
          </table:table-cell>
          <table:table-cell table:style-name="ce24"/>
          <table:table-cell office:value-type="float" office:value="3593" table:style-name="ce31">
            <text:p>3,593</text:p>
          </table:table-cell>
          <table:table-cell office:value-type="float" office:value="1892" table:style-name="ce31">
            <text:p>1,892</text:p>
          </table:table-cell>
          <table:table-cell office:value-type="float" office:value="31" table:style-name="ce32">
            <text:p>31</text:p>
          </table:table-cell>
          <table:table-cell table:style-name="ce24"/>
          <table:table-cell office:value-type="float" office:value="1.6384778012684988" table:style-name="ce33">
            <text:p>1.6</text:p>
          </table:table-cell>
          <table:table-cell office:value-type="float" office:value="2.6437371660000002" table:style-name="ce34">
            <text:p>2.6</text:p>
          </table:table-cell>
          <table:table-cell table:style-name="ce35"/>
          <table:table-cell table:style-name="ce5"/>
          <table:table-cell table:style-name="ce44"/>
          <table:table-cell table:number-columns-repeated="2" table:style-name="ce41"/>
          <table:table-cell table:number-columns-repeated="2" table:style-name="ce5"/>
          <table:table-cell table:style-name="ce45"/>
          <table:table-cell table:number-columns-repeated="16368" table:style-name="ce5"/>
        </table:table-row>
        <table:table-row table:style-name="ro1">
          <table:table-cell office:value-type="string" table:style-name="ce24">
            <text:p><text:s text:c="2"/>20-24<text:s text:c="3"/></text:p>
          </table:table-cell>
          <table:table-cell table:style-name="ce24"/>
          <table:table-cell office:value-type="float" office:value="3789" table:style-name="ce31">
            <text:p>3,789</text:p>
          </table:table-cell>
          <table:table-cell office:value-type="float" office:value="1859" table:style-name="ce31">
            <text:p>1,859</text:p>
          </table:table-cell>
          <table:table-cell office:value-type="float" office:value="53" table:style-name="ce32">
            <text:p>53</text:p>
          </table:table-cell>
          <table:table-cell table:style-name="ce24"/>
          <table:table-cell office:value-type="float" office:value="2.8509951586874664" table:style-name="ce33">
            <text:p>2.9</text:p>
          </table:table-cell>
          <table:table-cell office:value-type="float" office:value="4.6635367759999999" table:style-name="ce34">
            <text:p>4.7</text:p>
          </table:table-cell>
          <table:table-cell table:style-name="ce35"/>
          <table:table-cell table:style-name="ce5"/>
          <table:table-cell table:style-name="ce44"/>
          <table:table-cell table:number-columns-repeated="2" table:style-name="ce41"/>
          <table:table-cell table:number-columns-repeated="16371" table:style-name="ce5"/>
        </table:table-row>
        <table:table-row table:style-name="ro1">
          <table:table-cell office:value-type="string" table:style-name="ce24">
            <text:p><text:s text:c="2"/>25-29</text:p>
          </table:table-cell>
          <table:table-cell table:style-name="ce24"/>
          <table:table-cell office:value-type="float" office:value="2773" table:style-name="ce31">
            <text:p>2,773</text:p>
          </table:table-cell>
          <table:table-cell office:value-type="float" office:value="1252" table:style-name="ce31">
            <text:p>1,252</text:p>
          </table:table-cell>
          <table:table-cell office:value-type="float" office:value="45" table:style-name="ce32">
            <text:p>45</text:p>
          </table:table-cell>
          <table:table-cell table:style-name="ce24"/>
          <table:table-cell office:value-type="float" office:value="3.5942492012779552" table:style-name="ce33">
            <text:p>3.6</text:p>
          </table:table-cell>
          <table:table-cell office:value-type="float" office:value="4.5221103180000002" table:style-name="ce34">
            <text:p>4.5</text:p>
          </table:table-cell>
          <table:table-cell table:style-name="ce35"/>
          <table:table-cell table:style-name="ce5"/>
          <table:table-cell table:style-name="ce44"/>
          <table:table-cell table:number-columns-repeated="2" table:style-name="ce41"/>
          <table:table-cell table:number-columns-repeated="16371" table:style-name="ce5"/>
        </table:table-row>
        <table:table-row table:style-name="ro1">
          <table:table-cell office:value-type="string" table:style-name="ce24">
            <text:p><text:s text:c="2"/>30-34<text:s text:c="3"/></text:p>
          </table:table-cell>
          <table:table-cell table:style-name="ce24"/>
          <table:table-cell office:value-type="float" office:value="2098" table:style-name="ce31">
            <text:p>2,098</text:p>
          </table:table-cell>
          <table:table-cell office:value-type="float" office:value="971" table:style-name="ce31">
            <text:p>971</text:p>
          </table:table-cell>
          <table:table-cell office:value-type="float" office:value="29" table:style-name="ce32">
            <text:p>29</text:p>
          </table:table-cell>
          <table:table-cell table:style-name="ce24"/>
          <table:table-cell office:value-type="float" office:value="2.9866117404737382" table:style-name="ce33">
            <text:p>3.0</text:p>
          </table:table-cell>
          <table:table-cell office:value-type="float" office:value="3.905733793" table:style-name="ce34">
            <text:p>3.9</text:p>
          </table:table-cell>
          <table:table-cell table:style-name="ce35"/>
          <table:table-cell table:style-name="ce5"/>
          <table:table-cell table:style-name="ce44"/>
          <table:table-cell table:number-columns-repeated="2" table:style-name="ce42"/>
          <table:table-cell table:number-columns-repeated="16371" table:style-name="ce5"/>
        </table:table-row>
        <table:table-row table:style-name="ro1">
          <table:table-cell office:value-type="string" table:style-name="ce24">
            <text:p><text:s text:c="2"/>35-39</text:p>
          </table:table-cell>
          <table:table-cell table:style-name="ce24"/>
          <table:table-cell office:value-type="float" office:value="1572" table:style-name="ce31">
            <text:p>1,572</text:p>
          </table:table-cell>
          <table:table-cell office:value-type="float" office:value="727" table:style-name="ce31">
            <text:p>727</text:p>
          </table:table-cell>
          <table:table-cell office:value-type="float" office:value="21" table:style-name="ce32">
            <text:p>21</text:p>
          </table:table-cell>
          <table:table-cell table:style-name="ce24"/>
          <table:table-cell office:value-type="float" office:value="2.8885832187070153" table:style-name="ce33">
            <text:p>2.9</text:p>
          </table:table-cell>
          <table:table-cell office:value-type="float" office:value="3.0040390440000002" table:style-name="ce34">
            <text:p>3.0</text:p>
          </table:table-cell>
          <table:table-cell table:style-name="ce35"/>
          <table:table-cell table:style-name="ce5"/>
          <table:table-cell table:style-name="ce44"/>
          <table:table-cell table:number-columns-repeated="2" table:style-name="ce42"/>
          <table:table-cell table:number-columns-repeated="16371" table:style-name="ce5"/>
        </table:table-row>
        <table:table-row table:style-name="ro1">
          <table:table-cell office:value-type="string" table:style-name="ce24">
            <text:p><text:s text:c="2"/>40-49</text:p>
          </table:table-cell>
          <table:table-cell table:style-name="ce24"/>
          <table:table-cell office:value-type="float" office:value="3323" table:style-name="ce31">
            <text:p>3,323</text:p>
          </table:table-cell>
          <table:table-cell office:value-type="float" office:value="1568" table:style-name="ce31">
            <text:p>1,568</text:p>
          </table:table-cell>
          <table:table-cell office:value-type="float" office:value="27" table:style-name="ce32">
            <text:p>27</text:p>
          </table:table-cell>
          <table:table-cell table:style-name="ce24"/>
          <table:table-cell office:value-type="float" office:value="1.721938775510204" table:style-name="ce33">
            <text:p>1.7</text:p>
          </table:table-cell>
          <table:table-cell office:value-type="float" office:value="2.3523782940000002" table:style-name="ce34">
            <text:p>2.4</text:p>
          </table:table-cell>
          <table:table-cell table:style-name="ce35"/>
          <table:table-cell table:style-name="ce5"/>
          <table:table-cell table:style-name="ce44"/>
          <table:table-cell table:number-columns-repeated="2" table:style-name="ce42"/>
          <table:table-cell table:number-columns-repeated="16371" table:style-name="ce5"/>
        </table:table-row>
        <table:table-row table:style-name="ro1">
          <table:table-cell office:value-type="string" table:style-name="ce24">
            <text:p><text:s text:c="2"/>50-59<text:s text:c="3"/></text:p>
          </table:table-cell>
          <table:table-cell table:style-name="ce24"/>
          <table:table-cell office:value-type="float" office:value="2409" table:style-name="ce31">
            <text:p>2,409</text:p>
          </table:table-cell>
          <table:table-cell office:value-type="float" office:value="1255" table:style-name="ce31">
            <text:p>1,255</text:p>
          </table:table-cell>
          <table:table-cell office:value-type="float" office:value="18" table:style-name="ce32">
            <text:p>18</text:p>
          </table:table-cell>
          <table:table-cell table:style-name="ce24"/>
          <table:table-cell office:value-type="float" office:value="1.4342629482071712" table:style-name="ce33">
            <text:p>1.4</text:p>
          </table:table-cell>
          <table:table-cell office:value-type="float" office:value="1.75475465" table:style-name="ce34">
            <text:p>1.8</text:p>
          </table:table-cell>
          <table:table-cell table:style-name="ce35"/>
          <table:table-cell table:style-name="ce5"/>
          <table:table-cell table:style-name="ce44"/>
          <table:table-cell table:number-columns-repeated="2" table:style-name="ce42"/>
          <table:table-cell table:number-columns-repeated="16371" table:style-name="ce5"/>
        </table:table-row>
        <table:table-row table:style-name="ro1">
          <table:table-cell office:value-type="string" table:style-name="ce24">
            <text:p><text:s text:c="2"/>60-69<text:s text:c="3"/></text:p>
          </table:table-cell>
          <table:table-cell table:style-name="ce24"/>
          <table:table-cell office:value-type="float" office:value="813" table:style-name="ce31">
            <text:p>813</text:p>
          </table:table-cell>
          <table:table-cell office:value-type="float" office:value="449" table:style-name="ce31">
            <text:p>449</text:p>
          </table:table-cell>
          <table:table-cell office:value-type="float" office:value="5" table:style-name="ce32">
            <text:p>5</text:p>
          </table:table-cell>
          <table:table-cell table:style-name="ce24"/>
          <table:table-cell office:value-type="float" office:value="1.1135857461024499" table:style-name="ce33">
            <text:p>1.1</text:p>
          </table:table-cell>
          <table:table-cell office:value-type="float" office:value="1.3981995789999999" table:style-name="ce34">
            <text:p>1.4</text:p>
          </table:table-cell>
          <table:table-cell table:style-name="ce35"/>
          <table:table-cell table:style-name="ce5"/>
          <table:table-cell table:style-name="ce44"/>
          <table:table-cell table:number-columns-repeated="2" table:style-name="ce42"/>
          <table:table-cell table:number-columns-repeated="16371" table:style-name="ce5"/>
        </table:table-row>
        <table:table-row table:style-name="ro1">
          <table:table-cell office:value-type="string" table:style-name="ce24">
            <text:p><text:s text:c="2"/>70 and over</text:p>
          </table:table-cell>
          <table:table-cell table:style-name="ce24"/>
          <table:table-cell office:value-type="float" office:value="213" table:style-name="ce31">
            <text:p>213</text:p>
          </table:table-cell>
          <table:table-cell office:value-type="float" office:value="116" table:style-name="ce31">
            <text:p>116</text:p>
          </table:table-cell>
          <table:table-cell office:value-type="float" office:value="1" table:style-name="ce32">
            <text:p>1</text:p>
          </table:table-cell>
          <table:table-cell table:style-name="ce24"/>
          <table:table-cell office:value-type="float" office:value="0.86206896551724144" table:style-name="ce33">
            <text:p>0.9</text:p>
          </table:table-cell>
          <table:table-cell office:value-type="float" office:value="0.73991344400000003" table:style-name="ce34">
            <text:p>0.7</text:p>
          </table:table-cell>
          <table:table-cell table:style-name="ce35"/>
          <table:table-cell table:style-name="ce5"/>
          <table:table-cell table:style-name="ce44"/>
          <table:table-cell table:number-columns-repeated="2" table:style-name="ce8"/>
          <table:table-cell table:number-columns-repeated="16371" table:style-name="ce5"/>
        </table:table-row>
        <table:table-row table:style-name="ro7">
          <table:table-cell office:value-type="string" table:style-name="ce9">
            <text:p>All ages<text:span text:style-name="T1">1</text:span></text:p>
          </table:table-cell>
          <table:table-cell table:style-name="ce9"/>
          <table:table-cell office:value-type="float" office:value="21378" table:style-name="ce21">
            <text:p>21,378</text:p>
          </table:table-cell>
          <table:table-cell office:value-type="float" office:value="10181" table:style-name="ce21">
            <text:p>10,181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2.298398978489343" table:style-name="ce20">
            <text:p>2.3</text:p>
          </table:table-cell>
          <table:table-cell office:value-type="float" office:value="2.9120801470000002" table:style-name="ce20">
            <text:p>2.9</text:p>
          </table:table-cell>
          <table:table-cell table:style-name="ce7"/>
          <table:table-cell table:style-name="ce5"/>
          <table:table-cell table:style-name="ce44"/>
          <table:table-cell table:number-columns-repeated="16373" table:style-name="ce5"/>
        </table:table-row>
        <table:table-row table:style-name="ro11">
          <table:table-cell office:value-type="string" table:style-name="ce17">
            <text:p>1. Includes tests where the age was not known</text:p>
          </table:table-cell>
          <table:table-cell table:number-columns-repeated="16383" table:style-name="ce5"/>
        </table:table-row>
        <table:table-row table:style-name="ro1">
          <table:table-cell table:style-name="ce10"/>
          <table:table-cell table:number-columns-repeated="2" table:style-name="ce11"/>
          <table:table-cell table:style-name="ce14"/>
          <table:table-cell table:number-columns-repeated="2" table:style-name="ce15"/>
          <table:table-cell table:number-columns-repeated="2" table:style-name="ce11"/>
          <table:table-cell table:style-name="ce15"/>
          <table:table-cell table:style-name="ce11"/>
          <table:table-cell table:number-columns-repeated="2" table:style-name="ce15"/>
          <table:table-cell table:number-columns-repeated="4" table:style-name="ce11"/>
          <table:table-cell table:style-name="ce5"/>
          <table:table-cell table:number-columns-repeated="16367" table:style-name="ce11"/>
        </table:table-row>
        <table:table-row table:style-name="ro2">
          <table:table-cell office:value-type="string" table:style-name="ce10">
            <text:p>Telephone: 020 7944 6595</text:p>
          </table:table-cell>
          <table:table-cell table:number-columns-repeated="2" table:style-name="ce11"/>
          <table:table-cell table:style-name="ce14"/>
          <table:table-cell table:number-columns-repeated="2" table:style-name="ce15"/>
          <table:table-cell table:style-name="ce11"/>
          <table:table-cell office:value-type="string" table:style-name="ce12">
            <text:p>Source: Road Accident Statistics, DfT</text:p>
          </table:table-cell>
          <table:table-cell table:style-name="ce15"/>
          <table:table-cell table:style-name="ce11"/>
          <table:table-cell table:number-columns-repeated="2" table:style-name="ce15"/>
          <table:table-cell table:number-columns-repeated="16372" table:style-name="ce11"/>
        </table:table-row>
        <table:table-row table:style-name="ro2">
          <table:table-cell office:value-type="string" table:style-name="ce13">
            <text:p><text:a xlink:href="mailto:roadacc.stats@dft.gov.uk">Email :<text:span text:style-name="T2"><text:s/>roadacc.stats@dft.gov.uk</text:span></text:a></text:p>
          </table:table-cell>
          <table:table-cell table:style-name="ce16"/>
          <table:table-cell table:style-name="ce11"/>
          <table:table-cell table:style-name="ce14"/>
          <table:table-cell table:number-columns-repeated="2" table:style-name="ce15"/>
          <table:table-cell table:style-name="ce11"/>
          <table:table-cell office:value-type="string" table:style-name="ce12">
            <text:p>Last updated: 24 Spetember 2015</text:p>
          </table:table-cell>
          <table:table-cell table:style-name="ce15"/>
          <table:table-cell table:style-name="ce11"/>
          <table:table-cell table:number-columns-repeated="2" table:style-name="ce15"/>
          <table:table-cell table:number-columns-repeated="16372" table:style-name="ce11"/>
        </table:table-row>
        <table:table-row table:style-name="ro1">
          <table:table-cell office:value-type="string" table:style-name="ce76">
            <text:p><text:a xlink:href="https://www.gov.uk/government/publications/road-accidents-and-safety-statistics-guidance">Notes &amp; Definitions</text:a></text:p>
          </table:table-cell>
          <table:table-cell table:number-columns-repeated="2" table:style-name="ce36"/>
          <table:table-cell table:style-name="ce37"/>
          <table:table-cell table:number-columns-repeated="3" table:style-name="ce15"/>
          <table:table-cell office:value-type="string" table:style-name="ce12">
            <text:p>Next update: September 2016</text:p>
          </table:table-cell>
          <table:table-cell table:number-columns-repeated="4" table:style-name="ce15"/>
          <table:table-cell table:style-name="ce12"/>
          <table:table-cell table:number-columns-repeated="16371" table:style-name="ce11"/>
        </table:table-row>
        <table:table-row table:style-name="ro2">
          <table:table-cell table:number-columns-repeated="3" table:style-name="ce11"/>
          <table:table-cell table:style-name="ce14"/>
          <table:table-cell table:number-columns-repeated="8" table:style-name="ce15"/>
          <table:table-cell table:style-name="ce12"/>
          <table:table-cell table:number-columns-repeated="16371" table:style-name="ce11"/>
        </table:table-row>
        <table:table-row table:style-name="ro2">
          <table:table-cell office:value-type="string" table:style-name="ce39">
            <text:p>The figures in this table are National Statistics</text:p>
          </table:table-cell>
          <table:table-cell table:number-columns-repeated="2" table:style-name="ce11"/>
          <table:table-cell table:style-name="ce14"/>
          <table:table-cell table:number-columns-repeated="8" table:style-name="ce15"/>
          <table:table-cell table:style-name="ce12"/>
          <table:table-cell table:number-columns-repeated="16371" table:style-name="ce11"/>
        </table:table-row>
        <table:table-row table:style-name="ro2">
          <table:table-cell table:number-columns-repeated="3" table:style-name="ce19"/>
          <table:table-cell table:number-columns-repeated="16381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2014.$A$5:2014.$J$20" table:base-cell-address="2014.$A$1"/>
        </table:named-expressions>
      </table:table>
      <table:table table:name="'file:///C:/temp/8-01-98.XLS'#1995" table:style-name="ta4">
        <table:table-source xlink:href="file:///C:/temp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Button" table:style-name="ta4">
        <table:table-source xlink:href="file:///C:/temp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7" table:style-name="ta4">
        <table:table-source xlink:href="file:///C:/temp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/C:/temp/8-01-98.XLS'#1998" table:style-name="ta4">
        <table:table-source xlink:href="file:///C:/temp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9" table:style-name="ta4">
        <table:table-source xlink:href="file:///C:/temp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0" table:style-name="ta4">
        <table:table-source xlink:href="file:///C:/temp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1" table:style-name="ta4">
        <table:table-source xlink:href="file:///C:/temp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2" table:style-name="ta4">
        <table:table-source xlink:href="file:///C:/temp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3" table:style-name="ta4">
        <table:table-source xlink:href="file:///C:/temp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4" table:style-name="ta4">
        <table:table-source xlink:href="file:///C:/temp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5" table:style-name="ta4">
        <table:table-source xlink:href="file:///C:/temp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6" table:style-name="ta4">
        <table:table-source xlink:href="file:///C:/temp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7" table:style-name="ta4">
        <table:table-source xlink:href="file:///C:/temp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8" table:style-name="ta4">
        <table:table-source xlink:href="file:///C:/temp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9" table:style-name="ta4">
        <table:table-source xlink:href="file:///C:/temp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10" table:style-name="ta4">
        <table:table-source xlink:href="file:///C:/temp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TIS-INDEX" table:style-name="ta4">
        <table:table-source xlink:href="file:///C:/temp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Admin" table:style-name="ta4">
        <table:table-source xlink:href="file:///C:/temp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Replacer" table:style-name="ta4">
        <table:table-source xlink:href="file:///C:/temp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8-01-98" table:style-name="ta4">
        <table:table-source xlink:href="file:///C:/temp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3/3-08-98.XLS'#Buttons" table:style-name="ta4">
        <table:table-source xlink:href="file:///C:/TSGB1998/SECTION3/3-08-98.XLS" table:table-name="Buttons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995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TSGB1998/SECTION3/3-08-98.XLS'#T10" table:style-name="ta4">
        <table:table-source xlink:href="file:///C:/TSGB1998/SECTION3/3-08-98.XLS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37" table:style-name="ta4">
        <table:table-source xlink:href="file://Tslan10/comq/2005%20Data/bulletin/Concessionary%20fares%20tabs.xls" table:table-name="raw5_8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37" table:style-name="ta4">
        <table:table-source xlink:href="file://Tslan10/comq/2005%20Data/bulletin/Concessionary%20fares%20tabs.xls" table:table-name="tab5_8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37" table:style-name="ta4">
        <table:table-source xlink:href="file://Tslan10/comq/2005%20Data/bulletin/Concessionary%20fares%20tabs.xls" table:table-name="raw5_8b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37" table:style-name="ta4">
        <table:table-source xlink:href="file://Tslan10/comq/2005%20Data/bulletin/Concessionary%20fares%20tabs.xls" table:table-name="tab5_8b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37" table:style-name="ta4">
        <table:table-source xlink:href="file://Tslan10/comq/2005%20Data/bulletin/Concessionary%20fares%20tabs.xls" table:table-name="raw5_8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37" table:style-name="ta4">
        <table:table-source xlink:href="file://Tslan10/comq/2005%20Data/bulletin/Concessionary%20fares%20tabs.xls" table:table-name="tab5_8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#REF" table:style-name="ta4">
        <table:table-source xlink:href="file://Tslan10/comq/2005%20Data/bulletin/Concessionary%20fares%20tabs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" table:style-name="ta4">
        <table:table-source xlink:href="file://Tslan10/comq/2005%20Data/bulletin/Concessionary%20fares%20tabs.xls" table:table-name="raw5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" table:style-name="ta4">
        <table:table-source xlink:href="file://Tslan10/comq/2005%20Data/bulletin/Concessionary%20fares%20tabs.xls" table:table-name="tab5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" table:style-name="ta4">
        <table:table-source xlink:href="file://Tslan10/comq/2005%20Data/bulletin/Concessionary%20fares%20tabs.xls" table:table-name="raw5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" table:style-name="ta4">
        <table:table-source xlink:href="file://Tslan10/comq/2005%20Data/bulletin/Concessionary%20fares%20tabs.xls" table:table-name="tab5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" table:style-name="ta4">
        <table:table-source xlink:href="file://Tslan10/comq/2005%20Data/bulletin/Concessionary%20fares%20tabs.xls" table:table-name="raw5_8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" table:style-name="ta4">
        <table:table-source xlink:href="file://Tslan10/comq/2005%20Data/bulletin/Concessionary%20fares%20tabs.xls" table:table-name="tab5_8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" table:style-name="ta4">
        <table:table-source xlink:href="file://Tslan10/comq/2005%20Data/bulletin/Concessionary%20fares%20tabs.xls" table:table-name="raw5_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" table:style-name="ta4">
        <table:table-source xlink:href="file://Tslan10/comq/2005%20Data/bulletin/Concessionary%20fares%20tabs.xls" table:table-name="tab5_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" table:style-name="ta4">
        <table:table-source xlink:href="file://Tslan10/comq/2005%20Data/bulletin/Concessionary%20fares%20tabs.xls" table:table-name="raw5_8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" table:style-name="ta4">
        <table:table-source xlink:href="file://Tslan10/comq/2005%20Data/bulletin/Concessionary%20fares%20tabs.xls" table:table-name="tab5_8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" table:style-name="ta4">
        <table:table-source xlink:href="file://Tslan10/comq/2005%20Data/bulletin/Concessionary%20fares%20tabs.xls" table:table-name="raw5_8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" table:style-name="ta4">
        <table:table-source xlink:href="file://Tslan10/comq/2005%20Data/bulletin/Concessionary%20fares%20tabs.xls" table:table-name="tab5_8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" table:style-name="ta4">
        <table:table-source xlink:href="file://Tslan10/comq/2005%20Data/bulletin/Concessionary%20fares%20tabs.xls" table:table-name="raw5_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" table:style-name="ta4">
        <table:table-source xlink:href="file://Tslan10/comq/2005%20Data/bulletin/Concessionary%20fares%20tabs.xls" table:table-name="tab5_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" table:style-name="ta4">
        <table:table-source xlink:href="file://Tslan10/comq/2005%20Data/bulletin/Concessionary%20fares%20tabs.xls" table:table-name="raw5_8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" table:style-name="ta4">
        <table:table-source xlink:href="file://Tslan10/comq/2005%20Data/bulletin/Concessionary%20fares%20tabs.xls" table:table-name="tab5_8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" table:style-name="ta4">
        <table:table-source xlink:href="file://Tslan10/comq/2005%20Data/bulletin/Concessionary%20fares%20tabs.xls" table:table-name="raw5_8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" table:style-name="ta4">
        <table:table-source xlink:href="file://Tslan10/comq/2005%20Data/bulletin/Concessionary%20fares%20tabs.xls" table:table-name="tab5_8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3" table:style-name="ta4">
        <table:table-source xlink:href="file://Tslan10/comq/2005%20Data/bulletin/Concessionary%20fares%20tabs.xls" table:table-name="raw5_8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3" table:style-name="ta4">
        <table:table-source xlink:href="file://Tslan10/comq/2005%20Data/bulletin/Concessionary%20fares%20tabs.xls" table:table-name="tab5_8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3" table:style-name="ta4">
        <table:table-source xlink:href="file://Tslan10/comq/2005%20Data/bulletin/Concessionary%20fares%20tabs.xls" table:table-name="raw5_8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3" table:style-name="ta4">
        <table:table-source xlink:href="file://Tslan10/comq/2005%20Data/bulletin/Concessionary%20fares%20tabs.xls" table:table-name="tab5_8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3" table:style-name="ta4">
        <table:table-source xlink:href="file://Tslan10/comq/2005%20Data/bulletin/Concessionary%20fares%20tabs.xls" table:table-name="raw5_8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3" table:style-name="ta4">
        <table:table-source xlink:href="file://Tslan10/comq/2005%20Data/bulletin/Concessionary%20fares%20tabs.xls" table:table-name="tab5_8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4" table:style-name="ta4">
        <table:table-source xlink:href="file://Tslan10/comq/2005%20Data/bulletin/Concessionary%20fares%20tabs.xls" table:table-name="raw5_8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4" table:style-name="ta4">
        <table:table-source xlink:href="file://Tslan10/comq/2005%20Data/bulletin/Concessionary%20fares%20tabs.xls" table:table-name="tab5_8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4" table:style-name="ta4">
        <table:table-source xlink:href="file://Tslan10/comq/2005%20Data/bulletin/Concessionary%20fares%20tabs.xls" table:table-name="raw5_8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4" table:style-name="ta4">
        <table:table-source xlink:href="file://Tslan10/comq/2005%20Data/bulletin/Concessionary%20fares%20tabs.xls" table:table-name="tab5_8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4" table:style-name="ta4">
        <table:table-source xlink:href="file://Tslan10/comq/2005%20Data/bulletin/Concessionary%20fares%20tabs.xls" table:table-name="raw5_8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4" table:style-name="ta4">
        <table:table-source xlink:href="file://Tslan10/comq/2005%20Data/bulletin/Concessionary%20fares%20tabs.xls" table:table-name="tab5_8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5" table:style-name="ta4">
        <table:table-source xlink:href="file://Tslan10/comq/2005%20Data/bulletin/Concessionary%20fares%20tabs.xls" table:table-name="raw5_8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5" table:style-name="ta4">
        <table:table-source xlink:href="file://Tslan10/comq/2005%20Data/bulletin/Concessionary%20fares%20tabs.xls" table:table-name="tab5_8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5" table:style-name="ta4">
        <table:table-source xlink:href="file://Tslan10/comq/2005%20Data/bulletin/Concessionary%20fares%20tabs.xls" table:table-name="raw5_8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5" table:style-name="ta4">
        <table:table-source xlink:href="file://Tslan10/comq/2005%20Data/bulletin/Concessionary%20fares%20tabs.xls" table:table-name="tab5_8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5" table:style-name="ta4">
        <table:table-source xlink:href="file://Tslan10/comq/2005%20Data/bulletin/Concessionary%20fares%20tabs.xls" table:table-name="raw5_8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5" table:style-name="ta4">
        <table:table-source xlink:href="file://Tslan10/comq/2005%20Data/bulletin/Concessionary%20fares%20tabs.xls" table:table-name="tab5_8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6" table:style-name="ta4">
        <table:table-source xlink:href="file://Tslan10/comq/2005%20Data/bulletin/Concessionary%20fares%20tabs.xls" table:table-name="raw5_8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6" table:style-name="ta4">
        <table:table-source xlink:href="file://Tslan10/comq/2005%20Data/bulletin/Concessionary%20fares%20tabs.xls" table:table-name="tab5_8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6" table:style-name="ta4">
        <table:table-source xlink:href="file://Tslan10/comq/2005%20Data/bulletin/Concessionary%20fares%20tabs.xls" table:table-name="raw5_8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6" table:style-name="ta4">
        <table:table-source xlink:href="file://Tslan10/comq/2005%20Data/bulletin/Concessionary%20fares%20tabs.xls" table:table-name="tab5_8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6" table:style-name="ta4">
        <table:table-source xlink:href="file://Tslan10/comq/2005%20Data/bulletin/Concessionary%20fares%20tabs.xls" table:table-name="raw5_8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6" table:style-name="ta4">
        <table:table-source xlink:href="file://Tslan10/comq/2005%20Data/bulletin/Concessionary%20fares%20tabs.xls" table:table-name="tab5_8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7" table:style-name="ta4">
        <table:table-source xlink:href="file://Tslan10/comq/2005%20Data/bulletin/Concessionary%20fares%20tabs.xls" table:table-name="raw5_8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7" table:style-name="ta4">
        <table:table-source xlink:href="file://Tslan10/comq/2005%20Data/bulletin/Concessionary%20fares%20tabs.xls" table:table-name="tab5_8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7" table:style-name="ta4">
        <table:table-source xlink:href="file://Tslan10/comq/2005%20Data/bulletin/Concessionary%20fares%20tabs.xls" table:table-name="raw5_8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7" table:style-name="ta4">
        <table:table-source xlink:href="file://Tslan10/comq/2005%20Data/bulletin/Concessionary%20fares%20tabs.xls" table:table-name="tab5_8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7" table:style-name="ta4">
        <table:table-source xlink:href="file://Tslan10/comq/2005%20Data/bulletin/Concessionary%20fares%20tabs.xls" table:table-name="raw5_8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7" table:style-name="ta4">
        <table:table-source xlink:href="file://Tslan10/comq/2005%20Data/bulletin/Concessionary%20fares%20tabs.xls" table:table-name="tab5_8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8" table:style-name="ta4">
        <table:table-source xlink:href="file://Tslan10/comq/2005%20Data/bulletin/Concessionary%20fares%20tabs.xls" table:table-name="raw5_8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8" table:style-name="ta4">
        <table:table-source xlink:href="file://Tslan10/comq/2005%20Data/bulletin/Concessionary%20fares%20tabs.xls" table:table-name="tab5_8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8" table:style-name="ta4">
        <table:table-source xlink:href="file://Tslan10/comq/2005%20Data/bulletin/Concessionary%20fares%20tabs.xls" table:table-name="raw5_8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8" table:style-name="ta4">
        <table:table-source xlink:href="file://Tslan10/comq/2005%20Data/bulletin/Concessionary%20fares%20tabs.xls" table:table-name="tab5_8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8" table:style-name="ta4">
        <table:table-source xlink:href="file://Tslan10/comq/2005%20Data/bulletin/Concessionary%20fares%20tabs.xls" table:table-name="raw5_8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8" table:style-name="ta4">
        <table:table-source xlink:href="file://Tslan10/comq/2005%20Data/bulletin/Concessionary%20fares%20tabs.xls" table:table-name="tab5_8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9" table:style-name="ta4">
        <table:table-source xlink:href="file://Tslan10/comq/2005%20Data/bulletin/Concessionary%20fares%20tabs.xls" table:table-name="raw5_8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9" table:style-name="ta4">
        <table:table-source xlink:href="file://Tslan10/comq/2005%20Data/bulletin/Concessionary%20fares%20tabs.xls" table:table-name="tab5_8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9" table:style-name="ta4">
        <table:table-source xlink:href="file://Tslan10/comq/2005%20Data/bulletin/Concessionary%20fares%20tabs.xls" table:table-name="raw5_8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9" table:style-name="ta4">
        <table:table-source xlink:href="file://Tslan10/comq/2005%20Data/bulletin/Concessionary%20fares%20tabs.xls" table:table-name="tab5_8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9" table:style-name="ta4">
        <table:table-source xlink:href="file://Tslan10/comq/2005%20Data/bulletin/Concessionary%20fares%20tabs.xls" table:table-name="raw5_8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9" table:style-name="ta4">
        <table:table-source xlink:href="file://Tslan10/comq/2005%20Data/bulletin/Concessionary%20fares%20tabs.xls" table:table-name="tab5_8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0" table:style-name="ta4">
        <table:table-source xlink:href="file://Tslan10/comq/2005%20Data/bulletin/Concessionary%20fares%20tabs.xls" table:table-name="raw5_8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0" table:style-name="ta4">
        <table:table-source xlink:href="file://Tslan10/comq/2005%20Data/bulletin/Concessionary%20fares%20tabs.xls" table:table-name="tab5_8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0" table:style-name="ta4">
        <table:table-source xlink:href="file://Tslan10/comq/2005%20Data/bulletin/Concessionary%20fares%20tabs.xls" table:table-name="raw5_8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0" table:style-name="ta4">
        <table:table-source xlink:href="file://Tslan10/comq/2005%20Data/bulletin/Concessionary%20fares%20tabs.xls" table:table-name="tab5_8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0" table:style-name="ta4">
        <table:table-source xlink:href="file://Tslan10/comq/2005%20Data/bulletin/Concessionary%20fares%20tabs.xls" table:table-name="raw5_8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0" table:style-name="ta4">
        <table:table-source xlink:href="file://Tslan10/comq/2005%20Data/bulletin/Concessionary%20fares%20tabs.xls" table:table-name="tab5_8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1" table:style-name="ta4">
        <table:table-source xlink:href="file://Tslan10/comq/2005%20Data/bulletin/Concessionary%20fares%20tabs.xls" table:table-name="raw5_8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1" table:style-name="ta4">
        <table:table-source xlink:href="file://Tslan10/comq/2005%20Data/bulletin/Concessionary%20fares%20tabs.xls" table:table-name="tab5_8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1" table:style-name="ta4">
        <table:table-source xlink:href="file://Tslan10/comq/2005%20Data/bulletin/Concessionary%20fares%20tabs.xls" table:table-name="raw5_8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1" table:style-name="ta4">
        <table:table-source xlink:href="file://Tslan10/comq/2005%20Data/bulletin/Concessionary%20fares%20tabs.xls" table:table-name="tab5_8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1" table:style-name="ta4">
        <table:table-source xlink:href="file://Tslan10/comq/2005%20Data/bulletin/Concessionary%20fares%20tabs.xls" table:table-name="raw5_8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1" table:style-name="ta4">
        <table:table-source xlink:href="file://Tslan10/comq/2005%20Data/bulletin/Concessionary%20fares%20tabs.xls" table:table-name="tab5_8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2" table:style-name="ta4">
        <table:table-source xlink:href="file://Tslan10/comq/2005%20Data/bulletin/Concessionary%20fares%20tabs.xls" table:table-name="raw5_8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2" table:style-name="ta4">
        <table:table-source xlink:href="file://Tslan10/comq/2005%20Data/bulletin/Concessionary%20fares%20tabs.xls" table:table-name="tab5_8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2" table:style-name="ta4">
        <table:table-source xlink:href="file://Tslan10/comq/2005%20Data/bulletin/Concessionary%20fares%20tabs.xls" table:table-name="raw5_8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2" table:style-name="ta4">
        <table:table-source xlink:href="file://Tslan10/comq/2005%20Data/bulletin/Concessionary%20fares%20tabs.xls" table:table-name="tab5_8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2" table:style-name="ta4">
        <table:table-source xlink:href="file://Tslan10/comq/2005%20Data/bulletin/Concessionary%20fares%20tabs.xls" table:table-name="raw5_8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2" table:style-name="ta4">
        <table:table-source xlink:href="file://Tslan10/comq/2005%20Data/bulletin/Concessionary%20fares%20tabs.xls" table:table-name="tab5_8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3" table:style-name="ta4">
        <table:table-source xlink:href="file://Tslan10/comq/2005%20Data/bulletin/Concessionary%20fares%20tabs.xls" table:table-name="raw5_8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3" table:style-name="ta4">
        <table:table-source xlink:href="file://Tslan10/comq/2005%20Data/bulletin/Concessionary%20fares%20tabs.xls" table:table-name="tab5_8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3" table:style-name="ta4">
        <table:table-source xlink:href="file://Tslan10/comq/2005%20Data/bulletin/Concessionary%20fares%20tabs.xls" table:table-name="raw5_8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3" table:style-name="ta4">
        <table:table-source xlink:href="file://Tslan10/comq/2005%20Data/bulletin/Concessionary%20fares%20tabs.xls" table:table-name="tab5_8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3" table:style-name="ta4">
        <table:table-source xlink:href="file://Tslan10/comq/2005%20Data/bulletin/Concessionary%20fares%20tabs.xls" table:table-name="raw5_8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3" table:style-name="ta4">
        <table:table-source xlink:href="file://Tslan10/comq/2005%20Data/bulletin/Concessionary%20fares%20tabs.xls" table:table-name="tab5_8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4" table:style-name="ta4">
        <table:table-source xlink:href="file://Tslan10/comq/2005%20Data/bulletin/Concessionary%20fares%20tabs.xls" table:table-name="raw5_8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4" table:style-name="ta4">
        <table:table-source xlink:href="file://Tslan10/comq/2005%20Data/bulletin/Concessionary%20fares%20tabs.xls" table:table-name="tab5_8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4" table:style-name="ta4">
        <table:table-source xlink:href="file://Tslan10/comq/2005%20Data/bulletin/Concessionary%20fares%20tabs.xls" table:table-name="raw5_8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4" table:style-name="ta4">
        <table:table-source xlink:href="file://Tslan10/comq/2005%20Data/bulletin/Concessionary%20fares%20tabs.xls" table:table-name="tab5_8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4" table:style-name="ta4">
        <table:table-source xlink:href="file://Tslan10/comq/2005%20Data/bulletin/Concessionary%20fares%20tabs.xls" table:table-name="raw5_8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4" table:style-name="ta4">
        <table:table-source xlink:href="file://Tslan10/comq/2005%20Data/bulletin/Concessionary%20fares%20tabs.xls" table:table-name="tab5_8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5" table:style-name="ta4">
        <table:table-source xlink:href="file://Tslan10/comq/2005%20Data/bulletin/Concessionary%20fares%20tabs.xls" table:table-name="raw5_8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5" table:style-name="ta4">
        <table:table-source xlink:href="file://Tslan10/comq/2005%20Data/bulletin/Concessionary%20fares%20tabs.xls" table:table-name="tab5_8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5" table:style-name="ta4">
        <table:table-source xlink:href="file://Tslan10/comq/2005%20Data/bulletin/Concessionary%20fares%20tabs.xls" table:table-name="raw5_8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5" table:style-name="ta4">
        <table:table-source xlink:href="file://Tslan10/comq/2005%20Data/bulletin/Concessionary%20fares%20tabs.xls" table:table-name="tab5_8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5" table:style-name="ta4">
        <table:table-source xlink:href="file://Tslan10/comq/2005%20Data/bulletin/Concessionary%20fares%20tabs.xls" table:table-name="raw5_8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5" table:style-name="ta4">
        <table:table-source xlink:href="file://Tslan10/comq/2005%20Data/bulletin/Concessionary%20fares%20tabs.xls" table:table-name="tab5_8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6" table:style-name="ta4">
        <table:table-source xlink:href="file://Tslan10/comq/2005%20Data/bulletin/Concessionary%20fares%20tabs.xls" table:table-name="raw5_8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6" table:style-name="ta4">
        <table:table-source xlink:href="file://Tslan10/comq/2005%20Data/bulletin/Concessionary%20fares%20tabs.xls" table:table-name="tab5_8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6" table:style-name="ta4">
        <table:table-source xlink:href="file://Tslan10/comq/2005%20Data/bulletin/Concessionary%20fares%20tabs.xls" table:table-name="raw5_8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6" table:style-name="ta4">
        <table:table-source xlink:href="file://Tslan10/comq/2005%20Data/bulletin/Concessionary%20fares%20tabs.xls" table:table-name="tab5_8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6" table:style-name="ta4">
        <table:table-source xlink:href="file://Tslan10/comq/2005%20Data/bulletin/Concessionary%20fares%20tabs.xls" table:table-name="raw5_8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6" table:style-name="ta4">
        <table:table-source xlink:href="file://Tslan10/comq/2005%20Data/bulletin/Concessionary%20fares%20tabs.xls" table:table-name="tab5_8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7" table:style-name="ta4">
        <table:table-source xlink:href="file://Tslan10/comq/2005%20Data/bulletin/Concessionary%20fares%20tabs.xls" table:table-name="raw5_8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7" table:style-name="ta4">
        <table:table-source xlink:href="file://Tslan10/comq/2005%20Data/bulletin/Concessionary%20fares%20tabs.xls" table:table-name="tab5_8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7" table:style-name="ta4">
        <table:table-source xlink:href="file://Tslan10/comq/2005%20Data/bulletin/Concessionary%20fares%20tabs.xls" table:table-name="raw5_8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7" table:style-name="ta4">
        <table:table-source xlink:href="file://Tslan10/comq/2005%20Data/bulletin/Concessionary%20fares%20tabs.xls" table:table-name="tab5_8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7" table:style-name="ta4">
        <table:table-source xlink:href="file://Tslan10/comq/2005%20Data/bulletin/Concessionary%20fares%20tabs.xls" table:table-name="raw5_8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7" table:style-name="ta4">
        <table:table-source xlink:href="file://Tslan10/comq/2005%20Data/bulletin/Concessionary%20fares%20tabs.xls" table:table-name="tab5_8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8" table:style-name="ta4">
        <table:table-source xlink:href="file://Tslan10/comq/2005%20Data/bulletin/Concessionary%20fares%20tabs.xls" table:table-name="raw5_8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8" table:style-name="ta4">
        <table:table-source xlink:href="file://Tslan10/comq/2005%20Data/bulletin/Concessionary%20fares%20tabs.xls" table:table-name="tab5_8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8" table:style-name="ta4">
        <table:table-source xlink:href="file://Tslan10/comq/2005%20Data/bulletin/Concessionary%20fares%20tabs.xls" table:table-name="raw5_8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8" table:style-name="ta4">
        <table:table-source xlink:href="file://Tslan10/comq/2005%20Data/bulletin/Concessionary%20fares%20tabs.xls" table:table-name="tab5_8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8" table:style-name="ta4">
        <table:table-source xlink:href="file://Tslan10/comq/2005%20Data/bulletin/Concessionary%20fares%20tabs.xls" table:table-name="raw5_8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8" table:style-name="ta4">
        <table:table-source xlink:href="file://Tslan10/comq/2005%20Data/bulletin/Concessionary%20fares%20tabs.xls" table:table-name="tab5_8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9" table:style-name="ta4">
        <table:table-source xlink:href="file://Tslan10/comq/2005%20Data/bulletin/Concessionary%20fares%20tabs.xls" table:table-name="raw5_8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9" table:style-name="ta4">
        <table:table-source xlink:href="file://Tslan10/comq/2005%20Data/bulletin/Concessionary%20fares%20tabs.xls" table:table-name="tab5_8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9" table:style-name="ta4">
        <table:table-source xlink:href="file://Tslan10/comq/2005%20Data/bulletin/Concessionary%20fares%20tabs.xls" table:table-name="raw5_8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9" table:style-name="ta4">
        <table:table-source xlink:href="file://Tslan10/comq/2005%20Data/bulletin/Concessionary%20fares%20tabs.xls" table:table-name="tab5_8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9" table:style-name="ta4">
        <table:table-source xlink:href="file://Tslan10/comq/2005%20Data/bulletin/Concessionary%20fares%20tabs.xls" table:table-name="raw5_8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9" table:style-name="ta4">
        <table:table-source xlink:href="file://Tslan10/comq/2005%20Data/bulletin/Concessionary%20fares%20tabs.xls" table:table-name="tab5_8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0" table:style-name="ta4">
        <table:table-source xlink:href="file://Tslan10/comq/2005%20Data/bulletin/Concessionary%20fares%20tabs.xls" table:table-name="raw5_8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0" table:style-name="ta4">
        <table:table-source xlink:href="file://Tslan10/comq/2005%20Data/bulletin/Concessionary%20fares%20tabs.xls" table:table-name="tab5_8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0" table:style-name="ta4">
        <table:table-source xlink:href="file://Tslan10/comq/2005%20Data/bulletin/Concessionary%20fares%20tabs.xls" table:table-name="raw5_8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0" table:style-name="ta4">
        <table:table-source xlink:href="file://Tslan10/comq/2005%20Data/bulletin/Concessionary%20fares%20tabs.xls" table:table-name="tab5_8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0" table:style-name="ta4">
        <table:table-source xlink:href="file://Tslan10/comq/2005%20Data/bulletin/Concessionary%20fares%20tabs.xls" table:table-name="raw5_8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0" table:style-name="ta4">
        <table:table-source xlink:href="file://Tslan10/comq/2005%20Data/bulletin/Concessionary%20fares%20tabs.xls" table:table-name="tab5_8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1" table:style-name="ta4">
        <table:table-source xlink:href="file://Tslan10/comq/2005%20Data/bulletin/Concessionary%20fares%20tabs.xls" table:table-name="raw5_8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1" table:style-name="ta4">
        <table:table-source xlink:href="file://Tslan10/comq/2005%20Data/bulletin/Concessionary%20fares%20tabs.xls" table:table-name="tab5_8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1" table:style-name="ta4">
        <table:table-source xlink:href="file://Tslan10/comq/2005%20Data/bulletin/Concessionary%20fares%20tabs.xls" table:table-name="raw5_8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1" table:style-name="ta4">
        <table:table-source xlink:href="file://Tslan10/comq/2005%20Data/bulletin/Concessionary%20fares%20tabs.xls" table:table-name="tab5_8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1" table:style-name="ta4">
        <table:table-source xlink:href="file://Tslan10/comq/2005%20Data/bulletin/Concessionary%20fares%20tabs.xls" table:table-name="raw5_8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1" table:style-name="ta4">
        <table:table-source xlink:href="file://Tslan10/comq/2005%20Data/bulletin/Concessionary%20fares%20tabs.xls" table:table-name="tab5_8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2" table:style-name="ta4">
        <table:table-source xlink:href="file://Tslan10/comq/2005%20Data/bulletin/Concessionary%20fares%20tabs.xls" table:table-name="raw5_8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2" table:style-name="ta4">
        <table:table-source xlink:href="file://Tslan10/comq/2005%20Data/bulletin/Concessionary%20fares%20tabs.xls" table:table-name="tab5_8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2" table:style-name="ta4">
        <table:table-source xlink:href="file://Tslan10/comq/2005%20Data/bulletin/Concessionary%20fares%20tabs.xls" table:table-name="raw5_8b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2" table:style-name="ta4">
        <table:table-source xlink:href="file://Tslan10/comq/2005%20Data/bulletin/Concessionary%20fares%20tabs.xls" table:table-name="tab5_8b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2" table:style-name="ta4">
        <table:table-source xlink:href="file://Tslan10/comq/2005%20Data/bulletin/Concessionary%20fares%20tabs.xls" table:table-name="raw5_8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2" table:style-name="ta4">
        <table:table-source xlink:href="file://Tslan10/comq/2005%20Data/bulletin/Concessionary%20fares%20tabs.xls" table:table-name="tab5_8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3" table:style-name="ta4">
        <table:table-source xlink:href="file://Tslan10/comq/2005%20Data/bulletin/Concessionary%20fares%20tabs.xls" table:table-name="raw5_8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3" table:style-name="ta4">
        <table:table-source xlink:href="file://Tslan10/comq/2005%20Data/bulletin/Concessionary%20fares%20tabs.xls" table:table-name="tab5_8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3" table:style-name="ta4">
        <table:table-source xlink:href="file://Tslan10/comq/2005%20Data/bulletin/Concessionary%20fares%20tabs.xls" table:table-name="raw5_8b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3" table:style-name="ta4">
        <table:table-source xlink:href="file://Tslan10/comq/2005%20Data/bulletin/Concessionary%20fares%20tabs.xls" table:table-name="tab5_8b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3" table:style-name="ta4">
        <table:table-source xlink:href="file://Tslan10/comq/2005%20Data/bulletin/Concessionary%20fares%20tabs.xls" table:table-name="raw5_8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3" table:style-name="ta4">
        <table:table-source xlink:href="file://Tslan10/comq/2005%20Data/bulletin/Concessionary%20fares%20tabs.xls" table:table-name="tab5_8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4" table:style-name="ta4">
        <table:table-source xlink:href="file://Tslan10/comq/2005%20Data/bulletin/Concessionary%20fares%20tabs.xls" table:table-name="raw5_8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4" table:style-name="ta4">
        <table:table-source xlink:href="file://Tslan10/comq/2005%20Data/bulletin/Concessionary%20fares%20tabs.xls" table:table-name="tab5_8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4" table:style-name="ta4">
        <table:table-source xlink:href="file://Tslan10/comq/2005%20Data/bulletin/Concessionary%20fares%20tabs.xls" table:table-name="raw5_8b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4" table:style-name="ta4">
        <table:table-source xlink:href="file://Tslan10/comq/2005%20Data/bulletin/Concessionary%20fares%20tabs.xls" table:table-name="tab5_8b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4" table:style-name="ta4">
        <table:table-source xlink:href="file://Tslan10/comq/2005%20Data/bulletin/Concessionary%20fares%20tabs.xls" table:table-name="raw5_8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4" table:style-name="ta4">
        <table:table-source xlink:href="file://Tslan10/comq/2005%20Data/bulletin/Concessionary%20fares%20tabs.xls" table:table-name="tab5_8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5" table:style-name="ta4">
        <table:table-source xlink:href="file://Tslan10/comq/2005%20Data/bulletin/Concessionary%20fares%20tabs.xls" table:table-name="raw5_8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5" table:style-name="ta4">
        <table:table-source xlink:href="file://Tslan10/comq/2005%20Data/bulletin/Concessionary%20fares%20tabs.xls" table:table-name="tab5_8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5" table:style-name="ta4">
        <table:table-source xlink:href="file://Tslan10/comq/2005%20Data/bulletin/Concessionary%20fares%20tabs.xls" table:table-name="raw5_8b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5" table:style-name="ta4">
        <table:table-source xlink:href="file://Tslan10/comq/2005%20Data/bulletin/Concessionary%20fares%20tabs.xls" table:table-name="tab5_8b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5" table:style-name="ta4">
        <table:table-source xlink:href="file://Tslan10/comq/2005%20Data/bulletin/Concessionary%20fares%20tabs.xls" table:table-name="raw5_8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5" table:style-name="ta4">
        <table:table-source xlink:href="file://Tslan10/comq/2005%20Data/bulletin/Concessionary%20fares%20tabs.xls" table:table-name="tab5_8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6" table:style-name="ta4">
        <table:table-source xlink:href="file://Tslan10/comq/2005%20Data/bulletin/Concessionary%20fares%20tabs.xls" table:table-name="raw5_8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6" table:style-name="ta4">
        <table:table-source xlink:href="file://Tslan10/comq/2005%20Data/bulletin/Concessionary%20fares%20tabs.xls" table:table-name="tab5_8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6" table:style-name="ta4">
        <table:table-source xlink:href="file://Tslan10/comq/2005%20Data/bulletin/Concessionary%20fares%20tabs.xls" table:table-name="raw5_8b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6" table:style-name="ta4">
        <table:table-source xlink:href="file://Tslan10/comq/2005%20Data/bulletin/Concessionary%20fares%20tabs.xls" table:table-name="tab5_8b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6" table:style-name="ta4">
        <table:table-source xlink:href="file://Tslan10/comq/2005%20Data/bulletin/Concessionary%20fares%20tabs.xls" table:table-name="raw5_8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6" table:style-name="ta4">
        <table:table-source xlink:href="file://Tslan10/comq/2005%20Data/bulletin/Concessionary%20fares%20tabs.xls" table:table-name="tab5_8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7" table:style-name="ta4">
        <table:table-source xlink:href="file://Tslan10/comq/2005%20Data/bulletin/Concessionary%20fares%20tabs.xls" table:table-name="raw5_8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7" table:style-name="ta4">
        <table:table-source xlink:href="file://Tslan10/comq/2005%20Data/bulletin/Concessionary%20fares%20tabs.xls" table:table-name="tab5_8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7" table:style-name="ta4">
        <table:table-source xlink:href="file://Tslan10/comq/2005%20Data/bulletin/Concessionary%20fares%20tabs.xls" table:table-name="raw5_8b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7" table:style-name="ta4">
        <table:table-source xlink:href="file://Tslan10/comq/2005%20Data/bulletin/Concessionary%20fares%20tabs.xls" table:table-name="tab5_8b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7" table:style-name="ta4">
        <table:table-source xlink:href="file://Tslan10/comq/2005%20Data/bulletin/Concessionary%20fares%20tabs.xls" table:table-name="raw5_8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7" table:style-name="ta4">
        <table:table-source xlink:href="file://Tslan10/comq/2005%20Data/bulletin/Concessionary%20fares%20tabs.xls" table:table-name="tab5_8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8" table:style-name="ta4">
        <table:table-source xlink:href="file://Tslan10/comq/2005%20Data/bulletin/Concessionary%20fares%20tabs.xls" table:table-name="raw5_8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8" table:style-name="ta4">
        <table:table-source xlink:href="file://Tslan10/comq/2005%20Data/bulletin/Concessionary%20fares%20tabs.xls" table:table-name="tab5_8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8" table:style-name="ta4">
        <table:table-source xlink:href="file://Tslan10/comq/2005%20Data/bulletin/Concessionary%20fares%20tabs.xls" table:table-name="raw5_8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8" table:style-name="ta4">
        <table:table-source xlink:href="file://Tslan10/comq/2005%20Data/bulletin/Concessionary%20fares%20tabs.xls" table:table-name="tab5_8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8" table:style-name="ta4">
        <table:table-source xlink:href="file://Tslan10/comq/2005%20Data/bulletin/Concessionary%20fares%20tabs.xls" table:table-name="raw5_8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8" table:style-name="ta4">
        <table:table-source xlink:href="file://Tslan10/comq/2005%20Data/bulletin/Concessionary%20fares%20tabs.xls" table:table-name="tab5_8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9" table:style-name="ta4">
        <table:table-source xlink:href="file://Tslan10/comq/2005%20Data/bulletin/Concessionary%20fares%20tabs.xls" table:table-name="raw5_8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9" table:style-name="ta4">
        <table:table-source xlink:href="file://Tslan10/comq/2005%20Data/bulletin/Concessionary%20fares%20tabs.xls" table:table-name="tab5_8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9" table:style-name="ta4">
        <table:table-source xlink:href="file://Tslan10/comq/2005%20Data/bulletin/Concessionary%20fares%20tabs.xls" table:table-name="raw5_8b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9" table:style-name="ta4">
        <table:table-source xlink:href="file://Tslan10/comq/2005%20Data/bulletin/Concessionary%20fares%20tabs.xls" table:table-name="tab5_8b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9" table:style-name="ta4">
        <table:table-source xlink:href="file://Tslan10/comq/2005%20Data/bulletin/Concessionary%20fares%20tabs.xls" table:table-name="raw5_8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9" table:style-name="ta4">
        <table:table-source xlink:href="file://Tslan10/comq/2005%20Data/bulletin/Concessionary%20fares%20tabs.xls" table:table-name="tab5_8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30" table:style-name="ta4">
        <table:table-source xlink:href="file://Tslan10/comq/2005%20Data/bulletin/Concessionary%20fares%20tabs.xls" table:table-name="raw5_8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30" table:style-name="ta4">
        <table:table-source xlink:href="file://Tslan10/comq/2005%20Data/bulletin/Concessionary%20fares%20tabs.xls" table:table-name="tab5_8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30" table:style-name="ta4">
        <table:table-source xlink:href="file://Tslan10/comq/2005%20Data/bulletin/Concessionary%20fares%20tabs.xls" table:table-name="raw5_8b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30" table:style-name="ta4">
        <table:table-source xlink:href="file://Tslan10/comq/2005%20Data/bulletin/Concessionary%20fares%20tabs.xls" table:table-name="tab5_8b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30" table:style-name="ta4">
        <table:table-source xlink:href="file://Tslan10/comq/2005%20Data/bulletin/Concessionary%20fares%20tabs.xls" table:table-name="raw5_8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30" table:style-name="ta4">
        <table:table-source xlink:href="file://Tslan10/comq/2005%20Data/bulletin/Concessionary%20fares%20tabs.xls" table:table-name="tab5_8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31" table:style-name="ta4">
        <table:table-source xlink:href="file://Tslan10/comq/2005%20Data/bulletin/Concessionary%20fares%20tabs.xls" table:table-name="raw5_8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31" table:style-name="ta4">
        <table:table-source xlink:href="file://Tslan10/comq/2005%20Data/bulletin/Concessionary%20fares%20tabs.xls" table:table-name="tab5_8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31" table:style-name="ta4">
        <table:table-source xlink:href="file://Tslan10/comq/2005%20Data/bulletin/Concessionary%20fares%20tabs.xls" table:table-name="raw5_8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31" table:style-name="ta4">
        <table:table-source xlink:href="file://Tslan10/comq/2005%20Data/bulletin/Concessionary%20fares%20tabs.xls" table:table-name="tab5_8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31" table:style-name="ta4">
        <table:table-source xlink:href="file://Tslan10/comq/2005%20Data/bulletin/Concessionary%20fares%20tabs.xls" table:table-name="raw5_8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31" table:style-name="ta4">
        <table:table-source xlink:href="file://Tslan10/comq/2005%20Data/bulletin/Concessionary%20fares%20tabs.xls" table:table-name="tab5_8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32" table:style-name="ta4">
        <table:table-source xlink:href="file://Tslan10/comq/2005%20Data/bulletin/Concessionary%20fares%20tabs.xls" table:table-name="raw5_8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32" table:style-name="ta4">
        <table:table-source xlink:href="file://Tslan10/comq/2005%20Data/bulletin/Concessionary%20fares%20tabs.xls" table:table-name="tab5_8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32" table:style-name="ta4">
        <table:table-source xlink:href="file://Tslan10/comq/2005%20Data/bulletin/Concessionary%20fares%20tabs.xls" table:table-name="raw5_8b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32" table:style-name="ta4">
        <table:table-source xlink:href="file://Tslan10/comq/2005%20Data/bulletin/Concessionary%20fares%20tabs.xls" table:table-name="tab5_8b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32" table:style-name="ta4">
        <table:table-source xlink:href="file://Tslan10/comq/2005%20Data/bulletin/Concessionary%20fares%20tabs.xls" table:table-name="raw5_8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32" table:style-name="ta4">
        <table:table-source xlink:href="file://Tslan10/comq/2005%20Data/bulletin/Concessionary%20fares%20tabs.xls" table:table-name="tab5_8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33" table:style-name="ta4">
        <table:table-source xlink:href="file://Tslan10/comq/2005%20Data/bulletin/Concessionary%20fares%20tabs.xls" table:table-name="raw5_8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33" table:style-name="ta4">
        <table:table-source xlink:href="file://Tslan10/comq/2005%20Data/bulletin/Concessionary%20fares%20tabs.xls" table:table-name="tab5_8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33" table:style-name="ta4">
        <table:table-source xlink:href="file://Tslan10/comq/2005%20Data/bulletin/Concessionary%20fares%20tabs.xls" table:table-name="raw5_8b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33" table:style-name="ta4">
        <table:table-source xlink:href="file://Tslan10/comq/2005%20Data/bulletin/Concessionary%20fares%20tabs.xls" table:table-name="tab5_8b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33" table:style-name="ta4">
        <table:table-source xlink:href="file://Tslan10/comq/2005%20Data/bulletin/Concessionary%20fares%20tabs.xls" table:table-name="raw5_8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33" table:style-name="ta4">
        <table:table-source xlink:href="file://Tslan10/comq/2005%20Data/bulletin/Concessionary%20fares%20tabs.xls" table:table-name="tab5_8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34" table:style-name="ta4">
        <table:table-source xlink:href="file://Tslan10/comq/2005%20Data/bulletin/Concessionary%20fares%20tabs.xls" table:table-name="raw5_8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34" table:style-name="ta4">
        <table:table-source xlink:href="file://Tslan10/comq/2005%20Data/bulletin/Concessionary%20fares%20tabs.xls" table:table-name="tab5_8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34" table:style-name="ta4">
        <table:table-source xlink:href="file://Tslan10/comq/2005%20Data/bulletin/Concessionary%20fares%20tabs.xls" table:table-name="raw5_8b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34" table:style-name="ta4">
        <table:table-source xlink:href="file://Tslan10/comq/2005%20Data/bulletin/Concessionary%20fares%20tabs.xls" table:table-name="tab5_8b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34" table:style-name="ta4">
        <table:table-source xlink:href="file://Tslan10/comq/2005%20Data/bulletin/Concessionary%20fares%20tabs.xls" table:table-name="raw5_8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34" table:style-name="ta4">
        <table:table-source xlink:href="file://Tslan10/comq/2005%20Data/bulletin/Concessionary%20fares%20tabs.xls" table:table-name="tab5_8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35" table:style-name="ta4">
        <table:table-source xlink:href="file://Tslan10/comq/2005%20Data/bulletin/Concessionary%20fares%20tabs.xls" table:table-name="raw5_8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35" table:style-name="ta4">
        <table:table-source xlink:href="file://Tslan10/comq/2005%20Data/bulletin/Concessionary%20fares%20tabs.xls" table:table-name="tab5_8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35" table:style-name="ta4">
        <table:table-source xlink:href="file://Tslan10/comq/2005%20Data/bulletin/Concessionary%20fares%20tabs.xls" table:table-name="raw5_8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35" table:style-name="ta4">
        <table:table-source xlink:href="file://Tslan10/comq/2005%20Data/bulletin/Concessionary%20fares%20tabs.xls" table:table-name="tab5_8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35" table:style-name="ta4">
        <table:table-source xlink:href="file://Tslan10/comq/2005%20Data/bulletin/Concessionary%20fares%20tabs.xls" table:table-name="raw5_8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35" table:style-name="ta4">
        <table:table-source xlink:href="file://Tslan10/comq/2005%20Data/bulletin/Concessionary%20fares%20tabs.xls" table:table-name="tab5_8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36" table:style-name="ta4">
        <table:table-source xlink:href="file://Tslan10/comq/2005%20Data/bulletin/Concessionary%20fares%20tabs.xls" table:table-name="raw5_8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36" table:style-name="ta4">
        <table:table-source xlink:href="file://Tslan10/comq/2005%20Data/bulletin/Concessionary%20fares%20tabs.xls" table:table-name="tab5_8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36" table:style-name="ta4">
        <table:table-source xlink:href="file://Tslan10/comq/2005%20Data/bulletin/Concessionary%20fares%20tabs.xls" table:table-name="raw5_8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36" table:style-name="ta4">
        <table:table-source xlink:href="file://Tslan10/comq/2005%20Data/bulletin/Concessionary%20fares%20tabs.xls" table:table-name="tab5_8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36" table:style-name="ta4">
        <table:table-source xlink:href="file://Tslan10/comq/2005%20Data/bulletin/Concessionary%20fares%20tabs.xls" table:table-name="raw5_8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36" table:style-name="ta4">
        <table:table-source xlink:href="file://Tslan10/comq/2005%20Data/bulletin/Concessionary%20fares%20tabs.xls" table:table-name="tab5_8c3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total" table:style-name="ta4">
        <table:table-source xlink:href="http://www.dft.gov.uk/2002-2003%20Focus/Data%20for%20chapters/1%20Trends/devereux%20analysis/rgeional%20cars%20per%20adult%20charts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NE" table:style-name="ta4">
        <table:table-source xlink:href="http://www.dft.gov.uk/2002-2003%20Focus/Data%20for%20chapters/1%20Trends/devereux%20analysis/rgeional%20cars%20per%20adult%20charts.xls" table:table-name="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NW" table:style-name="ta4">
        <table:table-source xlink:href="http://www.dft.gov.uk/2002-2003%20Focus/Data%20for%20chapters/1%20Trends/devereux%20analysis/rgeional%20cars%20per%20adult%20charts.xls" table:table-name="N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YH" table:style-name="ta4">
        <table:table-source xlink:href="http://www.dft.gov.uk/2002-2003%20Focus/Data%20for%20chapters/1%20Trends/devereux%20analysis/rgeional%20cars%20per%20adult%20charts.xls" table:table-name="Y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EM" table:style-name="ta4">
        <table:table-source xlink:href="http://www.dft.gov.uk/2002-2003%20Focus/Data%20for%20chapters/1%20Trends/devereux%20analysis/rgeional%20cars%20per%20adult%20charts.xls" table:table-name="E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WM" table:style-name="ta4">
        <table:table-source xlink:href="http://www.dft.gov.uk/2002-2003%20Focus/Data%20for%20chapters/1%20Trends/devereux%20analysis/rgeional%20cars%20per%20adult%20charts.xls" table:table-name="W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E" table:style-name="ta4">
        <table:table-source xlink:href="http://www.dft.gov.uk/2002-2003%20Focus/Data%20for%20chapters/1%20Trends/devereux%20analysis/rgeional%20cars%20per%20adult%20chart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E" table:style-name="ta4">
        <table:table-source xlink:href="http://www.dft.gov.uk/2002-2003%20Focus/Data%20for%20chapters/1%20Trends/devereux%20analysis/rgeional%20cars%20per%20adult%20charts.xls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London" table:style-name="ta4">
        <table:table-source xlink:href="http://www.dft.gov.uk/2002-2003%20Focus/Data%20for%20chapters/1%20Trends/devereux%20analysis/rgeional%20cars%20per%20adult%20charts.xls" table:table-name="Lond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W" table:style-name="ta4">
        <table:table-source xlink:href="http://www.dft.gov.uk/2002-2003%20Focus/Data%20for%20chapters/1%20Trends/devereux%20analysis/rgeional%20cars%20per%20adult%20charts.xls" table:table-name="S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Wales" table:style-name="ta4">
        <table:table-source xlink:href="http://www.dft.gov.uk/2002-2003%20Focus/Data%20for%20chapters/1%20Trends/devereux%20analysis/rgeional%20cars%20per%20adult%20charts.xls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cotland" table:style-name="ta4">
        <table:table-source xlink:href="http://www.dft.gov.uk/2002-2003%20Focus/Data%20for%20chapters/1%20Trends/devereux%20analysis/rgeional%20cars%20per%20adult%20charts.xls" table:table-name="Scot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3_reg_rel" table:style-name="ta4">
        <table:table-source xlink:href="http://www.dft.gov.uk/2002-2003%20Focus/Data%20for%20chapters/1%20Trends/devereux%20analysis/rgeional%20cars%20per%20adult%20charts.xls" table:table-name="3_reg_r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heet1" table:style-name="ta4">
        <table:table-source xlink:href="http://www.dft.gov.uk/2002-2003%20Focus/Data%20for%20chapters/1%20Trends/devereux%20analysis/rgeional%20cars%20per%20adult%20chart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heet2" table:style-name="ta4">
        <table:table-source xlink:href="http://www.dft.gov.uk/2002-2003%20Focus/Data%20for%20chapters/1%20Trends/devereux%20analysis/rgeional%20cars%20per%20adult%20charts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heet3" table:style-name="ta4">
        <table:table-source xlink:href="http://www.dft.gov.uk/2002-2003%20Focus/Data%20for%20chapters/1%20Trends/devereux%20analysis/rgeional%20cars%20per%20adult%20charts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Possible%20new%20tables.xls'#Sheet1" table:style-name="ta4">
        <table:table-source xlink:href="http://www.dft.gov.uk/2007%20Data/Bulletin/Possible%20new%20table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ECTION1/1-15-98.XLS'#RAWDATA" table:style-name="ta4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http://www.dft.gov.uk/2005%20Data/bulletin/Concessionary%20fares%20tabs.xls'#raw5_8a" table:style-name="ta4">
        <table:table-source xlink:href="http://www.dft.gov.uk/2005%20Data/bulletin/Concessionary%20fares%20tabs.xls" table:table-name="raw5_8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%20Data/bulletin/Concessionary%20fares%20tabs.xls'#tab5_8a" table:style-name="ta4">
        <table:table-source xlink:href="http://www.dft.gov.uk/2005%20Data/bulletin/Concessionary%20fares%20tabs.xls" table:table-name="tab5_8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%20Data/bulletin/Concessionary%20fares%20tabs.xls'#raw5_8b" table:style-name="ta4">
        <table:table-source xlink:href="http://www.dft.gov.uk/2005%20Data/bulletin/Concessionary%20fares%20tabs.xls" table:table-name="raw5_8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%20Data/bulletin/Concessionary%20fares%20tabs.xls'#tab5_8b" table:style-name="ta4">
        <table:table-source xlink:href="http://www.dft.gov.uk/2005%20Data/bulletin/Concessionary%20fares%20tabs.xls" table:table-name="tab5_8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%20Data/bulletin/Concessionary%20fares%20tabs.xls'#raw5_8c" table:style-name="ta4">
        <table:table-source xlink:href="http://www.dft.gov.uk/2005%20Data/bulletin/Concessionary%20fares%20tabs.xls" table:table-name="raw5_8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%20Data/bulletin/Concessionary%20fares%20tabs.xls'#tab5_8c" table:style-name="ta4">
        <table:table-source xlink:href="http://www.dft.gov.uk/2005%20Data/bulletin/Concessionary%20fares%20tabs.xls" table:table-name="tab5_8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annual_mileage_raw" table:style-name="ta4">
        <table:table-source xlink:href="http://www.dft.gov.uk/2007%20Data/Bulletin/5%20Vehicles.xls" table:table-name="annual_mileage_ra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annual_mileage_unrounded" table:style-name="ta4">
        <table:table-source xlink:href="http://www.dft.gov.uk/2007%20Data/Bulletin/5%20Vehicles.xls" table:table-name="annual_mileage_un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annual_mileage_rounded" table:style-name="ta4">
        <table:table-source xlink:href="http://www.dft.gov.uk/2007%20Data/Bulletin/5%20Vehicles.xls" table:table-name="annual_mileage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Fuel_type" table:style-name="ta4">
        <table:table-source xlink:href="http://www.dft.gov.uk/2007%20Data/Bulletin/5%20Vehicles.xls" table:table-name="Fuel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engine_size" table:style-name="ta4">
        <table:table-source xlink:href="http://www.dft.gov.uk/2007%20Data/Bulletin/5%20Vehicles.xls" table:table-name="engine_siz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parked_overnight" table:style-name="ta4">
        <table:table-source xlink:href="http://www.dft.gov.uk/2007%20Data/Bulletin/5%20Vehicles.xls" table:table-name="parked_overn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parked_at_work" table:style-name="ta4">
        <table:table-source xlink:href="http://www.dft.gov.uk/2007%20Data/Bulletin/5%20Vehicles.xls" table:table-name="parked_at_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front_or_rear_passenger" table:style-name="ta4">
        <table:table-source xlink:href="http://www.dft.gov.uk/2007%20Data/Bulletin/5%20Vehicles.xls" table:table-name="front_or_rear_passen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5" table:style-name="ta4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4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4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4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4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4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4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4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4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4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4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4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4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4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4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4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4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4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4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4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4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http://www.dft.gov.uk/TSGB/2005%20FINAL%20PROOFS/Chapter%201/DfT%20WEB%20FINAL/TSGB%202005_%20Investment%20workbook.xls'#Table_titles" table:style-name="ta4">
        <table:table-source xlink:href="http://www.dft.gov.uk/TSGB/2005%20FINAL%20PROOFS/Chapter%201/DfT%20WEB%20FINAL/TSGB%202005_%20Investment%20workbook.xls" table:table-name="Table_tit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1_13" table:style-name="ta4">
        <table:table-source xlink:href="http://www.dft.gov.uk/TSGB/2005%20FINAL%20PROOFS/Chapter%201/DfT%20WEB%20FINAL/TSGB%202005_%20Investment%20workbook.xls" table:table-name="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1_14" table:style-name="ta4">
        <table:table-source xlink:href="http://www.dft.gov.uk/TSGB/2005%20FINAL%20PROOFS/Chapter%201/DfT%20WEB%20FINAL/TSGB%202005_%20Investment%20workbook.xls" table:table-name="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1_15" table:style-name="ta4">
        <table:table-source xlink:href="http://www.dft.gov.uk/TSGB/2005%20FINAL%20PROOFS/Chapter%201/DfT%20WEB%20FINAL/TSGB%202005_%20Investment%20workbook.xls" table:table-name="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1_19" table:style-name="ta4">
        <table:table-source xlink:href="http://www.dft.gov.uk/TSGB/2005%20FINAL%20PROOFS/Chapter%201/DfT%20WEB%20FINAL/TSGB%202005_%20Investment%20workbook.xls" table:table-name="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1_20" table:style-name="ta4">
        <table:table-source xlink:href="http://www.dft.gov.uk/TSGB/2005%20FINAL%20PROOFS/Chapter%201/DfT%20WEB%20FINAL/TSGB%202005_%20Investment%20workbook.xls" table:table-name="1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#REF" table:style-name="ta4">
        <table:table-source xlink:href="http://www.dft.gov.uk/TSGB/2005%20FINAL%20PROOFS/Chapter%201/DfT%20WEB%20FINAL/TSGB%202005_%20Investment%20workboo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W:/SECTION1/1-15-98.XLS'#RAWDATA.$L$2" table:base-cell-address="2016.$A$1"/>
        <table:named-expression table:name="activeCell" table:expression="of:=[.#REF!]" table:base-cell-address="2016.$A$1"/>
        <table:named-range table:name="ayear" table:cell-range-address="'file:///W:/SECTION1/1-15-98.XLS'#RAWDATA.$J$2" table:base-cell-address="2016.$A$1"/>
        <table:named-range table:name="byear" table:cell-range-address="'file:///W:/SECTION1/1-15-98.XLS'#RAWDATA.$L$2" table:base-cell-address="2016.$A$1"/>
        <table:named-expression table:name="CategoryTitle" table:expression="of:=[.#REF!]" table:base-cell-address="2016.$A$1"/>
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16.$A$1"/>
        <table:named-expression table:name="Chart2" table:expression="of:=['file:///C:/temp/8-01-98.XLS'#'1997'.$R$3:.$U$5]~['file:///C:/temp/8-01-98.XLS'#'1997'.$R$8:.$U$9]~['file:///C:/temp/8-01-98.XLS'#'1997'.$R$17:.$U$17]~['file:///C:/temp/8-01-98.XLS'#'1997'.$R$27:.$U$28]" table:base-cell-address="2016.$A$1"/>
        <table:named-range table:name="cyear" table:cell-range-address="'file:///W:/SECTION1/1-15-98.XLS'#RAWDATA.$J$2" table:base-cell-address="2016.$A$1"/>
        <table:named-expression table:name="dgdsfyh" table:expression="of:=[.#REF!]" table:base-cell-address="2016.$A$1"/>
        <table:named-expression table:name="Dialog" table:expression="of:='file:///C:/temp/8-01-98.XLS'#$$Dialog" table:base-cell-address="2016.$A$1"/>
        <table:named-expression table:name="dialog2" table:expression="of:='file:///C:/temp/8-01-98.XLS'#$$dialog2" table:base-cell-address="2016.$A$1"/>
        <table:named-expression table:name="fayear" table:expression="of:=[.#REF!]" table:base-cell-address="2016.$A$1"/>
        <table:named-expression table:name="fdafda" table:expression="of:=[.#REF!]" table:base-cell-address="2016.$A$1"/>
        <table:named-expression table:name="fendyear" table:expression="of:=[.#REF!]" table:base-cell-address="2016.$A$1"/>
        <table:named-range table:name="ffyear" table:cell-range-address="'file:///W:/SECTION1/1-15-98.XLS'#RAWDATA.$J$2" table:base-cell-address="2016.$A$1"/>
        <table:named-expression table:name="Footnotes" table:expression="of:=[.#REF!]" table:base-cell-address="2016.$A$1"/>
        <table:named-range table:name="fyear" table:cell-range-address="'file:///C:/TSGB1998/SECTION3/3-08-98.XLS'#Buttons.$B$9" table:base-cell-address="2016.$A$1"/>
        <table:named-expression table:name="fyear2" table:expression="of:=[.#REF!]" table:base-cell-address="2016.$A$1"/>
        <table:named-expression table:name="GraphData" table:expression="of:=['file:///T:/TSGB1998/SECTION1/1-13-98.XLS'#'TIS-INDEX'.$B$13:.$Q$44]~['file:///T:/TSGB1998/SECTION1/1-13-98.XLS'#'TIS-INDEX'.$E$9:.$R$9]" table:base-cell-address="2016.$A$1"/>
        <table:named-expression table:name="GraphTitle" table:expression="of:=[.#REF!]" table:base-cell-address="2016.$A$1"/>
        <table:named-expression table:name="MACRO" table:expression="of:=#N/A" table:base-cell-address="2016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16.$A$1"/>
        <table:named-expression table:name="new_dialog" table:expression="of:='file://tslan10/COMQ/TSGB00/8-01-98.XLS'#$$Dialog" table:base-cell-address="2016.$A$1"/>
        <table:named-expression table:name="new_table" table:expression="of:=[.#REF!]" table:base-cell-address="2016.$A$1"/>
        <table:named-expression table:name="OldData" table:expression="of:=[.#REF!]" table:base-cell-address="2016.$A$1"/>
        <table:named-expression table:name="Print_Area" table:expression="of:=[.#REF!]" table:base-cell-address="2016.$A$1"/>
        <table:named-expression table:name="printarea" table:expression="of:=[.#REF!]" table:base-cell-address="2016.$A$1"/>
        <table:named-expression table:name="PUBLISH1998_Print_Area" table:expression="of:=[.#REF!]" table:base-cell-address="2016.$A$1"/>
        <table:named-expression table:name="TABA1_2" table:expression="of:=#N/A" table:base-cell-address="2016.$A$1"/>
        <table:named-expression table:name="TABA3" table:expression="of:=#N/A" table:base-cell-address="2016.$A$1"/>
        <table:named-expression table:name="TABB1_2" table:expression="of:=#N/A" table:base-cell-address="2016.$A$1"/>
        <table:named-expression table:name="TableTitle" table:expression="of:=[.#REF!]" table:base-cell-address="2016.$A$1"/>
        <table:named-expression table:name="testing" table:expression="of:=[.#REF!]" table:base-cell-address="2016.$A$1"/>
        <table:named-expression table:name="ValueTitle" table:expression="of:=[.#REF!]" table:base-cell-address="2016.$A$1"/>
        <table:named-expression table:name="year" table:expression="of:=[.#REF!]" table:base-cell-address="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7">
      <number:number number:decimal-places="1" number:min-integer-digits="1"/>
    </number:number-style>
    <number:number-style style:name="N40">
      <number:number number:decimal-places="3" number:min-integer-digits="1"/>
    </number:number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.5" style:apply-style-name="N42P0"/>
      <style:map style:condition="value()&lt;-0.5" style:apply-style-name="N42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family-generic="swiss"/>
    </style:style>
    <style:style style:name="Accent2" style:family="table-cell" style:data-style-name="N0">
      <style:table-cell-properties fo:background-color="#FF0000"/>
      <style:text-properties fo:color="#FFFFFF" style:font-family-generic="swiss"/>
    </style:style>
    <style:style style:name="Accent3" style:family="table-cell" style:data-style-name="N0">
      <style:table-cell-properties fo:background-color="#339966"/>
      <style:text-properties fo:color="#FFFFFF" style:font-family-generic="swiss"/>
    </style:style>
    <style:style style:name="Accent4" style:family="table-cell" style:data-style-name="N0">
      <style:table-cell-properties fo:background-color="#800080"/>
      <style:text-properties fo:color="#FFFFFF" style:font-family-generic="swiss"/>
    </style:style>
    <style:style style:name="Accent5" style:family="table-cell" style:data-style-name="N0">
      <style:table-cell-properties fo:background-color="#33CCCC"/>
      <style:text-properties fo:color="#FFFFFF" style:font-family-generic="swiss"/>
    </style:style>
    <style:style style:name="Accent6" style:family="table-cell" style:data-style-name="N0">
      <style:table-cell-properties fo:background-color="#FF6600"/>
      <style:text-properties fo:color="#FFFFFF" style:font-family-generic="swiss"/>
    </style:style>
    <style:style style:name="Bad" style:family="table-cell" style:data-style-name="N0">
      <style:table-cell-properties fo:background-color="#FF99CC"/>
      <style:text-properties fo:color="#800080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Neutral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Publication_style" style:family="table-cell" style:data-style-name="N42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yl Lloyd</meta:initial-creator>
    <dc:creator>Mike Dark</dc:creator>
    <meta:creation-date>2010-11-24T15:52:04Z</meta:creation-date>
    <dc:date>2018-02-06T11:01:57Z</dc:date>
    <meta:print-date>2018-01-19T14:54:11Z</meta:print-date>
    <meta:user-defined meta:name="_NewReviewCycle"/>
    <meta:user-defined meta:name="_EmailSubject">ras51 tables</meta:user-defined>
    <meta:user-defined meta:name="_AuthorEmail">Fay.Graves@dft.gsi.gov.uk</meta:user-defined>
    <meta:user-defined meta:name="_AuthorEmailDisplayName">Fay Graves</meta:user-defined>
    <meta:user-defined meta:name="_ReviewingToolsShownOnce"/>
  </office:meta>
</office:document-meta>
</file>