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474365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22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Normal_32_5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3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D0D0D"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  <style:text-properties fo:color="#0D0D0D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D5D3D1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8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D5D3D1" style:vertical-align="automatic"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D5D3D1" style:vertical-align="middl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="thin solid #D5D3D1" fo:background-color="transparent"/>
      <style:text-properties style:font-name="Arial" style:font-name-asian="Arial" style:font-name-complex="Arial"/>
    </style:style>
    <style:style style:name="ce28" style:family="table-cell" style:parent-style-name="Normal_32_5" style:data-style-name="N0">
      <style:table-cell-properties fo:border="thin solid #D5D3D1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D5D3D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D5D3D1" fo:background-color="transparent"/>
      <style:text-properties style:font-name="Arial" style:font-name-asian="Arial" style:font-name-complex="Arial"/>
    </style:style>
    <style:style style:name="ce31" style:family="table-cell" style:parent-style-name="Normal_32_8" style:data-style-name="N0">
      <style:table-cell-properties fo:border="thin solid #D5D3D1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30">
      <style:table-cell-properties fo:border="thin solid #D5D3D1"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30">
      <style:table-cell-properties fo:border="thin solid #D5D3D1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D5D3D1" style:vertical-align="middle" fo:background-color="transparent"/>
      <style:text-properties fo:color="#0D0D0D" style:font-name="Arial" style:font-name-asian="Arial" style:font-name-complex="Arial"/>
    </style:style>
    <style:style style:name="ce35" style:family="table-cell" style:parent-style-name="Normal_32_3" style:data-style-name="N0">
      <style:table-cell-properties fo:border="thin solid #D5D3D1"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Normal_32_8" style:data-style-name="N0">
      <style:table-cell-properties fo:border="thin solid #D5D3D1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D5D3D1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Normal_32_9" style:data-style-name="N0">
      <style:table-cell-properties fo:border="thin solid #D5D3D1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="thin solid #D5D3D1" style:vertical-align="middle"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D5D3D1" fo:border-right="none" style:vertical-align="automatic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thin solid #D5D3D1" fo:border-right="none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transparent"/>
      <style:text-properties style:font-name="Arial" style:font-name-asian="Arial" style:font-name-complex="Arial"/>
    </style:style>
    <style:style style:name="ce43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A5A5A5" fo:background-color="transparent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A5A5A5" style:vertical-align="automatic"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A5A5A5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Normal_32_5" style:data-style-name="N0">
      <style:table-cell-properties fo:border="thin solid #A5A5A5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8" style:data-style-name="N0">
      <style:table-cell-properties fo:border="thin solid #A5A5A5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/>
    </style:style>
    <style:style style:name="ce52" style:family="table-cell" style:parent-style-name="Normal_32_9" style:data-style-name="N0">
      <style:table-cell-properties fo:border="thin solid #A5A5A5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3" style:data-style-name="N0">
      <style:table-cell-properties fo:border="thin solid #A5A5A5" style:vertical-align="automatic" fo:background-color="transparent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none" fo:border-left="thin solid #A5A5A5" fo:border-right="thin solid #A5A5A5" style:vertical-align="automatic" fo:background-color="transparent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none" fo:border-right="thin solid #A5A5A5" style:vertical-align="automatic" fo:background-color="transparent"/>
      <style:text-properties style:font-name="Arial" style:font-name-asian="Arial" style:font-name-complex="Arial"/>
    </style:style>
    <style:style style:name="ce56" style:family="table-cell" style:parent-style-name="Default" style:data-style-name="N0">
      <style:text-properties fo:color="#0D0D0D"/>
    </style:style>
    <style:style style:name="ce57" style:family="table-cell" style:parent-style-name="Default" style:data-style-name="N0">
      <style:text-properties fo:color="#0D0D0D"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A5A5A5" style:vertical-align="middle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0278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6.32883333333333cm" style:use-optimal-column-width="true"/>
    </style:style>
    <style:style style:name="co5" style:family="table-column">
      <style:table-column-properties fo:break-before="auto" style:column-width="3.471333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D5D3D1" fo:background-color="transparent"/>
      <style:text-properties style:font-name="Arial" style:font-name-asian="Arial" style:font-name-complex="Arial"/>
      <style:map style:condition="of:is-true-formula(AND(COUNTIF([.$A$739:.$A$1000]; [.A739])&gt;1;NOT(ISBLANK([.A739]))))" style:apply-style-name="cf5" style:base-cell-address="Silver.A739"/>
    </style:style>
    <style:style style:name="ce61" style:family="table-cell" style:parent-style-name="Default" style:data-style-name="N0">
      <style:table-cell-properties fo:border="thin solid #D5D3D1" style:vertical-align="automatic" fo:background-color="transparent"/>
      <style:text-properties style:font-name="Arial" style:font-name-asian="Arial" style:font-name-complex="Arial"/>
      <style:map style:condition="of:is-true-formula(AND(COUNTIF([.$A$739:.$A$1000]; [.A739])&gt;1;NOT(ISBLANK([.A739]))))" style:apply-style-name="cf5" style:base-cell-address="Silver.A739"/>
    </style:style>
    <style:style style:name="ce62" style:family="table-cell" style:parent-style-name="Default" style:data-style-name="N0">
      <style:table-cell-properties fo:border="thin solid #D5D3D1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A$739:.$A$1000]; [.A739])&gt;1;NOT(ISBLANK([.A739]))))" style:apply-style-name="cf5" style:base-cell-address="Silver.A739"/>
    </style:style>
    <style:style style:name="ce63" style:family="table-cell" style:parent-style-name="Default" style:data-style-name="N0">
      <style:table-cell-properties fo:border="thin solid #D5D3D1" style:vertical-align="middle" fo:background-color="transparent"/>
      <style:text-properties style:font-name="Arial" style:font-name-asian="Arial" style:font-name-complex="Arial"/>
      <style:map style:condition="of:is-true-formula(AND(COUNTIF([.$A$739:.$A$1000]; [.A739])&gt;1;NOT(ISBLANK([.A739]))))" style:apply-style-name="cf5" style:base-cell-address="Silver.A739"/>
    </style:style>
    <style:style style:name="ce64" style:family="table-cell" style:parent-style-name="Normal_32_3" style:data-style-name="N0">
      <style:table-cell-properties fo:border="thin solid #D5D3D1" style:vertical-align="automatic" fo:background-color="transparent"/>
      <style:text-properties style:font-name="Arial" style:font-name-asian="Arial" style:font-name-complex="Arial"/>
      <style:map style:condition="of:is-true-formula(AND(COUNTIF([.$A$739:.$A$1000]; [.A739])&gt;1;NOT(ISBLANK([.A739]))))" style:apply-style-name="cf5" style:base-cell-address="Silver.A739"/>
    </style:style>
    <style:style style:name="ce65" style:family="table-cell" style:parent-style-name="Default" style:data-style-name="N0">
      <style:table-cell-properties fo:border="thin solid #D5D3D1"/>
      <style:text-properties style:font-name="Arial" style:font-name-asian="Arial" style:font-name-complex="Arial"/>
      <style:map style:condition="of:is-true-formula(AND(COUNTIF([.$A$739:.$A$1000]; [.A739])&gt;1;NOT(ISBLANK([.A739]))))" style:apply-style-name="cf5" style:base-cell-address="Silver.A739"/>
    </style:style>
    <style:style style:name="ce66" style:family="table-cell" style:parent-style-name="Default" style:data-style-name="N30">
      <style:table-cell-properties fo:border="thin solid #D5D3D1" style:vertical-align="middle" fo:background-color="transparent"/>
      <style:text-properties style:font-name="Arial" style:font-name-asian="Arial" style:font-name-complex="Arial"/>
      <style:map style:condition="of:is-true-formula(AND(COUNTIF([.$A$739:.$A$1000]; [.A739])&gt;1;NOT(ISBLANK([.A739]))))" style:apply-style-name="cf5" style:base-cell-address="Silver.A739"/>
    </style:style>
    <style:style style:name="ce67" style:family="table-cell" style:parent-style-name="Default" style:data-style-name="N30">
      <style:table-cell-properties fo:border="thin solid #D5D3D1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A$739:.$A$1000]; [.A739])&gt;1;NOT(ISBLANK([.A739]))))" style:apply-style-name="cf5" style:base-cell-address="Silver.A739"/>
    </style:style>
    <style:style style:name="ce68" style:family="table-cell" style:parent-style-name="Default" style:data-style-name="N0">
      <style:table-cell-properties fo:border="thin solid #D5D3D1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A$739:.$A$1000]; [.A739])&gt;1;NOT(ISBLANK([.A739]))))" style:apply-style-name="cf5" style:base-cell-address="Silver.A739"/>
    </style:style>
    <style:style style:name="ce69" style:family="table-cell" style:parent-style-name="Default" style:data-style-name="N0">
      <style:table-cell-properties fo:border="thin solid #D5D3D1" style:vertical-align="middle" fo:background-color="transparent"/>
      <style:text-properties fo:color="#0D0D0D" style:font-name="Arial" style:font-name-asian="Arial" style:font-name-complex="Arial"/>
      <style:map style:condition="of:is-true-formula(AND(COUNTIF([.$A$739:.$A$1000]; [.A739])&gt;1;NOT(ISBLANK([.A739]))))" style:apply-style-name="cf5" style:base-cell-address="Silver.A739"/>
    </style:style>
    <style:style style:name="ce70" style:family="table-cell" style:parent-style-name="Normal_32_5" style:data-style-name="N0">
      <style:table-cell-properties fo:border="thin solid #D5D3D1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/>
      <style:map style:condition="of:is-true-formula(AND(COUNTIF([.$A$739:.$A$1000]; [.A739])&gt;1;NOT(ISBLANK([.A739]))))" style:apply-style-name="cf5" style:base-cell-address="Silver.A739"/>
    </style:style>
    <style:style style:name="ce71" style:family="table-cell" style:parent-style-name="Default" style:data-style-name="N0">
      <style:table-cell-properties fo:border="thin solid #A5A5A5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A$1588:.$A$1588]; [.A1589])&gt;1;NOT(ISBLANK([.A1589]))))" style:apply-style-name="cf5" style:base-cell-address="Silver.A1589"/>
      <style:map style:condition="of:is-true-formula(AND(COUNTIF([.$A$1588:.$A$1588]; [.A1589])&gt;1;NOT(ISBLANK([.A1589]))))" style:apply-style-name="cf5" style:base-cell-address="Silver.A1589"/>
      <style:map style:condition="of:is-true-formula(AND(COUNTIF([.$A$1588:.$A$1588]; [.A1589])&gt;1;NOT(ISBLANK([.A1589]))))" style:apply-style-name="cf5" style:base-cell-address="Silver.A1589"/>
      <style:map style:condition="of:is-true-formula(AND(COUNTIF([.$A$1588:.$A$1588]; [.A1589])&gt;1;NOT(ISBLANK([.A1589]))))" style:apply-style-name="cf5" style:base-cell-address="Silver.A1589"/>
      <style:map style:condition="of:is-true-formula(AND(COUNTIF([.$A$1588:.$A$1588]; [.A1589])&gt;1;NOT(ISBLANK([.A1589]))))" style:apply-style-name="cf5" style:base-cell-address="Silver.A1589"/>
      <style:map style:condition="of:is-true-formula(AND(COUNTIF([.$A$1588:.$A$1588]; [.A1589])&gt;1;NOT(ISBLANK([.A1589]))))" style:apply-style-name="cf5" style:base-cell-address="Silver.A1589"/>
      <style:map style:condition="of:is-true-formula(AND(COUNTIF([.$A$1588:.$A$1588]; [.A1589])&gt;1;NOT(ISBLANK([.A1589]))))" style:apply-style-name="cf5" style:base-cell-address="Silver.A1589"/>
      <style:map style:condition="of:is-true-formula(AND(COUNTIF([.$A$1588:.$A$1588]; [.A1589])&gt;1;NOT(ISBLANK([.A1589]))))" style:apply-style-name="cf5" style:base-cell-address="Silver.A1589"/>
    </style:style>
    <style:style style:name="ce72" style:family="table-cell" style:parent-style-name="Default" style:data-style-name="N0">
      <style:table-cell-properties fo:border="thin solid #A5A5A5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A$1589:.$A$1589]; [.A1590])&gt;1;NOT(ISBLANK([.A1590]))))" style:apply-style-name="cf5" style:base-cell-address="Silver.A1590"/>
      <style:map style:condition="of:is-true-formula(AND(COUNTIF([.$A$1589:.$A$1589]; [.A1590])&gt;1;NOT(ISBLANK([.A1590]))))" style:apply-style-name="cf5" style:base-cell-address="Silver.A1590"/>
      <style:map style:condition="of:is-true-formula(AND(COUNTIF([.$A$1589:.$A$1589]; [.A1590])&gt;1;NOT(ISBLANK([.A1590]))))" style:apply-style-name="cf5" style:base-cell-address="Silver.A1590"/>
      <style:map style:condition="of:is-true-formula(AND(COUNTIF([.$A$1589:.$A$1589]; [.A1590])&gt;1;NOT(ISBLANK([.A1590]))))" style:apply-style-name="cf5" style:base-cell-address="Silver.A1590"/>
      <style:map style:condition="of:is-true-formula(AND(COUNTIF([.$A$1589:.$A$1589]; [.A1590])&gt;1;NOT(ISBLANK([.A1590]))))" style:apply-style-name="cf5" style:base-cell-address="Silver.A1590"/>
      <style:map style:condition="of:is-true-formula(AND(COUNTIF([.$A$1589:.$A$1589]; [.A1590])&gt;1;NOT(ISBLANK([.A1590]))))" style:apply-style-name="cf5" style:base-cell-address="Silver.A1590"/>
      <style:map style:condition="of:is-true-formula(AND(COUNTIF([.$A$1589:.$A$1589]; [.A1590])&gt;1;NOT(ISBLANK([.A1590]))))" style:apply-style-name="cf5" style:base-cell-address="Silver.A1590"/>
      <style:map style:condition="of:is-true-formula(AND(COUNTIF([.$A$1589:.$A$1589]; [.A1590])&gt;1;NOT(ISBLANK([.A1590]))))" style:apply-style-name="cf5" style:base-cell-address="Silver.A1590"/>
    </style:style>
    <style:style style:name="ce73" style:family="table-cell" style:parent-style-name="Default" style:data-style-name="N0">
      <style:table-cell-properties fo:border="thin solid #A5A5A5" style:vertical-align="automatic" fo:background-color="transparent"/>
      <style:text-properties style:font-name="Arial" style:font-name-asian="Arial" style:font-name-complex="Arial"/>
      <style:map style:condition="of:is-true-formula(AND(COUNTIF([.$A$1594:.$A$1594]; [.A1595])&gt;1;NOT(ISBLANK([.A1595]))))" style:apply-style-name="cf5" style:base-cell-address="Silver.A1595"/>
      <style:map style:condition="of:is-true-formula(AND(COUNTIF([.$A$1594:.$A$1594]; [.A1595])&gt;1;NOT(ISBLANK([.A1595]))))" style:apply-style-name="cf5" style:base-cell-address="Silver.A1595"/>
      <style:map style:condition="of:is-true-formula(AND(COUNTIF([.$A$1594:.$A$1594]; [.A1595])&gt;1;NOT(ISBLANK([.A1595]))))" style:apply-style-name="cf5" style:base-cell-address="Silver.A1595"/>
      <style:map style:condition="of:is-true-formula(AND(COUNTIF([.$A$1594:.$A$1594]; [.A1595])&gt;1;NOT(ISBLANK([.A1595]))))" style:apply-style-name="cf5" style:base-cell-address="Silver.A1595"/>
      <style:map style:condition="of:is-true-formula(AND(COUNTIF([.$A$1594:.$A$1594]; [.A1595])&gt;1;NOT(ISBLANK([.A1595]))))" style:apply-style-name="cf5" style:base-cell-address="Silver.A1595"/>
      <style:map style:condition="of:is-true-formula(AND(COUNTIF([.$A$1594:.$A$1594]; [.A1595])&gt;1;NOT(ISBLANK([.A1595]))))" style:apply-style-name="cf5" style:base-cell-address="Silver.A1595"/>
      <style:map style:condition="of:is-true-formula(AND(COUNTIF([.$A$1594:.$A$1594]; [.A1595])&gt;1;NOT(ISBLANK([.A1595]))))" style:apply-style-name="cf5" style:base-cell-address="Silver.A1595"/>
      <style:map style:condition="of:is-true-formula(AND(COUNTIF([.$A$1594:.$A$1594]; [.A1595])&gt;1;NOT(ISBLANK([.A1595]))))" style:apply-style-name="cf5" style:base-cell-address="Silver.A1595"/>
    </style:style>
    <style:style style:name="ce74" style:family="table-cell" style:parent-style-name="Default" style:data-style-name="N0">
      <style:table-cell-properties fo:border="thin solid #A5A5A5" fo:background-color="transparent"/>
      <style:text-properties style:font-name="Arial" style:font-name-asian="Arial" style:font-name-complex="Arial"/>
      <style:map style:condition="of:is-true-formula(AND(COUNTIF([.$A$1595:.$A$1595]; [.A1596])&gt;1;NOT(ISBLANK([.A1596]))))" style:apply-style-name="cf5" style:base-cell-address="Silver.A1596"/>
      <style:map style:condition="of:is-true-formula(AND(COUNTIF([.$A$1595:.$A$1595]; [.A1596])&gt;1;NOT(ISBLANK([.A1596]))))" style:apply-style-name="cf5" style:base-cell-address="Silver.A1596"/>
      <style:map style:condition="of:is-true-formula(AND(COUNTIF([.$A$1595:.$A$1595]; [.A1596])&gt;1;NOT(ISBLANK([.A1596]))))" style:apply-style-name="cf5" style:base-cell-address="Silver.A1596"/>
      <style:map style:condition="of:is-true-formula(AND(COUNTIF([.$A$1595:.$A$1595]; [.A1596])&gt;1;NOT(ISBLANK([.A1596]))))" style:apply-style-name="cf5" style:base-cell-address="Silver.A1596"/>
      <style:map style:condition="of:is-true-formula(AND(COUNTIF([.$A$1595:.$A$1595]; [.A1596])&gt;1;NOT(ISBLANK([.A1596]))))" style:apply-style-name="cf5" style:base-cell-address="Silver.A1596"/>
    </style:style>
    <style:style style:name="ce75" style:family="table-cell" style:parent-style-name="Default" style:data-style-name="N0">
      <style:table-cell-properties fo:border="thin solid #D5D3D1" style:vertical-align="automatic" fo:background-color="transparent"/>
      <style:text-properties style:font-name="Arial" style:font-name-asian="Arial" style:font-name-complex="Arial"/>
      <style:map style:condition="of:is-true-formula(AND(COUNTIF([.$A$916:.$A$1245]; [.A1003])&gt;1;NOT(ISBLANK([.A1003]))))" style:apply-style-name="cf5" style:base-cell-address="Silver.A1003"/>
    </style:style>
    <style:style style:name="ce76" style:family="table-cell" style:parent-style-name="Normal_32_3" style:data-style-name="N0">
      <style:table-cell-properties fo:border="thin solid #D5D3D1" style:vertical-align="automatic" fo:background-color="transparent"/>
      <style:text-properties style:font-name="Arial" style:font-name-asian="Arial" style:font-name-complex="Arial"/>
      <style:map style:condition="of:is-true-formula(AND(COUNTIF([.$A$916:.$A$1245]; [.A1003])&gt;1;NOT(ISBLANK([.A1003]))))" style:apply-style-name="cf5" style:base-cell-address="Silver.A1003"/>
    </style:style>
    <style:style style:name="ce77" style:family="table-cell" style:parent-style-name="Default" style:data-style-name="N0">
      <style:table-cell-properties fo:border="thin solid #A5A5A5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A$1596:.$A$1596]; [.A1597])&gt;1;NOT(ISBLANK([.A1597]))))" style:apply-style-name="cf5" style:base-cell-address="Silver.A1597"/>
      <style:map style:condition="of:is-true-formula(AND(COUNTIF([.$A$1596:.$A$1596]; [.A1597])&gt;1;NOT(ISBLANK([.A1597]))))" style:apply-style-name="cf5" style:base-cell-address="Silver.A1597"/>
      <style:map style:condition="of:is-true-formula(AND(COUNTIF([.$A$1596:.$A$1596]; [.A1597])&gt;1;NOT(ISBLANK([.A1597]))))" style:apply-style-name="cf5" style:base-cell-address="Silver.A1597"/>
      <style:map style:condition="of:is-true-formula(AND(COUNTIF([.$A$1596:.$A$1596]; [.A1597])&gt;1;NOT(ISBLANK([.A1597]))))" style:apply-style-name="cf5" style:base-cell-address="Silver.A1597"/>
      <style:map style:condition="of:is-true-formula(AND(COUNTIF([.$A$1596:.$A$1596]; [.A1597])&gt;1;NOT(ISBLANK([.A1597]))))" style:apply-style-name="cf5" style:base-cell-address="Silver.A1597"/>
      <style:map style:condition="of:is-true-formula(AND(COUNTIF([.$A$1596:.$A$1596]; [.A1597])&gt;1;NOT(ISBLANK([.A1597]))))" style:apply-style-name="cf5" style:base-cell-address="Silver.A1597"/>
      <style:map style:condition="of:is-true-formula(AND(COUNTIF([.$A$1596:.$A$1596]; [.A1597])&gt;1;NOT(ISBLANK([.A1597]))))" style:apply-style-name="cf5" style:base-cell-address="Silver.A1597"/>
      <style:map style:condition="of:is-true-formula(AND(COUNTIF([.$A$1596:.$A$1596]; [.A1597])&gt;1;NOT(ISBLANK([.A1597]))))" style:apply-style-name="cf5" style:base-cell-address="Silver.A1597"/>
    </style:style>
    <style:style style:name="ce78" style:family="table-cell" style:parent-style-name="Normal_32_8" style:data-style-name="N0">
      <style:table-cell-properties fo:border="thin solid #A5A5A5" style:vertical-align="automatic" fo:background-color="transparent"/>
      <style:text-properties style:font-name="Arial" style:font-name-asian="Arial" style:font-name-complex="Arial" fo:font-size="11pt" style:font-size-asian="11pt" style:font-size-complex="11pt"/>
      <style:map style:condition="of:is-true-formula(AND(COUNTIF([.$A$1597:.$A$1597]; [.A1598])&gt;1;NOT(ISBLANK([.A1598]))))" style:apply-style-name="cf5" style:base-cell-address="Silver.A1598"/>
      <style:map style:condition="of:is-true-formula(AND(COUNTIF([.$A$1597:.$A$1597]; [.A1598])&gt;1;NOT(ISBLANK([.A1598]))))" style:apply-style-name="cf5" style:base-cell-address="Silver.A1598"/>
      <style:map style:condition="of:is-true-formula(AND(COUNTIF([.$A$1597:.$A$1597]; [.A1598])&gt;1;NOT(ISBLANK([.A1598]))))" style:apply-style-name="cf5" style:base-cell-address="Silver.A1598"/>
      <style:map style:condition="of:is-true-formula(AND(COUNTIF([.$A$1597:.$A$1597]; [.A1598])&gt;1;NOT(ISBLANK([.A1598]))))" style:apply-style-name="cf5" style:base-cell-address="Silver.A1598"/>
      <style:map style:condition="of:is-true-formula(AND(COUNTIF([.$A$1597:.$A$1597]; [.A1598])&gt;1;NOT(ISBLANK([.A1598]))))" style:apply-style-name="cf5" style:base-cell-address="Silver.A1598"/>
      <style:map style:condition="of:is-true-formula(AND(COUNTIF([.$A$1597:.$A$1597]; [.A1598])&gt;1;NOT(ISBLANK([.A1598]))))" style:apply-style-name="cf5" style:base-cell-address="Silver.A1598"/>
      <style:map style:condition="of:is-true-formula(AND(COUNTIF([.$A$1597:.$A$1597]; [.A1598])&gt;1;NOT(ISBLANK([.A1598]))))" style:apply-style-name="cf5" style:base-cell-address="Silver.A1598"/>
      <style:map style:condition="of:is-true-formula(AND(COUNTIF([.$A$1597:.$A$1597]; [.A1598])&gt;1;NOT(ISBLANK([.A1598]))))" style:apply-style-name="cf5" style:base-cell-address="Silver.A1598"/>
    </style:style>
    <style:style style:name="ce79" style:family="table-cell" style:parent-style-name="Default" style:data-style-name="N0">
      <style:table-cell-properties fo:border="thin solid #A5A5A5" style:vertical-align="automatic" fo:background-color="transparent"/>
      <style:text-properties style:font-name="Arial" style:font-name-asian="Arial" style:font-name-complex="Arial"/>
      <style:map style:condition="of:is-true-formula(AND(COUNTIF([.$A$1600:.$A$1600]; [.A1601])&gt;1;NOT(ISBLANK([.A1601]))))" style:apply-style-name="cf5" style:base-cell-address="Silver.A1601"/>
      <style:map style:condition="of:is-true-formula(AND(COUNTIF([.$A$1600:.$A$1600]; [.A1601])&gt;1;NOT(ISBLANK([.A1601]))))" style:apply-style-name="cf5" style:base-cell-address="Silver.A1601"/>
      <style:map style:condition="of:is-true-formula(AND(COUNTIF([.$A$1600:.$A$1600]; [.A1601])&gt;1;NOT(ISBLANK([.A1601]))))" style:apply-style-name="cf5" style:base-cell-address="Silver.A1601"/>
      <style:map style:condition="of:is-true-formula(AND(COUNTIF([.$A$1600:.$A$1600]; [.A1601])&gt;1;NOT(ISBLANK([.A1601]))))" style:apply-style-name="cf5" style:base-cell-address="Silver.A1601"/>
      <style:map style:condition="of:is-true-formula(AND(COUNTIF([.$A$1600:.$A$1600]; [.A1601])&gt;1;NOT(ISBLANK([.A1601]))))" style:apply-style-name="cf5" style:base-cell-address="Silver.A1601"/>
      <style:map style:condition="of:is-true-formula(AND(COUNTIF([.$A$1600:.$A$1600]; [.A1601])&gt;1;NOT(ISBLANK([.A1601]))))" style:apply-style-name="cf5" style:base-cell-address="Silver.A1601"/>
      <style:map style:condition="of:is-true-formula(AND(COUNTIF([.$A$1600:.$A$1600]; [.A1601])&gt;1;NOT(ISBLANK([.A1601]))))" style:apply-style-name="cf5" style:base-cell-address="Silver.A1601"/>
      <style:map style:condition="of:is-true-formula(AND(COUNTIF([.$A$1600:.$A$1600]; [.A1601])&gt;1;NOT(ISBLANK([.A1601]))))" style:apply-style-name="cf5" style:base-cell-address="Silver.A1601"/>
    </style:style>
    <style:style style:name="ce80" style:family="table-cell" style:parent-style-name="Default" style:data-style-name="N0">
      <style:table-cell-properties fo:border="thin solid #A5A5A5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A$1601:.$A$1601]; [.A1602])&gt;1;NOT(ISBLANK([.A1602]))))" style:apply-style-name="cf5" style:base-cell-address="Silver.A1602"/>
      <style:map style:condition="of:is-true-formula(AND(COUNTIF([.$A$1601:.$A$1601]; [.A1602])&gt;1;NOT(ISBLANK([.A1602]))))" style:apply-style-name="cf5" style:base-cell-address="Silver.A1602"/>
      <style:map style:condition="of:is-true-formula(AND(COUNTIF([.$A$1601:.$A$1601]; [.A1602])&gt;1;NOT(ISBLANK([.A1602]))))" style:apply-style-name="cf5" style:base-cell-address="Silver.A1602"/>
      <style:map style:condition="of:is-true-formula(AND(COUNTIF([.$A$1601:.$A$1601]; [.A1602])&gt;1;NOT(ISBLANK([.A1602]))))" style:apply-style-name="cf5" style:base-cell-address="Silver.A1602"/>
      <style:map style:condition="of:is-true-formula(AND(COUNTIF([.$A$1601:.$A$1601]; [.A1602])&gt;1;NOT(ISBLANK([.A1602]))))" style:apply-style-name="cf5" style:base-cell-address="Silver.A1602"/>
      <style:map style:condition="of:is-true-formula(AND(COUNTIF([.$A$1601:.$A$1601]; [.A1602])&gt;1;NOT(ISBLANK([.A1602]))))" style:apply-style-name="cf5" style:base-cell-address="Silver.A1602"/>
      <style:map style:condition="of:is-true-formula(AND(COUNTIF([.$A$1601:.$A$1601]; [.A1602])&gt;1;NOT(ISBLANK([.A1602]))))" style:apply-style-name="cf5" style:base-cell-address="Silver.A1602"/>
      <style:map style:condition="of:is-true-formula(AND(COUNTIF([.$A$1601:.$A$1601]; [.A1602])&gt;1;NOT(ISBLANK([.A1602]))))" style:apply-style-name="cf5" style:base-cell-address="Silver.A1602"/>
    </style:style>
    <style:style style:name="ce81" style:family="table-cell" style:parent-style-name="Default" style:data-style-name="N0">
      <style:table-cell-properties fo:border="thin solid #A5A5A5" style:vertical-align="automatic" fo:background-color="transparent"/>
      <style:text-properties style:font-name="Arial" style:font-name-asian="Arial" style:font-name-complex="Arial"/>
      <style:map style:condition="of:is-true-formula(AND(COUNTIF([.$A$1602:.$A$1603]; [.A1603])&gt;1;NOT(ISBLANK([.A1603]))))" style:apply-style-name="cf5" style:base-cell-address="Silver.A1603"/>
      <style:map style:condition="of:is-true-formula(AND(COUNTIF([.$A$1602:.$A$1603]; [.A1603])&gt;1;NOT(ISBLANK([.A1603]))))" style:apply-style-name="cf5" style:base-cell-address="Silver.A1603"/>
      <style:map style:condition="of:is-true-formula(AND(COUNTIF([.$A$1602:.$A$1603]; [.A1603])&gt;1;NOT(ISBLANK([.A1603]))))" style:apply-style-name="cf5" style:base-cell-address="Silver.A1603"/>
      <style:map style:condition="of:is-true-formula(AND(COUNTIF([.$A$1602:.$A$1603]; [.A1603])&gt;1;NOT(ISBLANK([.A1603]))))" style:apply-style-name="cf5" style:base-cell-address="Silver.A1603"/>
      <style:map style:condition="of:is-true-formula(AND(COUNTIF([.$A$1602:.$A$1603]; [.A1603])&gt;1;NOT(ISBLANK([.A1603]))))" style:apply-style-name="cf5" style:base-cell-address="Silver.A1603"/>
      <style:map style:condition="of:is-true-formula(AND(COUNTIF([.$A$1602:.$A$1603]; [.A1603])&gt;1;NOT(ISBLANK([.A1603]))))" style:apply-style-name="cf5" style:base-cell-address="Silver.A1603"/>
      <style:map style:condition="of:is-true-formula(AND(COUNTIF([.$A$1602:.$A$1603]; [.A1603])&gt;1;NOT(ISBLANK([.A1603]))))" style:apply-style-name="cf5" style:base-cell-address="Silver.A1603"/>
      <style:map style:condition="of:is-true-formula(AND(COUNTIF([.$A$1602:.$A$1603]; [.A1603])&gt;1;NOT(ISBLANK([.A1603]))))" style:apply-style-name="cf5" style:base-cell-address="Silver.A1603"/>
    </style:style>
    <style:style style:name="ce82" style:family="table-cell" style:parent-style-name="Default" style:data-style-name="N0">
      <style:table-cell-properties fo:border-top="none" fo:border-bottom="none" fo:border-left="none" fo:border-right="thin solid #A5A5A5" style:vertical-align="automatic" fo:background-color="transparent"/>
      <style:text-properties style:font-name="Arial" style:font-name-asian="Arial" style:font-name-complex="Arial"/>
      <style:map style:condition="of:is-true-formula(AND(COUNTIF([.$A$1602:.$A$1603]; [.A1603])&gt;1;NOT(ISBLANK([.A1603]))))" style:apply-style-name="cf5" style:base-cell-address="Silver.A1603"/>
      <style:map style:condition="of:is-true-formula(AND(COUNTIF([.$A$1602:.$A$1603]; [.A1604])&gt;1;NOT(ISBLANK([.A1604]))))" style:apply-style-name="cf5" style:base-cell-address="Silver.A1604"/>
      <style:map style:condition="of:is-true-formula(AND(COUNTIF([.$A$1602:.$A$1603]; [.A1604])&gt;1;NOT(ISBLANK([.A1604]))))" style:apply-style-name="cf5" style:base-cell-address="Silver.A1604"/>
      <style:map style:condition="of:is-true-formula(AND(COUNTIF([.$A$1602:.$A$1603]; [.A1604])&gt;1;NOT(ISBLANK([.A1604]))))" style:apply-style-name="cf5" style:base-cell-address="Silver.A1604"/>
      <style:map style:condition="of:is-true-formula(AND(COUNTIF([.$A$1602:.$A$1603]; [.A1604])&gt;1;NOT(ISBLANK([.A1604]))))" style:apply-style-name="cf5" style:base-cell-address="Silver.A1604"/>
      <style:map style:condition="of:is-true-formula(AND(COUNTIF([.$A$1602:.$A$1603]; [.A1604])&gt;1;NOT(ISBLANK([.A1604]))))" style:apply-style-name="cf5" style:base-cell-address="Silver.A1604"/>
      <style:map style:condition="of:is-true-formula(AND(COUNTIF([.$A$1602:.$A$1603]; [.A1604])&gt;1;NOT(ISBLANK([.A1604]))))" style:apply-style-name="cf5" style:base-cell-address="Silver.A1604"/>
      <style:map style:condition="of:is-true-formula(AND(COUNTIF([.$A$1602:.$A$1603]; [.A1604])&gt;1;NOT(ISBLANK([.A1604]))))" style:apply-style-name="cf5" style:base-cell-address="Silver.A160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lv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Organisation Name<text:s/>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Year of Award</text:p>
          </table:table-cell>
          <table:table-cell office:value-type="string" table:style-name="ce2">
            <text:p>Renew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121 Systems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5">
            <text:p>10-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1940s Swansea Ltd</text:p>
          </table:table-cell>
          <table:table-cell office:value-type="string" table:style-name="ce4">
            <text:p>Arts, entertainment and recreation</text:p>
          </table:table-cell>
          <table:table-cell office:value-type="string" table:style-name="ce7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1st Line Defence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1st Security Solutions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20/20 Business Insigh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9">
            <text:p>2bm Limited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10-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3 Counties Defence and Security Limited</text:p>
          </table:table-cell>
          <table:table-cell office:value-type="string" table:style-name="ce8">
            <text:p>Defenc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 table:style-name="ce10"/>
        </table:table-row>
        <table:table-row table:style-name="ro1">
          <table:table-cell office:value-type="string" table:style-name="ce8">
            <text:p>3M UK Plc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 table:style-name="ce10"/>
        </table:table-row>
        <table:table-row table:style-name="ro1">
          <table:table-cell office:value-type="string" table:style-name="ce4">
            <text:p>3RD Pixel Ltd</text:p>
          </table:table-cell>
          <table:table-cell office:value-type="string" table:style-name="ce4">
            <text:p> Information and communi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3sun Group Ltd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4C Associates<text:s/>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4C Strategi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 &amp; E Harmonious Compliance Training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 P Secuirty (APS) Ltd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 R C Academy UK Limite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&amp;P Group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1 print services limite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14 Integrated Delivery Team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text:s/>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ACE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AR International (Waddington)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bacus Wealth Management Ltd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bberton Rural Training (ART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Aberdein Considine<text:s/>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cotland - High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text:s/>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BF The Soldiers' Charity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bsolute Enforcement Limited</text:p>
          </table:table-cell>
          <table:table-cell office:value-type="string" table:style-name="ce8">
            <text:p>Property and Support Services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cacia Training Limite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cademy Transformation Trust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ccenture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1">
            <text:p>Accord Group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ctivate Learning Group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Acumen Waste Services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darga Limited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deptis Group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dler &amp; Allan</text:p>
          </table:table-cell>
          <table:table-cell office:value-type="string" table:style-name="ce8">
            <text:p>Environmental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dnam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Angli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DS Group Ltd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50-249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dvocacy Focu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ESSEAL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Age Cymru Dyfed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-24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Aggie Westons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text:s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text:s/>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ggregate Industries Limite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2">
          <table:table-cell office:value-type="string" table:style-name="ce12">
            <text:p>Aggreko</text:p>
          </table:table-cell>
          <table:table-cell office:value-type="string" table:style-name="ce13">
            <text:p>Utilities</text:p>
          </table:table-cell>
          <table:table-cell office:value-type="string" table:style-name="ce13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AGOTS Limited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inscough Crane Hir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inscough Training Servic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and Isle of Ma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2">
            <text:p>Airedale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iva Technical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jilo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khter Computer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Alabare Christian Care Homes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lbert Road Surgery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lchemy Global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lcocks Limited</text:p>
          </table:table-cell>
          <table:table-cell office:value-type="string" table:style-name="ce4">
            <text:p>Property and real estate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ldershot Town Football Club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lert Logic UK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lgeco UK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All Terrain Training Lt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llan Morris Transport Limite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llan Webb Ltd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llianz Insurance</text:p>
          </table:table-cell>
          <table:table-cell office:value-type="string" table:style-name="ce8">
            <text:p>Insuranc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14">
            <text:p>Allsports Coaches Coaching Academy CIC</text:p>
          </table:table-cell>
          <table:table-cell office:value-type="string" table:style-name="ce6">
            <text:p>Not for Profit</text:p>
          </table:table-cell>
          <table:table-cell office:value-type="string" table:style-name="ce8">
            <text:p>0-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16376" table:style-name="ce10"/>
        </table:table-row>
        <table:table-row table:style-name="ro1">
          <table:table-cell office:value-type="string" table:style-name="ce8">
            <text:p>Almarose Hotels and Resorts Ltd</text:p>
          </table:table-cell>
          <table:table-cell office:value-type="string" table:style-name="ce8">
            <text:p>Hospitalit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1">
            <text:p>Alstrom Transportation UK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Amanet Ltd.</text:p>
          </table:table-cell>
          <table:table-cell office:value-type="string" table:style-name="ce9">
            <text:p>Consulting</text:p>
          </table:table-cell>
          <table:table-cell office:value-type="string" table:style-name="ce16">
            <text:p>0-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Ambipar Response</text:p>
          </table:table-cell>
          <table:table-cell office:value-type="string" table:style-name="ce8">
            <text:p>Environmental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merican Express<text:s/>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merican Express Global Business Travel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Amesbury Pets Ltd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0-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Amethyst Risk Management Limited</text:p>
          </table:table-cell>
          <table:table-cell office:value-type="string" table:style-name="ce8">
            <text:p>Cyber Securit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mey Briggs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mmo &amp; Company Ltd</text:p>
          </table:table-cell>
          <table:table-cell office:value-type="string" table:style-name="ce8">
            <text:p>Retail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n Turas North Ltd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ndron Facilities<text:span text:style-name="T2"><text:s/></text:span>Management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Anglia Ruskin Univers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nglia Tours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Anglian Demolition &amp; Asbesto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text:s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text:s/>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nimo et Fid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nnan Athletic Football Club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Low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ntac Support Services Ltd</text:p>
          </table:table-cell>
          <table:table-cell office:value-type="string" table:style-name="ce8">
            <text:p>Service Industry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ntalis Limite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4">
            <text:p>Apex Recruitment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16376" table:style-name="ce10"/>
        </table:table-row>
        <table:table-row table:style-name="ro1">
          <table:table-cell office:value-type="string" table:style-name="ce6">
            <text:p>APK Security Ltd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Aprite (GB) Limited T/A West Way Nissan</text:p>
          </table:table-cell>
          <table:table-cell office:value-type="string" table:style-name="ce8">
            <text:p>Automotiv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qua Lettings Ltd</text:p>
          </table:table-cell>
          <table:table-cell office:value-type="string" table:style-name="ce8">
            <text:p>Property and Support Services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quablast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quila Air Traffic Management Services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RAMARK LIMITED</text:p>
          </table:table-cell>
          <table:table-cell office:value-type="string" table:style-name="ce8">
            <text:p>Facilities Management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rB Tree Care (Specialists) Ltd</text:p>
          </table:table-cell>
          <table:table-cell office:value-type="string" table:style-name="ce8">
            <text:p>Agricultur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rc 24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RC Property Services Partnership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RCADIS (UK) LIMITED</text:p>
          </table:table-cell>
          <table:table-cell office:value-type="string" table:style-name="ce8">
            <text:p>Engineer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rgo Devop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rgyll and Bute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High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text:s/>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rke Ltd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rmatrex Limited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rmed Forces Community Support Hub (Devon)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rmoured Engineering Ltd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0-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Armourgeddon Ltd</text:p>
          </table:table-cell>
          <table:table-cell office:value-type="string" table:style-name="ce4">
            <text:p>Arts, entertainment and recre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rmy Flying Museum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17">
            <text:p>Artelia UK Limited</text:p>
          </table:table-cell>
          <table:table-cell office:value-type="string" table:style-name="ce8">
            <text:p>Engineer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rup - Head Office</text:p>
          </table:table-cell>
          <table:table-cell office:value-type="string" table:style-name="ce8">
            <text:p>Financ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scent Flight Training (Management)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sda Stores Ltd</text:p>
          </table:table-cell>
          <table:table-cell office:value-type="string" table:style-name="ce4">
            <text:p>Wholesale and retail trade; repair of motor vehicles and motorcycles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shfield District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Ashfields Primary Care Centre</text:p>
          </table:table-cell>
          <table:table-cell office:value-type="string" table:style-name="ce6">
            <text:p>Healthcare</text:p>
          </table:table-cell>
          <table:table-cell office:value-type="string" table:style-name="ce8">
            <text:p>50-249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Askham Bryan College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spen Security Ltd T/A Phoenix Security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spire Oxfordshire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1">
            <text:p>Aspire Supported Living CIC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18">
            <text:p>10-49</text:p>
          </table:table-cell>
          <table:table-cell office:value-type="string" table:style-name="ce4">
            <text:p>We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spris Children's Services Lt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Associated British Ports Humber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At Height Services UK Ltd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0-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Atheniem Lt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Atlantas Marine Limited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Atlas Elektronik UK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urora Group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12">
            <text:p>AV Dawson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von &amp; Wiltshire Mental Health Partnership NHS Trust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vonline Networks</text:p>
          </table:table-cell>
          <table:table-cell office:value-type="string" table:style-name="ce8">
            <text:p>Finance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vove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W Ship Management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Awaking Giants Ltd</text:p>
          </table:table-cell>
          <table:table-cell office:value-type="string" table:style-name="ce8">
            <text:p>Telecommunications</text:p>
          </table:table-cell>
          <table:table-cell office:value-type="string" table:style-name="ce8">
            <text:p>0-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AWE Plc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Ayrshire Chamber of Commerce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cotland - Low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text:s/>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 &amp; Q Plc</text:p>
          </table:table-cell>
          <table:table-cell office:value-type="string" table:style-name="ce8">
            <text:p>Retail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.C.B International Limited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aker Hughes</text:p>
          </table:table-cell>
          <table:table-cell office:value-type="string" table:style-name="ce4">
            <text:p><text:s/>Electricity, gas, steam and air conditioning suppl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am Nuttall Ltd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angor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ank of Englan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arnes Construc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Base3 Solutions Ltd</text:p>
          </table:table-cell>
          <table:table-cell office:value-type="string" table:style-name="ce19">
            <text:p>Technology</text:p>
          </table:table-cell>
          <table:table-cell office:value-type="string" table:style-name="ce19">
            <text:p>0-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Basel Cottage Holidays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aselineUK</text:p>
          </table:table-cell>
          <table:table-cell office:value-type="string" table:style-name="ce8">
            <text:p>Aerospace &amp; Defense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ASICS Scotland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High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asildon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attling-On CIC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ay Tree Cookery Academy C.I.C</text:p>
          </table:table-cell>
          <table:table-cell office:value-type="string" table:style-name="ce4">
            <text:p>I - Accommodation and food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ays Consulting Limited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e Military Fit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EAR Scotlan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Bedford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edford Modern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edfordshire Fire &amp; Rescue Service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edfordshire Police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elieve housing</text:p>
          </table:table-cell>
          <table:table-cell office:value-type="string" table:style-name="ce8">
            <text:p>Facilities Management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elvoir HR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entleigh Chas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enx Limited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erkhamsted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ernicia</text:p>
          </table:table-cell>
          <table:table-cell office:value-type="string" table:style-name="ce8">
            <text:p>Property and Support Services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espoke Resourcing Solution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Betaris Training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Beyond Housing</text:p>
          </table:table-cell>
          <table:table-cell office:value-type="string" table:style-name="ce8">
            <text:p>Property and Support Servic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FBS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iffa</text:p>
          </table:table-cell>
          <table:table-cell office:value-type="string" table:style-name="ce4">
            <text:p><text:s/>Water supply; Sewerage, waste management and remediation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ig Heritage C.I.C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illy Bowie Special Projects Ltd</text:p>
          </table:table-cell>
          <table:table-cell office:value-type="string" table:style-name="ce4">
            <text:p>Water supply, sewerage, waste management and remediation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cotland - Low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irmingham 2022 Commonwealth Games</text:p>
          </table:table-cell>
          <table:table-cell office:value-type="string" table:style-name="ce4">
            <text:p>Arts, entertainment, recreation and other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irmingham City Council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irmingham Community Healthcare NHS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ishop Grosseteste Univers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ishopsgate Financial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JF Group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laby District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lackpool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Blackpool FC Trust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50-249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12">
            <text:p>Blackpool Teaching Hospitals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2">
            <text:p>BlackRock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500+</text:p>
          </table:table-cell>
          <table:table-cell office:value-type="string" table:style-name="ce12">
            <text:p>City of London and Greater London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lacks</text:p>
          </table:table-cell>
          <table:table-cell office:value-type="string" table:style-name="ce8">
            <text:p>Retail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lackTree Technologies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laenau Gwent County Borough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lessed John Henry Newman RC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lind Veterans UK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3">
          <table:table-cell office:value-type="string" table:style-name="ce20">
            <text:p>Bloom Procurement Services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50-249</text:p>
          </table:table-cell>
          <table:table-cell office:value-type="string" table:style-name="ce20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Bloomberg Londo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Blue 9 Security Ltd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Blue Arrow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lue Arrow Group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lue Bee Solutions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Blue Light Card<text:s/>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Bluescreen IT Lt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MI Healthcare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ody &amp; Mind First Aid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on Accord 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ootnecks Into Business CIC (Bi2B)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oots Opticians Limited<text:s/>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oots UK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orough Council of Kings Lynn and West Norfolk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oston Energy</text:p>
          </table:table-cell>
          <table:table-cell office:value-type="string" table:style-name="ce8">
            <text:p>Energy</text:p>
          </table:table-cell>
          <table:table-cell office:value-type="string" table:style-name="ce8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Bournemouth, Christchurch &amp; Poole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adburys Global Risk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text:s/>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radford Bulls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50-2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Bradford District Care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adford Teaching Hospitals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ady Construction Services Limited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aintree District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AVEHOU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Bremont Watch Company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entwood Borough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ridewell Consulting Limited</text:p>
          </table:table-cell>
          <table:table-cell office:value-type="string" table:style-name="ce6">
            <text:p>Cyber Security</text:p>
          </table:table-cell>
          <table:table-cell office:value-type="string" table:style-name="ce6">
            <text:p>50-2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Bridge View Medical Group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Bridgend County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Bridges Electrical Engineer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igantes Consulting Ltd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iggs Equipment UK Ltd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text:s/>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2">
            <text:p>Bright Purple Resourcing</text:p>
          </table:table-cell>
          <table:table-cell office:value-type="string" table:style-name="ce4">
            <text:p>Other service activities<text:s/>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cotland - Lowland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ight Rebel Coaching Ltd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right Star Boxing Academy</text:p>
          </table:table-cell>
          <table:table-cell office:value-type="string" table:style-name="ce8">
            <text:p>Recreation and Leisure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ightlight Management Ltd</text:p>
          </table:table-cell>
          <table:table-cell office:value-type="string" table:style-name="ce4">
            <text:p>Real estate activiti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North of England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rightlink Learning Lt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ighton &amp; Hove City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istow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ritish Standards Institution (BSI)</text:p>
          </table:table-cell>
          <table:table-cell office:value-type="string" table:style-name="ce8">
            <text:p>Trade Body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itish Training Board, Th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itish Transport Police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itish Warships Association Community Interest Company, The</text:p>
          </table:table-cell>
          <table:table-cell office:value-type="string" table:style-name="ce4">
            <text:p>Other service activities<text:s/>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roadland District Council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odie Engineering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Broxtowe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Bruce Stevenson Insurance Brokers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cotland - Low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runswick Youth and Community Centre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and Isle of Ma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uckinghamshire County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uckinghamshire Healthcare NHS Trust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uffaload Logistics Limite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uildForce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uilding Heroes Education Foundation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urness Paull LLP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urnley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urnley FC In The Community</text:p>
          </table:table-cell>
          <table:table-cell office:value-type="string" table:style-name="ce8">
            <text:p>Recreation and Leisur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urton &amp; South Derby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Bur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Business Network SW Ltd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sex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1">
            <text:p>Busters Group, The</text:p>
          </table:table-cell>
          <table:table-cell office:value-type="string" table:style-name="ce4">
            <text:p>Other service activities<text:s/></text:p>
          </table:table-cell>
          <table:table-cell office:value-type="string" table:style-name="ce4">
            <text:p>10-49</text:p>
          </table:table-cell>
          <table:table-cell office:value-type="string" table:style-name="ce21">
            <text:p>We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utterfly Projects Ltd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ale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uzz Drones Ltd</text:p>
          </table:table-cell>
          <table:table-cell office:value-type="string" table:style-name="ce8">
            <text:p>Media and Communications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BV Associates Limite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3IA Solutions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4I System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able Intelligence Limited</text:p>
          </table:table-cell>
          <table:table-cell office:value-type="string" table:style-name="ce6">
            <text:p>Telecommunications</text:p>
          </table:table-cell>
          <table:table-cell office:value-type="string" table:style-name="ce8">
            <text:p>0-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CACI Ltd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adent Gas Limited</text:p>
          </table:table-cell>
          <table:table-cell office:value-type="string" table:style-name="ce8">
            <text:p>Utiliti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admidium Services Limited</text:p>
          </table:table-cell>
          <table:table-cell office:value-type="string" table:style-name="ce6">
            <text:p>Defence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CAL International</text:p>
          </table:table-cell>
          <table:table-cell office:value-type="string" table:style-name="ce8">
            <text:p>Engineer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alderdale and Huddersfield NHS Foundation Trust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mbridge City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mbridge Regional College</text:p>
          </table:table-cell>
          <table:table-cell office:value-type="string" table:style-name="ce4">
            <text:p>Educa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mbridge University Hospital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mbridgeshire Community Service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ambridgeshire Constabulary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amilleri Construction Limited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ampbell Cain Wealth Management</text:p>
          </table:table-cell>
          <table:table-cell office:value-type="string" table:style-name="ce8">
            <text:p>Financ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nnock Chase District Council<text:s/>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nny Comms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nterbury City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apgemini Uk Plc 1 Forge En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apita Plc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rdiff and Val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ardiff Metropolitan University</text:p>
          </table:table-cell>
          <table:table-cell office:value-type="string" table:style-name="ce6">
            <text:p>Education<text:s/></text:p>
          </table:table-cell>
          <table:table-cell office:value-type="string" table:style-name="ce6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Cardinal Newman Catholic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re After Combat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4">
            <text:p>Career Pursuit CIC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16376" table:style-name="ce10"/>
        </table:table-row>
        <table:table-row table:style-name="ro1">
          <table:table-cell office:value-type="string" table:style-name="ce8">
            <text:p>CareerForces Ltd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aritas Legal Limited</text:p>
          </table:table-cell>
          <table:table-cell office:value-type="string" table:style-name="ce8">
            <text:p>Law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High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2">
          <table:table-cell office:value-type="string" table:style-name="ce6">
            <text:p>Carmarthenshire County Council</text:p>
          </table:table-cell>
          <table:table-cell office:value-type="string" table:style-name="ce22">
            <text:p>Government Organisations</text:p>
          </table:table-cell>
          <table:table-cell office:value-type="string" table:style-name="ce22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Carwood Motor Units Limited</text:p>
          </table:table-cell>
          <table:table-cell office:value-type="string" table:style-name="ce8">
            <text:p>Engineer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asterton College Rutlan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stle Point Borough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atena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Caterpillar UK Ltd (BCP)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athelco Limited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entral Fife Shed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entrica</text:p>
          </table:table-cell>
          <table:table-cell office:value-type="string" table:style-name="ce4">
            <text:p>Electricity, gas, steam and air conditioning suppl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entrum Solutions</text:p>
          </table:table-cell>
          <table:table-cell office:value-type="string" table:style-name="ce4">
            <text:p>Wholesale and retail trade, incl repair of motor vehicl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2">
            <text:p>Century System Scaffolding Ltd</text:p>
          </table:table-cell>
          <table:table-cell office:value-type="string" table:style-name="ce4">
            <text:p>Construction</text:p>
          </table:table-cell>
          <table:table-cell office:value-type="string" table:style-name="ce18">
            <text:p>10-49</text:p>
          </table:table-cell>
          <table:table-cell office:value-type="string" table:style-name="ce4">
            <text:p>North West and Isle of Man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eraPhi Energy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eredigion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EVA Logistics Ltd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allenger Troo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hamois Consulting Ltd</text:p>
          </table:table-cell>
          <table:table-cell office:value-type="string" table:style-name="ce6">
            <text:p>Aerospace &amp; Defence</text:p>
          </table:table-cell>
          <table:table-cell office:value-type="string" table:style-name="ce6">
            <text:p>0-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hanging Lives</text:p>
          </table:table-cell>
          <table:table-cell office:value-type="string" table:style-name="ce4">
            <text:p>Other Service Activities</text:p>
          </table:table-cell>
          <table:table-cell office:value-type="string" table:style-name="ce18">
            <text:p>10-49</text:p>
          </table:table-cell>
          <table:table-cell office:value-type="string" table:style-name="ce4">
            <text:p>North of Eng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armwood Risk Management Limited</text:p>
          </table:table-cell>
          <table:table-cell office:value-type="string" table:style-name="ce4">
            <text:p>Other service activities<text:s/>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C Global<text:s/></text:p>
          </table:table-cell>
          <table:table-cell office:value-type="string" table:style-name="ce4">
            <text:p>Insurance<text:s/>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eetham Hill Construction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elsea and Westminster Hospital<text:s/>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eltenham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hemring Countermeasures Ltd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herry D. Lewis Taylor T/A McDonald's Braintree, Maldon, South Woodham Ferrer's &amp; Stans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herwell District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eshire &amp; Wirral Partnership NHS Foundation Trust Louisa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heshire Eas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eshire West and Chester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hesterfield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Chesterfield FC Community Trust<text:s/></text:p>
          </table:table-cell>
          <table:table-cell office:value-type="string" table:style-name="ce6">
            <text:p>Recreation &amp; Leisure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9">
            <text:p>Chesterfield Royal Hospital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Chevron Energy Limited</text:p>
          </table:table-cell>
          <table:table-cell office:value-type="string" table:style-name="ce8">
            <text:p>Energy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evron Training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ichester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hina Fleet Country Club</text:p>
          </table:table-cell>
          <table:table-cell office:value-type="string" table:style-name="ce6">
            <text:p>Recreation &amp; Leisure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Chorley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hubb Fire &amp; Security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West and Isle of Man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IPHER Medical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ircle 2 Success Ltd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IS Security Lt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isco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itizens Advice Telford &amp; The Wrekin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ity Cabs (Edinburgh) Lt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cotland - Low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ity Health Care Partnership CIC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12">
            <text:p>City of Bradford Metropolitan Council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ity of Glasgow College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City Veterans CIC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ityFibre Holdings</text:p>
          </table:table-cell>
          <table:table-cell office:value-type="string" table:style-name="ce8">
            <text:p>Telecommunications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ivil Nuclear Constabulary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larion Insight Limite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learly Drink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learly Stated Ltd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learwater DC Limited</text:p>
          </table:table-cell>
          <table:table-cell office:value-type="string" table:style-name="ce6">
            <text:p>Environmental</text:p>
          </table:table-cell>
          <table:table-cell office:value-type="string" table:style-name="ce6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Clecs Media Cyf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lements Technical Recruitment Ltd trading as 'Clemtech'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leveland Fire Brigade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leveland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lever Student Lets Lt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lifford Chance</text:p>
          </table:table-cell>
          <table:table-cell office:value-type="string" table:style-name="ce8">
            <text:p>Law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ML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250-500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CNet Training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balt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bra Corporate Services Lt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DA Security Limite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ode 9 Security Ltd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Coffee Blue Limited</text:p>
          </table:table-cell>
          <table:table-cell office:value-type="string" table:style-name="ce8">
            <text:p>Food &amp; Beverag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gnizant Technology Solutions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hort plc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okebusters Limited</text:p>
          </table:table-cell>
          <table:table-cell office:value-type="string" table:style-name="ce8">
            <text:p>Energ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leg y Cymoedd</text:p>
          </table:table-cell>
          <table:table-cell office:value-type="string" table:style-name="ce4">
            <text:p>Education<text:s/>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ale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lena Limited t/a heliguy?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mbat Stress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mbat2Coffee CI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omensura Lt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omera Group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Comex 2000 UK Ltd</text:p>
          </table:table-cell>
          <table:table-cell office:value-type="string" table:style-name="ce19">
            <text:p>Telecommunications</text:p>
          </table:table-cell>
          <table:table-cell office:value-type="string" table:style-name="ce19">
            <text:p>500+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omplete Training Solution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mputacenter (UK)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onnect Driver Solutions Lt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onrad Energy</text:p>
          </table:table-cell>
          <table:table-cell office:value-type="string" table:style-name="ce6">
            <text:p>Energy</text:p>
          </table:table-cell>
          <table:table-cell office:value-type="string" table:style-name="ce6">
            <text:p>50-2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Constant Security Services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Contact Coffee Company Limited</text:p>
          </table:table-cell>
          <table:table-cell office:value-type="string" table:style-name="ce8">
            <text:p>Food &amp; Beverage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ontent Guru</text:p>
          </table:table-cell>
          <table:table-cell office:value-type="string" table:style-name="ce8">
            <text:p>Telecommunication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20">
            <text:p>Correll Group Ltd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50-249</text:p>
          </table:table-cell>
          <table:table-cell office:value-type="string" table:style-name="ce20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Costain Group Plc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1">
            <text:p>Cosworth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Cosy Direct</text:p>
          </table:table-cell>
          <table:table-cell office:value-type="string" table:style-name="ce6">
            <text:p>Retail<text:s/>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Cotgrave Town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2">
            <text:p>Council of The City of Manchester, The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untess of Chester Hospital NHS Foundation Trust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untrywide Plc</text:p>
          </table:table-cell>
          <table:table-cell office:value-type="string" table:style-name="ce4">
            <text:p>Real estate activities<text:s/>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ounty Battery Services Ltd</text:p>
          </table:table-cell>
          <table:table-cell office:value-type="string" table:style-name="ce4">
            <text:p>Wholesale and retail trade; repair of motor vehicles and motorcycl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ounty Durham and Darlington NHS Foundation Trust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4">
            <text:p>Coventry and Warwickshire Partnership NHS Trust (Op Courage, NHS Veterans Mental Health)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16376" table:style-name="ce10"/>
        </table:table-row>
        <table:table-row table:style-name="ro1">
          <table:table-cell office:value-type="string" table:style-name="ce4">
            <text:p>CPJ Field &amp; Co Ltd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ranborne Primary School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rawley Borough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reations of Cymru Film and Media Ltd (t/a Cymru Creations)</text:p>
          </table:table-cell>
          <table:table-cell office:value-type="string" table:style-name="ce4">
            <text:p>Arts, entertainment and recreation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rest medical Louisa<text:s text:c="2"/>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50-249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rest Nicholson plc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ROMA VIGILANT SECURITY SERVICES</text:p>
          </table:table-cell>
          <table:table-cell office:value-type="string" table:style-name="ce4">
            <text:p>Security<text:s/></text:p>
          </table:table-cell>
          <table:table-cell office:value-type="string" table:style-name="ce4">
            <text:p>500+</text:p>
          </table:table-cell>
          <table:table-cell table:style-name="ce4"/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ross Keys Homes Limited</text:p>
          </table:table-cell>
          <table:table-cell office:value-type="string" table:style-name="ce4">
            <text:p>Property &amp; Support Service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rucial Group Ltd, The</text:p>
          </table:table-cell>
          <table:table-cell office:value-type="string" table:style-name="ce4">
            <text:p>Administrative and support service activities<text:s/>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SH Surrey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CTAG Limite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TR Secure Services Ltd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Cumbria Chamber of Commerce</text:p>
          </table:table-cell>
          <table:table-cell office:value-type="string" table:style-name="ce19">
            <text:p>Not for Profit</text:p>
          </table:table-cell>
          <table:table-cell office:value-type="string" table:style-name="ce19">
            <text:p>10-49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umbria Education Trust (William Howard School)</text:p>
          </table:table-cell>
          <table:table-cell office:value-type="string" table:style-name="ce4">
            <text:p>Education<text:s text:c="2"/></text:p>
          </table:table-cell>
          <table:table-cell office:value-type="string" table:style-name="ce19">
            <text:p>250-500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Currie and Brow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Currie European Transport Ltd  - (Currie European Holdings Ltd)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Low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2">
            <text:p>CURTIS MOORE LIMITED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CVQO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A Languages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Dales Marine Services Ltd Aberdeen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High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aly Telecom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an House Security<text:s/>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aniel Cobb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Danny Sullivan Group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arlington Borough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of Eng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Darlington Business Club</text:p>
          </table:table-cell>
          <table:table-cell office:value-type="string" table:style-name="ce8">
            <text:p>Service Industr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arlingto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Datore Ltd.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0-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Day 1 People Limite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A Aviation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an Close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Defence Electronics &amp; Components Agency (DECA)</text:p>
          </table:table-cell>
          <table:table-cell office:value-type="string" table:style-name="ce8">
            <text:p>Engineering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Wale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fence Leaders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fence Science and Technology Laboratories (Dstl) (part of MOD)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lt Shared Services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lyn Safety UK Limited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rby City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rby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rby County Community Trust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rby Hospitals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rbyshire Alcohol Advice Servic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rbyshire Constabulary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rbyshire County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rbyshire Healthcare NHS Foundation Trust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veloping Assets (UK) Lt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von Air Ambulance Trust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von and Cornwall Police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Devon County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evon Partnership NHS Trust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FDS</text:p>
          </table:table-cell>
          <table:table-cell office:value-type="string" table:style-name="ce4">
            <text:p>Logistics<text:s/>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DHU Healthcare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Diamond Light Source Ltd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Dig In CIO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Digby Landscaping &amp; Maintenance Limited</text:p>
          </table:table-cell>
          <table:table-cell office:value-type="string" table:style-name="ce8">
            <text:p>Agriculture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Low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8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igital Profile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istrict Homes Housing Associatio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ivecrew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M Habens The Builder Ltd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DMRC Benevolent Fund</text:p>
          </table:table-cell>
          <table:table-cell office:value-type="string" table:style-name="ce19">
            <text:p>Not for Profit</text:p>
          </table:table-cell>
          <table:table-cell office:value-type="string" table:style-name="ce19">
            <text:p>0-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Dolphin Appliance Care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Dolphin Outsourcing Ltd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Doncaster Chamber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Donne Marketing Ventures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orset &amp; Wiltshire Fire and Rescue Service<text:s/>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orset County Hospital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orset Healthcare University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rain Doctor Plumbing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Draken Europe</text:p>
          </table:table-cell>
          <table:table-cell office:value-type="string" table:style-name="ce6">
            <text:p>Aerospace &amp; Defence</text:p>
          </table:table-cell>
          <table:table-cell office:value-type="string" table:style-name="ce6">
            <text:p>250-500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6">
            <text:p>Driving Force Recruitment Ltd</text:p>
          </table:table-cell>
          <table:table-cell office:value-type="string" table:style-name="ce19">
            <text:p>Recruitment</text:p>
          </table:table-cell>
          <table:table-cell office:value-type="string" table:style-name="ce19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number-rows-repeated="2" table:style-name="ro1">
          <table:table-cell office:value-type="string" table:style-name="ce4">
            <text:p>Drumfork Nursery &amp; Famil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rumgrange Ltd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text:s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DSET Ltd</text:p>
          </table:table-cell>
          <table:table-cell office:value-type="string" table:style-name="ce6">
            <text:p>Aerospace &amp; Defence</text:p>
          </table:table-cell>
          <table:table-cell office:value-type="string" table:style-name="ce6">
            <text:p>0-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Dudley Metropolitan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undee Football Club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Dunster House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Durham Constabulary Headquarters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Durham Electric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Durham Univers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yfed Powys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Dynasystem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1">
            <text:p>E.ON UK</text:p>
          </table:table-cell>
          <table:table-cell office:value-type="string" table:style-name="ce4">
            <text:p>Electricity, gas, steam and air conditioning suppl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A Inclusion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23">
            <text:p>Eagle Eye Innovations Ltd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Midlands<text:s/>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 Wales - Medical &amp; Rescue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t Ayrshire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cotland - Low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t Dunbartonshire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Highland<text:s/>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20">
            <text:p>East Durham Veterans Trust</text:p>
          </table:table-cell>
          <table:table-cell office:value-type="string" table:style-name="ce19">
            <text:p>Not for Profit</text:p>
          </table:table-cell>
          <table:table-cell office:value-type="string" table:style-name="ce19">
            <text:p>10-49</text:p>
          </table:table-cell>
          <table:table-cell office:value-type="string" table:style-name="ce20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East Hampshire District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250-500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East London NHS Trust</text:p>
          </table:table-cell>
          <table:table-cell office:value-type="string" table:style-name="ce4">
            <text:p>Healthcare<text:s/>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t Lothian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Low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t Midland Central Station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t Midlands Ambulance Service NHS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t Midlands Chamber of Commerce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t Norfolk Sixth Form College</text:p>
          </table:table-cell>
          <table:table-cell office:value-type="string" table:style-name="ce4">
            <text:p>Other<text:s/>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t Renfrewshire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Low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t Riding of Yorkshire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East Suffolk &amp; North East Foundation Trust are<text:s/>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Anglia<text:s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ast Sussex County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asy Resettlement Limite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C Aluminium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EC Safety Solutions Limite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0-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Eclipse (IP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Ecolog International</text:p>
          </table:table-cell>
          <table:table-cell office:value-type="string" table:style-name="ce6">
            <text:p>Transportation and storag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ECS Engineering Services Limited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Eddie Stobart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den Concepts Ltd</text:p>
          </table:table-cell>
          <table:table-cell office:value-type="string" table:style-name="ce8">
            <text:p>Telecommunications</text:p>
          </table:table-cell>
          <table:table-cell office:value-type="string" table:style-name="ce8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EDF Energy</text:p>
          </table:table-cell>
          <table:table-cell office:value-type="string" table:style-name="ce8">
            <text:p>Utiliti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12">
            <text:p>Edinburgh Airport</text:p>
          </table:table-cell>
          <table:table-cell office:value-type="string" table:style-name="ce6">
            <text:p>Transportation</text:p>
          </table:table-cell>
          <table:table-cell office:value-type="string" table:style-name="ce6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Edinburgh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12">
            <text:p>Edinburgh Trams</text:p>
          </table:table-cell>
          <table:table-cell office:value-type="string" table:style-name="ce6">
            <text:p>Transportation</text:p>
          </table:table-cell>
          <table:table-cell office:value-type="string" table:style-name="ce6">
            <text:p>250-500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EDS Homes (Everyone Deserves Support)</text:p>
          </table:table-cell>
          <table:table-cell office:value-type="string" table:style-name="ce8">
            <text:p>Property and Support Services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ffecTech Limited</text:p>
          </table:table-cell>
          <table:table-cell office:value-type="string" table:style-name="ce8">
            <text:p>Environmental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HL Care Ltd T/A Home Instead East Fif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9">
            <text:p>EKA Limited</text:p>
          </table:table-cell>
          <table:table-cell office:value-type="string" table:style-name="ce6">
            <text:p>Aerospace &amp; Defence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EKFB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lddis Transport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lectricity North West</text:p>
          </table:table-cell>
          <table:table-cell office:value-type="string" table:style-name="ce4">
            <text:p><text:s/>Water supply; Sewerage, waste management and remediation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Ellis Jones Solicitors LLP</text:p>
          </table:table-cell>
          <table:table-cell office:value-type="string" table:style-name="ce6">
            <text:p>Law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Elprosys UK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lwood Recruitment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lysium Healthcare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20">
            <text:p>Employer Links Lt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0-9</text:p>
          </table:table-cell>
          <table:table-cell office:value-type="string" table:style-name="ce20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Empower - Support for the Voluntary Sector Limited<text:s/>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nabling Homes</text:p>
          </table:table-cell>
          <table:table-cell office:value-type="string" table:style-name="ce4">
            <text:p>Property and real estate activ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ncore Personnel Services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NDEX Solutions (UK)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ngineering UTC Northern Lincolnshi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psom &amp; St Helier NHS Trust</text:p>
          </table:table-cell>
          <table:table-cell office:value-type="string" table:style-name="ce4">
            <text:p>Healthcare<text:s/>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sh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Espanaro Ltd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Essential Teaching UK</text:p>
          </table:table-cell>
          <table:table-cell office:value-type="string" table:style-name="ce4">
            <text:p>Education<text:s/>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ssex Bulk Services Ltd</text:p>
          </table:table-cell>
          <table:table-cell office:value-type="string" table:style-name="ce4">
            <text:p>Logistics<text:s/></text:p>
          </table:table-cell>
          <table:table-cell office:value-type="string" table:style-name="ce5">
            <text:p>10-49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SSEX PARTNERSHIP UNIVERSITY NHS FOUNDATION TRUST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uroventure Travel Ltd</text:p>
          </table:table-cell>
          <table:table-cell office:value-type="string" table:style-name="ce8">
            <text:p>Recreation &amp; Leisure</text:p>
          </table:table-cell>
          <table:table-cell office:value-type="string" table:style-name="ce8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Eurovia UK Ltd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venture Security &amp; Logistics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verton in the Community (EitC)</text:p>
          </table:table-cell>
          <table:table-cell office:value-type="string" table:style-name="ce8">
            <text:p>Recreation and Leisure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9">
            <text:p>Every-One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Everyone Health Limited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Vi Charge Points Ltd</text:p>
          </table:table-cell>
          <table:table-cell office:value-type="string" table:style-name="ce4">
            <text:p>Electricity, gas, steam and air conditioning supply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Scotland - High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Evolve Commercial Limite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Evolve Dynamics Lt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2">
          <table:table-cell office:value-type="string" table:style-name="ce8">
            <text:p>Evotech</text:p>
          </table:table-cell>
          <table:table-cell office:value-type="string" table:style-name="ce24">
            <text:p>Facilities Management</text:p>
          </table:table-cell>
          <table:table-cell office:value-type="string" table:style-name="ce24">
            <text:p>50-2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EW Solutions Limite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xcel Civil Enforcement Limited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XCELR8 BTCC Ltd</text:p>
          </table:table-cell>
          <table:table-cell office:value-type="string" table:style-name="ce6">
            <text:p>Arts, entertainment, recreation and other services</text:p>
          </table:table-cell>
          <table:table-cell office:value-type="string" table:style-name="ce8">
            <text:p>10-49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XCELR8 Motorsport LLP</text:p>
          </table:table-cell>
          <table:table-cell office:value-type="string" table:style-name="ce6">
            <text:p>Recreation and Leisure</text:p>
          </table:table-cell>
          <table:table-cell office:value-type="string" table:style-name="ce8">
            <text:p>10-49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xeter Rugby Club Ltd</text:p>
          </table:table-cell>
          <table:table-cell office:value-type="string" table:style-name="ce4">
            <text:p>Arts, entertainment and recre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xpedia.com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Experian Ltd</text:p>
          </table:table-cell>
          <table:table-cell office:value-type="string" table:style-name="ce8">
            <text:p>Financ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xpert HR Solutions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xpleo Engineering Group<text:s/>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Explora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xplora Security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Exsel Group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 G Trailers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North of Eng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 M Conway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. Hunt (Coach Hire) Ltd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air Winds Mortgages Limited</text:p>
          </table:table-cell>
          <table:table-cell office:value-type="string" table:style-name="ce8">
            <text:p>Finance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alkirk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cotland - Highland<text:s/>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alkirk Football Club</text:p>
          </table:table-cell>
          <table:table-cell office:value-type="string" table:style-name="ce4">
            <text:p>Arts, entertainment and recre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cotland - High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alkirk Football Community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Fantom Factory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ares4Fre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arrendale Ltd.</text:p>
          </table:table-cell>
          <table:table-cell office:value-type="string" table:style-name="ce8">
            <text:p>Engineer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astnet Estates Ltd</text:p>
          </table:table-cell>
          <table:table-cell office:value-type="string" table:style-name="ce4">
            <text:p>Real estate activiti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sex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ederation of Small Businesses<text:s/>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GH Security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West and Isle of Man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idelity International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ieri Leadership and Development LLP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if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IFE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High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8">
            <text:p>Yes</text:p>
          </table:table-cell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ife Medical Group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High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ighting With Prid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ire Team Solutions Ltd</text:p>
          </table:table-cell>
          <table:table-cell office:value-type="string" table:style-name="ce4">
            <text:p>Property &amp; Support Servic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Firing Line: Museum of The Queen's Dragoon Guards and The Royal Welsh</text:p>
          </table:table-cell>
          <table:table-cell office:value-type="string" table:style-name="ce4">
            <text:p>Arts, entertainment and recreation<text:s/></text:p>
          </table:table-cell>
          <table:table-cell office:value-type="string" table:style-name="ce18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irst Ascent Group<text:s/></text:p>
          </table:table-cell>
          <table:table-cell office:value-type="string" table:style-name="ce6">
            <text:p>Professional, scientific and technical activities</text:p>
          </table:table-cell>
          <table:table-cell office:value-type="string" table:style-name="ce8">
            <text:p>10-49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irst Midlands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irst Military Recruitment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leet Source Limited</text:p>
          </table:table-cell>
          <table:table-cell office:value-type="string" table:style-name="ce4">
            <text:p>Education</text:p>
          </table:table-cell>
          <table:table-cell office:value-type="string" table:style-name="ce8">
            <text:p>50-249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olkestone &amp; Hythe District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orces Cyber Pathways Ltd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orces Family Finance</text:p>
          </table:table-cell>
          <table:table-cell office:value-type="string" table:style-name="ce8">
            <text:p>Finance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orces Farming</text:p>
          </table:table-cell>
          <table:table-cell office:value-type="string" table:style-name="ce8">
            <text:p>Agriculture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6">
            <text:p>Forces Recruitment Solutions Group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orces Solutions Limited</text:p>
          </table:table-cell>
          <table:table-cell office:value-type="string" table:style-name="ce8">
            <text:p>Insurance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orces Support Limited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50-2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8">
            <text:p>Forces To Film Limited</text:p>
          </table:table-cell>
          <table:table-cell office:value-type="string" table:style-name="ce8">
            <text:p>Media and Communications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orfusion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orHousing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ortem Solution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orth Valley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Fortis Cyber Security Limited</text:p>
          </table:table-cell>
          <table:table-cell office:value-type="string" table:style-name="ce8">
            <text:p>Cyber Security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our Circles Group Ltd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ourth Generation Development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ourWho Lt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Frazer-Nash Consultancy Lt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Fred Sherwood Group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reshlinc Group Limite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rimley Health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rontFoot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FTS Group (London)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8">
            <text:p>Fuel Storage Solutions Limited</text:p>
          </table:table-cell>
          <table:table-cell office:value-type="string" table:style-name="ce8">
            <text:p>Energ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Fusion People Limite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G Force Telecomms Ltd</text:p>
          </table:table-cell>
          <table:table-cell office:value-type="string" table:style-name="ce4">
            <text:p>Information and communication<text:s/></text:p>
          </table:table-cell>
          <table:table-cell office:value-type="string" table:style-name="ce4">
            <text:p>0-9</text:p>
          </table:table-cell>
          <table:table-cell office:value-type="string" table:style-name="ce21">
            <text:p>Wale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2">
          <table:table-cell office:value-type="string" table:style-name="ce12">
            <text:p>G&amp;S Vehicle Repair Limited</text:p>
          </table:table-cell>
          <table:table-cell office:value-type="string" table:style-name="ce13">
            <text:p>Automotive</text:p>
          </table:table-cell>
          <table:table-cell office:value-type="string" table:style-name="ce13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4">
            <text:p>G.H.Q Spirits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4">
            <text:p>G3 System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4">
            <text:p>G4S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2">
            <text:p>G8 Property Services</text:p>
          </table:table-cell>
          <table:table-cell office:value-type="string" table:style-name="ce4">
            <text:p>Real estate activities<text:s/></text:p>
          </table:table-cell>
          <table:table-cell office:value-type="string" table:style-name="ce4">
            <text:p>0-9</text:p>
          </table:table-cell>
          <table:table-cell office:value-type="string" table:style-name="ce8">
            <text:p>Yorkshire &amp; The Humber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allacher Roofing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Low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alliard Homes Limited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ap Personnel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Wale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ardner Aerospace</text:p>
          </table:table-cell>
          <table:table-cell office:value-type="string" table:style-name="ce17">
            <text:p>Manufacturing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Ea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arrison Site Management Ltd</text:p>
          </table:table-cell>
          <table:table-cell office:value-type="string" table:style-name="ce17">
            <text:p>Security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Ea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askell Safety Ltd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0-9 Micro</text:p>
          </table:table-cell>
          <table:table-cell office:value-type="string" table:style-name="ce25">
            <text:p>We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6">
            <text:p>Gateshead Health NHS Foundation Trust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North of Eng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atewen Training Services Limited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ale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E Photography</text:p>
          </table:table-cell>
          <table:table-cell office:value-type="string" table:style-name="ce17">
            <text:p>Retail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Low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enesis Protection Services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7">
            <text:p>Gepp &amp; Sons Solicitors LLP (t/a Gepp Solicitors)</text:p>
          </table:table-cell>
          <table:table-cell office:value-type="string" table:style-name="ce25">
            <text:p>Professional, scientific and technical activities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Anglia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errards of Swinton</text:p>
          </table:table-cell>
          <table:table-cell office:value-type="string" table:style-name="ce17">
            <text:p>Transportation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EV Wind Power Limited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250-500 Large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KN Aerospace Services Ltd</text:p>
          </table:table-cell>
          <table:table-cell office:value-type="string" table:style-name="ce17">
            <text:p>Aerospace &amp; Defense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lasgow City Council<text:s/>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Low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LASGOW TAXIS LIMITED</text:p>
          </table:table-cell>
          <table:table-cell office:value-type="string" table:style-name="ce17">
            <text:p>Transportation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Low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8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lasgow University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Low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lasshouse Media &amp; Events</text:p>
          </table:table-cell>
          <table:table-cell office:value-type="string" table:style-name="ce17">
            <text:p>Media and Communications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leeds</text:p>
          </table:table-cell>
          <table:table-cell office:value-type="string" table:style-name="ce25">
            <text:p>Professional, scientific and technical activities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lenhead Engineering Ltd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10-49</text:p>
          </table:table-cell>
          <table:table-cell office:value-type="string" table:style-name="ce2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17">
            <text:p>Global ATS Ltd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lobal Production Squad Limited</text:p>
          </table:table-cell>
          <table:table-cell office:value-type="string" table:style-name="ce17">
            <text:p>Entertainment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lobal Voices Ltd</text:p>
          </table:table-cell>
          <table:table-cell office:value-type="string" table:style-name="ce25">
            <text:p>Other, Not for Profit, Trade bodies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High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loucestershire Constabulary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loucestershire County Council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loucestershire Health and Care NHS Foundation Trust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250-500 Large</text:p>
          </table:table-cell>
          <table:table-cell office:value-type="string" table:style-name="ce25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MS Security Services Ltd</text:p>
          </table:table-cell>
          <table:table-cell office:value-type="string" table:style-name="ce17">
            <text:p>Security</text:p>
          </table:table-cell>
          <table:table-cell office:value-type="string" table:style-name="ce17">
            <text:p>250-500 Large</text:p>
          </table:table-cell>
          <table:table-cell office:value-type="string" table:style-name="ce17">
            <text:p>We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NR Training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0-9 Micro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6">
            <text:p>GO Outdoors</text:p>
          </table:table-cell>
          <table:table-cell office:value-type="string" table:style-name="ce25">
            <text:p>Wholesale and retail trade; repair of motor vehicles and motorcycles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O OUTDOORS LIMITED</text:p>
          </table:table-cell>
          <table:table-cell office:value-type="string" table:style-name="ce17">
            <text:p>Retail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oogle</text:p>
          </table:table-cell>
          <table:table-cell office:value-type="string" table:style-name="ce25">
            <text:p>Technology</text:p>
          </table:table-cell>
          <table:table-cell office:value-type="string" table:style-name="ce25">
            <text:p>500+</text:p>
          </table:table-cell>
          <table:table-cell office:value-type="string" table:style-name="ce17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oucher Consulting Ltd</text:p>
          </table:table-cell>
          <table:table-cell office:value-type="string" table:style-name="ce25">
            <text:p>Information and communication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Scotland - Highland<text:s/>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ough &amp; Kelly</text:p>
          </table:table-cell>
          <table:table-cell office:value-type="string" table:style-name="ce25">
            <text:p>Security<text:s/></text:p>
          </table:table-cell>
          <table:table-cell office:value-type="string" table:style-name="ce25">
            <text:p>50-249 Medium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oughs Lawyers LLP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ovia Thameslink Railway</text:p>
          </table:table-cell>
          <table:table-cell office:value-type="string" table:style-name="ce25">
            <text:p>Transportation</text:p>
          </table:table-cell>
          <table:table-cell office:value-type="string" table:style-name="ce25">
            <text:p>500+</text:p>
          </table:table-cell>
          <table:table-cell office:value-type="string" table:style-name="ce17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antham College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aspan Frankton Ltd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North of England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ravesham Borough Council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ay &amp; Adams Ltd</text:p>
          </table:table-cell>
          <table:table-cell office:value-type="string" table:style-name="ce25">
            <text:p>Manufacturing</text:p>
          </table:table-cell>
          <table:table-cell office:value-type="string" table:style-name="ce25">
            <text:p>500+</text:p>
          </table:table-cell>
          <table:table-cell office:value-type="string" table:style-name="ce2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5">
            <text:p>GRC Ltd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We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eat British Communications Ltd</text:p>
          </table:table-cell>
          <table:table-cell office:value-type="string" table:style-name="ce25">
            <text:p>Information and communication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eat Dawley Town Council</text:p>
          </table:table-cell>
          <table:table-cell office:value-type="string" table:style-name="ce25">
            <text:p>Government Organisations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We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eat Western Hospitals NHS Foundation Trust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0">
            <text:p>Great Western Railway</text:p>
          </table:table-cell>
          <table:table-cell office:value-type="string" table:style-name="ce30">
            <text:p>Transportation</text:p>
          </table:table-cell>
          <table:table-cell office:value-type="string" table:style-name="ce30">
            <text:p>500+</text:p>
          </table:table-cell>
          <table:table-cell office:value-type="string" table:style-name="ce17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5">
            <text:p>Greater Brighton Metropolitan College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eater London Authority</text:p>
          </table:table-cell>
          <table:table-cell office:value-type="string" table:style-name="ce25">
            <text:p>Government Organisation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eater Manchester Combined Authority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North West and Isle of Man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een Cross Training</text:p>
          </table:table-cell>
          <table:table-cell office:value-type="string" table:style-name="ce30">
            <text:p>Transportation</text:p>
          </table:table-cell>
          <table:table-cell office:value-type="string" table:style-name="ce30">
            <text:p>0-9</text:p>
          </table:table-cell>
          <table:table-cell office:value-type="string" table:style-name="ce30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5">
            <text:p>Green Cross Training Limited<text:s/>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Low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eenSquareAccord</text:p>
          </table:table-cell>
          <table:table-cell office:value-type="string" table:style-name="ce25">
            <text:p>Property and real estate activities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0">
            <text:p>Gregory Distribution Ltd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sex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Griffin Military &amp; Diplomatic</text:p>
          </table:table-cell>
          <table:table-cell office:value-type="string" table:style-name="ce25">
            <text:p>Other<text:s/>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round Control</text:p>
          </table:table-cell>
          <table:table-cell office:value-type="string" table:style-name="ce17">
            <text:p>Agriculture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uidant Global</text:p>
          </table:table-cell>
          <table:table-cell office:value-type="string" table:style-name="ce17">
            <text:p>Recruitment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Guildford Borough Council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0">
            <text:p>GWAS Independent Ambulance Service Ltd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0-9</text:p>
          </table:table-cell>
          <table:table-cell office:value-type="string" table:style-name="ce17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30">
            <text:p>Gwent Police</text:p>
          </table:table-cell>
          <table:table-cell office:value-type="string" table:style-name="ce30">
            <text:p>Government Organisations</text:p>
          </table:table-cell>
          <table:table-cell office:value-type="string" table:style-name="ce30">
            <text:p>500+</text:p>
          </table:table-cell>
          <table:table-cell office:value-type="string" table:style-name="ce25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25">
            <text:p>GWS Media Ltd</text:p>
          </table:table-cell>
          <table:table-cell office:value-type="string" table:style-name="ce25">
            <text:p>Information and communication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9">
            <text:p>GXO Logistics</text:p>
          </table:table-cell>
          <table:table-cell office:value-type="string" table:style-name="ce30">
            <text:p>Logistics</text:p>
          </table:table-cell>
          <table:table-cell office:value-type="string" table:style-name="ce30">
            <text:p>500+</text:p>
          </table:table-cell>
          <table:table-cell office:value-type="string" table:style-name="ce17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17">
            <text:p>Hafal</text:p>
          </table:table-cell>
          <table:table-cell office:value-type="string" table:style-name="ce17">
            <text:p>Not For Profit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ale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ALF Fish HQ CiC</text:p>
          </table:table-cell>
          <table:table-cell office:value-type="string" table:style-name="ce17">
            <text:p>Recreation and Leisure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alfords Group Plc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alton Veterans Legion CIC</text:p>
          </table:table-cell>
          <table:table-cell office:value-type="string" table:style-name="ce17">
            <text:p>Not For Profit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ambleton District Council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250-500 Large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andsfree Group</text:p>
          </table:table-cell>
          <table:table-cell office:value-type="string" table:style-name="ce25">
            <text:p>Wholesale and retail trade, incl repair of motor vehicles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annaman Material Handling Ltd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Wale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0">
            <text:p>Hanson</text:p>
          </table:table-cell>
          <table:table-cell office:value-type="string" table:style-name="ce31">
            <text:p>Construction</text:p>
          </table:table-cell>
          <table:table-cell office:value-type="string" table:style-name="ce31">
            <text:p>500+</text:p>
          </table:table-cell>
          <table:table-cell office:value-type="string" table:style-name="ce17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17">
            <text:p>Harborough District Council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Ea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9">
            <text:p>Harlow Timber Group</text:p>
          </table:table-cell>
          <table:table-cell office:value-type="string" table:style-name="ce30">
            <text:p>Construction</text:p>
          </table:table-cell>
          <table:table-cell office:value-type="string" table:style-name="ce30">
            <text:p>500+</text:p>
          </table:table-cell>
          <table:table-cell office:value-type="string" table:style-name="ce17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5">
            <text:p>Harrogate and District NHS Foundation Trust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6">
            <text:p>Hatton Traffic Management Ltd</text:p>
          </table:table-cell>
          <table:table-cell office:value-type="string" table:style-name="ce25">
            <text:p>Other service activities<text:s/>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North of Eng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avant Borough Council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0">
            <text:p>Hayachi Services</text:p>
          </table:table-cell>
          <table:table-cell office:value-type="string" table:style-name="ce30">
            <text:p>Cyber Security</text:p>
          </table:table-cell>
          <table:table-cell office:value-type="string" table:style-name="ce30">
            <text:p>0-9</text:p>
          </table:table-cell>
          <table:table-cell office:value-type="string" table:style-name="ce17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5">
            <text:p>Hays Plc</text:p>
          </table:table-cell>
          <table:table-cell office:value-type="string" table:style-name="ce25">
            <text:p>Administrative and support service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azelwood Carpentry Contractors Limited</text:p>
          </table:table-cell>
          <table:table-cell office:value-type="string" table:style-name="ce25">
            <text:p>Construction</text:p>
          </table:table-cell>
          <table:table-cell office:value-type="string" table:style-name="ce32">
            <text:p>10-49</text:p>
          </table:table-cell>
          <table:table-cell office:value-type="string" table:style-name="ce25">
            <text:p>Wale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0">
            <text:p>Health Education &amp; Improvement Wales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250-500</text:p>
          </table:table-cell>
          <table:table-cell office:value-type="string" table:style-name="ce25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25">
            <text:p>Health Education England HQ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ealthier Heroes CIC</text:p>
          </table:table-cell>
          <table:table-cell office:value-type="string" table:style-name="ce17">
            <text:p>Not For Profit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art of Worcestershire College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artbeats and Milliseconds Ltd</text:p>
          </table:table-cell>
          <table:table-cell office:value-type="string" table:style-name="ce25">
            <text:p>Professional, scientific and technical activities</text:p>
          </table:table-cell>
          <table:table-cell office:value-type="string" table:style-name="ce25">
            <text:p>0-9 Micro</text:p>
          </table:table-cell>
          <table:table-cell office:value-type="string" table:style-name="ce25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elen Massy, Medical and Health Writer</text:p>
          </table:table-cell>
          <table:table-cell office:value-type="string" table:style-name="ce17">
            <text:p>Consulting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lix Tactical Ltd</text:p>
          </table:table-cell>
          <table:table-cell office:value-type="string" table:style-name="ce25">
            <text:p>Manufacturing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Wale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lp for Heroes</text:p>
          </table:table-cell>
          <table:table-cell office:value-type="string" table:style-name="ce25">
            <text:p>Other service activities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Wessex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lping Homeless Veterans UK CIC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ltwate School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0">
            <text:p>Helyx SIS Ltd</text:p>
          </table:table-cell>
          <table:table-cell office:value-type="string" table:style-name="ce30">
            <text:p>Aerospace &amp; Defence</text:p>
          </table:table-cell>
          <table:table-cell office:value-type="string" table:style-name="ce30">
            <text:p>50-249</text:p>
          </table:table-cell>
          <table:table-cell office:value-type="string" table:style-name="ce17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5">
            <text:p>Henderson Facilities Management Ltd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10-49</text:p>
          </table:table-cell>
          <table:table-cell office:value-type="string" table:style-name="ce17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3">
            <text:p>Henmore Health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Ea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erbert Smith Freehills Global LLP</text:p>
          </table:table-cell>
          <table:table-cell office:value-type="string" table:style-name="ce17">
            <text:p>Law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ercules Site Services Ltd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erefordshire and Worcestershire Chamber of Commerce</text:p>
          </table:table-cell>
          <table:table-cell office:value-type="string" table:style-name="ce17">
            <text:p>Not For Profit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4">
            <text:p>Herefordshire and Worcestershire Health and Care NHS Trust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500+</text:p>
          </table:table-cell>
          <table:table-cell office:value-type="string" table:style-name="ce17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16376" table:style-name="ce10"/>
        </table:table-row>
        <table:table-row table:style-name="ro1">
          <table:table-cell office:value-type="string" table:style-name="ce25">
            <text:p>Heriot-Watt University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Lowland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ritage Healthcare Windsor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ropreneurs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0-9 Micro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rtfordshire Community NHS Trust</text:p>
          </table:table-cell>
          <table:table-cell office:value-type="string" table:style-name="ce30">
            <text:p>Health and social work activities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rtfordshire Fire and Rescue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rtfordshire Police<text:s/>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exegic Limited</text:p>
          </table:table-cell>
          <table:table-cell office:value-type="string" table:style-name="ce30">
            <text:p>Other, Not for Profit, Trade bodies</text:p>
          </table:table-cell>
          <table:table-cell office:value-type="string" table:style-name="ce17">
            <text:p>10-49</text:p>
          </table:table-cell>
          <table:table-cell office:value-type="string" table:style-name="ce17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eylo Housing Group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iggins Partnerships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250-500 Large</text:p>
          </table:table-cell>
          <table:table-cell office:value-type="string" table:style-name="ce17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5">
            <text:p>HighGround</text:p>
          </table:table-cell>
          <table:table-cell office:value-type="string" table:style-name="ce30">
            <text:p>Not for Profit</text:p>
          </table:table-cell>
          <table:table-cell office:value-type="string" table:style-name="ce30">
            <text:p>0-9</text:p>
          </table:table-cell>
          <table:table-cell office:value-type="string" table:style-name="ce35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5">
            <text:p>Highland Training Group Ltd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0-9 Micro</text:p>
          </table:table-cell>
          <table:table-cell office:value-type="string" table:style-name="ce25">
            <text:p>High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6">
            <text:p>Highlander (Scotland) Limited</text:p>
          </table:table-cell>
          <table:table-cell office:value-type="string" table:style-name="ce25">
            <text:p>Manufacturing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Scotland - Low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ighlands &amp; Islands Airports Ltd</text:p>
          </table:table-cell>
          <table:table-cell office:value-type="string" table:style-name="ce25">
            <text:p>Other service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Highland<text:s/>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ilton International Hotels (UK) Limited</text:p>
          </table:table-cell>
          <table:table-cell office:value-type="string" table:style-name="ce17">
            <text:p>Hospitality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inson Security Services Limited</text:p>
          </table:table-cell>
          <table:table-cell office:value-type="string" table:style-name="ce17">
            <text:p>Security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North Of Eng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iwire Lift Services Ltd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South East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ML Group</text:p>
          </table:table-cell>
          <table:table-cell office:value-type="string" table:style-name="ce17">
            <text:p>Property and Support Services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MP Leicester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6">
            <text:p>HMP Wealstun</text:p>
          </table:table-cell>
          <table:table-cell office:value-type="string" table:style-name="ce25">
            <text:p>Other service activities<text:s/></text:p>
          </table:table-cell>
          <table:table-cell office:value-type="string" table:style-name="ce25">
            <text:p>50-249</text:p>
          </table:table-cell>
          <table:table-cell office:value-type="string" table:style-name="ce8">
            <text:p>Yorkshire &amp; The Humber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olman Fenwick Willan Llp</text:p>
          </table:table-cell>
          <table:table-cell office:value-type="string" table:style-name="ce17">
            <text:p>Law</text:p>
          </table:table-cell>
          <table:table-cell office:value-type="string" table:style-name="ce17">
            <text:p>250-500 Large</text:p>
          </table:table-cell>
          <table:table-cell office:value-type="string" table:style-name="ce17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ome Instead Andover &amp; East Wiltshire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Wessex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ome Instead East Shropshire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3">
            <text:p>Home Instead Senior Care Chesterfield</text:p>
          </table:table-cell>
          <table:table-cell office:value-type="string" table:style-name="ce25">
            <text:p>Other<text:s/>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ome Instead-Shrewsbury, Ludlow and Oswestry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ome Service Solutions Ltd</text:p>
          </table:table-cell>
          <table:table-cell office:value-type="string" table:style-name="ce17">
            <text:p>Property and Support Services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ale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omerton University Hospital NHS Foundation Trust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opkins Homes Group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orizon Security Solutions Ltd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High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orseBack UK</text:p>
          </table:table-cell>
          <table:table-cell office:value-type="string" table:style-name="ce25">
            <text:p>Not for Profit</text:p>
          </table:table-cell>
          <table:table-cell office:value-type="string" table:style-name="ce25">
            <text:p>0-9</text:p>
          </table:table-cell>
          <table:table-cell office:value-type="string" table:style-name="ce2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5">
            <text:p>Horsham District Council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ouses of Parliament - Restoration and Renewal Delivery Authority Ltd</text:p>
          </table:table-cell>
          <table:table-cell office:value-type="string" table:style-name="ce25">
            <text:p>Government Organisations</text:p>
          </table:table-cell>
          <table:table-cell office:value-type="string" table:style-name="ce25">
            <text:p>250-500 Large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2">
          <table:table-cell office:value-type="string" table:style-name="ce17">
            <text:p>Hovertravel Limited</text:p>
          </table:table-cell>
          <table:table-cell office:value-type="string" table:style-name="ce36">
            <text:p>Transportation</text:p>
          </table:table-cell>
          <table:table-cell office:value-type="string" table:style-name="ce36">
            <text:p>50-249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17">
            <text:p>HPower Group Ltd</text:p>
          </table:table-cell>
          <table:table-cell office:value-type="string" table:style-name="ce17">
            <text:p>Hospitality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R4 Limited</text:p>
          </table:table-cell>
          <table:table-cell office:value-type="string" table:style-name="ce17">
            <text:p>Defence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S Marston Aerospace Ltd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t Midland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uggable Heroes</text:p>
          </table:table-cell>
          <table:table-cell office:value-type="string" table:style-name="ce25">
            <text:p>Information and communication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East Anglia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7">
            <text:p>Hughes Driver Training Ltd<text:s/></text:p>
          </table:table-cell>
          <table:table-cell office:value-type="string" table:style-name="ce25">
            <text:p>Education<text:s/></text:p>
          </table:table-cell>
          <table:table-cell office:value-type="string" table:style-name="ce32">
            <text:p>10-49</text:p>
          </table:table-cell>
          <table:table-cell office:value-type="string" table:style-name="ce25">
            <text:p>Ea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6">
            <text:p>Hull and East Yorkshire Hospitals NHS Trust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ull Kingston Rovers Community Trust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Humberside Fire and Rescue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Humberside Police Headquarters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i3 Gen Ltd</text:p>
          </table:table-cell>
          <table:table-cell office:value-type="string" table:style-name="ce17">
            <text:p>Media and Communications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6">
            <text:p>i3Secure Ltd</text:p>
          </table:table-cell>
          <table:table-cell office:value-type="string" table:style-name="ce30">
            <text:p>Cyber Security</text:p>
          </table:table-cell>
          <table:table-cell office:value-type="string" table:style-name="ce30">
            <text:p>10-49</text:p>
          </table:table-cell>
          <table:table-cell office:value-type="string" table:style-name="ce25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17">
            <text:p>i3Works Ltd</text:p>
          </table:table-cell>
          <table:table-cell office:value-type="string" table:style-name="ce17">
            <text:p>Consulting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ICTS (UK) Limited</text:p>
          </table:table-cell>
          <table:table-cell office:value-type="string" table:style-name="ce17">
            <text:p>Security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IES Callenberg/Trident Maritime Systems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High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5">
            <text:p>Imperial Claim Consultants</text:p>
          </table:table-cell>
          <table:table-cell office:value-type="string" table:style-name="ce30">
            <text:p>Construction</text:p>
          </table:table-cell>
          <table:table-cell office:value-type="string" table:style-name="ce30">
            <text:p>0-9</text:p>
          </table:table-cell>
          <table:table-cell office:value-type="string" table:style-name="ce35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6">
            <text:p>Imperial College Healthcare NHS Trust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6">
            <text:p>City of London and Greater London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Improving Lives Plymouth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Incodia International Limited</text:p>
          </table:table-cell>
          <table:table-cell office:value-type="string" table:style-name="ce17">
            <text:p>Manufacturing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6">
            <text:p>INDUSTRIAL PUMPS &amp; GEARBOXES LTD</text:p>
          </table:table-cell>
          <table:table-cell office:value-type="string" table:style-name="ce30">
            <text:p>Engineering</text:p>
          </table:table-cell>
          <table:table-cell office:value-type="string" table:style-name="ce30">
            <text:p>0-9</text:p>
          </table:table-cell>
          <table:table-cell office:value-type="string" table:style-name="ce25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30">
            <text:p>Infrastar Limited</text:p>
          </table:table-cell>
          <table:table-cell office:value-type="string" table:style-name="ce30">
            <text:p>Technology</text:p>
          </table:table-cell>
          <table:table-cell office:value-type="string" table:style-name="ce30">
            <text:p>10-49</text:p>
          </table:table-cell>
          <table:table-cell office:value-type="string" table:style-name="ce17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17">
            <text:p>Inmarsat Ltd.</text:p>
          </table:table-cell>
          <table:table-cell office:value-type="string" table:style-name="ce17">
            <text:p>Finance</text:p>
          </table:table-cell>
          <table:table-cell office:value-type="string" table:style-name="ce17">
            <text:p>250-500 Large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Innovative Alliance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Insignia Crew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Wessex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Inspection Network Limited</text:p>
          </table:table-cell>
          <table:table-cell office:value-type="string" table:style-name="ce25">
            <text:p>Constuction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institute of risk management<text:s/>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Intelect (UK) Ltd</text:p>
          </table:table-cell>
          <table:table-cell office:value-type="string" table:style-name="ce25">
            <text:p>Constuction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Intellegent Decisioning Ltd</text:p>
          </table:table-cell>
          <table:table-cell office:value-type="string" table:style-name="ce25">
            <text:p>Professional, scientific and technical activities</text:p>
          </table:table-cell>
          <table:table-cell office:value-type="string" table:style-name="ce25">
            <text:p>0-9 Micro</text:p>
          </table:table-cell>
          <table:table-cell office:value-type="string" table:style-name="ce25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9">
            <text:p>International Bomber Command Centre</text:p>
          </table:table-cell>
          <table:table-cell office:value-type="string" table:style-name="ce30">
            <text:p>Recreation &amp; Leisure</text:p>
          </table:table-cell>
          <table:table-cell office:value-type="string" table:style-name="ce30">
            <text:p>10-49</text:p>
          </table:table-cell>
          <table:table-cell office:value-type="string" table:style-name="ce17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6">
            <text:p>International Nuclear Services Ltd</text:p>
          </table:table-cell>
          <table:table-cell office:value-type="string" table:style-name="ce25">
            <text:p>Other<text:s/>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North West and Isle of Man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International SOS Medical Centre</text:p>
          </table:table-cell>
          <table:table-cell office:value-type="string" table:style-name="ce25">
            <text:p>Healthcare</text:p>
          </table:table-cell>
          <table:table-cell office:value-type="string" table:style-name="ce25">
            <text:p>50-249</text:p>
          </table:table-cell>
          <table:table-cell office:value-type="string" table:style-name="ce2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0"/>
        </table:table-row>
        <table:table-row table:style-name="ro1">
          <table:table-cell office:value-type="string" table:style-name="ce25">
            <text:p>Intertrain (Uk) Ltd Intertrain House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INTREPID RISK LTD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Invicta K9</text:p>
          </table:table-cell>
          <table:table-cell office:value-type="string" table:style-name="ce17">
            <text:p>Security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0">
            <text:p>Involve Recruitment Limited</text:p>
          </table:table-cell>
          <table:table-cell office:value-type="string" table:style-name="ce30">
            <text:p>Recruitment</text:p>
          </table:table-cell>
          <table:table-cell office:value-type="string" table:style-name="ce30">
            <text:p>10-49</text:p>
          </table:table-cell>
          <table:table-cell office:value-type="string" table:style-name="ce25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0"/>
        </table:table-row>
        <table:table-row table:style-name="ro1">
          <table:table-cell office:value-type="string" table:style-name="ce25">
            <text:p>Iron and Pine Limited</text:p>
          </table:table-cell>
          <table:table-cell office:value-type="string" table:style-name="ce25">
            <text:p>Constuction</text:p>
          </table:table-cell>
          <table:table-cell office:value-type="string" table:style-name="ce25">
            <text:p>0-9 Micro</text:p>
          </table:table-cell>
          <table:table-cell office:value-type="string" table:style-name="ce25">
            <text:p>Low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Irwin Mitchell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iSecure Group Ltd</text:p>
          </table:table-cell>
          <table:table-cell office:value-type="string" table:style-name="ce17">
            <text:p>Security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North Of Eng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25">
            <text:p>ISG Interior Services Group Plc Aldgate House</text:p>
          </table:table-cell>
          <table:table-cell office:value-type="string" table:style-name="ce25">
            <text:p>Constuction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Isle of Harris Distillers Ltd</text:p>
          </table:table-cell>
          <table:table-cell office:value-type="string" table:style-name="ce17">
            <text:p>Food &amp; Beverage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High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Isle Of Man Government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7">
            <text:p>Isle of Wight NHS Trust St Mary's Hospital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500+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string" table:style-name="ce17">
            <text:p>ITURRI</text:p>
          </table:table-cell>
          <table:table-cell office:value-type="string" table:style-name="ce17">
            <text:p>Manufacturing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33">
            <text:p>J.Tomlinson</text:p>
          </table:table-cell>
          <table:table-cell office:value-type="string" table:style-name="ce25">
            <text:p>Professional, scientific and technical activities<text:s/>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Ea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8">
            <text:p>Jackson Fire &amp; Security UK Lt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0">
            <text:p>James Fisher Sub Tech</text:p>
          </table:table-cell>
          <table:table-cell office:value-type="string" table:style-name="ce30">
            <text:p>Other</text:p>
          </table:table-cell>
          <table:table-cell office:value-type="string" table:style-name="ce30">
            <text:p>50-249</text:p>
          </table:table-cell>
          <table:table-cell office:value-type="string" table:style-name="ce30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James Martin Blinds Essex Ltd</text:p>
          </table:table-cell>
          <table:table-cell office:value-type="string" table:style-name="ce17">
            <text:p>Property and Support Services</text:p>
          </table:table-cell>
          <table:table-cell office:value-type="string" table:style-name="ce17">
            <text:p>10-49</text:p>
          </table:table-cell>
          <table:table-cell office:value-type="string" table:style-name="ce17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James Paget University Hospitals NHS Foundation Trust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Jankel Armouring Limited</text:p>
          </table:table-cell>
          <table:table-cell office:value-type="string" table:style-name="ce25">
            <text:p>Manufacturing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South East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Jayne Moore Media Ltd</text:p>
          </table:table-cell>
          <table:table-cell office:value-type="string" table:style-name="ce17">
            <text:p>Media and Communications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JD Cooling Group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2">
            <text:p>Jellybean Consultancy Ltd</text:p>
          </table:table-cell>
          <table:table-cell office:value-type="string" table:style-name="ce17">
            <text:p>Consulting</text:p>
          </table:table-cell>
          <table:table-cell office:value-type="string" table:style-name="ce17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3">
            <text:p>JMD Haulage Contractors Ltd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North West and Isle of Man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Job Oppo Ltd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Jobs 22</text:p>
          </table:table-cell>
          <table:table-cell office:value-type="string" table:style-name="ce30">
            <text:p>Other</text:p>
          </table:table-cell>
          <table:table-cell office:value-type="string" table:style-name="ce30">
            <text:p>250-500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John A. Stephens Ltd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John Clark Motor Group</text:p>
          </table:table-cell>
          <table:table-cell office:value-type="string" table:style-name="ce17">
            <text:p>Automotive</text:p>
          </table:table-cell>
          <table:table-cell office:value-type="string" table:style-name="ce17">
            <text:p>250-500 Large</text:p>
          </table:table-cell>
          <table:table-cell office:value-type="string" table:style-name="ce17">
            <text:p>High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John Grose Group Limited</text:p>
          </table:table-cell>
          <table:table-cell office:value-type="string" table:style-name="ce17">
            <text:p>Retail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John Lewis Partnership</text:p>
          </table:table-cell>
          <table:table-cell office:value-type="string" table:style-name="ce25">
            <text:p>Retail</text:p>
          </table:table-cell>
          <table:table-cell office:value-type="string" table:style-name="ce25">
            <text:p>500+</text:p>
          </table:table-cell>
          <table:table-cell office:value-type="string" table:style-name="ce17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JOHNNIE <text:s/>JOHNSON HOUSING TRUST LIMITED</text:p>
          </table:table-cell>
          <table:table-cell office:value-type="string" table:style-name="ce17">
            <text:p>Not For Profit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Johnson Controls UK</text:p>
          </table:table-cell>
          <table:table-cell office:value-type="string" table:style-name="ce30">
            <text:p>Energy</text:p>
          </table:table-cell>
          <table:table-cell office:value-type="string" table:style-name="ce25">
            <text:p>250-500 Large</text:p>
          </table:table-cell>
          <table:table-cell office:value-type="string" table:style-name="ce17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Joint Security Services Ltd</text:p>
          </table:table-cell>
          <table:table-cell office:value-type="string" table:style-name="ce17">
            <text:p>Security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JOLTS Consulting Limited</text:p>
          </table:table-cell>
          <table:table-cell office:value-type="string" table:style-name="ce30">
            <text:p>Aerospace &amp; Defence</text:p>
          </table:table-cell>
          <table:table-cell office:value-type="string" table:style-name="ce30">
            <text:p>10-49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JTI UK</text:p>
          </table:table-cell>
          <table:table-cell office:value-type="string" table:style-name="ce25">
            <text:p>Manufacturing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outh East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Jubilee Sailing Trust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K Sharp Ltd</text:p>
          </table:table-cell>
          <table:table-cell office:value-type="string" table:style-name="ce17">
            <text:p>Consulting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Wale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4">
            <text:p>K.J.B Kitchens</text:p>
          </table:table-cell>
          <table:table-cell office:value-type="string" table:style-name="ce30">
            <text:p>Construction</text:p>
          </table:table-cell>
          <table:table-cell office:value-type="string" table:style-name="ce30">
            <text:p>0-9</text:p>
          </table:table-cell>
          <table:table-cell office:value-type="string" table:style-name="ce35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Karbon Homes Ltd</text:p>
          </table:table-cell>
          <table:table-cell office:value-type="string" table:style-name="ce25">
            <text:p>Real estate activities<text:s/>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North of Eng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Karimia Assocation Ltd</text:p>
          </table:table-cell>
          <table:table-cell office:value-type="string" table:style-name="ce17">
            <text:p>Not For Profit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Ea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atie Mills Independant Funeral Service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0-9 Micro</text:p>
          </table:table-cell>
          <table:table-cell office:value-type="string" table:style-name="ce25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KAW (KA Watts Plumbing and Heating Ltd)</text:p>
          </table:table-cell>
          <table:table-cell office:value-type="string" table:style-name="ce30">
            <text:p>Construction</text:p>
          </table:table-cell>
          <table:table-cell office:value-type="string" table:style-name="ce30">
            <text:p>50-249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eele University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eepmoat Homes Limited</text:p>
          </table:table-cell>
          <table:table-cell office:value-type="string" table:style-name="ce25">
            <text:p>Constuction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eith Cook Training Limited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Ea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elvin Hughes Ltd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Angli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Kent and Medway NHS and Social Care Partnership Trust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500+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string" table:style-name="ce62">
            <text:p>Kent Community Health</text:p>
          </table:table-cell>
          <table:table-cell office:value-type="string" table:style-name="ce38">
            <text:p>Healthcare</text:p>
          </table:table-cell>
          <table:table-cell office:value-type="string" table:style-name="ce38">
            <text:p>500+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Kenton Black Ltd</text:p>
          </table:table-cell>
          <table:table-cell office:value-type="string" table:style-name="ce17">
            <text:p>Recruitment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KestrelQAS Ltd</text:p>
          </table:table-cell>
          <table:table-cell office:value-type="string" table:style-name="ce27">
            <text:p>Administrative and support service activities</text:p>
          </table:table-cell>
          <table:table-cell office:value-type="string" table:style-name="ce27">
            <text:p>0-9 Micro</text:p>
          </table:table-cell>
          <table:table-cell office:value-type="string" table:style-name="ce17">
            <text:p>Ea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Keyzo IT Solutions Ltd</text:p>
          </table:table-cell>
          <table:table-cell office:value-type="string" table:style-name="ce17">
            <text:p>Technology</text:p>
          </table:table-cell>
          <table:table-cell office:value-type="string" table:style-name="ce17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FM</text:p>
          </table:table-cell>
          <table:table-cell office:value-type="string" table:style-name="ce25">
            <text:p>Recruitment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H Plant Training Ltd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inetic Six Ltd</text:p>
          </table:table-cell>
          <table:table-cell office:value-type="string" table:style-name="ce25">
            <text:p>Information and communication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We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ings college hospital<text:s/></text:p>
          </table:table-cell>
          <table:table-cell office:value-type="string" table:style-name="ce25">
            <text:p>Healthcare<text:s/>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ingston Maurward College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Wessex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3">
            <text:p>Kirklees Active Leisure</text:p>
          </table:table-cell>
          <table:table-cell office:value-type="string" table:style-name="ce25">
            <text:p>Other service activities<text:s/>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3">
            <text:p>Kirklees Council</text:p>
          </table:table-cell>
          <table:table-cell office:value-type="string" table:style-name="ce25">
            <text:p>Other<text:s/>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night Frank</text:p>
          </table:table-cell>
          <table:table-cell office:value-type="string" table:style-name="ce25">
            <text:p>Property and Support Servic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omatsu UK Ltd</text:p>
          </table:table-cell>
          <table:table-cell office:value-type="string" table:style-name="ce25">
            <text:p>Manufacturing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North of Eng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Kopek Security Ltd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We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5">
            <text:p>KwikTip Limited</text:p>
          </table:table-cell>
          <table:table-cell office:value-type="string" table:style-name="ce30">
            <text:p>Other</text:p>
          </table:table-cell>
          <table:table-cell office:value-type="string" table:style-name="ce30">
            <text:p>0-9</text:p>
          </table:table-cell>
          <table:table-cell office:value-type="string" table:style-name="ce17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0">
            <text:p>Labyrinth Computers Ltd</text:p>
          </table:table-cell>
          <table:table-cell office:value-type="string" table:style-name="ce30">
            <text:p>Technology</text:p>
          </table:table-cell>
          <table:table-cell office:value-type="string" table:style-name="ce30">
            <text:p>0-9</text:p>
          </table:table-cell>
          <table:table-cell office:value-type="string" table:style-name="ce17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3">
            <text:p>Lancashire Care NHS Foundation Trust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North West and Isle of Man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ancashire Constabulary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5">
            <text:p>Lancashire Fire &amp; Rescue</text:p>
          </table:table-cell>
          <table:table-cell office:value-type="string" table:style-name="ce30">
            <text:p>Other</text:p>
          </table:table-cell>
          <table:table-cell office:value-type="string" table:style-name="ce30">
            <text:p>500+</text:p>
          </table:table-cell>
          <table:table-cell office:value-type="string" table:style-name="ce30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2">
            <text:p>Landau LTD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aneSystems Ltd</text:p>
          </table:table-cell>
          <table:table-cell office:value-type="string" table:style-name="ce17">
            <text:p>Technology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North Of Eng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3">
            <text:p>LC Partnership Ltd</text:p>
          </table:table-cell>
          <table:table-cell office:value-type="string" table:style-name="ce25">
            <text:p>Education<text:s/>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North of Eng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CM Environmental</text:p>
          </table:table-cell>
          <table:table-cell office:value-type="string" table:style-name="ce17">
            <text:p>Environmental</text:p>
          </table:table-cell>
          <table:table-cell office:value-type="string" table:style-name="ce17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earning Curve Group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North of Eng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EEDS AND YORK PARTNERSHIP NHS FOUNDATION TRUST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eeds City Council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egacy Properties</text:p>
          </table:table-cell>
          <table:table-cell office:value-type="string" table:style-name="ce25">
            <text:p>Real estate activities<text:s/></text:p>
          </table:table-cell>
          <table:table-cell office:value-type="string" table:style-name="ce28">
            <text:p>10-49</text:p>
          </table:table-cell>
          <table:table-cell office:value-type="string" table:style-name="ce25">
            <text:p>Wessex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6">
            <text:p>Leicester City Council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eicestershire Police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Midlands</text:p>
          </table:table-cell>
          <table:table-cell office:value-type="float" office:value="2014" table:style-name="ce4">
            <text:p>2014</text:p>
          </table:table-cell>
          <table:table-cell office:value-type="string" table:style-name="ce40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eominster Town Council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evel 7 Expertise Ltd</text:p>
          </table:table-cell>
          <table:table-cell office:value-type="string" table:style-name="ce25">
            <text:p>Professional, scientific and technical activities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Ea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0">
            <text:p>Levertech Aviation Services Limited</text:p>
          </table:table-cell>
          <table:table-cell office:value-type="string" table:style-name="ce25">
            <text:p>Construction</text:p>
          </table:table-cell>
          <table:table-cell office:value-type="string" table:style-name="ce32">
            <text:p>10-49</text:p>
          </table:table-cell>
          <table:table-cell office:value-type="string" table:style-name="ce25">
            <text:p>East Anglia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0">
            <text:p>Levett Consultancy Ltd</text:p>
          </table:table-cell>
          <table:table-cell office:value-type="string" table:style-name="ce25">
            <text:p>Technology</text:p>
          </table:table-cell>
          <table:table-cell office:value-type="string" table:style-name="ce32">
            <text:p>10-49</text:p>
          </table:table-cell>
          <table:table-cell office:value-type="string" table:style-name="ce25">
            <text:p>East Anglia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ewisham &amp; Greenwich NHS Trust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City of London and Greater Londo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0">
            <text:p>Life Academies Trust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East Anglia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ife Environmental Services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East Anglia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ifeline Training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ifesaver First Aid Services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0-9 Micro</text:p>
          </table:table-cell>
          <table:table-cell office:value-type="string" table:style-name="ce25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ifestyle Accounting Ltd</text:p>
          </table:table-cell>
          <table:table-cell office:value-type="string" table:style-name="ce25">
            <text:p>Financial and insurance activities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ifting Equipment Engineers Association</text:p>
          </table:table-cell>
          <table:table-cell office:value-type="string" table:style-name="ce17">
            <text:p>Not For Profit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ightning Safety Systems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5">
            <text:p>LightSpeed Broadband</text:p>
          </table:table-cell>
          <table:table-cell office:value-type="string" table:style-name="ce31">
            <text:p>Telecommunications</text:p>
          </table:table-cell>
          <table:table-cell office:value-type="string" table:style-name="ce31">
            <text:p>50-249</text:p>
          </table:table-cell>
          <table:table-cell office:value-type="string" table:style-name="ce17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Limes Residential Home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7">
            <text:p>Lincoln City Radio</text:p>
          </table:table-cell>
          <table:table-cell office:value-type="string" table:style-name="ce25">
            <text:p>Information and communication<text:s/>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East Midlands<text:s/>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incoln College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0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incolnshire Community and Voluntary Service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3">
            <text:p>Lincolnshire Community Healthcare Services<text:s/>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incolnshire County Council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incolnshire Fire &amp; Rescue Service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incolnshire Partnership NHS Foundation Trust<text:s/>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incolnshire Police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Ea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indstrom Limited</text:p>
          </table:table-cell>
          <table:table-cell office:value-type="string" table:style-name="ce17">
            <text:p>Service Industry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7">
            <text:p>Lindum Group Ltd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iverpool Clinical Commissioning Group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41"/>
          <table:table-cell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iverpool Heart &amp; Chest Hospital NHS Foundation Trust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IVES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Ea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0">
            <text:p>Livewell Southwest</text:p>
          </table:table-cell>
          <table:table-cell office:value-type="string" table:style-name="ce31">
            <text:p>Healthcare</text:p>
          </table:table-cell>
          <table:table-cell office:value-type="string" table:style-name="ce31">
            <text:p>500+</text:p>
          </table:table-cell>
          <table:table-cell office:value-type="string" table:style-name="ce17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2">
            <text:p>LNER</text:p>
          </table:table-cell>
          <table:table-cell office:value-type="string" table:style-name="ce17">
            <text:p>Transportation</text:p>
          </table:table-cell>
          <table:table-cell office:value-type="string" table:style-name="ce17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ocala Health &amp; Wellbeing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1">
            <text:p>Lochaber Chamber of Commerce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10-49</text:p>
          </table:table-cell>
          <table:table-cell office:value-type="string" table:style-name="ce2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Lochgilphead Medical Centre</text:p>
          </table:table-cell>
          <table:table-cell office:value-type="string" table:style-name="ce25">
            <text:p>Healthcare</text:p>
          </table:table-cell>
          <table:table-cell office:value-type="string" table:style-name="ce25">
            <text:p>10-49</text:p>
          </table:table-cell>
          <table:table-cell office:value-type="string" table:style-name="ce2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2">
            <text:p>Lochlie Construction Group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Low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62">
            <text:p>Lockheed Martin UK Ltd</text:p>
          </table:table-cell>
          <table:table-cell office:value-type="string" table:style-name="ce17">
            <text:p>Aerospace &amp; Defense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ckton Companies LLP</text:p>
          </table:table-cell>
          <table:table-cell office:value-type="string" table:style-name="ce25">
            <text:p>Insurance</text:p>
          </table:table-cell>
          <table:table-cell office:value-type="string" table:style-name="ce25">
            <text:p>500+</text:p>
          </table:table-cell>
          <table:table-cell office:value-type="string" table:style-name="ce17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ganair Limited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Low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London Borough of Hammersmith &amp; Fulham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ndon Borough of Hillingdon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City of London and Greater London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ndon Borouh of Barnet</text:p>
          </table:table-cell>
          <table:table-cell office:value-type="string" table:style-name="ce25">
            <text:p>Government Organisation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London Mutual Credit Union</text:p>
          </table:table-cell>
          <table:table-cell office:value-type="string" table:style-name="ce17">
            <text:p>Banking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ndon Southend Airport</text:p>
          </table:table-cell>
          <table:table-cell office:value-type="string" table:style-name="ce25">
            <text:p>Transportation</text:p>
          </table:table-cell>
          <table:table-cell office:value-type="string" table:style-name="ce17">
            <text:p>50-249</text:p>
          </table:table-cell>
          <table:table-cell office:value-type="string" table:style-name="ce17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0">
            <text:p>London Stansted Airport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Anglia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ndon Stock Exchange Group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500+</text:p>
          </table:table-cell>
          <table:table-cell office:value-type="string" table:style-name="ce17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0">
            <text:p>Longleat Enterprises Ltd</text:p>
          </table:table-cell>
          <table:table-cell office:value-type="string" table:style-name="ce25">
            <text:p>Arts, entertainment and recreation<text:s/>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sex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ngs of Leeds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50-249</text:p>
          </table:table-cell>
          <table:table-cell office:value-type="string" table:style-name="ce8">
            <text:p>Yorkshire &amp; The Humbe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rd Combustion Services Limited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We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3">
            <text:p>Lothian Buses Limited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Scotland - Low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thians Veterans Centre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Low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tus Cars Ltd</text:p>
          </table:table-cell>
          <table:table-cell office:value-type="string" table:style-name="ce25">
            <text:p>Manufacturing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8">
            <text:p>Loughborough College<text:s/></text:p>
          </table:table-cell>
          <table:table-cell office:value-type="string" table:style-name="ce25">
            <text:p>Education<text:s/>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ughborough Endowed Schools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oughborough University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Ea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3">
            <text:p>LUCID INTERIORS LIMITED</text:p>
          </table:table-cell>
          <table:table-cell office:value-type="string" table:style-name="ce30">
            <text:p>Construction</text:p>
          </table:table-cell>
          <table:table-cell office:value-type="string" table:style-name="ce30">
            <text:p>0-9</text:p>
          </table:table-cell>
          <table:table-cell office:value-type="string" table:style-name="ce25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1">
            <text:p>Lucketts Group, The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South East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Luton Borough Council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&amp;C Saatchi World Services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&amp;E Global Resources Ltd</text:p>
          </table:table-cell>
          <table:table-cell office:value-type="string" table:style-name="ce25">
            <text:p>Recruitment<text:s/></text:p>
          </table:table-cell>
          <table:table-cell office:value-type="string" table:style-name="ce25">
            <text:p>250-500 Large</text:p>
          </table:table-cell>
          <table:table-cell office:value-type="string" table:style-name="ce25">
            <text:p>We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&amp;G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250-500 Large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cgregor Black</text:p>
          </table:table-cell>
          <table:table-cell office:value-type="string" table:style-name="ce25">
            <text:p>Administrative and support service activities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cRobert Trust</text:p>
          </table:table-cell>
          <table:table-cell office:value-type="string" table:style-name="ce25">
            <text:p>Other, Not for Profit, Trade bodies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High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ACTAGGART, SCOTT &amp; COMPANY LIMITED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250-500 Large</text:p>
          </table:table-cell>
          <table:table-cell office:value-type="string" table:style-name="ce17">
            <text:p>Low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8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ade to Measure Mentoring Ltd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ersk Logistics and Services UK Ltd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agdalene Telecom</text:p>
          </table:table-cell>
          <table:table-cell office:value-type="string" table:style-name="ce17">
            <text:p>Telecommunications</text:p>
          </table:table-cell>
          <table:table-cell office:value-type="string" table:style-name="ce17">
            <text:p>250-500 Large</text:p>
          </table:table-cell>
          <table:table-cell office:value-type="string" table:style-name="ce17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gpas Air Ambulance</text:p>
          </table:table-cell>
          <table:table-cell office:value-type="string" table:style-name="ce25">
            <text:p>Healthcare<text:s/></text:p>
          </table:table-cell>
          <table:table-cell office:value-type="string" table:style-name="ce17">
            <text:p>10-49</text:p>
          </table:table-cell>
          <table:table-cell office:value-type="string" table:style-name="ce17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anagement Security Solutions Limited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anor Leas Junior Academy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Ea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6">
            <text:p>Mansfield District Council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ntra Learning Ltd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North West and Isle of Man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nufacturing Technologies Association</text:p>
          </table:table-cell>
          <table:table-cell office:value-type="string" table:style-name="ce25">
            <text:p>Trade Body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arie Church Cognitive Behavioural Services</text:p>
          </table:table-cell>
          <table:table-cell office:value-type="string" table:style-name="ce17">
            <text:p>Hospitality</text:p>
          </table:table-cell>
          <table:table-cell office:value-type="string" table:style-name="ce17">
            <text:p>0-9 Micro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style-name="ce41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ritime Transport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East Angli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rks &amp; Spencer Plc Head Office</text:p>
          </table:table-cell>
          <table:table-cell office:value-type="string" table:style-name="ce25">
            <text:p>Wholesale and retail trade, incl repair of motor vehicl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rlborough Highways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2">
            <text:p>Marmik Machinery Ltd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7">
            <text:p>Marsh Medical Practice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32">
            <text:p>10-49</text:p>
          </table:table-cell>
          <table:table-cell office:value-type="string" table:style-name="ce25">
            <text:p>East Midlands<text:s/>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rshall Gas Ltd</text:p>
          </table:table-cell>
          <table:table-cell office:value-type="string" table:style-name="ce25">
            <text:p>Utilities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Marshall of Cambridge Ltd</text:p>
          </table:table-cell>
          <table:table-cell office:value-type="string" table:style-name="ce25">
            <text:p>Wholesale and retail trade; repair of motor vehicles and motorcycl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9">
            <text:p>Marston's PLC</text:p>
          </table:table-cell>
          <table:table-cell office:value-type="string" table:style-name="ce30">
            <text:p>Hospitality</text:p>
          </table:table-cell>
          <table:table-cell office:value-type="string" table:style-name="ce30">
            <text:p>500+</text:p>
          </table:table-cell>
          <table:table-cell office:value-type="string" table:style-name="ce17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office:value-type="string" table:style-name="ce61">
            <text:p>Marvel Projects Ltd</text:p>
          </table:table-cell>
          <table:table-cell office:value-type="string" table:style-name="ce25">
            <text:p>Constuction</text:p>
          </table:table-cell>
          <table:table-cell office:value-type="string" table:style-name="ce25">
            <text:p>0-9 Micro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ss Consultants Ltd</text:p>
          </table:table-cell>
          <table:table-cell office:value-type="string" table:style-name="ce25">
            <text:p>Information and communication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East Anglia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ASTERCARD EUROPE SERVICES LIMITED</text:p>
          </table:table-cell>
          <table:table-cell office:value-type="string" table:style-name="ce17">
            <text:p>Finance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atrix Academy Trust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250-500 Large</text:p>
          </table:table-cell>
          <table:table-cell office:value-type="string" table:style-name="ce17">
            <text:p>We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avas Foods Limited</text:p>
          </table:table-cell>
          <table:table-cell office:value-type="string" table:style-name="ce17">
            <text:p>Food &amp; Beverage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North Of Eng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ayfield House Louisa<text:s/>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10-49</text:p>
          </table:table-cell>
          <table:table-cell office:value-type="string" table:style-name="ce30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McAndrew Martin Limited</text:p>
          </table:table-cell>
          <table:table-cell office:value-type="string" table:style-name="ce25">
            <text:p>Property and real estate activities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cCarthy Bainbridge Ltd</text:p>
          </table:table-cell>
          <table:table-cell office:value-type="string" table:style-name="ce30">
            <text:p>Consulting</text:p>
          </table:table-cell>
          <table:table-cell office:value-type="string" table:style-name="ce30">
            <text:p>0-9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5">
            <text:p>McClelland &amp; Chase Communications Bureau</text:p>
          </table:table-cell>
          <table:table-cell office:value-type="string" table:style-name="ce30">
            <text:p>Media &amp; Communications</text:p>
          </table:table-cell>
          <table:table-cell office:value-type="string" table:style-name="ce30">
            <text:p>0-9</text:p>
          </table:table-cell>
          <table:table-cell office:value-type="string" table:style-name="ce17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2">
            <text:p>McGinley Support Services (Infrastructure) Ltd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CP2 Ltd</text:p>
          </table:table-cell>
          <table:table-cell office:value-type="string" table:style-name="ce17">
            <text:p>Logistics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4">
            <text:p>Medcover Uk Ltd</text:p>
          </table:table-cell>
          <table:table-cell office:value-type="string" table:style-name="ce30">
            <text:p>Education</text:p>
          </table:table-cell>
          <table:table-cell office:value-type="string" table:style-name="ce30">
            <text:p>0-9</text:p>
          </table:table-cell>
          <table:table-cell office:value-type="string" table:style-name="ce35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3">
            <text:p>MediPro</text:p>
          </table:table-cell>
          <table:table-cell office:value-type="string" table:style-name="ce25">
            <text:p>Education<text:s/>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North of Eng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edrescue Group</text:p>
          </table:table-cell>
          <table:table-cell office:value-type="string" table:style-name="ce25">
            <text:p>Administrative and support service activities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We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edway NHS Foundation Trust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outh East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ental Health Concern &amp; Insight IAPT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enzies Aviation EH12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0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ercure George Washington Hotel</text:p>
          </table:table-cell>
          <table:table-cell office:value-type="string" table:style-name="ce17">
            <text:p>Hospitality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North Of Eng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ercury Theatre, The<text:s/>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East Angli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ersey Care NHS Trust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erseyside Fire &amp; Rescue Service</text:p>
          </table:table-cell>
          <table:table-cell office:value-type="string" table:style-name="ce25">
            <text:p>Other service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North West and Isle of Ma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erseyside Police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ERT INTERNATIONAL LIMITED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erthyr Tydfil County Borough Council</text:p>
          </table:table-cell>
          <table:table-cell office:value-type="string" table:style-name="ce25">
            <text:p>Government Organisation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70">
            <text:p>Meta Mission Data/ 3SDL Ltd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8">
            <text:p>10-49</text:p>
          </table:table-cell>
          <table:table-cell office:value-type="string" table:style-name="ce25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etcalf Commercial Decorators Ltd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ethods Business and Digital Technology Ltd</text:p>
          </table:table-cell>
          <table:table-cell office:value-type="string" table:style-name="ce17">
            <text:p>Consulting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ETIS Aerospace Ltd.</text:p>
          </table:table-cell>
          <table:table-cell office:value-type="string" table:style-name="ce17">
            <text:p>Aerospace &amp; Defense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etro Bank Plc</text:p>
          </table:table-cell>
          <table:table-cell office:value-type="string" table:style-name="ce17">
            <text:p>Banking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GL Group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North of Eng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icro Focus</text:p>
          </table:table-cell>
          <table:table-cell office:value-type="string" table:style-name="ce30">
            <text:p>Technology</text:p>
          </table:table-cell>
          <table:table-cell office:value-type="string" table:style-name="ce30">
            <text:p>500+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1">
            <text:p>Micrologic UK Ltd</text:p>
          </table:table-cell>
          <table:table-cell office:value-type="string" table:style-name="ce25">
            <text:p>Information and communication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0">
            <text:p>Mid Cheshire Hospitals NHS Foundation Trust Louisa<text:s/>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500+</text:p>
          </table:table-cell>
          <table:table-cell office:value-type="string" table:style-name="ce30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Mid Essex Hospital Services NHS Trust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Anglia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idland Heart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idlands Partnership NHS Foundation Trust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idlands Recruiting Limited T/A Veterans Employment &amp; Training Solutions</text:p>
          </table:table-cell>
          <table:table-cell office:value-type="string" table:style-name="ce17">
            <text:p>Recruitment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ildenhall College Academy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ilitary Community Veterans Centre (MCVC)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0-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5">
            <text:p>Military Compliance Services</text:p>
          </table:table-cell>
          <table:table-cell office:value-type="string" table:style-name="ce31">
            <text:p>Defence</text:p>
          </table:table-cell>
          <table:table-cell office:value-type="string" table:style-name="ce31">
            <text:p>0-9</text:p>
          </table:table-cell>
          <table:table-cell office:value-type="string" table:style-name="ce17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2">
            <text:p>Millets</text:p>
          </table:table-cell>
          <table:table-cell office:value-type="string" table:style-name="ce17">
            <text:p>Retail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ills &amp; Reeve</text:p>
          </table:table-cell>
          <table:table-cell office:value-type="string" table:style-name="ce25">
            <text:p>Professional, scientific and technical activities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ilton Keynes College Group</text:p>
          </table:table-cell>
          <table:table-cell office:value-type="string" table:style-name="ce30">
            <text:p>Education</text:p>
          </table:table-cell>
          <table:table-cell office:value-type="string" table:style-name="ce30">
            <text:p>50-249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1">
            <text:p>Milton Keynes University Hospital NHS Foundation Trust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inerva Elite Performance Ltd</text:p>
          </table:table-cell>
          <table:table-cell office:value-type="string" table:style-name="ce17">
            <text:p>Consulting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We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ini Clipper Logistics</text:p>
          </table:table-cell>
          <table:table-cell office:value-type="string" table:style-name="ce17">
            <text:p>Transportation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East Anglia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inster Surfacing LImited<text:s/></text:p>
          </table:table-cell>
          <table:table-cell office:value-type="string" table:style-name="ce25">
            <text:p>Transportation and storage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ission Motorsport, Wantage</text:p>
          </table:table-cell>
          <table:table-cell office:value-type="string" table:style-name="ce17">
            <text:p>Automotive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ission Renewable</text:p>
          </table:table-cell>
          <table:table-cell office:value-type="string" table:style-name="ce25">
            <text:p>Energy</text:p>
          </table:table-cell>
          <table:table-cell office:value-type="string" table:style-name="ce25">
            <text:p>0-9</text:p>
          </table:table-cell>
          <table:table-cell office:value-type="string" table:style-name="ce17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ister Singh's India Restaurant limited</text:p>
          </table:table-cell>
          <table:table-cell office:value-type="string" table:style-name="ce25">
            <text:p>Wholesale and retail trade, incl repair of motor vehicles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itchells &amp; Butlers plc</text:p>
          </table:table-cell>
          <table:table-cell office:value-type="string" table:style-name="ce25">
            <text:p>Wholesale and retail trade; repair of motor vehicles and motorcycl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KC Training Services Ltd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South East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LL Telecom Ltd</text:p>
          </table:table-cell>
          <table:table-cell office:value-type="string" table:style-name="ce17">
            <text:p>Technology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LT International Ltd</text:p>
          </table:table-cell>
          <table:table-cell office:value-type="string" table:style-name="ce17">
            <text:p>Recruitment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obile Broadband Network Limited</text:p>
          </table:table-cell>
          <table:table-cell office:value-type="string" table:style-name="ce17">
            <text:p>Telecommunications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odels for Heroes</text:p>
          </table:table-cell>
          <table:table-cell office:value-type="string" table:style-name="ce17">
            <text:p>Not For Profit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ole Valley District Council</text:p>
          </table:table-cell>
          <table:table-cell office:value-type="string" table:style-name="ce30">
            <text:p>Government Organisations</text:p>
          </table:table-cell>
          <table:table-cell office:value-type="string" table:style-name="ce30">
            <text:p>50-249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1">
            <text:p>Mongoose Sports &amp; Entertainment Ltd</text:p>
          </table:table-cell>
          <table:table-cell office:value-type="string" table:style-name="ce25">
            <text:p>Arts, entertainment, recreation and other services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5">
            <text:p>Montane Group Ltd</text:p>
          </table:table-cell>
          <table:table-cell office:value-type="string" table:style-name="ce30">
            <text:p>Security</text:p>
          </table:table-cell>
          <table:table-cell office:value-type="string" table:style-name="ce30">
            <text:p>250-500</text:p>
          </table:table-cell>
          <table:table-cell office:value-type="string" table:style-name="ce17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3">
            <text:p>Moody's Corporation</text:p>
          </table:table-cell>
          <table:table-cell office:value-type="string" table:style-name="ce25">
            <text:p>Financial and insurance activities</text:p>
          </table:table-cell>
          <table:table-cell office:value-type="string" table:style-name="ce25">
            <text:p>500+</text:p>
          </table:table-cell>
          <table:table-cell office:value-type="string" table:style-name="ce26">
            <text:p>City of London and Greater London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oray Council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Highland<text:s/>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oray Digital Ltd</text:p>
          </table:table-cell>
          <table:table-cell office:value-type="string" table:style-name="ce17">
            <text:p>Technology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High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organ Sindall Group Kent House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500+</text:p>
          </table:table-cell>
          <table:table-cell office:value-type="string" table:style-name="ce17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organ Sindall Property Services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orrison Data Services</text:p>
          </table:table-cell>
          <table:table-cell office:value-type="string" table:style-name="ce17">
            <text:p>Utilities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orrison Telecom Services Limited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ortgage Advice Bureau - Scotland</text:p>
          </table:table-cell>
          <table:table-cell office:value-type="string" table:style-name="ce25">
            <text:p>Financial and insurance activities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Scotland - Low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ortgage Squared Ltd</text:p>
          </table:table-cell>
          <table:table-cell office:value-type="string" table:style-name="ce17">
            <text:p>Finance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otiv-8 SW Ltd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otorola Solutions UK Ltd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SG Risk Management Limited</text:p>
          </table:table-cell>
          <table:table-cell office:value-type="string" table:style-name="ce17">
            <text:p>Security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We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TMAS Ltd</text:p>
          </table:table-cell>
          <table:table-cell office:value-type="string" table:style-name="ce17">
            <text:p>Transportation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TS Cleansing Services Ltd</text:p>
          </table:table-cell>
          <table:table-cell office:value-type="string" table:style-name="ce25">
            <text:p>Water supply, sewerage, waste management and remediation activities</text:p>
          </table:table-cell>
          <table:table-cell office:value-type="string" table:style-name="ce25">
            <text:p>250-500</text:p>
          </table:table-cell>
          <table:table-cell office:value-type="string" table:style-name="ce25">
            <text:p>South East<text:s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unro and Noble Solicitors and Estate Agents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50-249</text:p>
          </table:table-cell>
          <table:table-cell office:value-type="string" table:style-name="ce2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Musketeer Solutions Ltd</text:p>
          </table:table-cell>
          <table:table-cell office:value-type="string" table:style-name="ce30">
            <text:p>Transportation and storage</text:p>
          </table:table-cell>
          <table:table-cell office:value-type="string" table:style-name="ce17">
            <text:p>10-49</text:p>
          </table:table-cell>
          <table:table-cell office:value-type="string" table:style-name="ce17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Myddelton College Ltd</text:p>
          </table:table-cell>
          <table:table-cell office:value-type="string" table:style-name="ce25">
            <text:p>Education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MySpace Housing Solutions</text:p>
          </table:table-cell>
          <table:table-cell office:value-type="string" table:style-name="ce17">
            <text:p>Not For Profit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ational Museum Of the Royal Navy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ationwide Engineering Group Ltd</text:p>
          </table:table-cell>
          <table:table-cell office:value-type="string" table:style-name="ce17">
            <text:p>Engineering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aval Families Federation</text:p>
          </table:table-cell>
          <table:table-cell office:value-type="string" table:style-name="ce17">
            <text:p>Not For Profit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avigo Health &amp; Social Care CIC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2">
            <text:p>Navy, Army &amp; Air Force Institutes (NAAFI)</text:p>
          </table:table-cell>
          <table:table-cell office:value-type="string" table:style-name="ce17">
            <text:p>Retail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0">
            <text:p>Neath Port Talbot County Borough Council</text:p>
          </table:table-cell>
          <table:table-cell office:value-type="string" table:style-name="ce30">
            <text:p>Government Organisations</text:p>
          </table:table-cell>
          <table:table-cell office:value-type="string" table:style-name="ce30">
            <text:p>500+</text:p>
          </table:table-cell>
          <table:table-cell office:value-type="string" table:style-name="ce25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64">
            <text:p>Nerams Ltd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50-249</text:p>
          </table:table-cell>
          <table:table-cell office:value-type="string" table:style-name="ce35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NetCompany</text:p>
          </table:table-cell>
          <table:table-cell office:value-type="string" table:style-name="ce25">
            <text:p>Consulting</text:p>
          </table:table-cell>
          <table:table-cell office:value-type="string" table:style-name="ce25">
            <text:p>500+</text:p>
          </table:table-cell>
          <table:table-cell office:value-type="string" table:style-name="ce17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61">
            <text:p>Network Innovations Solutions Ltd</text:p>
          </table:table-cell>
          <table:table-cell office:value-type="string" table:style-name="ce25">
            <text:p>Information and communication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etwork Plus</text:p>
          </table:table-cell>
          <table:table-cell office:value-type="string" table:style-name="ce17">
            <text:p>Telecommunications</text:p>
          </table:table-cell>
          <table:table-cell office:value-type="string" table:style-name="ce17">
            <text:p>500+</text:p>
          </table:table-cell>
          <table:table-cell office:value-type="string" table:style-name="ce17">
            <text:p>North West &amp; IOM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etworks of Wellbeing Ltd</text:p>
          </table:table-cell>
          <table:table-cell office:value-type="string" table:style-name="ce25">
            <text:p>Not For Profit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High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etworkThreeSixty<text:s/></text:p>
          </table:table-cell>
          <table:table-cell office:value-type="string" table:style-name="ce17">
            <text:p>Consulting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ew Leaf Life Design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Wessex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ewcastle Building Society</text:p>
          </table:table-cell>
          <table:table-cell office:value-type="string" table:style-name="ce25">
            <text:p>Financial and insurance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North of Eng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ewquay Activity Centre Ltd</text:p>
          </table:table-cell>
          <table:table-cell office:value-type="string" table:style-name="ce17">
            <text:p>Entertainment</text:p>
          </table:table-cell>
          <table:table-cell office:value-type="string" table:style-name="ce17">
            <text:p>0-9 Micro</text:p>
          </table:table-cell>
          <table:table-cell office:value-type="string" table:style-name="ce17">
            <text:p>Wessex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exor Ltd</text:p>
          </table:table-cell>
          <table:table-cell office:value-type="string" table:style-name="ce25">
            <text:p>Professional, scientific and technical activities</text:p>
          </table:table-cell>
          <table:table-cell office:value-type="string" table:style-name="ce25">
            <text:p>10-49</text:p>
          </table:table-cell>
          <table:table-cell office:value-type="string" table:style-name="ce25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3">
            <text:p>Next Level Security Services Ltd</text:p>
          </table:table-cell>
          <table:table-cell office:value-type="string" table:style-name="ce25">
            <text:p>Professional, scientific and technical activities<text:s/></text:p>
          </table:table-cell>
          <table:table-cell office:value-type="string" table:style-name="ce32">
            <text:p>10-49</text:p>
          </table:table-cell>
          <table:table-cell office:value-type="string" table:style-name="ce25">
            <text:p>North of England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8">
            <text:p>Next Step (Veterans Transition) Ltd, The</text:p>
          </table:table-cell>
          <table:table-cell office:value-type="string" table:style-name="ce25">
            <text:p>Other<text:s/></text:p>
          </table:table-cell>
          <table:table-cell office:value-type="string" table:style-name="ce25">
            <text:p>0-9</text:p>
          </table:table-cell>
          <table:table-cell office:value-type="string" table:style-name="ce25">
            <text:p>We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3">
            <text:p>Nexus</text:p>
          </table:table-cell>
          <table:table-cell office:value-type="string" table:style-name="ce25">
            <text:p>Other service activities<text:s/>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North of England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exus Works UK</text:p>
          </table:table-cell>
          <table:table-cell office:value-type="string" table:style-name="ce17">
            <text:p>Technology</text:p>
          </table:table-cell>
          <table:table-cell office:value-type="string" table:style-name="ce17">
            <text:p>50-249 Medium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G BAILEY LIMITED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3">
            <text:p>NG Homes Limited</text:p>
          </table:table-cell>
          <table:table-cell office:value-type="string" table:style-name="ce30">
            <text:p>Other</text:p>
          </table:table-cell>
          <table:table-cell office:value-type="string" table:style-name="ce30">
            <text:p>50-249</text:p>
          </table:table-cell>
          <table:table-cell office:value-type="string" table:style-name="ce25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62">
            <text:p>NHBC Milton Keynes</text:p>
          </table:table-cell>
          <table:table-cell office:value-type="string" table:style-name="ce17">
            <text:p>Insurance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Borders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Low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0">
            <text:p>NHS Devon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500+</text:p>
          </table:table-cell>
          <table:table-cell office:value-type="string" table:style-name="ce17">
            <text:p>Wessex</text:p>
          </table:table-cell>
          <table:table-cell office:value-type="float" office:value="2023" table:style-name="ce4">
            <text:p>2023</text:p>
          </table:table-cell>
          <table:table-cell table:style-name="ce40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62">
            <text:p>NHS Dorset Clinical Commissioning Group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Wessex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Dumfries &amp; Galloway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Low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Fife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Highland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HS Foundation Trust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500+</text:p>
          </table:table-cell>
          <table:table-cell office:value-type="string" table:style-name="ce25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61">
            <text:p>NHS Grampian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Highland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Greater Glasgow &amp; Clyde<text:s/>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Low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Halton Clinical Commissioning Group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Highland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Highland<text:s/>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HS Hull Clinical Commissioning Group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50-249 Medium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5">
            <text:p>NHS Lincolnshire Integrated Care Board</text:p>
          </table:table-cell>
          <table:table-cell office:value-type="string" table:style-name="ce30">
            <text:p>Healthcare</text:p>
          </table:table-cell>
          <table:table-cell office:value-type="string" table:style-name="ce30">
            <text:p>250-500</text:p>
          </table:table-cell>
          <table:table-cell office:value-type="string" table:style-name="ce17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NHS Lothian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Low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HS Nene &amp; Corby CCGs</text:p>
          </table:table-cell>
          <table:table-cell office:value-type="string" table:style-name="ce25">
            <text:p>Other<text:s/>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Ea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South, Central and West CSU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sex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2">
            <text:p>NHS Tameside and Glossop Clinical Commissioning Group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Tayside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Highland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Tees Valley CCG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10-49 Small</text:p>
          </table:table-cell>
          <table:table-cell office:value-type="string" table:style-name="ce25">
            <text:p>North Of Eng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Warrington Clinical Commissioning Group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50-249 Medium</text:p>
          </table:table-cell>
          <table:table-cell office:value-type="string" table:style-name="ce25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West Kent CCG</text:p>
          </table:table-cell>
          <table:table-cell office:value-type="string" table:style-name="ce25">
            <text:p>Human health and social work activities</text:p>
          </table:table-cell>
          <table:table-cell office:value-type="string" table:style-name="ce25">
            <text:p>50-249</text:p>
          </table:table-cell>
          <table:table-cell office:value-type="string" table:style-name="ce25">
            <text:p>South East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HS Western Isles</text:p>
          </table:table-cell>
          <table:table-cell office:value-type="string" table:style-name="ce25">
            <text:p>Healthcare</text:p>
          </table:table-cell>
          <table:table-cell office:value-type="string" table:style-name="ce25">
            <text:p>500+</text:p>
          </table:table-cell>
          <table:table-cell office:value-type="string" table:style-name="ce2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2">
            <text:p>NHSBSA</text:p>
          </table:table-cell>
          <table:table-cell office:value-type="string" table:style-name="ce17">
            <text:p>Government Organisations</text:p>
          </table:table-cell>
          <table:table-cell office:value-type="string" table:style-name="ce17">
            <text:p>50-249 Medium</text:p>
          </table:table-cell>
          <table:table-cell office:value-type="string" table:style-name="ce17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1">
            <text:p>Niaxo</text:p>
          </table:table-cell>
          <table:table-cell office:value-type="string" table:style-name="ce25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25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NIB Rail Limited</text:p>
          </table:table-cell>
          <table:table-cell office:value-type="string" table:style-name="ce42">
            <text:p>Construction</text:p>
          </table:table-cell>
          <table:table-cell office:value-type="string" table:style-name="ce4">
            <text:p>0-9</text:p>
          </table:table-cell>
          <table:table-cell office:value-type="string" table:style-name="ce42">
            <text:p>North West and Isle of Man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23">
            <text:p>Noble Electrical Contractors Ltd</text:p>
          </table:table-cell>
          <table:table-cell office:value-type="string" table:style-name="ce4">
            <text:p>Electricity, gas, steam and air conditioning suppl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2" table:style-name="ce1"/>
          <table:table-cell table:number-columns-repeated="16374" table:style-name="ce10"/>
        </table:table-row>
        <table:table-row table:style-name="ro1">
          <table:table-cell office:value-type="string" table:style-name="ce75">
            <text:p>Norfolk Constabulary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25">
            <text:p>Norfolk County Council<text:s/>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East Anglia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2" table:style-name="ce1"/>
          <table:table-cell table:number-columns-repeated="16374" table:style-name="ce10"/>
        </table:table-row>
        <table:table-row table:style-name="ro1">
          <table:table-cell office:value-type="string" table:style-name="ce75">
            <text:p>Norse Group Limited</text:p>
          </table:table-cell>
          <table:table-cell office:value-type="string" table:style-name="ce25">
            <text:p>Other<text:s/></text:p>
          </table:table-cell>
          <table:table-cell office:value-type="string" table:style-name="ce25">
            <text:p>250-500 Large</text:p>
          </table:table-cell>
          <table:table-cell office:value-type="string" table:style-name="ce17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25">
            <text:p>North Ayrshire Council</text:p>
          </table:table-cell>
          <table:table-cell office:value-type="string" table:style-name="ce28">
            <text:p>Public administration and defence; compulsory social security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Scotland - Low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2" table:style-name="ce1"/>
          <table:table-cell table:number-columns-repeated="16374" table:style-name="ce10"/>
        </table:table-row>
        <table:table-row table:style-name="ro1">
          <table:table-cell office:value-type="string" table:style-name="ce75">
            <text:p>North Bristol NHS Trust</text:p>
          </table:table-cell>
          <table:table-cell office:value-type="string" table:style-name="ce25">
            <text:p>Health and social work activities</text:p>
          </table:table-cell>
          <table:table-cell office:value-type="string" table:style-name="ce25">
            <text:p>500+</text:p>
          </table:table-cell>
          <table:table-cell office:value-type="string" table:style-name="ce25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7">
            <text:p>North East Ambulance Service Unified Solutions</text:p>
          </table:table-cell>
          <table:table-cell office:value-type="string" table:style-name="ce17">
            <text:p>Healthcare</text:p>
          </table:table-cell>
          <table:table-cell office:value-type="string" table:style-name="ce17">
            <text:p>10-49 Small</text:p>
          </table:table-cell>
          <table:table-cell office:value-type="string" table:style-name="ce17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2" table:style-name="ce1"/>
          <table:table-cell table:number-columns-repeated="16374" table:style-name="ce10"/>
        </table:table-row>
        <table:table-row table:style-name="ro1">
          <table:table-cell office:value-type="string" table:style-name="ce76">
            <text:p>North East Business &amp; Innovation Centre</text:p>
          </table:table-cell>
          <table:table-cell office:value-type="string" table:style-name="ce30">
            <text:p>Consulting</text:p>
          </table:table-cell>
          <table:table-cell office:value-type="string" table:style-name="ce30">
            <text:p>50-249</text:p>
          </table:table-cell>
          <table:table-cell office:value-type="string" table:style-name="ce35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North East England Chamber Of Commerce</text:p>
          </table:table-cell>
          <table:table-cell office:value-type="string" table:style-name="ce8">
            <text:p>Trade Body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2" table:style-name="ce1"/>
          <table:table-cell table:number-columns-repeated="16374" table:style-name="ce10"/>
        </table:table-row>
        <table:table-row table:style-name="ro1">
          <table:table-cell office:value-type="string" table:style-name="ce8">
            <text:p>North East Financial Ltd</text:p>
          </table:table-cell>
          <table:table-cell office:value-type="string" table:style-name="ce8">
            <text:p>Insurance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2" table:style-name="ce1"/>
          <table:table-cell table:number-columns-repeated="16374" table:style-name="ce10"/>
        </table:table-row>
        <table:table-row table:style-name="ro1">
          <table:table-cell office:value-type="string" table:style-name="ce6">
            <text:p>North Lanarkshire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NORTH NORFOLK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North Northampto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rth Somerset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rth Tees and Hartlepool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rth Tower Consulting Limite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North Wales 4x4 Limited</text:p>
          </table:table-cell>
          <table:table-cell office:value-type="string" table:style-name="ce6">
            <text:p>Automotive</text:p>
          </table:table-cell>
          <table:table-cell office:value-type="string" table:style-name="ce8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North Warwickshire and South Leicester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North West Anglia NHS Foundation Trust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rth West Inshore Fisheries Conservation Authority<text:s/></text:p>
          </table:table-cell>
          <table:table-cell office:value-type="string" table:style-name="ce4">
            <text:p>Agriculture, forestry and fishing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and Isle of Man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North West Leicestershire District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rthampton Borough Council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Northampton General Hospital NHS Trust</text:p>
          </table:table-cell>
          <table:table-cell office:value-type="string" table:style-name="ce43">
            <text:p>Healthcare</text:p>
          </table:table-cell>
          <table:table-cell office:value-type="string" table:style-name="ce43">
            <text:p>500+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9">
            <text:p>Northamptonshire Fire and Rescue Service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Northamptonshire Police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rthern Devon Healthcare NHS Trust<text:s/>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Northern Estates Services Limited</text:p>
          </table:table-cell>
          <table:table-cell office:value-type="string" table:style-name="ce6">
            <text:p>Property &amp; Support Services</text:p>
          </table:table-cell>
          <table:table-cell office:value-type="string" table:style-name="ce6">
            <text:p>50-249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Northern Lincolnshire &amp; Goole Hospitals NHS Foundation Trust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rthern Train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rthrop Grumman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Northumbria Police</text:p>
          </table:table-cell>
          <table:table-cell office:value-type="string" table:style-name="ce4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Northumbria University Newcastle</text:p>
          </table:table-cell>
          <table:table-cell office:value-type="string" table:style-name="ce4">
            <text:p>Education<text:s/>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Northumbrian Water Ltd</text:p>
          </table:table-cell>
          <table:table-cell office:value-type="string" table:style-name="ce8">
            <text:p>Utiliti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rwich City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thern Care Alliance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Nottingham City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ttingham City Transport Lt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ttingham Trams Limite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Nottingham Trent Univers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Nottinghamshire Local Medical Committee Ltd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ottinghamshire Police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Novatech Ltd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50-2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Nowich City Football Club</text:p>
          </table:table-cell>
          <table:table-cell office:value-type="string" table:style-name="ce4">
            <text:p>Retail<text:s/></text:p>
          </table:table-cell>
          <table:table-cell office:value-type="string" table:style-name="ce6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NP Aerospace Limite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NPC Tree Surgery</text:p>
          </table:table-cell>
          <table:table-cell office:value-type="string" table:style-name="ce8">
            <text:p>Agricultur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NPTC Group of Colleges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NQA Certification Ltd</text:p>
          </table:table-cell>
          <table:table-cell office:value-type="string" table:style-name="ce4">
            <text:p>Professional, scientific and technical activities<text:s/>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NSSLGlobal Ltd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50-2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Nuclear Waste Services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9">
            <text:p>Nupsala Veterinary Services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23">
            <text:p>NVC Security Ltd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18">
            <text:p>10-49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adby &amp; Wigston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23">
            <text:p>Oakham Medical Practice / Market Overton &amp; Somerby Surgeries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'Connor Utilities Ltd</text:p>
          </table:table-cell>
          <table:table-cell office:value-type="string" table:style-name="ce4">
            <text:p><text:s/>Water supply; Sewerage, waste management and remediation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ctaga Security Services Ltd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ctavian Facilities Management Limited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din Estates Ltd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ffice of the Police &amp; Crime Commissioner for Surrey</text:p>
          </table:table-cell>
          <table:table-cell office:value-type="string" table:style-name="ce6">
            <text:p>Law</text:p>
          </table:table-cell>
          <table:table-cell office:value-type="string" table:style-name="ce6">
            <text:p>10-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Officers Association (Scotland)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ffploy CIC</text:p>
          </table:table-cell>
          <table:table-cell office:value-type="string" table:style-name="ce4">
            <text:p>Recruitment<text:s/></text:p>
          </table:table-cell>
          <table:table-cell office:value-type="string" table:style-name="ce4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ffshore Painting Services Ltd</text:p>
          </table:table-cell>
          <table:table-cell office:value-type="string" table:style-name="ce4">
            <text:p><text:s/>Electricity, gas, steam and air conditioning suppl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ld Catton Parish Council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Old Swinford Hospital<text:s/>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ldham Council<text:s/>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llywood Ltd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ne SC Media Ltd</text:p>
          </table:table-cell>
          <table:table-cell office:value-type="string" table:style-name="ce8">
            <text:p>Media &amp; Communications</text:p>
          </table:table-cell>
          <table:table-cell office:value-type="string" table:style-name="ce8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8">
            <text:p>One Way Or Another Lt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nward<text:s/>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pencast Software Limited Europe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peration Veteran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ptima Group (Optima Defence &amp; Security Group Ltd)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7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ptimal Risk Group Ltd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racle Corporation (Uk) Ltd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rbit Group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RCC (Owen Ryan Consulting &amp; Coaching Ltd)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rkney Islands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Highland<text:s/>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SR Medical Ltd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Outdoor and Cycle Concepts Ltd</text:p>
          </table:table-cell>
          <table:table-cell office:value-type="string" table:style-name="ce4">
            <text:p>Wholesale and retail trade; repair of motor vehicles and motorcycl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Outdoor Resources Lt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wen Taylor &amp; Sons Ltd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xford Health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 H Blinds &amp; Curtain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AC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alletways (UK) Limite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antera Group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arico Limited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arkdean Resorts UK</text:p>
          </table:table-cell>
          <table:table-cell office:value-type="string" table:style-name="ce8">
            <text:p>Hospitalit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athway Risk Management Limited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atriot Events, Marketing &amp; Productions (UK &amp; US) Ltd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ATT Foundation</text:p>
          </table:table-cell>
          <table:table-cell office:value-type="string" table:style-name="ce8">
            <text:p>Environmental</text:p>
          </table:table-cell>
          <table:table-cell office:value-type="string" table:style-name="ce8">
            <text:p>0-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11">
            <text:p>Pattonair (Derby) Limited<text:s/>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PD Ports UK Lt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of England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PE Scholar Limite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Pearson Pl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eel Ports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egasystems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embroke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Penair School</text:p>
          </table:table-cell>
          <table:table-cell office:value-type="string" table:style-name="ce4">
            <text:p>Education<text:s/>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endle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endle Leisure Trust</text:p>
          </table:table-cell>
          <table:table-cell office:value-type="string" table:style-name="ce8">
            <text:p>Recreation and Leisure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ennine Acute Hospitals NHS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ennine Energy Resources</text:p>
          </table:table-cell>
          <table:table-cell office:value-type="string" table:style-name="ce4">
            <text:p>Recruitment<text:s/></text:p>
          </table:table-cell>
          <table:table-cell office:value-type="string" table:style-name="ce4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enparcau Community Forum Lt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en-y-Graig Woodland Centre</text:p>
          </table:table-cell>
          <table:table-cell office:value-type="string" table:style-name="ce8">
            <text:p>Environmental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erceptive Protection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eregrine Ltd</text:p>
          </table:table-cell>
          <table:table-cell office:value-type="string" table:style-name="ce8">
            <text:p>Logistics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erformance Learning &amp; Development Ltd (Performance People)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ermabond Laminates Ltd</text:p>
          </table:table-cell>
          <table:table-cell office:value-type="string" table:style-name="ce4">
            <text:p>Manufacturing</text:p>
          </table:table-cell>
          <table:table-cell office:value-type="string" table:style-name="ce7">
            <text:p>10-49</text:p>
          </table:table-cell>
          <table:table-cell office:value-type="string" table:style-name="ce4">
            <text:p>East Midland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ervade Software Limited</text:p>
          </table:table-cell>
          <table:table-cell office:value-type="string" table:style-name="ce4">
            <text:p>Information and communication<text:s/>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eter Bruinvels Associates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0-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8">
            <text:p>PHD Modular Access Services Ltd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hillips 66 Limited</text:p>
          </table:table-cell>
          <table:table-cell office:value-type="string" table:style-name="ce8">
            <text:p>Energ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HOENIX EVENTS (EAST) LTD</text:p>
          </table:table-cell>
          <table:table-cell office:value-type="string" table:style-name="ce4">
            <text:p>Security<text:s/></text:p>
          </table:table-cell>
          <table:table-cell office:value-type="string" table:style-name="ce4">
            <text:p>10-49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hoenix Group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Low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hoenix Heroes CIC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hoenix Industrial Training and Design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8">
            <text:p>Phoenix Sport and Media Group Limite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imento Connection Limited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4">
            <text:p>Pinnacle Document Solutions Limited</text:p>
          </table:table-cell>
          <table:table-cell office:value-type="string" table:style-name="ce4">
            <text:p>Other service activities<text:s/>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innacle Group</text:p>
          </table:table-cell>
          <table:table-cell office:value-type="string" table:style-name="ce8">
            <text:p>Property and Support Servic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4">
            <text:p>Pinnacle Risk Consultancy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Plane Saver Credit Union Ltd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12">
            <text:p>10-49</text:p>
          </table:table-cell>
          <table:table-cell office:value-type="string" table:style-name="ce12">
            <text:p>City of London and Greater London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4">
            <text:p>Planned Link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Plymouth City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4">
            <text:p>Plymouth Citybus Ltd<text:s/>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sex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2" table:style-name="ce10"/>
          <table:table-cell table:number-columns-repeated="16374" table:style-name="ce1"/>
        </table:table-row>
        <table:table-row table:style-name="ro1">
          <table:table-cell office:value-type="string" table:style-name="ce4">
            <text:p>Police Mutual Forces Mutual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t Midland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ort of Felixstowe, The<text:s/>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orterbrook Leasing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PORTKIL SEAVIEW ESTATES LTD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10-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Portsdown Group Practice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ortsec Security Ltd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Power Towers Ltd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PPSS Group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Praesidio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remier Legal LLP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reston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Prevail Partners Ltd.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Prima Electronic Services Ltd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rimary Care Management Solutions Ltd (PCMS)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Primary Integrated Community Services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250-500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Prime Secure Ltd.</text:p>
          </table:table-cell>
          <table:table-cell office:value-type="string" table:style-name="ce4">
            <text:p>Security<text:s/></text:p>
          </table:table-cell>
          <table:table-cell office:value-type="string" table:style-name="ce4">
            <text:p>50-249 Medium<text:s/></text:p>
          </table:table-cell>
          <table:table-cell table:style-name="ce4"/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Prince's Trust, The</text:p>
          </table:table-cell>
          <table:table-cell office:value-type="string" table:style-name="ce12">
            <text:p>Other<text:s/></text:p>
          </table:table-cell>
          <table:table-cell office:value-type="string" table:style-name="ce4">
            <text:p>500+</text:p>
          </table:table-cell>
          <table:table-cell office:value-type="string" table:style-name="ce12">
            <text:p>City of London and Greater London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rint Inc &amp; Design Limited</text:p>
          </table:table-cell>
          <table:table-cell office:value-type="string" table:style-name="ce8">
            <text:p>Retail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riority Freight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ristine Condition International Limited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roelium Law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rogressive Pathway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Project RECCE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Prolek Auto Electrical Services Limited<text:s/></text:p>
          </table:table-cell>
          <table:table-cell office:value-type="string" table:style-name="ce43">
            <text:p>Automotive</text:p>
          </table:table-cell>
          <table:table-cell office:value-type="string" table:style-name="ce43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Prospect Training Services (Gloucester)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Protection Vessels International Ltd (PVI) part of Protection Group International (PGI)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rotective Security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West and Isle of Ma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rotector Group, Th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rotocol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rovention Limite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4">
            <text:p>Providence Global ITF Limited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Punjab Covent Garden<text:s/></text:p>
          </table:table-cell>
          <table:table-cell office:value-type="string" table:style-name="ce4">
            <text:p>Accommodation and food service activiti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urple Do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ury Erskine Ltd</text:p>
          </table:table-cell>
          <table:table-cell office:value-type="string" table:style-name="ce4">
            <text:p>Law<text:s/>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PW Defence Ltd</text:p>
          </table:table-cell>
          <table:table-cell office:value-type="string" table:style-name="ce8">
            <text:p>Chemicals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PX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of Eng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Q3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QTS Group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10-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8">
            <text:p>Quadrant 4 Lt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Quadratek Infrastructure Ltd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Quanta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Quill International Group Limited</text:p>
          </table:table-cell>
          <table:table-cell office:value-type="string" table:style-name="ce8">
            <text:p>Chemical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Quilter PLC</text:p>
          </table:table-cell>
          <table:table-cell office:value-type="string" table:style-name="ce8">
            <text:p>Finance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Quorum Logistic Support Limited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Quostar Solutions Ltd</text:p>
          </table:table-cell>
          <table:table-cell office:value-type="string" table:style-name="ce4">
            <text:p>Professional, scientific and technical activities<text:s/></text:p>
          </table:table-cell>
          <table:table-cell office:value-type="string" table:style-name="ce18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AF Benevolent Fu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table:number-columns-repeated="2" table:style-name="ce6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RAF Museum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ail Operations Group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amsay Health Care UK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Ramside Estates Limited</text:p>
          </table:table-cell>
          <table:table-cell office:value-type="string" table:style-name="ce4">
            <text:p>Accommodation and food servi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angoon Point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RB Safety Consultants Ltd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cotland - Lowland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BLI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CR Services (UK)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RE:ACT Disaster Response Ltd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Reachal Lt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23">
            <text:p>ReACon Intelligence Ltd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eactive Integrated Services Ltd</text:p>
          </table:table-cell>
          <table:table-cell office:value-type="string" table:style-name="ce8">
            <text:p>Chemical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ead Construction Holdings Limited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ale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4">
            <text:p>Real-Time Consultants Limited</text:p>
          </table:table-cell>
          <table:table-cell office:value-type="string" table:style-name="ce15">
            <text:p>Technology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Recruit For Spouses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ecruitment Bee</text:p>
          </table:table-cell>
          <table:table-cell office:value-type="string" table:style-name="ce4">
            <text:p>Recruitment<text:s/>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edcar &amp; Cleveland Borough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eed Boardall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Reed Global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egiment Training Group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Regimental Cleaning Services Ltd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8">
            <text:p>Reliance Precision Ltd</text:p>
          </table:table-cell>
          <table:table-cell office:value-type="string" table:style-name="ce8">
            <text:p>Engineering</text:p>
          </table:table-cell>
          <table:table-cell office:value-type="string" table:style-name="ce8">
            <text:p>50-2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Remit Zero Ltd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0-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Remote Area Risk International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Renfrewshire Chamber of Commerce</text:p>
          </table:table-cell>
          <table:table-cell office:value-type="string" table:style-name="ce4">
            <text:p>Other service activities<text:s/></text:p>
          </table:table-cell>
          <table:table-cell office:value-type="string" table:style-name="ce18">
            <text:p>10-49</text:p>
          </table:table-cell>
          <table:table-cell office:value-type="string" table:style-name="ce4">
            <text:p>Scotland - Lowland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eorg Installations Ltd</text:p>
          </table:table-cell>
          <table:table-cell office:value-type="string" table:style-name="ce8">
            <text:p>Utilities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Rescue Services Rutland (Cobalt Rescue)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Respray Your Kitchen &amp; Furniture Ltd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Retain Limited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ewards. Earth Ltd T/A Carma</text:p>
          </table:table-cell>
          <table:table-cell office:value-type="string" table:style-name="ce6">
            <text:p>Environmental</text:p>
          </table:table-cell>
          <table:table-cell office:value-type="string" table:style-name="ce6">
            <text:p>0-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8">
            <text:p>Reynolds Porter Chamberlain LLP</text:p>
          </table:table-cell>
          <table:table-cell office:value-type="string" table:style-name="ce8">
            <text:p>Law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FEA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heinmetall BAE Systems Land Limited</text:p>
          </table:table-cell>
          <table:table-cell office:value-type="string" table:style-name="ce8">
            <text:p>Defence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Richmondshire District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250-500</text:p>
          </table:table-cell>
          <table:table-cell office:value-type="string" table:style-name="ce8">
            <text:p>Yorkshire &amp; The Humber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Ricoh UK Ltd.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RINA Consulting Defence Lt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ina Tech (UK) Ltd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4">
            <text:p>Risk Evolves Limite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8">
            <text:p>Riva South Ltd</text:p>
          </table:table-cell>
          <table:table-cell office:value-type="string" table:style-name="ce6">
            <text:p>Logistics</text:p>
          </table:table-cell>
          <table:table-cell office:value-type="string" table:style-name="ce8">
            <text:p>10-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Riverside Group, The<text:s/></text:p>
          </table:table-cell>
          <table:table-cell office:value-type="string" table:style-name="ce4">
            <text:p>Accommodation and food servi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iverside Health Partnership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JC (Mechanical) Ltd</text:p>
          </table:table-cell>
          <table:table-cell office:value-type="string" table:style-name="ce8">
            <text:p>Energ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oad Haulage Association Ltd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bert Gordon's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cotland - Highland<text:s/>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Robinson Plc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Rockford Component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ckwell Collins UK Ltd (trading as Collins Aerospace)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flow Ltd</text:p>
          </table:table-cell>
          <table:table-cell office:value-type="string" table:style-name="ce4">
            <text:p>Electricity, gas, steam and air conditioning suppl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of Eng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ROQ Ltd<text:s/>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50-249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Rotherham Doncaster and South Humber NHS Foundation Trust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Rotherham Metropolitan Borough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wland Brothers Family Funeral Director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yal Air Forces Association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yal Artillery Centre for Personal Development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yal Berkshire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yal Borough of Greenwich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yal College of Nursing (Wales)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yal Cornwall Hospitals NHS Trust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yal Dornoch Golf Club</text:p>
          </table:table-cell>
          <table:table-cell office:value-type="string" table:style-name="ce4">
            <text:p>Recreation &amp; Leisure</text:p>
          </table:table-cell>
          <table:table-cell office:value-type="string" table:style-name="ce4">
            <text:p>50-24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Royal Gibraltar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yal Marsden Hospital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oyal National College for the Blin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oyal Naval Associatio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oyal Navy &amp; Royal Marines Charity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PS Group Plc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PS Planning &amp; Development (Newark)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t Infrastructure Solutions Limite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Ruddy Nice</text:p>
          </table:table-cell>
          <table:table-cell office:value-type="string" table:style-name="ce6">
            <text:p>Aerospace &amp; Defence</text:p>
          </table:table-cell>
          <table:table-cell office:value-type="string" table:style-name="ce6">
            <text:p>0-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Rugby Cubs Limited</text:p>
          </table:table-cell>
          <table:table-cell office:value-type="string" table:style-name="ce8">
            <text:p>Recreation and Leisure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Runfibre ltd</text:p>
          </table:table-cell>
          <table:table-cell office:value-type="string" table:style-name="ce6">
            <text:p>Media &amp; Communications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Runnymede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ural Payments Agency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uralink Lt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Rushmoor Borough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utland and District Schools’ Federation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V1 Group Limited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RWE Renewables Management UK Limited</text:p>
          </table:table-cell>
          <table:table-cell office:value-type="string" table:style-name="ce8">
            <text:p>Energ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Ryder Architectur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aab Technologies UK Ltd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ackers Recycling</text:p>
          </table:table-cell>
          <table:table-cell office:value-type="string" table:style-name="ce4">
            <text:p>Water supply, sewerage, waste management and remediation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Safeguard Engineering Limited</text:p>
          </table:table-cell>
          <table:table-cell office:value-type="string" table:style-name="ce6">
            <text:p>Aerospace &amp; Defence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SafeLane Global Limited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afestyle</text:p>
          </table:table-cell>
          <table:table-cell office:value-type="string" table:style-name="ce44">
            <text:p>Construction</text:p>
          </table:table-cell>
          <table:table-cell office:value-type="string" table:style-name="ce4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Safety.Advice.Training.Handling (S.A.T.H 24)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afety-Counts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afran Helicopter Engines UK Ltd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-2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Saga Group Plc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alford City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alisbury FC Lt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amuel Brothers (St Paul's)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5">
            <text:p>Samuel Jones Pearls</text:p>
          </table:table-cell>
          <table:table-cell office:value-type="string" table:style-name="ce4">
            <text:p>Manufacturing</text:p>
          </table:table-cell>
          <table:table-cell office:value-type="string" table:style-name="ce18">
            <text:p>10-49</text:p>
          </table:table-cell>
          <table:table-cell office:value-type="string" table:style-name="ce4">
            <text:p>We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4">
            <text:p>Sanctuary Group<text:s/>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Sand Lizard Technical Solutions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anderson Government &amp; Defence Limite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4">
            <text:p>Sandwell College<text:s/></text:p>
          </table:table-cell>
          <table:table-cell office:value-type="string" table:style-name="ce6">
            <text:p>Education<text:s/>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Sandwell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avills</text:p>
          </table:table-cell>
          <table:table-cell office:value-type="string" table:style-name="ce4">
            <text:p>Real estate activities<text:s/>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SC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carborough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cotia Surface Hardening Co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Scottish Chambers of Commerce</text:p>
          </table:table-cell>
          <table:table-cell office:value-type="string" table:style-name="ce4">
            <text:p>Administrative and support service activities<text:s/>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Scotland - Low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cottish Fire and Rescue Service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Highland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cottish Power Ltd</text:p>
          </table:table-cell>
          <table:table-cell office:value-type="string" table:style-name="ce4">
            <text:p>Electricity, gas, steam and air conditioning suppl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Low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cottish Prison Service<text:s/>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Low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Scottish Rugby</text:p>
          </table:table-cell>
          <table:table-cell office:value-type="string" table:style-name="ce4">
            <text:p>Arts, entertainment and recreation<text:s/>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cotland - Low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DR Strength Limited</text:p>
          </table:table-cell>
          <table:table-cell office:value-type="string" table:style-name="ce8">
            <text:p>Recreation and Leisure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EA (Systems Engineering &amp; Assessment Ltd)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EAL Security UK Ltd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eaSafe System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ecure Command &amp; Control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ecuritatem Consultancy Ltd</text:p>
          </table:table-cell>
          <table:table-cell office:value-type="string" table:style-name="ce8">
            <text:p>Security</text:p>
          </table:table-cell>
          <table:table-cell office:value-type="string" table:style-name="ce6">
            <text:p>10-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8">
            <text:p>Securitay Ltd</text:p>
          </table:table-cell>
          <table:table-cell office:value-type="string" table:style-name="ce8">
            <text:p>Security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High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Security CPD Global Lt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0-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Security Management South West Lt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eetec Business Technology Centre Ltd</text:p>
          </table:table-cell>
          <table:table-cell office:value-type="string" table:style-name="ce6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elden Research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elf Build Heroes Ltd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ellafield Ltd (HO)</text:p>
          </table:table-cell>
          <table:table-cell office:value-type="string" table:style-name="ce8">
            <text:p>Energy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4">
            <text:p>Separ International</text:p>
          </table:table-cell>
          <table:table-cell office:value-type="string" table:style-name="ce43">
            <text:p>Security</text:p>
          </table:table-cell>
          <table:table-cell office:value-type="string" table:style-name="ce43">
            <text:p>10-4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Serica Energy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Services Design Solution Ltd</text:p>
          </table:table-cell>
          <table:table-cell office:value-type="string" table:style-name="ce4">
            <text:p>Const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ervices Outreach Support Ltd</text:p>
          </table:table-cell>
          <table:table-cell office:value-type="string" table:style-name="ce8">
            <text:p>Service Industry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evern Trent</text:p>
          </table:table-cell>
          <table:table-cell office:value-type="string" table:style-name="ce4">
            <text:p>Water supply, sewerage, waste management and remediation activitie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FB Consulting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Scotland - Highland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haping the Future of Portsmouth CIC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0-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string" table:style-name="ce4">
            <text:p>Sheffield Hallam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heffield Mind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heffield Teaching Hospital NHS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herwood Forest Hospitals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hetland Islands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Highland<text:s/>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20">
            <text:p>Shildon Town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10-49</text:p>
          </table:table-cell>
          <table:table-cell office:value-type="string" table:style-name="ce20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Shilling &amp; Fitz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Shorterm Group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hrewsbury and Telford Hospital NHS Trust, The<text:s/>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Shrewsbury College<text:s/>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hroders Personal Wealth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14">
            <text:p>Shropshire Community Health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4">
            <text:p>Siemens PlC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ierra Nevada Corporation Mission Systems UK, Ltd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ignal Traffic Management Ltd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iker Limite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implicity in Mind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ir Fix-A-Lock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irius Analysis Limite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iXworks Limite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kadden Arps Slate Meagher &amp; Flom (UK) LLP</text:p>
          </table:table-cell>
          <table:table-cell office:value-type="string" table:style-name="ce8">
            <text:p>Law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kills4Stem Lt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kyrora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miths Detection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Snugpak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</text:p>
          </table:table-cell>
          <table:table-cell office:value-type="string" table:style-name="ce8">
            <text:p>Yorkshire &amp; The Humber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ociety of Occupational Medicine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fit Group Ltd</text:p>
          </table:table-cell>
          <table:table-cell office:value-type="string" table:style-name="ce4">
            <text:p>Arts, entertainment, recreation and other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oftcat Plc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ftware Box Limite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50-249</text:p>
          </table:table-cell>
          <table:table-cell office:value-type="string" table:style-name="ce8">
            <text:p>Yorkshire &amp; The Humber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lent Gateway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olihull College &amp; University Centre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olihull Metropolitan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lstice Domestic Angels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6">
            <text:p>Somerford Associates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Somerset Chamber of Commerce</text:p>
          </table:table-cell>
          <table:table-cell office:value-type="string" table:style-name="ce4">
            <text:p>Other service activitie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omerset County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nic Communications (Int) Lt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novision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uth Ayrshire Council<text:s/>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Low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uth East Coast Ambulance Service NHS Foundation Trust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uth Lanarkshire Council<text:s/>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cotland - Low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outh Norfolk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uth Ribble Borough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West and Isle of Man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uth Tees Hospitals NHS Foundation Trust</text:p>
          </table:table-cell>
          <table:table-cell office:value-type="string" table:style-name="ce4">
            <text:p>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uth West Maritime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6">
            <text:p>South Western Ambulance Service NHS Foundation Trust</text:p>
          </table:table-cell>
          <table:table-cell office:value-type="string" table:style-name="ce4">
            <text:p>Human health and social work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outh Yorkshire Fire &amp; Rescue Service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outh Yorkshire Police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outheastern Train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4">
            <text:p>Southway Housing Trust</text:p>
          </table:table-cell>
          <table:table-cell office:value-type="string" table:style-name="ce4">
            <text:p>Property and real estate activ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P4 Group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pearhead Security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pecialist Computer Centres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pelthorne Borough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250-500 Large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picerhaart Group Limited</text:p>
          </table:table-cell>
          <table:table-cell office:value-type="string" table:style-name="ce4">
            <text:p>Property &amp;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Springtide Property Ltd</text:p>
          </table:table-cell>
          <table:table-cell office:value-type="string" table:style-name="ce4">
            <text:p>Property and real estate activ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QEP Lt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quarcle Consulting Ltd</text:p>
          </table:table-cell>
          <table:table-cell office:value-type="string" table:style-name="ce8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RC UK Limite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12">
            <text:p>SRX North East Ltd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North of Eng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SAFA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SE Plc</text:p>
          </table:table-cell>
          <table:table-cell office:value-type="string" table:style-name="ce8">
            <text:p>Energ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High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6">
            <text:p>SSG Training &amp; Consultancy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 Andrews Timber &amp; Building Supplies Ltd</text:p>
          </table:table-cell>
          <table:table-cell office:value-type="string" table:style-name="ce4">
            <text:p>Wholesale and retail trade, incl repair of motor vehicl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t Edward's School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 John Ambulanc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12">
            <text:p>St Mirren Football Club Charity Foundation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10-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6">
            <text:p>St. James's Place Wealth Management</text:p>
          </table:table-cell>
          <table:table-cell office:value-type="string" table:style-name="ce6">
            <text:p>Insurance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14">
            <text:p>St. Modwen Properties PLC</text:p>
          </table:table-cell>
          <table:table-cell office:value-type="string" table:style-name="ce6">
            <text:p>Property &amp; Support Services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4">
            <text:p>Staffordshire County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14">
            <text:p>Staffordshire Police</text:p>
          </table:table-cell>
          <table:table-cell office:value-type="string" table:style-name="ce46">
            <text:p>Government Organisations</text:p>
          </table:table-cell>
          <table:table-cell office:value-type="string" table:style-name="ce46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14">
            <text:p>Staffordshire University</text:p>
          </table:table-cell>
          <table:table-cell office:value-type="string" table:style-name="ce46">
            <text:p>Government Organisations</text:p>
          </table:table-cell>
          <table:table-cell office:value-type="string" table:style-name="ce46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4">
            <text:p>Stage Systems Ltd</text:p>
          </table:table-cell>
          <table:table-cell office:value-type="string" table:style-name="ce47">
            <text:p>Wholesale and retail trade; repair of motor vehicles and motorcycles</text:p>
          </table:table-cell>
          <table:table-cell office:value-type="string" table:style-name="ce47">
            <text:p>10-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agecoach Group Plc</text:p>
          </table:table-cell>
          <table:table-cell office:value-type="string" table:style-name="ce47">
            <text:p>Transportation</text:p>
          </table:table-cell>
          <table:table-cell office:value-type="string" table:style-name="ce47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4">
            <text:p>Stamford Town Council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0-9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tanley Black &amp; Decker</text:p>
          </table:table-cell>
          <table:table-cell office:value-type="string" table:style-name="ce48">
            <text:p>Retail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12">
            <text:p>Stantec Treatment Ltd</text:p>
          </table:table-cell>
          <table:table-cell office:value-type="string" table:style-name="ce47">
            <text:p>Construc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ar Bunkhouse, The</text:p>
          </table:table-cell>
          <table:table-cell office:value-type="string" table:style-name="ce47">
            <text:p>Accommodation and food service activities</text:p>
          </table:table-cell>
          <table:table-cell office:value-type="string" table:style-name="ce47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ar Handling</text:p>
          </table:table-cell>
          <table:table-cell office:value-type="string" table:style-name="ce47">
            <text:p>Transportation and storage</text:p>
          </table:table-cell>
          <table:table-cell office:value-type="string" table:style-name="ce47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ellantis</text:p>
          </table:table-cell>
          <table:table-cell office:value-type="string" table:style-name="ce47">
            <text:p>Wholesale and retail trade, incl repair of motor vehicle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ep Forward RP Ltd</text:p>
          </table:table-cell>
          <table:table-cell office:value-type="string" table:style-name="ce47">
            <text:p>Real estate activities<text:s/></text:p>
          </table:table-cell>
          <table:table-cell office:value-type="string" table:style-name="ce47">
            <text:p>0-9</text:p>
          </table:table-cell>
          <table:table-cell office:value-type="string" table:style-name="ce4">
            <text:p>North West and Isle of Man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tep Together Volunteering Ltd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14">
            <text:p>Steps to Work</text:p>
          </table:table-cell>
          <table:table-cell office:value-type="string" table:style-name="ce46">
            <text:p>Not for Profit</text:p>
          </table:table-cell>
          <table:table-cell office:value-type="string" table:style-name="ce46">
            <text:p>50-24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tepway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6">
            <text:p>Stevenage Borough Council</text:p>
          </table:table-cell>
          <table:table-cell office:value-type="string" table:style-name="ce49">
            <text:p>Public administration and defence; compulsory social security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irling Highland Games</text:p>
          </table:table-cell>
          <table:table-cell office:value-type="string" table:style-name="ce47">
            <text:p>Not for Profit</text:p>
          </table:table-cell>
          <table:table-cell office:value-type="string" table:style-name="ce47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Stockport Metropolitan Borough Council</text:p>
          </table:table-cell>
          <table:table-cell office:value-type="string" table:style-name="ce48">
            <text:p>Government Organisations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ockport NHS Foundation Trust</text:p>
          </table:table-cell>
          <table:table-cell office:value-type="string" table:style-name="ce47">
            <text:p>Human health and social work activitie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tockton Riverside College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oke-on-Trent City Council<text:s/></text:p>
          </table:table-cell>
          <table:table-cell office:value-type="string" table:style-name="ce49">
            <text:p>Public administration and defence; compulsory social security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tory Contracting Limited</text:p>
          </table:table-cell>
          <table:table-cell office:value-type="string" table:style-name="ce47">
            <text:p>Constuc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treetwise Safety Training</text:p>
          </table:table-cell>
          <table:table-cell office:value-type="string" table:style-name="ce46">
            <text:p>Security</text:p>
          </table:table-cell>
          <table:table-cell office:value-type="string" table:style-name="ce46">
            <text:p>0-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6">
            <text:p>Strongmind Resiliency Training Limited</text:p>
          </table:table-cell>
          <table:table-cell office:value-type="string" table:style-name="ce46">
            <text:p>Education</text:p>
          </table:table-cell>
          <table:table-cell office:value-type="string" table:style-name="ce46">
            <text:p>0-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Stroven Ltd</text:p>
          </table:table-cell>
          <table:table-cell office:value-type="string" table:style-name="ce47">
            <text:p>Retail</text:p>
          </table:table-cell>
          <table:table-cell office:value-type="string" table:style-name="ce47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14">
            <text:p>STS Aviation Services UK Limited</text:p>
          </table:table-cell>
          <table:table-cell office:value-type="string" table:style-name="ce46">
            <text:p>Aerospace &amp; Defence</text:p>
          </table:table-cell>
          <table:table-cell office:value-type="string" table:style-name="ce46">
            <text:p>250-500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TS Defence Ltd</text:p>
          </table:table-cell>
          <table:table-cell office:value-type="string" table:style-name="ce48">
            <text:p>Technology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uffolk Fire &amp; Rescue Service<text:s/></text:p>
          </table:table-cell>
          <table:table-cell office:value-type="string" table:style-name="ce49">
            <text:p>Public administration and defence; compulsory social security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12">
            <text:p>Suites Hotel &amp; Spa, Knowsley, The</text:p>
          </table:table-cell>
          <table:table-cell office:value-type="string" table:style-name="ce47">
            <text:p>Accommodation and food service activities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North West and Isle of Man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14">
            <text:p>Summit Learning Trust</text:p>
          </table:table-cell>
          <table:table-cell office:value-type="string" table:style-name="ce50">
            <text:p>Education</text:p>
          </table:table-cell>
          <table:table-cell office:value-type="string" table:style-name="ce50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4">
            <text:p>Sun Mark Limited</text:p>
          </table:table-cell>
          <table:table-cell office:value-type="string" table:style-name="ce47">
            <text:p>Manufacturing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underland Association Football Club Ltd &amp; Foundation of Light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250-500 Large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uperFast IT Limited</text:p>
          </table:table-cell>
          <table:table-cell office:value-type="string" table:style-name="ce47">
            <text:p>Information and communication</text:p>
          </table:table-cell>
          <table:table-cell office:value-type="string" table:style-name="ce47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urefreight International Limited</text:p>
          </table:table-cell>
          <table:table-cell office:value-type="string" table:style-name="ce48">
            <text:p>Transportation</text:p>
          </table:table-cell>
          <table:table-cell office:value-type="string" table:style-name="ce48">
            <text:p>50-2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ureServe Group PLC</text:p>
          </table:table-cell>
          <table:table-cell office:value-type="string" table:style-name="ce48">
            <text:p>Facilities Management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urrey &amp; Borders Partnership NHS Foundation Trust</text:p>
          </table:table-cell>
          <table:table-cell office:value-type="string" table:style-name="ce46">
            <text:p>Healthcare</text:p>
          </table:table-cell>
          <table:table-cell office:value-type="string" table:style-name="ce46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urrey &amp; Sussex Healthcare NHS Trust</text:p>
          </table:table-cell>
          <table:table-cell office:value-type="string" table:style-name="ce46">
            <text:p>Healthcare</text:p>
          </table:table-cell>
          <table:table-cell office:value-type="string" table:style-name="ce46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urrey Police Station Headquarters Mount Browne</text:p>
          </table:table-cell>
          <table:table-cell office:value-type="string" table:style-name="ce46">
            <text:p>Law</text:p>
          </table:table-cell>
          <table:table-cell office:value-type="string" table:style-name="ce46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ussex Chamber of Commerce</text:p>
          </table:table-cell>
          <table:table-cell office:value-type="string" table:style-name="ce46">
            <text:p>Not for Profit</text:p>
          </table:table-cell>
          <table:table-cell office:value-type="string" table:style-name="ce46">
            <text:p>10-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4">
            <text:p>Sussex Police</text:p>
          </table:table-cell>
          <table:table-cell office:value-type="string" table:style-name="ce47">
            <text:p>Public administration and defence; compulsory social security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Sustainable Criminal Justice Solutions CIC</text:p>
          </table:table-cell>
          <table:table-cell office:value-type="string" table:style-name="ce47">
            <text:p>Professional, scientific and technical activities</text:p>
          </table:table-cell>
          <table:table-cell office:value-type="string" table:style-name="ce47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Sutton House Limited</text:p>
          </table:table-cell>
          <table:table-cell office:value-type="string" table:style-name="ce48">
            <text:p>Technology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6">
            <text:p>Svella Connect Limited</text:p>
          </table:table-cell>
          <table:table-cell office:value-type="string" table:style-name="ce46">
            <text:p>Telecommunications</text:p>
          </table:table-cell>
          <table:table-cell office:value-type="string" table:style-name="ce46">
            <text:p>500+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6">
            <text:p>SVGC Ltd</text:p>
          </table:table-cell>
          <table:table-cell office:value-type="string" table:style-name="ce46">
            <text:p>Consulting</text:p>
          </table:table-cell>
          <table:table-cell office:value-type="string" table:style-name="ce4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Sygna (EMEA) Limited</text:p>
          </table:table-cell>
          <table:table-cell office:value-type="string" table:style-name="ce47">
            <text:p>Constuction</text:p>
          </table:table-cell>
          <table:table-cell office:value-type="string" table:style-name="ce47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6">
            <text:p>Symphony Healthcare Services</text:p>
          </table:table-cell>
          <table:table-cell office:value-type="string" table:style-name="ce46">
            <text:p>Healthcare</text:p>
          </table:table-cell>
          <table:table-cell office:value-type="string" table:style-name="ce46">
            <text:p>500+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6">
            <text:p>Synoptix Limited</text:p>
          </table:table-cell>
          <table:table-cell office:value-type="string" table:style-name="ce50">
            <text:p>Aerospace &amp; Defence</text:p>
          </table:table-cell>
          <table:table-cell office:value-type="string" table:style-name="ce50">
            <text:p>50-2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Tadaweb</text:p>
          </table:table-cell>
          <table:table-cell office:value-type="string" table:style-name="ce47">
            <text:p>Technology</text:p>
          </table:table-cell>
          <table:table-cell office:value-type="string" table:style-name="ce47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AG International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6">
            <text:p>Take Point Training</text:p>
          </table:table-cell>
          <table:table-cell office:value-type="string" table:style-name="ce46">
            <text:p>Education</text:p>
          </table:table-cell>
          <table:table-cell office:value-type="string" table:style-name="ce4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TalkTalk Telecom Group PLC</text:p>
          </table:table-cell>
          <table:table-cell office:value-type="string" table:style-name="ce47">
            <text:p>Telecommunications</text:p>
          </table:table-cell>
          <table:table-cell office:value-type="string" table:style-name="ce47">
            <text:p>500+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Tameside and Glossop Integrated Care Foundation Trust</text:p>
          </table:table-cell>
          <table:table-cell office:value-type="string" table:style-name="ce48">
            <text:p>Healthcare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anglewood Group Ltd</text:p>
          </table:table-cell>
          <table:table-cell office:value-type="string" table:style-name="ce47">
            <text:p>Manufacturing</text:p>
          </table:table-cell>
          <table:table-cell office:value-type="string" table:style-name="ce47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ata Steel Europe (UK)</text:p>
          </table:table-cell>
          <table:table-cell office:value-type="string" table:style-name="ce4">
            <text:p>Manufacturing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6">
            <text:p>Taunton &amp; Somerset NHS Foundation Trust</text:p>
          </table:table-cell>
          <table:table-cell office:value-type="string" table:style-name="ce47">
            <text:p>Human health and social work activitie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aylor Wimpey Plc</text:p>
          </table:table-cell>
          <table:table-cell office:value-type="string" table:style-name="ce48">
            <text:p>Finance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ayside Aviation Ltd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10-4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TDR Training Ltd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10-49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6">
            <text:p>TE Connectivity Ltd</text:p>
          </table:table-cell>
          <table:table-cell office:value-type="string" table:style-name="ce47">
            <text:p>Manufacturing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eam Endeavour Racing UK</text:p>
          </table:table-cell>
          <table:table-cell office:value-type="string" table:style-name="ce47">
            <text:p>Arts, entertainment, recreation and other services</text:p>
          </table:table-cell>
          <table:table-cell office:value-type="string" table:style-name="ce47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EC Partners Limited</text:p>
          </table:table-cell>
          <table:table-cell office:value-type="string" table:style-name="ce47">
            <text:p>Recruitment</text:p>
          </table:table-cell>
          <table:table-cell office:value-type="string" table:style-name="ce47">
            <text:p>10-49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ees,Esk and Wear Valleys NHS Foundation Trust</text:p>
          </table:table-cell>
          <table:table-cell office:value-type="string" table:style-name="ce47">
            <text:p>Health and social work activities</text:p>
          </table:table-cell>
          <table:table-cell office:value-type="string" table:style-name="ce47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EKEVER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elent Technology Service Limited</text:p>
          </table:table-cell>
          <table:table-cell office:value-type="string" table:style-name="ce48">
            <text:p>Technology</text:p>
          </table:table-cell>
          <table:table-cell office:value-type="string" table:style-name="ce48">
            <text:p>250-500 Large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es 2000 Limited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250-500 Large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esla Motors Ltd</text:p>
          </table:table-cell>
          <table:table-cell office:value-type="string" table:style-name="ce47">
            <text:p>Wholesale and retail trade; repair of motor vehicles and motorcycles</text:p>
          </table:table-cell>
          <table:table-cell office:value-type="string" table:style-name="ce47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est One Ltd</text:p>
          </table:table-cell>
          <table:table-cell office:value-type="string" table:style-name="ce47">
            <text:p>Constuction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est Valley Borough Council</text:p>
          </table:table-cell>
          <table:table-cell office:value-type="string" table:style-name="ce47">
            <text:p>Government Organisation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FD Europe</text:p>
          </table:table-cell>
          <table:table-cell office:value-type="string" table:style-name="ce48">
            <text:p>Consulting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hakeham Group</text:p>
          </table:table-cell>
          <table:table-cell office:value-type="string" table:style-name="ce48">
            <text:p>Property and Support Services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hames Valley Police</text:p>
          </table:table-cell>
          <table:table-cell office:value-type="string" table:style-name="ce49">
            <text:p>Public administration and defence; compulsory social security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hames Water Utilities Limited</text:p>
          </table:table-cell>
          <table:table-cell office:value-type="string" table:style-name="ce48">
            <text:p>Utilities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hanet District Council</text:p>
          </table:table-cell>
          <table:table-cell office:value-type="string" table:style-name="ce46">
            <text:p>Government Organisations</text:p>
          </table:table-cell>
          <table:table-cell office:value-type="string" table:style-name="ce46">
            <text:p>250-500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51">
            <text:p>The Aardvark Group</text:p>
          </table:table-cell>
          <table:table-cell office:value-type="string" table:style-name="ce46">
            <text:p>Aerospace &amp; Defence</text:p>
          </table:table-cell>
          <table:table-cell office:value-type="string" table:style-name="ce46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The Afghan Rug Shop Limited</text:p>
          </table:table-cell>
          <table:table-cell office:value-type="string" table:style-name="ce48">
            <text:p>Retail</text:p>
          </table:table-cell>
          <table:table-cell office:value-type="string" table:style-name="ce48">
            <text:p>0-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The Arpine Group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High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he British Chambers Of Commerce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he Carpenter's Arms (Midlands) Trust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he Cart Shed Charity</text:p>
          </table:table-cell>
          <table:table-cell office:value-type="string" table:style-name="ce48">
            <text:p>Healthcare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he CGM Group (East Anglia) Limited</text:p>
          </table:table-cell>
          <table:table-cell office:value-type="string" table:style-name="ce47">
            <text:p>Environmental</text:p>
          </table:table-cell>
          <table:table-cell office:value-type="string" table:style-name="ce47">
            <text:p>250-500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THE CLANCY GROUP PLC</text:p>
          </table:table-cell>
          <table:table-cell office:value-type="string" table:style-name="ce48">
            <text:p>Construction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he Colleges' Partnership Limite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he Defence Gardens Scheme Community Interest Company (CIC)</text:p>
          </table:table-cell>
          <table:table-cell office:value-type="string" table:style-name="ce48">
            <text:p>Healthcare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Low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20">
            <text:p>The Don War and <text:s/>Memorial Museum and Veterans Hub</text:p>
          </table:table-cell>
          <table:table-cell office:value-type="string" table:style-name="ce46">
            <text:p>Other</text:p>
          </table:table-cell>
          <table:table-cell office:value-type="string" table:style-name="ce46">
            <text:p>0-9</text:p>
          </table:table-cell>
          <table:table-cell office:value-type="string" table:style-name="ce20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The Dundee Gin Company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The Earning Curve Limited T/A Forces CV Services</text:p>
          </table:table-cell>
          <table:table-cell office:value-type="string" table:style-name="ce48">
            <text:p>Consulting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he Education and Skills Partnership LTD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6">
            <text:p>The Family Foundation</text:p>
          </table:table-cell>
          <table:table-cell office:value-type="string" table:style-name="ce46">
            <text:p>Other</text:p>
          </table:table-cell>
          <table:table-cell office:value-type="string" table:style-name="ce46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The Formative Group</text:p>
          </table:table-cell>
          <table:table-cell office:value-type="string" table:style-name="ce48">
            <text:p>Security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8">
            <text:p>The Glasgow Academy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250-500 Large</text:p>
          </table:table-cell>
          <table:table-cell office:value-type="string" table:style-name="ce8">
            <text:p>Low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he Greener Gardening Company</text:p>
          </table:table-cell>
          <table:table-cell office:value-type="string" table:style-name="ce47">
            <text:p>Wholesale and retail trade, incl repair of motor vehicles</text:p>
          </table:table-cell>
          <table:table-cell office:value-type="string" table:style-name="ce47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">
            <text:p>The Institute of Government &amp; Public Policy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Institute of Leadership &amp; Management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Insure Life Group</text:p>
          </table:table-cell>
          <table:table-cell office:value-type="string" table:style-name="ce48">
            <text:p>Insurance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e Knowsley Estate</text:p>
          </table:table-cell>
          <table:table-cell office:value-type="string" table:style-name="ce47">
            <text:p>Arts, entertainment, recreation and other services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e Lady Haig Poppy Factory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6">
            <text:p>The Mentor Ring Limited</text:p>
          </table:table-cell>
          <table:table-cell office:value-type="string" table:style-name="ce50">
            <text:p>Not for Profit</text:p>
          </table:table-cell>
          <table:table-cell office:value-type="string" table:style-name="ce50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The MGA Academy of Performing Arts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Milspo Business Network (Milspo CIC) Formerly The InDependent Spouse CIC</text:p>
          </table:table-cell>
          <table:table-cell office:value-type="string" table:style-name="ce48">
            <text:p>Consulting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e MOT Training &amp; Compliance Group Ltd</text:p>
          </table:table-cell>
          <table:table-cell office:value-type="string" table:style-name="ce46">
            <text:p>Wholesale and retail trade, incl repair of motor vehicles</text:p>
          </table:table-cell>
          <table:table-cell office:value-type="string" table:style-name="ce47">
            <text:p>10-49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e National Horseracing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14">
            <text:p>The National Memorial Arboretum</text:p>
          </table:table-cell>
          <table:table-cell office:value-type="string" table:style-name="ce46">
            <text:p>Not for Profit</text:p>
          </table:table-cell>
          <table:table-cell office:value-type="string" table:style-name="ce46">
            <text:p>50-24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8">
            <text:p>The North Of England Zoological Society (Chester Zoo)</text:p>
          </table:table-cell>
          <table:table-cell office:value-type="string" table:style-name="ce47">
            <text:p>Arts, entertainment and recreation</text:p>
          </table:table-cell>
          <table:table-cell office:value-type="string" table:style-name="ce47">
            <text:p>250-500</text:p>
          </table:table-cell>
          <table:table-cell office:value-type="string" table:style-name="ce4">
            <text:p>North West and Isle of Man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Phoenix Collegiate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REME Charity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e Rent Guarantee Company LIMITED</text:p>
          </table:table-cell>
          <table:table-cell office:value-type="string" table:style-name="ce47">
            <text:p>Property &amp; Support Services</text:p>
          </table:table-cell>
          <table:table-cell office:value-type="string" table:style-name="ce47">
            <text:p>0-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The Royal Engineers Association</text:p>
          </table:table-cell>
          <table:table-cell office:value-type="string" table:style-name="ce46">
            <text:p>Other</text:p>
          </table:table-cell>
          <table:table-cell office:value-type="string" table:style-name="ce46">
            <text:p>0-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8">
            <text:p>The Security Institute</text:p>
          </table:table-cell>
          <table:table-cell office:value-type="string" table:style-name="ce48">
            <text:p>Trade Body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e Society of Motor Manufacturers and Traders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Soldiers' Arts Academy C.I.C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e Steadfast Group</text:p>
          </table:table-cell>
          <table:table-cell office:value-type="string" table:style-name="ce47">
            <text:p>Administrative and support service activities</text:p>
          </table:table-cell>
          <table:table-cell office:value-type="string" table:style-name="ce47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Surveillance Group Limited</text:p>
          </table:table-cell>
          <table:table-cell office:value-type="string" table:style-name="ce48">
            <text:p>Security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Team Parish of Louth - Trinity Centre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e UKSI Limited</text:p>
          </table:table-cell>
          <table:table-cell office:value-type="string" table:style-name="ce47">
            <text:p>Security</text:p>
          </table:table-cell>
          <table:table-cell office:value-type="string" table:style-name="ce47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The VC Gallery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e Warrior Programme</text:p>
          </table:table-cell>
          <table:table-cell office:value-type="string" table:style-name="ce47">
            <text:p>Other service activities</text:p>
          </table:table-cell>
          <table:table-cell office:value-type="string" table:style-name="ce47">
            <text:p>0-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Weir Group Plc</text:p>
          </table:table-cell>
          <table:table-cell office:value-type="string" table:style-name="ce48">
            <text:p>Engineering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Low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William Alvey C of E School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East Midland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e Workforce Partnership Ltd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erapies4services C.I.C.</text:p>
          </table:table-cell>
          <table:table-cell office:value-type="string" table:style-name="ce47">
            <text:p>Human health and social work activities</text:p>
          </table:table-cell>
          <table:table-cell office:value-type="string" table:style-name="ce47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hompsons Limited</text:p>
          </table:table-cell>
          <table:table-cell office:value-type="string" table:style-name="ce48">
            <text:p>Construction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orntons Law</text:p>
          </table:table-cell>
          <table:table-cell office:value-type="string" table:style-name="ce47">
            <text:p>Professional, scientific and technical activities</text:p>
          </table:table-cell>
          <table:table-cell office:value-type="string" table:style-name="ce47">
            <text:p>250-500</text:p>
          </table:table-cell>
          <table:table-cell office:value-type="string" table:style-name="ce4">
            <text:p>Scotland - High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horp &amp; Co Ltd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iger Lifting Uk Limited</text:p>
          </table:table-cell>
          <table:table-cell office:value-type="string" table:style-name="ce48">
            <text:p>Manufacturing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ile Cross Academy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ivoli Group Limited</text:p>
          </table:table-cell>
          <table:table-cell office:value-type="string" table:style-name="ce48">
            <text:p>Environmental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LI Group UK</text:p>
          </table:table-cell>
          <table:table-cell office:value-type="string" table:style-name="ce47">
            <text:p>Electricity, gas, steam and air conditioning supply</text:p>
          </table:table-cell>
          <table:table-cell office:value-type="string" table:style-name="ce47">
            <text:p>49-250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LMNEXUS LTD</text:p>
          </table:table-cell>
          <table:table-cell office:value-type="string" table:style-name="ce46">
            <text:p>Technology</text:p>
          </table:table-cell>
          <table:table-cell office:value-type="string" table:style-name="ce46">
            <text:p>50-249</text:p>
          </table:table-cell>
          <table:table-cell office:value-type="string" table:style-name="ce4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20">
            <text:p>Together for Children Sunderland</text:p>
          </table:table-cell>
          <table:table-cell office:value-type="string" table:style-name="ce46">
            <text:p>Government Organisations</text:p>
          </table:table-cell>
          <table:table-cell office:value-type="string" table:style-name="ce46">
            <text:p>500+</text:p>
          </table:table-cell>
          <table:table-cell office:value-type="string" table:style-name="ce20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6">
            <text:p>Tonic Health</text:p>
          </table:table-cell>
          <table:table-cell office:value-type="string" table:style-name="ce52">
            <text:p>Not for Profit</text:p>
          </table:table-cell>
          <table:table-cell office:value-type="string" table:style-name="ce52">
            <text:p>10-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Top Cover Solutions Ltd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Wessex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6">
            <text:p>Topwood Limited</text:p>
          </table:table-cell>
          <table:table-cell office:value-type="string" table:style-name="ce46">
            <text:p>Facilities Management</text:p>
          </table:table-cell>
          <table:table-cell office:value-type="string" table:style-name="ce46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Total Carbide Ltd</text:p>
          </table:table-cell>
          <table:table-cell office:value-type="string" table:style-name="ce48">
            <text:p>Manufacturing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otally Modular Ltd</text:p>
          </table:table-cell>
          <table:table-cell office:value-type="string" table:style-name="ce48">
            <text:p>Construction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oyota Motor Manufacturing (UK) Limited</text:p>
          </table:table-cell>
          <table:table-cell office:value-type="string" table:style-name="ce47">
            <text:p>Manufacturing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Q Education and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raffic Labour Supplies Ltd</text:p>
          </table:table-cell>
          <table:table-cell office:value-type="string" table:style-name="ce47">
            <text:p>Transportation and storage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rafford Housing Trust Limited</text:p>
          </table:table-cell>
          <table:table-cell office:value-type="string" table:style-name="ce48">
            <text:p>Property and Support Services</text:p>
          </table:table-cell>
          <table:table-cell office:value-type="string" table:style-name="ce48">
            <text:p>250-500 Large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ransport For Wales</text:p>
          </table:table-cell>
          <table:table-cell office:value-type="string" table:style-name="ce48">
            <text:p>Transportation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Wale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ree Frog Digital Limited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Wales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6">
            <text:p>Treeline Dental Care</text:p>
          </table:table-cell>
          <table:table-cell office:value-type="string" table:style-name="ce46">
            <text:p>Healthcare</text:p>
          </table:table-cell>
          <table:table-cell office:value-type="string" table:style-name="ce46">
            <text:p>50-249</text:p>
          </table:table-cell>
          <table:table-cell office:value-type="string" table:style-name="ce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Tri Services and Veterans Support Centre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riCIS Limited</text:p>
          </table:table-cell>
          <table:table-cell office:value-type="string" table:style-name="ce47">
            <text:p>Information and communication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rident Dynamics Limited</text:p>
          </table:table-cell>
          <table:table-cell office:value-type="string" table:style-name="ce8">
            <text:p>Technology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North Of England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rident Group</text:p>
          </table:table-cell>
          <table:table-cell office:value-type="string" table:style-name="ce48">
            <text:p>Service Industry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rinity School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Trinnovo Group</text:p>
          </table:table-cell>
          <table:table-cell office:value-type="string" table:style-name="ce48">
            <text:p>Recruitment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6">
            <text:p>Triple Threat Security Ltd</text:p>
          </table:table-cell>
          <table:table-cell office:value-type="string" table:style-name="ce46">
            <text:p>Security</text:p>
          </table:table-cell>
          <table:table-cell office:value-type="string" table:style-name="ce4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TRL Technology Ltd</text:p>
          </table:table-cell>
          <table:table-cell office:value-type="string" table:style-name="ce48">
            <text:p>Engineering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SG UK Solutions Limited</text:p>
          </table:table-cell>
          <table:table-cell office:value-type="string" table:style-name="ce47">
            <text:p>Engineering</text:p>
          </table:table-cell>
          <table:table-cell office:value-type="string" table:style-name="ce47">
            <text:p>250-500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TT Electronics</text:p>
          </table:table-cell>
          <table:table-cell office:value-type="string" table:style-name="ce48">
            <text:p>Electronics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TE Technical Training Ltd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6">
            <text:p>Turn to Starboard</text:p>
          </table:table-cell>
          <table:table-cell office:value-type="string" table:style-name="ce46">
            <text:p>Not for Profit</text:p>
          </table:table-cell>
          <table:table-cell office:value-type="string" table:style-name="ce46">
            <text:p>10-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Turner &amp; Townsend</text:p>
          </table:table-cell>
          <table:table-cell office:value-type="string" table:style-name="ce47">
            <text:p>Professional, scientific and technical activitie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Turners (Soham) Ltd</text:p>
          </table:table-cell>
          <table:table-cell office:value-type="string" table:style-name="ce47">
            <text:p>Transportation and storage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UAV8 Ltd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bi-Tech (3R) Ltd</text:p>
          </table:table-cell>
          <table:table-cell office:value-type="string" table:style-name="ce47">
            <text:p>Information and communication</text:p>
          </table:table-cell>
          <table:table-cell office:value-type="string" table:style-name="ce47">
            <text:p>0-9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UBS AG - London Branch</text:p>
          </table:table-cell>
          <table:table-cell office:value-type="string" table:style-name="ce48">
            <text:p>Finance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UKCloud Ltd</text:p>
          </table:table-cell>
          <table:table-cell office:value-type="string" table:style-name="ce48">
            <text:p>Media and Communications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South East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KK9</text:p>
          </table:table-cell>
          <table:table-cell office:value-type="string" table:style-name="ce46">
            <text:p>Security</text:p>
          </table:table-cell>
          <table:table-cell office:value-type="string" table:style-name="ce46">
            <text:p>10-49</text:p>
          </table:table-cell>
          <table:table-cell office:value-type="string" table:style-name="ce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Ultimate Outdoors</text:p>
          </table:table-cell>
          <table:table-cell office:value-type="string" table:style-name="ce48">
            <text:p>Retail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ted Grand Lodge of England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50-249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United Lincolnshire Hospitals NHS Trust</text:p>
          </table:table-cell>
          <table:table-cell office:value-type="string" table:style-name="ce47">
            <text:p>Human health and social work activitie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al Defence &amp; Security Solutions</text:p>
          </table:table-cell>
          <table:table-cell office:value-type="string" table:style-name="ce47">
            <text:p>Security</text:p>
          </table:table-cell>
          <table:table-cell office:value-type="string" table:style-name="ce47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al Maintenance Contracts Limited</text:p>
          </table:table-cell>
          <table:table-cell office:value-type="string" table:style-name="ce47">
            <text:p>Construction</text:p>
          </table:table-cell>
          <table:table-cell office:value-type="string" table:style-name="ce47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11">
            <text:p>University Centre Shrewsbury</text:p>
          </table:table-cell>
          <table:table-cell office:value-type="string" table:style-name="ce47">
            <text:p>Education<text:s/></text:p>
          </table:table-cell>
          <table:table-cell office:value-type="string" table:style-name="ce47">
            <text:p>250-500</text:p>
          </table:table-cell>
          <table:table-cell office:value-type="string" table:style-name="ce4">
            <text:p>We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Hospitals Bristol NHS Foundation Trust</text:p>
          </table:table-cell>
          <table:table-cell office:value-type="string" table:style-name="ce47">
            <text:p>Human health and social work activitie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Hospitals Coventry &amp; Warwickshire NHS Trust</text:p>
          </table:table-cell>
          <table:table-cell office:value-type="string" table:style-name="ce47">
            <text:p>Health and social work activitie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Hospitals Dorset NHS Foundation Trust</text:p>
          </table:table-cell>
          <table:table-cell office:value-type="string" table:style-name="ce47">
            <text:p>Health and social work activitie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of Aberdeen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Scotland - Highland<text:s/>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of Bedfordshire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250-500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of Birmingham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of Bolton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North West and Isle of Man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University Of Chester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of Chichester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Of Cumbria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23">
            <text:p>University of Derby</text:p>
          </table:table-cell>
          <table:table-cell office:value-type="string" table:style-name="ce47">
            <text:p>Education<text:s/>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University Of Dundee - Perth Road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High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8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of Essex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of Exeter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University of Hull</text:p>
          </table:table-cell>
          <table:table-cell office:value-type="string" table:style-name="ce48">
            <text:p>Education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University of Nottingham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of St Mark and St John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University of Winchester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14">
            <text:p>Unmanned Air Veterans Limited</text:p>
          </table:table-cell>
          <table:table-cell office:value-type="string" table:style-name="ce46">
            <text:p>Other</text:p>
          </table:table-cell>
          <table:table-cell office:value-type="string" table:style-name="ce46">
            <text:p>0-9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8">
            <text:p>Unum Limited</text:p>
          </table:table-cell>
          <table:table-cell office:value-type="string" table:style-name="ce48">
            <text:p>Insurance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20">
            <text:p>Urban BASE</text:p>
          </table:table-cell>
          <table:table-cell office:value-type="string" table:style-name="ce46">
            <text:p>Property &amp; Support Services</text:p>
          </table:table-cell>
          <table:table-cell office:value-type="string" table:style-name="ce46">
            <text:p>10-49</text:p>
          </table:table-cell>
          <table:table-cell office:value-type="string" table:style-name="ce20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Uttlesford District Council</text:p>
          </table:table-cell>
          <table:table-cell office:value-type="string" table:style-name="ce46">
            <text:p>Financial and insurance activities</text:p>
          </table:table-cell>
          <table:table-cell office:value-type="string" table:style-name="ce47">
            <text:p>50-249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ACT Limited</text:p>
          </table:table-cell>
          <table:table-cell office:value-type="string" table:style-name="ce48">
            <text:p>Consulting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Wessex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6">
            <text:p>Valley Veterans</text:p>
          </table:table-cell>
          <table:table-cell office:value-type="string" table:style-name="ce46">
            <text:p>Not for Profit</text:p>
          </table:table-cell>
          <table:table-cell office:value-type="string" table:style-name="ce46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VALO Ltd</text:p>
          </table:table-cell>
          <table:table-cell office:value-type="string" table:style-name="ce48">
            <text:p>Energy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attenfall Heat UK</text:p>
          </table:table-cell>
          <table:table-cell office:value-type="string" table:style-name="ce48">
            <text:p>Energy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attenfall Wind Power Ltd</text:p>
          </table:table-cell>
          <table:table-cell office:value-type="string" table:style-name="ce48">
            <text:p>Utilities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East Anglia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elindre University NHS Trust</text:p>
          </table:table-cell>
          <table:table-cell office:value-type="string" table:style-name="ce47">
            <text:p>Human health and social work activitie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enari Group</text:p>
          </table:table-cell>
          <table:table-cell office:value-type="string" table:style-name="ce48">
            <text:p>Manufacturing</text:p>
          </table:table-cell>
          <table:table-cell office:value-type="string" table:style-name="ce48">
            <text:p>50-2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Venn Group</text:p>
          </table:table-cell>
          <table:table-cell office:value-type="string" table:style-name="ce48">
            <text:p>Recruitment</text:p>
          </table:table-cell>
          <table:table-cell office:value-type="string" table:style-name="ce48">
            <text:p>250-500 Large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ertas Group</text:p>
          </table:table-cell>
          <table:table-cell office:value-type="string" table:style-name="ce46">
            <text:p>Other</text:p>
          </table:table-cell>
          <table:table-cell office:value-type="string" table:style-name="ce47">
            <text:p>10-49</text:p>
          </table:table-cell>
          <table:table-cell office:value-type="string" table:style-name="ce8">
            <text:p>East Anglia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eterans &amp; Families - Listening Project (V&amp;F-LP)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South East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eterans Community Network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Ea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eterans Contact Point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eterans' Growth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eterans In Communities</text:p>
          </table:table-cell>
          <table:table-cell office:value-type="string" table:style-name="ce48">
            <text:p>Property and Support Services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eterans in Crisis Sunderland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North Of Eng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eterans Outreach Support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eterans Woodcraft CIC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ets4u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ictoria Cross Trust</text:p>
          </table:table-cell>
          <table:table-cell office:value-type="string" table:style-name="ce47">
            <text:p>Not for Profit</text:p>
          </table:table-cell>
          <table:table-cell office:value-type="string" table:style-name="ce47">
            <text:p>0-9</text:p>
          </table:table-cell>
          <table:table-cell office:value-type="string" table:style-name="ce8">
            <text:p>DRM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Victory Services Club, The</text:p>
          </table:table-cell>
          <table:table-cell office:value-type="string" table:style-name="ce47">
            <text:p>Accommodation and food service activities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City of London and Greater London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ICTVS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igilant Security (SW) Ltd</text:p>
          </table:table-cell>
          <table:table-cell office:value-type="string" table:style-name="ce47">
            <text:p>Administrative and support service activities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iking Arms Ltd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VIMA Group Consultancy Limited</text:p>
          </table:table-cell>
          <table:table-cell office:value-type="string" table:style-name="ce47">
            <text:p>Financial and insurance activities</text:p>
          </table:table-cell>
          <table:table-cell office:value-type="string" table:style-name="ce47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inci plc</text:p>
          </table:table-cell>
          <table:table-cell office:value-type="string" table:style-name="ce47">
            <text:p>Construction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irgin Media<text:s/></text:p>
          </table:table-cell>
          <table:table-cell office:value-type="string" table:style-name="ce47">
            <text:p>Information and communication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irsec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8">
            <text:p>Virtue Recruitment Services Ltd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Lowland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istech Services Personnel Ltd</text:p>
          </table:table-cell>
          <table:table-cell office:value-type="string" table:style-name="ce47">
            <text:p>Other<text:s/></text:p>
          </table:table-cell>
          <table:table-cell office:value-type="string" table:style-name="ce47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istech Services Training Ltd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0-9<text:s/>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itavox</text:p>
          </table:table-cell>
          <table:table-cell office:value-type="string" table:style-name="ce47">
            <text:p>Technology</text:p>
          </table:table-cell>
          <table:table-cell office:value-type="string" table:style-name="ce47">
            <text:p>50-249 Medium</text:p>
          </table:table-cell>
          <table:table-cell office:value-type="string" table:style-name="ce47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Vivaldi Conservatories</text:p>
          </table:table-cell>
          <table:table-cell office:value-type="string" table:style-name="ce47">
            <text:p>Construction</text:p>
          </table:table-cell>
          <table:table-cell office:value-type="string" table:style-name="ce47">
            <text:p>0-9</text:p>
          </table:table-cell>
          <table:table-cell office:value-type="string" table:style-name="ce47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20">
            <text:p>VIVO Defence Service</text:p>
          </table:table-cell>
          <table:table-cell office:value-type="string" table:style-name="ce46">
            <text:p>Defence</text:p>
          </table:table-cell>
          <table:table-cell office:value-type="string" table:style-name="ce46">
            <text:p>500+</text:p>
          </table:table-cell>
          <table:table-cell office:value-type="string" table:style-name="ce53">
            <text:p>North of England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71">
            <text:p>VMware UK</text:p>
          </table:table-cell>
          <table:table-cell office:value-type="string" table:style-name="ce48">
            <text:p>Technology</text:p>
          </table:table-cell>
          <table:table-cell office:value-type="string" table:style-name="ce48">
            <text:p>500+</text:p>
          </table:table-cell>
          <table:table-cell office:value-type="string" table:style-name="ce48">
            <text:p>Greater London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72">
            <text:p>VolkerWessels UK Ltd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50-249 Medium</text:p>
          </table:table-cell>
          <table:table-cell office:value-type="string" table:style-name="ce48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12">
            <text:p>Vortex Training Solutions Ltd</text:p>
          </table:table-cell>
          <table:table-cell office:value-type="string" table:style-name="ce54">
            <text:p>Education<text:s/></text:p>
          </table:table-cell>
          <table:table-cell office:value-type="string" table:style-name="ce47">
            <text:p>50-249</text:p>
          </table:table-cell>
          <table:table-cell office:value-type="string" table:style-name="ce47">
            <text:p>North of England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4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11">
            <text:p>Wace Morgan Ltd</text:p>
          </table:table-cell>
          <table:table-cell office:value-type="string" table:style-name="ce47">
            <text:p>Professional, scientific and technical activities<text:s/></text:p>
          </table:table-cell>
          <table:table-cell office:value-type="string" table:style-name="ce47">
            <text:p>50-249</text:p>
          </table:table-cell>
          <table:table-cell office:value-type="string" table:style-name="ce47">
            <text:p>West Midlands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4"/>
          <table:table-cell table:number-columns-repeated="16376" table:style-name="ce3"/>
        </table:table-row>
        <table:table-row table:style-name="ro1">
          <table:table-cell office:value-type="string" table:style-name="ce8">
            <text:p>Wakefield Metropolitan District Council</text:p>
          </table:table-cell>
          <table:table-cell office:value-type="string" table:style-name="ce48">
            <text:p>Government Organisations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16376" table:style-name="ce3"/>
        </table:table-row>
        <table:table-row table:style-name="ro1">
          <table:table-cell office:value-type="string" table:style-name="ce8">
            <text:p>Walk Talk Action CIC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0-9 Micro</text:p>
          </table:table-cell>
          <table:table-cell office:value-type="string" table:style-name="ce4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string" table:style-name="ce73">
            <text:p>Walsall College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250-500</text:p>
          </table:table-cell>
          <table:table-cell office:value-type="string" table:style-name="ce47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string" table:style-name="ce74">
            <text:p>Wardour Secure Networks Limited</text:p>
          </table:table-cell>
          <table:table-cell office:value-type="string" table:style-name="ce46">
            <text:p>Technology</text:p>
          </table:table-cell>
          <table:table-cell office:value-type="string" table:style-name="ce46">
            <text:p>0-9</text:p>
          </table:table-cell>
          <table:table-cell office:value-type="string" table:style-name="ce4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77">
            <text:p>WARRINGTON &amp; HALTON HOSPITALS NHS FOUNDATION TRUST</text:p>
          </table:table-cell>
          <table:table-cell office:value-type="string" table:style-name="ce48">
            <text:p>Healthcare</text:p>
          </table:table-cell>
          <table:table-cell office:value-type="string" table:style-name="ce48">
            <text:p>250-500 Large</text:p>
          </table:table-cell>
          <table:table-cell office:value-type="string" table:style-name="ce48">
            <text:p>North West &amp; IOM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string" table:style-name="ce78">
            <text:p>Warrington &amp; Vale Royal College</text:p>
          </table:table-cell>
          <table:table-cell office:value-type="string" table:style-name="ce50">
            <text:p>Education</text:p>
          </table:table-cell>
          <table:table-cell office:value-type="string" table:style-name="ce50">
            <text:p>250-500</text:p>
          </table:table-cell>
          <table:table-cell office:value-type="string" table:style-name="ce4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8">
            <text:p>Warrior Link Ltd</text:p>
          </table:table-cell>
          <table:table-cell office:value-type="string" table:style-name="ce48">
            <text:p>Logistics</text:p>
          </table:table-cell>
          <table:table-cell office:value-type="string" table:style-name="ce48">
            <text:p>10-49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5">
            <text:p>Wasps Rugby Football Club<text:s/></text:p>
          </table:table-cell>
          <table:table-cell office:value-type="string" table:style-name="ce47">
            <text:p>Arts, entertainment and recreation<text:s/></text:p>
          </table:table-cell>
          <table:table-cell office:value-type="string" table:style-name="ce47">
            <text:p>500+</text:p>
          </table:table-cell>
          <table:table-cell office:value-type="string" table:style-name="ce47">
            <text:p>West Midlands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4"/>
          <table:table-cell table:number-columns-repeated="16376" table:style-name="ce3"/>
        </table:table-row>
        <table:table-row table:style-name="ro1">
          <table:table-cell office:value-type="string" table:style-name="ce79">
            <text:p>Wates Group</text:p>
          </table:table-cell>
          <table:table-cell office:value-type="string" table:style-name="ce47">
            <text:p>Construction</text:p>
          </table:table-cell>
          <table:table-cell office:value-type="string" table:style-name="ce47">
            <text:p>500+</text:p>
          </table:table-cell>
          <table:table-cell office:value-type="string" table:style-name="ce47">
            <text:p>South East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string" table:style-name="ce80">
            <text:p>WAWI Project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0-9 Micro</text:p>
          </table:table-cell>
          <table:table-cell office:value-type="string" table:style-name="ce48">
            <text:p>West Midlands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string" table:style-name="ce81">
            <text:p>Waymarker Financial</text:p>
          </table:table-cell>
          <table:table-cell office:value-type="string" table:style-name="ce47">
            <text:p>Financial and insurance activities</text:p>
          </table:table-cell>
          <table:table-cell office:value-type="string" table:style-name="ce47">
            <text:p>0-9</text:p>
          </table:table-cell>
          <table:table-cell office:value-type="string" table:style-name="ce47">
            <text:p>West Midlands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4"/>
          <table:table-cell table:number-columns-repeated="16376" table:style-name="ce3"/>
        </table:table-row>
        <table:table-row table:style-name="ro1">
          <table:table-cell office:value-type="string" table:style-name="ce82">
            <text:p>WCS Environmental Ltd</text:p>
          </table:table-cell>
          <table:table-cell office:value-type="string" table:style-name="ce47">
            <text:p><text:s/>Water supply; Sewerage, waste management and remediation activities</text:p>
          </table:table-cell>
          <table:table-cell office:value-type="string" table:style-name="ce47">
            <text:p>50-249 Medium</text:p>
          </table:table-cell>
          <table:table-cell office:value-type="string" table:style-name="ce47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16376" table:style-name="ce3"/>
        </table:table-row>
        <table:table-row table:style-name="ro1">
          <table:table-cell office:value-type="string" table:style-name="ce8">
            <text:p>We are with you</text:p>
          </table:table-cell>
          <table:table-cell office:value-type="string" table:style-name="ce48">
            <text:p>Other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4">
            <text:p>Wessex Coach Education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4">
            <text:p>West &amp; North Yorkshire Chamber of Commerce</text:p>
          </table:table-cell>
          <table:table-cell office:value-type="string" table:style-name="ce47">
            <text:p>Other service activities</text:p>
          </table:table-cell>
          <table:table-cell office:value-type="string" table:style-name="ce47">
            <text:p>50-249</text:p>
          </table:table-cell>
          <table:table-cell office:value-type="string" table:style-name="ce8">
            <text:p>Yorkshire &amp; The Humber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4">
            <text:p>West Cheshire &amp; North Wales Chamber of Commerce</text:p>
          </table:table-cell>
          <table:table-cell office:value-type="string" table:style-name="ce47">
            <text:p>Professional, scientific and technical activities</text:p>
          </table:table-cell>
          <table:table-cell office:value-type="string" table:style-name="ce47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8">
            <text:p>West Mercia Search &amp; Rescue</text:p>
          </table:table-cell>
          <table:table-cell office:value-type="string" table:style-name="ce48">
            <text:p>Not For Profit</text:p>
          </table:table-cell>
          <table:table-cell office:value-type="string" table:style-name="ce48">
            <text:p>0-9 Micro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8">
            <text:p>WEST MIDLANDS COMBINED AUTHORITY</text:p>
          </table:table-cell>
          <table:table-cell office:value-type="string" table:style-name="ce48">
            <text:p>Government Organisations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West Midlands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4">
            <text:p>West Midlands Fire Service</text:p>
          </table:table-cell>
          <table:table-cell office:value-type="string" table:style-name="ce47">
            <text:p>Government Organisations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14">
            <text:p>West Midlands Trains</text:p>
          </table:table-cell>
          <table:table-cell office:value-type="string" table:style-name="ce46">
            <text:p>Transportation</text:p>
          </table:table-cell>
          <table:table-cell office:value-type="string" table:style-name="ce46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57"/>
          <table:table-cell table:number-columns-repeated="16374"/>
        </table:table-row>
        <table:table-row table:style-name="ro1">
          <table:table-cell office:value-type="string" table:style-name="ce4">
            <text:p>West Northamptonshire Council</text:p>
          </table:table-cell>
          <table:table-cell office:value-type="string" table:style-name="ce47">
            <text:p>Government Organisations</text:p>
          </table:table-cell>
          <table:table-cell office:value-type="string" table:style-name="ce47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4">
            <text:p>West Suffolk Council</text:p>
          </table:table-cell>
          <table:table-cell office:value-type="string" table:style-name="ce47">
            <text:p>Retail</text:p>
          </table:table-cell>
          <table:table-cell office:value-type="string" table:style-name="ce47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4">
            <text:p>West Yorkshire Fire and Rescue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17" table:style-name="ce4">
            <text:p>2017</text:p>
          </table:table-cell>
          <table:table-cell table:number-columns-repeated="3" table:style-name="ce4"/>
          <table:table-cell table:number-columns-repeated="2" table:style-name="ce57"/>
          <table:table-cell table:number-columns-repeated="16374" table:style-name="ce1"/>
        </table:table-row>
        <table:table-row table:style-name="ro1">
          <table:table-cell office:value-type="string" table:style-name="ce8">
            <text:p>West Yorkshire Police</text:p>
          </table:table-cell>
          <table:table-cell office:value-type="string" table:style-name="ce59">
            <text:p>Law</text:p>
          </table:table-cell>
          <table:table-cell office:value-type="string" table:style-name="ce59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Western Isles Council (Comhairle Nan Eilean Siar)</text:p>
          </table:table-cell>
          <table:table-cell office:value-type="string" table:style-name="ce49">
            <text:p>Public administration and defence; compulsory social security</text:p>
          </table:table-cell>
          <table:table-cell office:value-type="string" table:style-name="ce47">
            <text:p>500+</text:p>
          </table:table-cell>
          <table:table-cell office:value-type="string" table:style-name="ce4">
            <text:p>Scotland - Highland<text:s/>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8">
            <text:p>Westminster City Council</text:p>
          </table:table-cell>
          <table:table-cell office:value-type="string" table:style-name="ce48">
            <text:p>Government Organisations</text:p>
          </table:table-cell>
          <table:table-cell office:value-type="string" table:style-name="ce4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8">
            <text:p>WFEL Ltd</text:p>
          </table:table-cell>
          <table:table-cell office:value-type="string" table:style-name="ce48">
            <text:p>Manufacturing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8">
            <text:p>Wheely</text:p>
          </table:table-cell>
          <table:table-cell office:value-type="string" table:style-name="ce48">
            <text:p>Transportation</text:p>
          </table:table-cell>
          <table:table-cell office:value-type="string" table:style-name="ce48">
            <text:p>50-249 Medium</text:p>
          </table:table-cell>
          <table:table-cell office:value-type="string" table:style-name="ce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8">
            <text:p>White Horse Cleaning Services Ltd</text:p>
          </table:table-cell>
          <table:table-cell office:value-type="string" table:style-name="ce8">
            <text:p>Property and Support Services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8">
            <text:p>Whitehead-Ross Education and Consulting Limite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Wales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4">
            <text:p>Whitehouse Construction Co.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12">
            <text:p>Who Dares Cares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2" table:style-name="ce57"/>
          <table:table-cell table:number-columns-repeated="16374" table:style-name="ce1"/>
        </table:table-row>
        <table:table-row table:style-name="ro1">
          <table:table-cell office:value-type="string" table:style-name="ce4">
            <text:p>WiFi SPARK Limited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8">
            <text:p>Wifinity Limited</text:p>
          </table:table-cell>
          <table:table-cell office:value-type="string" table:style-name="ce8">
            <text:p>Telecommunications</text:p>
          </table:table-cell>
          <table:table-cell office:value-type="string" table:style-name="ce8">
            <text:p>50-249 Medium</text:p>
          </table:table-cell>
          <table:table-cell office:value-type="string" table:style-name="ce8">
            <text:p>Greater London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8">
            <text:p>Wigan Borough Armed Forces Headquarters CIC</text:p>
          </table:table-cell>
          <table:table-cell office:value-type="string" table:style-name="ce8">
            <text:p>Not For Profit</text:p>
          </table:table-cell>
          <table:table-cell office:value-type="string" table:style-name="ce8">
            <text:p>0-9 Micro</text:p>
          </table:table-cell>
          <table:table-cell office:value-type="string" table:style-name="ce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6">
            <text:p>Wildanet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50-249</text:p>
          </table:table-cell>
          <table:table-cell office:value-type="string" table:style-name="ce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Wilko Retail Ltd</text:p>
          </table:table-cell>
          <table:table-cell office:value-type="string" table:style-name="ce4">
            <text:p>Wholesale and retail trade; repair of motor vehicles and motorcycl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text:s/>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4">
            <text:p>Williams Shipping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text:s/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8">
            <text:p>Willmott Dixon Holdings Ltd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4">
            <text:p>Wilson Auto Repairs</text:p>
          </table:table-cell>
          <table:table-cell office:value-type="string" table:style-name="ce4">
            <text:p>Wholesale and retail trade; repair of motor vehicles and motorcycle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Scotland - Lowland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4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office:value-type="string" table:style-name="ce4">
            <text:p>Wilson Browne Solicitors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Wilson James Ltd</text:p>
          </table:table-cell>
          <table:table-cell office:value-type="string" table:style-name="ce4">
            <text:p>Administrative and support service activ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Wincanton</text:p>
          </table:table-cell>
          <table:table-cell office:value-type="string" table:style-name="ce4">
            <text:p>Transportation and storag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Wings for Warrior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9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With You With Me</text:p>
          </table:table-cell>
          <table:table-cell office:value-type="string" table:style-name="ce4">
            <text:p>Information and communi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Wm Morrison Supermarkets plc - Head Office</text:p>
          </table:table-cell>
          <table:table-cell office:value-type="string" table:style-name="ce8">
            <text:p>Retail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&amp; The Humber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Woodmill High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cotland - Highland<text:s/>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4">
            <text:p>Worcestershire Acute Hospitals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Worcestershire County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Worcestershire Medal Service Ltd</text:p>
          </table:table-cell>
          <table:table-cell office:value-type="string" table:style-name="ce8">
            <text:p>Manufacturing</text:p>
          </table:table-cell>
          <table:table-cell office:value-type="string" table:style-name="ce8">
            <text:p>10-49 Small</text:p>
          </table:table-cell>
          <table:table-cell office:value-type="string" table:style-name="ce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Workforce Un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7">
            <text:p>East Midlands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World Fuel Services Europe Limited</text:p>
          </table:table-cell>
          <table:table-cell office:value-type="string" table:style-name="ce8">
            <text:p>Retail</text:p>
          </table:table-cell>
          <table:table-cell office:value-type="string" table:style-name="ce8">
            <text:p>250-500 Large</text:p>
          </table:table-cell>
          <table:table-cell office:value-type="string" table:style-name="ce48">
            <text:p>Greater London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Worley Financial Associates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0-9</text:p>
          </table:table-cell>
          <table:table-cell office:value-type="string" table:style-name="ce47">
            <text:p>South East<text:s/></text:p>
          </table:table-cell>
          <table:table-cell office:value-type="float" office:value="2023" table:style-name="ce4">
            <text:p>2023</text:p>
          </table:table-cell>
          <table:table-cell table:style-name="ce8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Worthington and Jones Ltd</text:p>
          </table:table-cell>
          <table:table-cell office:value-type="string" table:style-name="ce4">
            <text:p>Electricity, gas, steam and air conditioning supply</text:p>
          </table:table-cell>
          <table:table-cell office:value-type="string" table:style-name="ce4">
            <text:p>0-9</text:p>
          </table:table-cell>
          <table:table-cell office:value-type="string" table:style-name="ce47">
            <text:p>Wales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6">
            <text:p>Wragg Mark-Bell Ltd</text:p>
          </table:table-cell>
          <table:table-cell office:value-type="string" table:style-name="ce6">
            <text:p>Law</text:p>
          </table:table-cell>
          <table:table-cell office:value-type="string" table:style-name="ce6">
            <text:p>10-49</text:p>
          </table:table-cell>
          <table:table-cell office:value-type="string" table:style-name="ce46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Wrekin Housing Group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500+</text:p>
          </table:table-cell>
          <table:table-cell office:value-type="string" table:style-name="ce4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Wrightington Wigan &amp; Leigh Teaching Hospitals NHS Foundation Trust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4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Writhlington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</text:p>
          </table:table-cell>
          <table:table-cell office:value-type="string" table:style-name="ce47">
            <text:p>Wessex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2">
            <text:p>WSP</text:p>
          </table:table-cell>
          <table:table-cell office:value-type="string" table:style-name="ce12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58">
            <text:p>City of London and Greater London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Wurkplace Limited</text:p>
          </table:table-cell>
          <table:table-cell office:value-type="string" table:style-name="ce4">
            <text:p>Professional, scientific and technical activities</text:p>
          </table:table-cell>
          <table:table-cell office:value-type="string" table:style-name="ce4">
            <text:p>10-49 Small</text:p>
          </table:table-cell>
          <table:table-cell office:value-type="string" table:style-name="ce47">
            <text:p>Wales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4">
            <text:p>Wye Float Limited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</text:p>
          </table:table-cell>
          <table:table-cell office:value-type="string" table:style-name="ce48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1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Wye Forward Limited, The</text:p>
          </table:table-cell>
          <table:table-cell office:value-type="string" table:style-name="ce4">
            <text:p>Other<text:s/></text:p>
          </table:table-cell>
          <table:table-cell office:value-type="string" table:style-name="ce4">
            <text:p>0-9</text:p>
          </table:table-cell>
          <table:table-cell office:value-type="string" table:style-name="ce47">
            <text:p>Wales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Wye Valley NHS Trust</text:p>
          </table:table-cell>
          <table:table-cell office:value-type="string" table:style-name="ce8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48">
            <text:p>West Midlands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Wyre Council</text:p>
          </table:table-cell>
          <table:table-cell office:value-type="string" table:style-name="ce8">
            <text:p>Government Organisations</text:p>
          </table:table-cell>
          <table:table-cell office:value-type="string" table:style-name="ce8">
            <text:p>250-500 Large</text:p>
          </table:table-cell>
          <table:table-cell office:value-type="string" table:style-name="ce4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6">
            <text:p>XPO Logistics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0+</text:p>
          </table:table-cell>
          <table:table-cell office:value-type="string" table:style-name="ce48">
            <text:p>East Midlands<text:s/>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12">
            <text:p>Y2X Ltd</text:p>
          </table:table-cell>
          <table:table-cell office:value-type="string" table:style-name="ce12">
            <text:p>Information and communication<text:s/></text:p>
          </table:table-cell>
          <table:table-cell office:value-type="string" table:style-name="ce12">
            <text:p>0-9</text:p>
          </table:table-cell>
          <table:table-cell office:value-type="string" table:style-name="ce58">
            <text:p>City of London and Greater London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6">
            <text:p>Yeovilteenies Day Nurser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10-49</text:p>
          </table:table-cell>
          <table:table-cell office:value-type="string" table:style-name="ce4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YES Mortgage Services Limited</text:p>
          </table:table-cell>
          <table:table-cell office:value-type="string" table:style-name="ce4">
            <text:p>Financial and insurance activities</text:p>
          </table:table-cell>
          <table:table-cell office:value-type="string" table:style-name="ce4">
            <text:p>0-9</text:p>
          </table:table-cell>
          <table:table-cell office:value-type="string" table:style-name="ce47">
            <text:p>Wessex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Yorkshire Ambulance Service NHS Trust</text:p>
          </table:table-cell>
          <table:table-cell office:value-type="string" table:style-name="ce44">
            <text:p>Healthcare</text:p>
          </table:table-cell>
          <table:table-cell office:value-type="string" table:style-name="ce44">
            <text:p>500+</text:p>
          </table:table-cell>
          <table:table-cell office:value-type="string" table:style-name="ce4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Yorkshire Dales Distillery Ltd</text:p>
          </table:table-cell>
          <table:table-cell office:value-type="string" table:style-name="ce8">
            <text:p>Food &amp; Beverage</text:p>
          </table:table-cell>
          <table:table-cell office:value-type="string" table:style-name="ce8">
            <text:p>0-9</text:p>
          </table:table-cell>
          <table:table-cell office:value-type="string" table:style-name="ce48">
            <text:p>Yorkshire &amp; The Humber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Yorwaste Limited</text:p>
          </table:table-cell>
          <table:table-cell office:value-type="string" table:style-name="ce8">
            <text:p>Environmental</text:p>
          </table:table-cell>
          <table:table-cell office:value-type="string" table:style-name="ce8">
            <text:p>10-49 Small</text:p>
          </table:table-cell>
          <table:table-cell office:value-type="string" table:style-name="ce48">
            <text:p>Yorkshire &amp; The Humber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Your Homes Newcastle</text:p>
          </table:table-cell>
          <table:table-cell office:value-type="string" table:style-name="ce8">
            <text:p>Property and Support Services</text:p>
          </table:table-cell>
          <table:table-cell office:value-type="string" table:style-name="ce8">
            <text:p>50-249 Medium</text:p>
          </table:table-cell>
          <table:table-cell office:value-type="string" table:style-name="ce48">
            <text:p>North Of England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Your Telemarketing</text:p>
          </table:table-cell>
          <table:table-cell office:value-type="string" table:style-name="ce8">
            <text:p>Telecommunications</text:p>
          </table:table-cell>
          <table:table-cell office:value-type="string" table:style-name="ce8">
            <text:p>0-9 Micro</text:p>
          </table:table-cell>
          <table:table-cell office:value-type="string" table:style-name="ce48">
            <text:p>East Anglia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YourNorth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7">
            <text:p>Wales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6">
            <text:p>YourNorth Veteran Support CIC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0-9</text:p>
          </table:table-cell>
          <table:table-cell office:value-type="string" table:style-name="ce47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Youth Enterprise &amp; Employability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7">
            <text:p>East Midlands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YSS Ltd (Youth Support Services)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48">
            <text:p>West Midlands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Zero78training Ltd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0-9 Micro</text:p>
          </table:table-cell>
          <table:table-cell office:value-type="string" table:style-name="ce47">
            <text:p>North Of England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Zymurgorium</text:p>
          </table:table-cell>
          <table:table-cell office:value-type="string" table:style-name="ce8">
            <text:p>Food &amp; Beverage</text:p>
          </table:table-cell>
          <table:table-cell office:value-type="string" table:style-name="ce8">
            <text:p>50-249 Medium</text:p>
          </table:table-cell>
          <table:table-cell office:value-type="string" table:style-name="ce48">
            <text:p>North West &amp; IOM</text:p>
          </table:table-cell>
          <table:table-cell office:value-type="float" office:value="2020" table:style-name="ce4">
            <text:p>2020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Zzoomm PLC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250-500 Large</text:p>
          </table:table-cell>
          <table:table-cell office:value-type="string" table:style-name="ce47">
            <text:p>Greater London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4"/>
          <table:table-cell table:style-name="ce3"/>
          <table:table-cell table:number-columns-repeated="8" table:style-name="ce4"/>
          <table:table-cell table:number-columns-repeated="16374" table:style-name="ce1"/>
        </table:table-row>
        <table:table-row table:number-rows-repeated="140"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1046762" table:style-name="ro4">
          <table:table-cell table:number-columns-repeated="16384"/>
        </table:table-row>
      </table:table>
      <table:database-ranges>
        <table:database-range table:target-range-address="Silver.A2:Silver.E1672" table:contains-header="false">
          <table:sort>
            <table:sort-by table:field-number="0"/>
          </table:sort>
        </table:database-range>
        <table:database-range table:target-range-address="Silver.A1:Silver.F167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CO - DRM Awards (Samuel Berkson)</meta:initial-creator>
    <dc:creator>CO - DRM Awards (India Casey-Harwood)</dc:creator>
    <meta:creation-date>2018-08-15T13:43:40Z</meta:creation-date>
    <dc:date>2024-01-29T09:29:22Z</dc:date>
  </office:meta>
</office:document-meta>
</file>