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7.09pt"/>
    </style:style>
    <style:style style:name="co2" style:family="table-column">
      <style:table-column-properties fo:break-before="auto" style:column-width="498.76pt"/>
    </style:style>
    <style:style style:name="co3" style:family="table-column">
      <style:table-column-properties fo:break-before="auto" style:column-width="385.94pt"/>
    </style:style>
    <style:style style:name="co4" style:family="table-column">
      <style:table-column-properties fo:break-before="auto" style:column-width="332.16pt"/>
    </style:style>
    <style:style style:name="co5" style:family="table-column">
      <style:table-column-properties fo:break-before="auto" style:column-width="65.99pt"/>
    </style:style>
    <style:style style:name="ro1" style:family="table-row">
      <style:table-row-properties style:row-height="22.99pt" fo:break-before="auto" style:use-optimal-row-height="true"/>
    </style:style>
    <style:style style:name="ro2" style:family="table-row">
      <style:table-row-properties style:row-height="20.01pt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Organisation / Website</text:p>
          </table:table-cell>
          <table:table-cell table:style-name="ce1" office:value-type="string" calcext:value-type="string">
            <text:p>Current URL</text:p>
          </table:table-cell>
          <table:table-cell table:style-name="ce5" office:value-type="string" calcext:value-type="string">
            <text:p>Parent dept</text:p>
          </table:table-cell>
          <table:table-cell table:style-name="ce1" office:value-type="string" calcext:value-type="string">
            <text:p>Current status. Exempt from GOV.UK?</text:p>
          </table:table-cell>
          <table:table-cell table:style-name="ce8" table:number-columns-repeated="1020"/>
        </table:table-row>
        <table:table-row table:style-name="ro2">
          <table:table-cell table:style-name="ce2" office:value-type="string" calcext:value-type="string">
            <text:p>Crown Prosecution Service</text:p>
          </table:table-cell>
          <table:table-cell table:style-name="ce4" office:value-type="string" calcext:value-type="string">
            <text:p><text:a xlink:href="http://www.cps.gov.uk" xlink:type="simple">http://www.cps.gov.uk</text:a></text:p>
          </table:table-cell>
          <table:table-cell table:style-name="ce6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Justice Inspectorates</text:p>
          </table:table-cell>
          <table:table-cell table:style-name="ce4" office:value-type="string" calcext:value-type="string">
            <text:p><text:a xlink:href="http://www.justiceinspectorates.gov.uk" xlink:type="simple">http://www.justiceinspectorates.gov.uk</text:a></text:p>
          </table:table-cell>
          <table:table-cell table:style-name="ce6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ious Fraud Office</text:p>
          </table:table-cell>
          <table:table-cell table:style-name="ce4" office:value-type="string" calcext:value-type="string">
            <text:p><text:a xlink:href="http://www.sfo.gov.uk" xlink:type="simple">http://www.sfo.gov.uk</text:a></text:p>
          </table:table-cell>
          <table:table-cell table:style-name="ce6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AS</text:p>
          </table:table-cell>
          <table:table-cell table:style-name="ce4" office:value-type="string" calcext:value-type="string">
            <text:p><text:a xlink:href="http://www.acas.org.uk" xlink:type="simple">http://www.acas.org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M Level 2</text:p>
          </table:table-cell>
          <table:table-cell table:style-name="ce4" office:value-type="string" calcext:value-type="string">
            <text:p><text:a xlink:href="http://bim-level2.org/en/" xlink:type="simple">http://bim-level2.org/en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</text:p>
          </table:table-cell>
          <table:table-cell table:style-name="ce4" office:value-type="string" calcext:value-type="string">
            <text:p><text:a xlink:href="http://www.british-business-bank.co.uk" xlink:type="simple">http://www.british-business-bank.co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 Investments (subsidiary of BBB plc)</text:p>
          </table:table-cell>
          <table:table-cell table:style-name="ce4" office:value-type="string" calcext:value-type="string">
            <text:p><text:a xlink:href="http://www.bbbinv.co.uk" xlink:type="simple">http://www.bbbinv.co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Climate Change</text:p>
          </table:table-cell>
          <table:table-cell table:style-name="ce4" office:value-type="string" calcext:value-type="string">
            <text:p><text:a xlink:href="http://www.theccc.org.uk" xlink:type="simple">http://www.theccc.org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etition Appeal Tribunal</text:p>
          </table:table-cell>
          <table:table-cell table:style-name="ce4" office:value-type="string" calcext:value-type="string">
            <text:p><text:a xlink:href="http://www.catribunal.org.uk" xlink:type="simple">http://www.catribunal.org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Consumer Centre for Services (ECCS)</text:p>
          </table:table-cell>
          <table:table-cell table:style-name="ce4" office:value-type="string" calcext:value-type="string">
            <text:p><text:a xlink:href="http://www.ukecc-services.net" xlink:type="simple">www.ukecc-services.net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 Energy Focus</text:p>
          </table:table-cell>
          <table:table-cell table:style-name="ce4" office:value-type="string" calcext:value-type="string">
            <text:p><text:a xlink:href="http://www.euenergyfocus.co.uk" xlink:type="simple">http://www.euenergyfocus.co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logical Disposal Facility Issues Register</text:p>
          </table:table-cell>
          <table:table-cell table:style-name="ce4" office:value-type="string" calcext:value-type="string">
            <text:p><text:a xlink:href="http://rwm.nda.gov.uk/issues/introduction" xlink:type="simple">http://rwm.nda.gov.uk/issues/introduction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 Deal</text:p>
            <text:p>Oversight &amp; Registration Body</text:p>
          </table:table-cell>
          <table:table-cell table:style-name="ce4" office:value-type="string" calcext:value-type="string">
            <text:p><text:a xlink:href="http://gdorb.decc.gov.uk/" xlink:type="simple">http://gdorb.decc.gov.uk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usiness (was Business in You)</text:p>
          </table:table-cell>
          <table:table-cell table:style-name="ce4" office:value-type="string" calcext:value-type="string">
            <text:p><text:a xlink:href="http://www.greatbusiness.gov.uk" xlink:type="simple">http://www.greatbusiness.gov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P Guidance for Regulators</text:p>
          </table:table-cell>
          <table:table-cell table:style-name="ce4" office:value-type="string" calcext:value-type="string">
            <text:p><text:a xlink:href="http://www.regulatorsdevelopment.info" xlink:type="simple">www.regulatorsdevelopment.info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wth Showcase</text:p>
          </table:table-cell>
          <table:table-cell table:style-name="ce4" office:value-type="string" calcext:value-type="string">
            <text:p><text:a xlink:href="http://www.growthshowcase.com" xlink:type="simple">http://www.growthshowcase.com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plaints Reviewer</text:p>
          </table:table-cell>
          <table:table-cell table:style-name="ce4" office:value-type="string" calcext:value-type="string">
            <text:p><text:a xlink:href="http://www.icrev.org.uk" xlink:type="simple">http://www.icrev.org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nowledge Transfer Network</text:p>
          </table:table-cell>
          <table:table-cell table:style-name="ce4" office:value-type="string" calcext:value-type="string">
            <text:p><text:a xlink:href="http://www.ktn-uk.co.uk" xlink:type="simple">http://www.ktn-uk.co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 Office</text:p>
          </table:table-cell>
          <table:table-cell table:style-name="ce4" office:value-type="string" calcext:value-type="string">
            <text:p><text:a xlink:href="http://www.metoffice.gov.uk" xlink:type="simple">http://www.metoffice.gov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gem</text:p>
          </table:table-cell>
          <table:table-cell table:style-name="ce4" office:value-type="string" calcext:value-type="string">
            <text:p><text:a xlink:href="http://www.ofgem.gov.uk" xlink:type="simple">http://www.ofgem.gov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gulatory Policy Committee</text:p>
          </table:table-cell>
          <table:table-cell table:style-name="ce4" office:value-type="string" calcext:value-type="string">
            <text:p><text:a xlink:href="https://regulatorypolicycommittee.weebly.com/" xlink:type="simple">https://regulatorypolicycommittee.weebly.com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art Up Loans Company website</text:p>
          </table:table-cell>
          <table:table-cell table:style-name="ce4" office:value-type="string" calcext:value-type="string">
            <text:p><text:a xlink:href="https://www.startuploans.co.uk" xlink:type="simple">https://www.startuploans.co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oal Authority</text:p>
          </table:table-cell>
          <table:table-cell table:style-name="ce4" office:value-type="string" calcext:value-type="string">
            <text:p><text:a xlink:href="https://www2.groundstability.com/" xlink:type="simple">https://www2.groundstability.com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UK National Atmospheric Emissions Inventory (NAEI)</text:p>
          </table:table-cell>
          <table:table-cell table:style-name="ce4" office:value-type="string" calcext:value-type="string">
            <text:p><text:a xlink:href="http://naei.beis.gov.uk/" xlink:type="simple">http://naei.beis.gov.uk/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European Consumer Centre (UK ECC)</text:p>
          </table:table-cell>
          <table:table-cell table:style-name="ce4" office:value-type="string" calcext:value-type="string">
            <text:p><text:a xlink:href="http://www.ukecc.net" xlink:type="simple">www.ukecc.net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ioactive Waste Inventory</text:p>
          </table:table-cell>
          <table:table-cell table:style-name="ce4" office:value-type="string" calcext:value-type="string">
            <text:p><text:a xlink:href="http://ukinventory.nda.gov.uk" xlink:type="simple">http://ukinventory.nda.gov.uk</text:a></text:p>
          </table:table-cell>
          <table:table-cell table:style-name="ce6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England</text:p>
          </table:table-cell>
          <table:table-cell table:style-name="ce4" office:value-type="string" calcext:value-type="string">
            <text:p><text:a xlink:href="http://consultation.boundarycommissionforengland.independent.gov.uk/" xlink:type="simple">consultation.boundarycommissionforengland.independent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Public appointments</text:p>
          </table:table-cell>
          <table:table-cell table:style-name="ce4" office:value-type="string" calcext:value-type="string">
            <text:p><text:a xlink:href="http://publicappointments.cabinetoffice.gov.uk" xlink:type="simple">publicappointments.cabinetoffice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Commission</text:p>
          </table:table-cell>
          <table:table-cell table:style-name="ce4" office:value-type="string" calcext:value-type="string">
            <text:p><text:a xlink:href="http://civilservicecommission.independent.gov.uk" xlink:type="simple">http://civilservicecommission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Faststream</text:p>
          </table:table-cell>
          <table:table-cell table:style-name="ce4" office:value-type="string" calcext:value-type="string">
            <text:p><text:a xlink:href="https://www.faststream.gov.uk/" xlink:type="simple">https://www.faststream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ssioner for Public Appointments</text:p>
          </table:table-cell>
          <table:table-cell table:style-name="ce4" office:value-type="string" calcext:value-type="string">
            <text:p><text:a xlink:href="http://publicappointmentscommissioner.independent.gov.uk" xlink:type="simple">http://publicappointmentscommissioner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Commercial Service Here to help</text:p>
          </table:table-cell>
          <table:table-cell table:style-name="ce4" office:value-type="string" calcext:value-type="string">
            <text:p><text:a xlink:href="https://ccsheretohelp.uk/about-us/" xlink:type="simple">https://ccsheretohelp.uk/about-us/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4" office:value-type="string" calcext:value-type="string">
            <text:p><text:a xlink:href="http://www.data.gov.uk" xlink:type="simple">http://www.data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Memoranda</text:p>
          </table:table-cell>
          <table:table-cell table:style-name="ce4" office:value-type="string" calcext:value-type="string">
            <text:p><text:a xlink:href="http://europeanmemoranda.cabinetoffice.gov.uk" xlink:type="simple">http://europeanmemoranda.cabinetoffice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.UK</text:p>
          </table:table-cell>
          <table:table-cell table:style-name="ce4" office:value-type="string" calcext:value-type="string">
            <text:p>https://www.gov.uk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n/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Resources (Great Britain Campaign)</text:p>
          </table:table-cell>
          <table:table-cell table:style-name="ce4" office:value-type="string" calcext:value-type="string">
            <text:p><text:a xlink:href="http://www.greatbritaincampaign.com" xlink:type="simple">http://www.greatbritaincampaign.com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nfell Tower Inquiry</text:p>
          </table:table-cell>
          <table:table-cell table:style-name="ce4" office:value-type="string" calcext:value-type="string">
            <text:p><text:a xlink:href="https://www.grenfelltowerinquiry.org.uk/" xlink:type="simple">https://www.grenfelltowerinquiry.org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e of Lords Appointments Commission</text:p>
          </table:table-cell>
          <table:table-cell table:style-name="ce4" office:value-type="string" calcext:value-type="string">
            <text:p><text:a xlink:href="http://lordsappointments.independent.gov.uk" xlink:type="simple">http://lordsappointments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</text:p>
          </table:table-cell>
          <table:table-cell table:style-name="ce4" office:value-type="string" calcext:value-type="string">
            <text:p><text:a xlink:href="http://www.independent.gov.uk" xlink:type="simple">http://www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lligence and Security Committee</text:p>
          </table:table-cell>
          <table:table-cell table:style-name="ce4" office:value-type="string" calcext:value-type="string">
            <text:p><text:a xlink:href="http://isc.independent.gov.uk" xlink:type="simple">http://isc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Inquiry</text:p>
          </table:table-cell>
          <table:table-cell table:style-name="ce4" office:value-type="string" calcext:value-type="string">
            <text:p><text:a xlink:href="http://www.iraqinquiry.org.uk" xlink:type="simple">http://www.iraqinquiry.org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ving Wage</text:p>
          </table:table-cell>
          <table:table-cell table:style-name="ce4" office:value-type="string" calcext:value-type="string">
            <text:p><text:a xlink:href="http://livingwage.gov.uk" xlink:type="simple">livingwage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rds Whips Office</text:p>
          </table:table-cell>
          <table:table-cell table:style-name="ce4" office:value-type="string" calcext:value-type="string">
            <text:p><text:a xlink:href="http://www.lordswhips.org.uk" xlink:type="simple">http://www.lordswhips.org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n for Britain</text:p>
          </table:table-cell>
          <table:table-cell table:style-name="ce4" office:value-type="string" calcext:value-type="string">
            <text:p><text:a xlink:href="http://planforbritain.gov.uk" xlink:type="simple">planforbritain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ints of Light</text:p>
          </table:table-cell>
          <table:table-cell table:style-name="ce4" office:value-type="string" calcext:value-type="string">
            <text:p><text:a xlink:href="http://pointsoflight.gov.uk" xlink:type="simple">pointsofligh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me Minister Teresa May's 100 days in office</text:p>
          </table:table-cell>
          <table:table-cell table:style-name="ce4" office:value-type="string" calcext:value-type="string">
            <text:p><text:a xlink:href="https://engage.number10.gov.uk/pm-theresa-mays-first-100-days/" xlink:type="simple">https://engage.number10.gov.uk/pm-theresa-mays-first-100-days/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vy Council Office</text:p>
          </table:table-cell>
          <table:table-cell table:style-name="ce4" office:value-type="string" calcext:value-type="string">
            <text:p><text:a xlink:href="http://privycouncil.independent.gov.uk" xlink:type="simple">http://privycouncil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hools that work for everyone</text:p>
          </table:table-cell>
          <table:table-cell table:style-name="ce4" office:value-type="string" calcext:value-type="string">
            <text:p><text:a xlink:href="https://engage.number10.gov.uk/good-school-places/" xlink:type="simple">https://engage.number10.gov.uk/good-school-places/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al Investment Awards</text:p>
          </table:table-cell>
          <table:table-cell table:style-name="ce4" office:value-type="string" calcext:value-type="string">
            <text:p><text:a xlink:href="https://socialinvestmentawards.org.uk" xlink:type="simple">https://socialinvestmentawards.org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mith Commission</text:p>
          </table:table-cell>
          <table:table-cell table:style-name="ce4" office:value-type="string" calcext:value-type="string">
            <text:p><text:a xlink:href="http://www.smith-commission.scot" xlink:type="simple">http://www.smith-commission.scot</text:a></text:p>
          </table:table-cell>
          <table:table-cell table:style-name="ce6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PC Advisor</text:p>
          </table:table-cell>
          <table:table-cell table:style-name="ce4" office:value-type="string" calcext:value-type="string">
            <text:p><text:a xlink:href="http://www.epcregister.com/epcadviser.html" xlink:type="simple">http://www.epcregister.com/epcadviser.html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lp to Buy</text:p>
          </table:table-cell>
          <table:table-cell table:style-name="ce4" office:value-type="string" calcext:value-type="string">
            <text:p><text:a xlink:href="http://helptobuy.gov.uk" xlink:type="simple">http://helptobuy.gov.uk
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ing Ombudsman</text:p>
          </table:table-cell>
          <table:table-cell table:style-name="ce4" office:value-type="string" calcext:value-type="string">
            <text:p><text:a xlink:href="http://www.housing-ombudsman.org.uk" xlink:type="simple">http://www.housing-ombudsman.org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asehold Advisory Service</text:p>
          </table:table-cell>
          <table:table-cell table:style-name="ce4" office:value-type="string" calcext:value-type="string">
            <text:p><text:a xlink:href="http://www.lease-advice.org" xlink:type="simple">http://www.lease-advice.org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Government Ombudsman</text:p>
          </table:table-cell>
          <table:table-cell table:style-name="ce4" office:value-type="string" calcext:value-type="string">
            <text:p><text:a xlink:href="http://www.lgo.org.uk" xlink:type="simple">http://www.lgo.org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ighbourhood planning</text:p>
          </table:table-cell>
          <table:table-cell table:style-name="ce4" office:value-type="string" calcext:value-type="string">
            <text:p><text:a xlink:href="http://www.neighbourhoodplanning.org" xlink:type="simple">http://www.neighbourhoodplanning.org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wn your home</text:p>
          </table:table-cell>
          <table:table-cell table:style-name="ce4" office:value-type="string" calcext:value-type="string">
            <text:p><text:a xlink:href="http://ownyourhome.gov.uk" xlink:type="simple">http://ownyourhome.gov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ght to Buy</text:p>
          </table:table-cell>
          <table:table-cell table:style-name="ce4" office:value-type="string" calcext:value-type="string">
            <text:p><text:a xlink:href="http://righttobuy.gov.uk" xlink:type="simple">http://righttobuy.gov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4" office:value-type="string" calcext:value-type="string">
            <text:p><text:a xlink:href="http://www.valuationtribunal.gov.uk" xlink:type="simple">http://www.valuationtribunal.gov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keability</text:p>
          </table:table-cell>
          <table:table-cell table:style-name="ce4" office:value-type="string" calcext:value-type="string">
            <text:p><text:a xlink:href="https://bikeability.org.uk/" xlink:type="simple">https://bikeability.org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 Ultra Low</text:p>
          </table:table-cell>
          <table:table-cell table:style-name="ce4" office:value-type="string" calcext:value-type="string">
            <text:p><text:a xlink:href="https://www.goultralow.com/" xlink:type="simple">https://www.goultralow.com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twork Rail</text:p>
          </table:table-cell>
          <table:table-cell table:style-name="ce4" office:value-type="string" calcext:value-type="string">
            <text:p><text:a xlink:href="http://www.networkrail.co.uk" xlink:type="simple">http://www.networkrail.co.uk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Rail Regulation</text:p>
          </table:table-cell>
          <table:table-cell table:style-name="ce4" office:value-type="string" calcext:value-type="string">
            <text:p><text:a xlink:href="http://www.orr.gov.uk" xlink:type="simple">http://www.orr.gov.uk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port Focus</text:p>
          </table:table-cell>
          <table:table-cell table:style-name="ce4" office:value-type="string" calcext:value-type="string">
            <text:p><text:a xlink:href="http://www.transportfocus.org.uk/" xlink:type="simple">http://www.transportfocus.org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arp Motorcycle Safety</text:p>
          </table:table-cell>
          <table:table-cell table:style-name="ce4" office:value-type="string" calcext:value-type="string">
            <text:p><text:a xlink:href="https://sharp.dft.gov.uk" xlink:type="simple">https://sharp.dft.gov.uk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es of the Road</text:p>
          </table:table-cell>
          <table:table-cell table:style-name="ce4" office:value-type="string" calcext:value-type="string">
            <text:p><text:a xlink:href="http://talesoftheroad.direct.gov.uk" xlink:type="simple">http://talesoftheroad.direct.gov.uk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!</text:p>
          </table:table-cell>
          <table:table-cell table:style-name="ce4" office:value-type="string" calcext:value-type="string">
            <text:p><text:a xlink:href="http://think.direct.gov.uk/" xlink:type="simple">http://think.direct.gov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hicle Certification Agency</text:p>
          </table:table-cell>
          <table:table-cell table:style-name="ce4" office:value-type="string" calcext:value-type="string">
            <text:p><text:a xlink:href="http://www.dft.gov.uk/vca" xlink:type="simple">http://www.dft.gov.uk/vca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s Council England</text:p>
          </table:table-cell>
          <table:table-cell table:style-name="ce4" office:value-type="string" calcext:value-type="string">
            <text:p><text:a xlink:href="http://www.artscouncil.org.uk" xlink:type="simple">http://www.artscouncil.org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smark</text:p>
          </table:table-cell>
          <table:table-cell table:style-name="ce4" office:value-type="string" calcext:value-type="string">
            <text:p><text:a xlink:href="http://www.artsmark.org.uk" xlink:type="simple">www.artsmark.org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ilm Institute</text:p>
          </table:table-cell>
          <table:table-cell table:style-name="ce4" office:value-type="string" calcext:value-type="string">
            <text:p><text:a xlink:href="http://www.bfi.org.uk" xlink:type="simple">www.bfi.org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CMS blog</text:p>
          </table:table-cell>
          <table:table-cell table:style-name="ce4" office:value-type="string" calcext:value-type="string">
            <text:p><text:a xlink:href="http://dcmsblog.uk" xlink:type="simple">http://dcmsblog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siness Academy</text:p>
          </table:table-cell>
          <table:table-cell table:style-name="ce4" office:value-type="string" calcext:value-type="string">
            <text:p><text:a xlink:href="http://digitalbusinessacademyuk.com" xlink:type="simple">http://digitalbusinessacademyuk.com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lish Heritage</text:p>
          </table:table-cell>
          <table:table-cell table:style-name="ce4" office:value-type="string" calcext:value-type="string">
            <text:p><text:a xlink:href="http://www.english-heritage.org.uk" xlink:type="simple">http://www.english-heritage.org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ture Fifty</text:p>
          </table:table-cell>
          <table:table-cell table:style-name="ce4" office:value-type="string" calcext:value-type="string">
            <text:p><text:a xlink:href="http://www.futurefifty.com/index.html" xlink:type="simple">http://www.futurefifty.com/index.html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mbling Commission</text:p>
          </table:table-cell>
          <table:table-cell table:style-name="ce4" office:value-type="string" calcext:value-type="string">
            <text:p><text:a xlink:href="http://www.gamblingcommission.gov.uk" xlink:type="simple">http://www.gamblingcommission.gov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Heritage Memorial Fund</text:p>
          </table:table-cell>
          <table:table-cell table:style-name="ce4" office:value-type="string" calcext:value-type="string">
            <text:p><text:a xlink:href="http://www.nhmf.org.uk" xlink:type="simple">http://www.nhmf.org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ottery Commission</text:p>
          </table:table-cell>
          <table:table-cell table:style-name="ce4" office:value-type="string" calcext:value-type="string">
            <text:p><text:a xlink:href="http://www.natlotcomm.gov.uk" xlink:type="simple">http://www.natlotcomm.gov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com</text:p>
          </table:table-cell>
          <table:table-cell table:style-name="ce4" office:value-type="string" calcext:value-type="string">
            <text:p><text:a xlink:href="http://www.ofcom.org.uk" xlink:type="simple">http://www.ofcom.org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s Grounds Safety Authority</text:p>
          </table:table-cell>
          <table:table-cell table:style-name="ce4" office:value-type="string" calcext:value-type="string">
            <text:p><text:a xlink:href="http://www.safetyatsportsgrounds.org.uk" xlink:type="simple">http://www.safetyatsportsgrounds.org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ch City UK</text:p>
          </table:table-cell>
          <table:table-cell table:style-name="ce4" office:value-type="string" calcext:value-type="string">
            <text:p><text:a xlink:href="http://www.techcityuk.com/#!/home" xlink:type="simple">http://www.techcityuk.com/#!/home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Archives</text:p>
          </table:table-cell>
          <table:table-cell table:style-name="ce4" office:value-type="string" calcext:value-type="string">
            <text:p><text:a xlink:href="http://www.nationalarchives.gov.uk" xlink:type="simple">http://www.nationalarchives.gov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Queen's Award for Voluntary Service</text:p>
          </table:table-cell>
          <table:table-cell table:style-name="ce4" office:value-type="string" calcext:value-type="string">
            <text:p><text:a xlink:href="https://qavs.direct.gov.uk/" xlink:type="simple">https://qavs.direct.gov.uk/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Theatres Trust</text:p>
          </table:table-cell>
          <table:table-cell table:style-name="ce4" office:value-type="string" calcext:value-type="string">
            <text:p><text:a xlink:href="http://www.theatrestrust.org.uk" xlink:type="simple">http://www.theatrestrust.org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nti-Doping</text:p>
          </table:table-cell>
          <table:table-cell table:style-name="ce4" office:value-type="string" calcext:value-type="string">
            <text:p><text:a xlink:href="http://www.ukad.org.uk" xlink:type="simple">http://www.ukad.org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port</text:p>
          </table:table-cell>
          <table:table-cell table:style-name="ce4" office:value-type="string" calcext:value-type="string">
            <text:p><text:a xlink:href="http://www.uksport.gov.uk" xlink:type="simple">http://www.uksport.gov.uk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Britain</text:p>
          </table:table-cell>
          <table:table-cell table:style-name="ce4" office:value-type="string" calcext:value-type="string">
            <text:p><text:a xlink:href="http://www.visitbritain.com" xlink:type="simple">http://www.visitbritain.com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England</text:p>
          </table:table-cell>
          <table:table-cell table:style-name="ce4" office:value-type="string" calcext:value-type="string">
            <text:p><text:a xlink:href="http://www.visitengland.com" xlink:type="simple">http://www.visitengland.com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n Clean</text:p>
          </table:table-cell>
          <table:table-cell table:style-name="ce4" office:value-type="string" calcext:value-type="string">
            <text:p><text:a xlink:href="http://www.wincleanuk.com" xlink:type="simple">http://www.wincleanuk.com</text:a></text:p>
          </table:table-cell>
          <table:table-cell table:style-name="ce6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ing is great</text:p>
          </table:table-cell>
          <table:table-cell table:style-name="ce4" office:value-type="string" calcext:value-type="string">
            <text:p><text:a xlink:href="https://www.export.great.gov.uk" xlink:type="simple">https://www.export.great.gov.uk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ritiain and Northern Ireland</text:p>
          </table:table-cell>
          <table:table-cell table:style-name="ce4" office:value-type="string" calcext:value-type="string">
            <text:p><text:a xlink:href="http://great.gov.uk" xlink:type="simple">great.gov.uk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 in great</text:p>
          </table:table-cell>
          <table:table-cell table:style-name="ce4" office:value-type="string" calcext:value-type="string">
            <text:p><text:a xlink:href="https://invest.great.gov.uk/int/" xlink:type="simple">https://invest.great.gov.uk/int/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Investment Showcase</text:p>
          </table:table-cell>
          <table:table-cell table:style-name="ce4" office:value-type="string" calcext:value-type="string">
            <text:p><text:a xlink:href="http://www.localinvestuk.com" xlink:type="simple">http://www.localinvestuk.com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to Export</text:p>
          </table:table-cell>
          <table:table-cell table:style-name="ce4" office:value-type="string" calcext:value-type="string">
            <text:p><text:a xlink:href="http://www.opentoexport.com" xlink:type="simple">http://www.opentoexport.com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de is great</text:p>
          </table:table-cell>
          <table:table-cell table:style-name="ce4" office:value-type="string" calcext:value-type="string">
            <text:p><text:a xlink:href="https://trade.great.gov.uk/" xlink:type="simple">https://trade.great.gov.uk/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Life Sciences</text:p>
          </table:table-cell>
          <table:table-cell table:style-name="ce4" office:value-type="string" calcext:value-type="string">
            <text:p><text:a xlink:href="https://lifesciences.trade.gov.uk/" xlink:type="simple">https://lifesciences.trade.gov.uk/</text:a></text:p>
          </table:table-cell>
          <table:table-cell table:style-name="ce6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HVLA Scientific</text:p>
          </table:table-cell>
          <table:table-cell table:style-name="ce4" office:value-type="string" calcext:value-type="string">
            <text:p><text:a xlink:href="http://ahvla.defra.gov.uk/apha-scientific/index.htm" xlink:type="simple">http://ahvla.defra.gov.uk/apha-scientific/index.htm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Flulab</text:p>
          </table:table-cell>
          <table:table-cell table:style-name="ce4" office:value-type="string" calcext:value-type="string">
            <text:p><text:a xlink:href="http://www.flu-lab-net.eu" xlink:type="simple">http://www.flu-lab-net.eu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ads Authority</text:p>
          </table:table-cell>
          <table:table-cell table:style-name="ce4" office:value-type="string" calcext:value-type="string">
            <text:p><text:a xlink:href="http://www.broads-authority.gov.uk" xlink:type="simple">http://www.broads-authority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vent Garden Market Authority</text:p>
          </table:table-cell>
          <table:table-cell table:style-name="ce4" office:value-type="string" calcext:value-type="string">
            <text:p><text:a xlink:href="http://www.newcoventgardenmarket.com" xlink:type="simple">http://www.newcoventgardenmarket.com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moor National Park Authority</text:p>
          </table:table-cell>
          <table:table-cell table:style-name="ce4" office:value-type="string" calcext:value-type="string">
            <text:p><text:a xlink:href="http://www.dartmoor-npa.gov.uk" xlink:type="simple">http://www.dartmoor-npa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nking Water Inspectorate</text:p>
          </table:table-cell>
          <table:table-cell table:style-name="ce4" office:value-type="string" calcext:value-type="string">
            <text:p><text:a xlink:href="http://www.dwi.gov.uk" xlink:type="simple">http://www.dwi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moor National Park Authority</text:p>
          </table:table-cell>
          <table:table-cell table:style-name="ce4" office:value-type="string" calcext:value-type="string">
            <text:p><text:a xlink:href="http://www.exmoor-nationalpark.gov.uk" xlink:type="simple">http://www.exmoor-nationalpark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lood Forecasting Centre</text:p>
          </table:table-cell>
          <table:table-cell table:style-name="ce4" office:value-type="string" calcext:value-type="string">
            <text:p><text:a xlink:href="http://www.ffc-environment-agency.metoffice.gov.uk" xlink:type="simple">http://www.ffc-environment-agency.metoffice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estry Commission</text:p>
          </table:table-cell>
          <table:table-cell table:style-name="ce4" office:value-type="string" calcext:value-type="string">
            <text:p><text:a xlink:href="http://www.forestry.gov.uk" xlink:type="simple">http://www.forestry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matics Web Portal</text:p>
          </table:table-cell>
          <table:table-cell table:style-name="ce4" office:value-type="string" calcext:value-type="string">
            <text:p><text:a xlink:href="http://www.geomatics-group.co.uk" xlink:type="simple">http://www.geomatics-group.co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M Inspectorate</text:p>
          </table:table-cell>
          <table:table-cell table:style-name="ce4" office:value-type="string" calcext:value-type="string">
            <text:p><text:a xlink:href="http://www.gm-inspectorate.gov.uk" xlink:type="simple">http://www.gm-inspectorate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int Nature Conservation Committee</text:p>
          </table:table-cell>
          <table:table-cell table:style-name="ce4" office:value-type="string" calcext:value-type="string">
            <text:p><text:a xlink:href="http://jncc.defra.gov.uk" xlink:type="simple">http://jncc.defra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ke District National Park Authority</text:p>
          </table:table-cell>
          <table:table-cell table:style-name="ce4" office:value-type="string" calcext:value-type="string">
            <text:p><text:a xlink:href="http://www.lakedistrict.gov.uk" xlink:type="simple">http://www.lakedistrict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Air Quality Management (LAQM) Support</text:p>
          </table:table-cell>
          <table:table-cell table:style-name="ce4" office:value-type="string" calcext:value-type="string">
            <text:p><text:a xlink:href="https://laqm.defra.gov.uk/" xlink:type="simple">https://laqm.defra.gov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ine Case Management System</text:p>
          </table:table-cell>
          <table:table-cell table:style-name="ce4" office:value-type="string" calcext:value-type="string">
            <text:p><text:a xlink:href="https://marinelicensing.marinemanagement.org.uk/mmofox5/fox/live/MMO_LOGIN/login" xlink:type="simple">https://marinelicensing.marinemanagement.org.uk/mmofox5/fox/live/MMO_LOGIN/login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ollection of Plant Pathogenic Bacteria</text:p>
          </table:table-cell>
          <table:table-cell table:style-name="ce4" office:value-type="string" calcext:value-type="string">
            <text:p><text:a xlink:href="http://www.ncppb.com" xlink:type="simple">http://www.ncppb.com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aboratory Service</text:p>
          </table:table-cell>
          <table:table-cell table:style-name="ce4" office:value-type="string" calcext:value-type="string">
            <text:p><text:a xlink:href="http://www.natlabs.co.uk" xlink:type="simple">http://www.natlabs.co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w Forest National Park Authority</text:p>
          </table:table-cell>
          <table:table-cell table:style-name="ce4" office:value-type="string" calcext:value-type="string">
            <text:p><text:a xlink:href="http://www.newforestnpa.gov.uk" xlink:type="simple">http://www.newforestnpa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 York Moors National Park</text:p>
          </table:table-cell>
          <table:table-cell table:style-name="ce4" office:value-type="string" calcext:value-type="string">
            <text:p><text:a xlink:href="http://www.northyorkmoors.org.uk" xlink:type="simple">http://www.northyorkmoors.org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wat (Water Services Regulation Authority)</text:p>
          </table:table-cell>
          <table:table-cell table:style-name="ce4" office:value-type="string" calcext:value-type="string">
            <text:p><text:a xlink:href="http://www.ofwat.gov.uk" xlink:type="simple">http://www.ofwat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Water market</text:p>
          </table:table-cell>
          <table:table-cell table:style-name="ce4" office:value-type="string" calcext:value-type="string">
            <text:p><text:a xlink:href="http://www.open-water.org.uk/" xlink:type="simple">http://www.open-water.org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Botanic Gardens Kew</text:p>
          </table:table-cell>
          <table:table-cell table:style-name="ce4" office:value-type="string" calcext:value-type="string">
            <text:p><text:a xlink:href="http://www.kew.org" xlink:type="simple">http://www.kew.org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BN Atlas</text:p>
          </table:table-cell>
          <table:table-cell table:style-name="ce4" office:value-type="string" calcext:value-type="string">
            <text:p><text:a xlink:href="https://nbnatlas.org/" xlink:type="simple">https://nbnatlas.org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 European Union Reference Laboratory</text:p>
          </table:table-cell>
          <table:table-cell table:style-name="ce4" office:value-type="string" calcext:value-type="string">
            <text:p><text:a xlink:href="http://www.tse-lab-net.eu" xlink:type="simple">http://www.tse-lab-net.eu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-LAB-NET</text:p>
          </table:table-cell>
          <table:table-cell table:style-name="ce4" office:value-type="string" calcext:value-type="string">
            <text:p><text:a xlink:href="http://forums.tse-lab-net.eu" xlink:type="simple">http://forums.tse-lab-net.eu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option Support Fund</text:p>
          </table:table-cell>
          <table:table-cell table:style-name="ce4" office:value-type="string" calcext:value-type="string">
            <text:p><text:a xlink:href="http://www.adoptionsupportfund.co.uk" xlink:type="simple">http://www.adoptionsupportfund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tion Hub</text:p>
          </table:table-cell>
          <table:table-cell table:style-name="ce4" office:value-type="string" calcext:value-type="string">
            <text:p><text:a xlink:href="https://consult.education.gov.uk" xlink:type="simple">https://consult.education.gov.uk 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quality and Human Rights Commission</text:p>
          </table:table-cell>
          <table:table-cell table:style-name="ce4" office:value-type="string" calcext:value-type="string">
            <text:p><text:a xlink:href="http://www.equalityhumanrights.com/" xlink:type="simple">http://www.equalityhumanrights.com/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ployer View</text:p>
          </table:table-cell>
          <table:table-cell table:style-name="ce4" office:value-type="string" calcext:value-type="string">
            <text:p><text:a xlink:href="https://employerview.ofsted.gov.uk/" xlink:type="simple">https://employerview.ofsted.gov.uk/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 Connect</text:p>
          </table:table-cell>
          <table:table-cell table:style-name="ce4" office:value-type="string" calcext:value-type="string">
            <text:p><text:a xlink:href="http://feconnect.sfa.bis.gov.uk" xlink:type="simple">http://feconnect.sfa.bis.gov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rst4Adoption</text:p>
          </table:table-cell>
          <table:table-cell table:style-name="ce4" office:value-type="string" calcext:value-type="string">
            <text:p><text:a xlink:href="http://www.first4adoption.org.uk/" xlink:type="simple">www.first4adoption.org.uk/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. Go Far</text:p>
          </table:table-cell>
          <table:table-cell table:style-name="ce4" office:value-type="string" calcext:value-type="string">
            <text:p><text:a xlink:href="https://www.getingofar.gov.uk" xlink:type="simple">https://www.getingofar.gov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to Teaching</text:p>
          </table:table-cell>
          <table:table-cell table:style-name="ce4" office:value-type="string" calcext:value-type="string">
            <text:p><text:a xlink:href="https://getintoteaching.education.gov.uk" xlink:type="simple">https://getintoteaching.education.gov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itute for Apprenticeships</text:p>
          </table:table-cell>
          <table:table-cell table:style-name="ce4" office:value-type="string" calcext:value-type="string">
            <text:p><text:a xlink:href="https://www.ifapprenticeships.org/" xlink:type="simple">https://www.ifapprenticeships.org/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ors In People</text:p>
          </table:table-cell>
          <table:table-cell table:style-name="ce4" office:value-type="string" calcext:value-type="string">
            <text:p><text:a xlink:href="http://www.investorsinpeople.co.uk" xlink:type="simple">http://www.investorsinpeople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ey to success</text:p>
          </table:table-cell>
          <table:table-cell table:style-name="ce4" office:value-type="string" calcext:value-type="string">
            <text:p><text:a xlink:href="https://www.keytosuccess.education.gov.uk/cgi-bin/schools/index" xlink:type="simple">https://www.keytosuccess.education.gov.uk/cgi-bin/schools/index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tED</text:p>
          </table:table-cell>
          <table:table-cell table:style-name="ce4" office:value-type="string" calcext:value-type="string">
            <text:p><text:a xlink:href="http://www.located.co.uk" xlink:type="simple">www.located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areers Service</text:p>
          </table:table-cell>
          <table:table-cell table:style-name="ce4" office:value-type="string" calcext:value-type="string">
            <text:p><text:a xlink:href="https://nationalcareersservice.direct.gov.uk/Pages/Home.aspx" xlink:type="simple">https://nationalcareersservice.direct.gov.uk/Pages/Home.aspx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Fair Access</text:p>
          </table:table-cell>
          <table:table-cell table:style-name="ce4" office:value-type="string" calcext:value-type="string">
            <text:p><text:a xlink:href="http://www.offa.org.uk" xlink:type="simple">http://www.offa.org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Children's Commissioner</text:p>
          </table:table-cell>
          <table:table-cell table:style-name="ce4" office:value-type="string" calcext:value-type="string">
            <text:p><text:a xlink:href="http://www.childrenscommissioner.gov.uk" xlink:type="simple">http://www.childrenscommissioner.gov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s Company</text:p>
          </table:table-cell>
          <table:table-cell table:style-name="ce4" office:value-type="string" calcext:value-type="string">
            <text:p><text:a xlink:href="http://www.slc.co.uk" xlink:type="simple">http://www.slc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 Repayment</text:p>
          </table:table-cell>
          <table:table-cell table:style-name="ce4" office:value-type="string" calcext:value-type="string">
            <text:p><text:a xlink:href="http://www.studentloanrepayment.co.uk" xlink:type="simple">http://www.studentloanrepayment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Hub</text:p>
          </table:table-cell>
          <table:table-cell table:style-name="ce4" office:value-type="string" calcext:value-type="string">
            <text:p><text:a xlink:href="https://hub.fasst.org.uk/Pages/default.aspx" xlink:type="simple">https://hub.fasst.org.uk/Pages/default.aspx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men’s Business Council</text:p>
          </table:table-cell>
          <table:table-cell table:style-name="ce4" office:value-type="string" calcext:value-type="string">
            <text:p><text:a xlink:href="http://www.womensbusinesscouncil.co.uk" xlink:type="simple">www.womensbusinesscouncil.co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velopment Tracker</text:p>
          </table:table-cell>
          <table:table-cell table:style-name="ce4" office:value-type="string" calcext:value-type="string">
            <text:p><text:a xlink:href="https://devtracker.dfid.gov.uk" xlink:type="simple">https://devtracker.dfid.gov.uk</text:a></text:p>
          </table:table-cell>
          <table:table-cell table:style-name="ce6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tractives Hub</text:p>
          </table:table-cell>
          <table:table-cell table:style-name="ce4" office:value-type="string" calcext:value-type="string">
            <text:p><text:a xlink:href="http://Extractiveshub.org" xlink:type="simple">Extractiveshub.org</text:a></text:p>
          </table:table-cell>
          <table:table-cell table:style-name="ce6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mission for Aid Impact</text:p>
          </table:table-cell>
          <table:table-cell table:style-name="ce4" office:value-type="string" calcext:value-type="string">
            <text:p><text:a xlink:href="http://icai.independent.gov.uk" xlink:type="simple">http://icai.independent.gov.uk</text:a></text:p>
          </table:table-cell>
          <table:table-cell table:style-name="ce6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pporting Syria and the Region</text:p>
          </table:table-cell>
          <table:table-cell table:style-name="ce4" office:value-type="string" calcext:value-type="string">
            <text:p><text:a xlink:href="https://www.supportingsyria2016.com" xlink:type="simple">https://www.supportingsyria2016.com </text:a></text:p>
          </table:table-cell>
          <table:table-cell table:style-name="ce6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id Direct</text:p>
          </table:table-cell>
          <table:table-cell table:style-name="ce4" office:value-type="string" calcext:value-type="string">
            <text:p><text:a xlink:href="https://ukaiddirect.org/" xlink:type="simple">https://ukaiddirect.org/</text:a></text:p>
          </table:table-cell>
          <table:table-cell table:style-name="ce6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stol Independence Review</text:p>
          </table:table-cell>
          <table:table-cell table:style-name="ce4" office:value-type="string" calcext:value-type="string">
            <text:p><text:a xlink:href="http://www.thebristolreview.co.uk/" xlink:type="simple">http://www.thebristolreview.co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 Parent</text:p>
          </table:table-cell>
          <table:table-cell table:style-name="ce4" office:value-type="string" calcext:value-type="string">
            <text:p><text:a xlink:href="http://www.canparent.org.uk/" xlink:type="simple">http://www.canparent.org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 Quality Commission</text:p>
          </table:table-cell>
          <table:table-cell table:style-name="ce4" office:value-type="string" calcext:value-type="string">
            <text:p><text:a xlink:href="http://www.cqc.org.uk/" xlink:type="simple">http://www.cqc.org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and Maternal Health Observatory (ChiMat)</text:p>
          </table:table-cell>
          <table:table-cell table:style-name="ce4" office:value-type="string" calcext:value-type="string">
            <text:p><text:a xlink:href="http://www.chimat.org.uk/" xlink:type="simple">http://www.chimat.org.uk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-BUG</text:p>
          </table:table-cell>
          <table:table-cell table:style-name="ce4" office:value-type="string" calcext:value-type="string">
            <text:p><text:a xlink:href="http://www.e-bug.eu/" xlink:type="simple">http://www.e-bug.eu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leming Fund</text:p>
          </table:table-cell>
          <table:table-cell table:style-name="ce4" office:value-type="string" calcext:value-type="string">
            <text:p><text:a xlink:href="http://www.flemingfund.org" xlink:type="simple">www.flemingfund.org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ve Blood</text:p>
          </table:table-cell>
          <table:table-cell table:style-name="ce4" office:value-type="string" calcext:value-type="string">
            <text:p><text:a xlink:href="http://blood.co.uk" xlink:type="simple">blood.co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sport Independent Panel</text:p>
          </table:table-cell>
          <table:table-cell table:style-name="ce4" office:value-type="string" calcext:value-type="string">
            <text:p><text:a xlink:href="http://gosportpanel.independent.gov.uk" xlink:type="simple">gosportpanel.independent.gov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care Safety Investigation Branch</text:p>
          </table:table-cell>
          <table:table-cell table:style-name="ce4" office:value-type="string" calcext:value-type="string">
            <text:p><text:a xlink:href="http://www.hsib.org.uk" xlink:type="simple">http://www.hsib.org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Protection Agency Radiation Protection Services</text:p>
          </table:table-cell>
          <table:table-cell table:style-name="ce4" office:value-type="string" calcext:value-type="string">
            <text:p><text:a xlink:href="https://www.phe-protectionservices.org.uk/" xlink:type="simple">https://www.phe-protectionservices.org.uk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watch England</text:p>
          </table:table-cell>
          <table:table-cell table:style-name="ce4" office:value-type="string" calcext:value-type="string">
            <text:p><text:a xlink:href="http://www.healthwatch.co.uk" xlink:type="simple">http://www.healthwatch.co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s and Science</text:p>
          </table:table-cell>
          <table:table-cell table:style-name="ce4" office:value-type="string" calcext:value-type="string">
            <text:p><text:a xlink:href="http://hospital.blood.co.uk/" xlink:type="simple">http://hospital.blood.co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PA Cultures</text:p>
          </table:table-cell>
          <table:table-cell table:style-name="ce4" office:value-type="string" calcext:value-type="string">
            <text:p><text:a xlink:href="http://www.hpacultures.org.uk/" xlink:type="simple">http://www.hpacultures.org.uk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Fertilisation and Eymbryology Authority</text:p>
          </table:table-cell>
          <table:table-cell table:style-name="ce4" office:value-type="string" calcext:value-type="string">
            <text:p><text:a xlink:href="http://www.hfea.gov.uk" xlink:type="simple">http://www.hfea.gov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<text:a xlink:href="http://www.hta.gov.uk" xlink:type="simple">http://www.hta.gov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stitute for Clincial Excellence</text:p>
          </table:table-cell>
          <table:table-cell table:style-name="ce4" office:value-type="string" calcext:value-type="string">
            <text:p><text:a xlink:href="http://www.nice.org.uk/" xlink:type="simple">http://www.nice.org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Litigation Authority</text:p>
          </table:table-cell>
          <table:table-cell table:style-name="ce4" office:value-type="string" calcext:value-type="string">
            <text:p><text:a xlink:href="http://www.nhsla.com/Pages/Home.aspx" xlink:type="simple">http://www.nhsla.com/Pages/Home.aspx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ve a life: Give platlets</text:p>
          </table:table-cell>
          <table:table-cell table:style-name="ce4" office:value-type="string" calcext:value-type="string">
            <text:p><text:a xlink:href="http://platelets.blood.co.uk/" xlink:type="simple">http://platelets.blood.co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k To Frank</text:p>
          </table:table-cell>
          <table:table-cell table:style-name="ce4" office:value-type="string" calcext:value-type="string">
            <text:p><text:a xlink:href="http://www.talktofrank.com/" xlink:type="simple">http://www.talktofrank.com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ps for finding MHRA content on GOV.UK</text:p>
          </table:table-cell>
          <table:table-cell table:style-name="ce4" office:value-type="string" calcext:value-type="string">
            <text:p><text:a xlink:href="https://mhratips.pgtb.me/mVPN7S" xlink:type="simple">https://mhratips.pgtb.me/mVPN7S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on</text:p>
          </table:table-cell>
          <table:table-cell table:style-name="ce4" office:value-type="string" calcext:value-type="string">
            <text:p><text:a xlink:href="http://www.ukradon.org/" xlink:type="simple">http://www.ukradon.org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Maintenance Options</text:p>
          </table:table-cell>
          <table:table-cell table:style-name="ce4" office:value-type="string" calcext:value-type="string">
            <text:p><text:a xlink:href="http://www.cmoptions.org" xlink:type="simple">http://www.cmoptions.org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WP Digital Careers</text:p>
          </table:table-cell>
          <table:table-cell table:style-name="ce4" office:value-type="string" calcext:value-type="string">
            <text:p><text:a xlink:href="https://careers.dwp.gov.uk/" xlink:type="simple">https://careers.dwp.gov.uk/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Executive</text:p>
          </table:table-cell>
          <table:table-cell table:style-name="ce4" office:value-type="string" calcext:value-type="string">
            <text:p><text:a xlink:href="http://www.hse.gov.uk" xlink:type="simple">http://www.hse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Laboratory</text:p>
          </table:table-cell>
          <table:table-cell table:style-name="ce4" office:value-type="string" calcext:value-type="string">
            <text:p><text:a xlink:href="http://www.hsl.gov.uk" xlink:type="simple">http://www.hsl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Employment Savings Trust Corporation</text:p>
          </table:table-cell>
          <table:table-cell table:style-name="ce4" office:value-type="string" calcext:value-type="string">
            <text:p><text:a xlink:href="http://www.nestpensions.org.uk" xlink:type="simple">http://www.nestpensions.org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 Protection Fund</text:p>
          </table:table-cell>
          <table:table-cell table:style-name="ce4" office:value-type="string" calcext:value-type="string">
            <text:p><text:a xlink:href="http://www.pensionprotectionfund.org.uk" xlink:type="simple">http://www.pensionprotectionfund.org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Ombudsman</text:p>
          </table:table-cell>
          <table:table-cell table:style-name="ce4" office:value-type="string" calcext:value-type="string">
            <text:p><text:a xlink:href="http://www.pensions-ombudsman.org.uk/" xlink:type="simple">http://www.pensions-ombudsman.org.uk/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Wise</text:p>
          </table:table-cell>
          <table:table-cell table:style-name="ce4" office:value-type="string" calcext:value-type="string">
            <text:p><text:a xlink:href="http://www.pensionwise.gov.uk" xlink:type="simple">www.pensionwise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Advisory Service</text:p>
          </table:table-cell>
          <table:table-cell table:style-name="ce4" office:value-type="string" calcext:value-type="string">
            <text:p><text:a xlink:href="http://www.pensionsadvisoryservice.org.uk" xlink:type="simple">http://www.pensionsadvisoryservice.org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Regulator</text:p>
          </table:table-cell>
          <table:table-cell table:style-name="ce4" office:value-type="string" calcext:value-type="string">
            <text:p><text:a xlink:href="http://www.thepensionsregulator.gov.uk" xlink:type="simple">http://www.thepensionsregulator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rting out Separation</text:p>
          </table:table-cell>
          <table:table-cell table:style-name="ce4" office:value-type="string" calcext:value-type="string">
            <text:p><text:a xlink:href="http://www.sortingoutseparation.org.uk/" xlink:type="simple">http://www.sortingoutseparation.org.uk/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rkplace Pension</text:p>
          </table:table-cell>
          <table:table-cell table:style-name="ce4" office:value-type="string" calcext:value-type="string">
            <text:p><text:a xlink:href="http://www.workplacepensions.gov.uk/" xlink:type="simple">http://www.workplacepensions.gov.uk/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r State Pension</text:p>
          </table:table-cell>
          <table:table-cell table:style-name="ce4" office:value-type="string" calcext:value-type="string">
            <text:p><text:a xlink:href="https://www.yourpension.gov.uk/" xlink:type="simple">https://www.yourpension.gov.uk/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ers in British Intelligence</text:p>
          </table:table-cell>
          <table:table-cell table:style-name="ce4" office:value-type="string" calcext:value-type="string">
            <text:p><text:a xlink:href="https://www.careersinbritishintelligence.co.uk/" xlink:type="simple">https://www.careersinbritishintelligence.co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CHQ Careers</text:p>
          </table:table-cell>
          <table:table-cell table:style-name="ce4" office:value-type="string" calcext:value-type="string">
            <text:p><text:a xlink:href="http://www.gchq-careers.co.uk/" xlink:type="simple">http://www.gchq-careers.co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conversations</text:p>
          </table:table-cell>
          <table:table-cell table:style-name="ce4" office:value-type="string" calcext:value-type="string">
            <text:p><text:a xlink:href="http://blogs.fco.gov.uk/" xlink:type="simple">http://blogs.fco.gov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Communications Headquarters</text:p>
          </table:table-cell>
          <table:table-cell table:style-name="ce4" office:value-type="string" calcext:value-type="string">
            <text:p><text:a xlink:href="http://www.gchq.gov.uk/Pages/homepage.aspx" xlink:type="simple">http://www.gchq.gov.uk/Pages/homepage.aspx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hall Aid Commemoration Commission</text:p>
          </table:table-cell>
          <table:table-cell table:style-name="ce4" office:value-type="string" calcext:value-type="string">
            <text:p><text:a xlink:href="http://www.marshallscholarship.org/" xlink:type="simple">http://www.marshallscholarship.org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ret Intelligence Service</text:p>
          </table:table-cell>
          <table:table-cell table:style-name="ce4" office:value-type="string" calcext:value-type="string">
            <text:p><text:a xlink:href="http://www.sis.gov.uk/" xlink:type="simple">http://www.sis.gov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Cyber Security Centre</text:p>
          </table:table-cell>
          <table:table-cell table:style-name="ce4" office:value-type="string" calcext:value-type="string">
            <text:p><text:a xlink:href="https://www.ncsc.gov.uk/" xlink:type="simple">https://www.ncsc.gov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estminster Foundation for Democracy</text:p>
          </table:table-cell>
          <table:table-cell table:style-name="ce4" office:value-type="string" calcext:value-type="string">
            <text:p><text:a xlink:href="http://www.wfd.org" xlink:type="simple">http://www.wfd.org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lton Park</text:p>
          </table:table-cell>
          <table:table-cell table:style-name="ce4" office:value-type="string" calcext:value-type="string">
            <text:p><text:a xlink:href="http://www.wiltonpark.org.uk" xlink:type="simple">http://www.wiltonpark.org.uk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the Protection of National Infrastructure (CPNI)</text:p>
          </table:table-cell>
          <table:table-cell table:style-name="ce4" office:value-type="string" calcext:value-type="string">
            <text:p><text:a xlink:href="http://www.cpni.gov.uk/" xlink:type="simple">http://www.cpni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yber Aware</text:p>
          </table:table-cell>
          <table:table-cell table:style-name="ce4" office:value-type="string" calcext:value-type="string">
            <text:p><text:a xlink:href="http://cyberaware.gov.uk" xlink:type="simple">cyberaware.gov.uk
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niel Morgan Independent panel</text:p>
          </table:table-cell>
          <table:table-cell table:style-name="ce4" office:value-type="string" calcext:value-type="string">
            <text:p><text:a xlink:href="https://www.danielmorganpanel.independent.gov.uk/" xlink:type="simple">https://www.danielmorganpanel.independent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srespect nobody</text:p>
          </table:table-cell>
          <table:table-cell table:style-name="ce4" office:value-type="string" calcext:value-type="string">
            <text:p><text:a xlink:href="http://www.disrespectnobody.co.uk" xlink:type="simple">www.disrespectnobody.co.uk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ucate Against Hate</text:p>
          </table:table-cell>
          <table:table-cell table:style-name="ce4" office:value-type="string" calcext:value-type="string">
            <text:p><text:a xlink:href="http://educateagainsthate.com/" xlink:type="simple">http://educateagainsthate.com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gmasters Licensing Authority</text:p>
          </table:table-cell>
          <table:table-cell table:style-name="ce4" office:value-type="string" calcext:value-type="string">
            <text:p><text:a xlink:href="http://www.gla.gov.uk" xlink:type="simple">http://www.gla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GCC - Her Majesty's Government Communications Centre</text:p>
          </table:table-cell>
          <table:table-cell table:style-name="ce4" office:value-type="string" calcext:value-type="string">
            <text:p><text:a xlink:href="http://www.hmgcc.gov.uk/" xlink:type="simple">http://www.hmgcc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dependent Panel</text:p>
          </table:table-cell>
          <table:table-cell table:style-name="ce4" office:value-type="string" calcext:value-type="string">
            <text:p><text:a xlink:href="http://hillsborough.independent.gov.uk" xlink:type="simple">http://hillsborough.independent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dentity and Passport Service</text:p>
          </table:table-cell>
          <table:table-cell table:style-name="ce4" office:value-type="string" calcext:value-type="string">
            <text:p><text:a xlink:href="http://gro.gov.uk" xlink:type="simple">gro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Inquiry into Child Sexual Abuse</text:p>
          </table:table-cell>
          <table:table-cell table:style-name="ce4" office:value-type="string" calcext:value-type="string">
            <text:p><text:a xlink:href="https://www.iicsa.org.uk/" xlink:type="simple">https://www.iicsa.org.uk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Police Complaint Commission</text:p>
          </table:table-cell>
          <table:table-cell table:style-name="ce4" office:value-type="string" calcext:value-type="string">
            <text:p><text:a xlink:href="http://www.ipcc.gov.uk" xlink:type="simple">http://www.ipcc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Reviewer of Terrorism Legislation</text:p>
          </table:table-cell>
          <table:table-cell table:style-name="ce4" office:value-type="string" calcext:value-type="string">
            <text:p><text:a xlink:href="http://terrorismlegislationreviewer.independent.gov.uk/" xlink:type="simple">http://terrorismlegislationreviewer.independent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igatory Powers Commissioner's Office</text:p>
          </table:table-cell>
          <table:table-cell table:style-name="ce4" office:value-type="string" calcext:value-type="string">
            <text:p><text:a xlink:href="https://www.ipco.org.uk/" xlink:type="simple">https://www.ipco.org.uk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igatory Powers Tribunal</text:p>
          </table:table-cell>
          <table:table-cell table:style-name="ce4" office:value-type="string" calcext:value-type="string">
            <text:p><text:a xlink:href="http://www.ipt-uk.com/" xlink:type="simple">http://www.ipt-uk.com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5 (home office)</text:p>
          </table:table-cell>
          <table:table-cell table:style-name="ce4" office:value-type="string" calcext:value-type="string">
            <text:p><text:a xlink:href="http://www.mi5.gov.uk/" xlink:type="simple">http://www.mi5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rime Agency</text:p>
          </table:table-cell>
          <table:table-cell table:style-name="ce4" office:value-type="string" calcext:value-type="string">
            <text:p><text:a xlink:href="http://www.nationalcrimeagency.gov.uk/" xlink:type="simple">http://www.nationalcrimeagency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Independent Anti-Slavery Commissioner</text:p>
          </table:table-cell>
          <table:table-cell table:style-name="ce4" office:value-type="string" calcext:value-type="string">
            <text:p><text:a xlink:href="http://www.antislaverycommissioner.co.uk/" xlink:type="simple">http://www.antislaverycommissioner.co.uk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urity Industry Authority</text:p>
          </table:table-cell>
          <table:table-cell table:style-name="ce4" office:value-type="string" calcext:value-type="string">
            <text:p><text:a xlink:href="http://www.sia.homeoffice.gov.uk/Pages/home.aspx" xlink:type="simple">http://www.sia.homeoffice.gov.uk/Pages/home.aspx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 U Know</text:p>
          </table:table-cell>
          <table:table-cell table:style-name="ce4" office:value-type="string" calcext:value-type="string">
            <text:p><text:a xlink:href="http://www.thinkuknow.co.uk" xlink:type="simple">http://www.thinkuknow.co.uk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dercover Policing Inquiry</text:p>
          </table:table-cell>
          <table:table-cell table:style-name="ce4" office:value-type="string" calcext:value-type="string">
            <text:p><text:a xlink:href="https://www.ucpi.org.uk/" xlink:type="simple">https://www.ucpi.org.uk/</text:a></text:p>
          </table:table-cell>
          <table:table-cell table:style-name="ce6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care choices</text:p>
          </table:table-cell>
          <table:table-cell table:style-name="ce4" office:value-type="string" calcext:value-type="string">
            <text:p><text:a xlink:href="https://www.childcarechoices.gov.uk/" xlink:type="simple">https://www.childcarechoices.gov.uk/</text:a></text:p>
          </table:table-cell>
          <table:table-cell table:style-name="ce6" office:value-type="string" calcext:value-type="string">
            <text:p>HM Revenue &amp; Custom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RC small business forum</text:p>
          </table:table-cell>
          <table:table-cell table:style-name="ce4" office:value-type="string" calcext:value-type="string">
            <text:p><text:a xlink:href="https://online.hmrc.gov.uk/webchatprod/community/forums/list.page" xlink:type="simple">https://online.hmrc.gov.uk/webchatprod/community/forums/list.page</text:a></text:p>
          </table:table-cell>
          <table:table-cell table:style-name="ce6" office:value-type="string" calcext:value-type="string">
            <text:p>HM Revenue &amp; Custom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sourcing microsites</text:p>
          </table:table-cell>
          <table:table-cell table:style-name="ce4" office:value-type="string" calcext:value-type="string">
            <text:p><text:a xlink:href="http://resourcingmicrosites.co.uk/tmp/hmrc/terms.php" xlink:type="simple">http://resourcingmicrosites.co.uk/tmp/hmrc/terms.php</text:a></text:p>
          </table:table-cell>
          <table:table-cell table:style-name="ce6" office:value-type="string" calcext:value-type="string">
            <text:p>HM Revenue &amp; Custom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Adjudicator’s Office</text:p>
          </table:table-cell>
          <table:table-cell table:style-name="ce4" office:value-type="string" calcext:value-type="string">
            <text:p><text:a xlink:href="http://www.adjudicators.gov.uk" xlink:type="simple">http://www.adjudicators.gov.uk</text:a></text:p>
          </table:table-cell>
          <table:table-cell table:style-name="ce6" office:value-type="string" calcext:value-type="string">
            <text:p>HM Revenue &amp; Custom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Estate</text:p>
          </table:table-cell>
          <table:table-cell table:style-name="ce4" office:value-type="string" calcext:value-type="string">
            <text:p><text:a xlink:href="http://www.thecrownestate.co.uk/" xlink:type="simple">http://www.thecrownestate.co.uk/</text:a></text:p>
          </table:table-cell>
          <table:table-cell table:style-name="ce6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Conduct Authority</text:p>
          </table:table-cell>
          <table:table-cell table:style-name="ce4" office:value-type="string" calcext:value-type="string">
            <text:p><text:a xlink:href="http://www.fca.org.uk/" xlink:type="simple">http://www.fca.org.uk/</text:a></text:p>
          </table:table-cell>
          <table:table-cell table:style-name="ce6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Authority</text:p>
          </table:table-cell>
          <table:table-cell table:style-name="ce4" office:value-type="string" calcext:value-type="string">
            <text:p><text:a xlink:href="http://www.fsa.gov.uk" xlink:type="simple">http://www.fsa.gov.uk</text:a></text:p>
          </table:table-cell>
          <table:table-cell table:style-name="ce6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Compensation Scheme</text:p>
          </table:table-cell>
          <table:table-cell table:style-name="ce4" office:value-type="string" calcext:value-type="string">
            <text:p><text:a xlink:href="http://www.fscs.org.uk/" xlink:type="simple">http://www.fscs.org.uk/</text:a></text:p>
          </table:table-cell>
          <table:table-cell table:style-name="ce6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Treasury Careers</text:p>
          </table:table-cell>
          <table:table-cell table:style-name="ce4" office:value-type="string" calcext:value-type="string">
            <text:p><text:a xlink:href="http://www.hmtreasurycareers.co.uk/" xlink:type="simple">http://www.hmtreasurycareers.co.uk/</text:a></text:p>
          </table:table-cell>
          <table:table-cell table:style-name="ce6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frastructure Commission</text:p>
          </table:table-cell>
          <table:table-cell table:style-name="ce4" office:value-type="string" calcext:value-type="string">
            <text:p>https://www.nic.org.uk/</text:p>
          </table:table-cell>
          <table:table-cell table:style-name="ce6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S&amp;I</text:p>
          </table:table-cell>
          <table:table-cell table:style-name="ce4" office:value-type="string" calcext:value-type="string">
            <text:p><text:a xlink:href="http://www.nsandi.com/" xlink:type="simple">http://www.nsandi.com/</text:a></text:p>
          </table:table-cell>
          <table:table-cell table:style-name="ce6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ax Simplification blog</text:p>
          </table:table-cell>
          <table:table-cell table:style-name="ce4" office:value-type="string" calcext:value-type="string">
            <text:p><text:a xlink:href="http://www.taxsimplificationblog.wordpress.com" xlink:type="simple">http://www.taxsimplificationblog.wordpress.com</text:a></text:p>
          </table:table-cell>
          <table:table-cell table:style-name="ce6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Mint</text:p>
          </table:table-cell>
          <table:table-cell table:style-name="ce4" office:value-type="string" calcext:value-type="string">
            <text:p><text:a xlink:href="http://www.royalmint.com" xlink:type="simple">http://www.royalmint.com</text:a></text:p>
          </table:table-cell>
          <table:table-cell table:style-name="ce6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sset Resolution</text:p>
          </table:table-cell>
          <table:table-cell table:style-name="ce4" office:value-type="string" calcext:value-type="string">
            <text:p><text:a xlink:href="http://www.ukar.co.uk" xlink:type="simple">http://www.ukar.co.uk</text:a></text:p>
          </table:table-cell>
          <table:table-cell table:style-name="ce6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iralty</text:p>
          </table:table-cell>
          <table:table-cell table:style-name="ce4" office:value-type="string" calcext:value-type="string">
            <text:p><text:a xlink:href="http://www.admiralty.co.uk/" xlink:type="simple">http://www.admiralty.co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quisition Safety and Environmental Management System (ASEMS)</text:p>
          </table:table-cell>
          <table:table-cell table:style-name="ce4" office:value-type="string" calcext:value-type="string">
            <text:p>https://www.asems.mod.uk/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ed Forces Covenant</text:p>
          </table:table-cell>
          <table:table-cell table:style-name="ce4" office:value-type="string" calcext:value-type="string">
            <text:p>https://www.armedforcescovenant.gov.uk/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ed Forces Day</text:p>
          </table:table-cell>
          <table:table-cell table:style-name="ce4" office:value-type="string" calcext:value-type="string">
            <text:p><text:a xlink:href="http://www.armedforcesday.org.uk/" xlink:type="simple">http://www.armedforcesday.org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y</text:p>
          </table:table-cell>
          <table:table-cell table:style-name="ce4" office:value-type="string" calcext:value-type="string">
            <text:p><text:a xlink:href="http://www.army.mod.uk/" xlink:type="simple">http://www.army.mod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orces Germany</text:p>
          </table:table-cell>
          <table:table-cell table:style-name="ce4" office:value-type="string" calcext:value-type="string">
            <text:p><text:a xlink:href="http://www.bfgnet.de" xlink:type="simple">http://www.bfgnet.de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Academy</text:p>
          </table:table-cell>
          <table:table-cell table:style-name="ce4" office:value-type="string" calcext:value-type="string">
            <text:p><text:a xlink:href="http://www.da.mod.uk" xlink:type="simple">http://www.da.mod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Contracts Online</text:p>
          </table:table-cell>
          <table:table-cell table:style-name="ce4" office:value-type="string" calcext:value-type="string">
            <text:p><text:a xlink:href="http://www.contracts.mod.uk" xlink:type="simple">http://www.contracts.mod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Equipment &amp; Support Careers Portal</text:p>
          </table:table-cell>
          <table:table-cell table:style-name="ce4" office:value-type="string" calcext:value-type="string">
            <text:p><text:a xlink:href="http://desjobs.mod.uk" xlink:type="simple">http://desjobs.mod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, Press and Broadcasting Advisory Committee</text:p>
          </table:table-cell>
          <table:table-cell table:style-name="ce4" office:value-type="string" calcext:value-type="string">
            <text:p><text:a xlink:href="http://www.dnotice.org.uk" xlink:type="simple">http://www.dnotice.org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NAO Astronomical Data Portal</text:p>
          </table:table-cell>
          <table:table-cell table:style-name="ce4" office:value-type="string" calcext:value-type="string">
            <text:p><text:a xlink:href="http://astro.ukho.gov.uk/" xlink:type="simple">http://astro.ukho.gov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Fatality Investigations</text:p>
          </table:table-cell>
          <table:table-cell table:style-name="ce4" office:value-type="string" calcext:value-type="string">
            <text:p><text:a xlink:href="http://www.iraq-judicial-investigations.org/" xlink:type="simple">http://www.iraq-judicial-investigations.org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Navy</text:p>
          </table:table-cell>
          <table:table-cell table:style-name="ce4" office:value-type="string" calcext:value-type="string">
            <text:p><text:a xlink:href="http://www.royalnavy.mod.uk/" xlink:type="simple">http://www.royalnavy.mod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Complaints Commissioner (SCC)</text:p>
          </table:table-cell>
          <table:table-cell table:style-name="ce4" office:value-type="string" calcext:value-type="string">
            <text:p><text:a xlink:href="http://armedforcescomplaints.independent.gov.uk" xlink:type="simple">http://armedforcescomplaints.independent.gov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Air Force</text:p>
          </table:table-cell>
          <table:table-cell table:style-name="ce4" office:value-type="string" calcext:value-type="string">
            <text:p><text:a xlink:href="http://www.raf.mod.uk/" xlink:type="simple">http://www.raf.mod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Prosecuting Authority</text:p>
          </table:table-cell>
          <table:table-cell table:style-name="ce4" office:value-type="string" calcext:value-type="string">
            <text:p><text:a xlink:href="http://spa.independent.gov.uk" xlink:type="simple">http://spa.independent.gov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Hydrographic Office</text:p>
          </table:table-cell>
          <table:table-cell table:style-name="ce4" office:value-type="string" calcext:value-type="string">
            <text:p><text:a xlink:href="http://www.ukho.gov.uk" xlink:type="simple">http://www.ukho.gov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ren &amp; Family Court Advisory and Support Service</text:p>
          </table:table-cell>
          <table:table-cell table:style-name="ce4" office:value-type="string" calcext:value-type="string">
            <text:p><text:a xlink:href="http://www.cafcass.gov.uk" xlink:type="simple">http://www.cafcass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ef Coroner of England and Wales</text:p>
          </table:table-cell>
          <table:table-cell table:style-name="ce4" office:value-type="string" calcext:value-type="string">
            <text:p><text:a xlink:href="http://www.judiciary.gov.uk/about-the-judiciary/the-chief-coroner" xlink:type="simple">http://www.judiciary.gov.uk/about-the-judiciary/the-chief-coroner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Justice Council</text:p>
          </table:table-cell>
          <table:table-cell table:style-name="ce4" office:value-type="string" calcext:value-type="string">
            <text:p><text:a xlink:href="http://www.judiciary.gov.uk/about-the-judiciary/advisory-bodies/cjc" xlink:type="simple">http://www.judiciary.gov.uk/about-the-judiciary/advisory-bodies/cjc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Cases Review Commission</text:p>
          </table:table-cell>
          <table:table-cell table:style-name="ce4" office:value-type="string" calcext:value-type="string">
            <text:p>https://ccrc.gov.uk/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IGN102</text:p>
          </table:table-cell>
          <table:table-cell table:style-name="ce4" office:value-type="string" calcext:value-type="string">
            <text:p><text:a xlink:href="http://design102.co.uk/" xlink:type="simple">http://design102.co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mily Justice Council</text:p>
          </table:table-cell>
          <table:table-cell table:style-name="ce4" office:value-type="string" calcext:value-type="string">
            <text:p><text:a xlink:href="http://www.judiciary.gov.uk/about-the-judiciary/advisory-bodies/fjc" xlink:type="simple">http://www.judiciary.gov.uk/about-the-judiciary/advisory-bodies/fjc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quests</text:p>
          </table:table-cell>
          <table:table-cell table:style-name="ce4" office:value-type="string" calcext:value-type="string">
            <text:p><text:a xlink:href="http://hillsboroughinquests.independent.gov.uk/" xlink:type="simple">http://hillsboroughinquests.independent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Inspectorate of Prisons</text:p>
          </table:table-cell>
          <table:table-cell table:style-name="ce4" office:value-type="string" calcext:value-type="string">
            <text:p><text:a xlink:href="http://www.justiceinspectorates.gov.uk/hmiprisons/#.VhOl5BNVhBd" xlink:type="simple">http://www.justiceinspectorates.gov.uk/hmiprisons/#.VhOl5BNVhBd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Inspectorate of Probation</text:p>
          </table:table-cell>
          <table:table-cell table:style-name="ce4" office:value-type="string" calcext:value-type="string">
            <text:p><text:a xlink:href="http://www.justiceinspectorates.gov.uk/hmiprobation/#.VhOmSRNVhBc" xlink:type="simple">http://www.justiceinspectorates.gov.uk/hmiprobation/#.VhOmSRNVhBc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Advisory Panel on Deaths in Custody</text:p>
          </table:table-cell>
          <table:table-cell table:style-name="ce4" office:value-type="string" calcext:value-type="string">
            <text:p><text:a xlink:href="http://iapdeathsincustody.independent.gov.uk/" xlink:type="simple">http://iapdeathsincustody.independent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Monitoring Boards of Prisons, Immigration, Removal Centres and Short Term Holding Rooms</text:p>
          </table:table-cell>
          <table:table-cell table:style-name="ce4" office:value-type="string" calcext:value-type="string">
            <text:p><text:a xlink:href="http://www.imb.org.uk/" xlink:type="simple">http://www.imb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Appointments Commission</text:p>
          </table:table-cell>
          <table:table-cell table:style-name="ce4" office:value-type="string" calcext:value-type="string">
            <text:p><text:a xlink:href="http://jac.judiciary.gov.uk/" xlink:type="simple">http://jac.judiciary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nduct Investigations Office</text:p>
          </table:table-cell>
          <table:table-cell table:style-name="ce4" office:value-type="string" calcext:value-type="string">
            <text:p><text:a xlink:href="http://judicialconduct.judiciary.gov.uk/index.htm" xlink:type="simple">http://judicialconduct.judiciary.gov.uk/index.htm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ry</text:p>
          </table:table-cell>
          <table:table-cell table:style-name="ce4" office:value-type="string" calcext:value-type="string">
            <text:p><text:a xlink:href="http://www.judiciary.gov.uk" xlink:type="simple">http://www.judiciary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Board</text:p>
          </table:table-cell>
          <table:table-cell table:style-name="ce4" office:value-type="string" calcext:value-type="string">
            <text:p><text:a xlink:href="http://www.legalservicesboard.org.uk/" xlink:type="simple">http://www.legalservicesboard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Consumer Panel</text:p>
          </table:table-cell>
          <table:table-cell table:style-name="ce4" office:value-type="string" calcext:value-type="string">
            <text:p><text:a xlink:href="http://www.legalservicesconsumerpanel.org.uk" xlink:type="simple">http://www.legalservicesconsumerpanel.org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islation</text:p>
          </table:table-cell>
          <table:table-cell table:style-name="ce4" office:value-type="string" calcext:value-type="string">
            <text:p><text:a xlink:href="http://www.legislation.gov.uk" xlink:type="simple">http://www.legislation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stry of Justice</text:p>
          </table:table-cell>
          <table:table-cell table:style-name="ce4" office:value-type="string" calcext:value-type="string">
            <text:p><text:a xlink:href="http://www.justice.gov.uk" xlink:type="simple">www.justice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Offender Management Service careers</text:p>
          </table:table-cell>
          <table:table-cell table:style-name="ce4" office:value-type="string" calcext:value-type="string">
            <text:p>https://www.prisonandprobationjobs.gov.uk/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Justice</text:p>
          </table:table-cell>
          <table:table-cell table:style-name="ce4" office:value-type="string" calcext:value-type="string">
            <text:p><text:a xlink:href="http://open.justice.gov.uk" xlink:type="simple">http://open.justice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sons and Probation Ombudsman</text:p>
          </table:table-cell>
          <table:table-cell table:style-name="ce4" office:value-type="string" calcext:value-type="string">
            <text:p><text:a xlink:href="http://www.ppo.gov.uk" xlink:type="simple">http://www.ppo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ntencing Council for England and Wales</text:p>
          </table:table-cell>
          <table:table-cell table:style-name="ce4" office:value-type="string" calcext:value-type="string">
            <text:p><text:a xlink:href="http://www.sentencingcouncil.org.uk/" xlink:type="simple">http://www.sentencingcouncil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aw Commission</text:p>
          </table:table-cell>
          <table:table-cell table:style-name="ce4" office:value-type="string" calcext:value-type="string">
            <text:p><text:a xlink:href="http://www.lawcom.gov.uk/" xlink:type="simple">http://www.lawcom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egal Ombudsman</text:p>
          </table:table-cell>
          <table:table-cell table:style-name="ce4" office:value-type="string" calcext:value-type="string">
            <text:p><text:a xlink:href="http://www.legalombudsman.org.uk/" xlink:type="simple">http://www.legalombudsman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Office for Budget Responsibility</text:p>
          </table:table-cell>
          <table:table-cell table:style-name="ce4" office:value-type="string" calcext:value-type="string">
            <text:p><text:a xlink:href="http://budgetresponsibility.org.uk/" xlink:type="simple">http://budgetresponsibility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nisia inquests</text:p>
          </table:table-cell>
          <table:table-cell table:style-name="ce4" office:value-type="string" calcext:value-type="string">
            <text:p><text:a xlink:href="http://tunisiainquests.independent.gov.uk" xlink:type="simple">tunisiainquests.independent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's Commissioner</text:p>
          </table:table-cell>
          <table:table-cell table:style-name="ce4" office:value-type="string" calcext:value-type="string">
            <text:p><text:a xlink:href="http://victimscommissioner.org.uk/" xlink:type="simple">http://victimscommissioner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s' Information Service</text:p>
          </table:table-cell>
          <table:table-cell table:style-name="ce4" office:value-type="string" calcext:value-type="string">
            <text:p><text:a xlink:href="https://www.victimsinformationservice.org.uk/" xlink:type="simple">https://www.victimsinformationservice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 Be The Judge</text:p>
          </table:table-cell>
          <table:table-cell table:style-name="ce4" office:value-type="string" calcext:value-type="string">
            <text:p><text:a xlink:href="http://www.ybtj.justice.gov.uk" xlink:type="simple">http://www.ybtj.justice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Animal Feeding stuffs</text:p>
          </table:table-cell>
          <table:table-cell table:style-name="ce4" office:value-type="string" calcext:value-type="string">
            <text:p><text:a xlink:href="http://acaf.food.gov.uk" xlink:type="simple">http://acaf.food.gov.uk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Novel Foods and Processes</text:p>
          </table:table-cell>
          <table:table-cell table:style-name="ce4" office:value-type="string" calcext:value-type="string">
            <text:p><text:a xlink:href="http://acnfp.food.gov.uk/" xlink:type="simple">http://acnfp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the Microbiological Safety of Food</text:p>
          </table:table-cell>
          <table:table-cell table:style-name="ce4" office:value-type="string" calcext:value-type="string">
            <text:p><text:a xlink:href="http://acmsf.food.gov.uk/" xlink:type="simple">http://acmsf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4" office:value-type="string" calcext:value-type="string">
            <text:p><text:a xlink:href="http://cot.food.gov.uk/" xlink:type="simple">http://cot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d Standards Agency</text:p>
          </table:table-cell>
          <table:table-cell table:style-name="ce4" office:value-type="string" calcext:value-type="string">
            <text:p><text:a xlink:href="http://www.food.gov.uk/" xlink:type="simple">http://www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l Advisory Committee on Science</text:p>
          </table:table-cell>
          <table:table-cell table:style-name="ce4" office:value-type="string" calcext:value-type="string">
            <text:p><text:a xlink:href="http://gacs.food.gov.uk/" xlink:type="simple">http://gacs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Care Professions Council</text:p>
          </table:table-cell>
          <table:table-cell table:style-name="ce4" office:value-type="string" calcext:value-type="string">
            <text:p><text:a xlink:href="http://www.hpc-uk.org/" xlink:type="simple">http://www.hpc-uk.org/</text:a></text:p>
          </table:table-cell>
          <table:table-cell table:style-name="ce6" office:value-type="string" calcext:value-type="string">
            <text:p>Othe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mmittee of the Privy Council</text:p>
          </table:table-cell>
          <table:table-cell table:style-name="ce4" office:value-type="string" calcext:value-type="string">
            <text:p><text:a xlink:href="http://jcpc.uk" xlink:type="simple">http://jcpc.uk</text:a></text:p>
          </table:table-cell>
          <table:table-cell table:style-name="ce6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Audit Office (NAO)</text:p>
          </table:table-cell>
          <table:table-cell table:style-name="ce4" office:value-type="string" calcext:value-type="string">
            <text:p><text:a xlink:href="https://www.nao.org.uk" xlink:type="simple">https://www.nao.org.uk</text:a></text:p>
          </table:table-cell>
          <table:table-cell table:style-name="ce6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mis - Official Labour Market Statistics</text:p>
          </table:table-cell>
          <table:table-cell table:style-name="ce4" office:value-type="string" calcext:value-type="string">
            <text:p><text:a xlink:href="http://www.nomisweb.co.uk/" xlink:type="simple">http://www.nomisweb.co.uk/</text:a></text:p>
          </table:table-cell>
          <table:table-cell table:style-name="ce6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National Statistics</text:p>
          </table:table-cell>
          <table:table-cell table:style-name="ce4" office:value-type="string" calcext:value-type="string">
            <text:p><text:a xlink:href="http://www.ons.gov.uk" xlink:type="simple">http://www.ons.gov.uk</text:a></text:p>
          </table:table-cell>
          <table:table-cell table:style-name="ce6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e of Wales</text:p>
          </table:table-cell>
          <table:table-cell table:style-name="ce4" office:value-type="string" calcext:value-type="string">
            <text:p><text:a xlink:href="http://www.princeofwales.gov.uk" xlink:type="simple">http://www.princeofwales.gov.uk</text:a></text:p>
          </table:table-cell>
          <table:table-cell table:style-name="ce6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</text:p>
          </table:table-cell>
          <table:table-cell table:style-name="ce4" office:value-type="string" calcext:value-type="string">
            <text:p><text:a xlink:href="http://www.royal.gov.uk" xlink:type="simple">http://www.royal.gov.uk</text:a></text:p>
          </table:table-cell>
          <table:table-cell table:style-name="ce6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upreme Court</text:p>
          </table:table-cell>
          <table:table-cell table:style-name="ce4" office:value-type="string" calcext:value-type="string">
            <text:p><text:a xlink:href="http://www.supremecourt.uk" xlink:type="simple">http://www.supremecourt.uk</text:a></text:p>
          </table:table-cell>
          <table:table-cell table:style-name="ce6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tatistics Authority</text:p>
          </table:table-cell>
          <table:table-cell table:style-name="ce4" office:value-type="string" calcext:value-type="string">
            <text:p><text:a xlink:href="http://www.statisticsauthority.gov.uk" xlink:type="simple">http://www.statisticsauthority.gov.uk</text:a></text:p>
          </table:table-cell>
          <table:table-cell table:style-name="ce6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ual.ONS</text:p>
          </table:table-cell>
          <table:table-cell table:style-name="ce4" office:value-type="string" calcext:value-type="string">
            <text:p><text:a xlink:href="http://visual.ons.gov.uk/" xlink:type="simple">http://visual.ons.gov.uk/</text:a></text:p>
          </table:table-cell>
          <table:table-cell table:style-name="ce6" office:value-type="string" calcext:value-type="string">
            <text:p>Othe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Northern Ireland</text:p>
          </table:table-cell>
          <table:table-cell table:style-name="ce4" office:value-type="string" calcext:value-type="string">
            <text:p><text:a xlink:href="http://www.boundarycommission.org.uk/" xlink:type="simple">http://www.boundarycommission.org.uk/</text:a></text:p>
          </table:table-cell>
          <table:table-cell table:style-name="ce6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Scotland</text:p>
          </table:table-cell>
          <table:table-cell table:style-name="ce4" office:value-type="string" calcext:value-type="string">
            <text:p><text:a xlink:href="http://www.bcomm-scotland.independent.gov.uk/" xlink:type="simple">http://www.bcomm-scotland.independent.gov.uk/</text:a></text:p>
          </table:table-cell>
          <table:table-cell table:style-name="ce6" office:value-type="string" calcext:value-type="string">
            <text:p>Scot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ern Ireland Human Rights Commission</text:p>
          </table:table-cell>
          <table:table-cell table:style-name="ce4" office:value-type="string" calcext:value-type="string">
            <text:p><text:a xlink:href="http://www.nihrc.org/" xlink:type="simple">http://www.nihrc.org/</text:a></text:p>
          </table:table-cell>
          <table:table-cell table:style-name="ce6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des Commission for Northern Ireland</text:p>
          </table:table-cell>
          <table:table-cell table:style-name="ce4" office:value-type="string" calcext:value-type="string">
            <text:p><text:a xlink:href="http://www.paradescommission.org/" xlink:type="simple">http://www.paradescommission.org/</text:a></text:p>
          </table:table-cell>
          <table:table-cell table:style-name="ce6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ttish Boundary Commissions</text:p>
          </table:table-cell>
          <table:table-cell table:style-name="ce4" office:value-type="string" calcext:value-type="string">
            <text:p><text:a xlink:href="http://www.scottishboundaries.gov.uk" xlink:type="simple">http://www.scottishboundaries.gov.uk</text:a></text:p>
          </table:table-cell>
          <table:table-cell table:style-name="ce6" office:value-type="string" calcext:value-type="string">
            <text:p>Scot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 table:number-rows-repeated="10482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2.$A$1" table:cell-range-address="$Sheet2.$A$1:.$D$290"/>
        </table:named-expressions>
      </table:table>
      <table:named-expressions/>
      <table:database-ranges>
        <table:database-range table:name="__Anonymous_Sheet_DB__0" table:target-range-address="Sheet2.A1:Sheet2.D2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s Bissessar</meta:initial-creator>
    <dc:creator>Evans Bissessar</dc:creator>
    <meta:creation-date>2018-01-09T09:25:59</meta:creation-date>
    <dc:date>2018-01-31T09:27:42</dc:date>
    <meta:generator>LibreOffice/5.4.1.2$MacOSX_X86_64 LibreOffice_project/ea7cb86e6eeb2bf3a5af73a8f7777ac570321527</meta:generator>
    <meta:document-statistic meta:table-count="1" meta:cell-count="11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