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628" table:style-name="ce30">
            <text:p>7628</text:p>
          </table:table-cell>
          <table:table-cell office:value-type="float" office:value="6802.88" table:style-name="ce33">
            <text:p>6802.88</text:p>
          </table:table-cell>
          <table:table-cell office:value-type="float" office:value="12188" table:style-name="ce50">
            <text:p>12188</text:p>
          </table:table-cell>
          <table:table-cell office:value-type="float" office:value="11209.17" table:style-name="ce51">
            <text:p>11209.17</text:p>
          </table:table-cell>
          <table:table-cell office:value-type="float" office:value="6892" table:style-name="ce53">
            <text:p>6892</text:p>
          </table:table-cell>
          <table:table-cell office:value-type="float" office:value="6634.29" table:style-name="ce66">
            <text:p>6634.29</text:p>
          </table:table-cell>
          <table:table-cell office:value-type="float" office:value="2350" table:style-name="ce68">
            <text:p>2350</text:p>
          </table:table-cell>
          <table:table-cell office:value-type="float" office:value="2293.7399999999998" table:style-name="ce69">
            <text:p>2293.74</text:p>
          </table:table-cell>
          <table:table-cell office:value-type="float" office:value="228" table:style-name="ce83">
            <text:p>228</text:p>
          </table:table-cell>
          <table:table-cell office:value-type="float" office:value="226.16" table:style-name="ce86">
            <text:p>226.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286" table:content-validation-name="val2" table:style-name="ce108">
            <text:p>29,286</text:p>
          </table:table-cell>
          <table:table-cell office:value-type="float" office:value="27166" table:content-validation-name="val2" table:style-name="ce109">
            <text:p>27,166</text:p>
          </table:table-cell>
          <table:table-cell office:value-type="float" office:value="1655" table:style-name="ce111">
            <text:p>1655</text:p>
          </table:table-cell>
          <table:table-cell office:value-type="float" office:value="1505.84" table:style-name="ce120">
            <text:p>1505.8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655" table:style-name="ce148">
            <text:p>1,655</text:p>
          </table:table-cell>
          <table:table-cell office:value-type="float" office:value="1505.84" table:style-name="ce146">
            <text:p>1,505.84</text:p>
          </table:table-cell>
          <table:table-cell office:value-type="float" office:value="30941" table:content-validation-name="val2" table:style-name="ce149">
            <text:p>30,941</text:p>
          </table:table-cell>
          <table:table-cell office:value-type="float" office:value="28672" table:content-validation-name="val2" table:style-name="ce167">
            <text:p>28,672</text:p>
          </table:table-cell>
          <table:table-cell office:value-type="currency" office:value="70217663.790000007" table:content-validation-name="val1" table:style-name="ce10">
            <text:p>£70,217,663.79</text:p>
          </table:table-cell>
          <table:table-cell office:value-type="currency" office:value="6936715.7699999996" table:content-validation-name="val1" table:style-name="ce10">
            <text:p>£6,936,715.77</text:p>
          </table:table-cell>
          <table:table-cell office:value-type="currency" office:value="49169.83" table:content-validation-name="val1" table:style-name="ce10">
            <text:p>£49,169.83</text:p>
          </table:table-cell>
          <table:table-cell office:value-type="currency" office:value="606845.98" table:content-validation-name="val1" table:style-name="ce10">
            <text:p>£606,845.98</text:p>
          </table:table-cell>
          <table:table-cell office:value-type="currency" office:value="15370407.310000001" table:content-validation-name="val1" table:style-name="ce10">
            <text:p>£15,370,407.31</text:p>
          </table:table-cell>
          <table:table-cell office:value-type="currency" office:value="7862822.3399999999" table:content-validation-name="val1" table:style-name="ce10">
            <text:p>£7,862,822.34</text:p>
          </table:table-cell>
          <table:table-cell office:value-type="currency" office:value="101043625.02" table:style-name="ce11">
            <text:p>£101,043,625.02</text:p>
          </table:table-cell>
          <table:table-cell office:value-type="currency" office:value="4440271.6500000004" table:content-validation-name="val1" table:style-name="ce12">
            <text:p>£4,440,271.65</text:p>
          </table:table-cell>
          <table:table-cell office:value-type="currency" office:value="900774.19" table:content-validation-name="val1" table:style-name="ce12">
            <text:p>£900,774.19</text:p>
          </table:table-cell>
          <table:table-cell office:value-type="currency" office:value="5341045.84" table:style-name="ce11">
            <text:p>£5,341,045.84</text:p>
          </table:table-cell>
          <table:table-cell office:value-type="currency" office:value="106384670.86" table:style-name="ce13">
            <text:p>£106,384,670.8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75" table:style-name="ce31">
            <text:p>375</text:p>
          </table:table-cell>
          <table:table-cell office:value-type="float" office:value="295.18" table:style-name="ce32">
            <text:p>295.18</text:p>
          </table:table-cell>
          <table:table-cell office:value-type="float" office:value="240" table:style-name="ce49">
            <text:p>240</text:p>
          </table:table-cell>
          <table:table-cell office:value-type="float" office:value="221.26" table:style-name="ce52">
            <text:p>221.26</text:p>
          </table:table-cell>
          <table:table-cell office:value-type="float" office:value="333" table:style-name="ce54">
            <text:p>333</text:p>
          </table:table-cell>
          <table:table-cell office:value-type="float" office:value="317.7" table:style-name="ce65">
            <text:p>317.7</text:p>
          </table:table-cell>
          <table:table-cell office:value-type="float" office:value="43" table:style-name="ce67">
            <text:p>43</text:p>
          </table:table-cell>
          <table:table-cell office:value-type="float" office:value="42.61" table:style-name="ce70">
            <text:p>42.61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1007" table:content-validation-name="val2" table:style-name="ce102">
            <text:p>1,007</text:p>
          </table:table-cell>
          <table:table-cell office:value-type="float" office:value="887" table:content-validation-name="val2" table:style-name="ce110">
            <text:p>88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1011" table:content-validation-name="val2" table:style-name="ce162">
            <text:p>1,011</text:p>
          </table:table-cell>
          <table:table-cell office:value-type="float" office:value="891" table:content-validation-name="val2" table:style-name="ce161">
            <text:p>891</text:p>
          </table:table-cell>
          <table:table-cell office:value-type="currency" office:value="2033372.65" table:content-validation-name="val1" table:style-name="ce10">
            <text:p>£2,033,372.65</text:p>
          </table:table-cell>
          <table:table-cell office:value-type="currency" office:value="94344.87" table:content-validation-name="val1" table:style-name="ce10">
            <text:p>£94,344.8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7687.82" table:content-validation-name="val1" table:style-name="ce10">
            <text:p>£57,687.82</text:p>
          </table:table-cell>
          <table:table-cell office:value-type="currency" office:value="414488.42" table:content-validation-name="val1" table:style-name="ce10">
            <text:p>£414,488.42</text:p>
          </table:table-cell>
          <table:table-cell office:value-type="currency" office:value="205828.22" table:content-validation-name="val1" table:style-name="ce10">
            <text:p>£205,828.22</text:p>
          </table:table-cell>
          <table:table-cell office:value-type="currency" office:value="2805721.98" table:style-name="ce11">
            <text:p>£2,805,721.98</text:p>
          </table:table-cell>
          <table:table-cell office:value-type="currency" office:value="51376" table:content-validation-name="val1" table:style-name="ce12">
            <text:p>£51,376.00</text:p>
          </table:table-cell>
          <table:table-cell office:value-type="currency" office:value="55648" table:content-validation-name="val1" table:style-name="ce12">
            <text:p>£55,648.00</text:p>
          </table:table-cell>
          <table:table-cell office:value-type="currency" office:value="107024" table:style-name="ce11">
            <text:p>£107,024.00</text:p>
          </table:table-cell>
          <table:table-cell office:value-type="currency" office:value="2912745.98" table:style-name="ce13">
            <text:p>£2,912,745.9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24" table:style-name="ce29">
            <text:p>224</text:p>
          </table:table-cell>
          <table:table-cell office:value-type="float" office:value="217.1" table:style-name="ce34">
            <text:p>217.1</text:p>
          </table:table-cell>
          <table:table-cell office:value-type="float" office:value="476" table:style-name="ce41">
            <text:p>476</text:p>
          </table:table-cell>
          <table:table-cell office:value-type="float" office:value="464.5" table:style-name="ce48">
            <text:p>464.5</text:p>
          </table:table-cell>
          <table:table-cell office:value-type="float" office:value="254" table:style-name="ce55">
            <text:p>254</text:p>
          </table:table-cell>
          <table:table-cell office:value-type="float" office:value="249.2" table:style-name="ce56">
            <text:p>249.2</text:p>
          </table:table-cell>
          <table:table-cell office:value-type="float" office:value="44" table:style-name="ce59">
            <text:p>44</text:p>
          </table:table-cell>
          <table:table-cell office:value-type="float" office:value="43.8" table:style-name="ce78">
            <text:p>43.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05" table:content-validation-name="val2" table:style-name="ce102">
            <text:p>1,005</text:p>
          </table:table-cell>
          <table:table-cell office:value-type="float" office:value="982" table:content-validation-name="val2" table:style-name="ce104">
            <text:p>982</text:p>
          </table:table-cell>
          <table:table-cell office:value-type="float" office:value="36" table:style-name="ce106">
            <text:p>36</text:p>
          </table:table-cell>
          <table:table-cell office:value-type="float" office:value="35.4" table:style-name="ce115">
            <text:p>35.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1" table:style-name="ce143">
            <text:p>41</text:p>
          </table:table-cell>
          <table:table-cell office:value-type="float" office:value="40.4" table:style-name="ce142">
            <text:p>40.40</text:p>
          </table:table-cell>
          <table:table-cell office:value-type="float" office:value="1046" table:content-validation-name="val2" table:style-name="ce162">
            <text:p>1,046</text:p>
          </table:table-cell>
          <table:table-cell office:value-type="float" office:value="1022" table:content-validation-name="val2" table:style-name="ce163">
            <text:p>1,022</text:p>
          </table:table-cell>
          <table:table-cell office:value-type="currency" office:value="2722061.42" table:content-validation-name="val1" table:style-name="ce10">
            <text:p>£2,722,061.42</text:p>
          </table:table-cell>
          <table:table-cell office:value-type="currency" office:value="153678.54999999999" table:content-validation-name="val1" table:style-name="ce10">
            <text:p>£153,678.55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4340" table:content-validation-name="val1" table:style-name="ce10">
            <text:p>£24,340.00</text:p>
          </table:table-cell>
          <table:table-cell office:value-type="currency" office:value="560337.93999999994" table:content-validation-name="val1" table:style-name="ce10">
            <text:p>£560,337.94</text:p>
          </table:table-cell>
          <table:table-cell office:value-type="currency" office:value="300634.51" table:content-validation-name="val1" table:style-name="ce10">
            <text:p>£300,634.51</text:p>
          </table:table-cell>
          <table:table-cell office:value-type="currency" office:value="3761052.42" table:style-name="ce11">
            <text:p>£3,761,052.42</text:p>
          </table:table-cell>
          <table:table-cell office:value-type="currency" office:value="230470" table:content-validation-name="val1" table:style-name="ce12">
            <text:p>£230,47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30470" table:style-name="ce11">
            <text:p>£230,470.00</text:p>
          </table:table-cell>
          <table:table-cell office:value-type="currency" office:value="3991522.42" table:style-name="ce13">
            <text:p>£3,991,522.42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38">
            <text:p>7.6</text:p>
          </table:table-cell>
          <table:table-cell office:value-type="float" office:value="6" table:style-name="ce43">
            <text:p>6</text:p>
          </table:table-cell>
          <table:table-cell office:value-type="float" office:value="5.8" table:style-name="ce47">
            <text:p>5.8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57">
            <text:p>39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content-validation-name="val2" table:style-name="ce102">
            <text:p>56</text:p>
          </table:table-cell>
          <table:table-cell office:value-type="float" office:value="54.999999999999993" table:content-validation-name="val2" table:style-name="ce103">
            <text:p>5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6" table:content-validation-name="val2" table:style-name="ce162">
            <text:p>56</text:p>
          </table:table-cell>
          <table:table-cell office:value-type="float" office:value="54.999999999999993" table:content-validation-name="val2" table:style-name="ce164">
            <text:p>55</text:p>
          </table:table-cell>
          <table:table-cell office:value-type="currency" office:value="158200.39000000001" table:content-validation-name="val1" table:style-name="ce10">
            <text:p>£158,200.39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3150.53" table:content-validation-name="val1" table:style-name="ce10">
            <text:p>£33,150.53</text:p>
          </table:table-cell>
          <table:table-cell office:value-type="currency" office:value="16806.97" table:content-validation-name="val1" table:style-name="ce10">
            <text:p>£16,806.97</text:p>
          </table:table-cell>
          <table:table-cell office:value-type="currency" office:value="209147.56" table:style-name="ce11">
            <text:p>£209,147.5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9147.56" table:style-name="ce13">
            <text:p>£209,147.5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8" table:style-name="ce35">
            <text:p>68</text:p>
          </table:table-cell>
          <table:table-cell office:value-type="float" office:value="66.11" table:style-name="ce37">
            <text:p>66.11</text:p>
          </table:table-cell>
          <table:table-cell office:value-type="float" office:value="75" table:style-name="ce44">
            <text:p>75</text:p>
          </table:table-cell>
          <table:table-cell office:value-type="float" office:value="74.349999999999994" table:style-name="ce46">
            <text:p>74.35</text:p>
          </table:table-cell>
          <table:table-cell office:value-type="float" office:value="67" table:style-name="ce61">
            <text:p>67</text:p>
          </table:table-cell>
          <table:table-cell office:value-type="float" office:value="65.69" table:style-name="ce63">
            <text:p>65.6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27" table:style-name="ce95">
            <text:p>1.27</text:p>
          </table:table-cell>
          <table:table-cell office:value-type="float" office:value="236" table:content-validation-name="val2" table:style-name="ce102">
            <text:p>236</text:p>
          </table:table-cell>
          <table:table-cell office:value-type="float" office:value="227" table:content-validation-name="val2" table:style-name="ce125">
            <text:p>227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0.4" table:style-name="ce169">
            <text:p>0.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6.4" table:style-name="ce147">
            <text:p>6.40</text:p>
          </table:table-cell>
          <table:table-cell office:value-type="float" office:value="243" table:content-validation-name="val2" table:style-name="ce162">
            <text:p>243</text:p>
          </table:table-cell>
          <table:table-cell office:value-type="float" office:value="234" table:content-validation-name="val2" table:style-name="ce165">
            <text:p>234</text:p>
          </table:table-cell>
          <table:table-cell office:value-type="currency" office:value="645737.9" table:content-validation-name="val1" table:style-name="ce10">
            <text:p>£645,737.90</text:p>
          </table:table-cell>
          <table:table-cell office:value-type="currency" office:value="57558.62" table:content-validation-name="val1" table:style-name="ce10">
            <text:p>£57,558.62</text:p>
          </table:table-cell>
          <table:table-cell office:value-type="currency" office:value="3750" table:content-validation-name="val1" table:style-name="ce10">
            <text:p>£3,750.00</text:p>
          </table:table-cell>
          <table:table-cell office:value-type="currency" office:value="16813.259999999998" table:content-validation-name="val1" table:style-name="ce10">
            <text:p>£16,813.26</text:p>
          </table:table-cell>
          <table:table-cell office:value-type="currency" office:value="133357.37" table:content-validation-name="val1" table:style-name="ce10">
            <text:p>£133,357.37</text:p>
          </table:table-cell>
          <table:table-cell office:value-type="currency" office:value="77315.95" table:content-validation-name="val1" table:style-name="ce10">
            <text:p>£77,315.95</text:p>
          </table:table-cell>
          <table:table-cell office:value-type="currency" office:value="934533.1" table:style-name="ce11">
            <text:p>£934,533.10</text:p>
          </table:table-cell>
          <table:table-cell office:value-type="currency" office:value="17677.36" table:content-validation-name="val1" table:style-name="ce12">
            <text:p>£17,677.3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7677.36" table:style-name="ce11">
            <text:p>£17,677.36</text:p>
          </table:table-cell>
          <table:table-cell office:value-type="currency" office:value="952210.46" table:style-name="ce13">
            <text:p>£952,210.4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91" table:style-name="ce62">
            <text:p>91</text:p>
          </table:table-cell>
          <table:table-cell office:value-type="float" office:value="88.74" table:style-name="ce64">
            <text:p>88.74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6" table:content-validation-name="val2" table:style-name="ce101">
            <text:p>116</text:p>
          </table:table-cell>
          <table:table-cell office:value-type="float" office:value="112" table:content-validation-name="val2" table:style-name="ce101">
            <text:p>11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0">
            <text:p>2.0</text:p>
          </table:table-cell>
          <table:table-cell office:value-type="float" office:value="118" table:content-validation-name="val2" table:style-name="ce166">
            <text:p>118</text:p>
          </table:table-cell>
          <table:table-cell office:value-type="float" office:value="114" table:content-validation-name="val2" table:style-name="ce166">
            <text:p>114</text:p>
          </table:table-cell>
          <table:table-cell office:value-type="currency" office:value="285755.08" table:content-validation-name="val1" table:style-name="ce10">
            <text:p>£285,755.08</text:p>
          </table:table-cell>
          <table:table-cell office:value-type="currency" office:value="8601.66" table:content-validation-name="val1" table:style-name="ce10">
            <text:p>£8,601.66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6275.519999999997" table:content-validation-name="val1" table:style-name="ce10">
            <text:p>£56,275.52</text:p>
          </table:table-cell>
          <table:table-cell office:value-type="currency" office:value="31044.37" table:content-validation-name="val1" table:style-name="ce10">
            <text:p>£31,044.37</text:p>
          </table:table-cell>
          <table:table-cell office:value-type="currency" office:value="381676.63" table:style-name="ce11">
            <text:p>£381,676.63</text:p>
          </table:table-cell>
          <table:table-cell office:value-type="currency" office:value="23486.400000000001" table:content-validation-name="val1" table:style-name="ce12">
            <text:p>£23,486.4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3486.400000000001" table:style-name="ce11">
            <text:p>£23,486.40</text:p>
          </table:table-cell>
          <table:table-cell office:value-type="currency" office:value="405163.03" table:style-name="ce13">
            <text:p>£405,163.03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lexander Wright</dc:creator>
    <meta:creation-date>2012-07-18T14:50:11Z</meta:creation-date>
    <dc:date>2018-01-29T17:27:10Z</dc:date>
  </office:meta>
</office:document-meta>
</file>