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size="10pt" style:font-size-asian="10pt" style:font-size-complex="10pt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0" style:family="table">
      <style:table-properties style:width="6.6937in" fo:margin-left="0.075in" table:align="left"/>
    </style:style>
    <style:style style:name="TableRow28" style:family="table-row">
      <style:table-row-properties style:min-row-height="0.3291in"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833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 fo:margin-top="0.0833in" fo:margin-bottom="0.083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ableRow45" style:family="table-row">
      <style:table-row-properties style:min-row-height="0.3972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" style:parent-style-name="Normal" style:family="paragraph">
      <style:text-properties style:use-window-font-color="true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use-window-font-color="true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text-properties style:use-window-font-color="tru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style:use-window-font-color="true"/>
    </style:style>
    <style:style style:name="P61" style:parent-style-name="Normal" style:family="paragraph">
      <style:text-properties style:use-window-font-color="true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style:use-window-font-color="true"/>
    </style:style>
    <style:style style:name="P64" style:parent-style-name="Normal" style:family="paragraph">
      <style:text-properties style:use-window-font-color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/>
    </style:style>
    <style:style style:name="T68" style:parent-style-name="DefaultParagraphFont" style:family="text">
      <style:text-properties fo:font-weight="bold" style:font-weight-asian="bold" style:use-window-font-color="true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use-window-font-color="true"/>
    </style:style>
    <style:style style:name="TableRow77" style:family="table-row">
      <style:table-row-properties style:min-row-height="0.6375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style:use-window-font-color="true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use-window-font-color="true"/>
    </style:style>
    <style:style style:name="P82" style:parent-style-name="Normal" style:family="paragraph">
      <style:text-properties style:use-window-font-color="true"/>
    </style:style>
    <style:style style:name="P83" style:parent-style-name="Normal" style:family="paragraph">
      <style:text-properties style:use-window-font-color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text-properties style:use-window-font-color="true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use-window-font-color="true"/>
    </style:style>
    <style:style style:name="P89" style:parent-style-name="Normal" style:family="paragraph">
      <style:text-properties style:use-window-font-color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style:use-window-font-color="true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use-window-font-color="true"/>
    </style:style>
    <style:style style:name="P95" style:parent-style-name="Normal" style:family="paragraph">
      <style:text-properties style:use-window-font-color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text-properties style:use-window-font-color="true" fo:font-size="11pt" style:font-size-asian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style:use-window-font-color="true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style:use-window-font-color="true"/>
    </style:style>
    <style:style style:name="P103" style:parent-style-name="Normal" style:family="paragraph">
      <style:text-properties style:use-window-font-color="tru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use-window-font-color="true" fo:font-size="11pt" style:font-size-asian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style:use-window-font-color="true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style:use-window-font-color="true"/>
    </style:style>
    <style:style style:name="P110" style:parent-style-name="Normal" style:family="paragraph">
      <style:text-properties style:use-window-font-color="tru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use-window-font-color="true" fo:font-size="11pt" style:font-size-asian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style:use-window-font-color="true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use-window-font-color="true"/>
    </style:style>
    <style:style style:name="P117" style:parent-style-name="Normal" style:family="paragraph">
      <style:text-properties style:use-window-font-color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style:use-window-font-color="true" fo:font-size="11pt" style:font-size-asian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use-window-font-color="true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use-window-font-color="true"/>
    </style:style>
    <style:style style:name="P125" style:parent-style-name="Normal" style:family="paragraph">
      <style:text-properties style:use-window-font-color="tru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use-window-font-color="tru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style:use-window-font-color="true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use-window-font-color="true"/>
    </style:style>
    <style:style style:name="P132" style:parent-style-name="Normal" style:family="paragraph">
      <style:text-properties style:use-window-font-color="true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use-window-font-color="tru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style:use-window-font-color="true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use-window-font-color="true"/>
    </style:style>
    <style:style style:name="P139" style:parent-style-name="Normal" style:family="paragraph">
      <style:text-properties style:use-window-font-color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style:use-window-font-color="true" fo:font-size="11pt" style:font-size-asian="11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use-window-font-color="true" fo:font-size="11pt" style:font-size-asian="11pt"/>
    </style:style>
    <style:style style:name="T145" style:parent-style-name="DefaultParagraphFont" style:family="text">
      <style:text-properties fo:font-weight="bold" style:font-weight-asian="bold" style:use-window-font-color="true" fo:font-size="11pt" style:font-size-asian="11pt"/>
    </style:style>
    <style:style style:name="T146" style:parent-style-name="DefaultParagraphFont" style:family="text">
      <style:text-properties style:use-window-font-color="true" fo:font-size="11pt" style:font-size-asian="11pt"/>
    </style:style>
    <style:style style:name="P147" style:parent-style-name="Normal" style:family="paragraph">
      <style:paragraph-properties fo:text-align="justify"/>
      <style:text-properties fo:font-style="italic" style:font-style-asian="italic" fo:color="#FF0000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use-window-font-color="true" fo:font-size="11pt" style:font-size-asian="11pt"/>
    </style:style>
    <style:style style:name="P151" style:parent-style-name="Normal" style:list-style-name="E" style:family="paragraph">
      <style:text-properties style:use-window-font-color="true" fo:font-size="11pt" style:font-size-asian="11pt"/>
    </style:style>
    <style:style style:name="P152" style:parent-style-name="Normal" style:list-style-name="E" style:family="paragraph">
      <style:text-properties style:use-window-font-color="true" fo:font-size="11pt" style:font-size-asian="11pt"/>
    </style:style>
    <style:style style:name="P153" style:parent-style-name="Normal" style:list-style-name="E" style:family="paragraph">
      <style:text-properties style:use-window-font-color="true" fo:font-size="11pt" style:font-size-asian="11pt"/>
    </style:style>
    <style:style style:name="P154" style:parent-style-name="Normal" style:family="paragraph">
      <style:paragraph-properties fo:margin-left="0.25in">
        <style:tab-stops/>
      </style:paragraph-properties>
      <style:text-properties style:use-window-font-color="true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P158" style:parent-style-name="Normal" style:family="paragraph">
      <style:text-properties fo:font-style="italic" style:font-style-asian="italic" style:use-window-font-color="true" fo:font-size="11pt" style:font-size-asian="11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P175" style:parent-style-name="Normal" style:family="paragraph">
      <style:paragraph-properties fo:line-height="50%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Case ID Number</text:span><text:span text:style-name="T32">:</text:span><text:span text:style-name="T33"><text:tab/></text:span><text:span text:style-name="T34"><text:tab/></text:span><text:span text:style-name="T35"><text:tab/></text:span><text:span text:style-name="T3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DEPRIVATION OF LIBERTY SAFEGUARDS FORM 12</text:span></text:p>
            <text:p text:style-name="P41"><text:span text:style-name="T42">NOTIFICATION OF DEATH<text:s/></text:span><text:span text:style-name="T43">WHILST DEPRIVED</text:span><text:span text:style-name="T44"><text:s/>OF LIBE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Full name of person who was deprived of their liberty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Date of Birth</text:span><text:span text:style-name="T54"><text:s/></text:span><text:span text:style-name="T55">(</text:span><text:span text:style-name="T56">or estimated age if unknown)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Est. Age</text:p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Date of<text:s/></text:span><text:span text:style-name="T69">Death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Location of person at time of death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Name and address of the care home or<text:s/>hospital where the person was being deprived of their liberty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Name and contact details of family member/RPR</text:p>
          </table:table-cell>
          <table:covered-table-cell/>
          <table:covered-table-cell/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Name of the Supervisory Body</text:p>
          </table:table-cell>
          <table:covered-table-cell/>
          <table:covered-table-cell/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Person to contact at Supervisory Body</text:p>
          </table:table-cell>
          <table:covered-table-cell/>
          <table:table-cell table:style-name="TableCell99" table:number-columns-spanned="2">
            <text:p text:style-name="P100">Name</text:p>
          </table:table-cell>
          <table:covered-table-cell/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Telephone</text:p>
          </table:table-cell>
          <table:covered-table-cell/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Email</text:p>
          </table:table-cell>
          <table:covered-table-cell/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Contact details<text:s/>of the<text:s/>GP</text:p>
          </table:table-cell>
          <table:covered-table-cell/>
          <table:table-cell table:style-name="TableCell121" table:number-columns-spanned="2">
            <text:p text:style-name="P122">Name</text:p>
          </table:table-cell>
          <table:covered-table-cell/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Address</text:p>
          </table:table-cell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Telephone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Normal"><text:span text:style-name="T142">SUBMITTING THIS NOTIFICATION</text:span></text:p>
            <text:p text:style-name="P143"><text:span text:style-name="T144">Before the doctor has signed the Death Certificate, the<text:s/></text:span><text:span text:style-name="T145">Managing Authority must send a copy of this notice to the local Coroner’s Office. <text:s/></text:span><text:span text:style-name="T146">This is so the Coroner can commence an investigation under Section 1(2)(c) of the Coroner’s and Justice Act 2009. <text:s text:c="4"/>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As soon as practicable the Managing Authority must also give a copy of this notice to the following:</text:p>
            <text:list text:style-name="E" text:continue-numbering="true">
              <text:list-item>
                <text:p text:style-name="P151">The Supervisory Body for the hospital or care home</text:p>
              </text:list-item>
              <text:list-item>
                <text:p text:style-name="P152">Any IMCA instructed for the person<text:s/></text:p>
              </text:list-item>
              <text:list-item>
                <text:p text:style-name="P153">Every person named by the Best<text:s/>Interests<text:s/>Assessor in their report as an interested person whom they have consulted in carrying out their assessment</text:p>
              </text:list-item>
            </text:list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Signed</text:p>
            <text:p text:style-name="P158">(on behalf of the Managing Authority)</text:p>
          </table:table-cell>
          <table:table-cell table:style-name="TableCell159" table:number-columns-spanned="3">
            <text:p text:style-name="P160">Name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Print Name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Date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363435" fo:font-size="8pt" style:font-size-asian="8pt" style:font-size-complex="8pt"/>
    </style:style>
    <style:style style:name="FooterChar" style:display-name="Footer Char" style:family="text">
      <style:text-properties style:font-name="Arial" style:font-name-complex="Arial" fo:color="#363435" fo:font-size="12pt" style:font-size-asian="12pt" style:font-size-complex="12pt"/>
    </style:style>
    <style:style style:name="HeaderChar" style:display-name="Header Char" style:family="text">
      <style:text-properties style:font-name="Arial" style:font-name-complex="Arial" fo:color="#363435" fo:font-size="12pt" style:font-size-asian="12pt" style:font-size-complex="12pt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8847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Footer" style:family="paragraph">
      <style:paragraph-properties fo:text-align="justify" fo:margin-right="0.25in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T11" style:parent-style-name="DefaultParagraphFont" style:family="text">
      <style:text-properties fo:font-size="8pt" style:font-size-asian="8pt" style:font-size-complex="8pt" fo:language="en" fo:country="US"/>
    </style:style>
    <style:style style:name="T12" style:parent-style-name="DefaultParagraphFont" style:family="text">
      <style:text-properties fo:font-size="8pt" style:font-size-asian="8pt" style:font-size-complex="8pt" fo:language="en" fo:country="US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P17" style:parent-style-name="Footer" style:family="paragraph">
      <style:paragraph-properties fo:text-align="justify" fo:margin-right="0.25in">
        <style:tab-stops>
          <style:tab-stop style:type="center" style:position="2.884in"/>
          <style:tab-stop style:type="right" style:position="6.8909in"/>
        </style:tab-stops>
      </style:paragraph-properties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7216" draw:style-name="a0" draw:name="Picture 1" text:anchor-type="paragraph" svg:x="4.58333in" svg:y="0.00486in" svg:width="1.29028in" svg:height="0.6436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text:span text:style-name="T2"><draw:frame draw:style-name="a1" draw:name="Picture 3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</style:header>
      <style:footer>
        <text:p text:style-name="P3"><text:span text:style-name="T4">March</text:span><text:span text:style-name="T5"><text:s/>2015</text:span><text:span text:style-name="T6"><text:s/>– V4 - Final</text:span><text:span text:style-name="T7"><text:tab/></text:span><text:span text:style-name="T8">Deprivation of Liberty Safeguards Form 12</text:span><text:span text:style-name="T9"><text:tab/></text:span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tab/></text:span><text:span text:style-name="T15"><text:tab/></text:span><text:span text:style-name="T16"><text:s/></text:span></text:p>
        <text:p text:style-name="P17"><text:span text:style-name="T18"><text:tab/>Notification to Coroner</text:span><text:span text:style-name="T19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Capitani, Roxanne</dc:creator>
    <meta:creation-date>2018-01-23T16:13:00Z</meta:creation-date>
    <dc:date>2018-01-23T16:13:00Z</dc:date>
    <meta:print-date>2015-01-25T09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7" meta:row-count="9" meta:non-whitespace-character-count="1106"/>
  </office:meta>
</office:document-meta>
</file>